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Times New Roman" svg:font-family="Times New Roman"/>
    <style:font-face style:name="Consolas" svg:font-family="Consolas"/>
    <style:font-face style:name="Charis" svg:font-family="Charis"/>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SB2" style:family="paragraph" style:master-page-name="Standard2">
      <style:paragraph-properties/>
      <style:text-properties text:display="none"/>
    </style:style>
    <style:style style:name="SB3" style:family="paragraph" style:master-page-name="Standard3">
      <style:paragraph-properties/>
      <style:text-properties text:display="none"/>
    </style:style>
    <style:style style:name="SB4" style:family="paragraph" style:master-page-name="Standard4">
      <style:paragraph-properties/>
      <style:text-properties text:display="none"/>
    </style:style>
    <style:style style:name="SB5" style:family="paragraph" style:master-page-name="Standard5">
      <style:paragraph-properties/>
      <style:text-properties text:display="none"/>
    </style:style>
    <style:style style:name="SB6" style:family="paragraph" style:master-page-name="Standard6">
      <style:paragraph-properties/>
      <style:text-properties text:display="none"/>
    </style:style>
    <style:style style:name="SB7" style:family="paragraph" style:master-page-name="Standard7">
      <style:paragraph-properties/>
      <style:text-properties text:display="none"/>
    </style:style>
    <style:style style:name="HD1" style:family="paragraph" style:parent-style-name="Heading_1">
      <style:paragraph-properties/>
    </style:style>
    <style:style style:name="HE1" style:family="paragraph" style:parent-style-name="Heading_1">
      <style:paragraph-properties fo:break-before="auto"/>
    </style:style>
    <style:style style:name="HD2" style:family="paragraph" style:parent-style-name="Heading_2">
      <style:paragraph-properties/>
    </style:style>
    <style:style style:name="HE2" style:family="paragraph" style:parent-style-name="Heading_2">
      <style:paragraph-properties fo:break-before="auto"/>
    </style:style>
    <style:style style:name="HD3" style:family="paragraph" style:parent-style-name="Heading_3">
      <style:paragraph-properties/>
    </style:style>
    <style:style style:name="HE3" style:family="paragraph" style:parent-style-name="Heading_3">
      <style:paragraph-properties fo:break-before="auto"/>
    </style:style>
    <style:style style:name="HD4" style:family="paragraph" style:parent-style-name="Heading_4">
      <style:paragraph-properties/>
    </style:style>
    <style:style style:name="HE4" style:family="paragraph" style:parent-style-name="Heading_4">
      <style:paragraph-properties fo:break-before="auto"/>
    </style:style>
    <style:style style:name="T1" style:family="text">
      <style:text-properties fo:font-size="32pt" style:font-size-asian="32pt" style:font-size-complex="32pt" fo:font-weight="bold" style:font-weight-asian="bold"/>
    </style:style>
    <style:style style:name="P1" style:family="paragraph" style:parent-style-name="Normal">
      <style:paragraph-properties fo:text-align="center"/>
    </style:style>
    <style:style style:name="T2" style:family="text">
      <style:text-properties fo:font-size="14pt" style:font-size-asian="14pt" style:font-size-complex="14pt" fo:font-weight="bold" style:font-weight-asian="bold"/>
    </style:style>
    <style:style style:name="P2" style:family="paragraph" style:parent-style-name="Normal">
      <style:paragraph-properties fo:text-align="center"/>
    </style:style>
    <style:style style:name="T3" style:family="text">
      <style:text-properties style:font-name="Times New Roman" style:font-name-complex="Times New Roman" fo:font-size="36pt" style:font-size-asian="36pt" style:font-size-complex="36pt"/>
    </style:style>
    <style:style style:name="P3" style:family="paragraph" style:parent-style-name="Normal">
      <style:paragraph-properties fo:text-align="center"/>
    </style:style>
    <style:style style:name="T4" style:family="text">
      <style:text-properties fo:font-size="12pt" style:font-size-asian="12pt" style:font-size-complex="12pt" fo:font-style="italic" style:font-style-asian="italic" style:font-style-complex="italic"/>
    </style:style>
    <style:style style:name="P4" style:family="paragraph" style:parent-style-name="Normal">
      <style:paragraph-properties fo:text-align="center"/>
    </style:style>
    <style:style style:name="T5" style:family="text">
      <style:text-properties style:font-name="Consolas" style:font-name-complex="Consolas" fo:font-size="9pt" style:font-size-asian="9pt" style:font-size-complex="9pt"/>
    </style:style>
    <style:style style:name="P5" style:family="paragraph" style:parent-style-name="Normal">
      <style:paragraph-properties fo:text-align="center"/>
    </style:style>
    <style:style style:name="P6" style:family="paragraph" style:parent-style-name="Normal">
      <style:paragraph-properties fo:margin-top="0pt" fo:margin-bottom="0pt" fo:text-align="both" fo:margin-left="0in" fo:margin-right="0in"/>
    </style:style>
    <style:style style:name="T6" style:family="text">
      <style:text-properties/>
    </style:style>
    <style:style style:name="P7" style:family="paragraph" style:parent-style-name="Normal">
      <style:paragraph-properties/>
    </style:style>
    <style:style style:name="T7" style:family="text">
      <style:text-properties/>
    </style:style>
    <style:style style:name="P8" style:family="paragraph" style:parent-style-name="Normal">
      <style:paragraph-properties/>
    </style:style>
    <style:style style:name="T8" style:family="text">
      <style:text-properties fo:font-style="italic" style:font-style-asian="italic" style:font-style-complex="italic"/>
    </style:style>
    <style:style style:name="P9" style:family="paragraph" style:parent-style-name="Normal">
      <style:paragraph-properties/>
    </style:style>
    <style:style style:name="T9" style:family="text">
      <style:text-properties/>
    </style:style>
    <style:style style:name="P10" style:family="paragraph" style:parent-style-name="Normal">
      <style:paragraph-properties/>
    </style:style>
    <style:style style:name="T10" style:family="text">
      <style:text-properties fo:font-style="italic" style:font-style-asian="italic" style:font-style-complex="italic"/>
    </style:style>
    <style:style style:name="P11" style:family="paragraph" style:parent-style-name="Normal">
      <style:paragraph-properties/>
    </style:style>
    <style:style style:name="T11" style:family="text">
      <style:text-properties/>
    </style:style>
    <style:style style:name="P12" style:family="paragraph" style:parent-style-name="Normal">
      <style:paragraph-properties/>
    </style:style>
    <style:style style:name="P13" style:family="paragraph" style:parent-style-name="Normal">
      <style:paragraph-properties fo:margin-top="0pt" fo:margin-bottom="0pt" fo:text-align="both" fo:margin-left="0in" fo:margin-right="0in"/>
    </style:style>
    <style:style style:name="T12" style:family="text">
      <style:text-properties/>
    </style:style>
    <style:style style:name="P14" style:family="paragraph" style:parent-style-name="Normal">
      <style:paragraph-properties/>
    </style:style>
    <style:style style:name="T13" style:family="text">
      <style:text-properties/>
    </style:style>
    <style:style style:name="P15" style:family="paragraph" style:parent-style-name="Normal">
      <style:paragraph-properties/>
    </style:style>
    <style:style style:name="P16" style:family="paragraph" style:parent-style-name="Normal">
      <style:paragraph-properties fo:margin-top="0pt" fo:margin-bottom="0pt" fo:text-align="both" fo:margin-left="0in" fo:margin-right="0in"/>
    </style:style>
    <style:style style:name="T14" style:family="text">
      <style:text-properties/>
    </style:style>
    <style:style style:name="P17" style:family="paragraph" style:parent-style-name="Normal">
      <style:paragraph-properties/>
    </style:style>
    <style:style style:name="T15" style:family="text">
      <style:text-properties/>
    </style:style>
    <style:style style:name="P18" style:family="paragraph" style:parent-style-name="Normal">
      <style:paragraph-properties/>
    </style:style>
    <style:style style:name="P19" style:family="paragraph" style:parent-style-name="Normal">
      <style:paragraph-properties fo:margin-top="0pt" fo:margin-bottom="0pt" fo:text-align="both" fo:margin-left="0in" fo:margin-right="0in"/>
    </style:style>
    <style:style style:name="T16" style:family="text">
      <style:text-properties/>
    </style:style>
    <style:style style:name="P20" style:family="paragraph" style:parent-style-name="Normal">
      <style:paragraph-properties/>
    </style:style>
    <style:style style:name="T17" style:family="text">
      <style:text-properties/>
    </style:style>
    <style:style style:name="P21" style:family="paragraph" style:parent-style-name="Normal">
      <style:paragraph-properties/>
    </style:style>
    <style:style style:name="P22" style:family="paragraph" style:parent-style-name="Normal">
      <style:paragraph-properties fo:margin-top="0pt" fo:margin-bottom="0pt" fo:text-align="both" fo:margin-left="0in" fo:margin-right="0in"/>
    </style:style>
    <style:style style:name="T18" style:family="text">
      <style:text-properties/>
    </style:style>
    <style:style style:name="P23" style:family="paragraph" style:parent-style-name="Normal">
      <style:paragraph-properties/>
    </style:style>
    <style:style style:name="T19" style:family="text">
      <style:text-properties/>
    </style:style>
    <style:style style:name="P24" style:family="paragraph" style:parent-style-name="Normal">
      <style:paragraph-properties/>
    </style:style>
    <style:style style:name="P25" style:family="paragraph" style:parent-style-name="Normal">
      <style:paragraph-properties fo:margin-top="0pt" fo:margin-bottom="0pt" fo:text-align="both" fo:margin-left="0in" fo:margin-right="0in"/>
    </style:style>
    <style:style style:name="T20" style:family="text">
      <style:text-properties/>
    </style:style>
    <style:style style:name="P26" style:family="paragraph" style:parent-style-name="Normal">
      <style:paragraph-properties/>
    </style:style>
    <style:style style:name="T21" style:family="text">
      <style:text-properties/>
    </style:style>
    <style:style style:name="P27" style:family="paragraph" style:parent-style-name="Normal">
      <style:paragraph-properties/>
    </style:style>
    <style:style style:name="P28" style:family="paragraph" style:parent-style-name="Normal">
      <style:paragraph-properties fo:margin-top="0pt" fo:margin-bottom="0pt" fo:text-align="both" fo:margin-left="0in" fo:margin-right="0in"/>
    </style:style>
    <style:style style:name="T22" style:family="text">
      <style:text-properties/>
    </style:style>
    <style:style style:name="P29" style:family="paragraph" style:parent-style-name="Normal">
      <style:paragraph-properties/>
    </style:style>
    <style:style style:name="T23" style:family="text">
      <style:text-properties/>
    </style:style>
    <style:style style:name="P30" style:family="paragraph" style:parent-style-name="Normal">
      <style:paragraph-properties/>
    </style:style>
    <style:style style:name="P31" style:family="paragraph" style:parent-style-name="Normal">
      <style:paragraph-properties fo:margin-top="0pt" fo:margin-bottom="0pt" fo:text-align="both" fo:margin-left="0in" fo:margin-right="0in"/>
    </style:style>
    <style:style style:name="T24" style:family="text">
      <style:text-properties/>
    </style:style>
    <style:style style:name="P32" style:family="paragraph" style:parent-style-name="Normal">
      <style:paragraph-properties/>
    </style:style>
    <style:style style:name="T25" style:family="text">
      <style:text-properties/>
    </style:style>
    <style:style style:name="P33" style:family="paragraph" style:parent-style-name="Normal">
      <style:paragraph-properties/>
    </style:style>
    <style:style style:name="P34" style:family="paragraph" style:parent-style-name="Normal">
      <style:paragraph-properties fo:margin-top="0pt" fo:margin-bottom="0pt" fo:text-align="both" fo:margin-left="0in" fo:margin-right="0in"/>
    </style:style>
    <style:style style:name="T26" style:family="text">
      <style:text-properties/>
    </style:style>
    <style:style style:name="P35" style:family="paragraph" style:parent-style-name="Normal">
      <style:paragraph-properties/>
    </style:style>
    <style:style style:name="T27" style:family="text">
      <style:text-properties/>
    </style:style>
    <style:style style:name="P36" style:family="paragraph" style:parent-style-name="Normal">
      <style:paragraph-properties/>
    </style:style>
    <style:style style:name="P37" style:family="paragraph" style:parent-style-name="Normal">
      <style:paragraph-properties fo:margin-top="0pt" fo:margin-bottom="0pt" fo:text-align="both" fo:margin-left="0in" fo:margin-right="0in"/>
    </style:style>
    <style:style style:name="T28" style:family="text">
      <style:text-properties/>
    </style:style>
    <style:style style:name="P38" style:family="paragraph" style:parent-style-name="Normal">
      <style:paragraph-properties/>
    </style:style>
    <style:style style:name="T29" style:family="text">
      <style:text-properties/>
    </style:style>
    <style:style style:name="P39" style:family="paragraph" style:parent-style-name="Normal">
      <style:paragraph-properties/>
    </style:style>
    <style:style style:name="P40" style:family="paragraph" style:parent-style-name="Normal">
      <style:paragraph-properties fo:margin-top="0pt" fo:margin-bottom="0pt" fo:text-align="both" fo:margin-left="0in" fo:margin-right="0in"/>
    </style:style>
    <style:style style:name="T30" style:family="text">
      <style:text-properties/>
    </style:style>
    <style:style style:name="P41" style:family="paragraph" style:parent-style-name="Normal">
      <style:paragraph-properties/>
    </style:style>
    <style:style style:name="T31" style:family="text">
      <style:text-properties/>
    </style:style>
    <style:style style:name="P42" style:family="paragraph" style:parent-style-name="Normal">
      <style:paragraph-properties/>
    </style:style>
    <style:style style:name="P43" style:family="paragraph" style:parent-style-name="Normal">
      <style:paragraph-properties fo:margin-top="0pt" fo:margin-bottom="0pt" fo:text-align="both" fo:margin-left="0in" fo:margin-right="0in"/>
    </style:style>
    <style:style style:name="T32" style:family="text">
      <style:text-properties/>
    </style:style>
    <style:style style:name="P44" style:family="paragraph" style:parent-style-name="Normal">
      <style:paragraph-properties/>
    </style:style>
    <style:style style:name="T33" style:family="text">
      <style:text-properties/>
    </style:style>
    <style:style style:name="P45" style:family="paragraph" style:parent-style-name="Normal">
      <style:paragraph-properties/>
    </style:style>
    <style:style style:name="P46" style:family="paragraph" style:parent-style-name="Normal">
      <style:paragraph-properties fo:margin-top="0pt" fo:margin-bottom="0pt" fo:text-align="both" fo:margin-left="0in" fo:margin-right="0in"/>
    </style:style>
    <style:style style:name="T34" style:family="text">
      <style:text-properties/>
    </style:style>
    <style:style style:name="P47" style:family="paragraph" style:parent-style-name="Normal">
      <style:paragraph-properties/>
    </style:style>
    <style:style style:name="T35" style:family="text">
      <style:text-properties/>
    </style:style>
    <style:style style:name="P48" style:family="paragraph" style:parent-style-name="Normal">
      <style:paragraph-properties/>
    </style:style>
    <style:style style:name="T36" style:family="text">
      <style:text-properties fo:font-weight="bold" style:font-weight-asian="bold"/>
    </style:style>
    <style:style style:name="P49" style:family="paragraph" style:parent-style-name="Normal">
      <style:paragraph-properties fo:margin-top="6pt" fo:margin-bottom="0pt"/>
    </style:style>
    <style:style style:name="T37" style:family="text">
      <style:text-properties fo:font-weight="bold" style:font-weight-asian="bold"/>
    </style:style>
    <style:style style:name="P50" style:family="paragraph" style:parent-style-name="Normal">
      <style:paragraph-properties fo:margin-top="6pt" fo:margin-bottom="0pt"/>
    </style:style>
    <style:style style:name="T38" style:family="text">
      <style:text-properties fo:font-weight="bold" style:font-weight-asian="bold"/>
    </style:style>
    <style:style style:name="P51" style:family="paragraph" style:parent-style-name="Normal">
      <style:paragraph-properties fo:margin-top="6pt" fo:margin-bottom="0pt"/>
    </style:style>
    <style:style style:name="P52" style:family="paragraph" style:parent-style-name="Normal">
      <style:paragraph-properties fo:margin-top="0pt" fo:margin-bottom="0pt" fo:text-align="both" fo:margin-left="0in" fo:margin-right="0in"/>
    </style:style>
    <style:style style:name="T39" style:family="text">
      <style:text-properties/>
    </style:style>
    <style:style style:name="P53" style:family="paragraph" style:parent-style-name="Normal">
      <style:paragraph-properties/>
    </style:style>
    <style:style style:name="T40" style:family="text">
      <style:text-properties/>
    </style:style>
    <style:style style:name="P54" style:family="paragraph" style:parent-style-name="Normal">
      <style:paragraph-properties/>
    </style:style>
    <style:style style:name="P55" style:family="paragraph" style:parent-style-name="Normal">
      <style:paragraph-properties fo:margin-top="0pt" fo:margin-bottom="0pt" fo:text-align="both" fo:margin-left="0in" fo:margin-right="0in"/>
    </style:style>
    <style:style style:name="T41" style:family="text">
      <style:text-properties/>
    </style:style>
    <style:style style:name="P56" style:family="paragraph" style:parent-style-name="Normal">
      <style:paragraph-properties/>
    </style:style>
    <style:style style:name="T42" style:family="text">
      <style:text-properties/>
    </style:style>
    <style:style style:name="P57" style:family="paragraph" style:parent-style-name="Normal">
      <style:paragraph-properties/>
    </style:style>
    <style:style style:name="P58" style:family="paragraph" style:parent-style-name="Normal">
      <style:paragraph-properties fo:margin-top="0pt" fo:margin-bottom="0pt" fo:text-align="both" fo:margin-left="0in" fo:margin-right="0in"/>
    </style:style>
    <style:style style:name="T43" style:family="text">
      <style:text-properties/>
    </style:style>
    <style:style style:name="P59" style:family="paragraph" style:parent-style-name="Normal">
      <style:paragraph-properties/>
    </style:style>
    <style:style style:name="T44" style:family="text">
      <style:text-properties/>
    </style:style>
    <style:style style:name="P60" style:family="paragraph" style:parent-style-name="Normal">
      <style:paragraph-properties/>
    </style:style>
    <style:style style:name="T45" style:family="text">
      <style:text-properties fo:font-style="italic" style:font-style-asian="italic" style:font-style-complex="italic"/>
    </style:style>
    <style:style style:name="P61" style:family="paragraph" style:parent-style-name="Normal">
      <style:paragraph-properties/>
    </style:style>
    <style:style style:name="T46" style:family="text">
      <style:text-properties/>
    </style:style>
    <style:style style:name="P62" style:family="paragraph" style:parent-style-name="Normal">
      <style:paragraph-properties/>
    </style:style>
    <style:style style:name="T47" style:family="text">
      <style:text-properties fo:font-style="italic" style:font-style-asian="italic" style:font-style-complex="italic"/>
    </style:style>
    <style:style style:name="P63" style:family="paragraph" style:parent-style-name="Normal">
      <style:paragraph-properties/>
    </style:style>
    <style:style style:name="T48" style:family="text">
      <style:text-properties/>
    </style:style>
    <style:style style:name="P64" style:family="paragraph" style:parent-style-name="Normal">
      <style:paragraph-properties/>
    </style:style>
    <style:style style:name="T49" style:family="text">
      <style:text-properties fo:font-style="italic" style:font-style-asian="italic" style:font-style-complex="italic"/>
    </style:style>
    <style:style style:name="P65" style:family="paragraph" style:parent-style-name="Normal">
      <style:paragraph-properties/>
    </style:style>
    <style:style style:name="T50" style:family="text">
      <style:text-properties/>
    </style:style>
    <style:style style:name="P66" style:family="paragraph" style:parent-style-name="Normal">
      <style:paragraph-properties/>
    </style:style>
    <style:style style:name="T51" style:family="text">
      <style:text-properties fo:font-style="italic" style:font-style-asian="italic" style:font-style-complex="italic"/>
    </style:style>
    <style:style style:name="P67" style:family="paragraph" style:parent-style-name="Normal">
      <style:paragraph-properties/>
    </style:style>
    <style:style style:name="T52" style:family="text">
      <style:text-properties/>
    </style:style>
    <style:style style:name="P68" style:family="paragraph" style:parent-style-name="Normal">
      <style:paragraph-properties/>
    </style:style>
    <style:style style:name="T53" style:family="text">
      <style:text-properties fo:font-style="italic" style:font-style-asian="italic" style:font-style-complex="italic"/>
    </style:style>
    <style:style style:name="P69" style:family="paragraph" style:parent-style-name="Normal">
      <style:paragraph-properties/>
    </style:style>
    <style:style style:name="T54" style:family="text">
      <style:text-properties/>
    </style:style>
    <style:style style:name="P70" style:family="paragraph" style:parent-style-name="Normal">
      <style:paragraph-properties/>
    </style:style>
    <style:style style:name="T55" style:family="text">
      <style:text-properties fo:font-style="italic" style:font-style-asian="italic" style:font-style-complex="italic"/>
    </style:style>
    <style:style style:name="P71" style:family="paragraph" style:parent-style-name="Normal">
      <style:paragraph-properties/>
    </style:style>
    <style:style style:name="T56" style:family="text">
      <style:text-properties/>
    </style:style>
    <style:style style:name="P72" style:family="paragraph" style:parent-style-name="Normal">
      <style:paragraph-properties/>
    </style:style>
    <style:style style:name="T57" style:family="text">
      <style:text-properties fo:font-style="italic" style:font-style-asian="italic" style:font-style-complex="italic"/>
    </style:style>
    <style:style style:name="P73" style:family="paragraph" style:parent-style-name="Normal">
      <style:paragraph-properties/>
    </style:style>
    <style:style style:name="T58" style:family="text">
      <style:text-properties/>
    </style:style>
    <style:style style:name="P74" style:family="paragraph" style:parent-style-name="Normal">
      <style:paragraph-properties/>
    </style:style>
    <style:style style:name="T59" style:family="text">
      <style:text-properties fo:font-style="italic" style:font-style-asian="italic" style:font-style-complex="italic"/>
    </style:style>
    <style:style style:name="P75" style:family="paragraph" style:parent-style-name="Normal">
      <style:paragraph-properties/>
    </style:style>
    <style:style style:name="T60" style:family="text">
      <style:text-properties/>
    </style:style>
    <style:style style:name="P76" style:family="paragraph" style:parent-style-name="Normal">
      <style:paragraph-properties/>
    </style:style>
    <style:style style:name="T61" style:family="text">
      <style:text-properties fo:font-style="italic" style:font-style-asian="italic" style:font-style-complex="italic"/>
    </style:style>
    <style:style style:name="P77" style:family="paragraph" style:parent-style-name="Normal">
      <style:paragraph-properties/>
    </style:style>
    <style:style style:name="T62" style:family="text">
      <style:text-properties/>
    </style:style>
    <style:style style:name="P78" style:family="paragraph" style:parent-style-name="Normal">
      <style:paragraph-properties/>
    </style:style>
    <style:style style:name="T63" style:family="text">
      <style:text-properties fo:font-style="italic" style:font-style-asian="italic" style:font-style-complex="italic"/>
    </style:style>
    <style:style style:name="P79" style:family="paragraph" style:parent-style-name="Normal">
      <style:paragraph-properties/>
    </style:style>
    <style:style style:name="T64" style:family="text">
      <style:text-properties/>
    </style:style>
    <style:style style:name="P80" style:family="paragraph" style:parent-style-name="Normal">
      <style:paragraph-properties/>
    </style:style>
    <style:style style:name="T65" style:family="text">
      <style:text-properties fo:font-style="italic" style:font-style-asian="italic" style:font-style-complex="italic"/>
    </style:style>
    <style:style style:name="P81" style:family="paragraph" style:parent-style-name="Normal">
      <style:paragraph-properties/>
    </style:style>
    <style:style style:name="T66" style:family="text">
      <style:text-properties/>
    </style:style>
    <style:style style:name="P82" style:family="paragraph" style:parent-style-name="Normal">
      <style:paragraph-properties/>
    </style:style>
    <style:style style:name="T67" style:family="text">
      <style:text-properties fo:font-style="italic" style:font-style-asian="italic" style:font-style-complex="italic"/>
    </style:style>
    <style:style style:name="P83" style:family="paragraph" style:parent-style-name="Normal">
      <style:paragraph-properties/>
    </style:style>
    <style:style style:name="T68" style:family="text">
      <style:text-properties/>
    </style:style>
    <style:style style:name="P84" style:family="paragraph" style:parent-style-name="Normal">
      <style:paragraph-properties/>
    </style:style>
    <style:style style:name="T69" style:family="text">
      <style:text-properties fo:font-style="italic" style:font-style-asian="italic" style:font-style-complex="italic"/>
    </style:style>
    <style:style style:name="P85" style:family="paragraph" style:parent-style-name="Normal">
      <style:paragraph-properties/>
    </style:style>
    <style:style style:name="T70" style:family="text">
      <style:text-properties/>
    </style:style>
    <style:style style:name="P86" style:family="paragraph" style:parent-style-name="Normal">
      <style:paragraph-properties/>
    </style:style>
    <style:style style:name="T71" style:family="text">
      <style:text-properties fo:font-style="italic" style:font-style-asian="italic" style:font-style-complex="italic"/>
    </style:style>
    <style:style style:name="P87" style:family="paragraph" style:parent-style-name="Normal">
      <style:paragraph-properties/>
    </style:style>
    <style:style style:name="T72" style:family="text">
      <style:text-properties/>
    </style:style>
    <style:style style:name="P88" style:family="paragraph" style:parent-style-name="Normal">
      <style:paragraph-properties/>
    </style:style>
    <style:style style:name="T73" style:family="text">
      <style:text-properties fo:font-style="italic" style:font-style-asian="italic" style:font-style-complex="italic"/>
    </style:style>
    <style:style style:name="P89" style:family="paragraph" style:parent-style-name="Normal">
      <style:paragraph-properties/>
    </style:style>
    <style:style style:name="T74" style:family="text">
      <style:text-properties/>
    </style:style>
    <style:style style:name="P90" style:family="paragraph" style:parent-style-name="Normal">
      <style:paragraph-properties/>
    </style:style>
    <style:style style:name="T75" style:family="text">
      <style:text-properties fo:font-style="italic" style:font-style-asian="italic" style:font-style-complex="italic"/>
    </style:style>
    <style:style style:name="P91" style:family="paragraph" style:parent-style-name="Normal">
      <style:paragraph-properties/>
    </style:style>
    <style:style style:name="T76" style:family="text">
      <style:text-properties/>
    </style:style>
    <style:style style:name="P92" style:family="paragraph" style:parent-style-name="Normal">
      <style:paragraph-properties/>
    </style:style>
    <style:style style:name="T77" style:family="text">
      <style:text-properties fo:font-style="italic" style:font-style-asian="italic" style:font-style-complex="italic"/>
    </style:style>
    <style:style style:name="P93" style:family="paragraph" style:parent-style-name="Normal">
      <style:paragraph-properties/>
    </style:style>
    <style:style style:name="T78" style:family="text">
      <style:text-properties/>
    </style:style>
    <style:style style:name="P94" style:family="paragraph" style:parent-style-name="Normal">
      <style:paragraph-properties/>
    </style:style>
    <style:style style:name="T79" style:family="text">
      <style:text-properties fo:font-style="italic" style:font-style-asian="italic" style:font-style-complex="italic"/>
    </style:style>
    <style:style style:name="P95" style:family="paragraph" style:parent-style-name="Normal">
      <style:paragraph-properties/>
    </style:style>
    <style:style style:name="T80" style:family="text">
      <style:text-properties/>
    </style:style>
    <style:style style:name="P96" style:family="paragraph" style:parent-style-name="Normal">
      <style:paragraph-properties/>
    </style:style>
    <style:style style:name="T81" style:family="text">
      <style:text-properties fo:font-style="italic" style:font-style-asian="italic" style:font-style-complex="italic"/>
    </style:style>
    <style:style style:name="P97" style:family="paragraph" style:parent-style-name="Normal">
      <style:paragraph-properties/>
    </style:style>
    <style:style style:name="T82" style:family="text">
      <style:text-properties/>
    </style:style>
    <style:style style:name="P98" style:family="paragraph" style:parent-style-name="Normal">
      <style:paragraph-properties/>
    </style:style>
    <style:style style:name="T83" style:family="text">
      <style:text-properties fo:font-style="italic" style:font-style-asian="italic" style:font-style-complex="italic"/>
    </style:style>
    <style:style style:name="P99" style:family="paragraph" style:parent-style-name="Normal">
      <style:paragraph-properties/>
    </style:style>
    <style:style style:name="T84" style:family="text">
      <style:text-properties/>
    </style:style>
    <style:style style:name="P100" style:family="paragraph" style:parent-style-name="Normal">
      <style:paragraph-properties/>
    </style:style>
    <style:style style:name="T85" style:family="text">
      <style:text-properties fo:font-style="italic" style:font-style-asian="italic" style:font-style-complex="italic"/>
    </style:style>
    <style:style style:name="P101" style:family="paragraph" style:parent-style-name="Normal">
      <style:paragraph-properties/>
    </style:style>
    <style:style style:name="T86" style:family="text">
      <style:text-properties/>
    </style:style>
    <style:style style:name="P102" style:family="paragraph" style:parent-style-name="Normal">
      <style:paragraph-properties/>
    </style:style>
    <style:style style:name="P103" style:family="paragraph" style:parent-style-name="Normal">
      <style:paragraph-properties fo:margin-top="0pt" fo:margin-bottom="0pt" fo:text-align="both" fo:margin-left="0in" fo:margin-right="0in"/>
    </style:style>
    <style:style style:name="T87" style:family="text">
      <style:text-properties/>
    </style:style>
    <style:style style:name="P104" style:family="paragraph" style:parent-style-name="Normal">
      <style:paragraph-properties/>
    </style:style>
    <style:style style:name="T88" style:family="text">
      <style:text-properties/>
    </style:style>
    <style:style style:name="P105" style:family="paragraph" style:parent-style-name="Normal">
      <style:paragraph-properties/>
    </style:style>
    <style:style style:name="T89" style:family="text">
      <style:text-properties fo:font-style="italic" style:font-style-asian="italic" style:font-style-complex="italic"/>
    </style:style>
    <style:style style:name="P106" style:family="paragraph" style:parent-style-name="Normal">
      <style:paragraph-properties/>
    </style:style>
    <style:style style:name="T90" style:family="text">
      <style:text-properties/>
    </style:style>
    <style:style style:name="P107" style:family="paragraph" style:parent-style-name="Normal">
      <style:paragraph-properties/>
    </style:style>
    <style:style style:name="T91" style:family="text">
      <style:text-properties fo:font-style="italic" style:font-style-asian="italic" style:font-style-complex="italic"/>
    </style:style>
    <style:style style:name="P108" style:family="paragraph" style:parent-style-name="Normal">
      <style:paragraph-properties/>
    </style:style>
    <style:style style:name="T92" style:family="text">
      <style:text-properties/>
    </style:style>
    <style:style style:name="P109" style:family="paragraph" style:parent-style-name="Normal">
      <style:paragraph-properties/>
    </style:style>
    <style:style style:name="T93" style:family="text">
      <style:text-properties fo:font-style="italic" style:font-style-asian="italic" style:font-style-complex="italic"/>
    </style:style>
    <style:style style:name="P110" style:family="paragraph" style:parent-style-name="Normal">
      <style:paragraph-properties/>
    </style:style>
    <style:style style:name="T94" style:family="text">
      <style:text-properties/>
    </style:style>
    <style:style style:name="P111" style:family="paragraph" style:parent-style-name="Normal">
      <style:paragraph-properties/>
    </style:style>
    <style:style style:name="T95" style:family="text">
      <style:text-properties fo:font-style="italic" style:font-style-asian="italic" style:font-style-complex="italic"/>
    </style:style>
    <style:style style:name="P112" style:family="paragraph" style:parent-style-name="Normal">
      <style:paragraph-properties/>
    </style:style>
    <style:style style:name="T96" style:family="text">
      <style:text-properties/>
    </style:style>
    <style:style style:name="P113" style:family="paragraph" style:parent-style-name="Normal">
      <style:paragraph-properties/>
    </style:style>
    <style:style style:name="T97" style:family="text">
      <style:text-properties fo:font-style="italic" style:font-style-asian="italic" style:font-style-complex="italic"/>
    </style:style>
    <style:style style:name="P114" style:family="paragraph" style:parent-style-name="Normal">
      <style:paragraph-properties/>
    </style:style>
    <style:style style:name="T98" style:family="text">
      <style:text-properties/>
    </style:style>
    <style:style style:name="P115" style:family="paragraph" style:parent-style-name="Normal">
      <style:paragraph-properties/>
    </style:style>
    <style:style style:name="T99" style:family="text">
      <style:text-properties fo:font-style="italic" style:font-style-asian="italic" style:font-style-complex="italic"/>
    </style:style>
    <style:style style:name="P116" style:family="paragraph" style:parent-style-name="Normal">
      <style:paragraph-properties/>
    </style:style>
    <style:style style:name="T100" style:family="text">
      <style:text-properties/>
    </style:style>
    <style:style style:name="P117" style:family="paragraph" style:parent-style-name="Normal">
      <style:paragraph-properties/>
    </style:style>
    <style:style style:name="T101" style:family="text">
      <style:text-properties fo:font-style="italic" style:font-style-asian="italic" style:font-style-complex="italic"/>
    </style:style>
    <style:style style:name="P118" style:family="paragraph" style:parent-style-name="Normal">
      <style:paragraph-properties/>
    </style:style>
    <style:style style:name="T102" style:family="text">
      <style:text-properties/>
    </style:style>
    <style:style style:name="P119" style:family="paragraph" style:parent-style-name="Normal">
      <style:paragraph-properties/>
    </style:style>
    <style:style style:name="T103" style:family="text">
      <style:text-properties fo:font-style="italic" style:font-style-asian="italic" style:font-style-complex="italic"/>
    </style:style>
    <style:style style:name="P120" style:family="paragraph" style:parent-style-name="Normal">
      <style:paragraph-properties/>
    </style:style>
    <style:style style:name="T104" style:family="text">
      <style:text-properties/>
    </style:style>
    <style:style style:name="P121" style:family="paragraph" style:parent-style-name="Normal">
      <style:paragraph-properties/>
    </style:style>
    <style:style style:name="T105" style:family="text">
      <style:text-properties fo:font-style="italic" style:font-style-asian="italic" style:font-style-complex="italic"/>
    </style:style>
    <style:style style:name="P122" style:family="paragraph" style:parent-style-name="Normal">
      <style:paragraph-properties/>
    </style:style>
    <style:style style:name="T106" style:family="text">
      <style:text-properties/>
    </style:style>
    <style:style style:name="P123" style:family="paragraph" style:parent-style-name="Normal">
      <style:paragraph-properties/>
    </style:style>
    <style:style style:name="T107" style:family="text">
      <style:text-properties fo:font-style="italic" style:font-style-asian="italic" style:font-style-complex="italic"/>
    </style:style>
    <style:style style:name="P124" style:family="paragraph" style:parent-style-name="Normal">
      <style:paragraph-properties/>
    </style:style>
    <style:style style:name="T108" style:family="text">
      <style:text-properties/>
    </style:style>
    <style:style style:name="P125" style:family="paragraph" style:parent-style-name="Normal">
      <style:paragraph-properties/>
    </style:style>
    <style:style style:name="T109" style:family="text">
      <style:text-properties fo:font-style="italic" style:font-style-asian="italic" style:font-style-complex="italic"/>
    </style:style>
    <style:style style:name="P126" style:family="paragraph" style:parent-style-name="Normal">
      <style:paragraph-properties/>
    </style:style>
    <style:style style:name="T110" style:family="text">
      <style:text-properties/>
    </style:style>
    <style:style style:name="P127" style:family="paragraph" style:parent-style-name="Normal">
      <style:paragraph-properties/>
    </style:style>
    <style:style style:name="T111" style:family="text">
      <style:text-properties fo:font-style="italic" style:font-style-asian="italic" style:font-style-complex="italic"/>
    </style:style>
    <style:style style:name="P128" style:family="paragraph" style:parent-style-name="Normal">
      <style:paragraph-properties/>
    </style:style>
    <style:style style:name="T112" style:family="text">
      <style:text-properties/>
    </style:style>
    <style:style style:name="P129" style:family="paragraph" style:parent-style-name="Normal">
      <style:paragraph-properties/>
    </style:style>
    <style:style style:name="T113" style:family="text">
      <style:text-properties fo:font-style="italic" style:font-style-asian="italic" style:font-style-complex="italic"/>
    </style:style>
    <style:style style:name="P130" style:family="paragraph" style:parent-style-name="Normal">
      <style:paragraph-properties/>
    </style:style>
    <style:style style:name="T114" style:family="text">
      <style:text-properties/>
    </style:style>
    <style:style style:name="P131" style:family="paragraph" style:parent-style-name="Normal">
      <style:paragraph-properties/>
    </style:style>
    <style:style style:name="T115" style:family="text">
      <style:text-properties fo:font-style="italic" style:font-style-asian="italic" style:font-style-complex="italic"/>
    </style:style>
    <style:style style:name="P132" style:family="paragraph" style:parent-style-name="Normal">
      <style:paragraph-properties/>
    </style:style>
    <style:style style:name="T116" style:family="text">
      <style:text-properties/>
    </style:style>
    <style:style style:name="P133" style:family="paragraph" style:parent-style-name="Normal">
      <style:paragraph-properties/>
    </style:style>
    <style:style style:name="T117" style:family="text">
      <style:text-properties fo:font-style="italic" style:font-style-asian="italic" style:font-style-complex="italic"/>
    </style:style>
    <style:style style:name="P134" style:family="paragraph" style:parent-style-name="Normal">
      <style:paragraph-properties/>
    </style:style>
    <style:style style:name="T118" style:family="text">
      <style:text-properties/>
    </style:style>
    <style:style style:name="P135" style:family="paragraph" style:parent-style-name="Normal">
      <style:paragraph-properties/>
    </style:style>
    <style:style style:name="T119" style:family="text">
      <style:text-properties fo:font-style="italic" style:font-style-asian="italic" style:font-style-complex="italic"/>
    </style:style>
    <style:style style:name="P136" style:family="paragraph" style:parent-style-name="Normal">
      <style:paragraph-properties/>
    </style:style>
    <style:style style:name="T120" style:family="text">
      <style:text-properties/>
    </style:style>
    <style:style style:name="P137" style:family="paragraph" style:parent-style-name="Normal">
      <style:paragraph-properties/>
    </style:style>
    <style:style style:name="T121" style:family="text">
      <style:text-properties fo:font-style="italic" style:font-style-asian="italic" style:font-style-complex="italic"/>
    </style:style>
    <style:style style:name="P138" style:family="paragraph" style:parent-style-name="Normal">
      <style:paragraph-properties/>
    </style:style>
    <style:style style:name="T122" style:family="text">
      <style:text-properties/>
    </style:style>
    <style:style style:name="P139" style:family="paragraph" style:parent-style-name="Normal">
      <style:paragraph-properties/>
    </style:style>
    <style:style style:name="T123" style:family="text">
      <style:text-properties fo:font-style="italic" style:font-style-asian="italic" style:font-style-complex="italic"/>
    </style:style>
    <style:style style:name="P140" style:family="paragraph" style:parent-style-name="Normal">
      <style:paragraph-properties/>
    </style:style>
    <style:style style:name="T124" style:family="text">
      <style:text-properties/>
    </style:style>
    <style:style style:name="P141" style:family="paragraph" style:parent-style-name="Normal">
      <style:paragraph-properties/>
    </style:style>
    <style:style style:name="T125" style:family="text">
      <style:text-properties fo:font-style="italic" style:font-style-asian="italic" style:font-style-complex="italic"/>
    </style:style>
    <style:style style:name="P142" style:family="paragraph" style:parent-style-name="Normal">
      <style:paragraph-properties/>
    </style:style>
    <style:style style:name="T126" style:family="text">
      <style:text-properties/>
    </style:style>
    <style:style style:name="P143" style:family="paragraph" style:parent-style-name="Normal">
      <style:paragraph-properties/>
    </style:style>
    <style:style style:name="T127" style:family="text">
      <style:text-properties fo:font-style="italic" style:font-style-asian="italic" style:font-style-complex="italic"/>
    </style:style>
    <style:style style:name="P144" style:family="paragraph" style:parent-style-name="Normal">
      <style:paragraph-properties/>
    </style:style>
    <style:style style:name="T128" style:family="text">
      <style:text-properties/>
    </style:style>
    <style:style style:name="P145" style:family="paragraph" style:parent-style-name="Normal">
      <style:paragraph-properties/>
    </style:style>
    <style:style style:name="T129" style:family="text">
      <style:text-properties fo:font-style="italic" style:font-style-asian="italic" style:font-style-complex="italic"/>
    </style:style>
    <style:style style:name="P146" style:family="paragraph" style:parent-style-name="Normal">
      <style:paragraph-properties/>
    </style:style>
    <style:style style:name="T130" style:family="text">
      <style:text-properties/>
    </style:style>
    <style:style style:name="P147" style:family="paragraph" style:parent-style-name="Normal">
      <style:paragraph-properties/>
    </style:style>
    <style:style style:name="P148" style:family="paragraph" style:parent-style-name="Normal">
      <style:paragraph-properties fo:margin-top="0pt" fo:margin-bottom="0pt" fo:text-align="both" fo:margin-left="0in" fo:margin-right="0in"/>
    </style:style>
    <style:style style:name="T131" style:family="text">
      <style:text-properties/>
    </style:style>
    <style:style style:name="P149" style:family="paragraph" style:parent-style-name="Normal">
      <style:paragraph-properties/>
    </style:style>
    <style:style style:name="T132" style:family="text">
      <style:text-properties/>
    </style:style>
    <style:style style:name="P150" style:family="paragraph" style:parent-style-name="Normal">
      <style:paragraph-properties/>
    </style:style>
    <style:style style:name="P151" style:family="paragraph" style:parent-style-name="Normal">
      <style:paragraph-properties fo:margin-top="0pt" fo:margin-bottom="0pt" fo:text-align="left">
        <style:tab-stops>
          <style:tab-stop style:type="right" style:position="6.25in"/>
        </style:tab-stops>
      </style:paragraph-properties>
    </style:style>
    <style:style style:name="T133" style:family="text">
      <style:text-properties/>
    </style:style>
    <style:style style:name="P152" style:family="paragraph" style:parent-style-name="Normal">
      <style:paragraph-properties/>
    </style:style>
    <style:style style:name="T134" style:family="text">
      <style:text-properties fo:font-weight="bold" style:font-weight-asian="bold"/>
    </style:style>
    <style:style style:name="P153" style:family="paragraph" style:parent-style-name="Normal">
      <style:paragraph-properties/>
    </style:style>
    <style:style style:name="T135" style:family="text">
      <style:text-properties fo:font-style="italic" style:font-style-asian="italic" style:font-style-complex="italic"/>
    </style:style>
    <style:style style:name="P154" style:family="paragraph" style:parent-style-name="Normal">
      <style:paragraph-properties/>
    </style:style>
    <style:style style:name="P155" style:family="paragraph" style:parent-style-name="Normal">
      <style:paragraph-properties fo:margin-top="0pt" fo:margin-bottom="0pt" fo:text-align="left">
        <style:tab-stops>
          <style:tab-stop style:type="right" style:position="6.25in"/>
        </style:tab-stops>
      </style:paragraph-properties>
    </style:style>
    <style:style style:name="T136" style:family="text">
      <style:text-properties/>
    </style:style>
    <style:style style:name="P156" style:family="paragraph" style:parent-style-name="Normal">
      <style:paragraph-properties/>
    </style:style>
    <style:style style:name="T137" style:family="text">
      <style:text-properties/>
    </style:style>
    <style:style style:name="P157" style:family="paragraph" style:parent-style-name="Normal">
      <style:paragraph-properties/>
    </style:style>
    <style:style style:name="T138" style:family="text">
      <style:text-properties fo:font-size="1pt" style:font-size-asian="1pt" style:font-size-complex="1pt"/>
    </style:style>
    <style:style style:name="P158" style:family="paragraph" style:parent-style-name="Normal">
      <style:paragraph-properties fo:margin-top="0pt" fo:margin-bottom="0pt" fo:text-align="left"/>
    </style:style>
    <style:style style:name="T139" style:family="text">
      <style:text-properties fo:font-size="1pt" style:font-size-asian="1pt" style:font-size-complex="1pt"/>
    </style:style>
    <style:style style:name="P159" style:family="paragraph" style:parent-style-name="Normal">
      <style:paragraph-properties fo:margin-top="0pt" fo:margin-bottom="0pt" fo:text-align="left"/>
    </style:style>
    <style:style style:name="P160" style:family="paragraph" style:parent-style-name="Normal">
      <style:paragraph-properties fo:margin-top="0pt" fo:margin-bottom="0pt" fo:text-align="left">
        <style:tab-stops>
          <style:tab-stop style:type="right" style:position="6.25in"/>
        </style:tab-stops>
      </style:paragraph-properties>
    </style:style>
    <style:style style:name="T140" style:family="text">
      <style:text-properties/>
    </style:style>
    <style:style style:name="P161" style:family="paragraph" style:parent-style-name="Normal">
      <style:paragraph-properties/>
    </style:style>
    <style:style style:name="T141" style:family="text">
      <style:text-properties/>
    </style:style>
    <style:style style:name="P162" style:family="paragraph" style:parent-style-name="Normal">
      <style:paragraph-properties/>
    </style:style>
    <style:style style:name="T142" style:family="text">
      <style:text-properties fo:font-style="italic" style:font-style-asian="italic" style:font-style-complex="italic"/>
    </style:style>
    <style:style style:name="P163" style:family="paragraph" style:parent-style-name="Normal">
      <style:paragraph-properties/>
    </style:style>
    <style:style style:name="T143" style:family="text">
      <style:text-properties/>
    </style:style>
    <style:style style:name="P164" style:family="paragraph" style:parent-style-name="Normal">
      <style:paragraph-properties/>
    </style:style>
    <style:style style:name="P165" style:family="paragraph" style:parent-style-name="Normal">
      <style:paragraph-properties fo:margin-top="0pt" fo:margin-bottom="0pt" fo:text-align="both" fo:margin-left="0in" fo:margin-right="0in"/>
    </style:style>
    <style:style style:name="T144" style:family="text">
      <style:text-properties/>
    </style:style>
    <style:style style:name="P166" style:family="paragraph" style:parent-style-name="Normal">
      <style:paragraph-properties/>
    </style:style>
    <style:style style:name="T145" style:family="text">
      <style:text-properties/>
    </style:style>
    <style:style style:name="P167" style:family="paragraph" style:parent-style-name="Normal">
      <style:paragraph-properties/>
    </style:style>
    <style:style style:name="P168" style:family="paragraph" style:parent-style-name="Normal">
      <style:paragraph-properties fo:margin-top="0pt" fo:margin-bottom="0pt" fo:text-align="both" fo:margin-left="0in" fo:margin-right="0in"/>
    </style:style>
    <style:style style:name="T146" style:family="text">
      <style:text-properties/>
    </style:style>
    <style:style style:name="P169" style:family="paragraph" style:parent-style-name="Normal">
      <style:paragraph-properties/>
    </style:style>
    <style:style style:name="T147" style:family="text">
      <style:text-properties/>
    </style:style>
    <style:style style:name="P170" style:family="paragraph" style:parent-style-name="Normal">
      <style:paragraph-properties/>
    </style:style>
    <style:style style:name="P171" style:family="paragraph" style:parent-style-name="Normal">
      <style:paragraph-properties fo:margin-top="0pt" fo:margin-bottom="0pt" fo:text-align="both" fo:margin-left="0in" fo:margin-right="0in"/>
    </style:style>
    <style:style style:name="T148" style:family="text">
      <style:text-properties/>
    </style:style>
    <style:style style:name="P172" style:family="paragraph" style:parent-style-name="Normal">
      <style:paragraph-properties/>
    </style:style>
    <style:style style:name="T149" style:family="text">
      <style:text-properties/>
    </style:style>
    <style:style style:name="P173" style:family="paragraph" style:parent-style-name="Normal">
      <style:paragraph-properties/>
    </style:style>
    <style:style style:name="T150" style:family="text">
      <style:text-properties fo:font-style="italic" style:font-style-asian="italic" style:font-style-complex="italic"/>
    </style:style>
    <style:style style:name="P174" style:family="paragraph" style:parent-style-name="Normal">
      <style:paragraph-properties/>
    </style:style>
    <style:style style:name="T151" style:family="text">
      <style:text-properties/>
    </style:style>
    <style:style style:name="P175" style:family="paragraph" style:parent-style-name="Normal">
      <style:paragraph-properties/>
    </style:style>
    <style:style style:name="T152" style:family="text">
      <style:text-properties fo:font-style="italic" style:font-style-asian="italic" style:font-style-complex="italic"/>
    </style:style>
    <style:style style:name="P176" style:family="paragraph" style:parent-style-name="Normal">
      <style:paragraph-properties/>
    </style:style>
    <style:style style:name="T153" style:family="text">
      <style:text-properties/>
    </style:style>
    <style:style style:name="P177" style:family="paragraph" style:parent-style-name="Normal">
      <style:paragraph-properties/>
    </style:style>
    <style:style style:name="T154" style:family="text">
      <style:text-properties fo:font-style="italic" style:font-style-asian="italic" style:font-style-complex="italic"/>
    </style:style>
    <style:style style:name="P178" style:family="paragraph" style:parent-style-name="Normal">
      <style:paragraph-properties/>
    </style:style>
    <style:style style:name="T155" style:family="text">
      <style:text-properties/>
    </style:style>
    <style:style style:name="P179" style:family="paragraph" style:parent-style-name="Normal">
      <style:paragraph-properties/>
    </style:style>
    <style:style style:name="T156" style:family="text">
      <style:text-properties fo:font-style="italic" style:font-style-asian="italic" style:font-style-complex="italic"/>
    </style:style>
    <style:style style:name="P180" style:family="paragraph" style:parent-style-name="Normal">
      <style:paragraph-properties/>
    </style:style>
    <style:style style:name="T157" style:family="text">
      <style:text-properties/>
    </style:style>
    <style:style style:name="P181" style:family="paragraph" style:parent-style-name="Normal">
      <style:paragraph-properties/>
    </style:style>
    <style:style style:name="P182" style:family="paragraph" style:parent-style-name="Normal">
      <style:paragraph-properties fo:margin-top="0pt" fo:margin-bottom="0pt" fo:text-align="both" fo:margin-left="0in" fo:margin-right="0in"/>
    </style:style>
    <style:style style:name="T158" style:family="text">
      <style:text-properties/>
    </style:style>
    <style:style style:name="P183" style:family="paragraph" style:parent-style-name="Normal">
      <style:paragraph-properties/>
    </style:style>
    <style:style style:name="T159" style:family="text">
      <style:text-properties/>
    </style:style>
    <style:style style:name="P184" style:family="paragraph" style:parent-style-name="Normal">
      <style:paragraph-properties/>
    </style:style>
    <style:style style:name="T160" style:family="text">
      <style:text-properties fo:font-style="italic" style:font-style-asian="italic" style:font-style-complex="italic"/>
    </style:style>
    <style:style style:name="P185" style:family="paragraph" style:parent-style-name="Normal">
      <style:paragraph-properties/>
    </style:style>
    <style:style style:name="T161" style:family="text">
      <style:text-properties/>
    </style:style>
    <style:style style:name="P186" style:family="paragraph" style:parent-style-name="Normal">
      <style:paragraph-properties/>
    </style:style>
    <style:style style:name="T162" style:family="text">
      <style:text-properties fo:font-style="italic" style:font-style-asian="italic" style:font-style-complex="italic"/>
    </style:style>
    <style:style style:name="P187" style:family="paragraph" style:parent-style-name="Normal">
      <style:paragraph-properties/>
    </style:style>
    <style:style style:name="T163" style:family="text">
      <style:text-properties/>
    </style:style>
    <style:style style:name="P188" style:family="paragraph" style:parent-style-name="Normal">
      <style:paragraph-properties/>
    </style:style>
    <style:style style:name="P189" style:family="paragraph" style:parent-style-name="Normal">
      <style:paragraph-properties fo:margin-top="0pt" fo:margin-bottom="0pt" fo:text-align="both" fo:margin-left="0in" fo:margin-right="0in"/>
    </style:style>
    <style:style style:name="T164" style:family="text">
      <style:text-properties/>
    </style:style>
    <style:style style:name="P190" style:family="paragraph" style:parent-style-name="Normal">
      <style:paragraph-properties/>
    </style:style>
    <style:style style:name="T165" style:family="text">
      <style:text-properties/>
    </style:style>
    <style:style style:name="P191" style:family="paragraph" style:parent-style-name="Normal">
      <style:paragraph-properties/>
    </style:style>
    <style:style style:name="P192" style:family="paragraph" style:parent-style-name="Normal">
      <style:paragraph-properties fo:margin-top="0pt" fo:margin-bottom="0pt" fo:text-align="both" fo:margin-left="0in" fo:margin-right="0in"/>
    </style:style>
    <style:style style:name="T166" style:family="text">
      <style:text-properties/>
    </style:style>
    <style:style style:name="P193" style:family="paragraph" style:parent-style-name="Normal">
      <style:paragraph-properties/>
    </style:style>
    <style:style style:name="T167" style:family="text">
      <style:text-properties/>
    </style:style>
    <style:style style:name="P194" style:family="paragraph" style:parent-style-name="Normal">
      <style:paragraph-properties/>
    </style:style>
    <style:style style:name="T168" style:family="text">
      <style:text-properties fo:font-style="italic" style:font-style-asian="italic" style:font-style-complex="italic"/>
    </style:style>
    <style:style style:name="P195" style:family="paragraph" style:parent-style-name="Normal">
      <style:paragraph-properties/>
    </style:style>
    <style:style style:name="T169" style:family="text">
      <style:text-properties/>
    </style:style>
    <style:style style:name="P196" style:family="paragraph" style:parent-style-name="Normal">
      <style:paragraph-properties/>
    </style:style>
    <style:style style:name="T170" style:family="text">
      <style:text-properties fo:font-style="italic" style:font-style-asian="italic" style:font-style-complex="italic"/>
    </style:style>
    <style:style style:name="P197" style:family="paragraph" style:parent-style-name="Normal">
      <style:paragraph-properties/>
    </style:style>
    <style:style style:name="T171" style:family="text">
      <style:text-properties/>
    </style:style>
    <style:style style:name="P198" style:family="paragraph" style:parent-style-name="Normal">
      <style:paragraph-properties/>
    </style:style>
    <style:style style:name="T172" style:family="text">
      <style:text-properties fo:font-style="italic" style:font-style-asian="italic" style:font-style-complex="italic"/>
    </style:style>
    <style:style style:name="P199" style:family="paragraph" style:parent-style-name="Normal">
      <style:paragraph-properties/>
    </style:style>
    <style:style style:name="T173" style:family="text">
      <style:text-properties/>
    </style:style>
    <style:style style:name="P200" style:family="paragraph" style:parent-style-name="Normal">
      <style:paragraph-properties/>
    </style:style>
    <style:style style:name="T174" style:family="text">
      <style:text-properties fo:font-style="italic" style:font-style-asian="italic" style:font-style-complex="italic"/>
    </style:style>
    <style:style style:name="P201" style:family="paragraph" style:parent-style-name="Normal">
      <style:paragraph-properties/>
    </style:style>
    <style:style style:name="T175" style:family="text">
      <style:text-properties/>
    </style:style>
    <style:style style:name="P202" style:family="paragraph" style:parent-style-name="Normal">
      <style:paragraph-properties/>
    </style:style>
    <style:style style:name="T176" style:family="text">
      <style:text-properties fo:font-style="italic" style:font-style-asian="italic" style:font-style-complex="italic"/>
    </style:style>
    <style:style style:name="P203" style:family="paragraph" style:parent-style-name="Normal">
      <style:paragraph-properties/>
    </style:style>
    <style:style style:name="T177" style:family="text">
      <style:text-properties/>
    </style:style>
    <style:style style:name="P204" style:family="paragraph" style:parent-style-name="Normal">
      <style:paragraph-properties/>
    </style:style>
    <style:style style:name="T178" style:family="text">
      <style:text-properties fo:font-style="italic" style:font-style-asian="italic" style:font-style-complex="italic"/>
    </style:style>
    <style:style style:name="P205" style:family="paragraph" style:parent-style-name="Normal">
      <style:paragraph-properties/>
    </style:style>
    <style:style style:name="T179" style:family="text">
      <style:text-properties/>
    </style:style>
    <style:style style:name="P206" style:family="paragraph" style:parent-style-name="Normal">
      <style:paragraph-properties/>
    </style:style>
    <style:style style:name="T180" style:family="text">
      <style:text-properties fo:font-style="italic" style:font-style-asian="italic" style:font-style-complex="italic"/>
    </style:style>
    <style:style style:name="P207" style:family="paragraph" style:parent-style-name="Normal">
      <style:paragraph-properties/>
    </style:style>
    <style:style style:name="T181" style:family="text">
      <style:text-properties/>
    </style:style>
    <style:style style:name="P208" style:family="paragraph" style:parent-style-name="Normal">
      <style:paragraph-properties/>
    </style:style>
    <style:style style:name="T182" style:family="text">
      <style:text-properties fo:font-style="italic" style:font-style-asian="italic" style:font-style-complex="italic"/>
    </style:style>
    <style:style style:name="P209" style:family="paragraph" style:parent-style-name="Normal">
      <style:paragraph-properties/>
    </style:style>
    <style:style style:name="T183" style:family="text">
      <style:text-properties/>
    </style:style>
    <style:style style:name="P210" style:family="paragraph" style:parent-style-name="Normal">
      <style:paragraph-properties/>
    </style:style>
    <style:style style:name="T184" style:family="text">
      <style:text-properties fo:font-style="italic" style:font-style-asian="italic" style:font-style-complex="italic"/>
    </style:style>
    <style:style style:name="P211" style:family="paragraph" style:parent-style-name="Normal">
      <style:paragraph-properties/>
    </style:style>
    <style:style style:name="T185" style:family="text">
      <style:text-properties/>
    </style:style>
    <style:style style:name="P212" style:family="paragraph" style:parent-style-name="Normal">
      <style:paragraph-properties/>
    </style:style>
    <style:style style:name="P213" style:family="paragraph" style:parent-style-name="Normal">
      <style:paragraph-properties fo:margin-top="0pt" fo:margin-bottom="0pt" fo:text-align="both" fo:margin-left="0in" fo:margin-right="0in"/>
    </style:style>
    <style:style style:name="T186" style:family="text">
      <style:text-properties/>
    </style:style>
    <style:style style:name="P214" style:family="paragraph" style:parent-style-name="Normal">
      <style:paragraph-properties/>
    </style:style>
    <style:style style:name="T187" style:family="text">
      <style:text-properties/>
    </style:style>
    <style:style style:name="P215" style:family="paragraph" style:parent-style-name="Normal">
      <style:paragraph-properties/>
    </style:style>
    <style:style style:name="T188" style:family="text">
      <style:text-properties fo:font-style="italic" style:font-style-asian="italic" style:font-style-complex="italic"/>
    </style:style>
    <style:style style:name="P216" style:family="paragraph" style:parent-style-name="Normal">
      <style:paragraph-properties/>
    </style:style>
    <style:style style:name="T189" style:family="text">
      <style:text-properties/>
    </style:style>
    <style:style style:name="P217" style:family="paragraph" style:parent-style-name="Normal">
      <style:paragraph-properties/>
    </style:style>
    <style:style style:name="T190" style:family="text">
      <style:text-properties fo:font-style="italic" style:font-style-asian="italic" style:font-style-complex="italic"/>
    </style:style>
    <style:style style:name="P218" style:family="paragraph" style:parent-style-name="Normal">
      <style:paragraph-properties/>
    </style:style>
    <style:style style:name="T191" style:family="text">
      <style:text-properties/>
    </style:style>
    <style:style style:name="P219" style:family="paragraph" style:parent-style-name="Normal">
      <style:paragraph-properties/>
    </style:style>
    <style:style style:name="T192" style:family="text">
      <style:text-properties fo:font-style="italic" style:font-style-asian="italic" style:font-style-complex="italic"/>
    </style:style>
    <style:style style:name="P220" style:family="paragraph" style:parent-style-name="Normal">
      <style:paragraph-properties/>
    </style:style>
    <style:style style:name="T193" style:family="text">
      <style:text-properties/>
    </style:style>
    <style:style style:name="P221" style:family="paragraph" style:parent-style-name="Normal">
      <style:paragraph-properties/>
    </style:style>
    <style:style style:name="T194" style:family="text">
      <style:text-properties fo:font-style="italic" style:font-style-asian="italic" style:font-style-complex="italic"/>
    </style:style>
    <style:style style:name="P222" style:family="paragraph" style:parent-style-name="Normal">
      <style:paragraph-properties/>
    </style:style>
    <style:style style:name="T195" style:family="text">
      <style:text-properties/>
    </style:style>
    <style:style style:name="P223" style:family="paragraph" style:parent-style-name="Normal">
      <style:paragraph-properties/>
    </style:style>
    <style:style style:name="T196" style:family="text">
      <style:text-properties fo:font-style="italic" style:font-style-asian="italic" style:font-style-complex="italic"/>
    </style:style>
    <style:style style:name="P224" style:family="paragraph" style:parent-style-name="Normal">
      <style:paragraph-properties/>
    </style:style>
    <style:style style:name="T197" style:family="text">
      <style:text-properties/>
    </style:style>
    <style:style style:name="P225" style:family="paragraph" style:parent-style-name="Normal">
      <style:paragraph-properties/>
    </style:style>
    <style:style style:name="P226" style:family="paragraph" style:parent-style-name="Normal">
      <style:paragraph-properties fo:margin-top="0pt" fo:margin-bottom="0pt" fo:text-align="both" fo:margin-left="0in" fo:margin-right="0in"/>
    </style:style>
    <style:style style:name="T198" style:family="text">
      <style:text-properties/>
    </style:style>
    <style:style style:name="P227" style:family="paragraph" style:parent-style-name="Normal">
      <style:paragraph-properties/>
    </style:style>
    <style:style style:name="T199" style:family="text">
      <style:text-properties/>
    </style:style>
    <style:style style:name="P228" style:family="paragraph" style:parent-style-name="Normal">
      <style:paragraph-properties/>
    </style:style>
    <style:style style:name="T200" style:family="text">
      <style:text-properties fo:font-style="italic" style:font-style-asian="italic" style:font-style-complex="italic"/>
    </style:style>
    <style:style style:name="P229" style:family="paragraph" style:parent-style-name="Normal">
      <style:paragraph-properties/>
    </style:style>
    <style:style style:name="T201" style:family="text">
      <style:text-properties/>
    </style:style>
    <style:style style:name="P230" style:family="paragraph" style:parent-style-name="Normal">
      <style:paragraph-properties/>
    </style:style>
    <style:style style:name="T202" style:family="text">
      <style:text-properties fo:font-style="italic" style:font-style-asian="italic" style:font-style-complex="italic"/>
    </style:style>
    <style:style style:name="P231" style:family="paragraph" style:parent-style-name="Normal">
      <style:paragraph-properties/>
    </style:style>
    <style:style style:name="T203" style:family="text">
      <style:text-properties/>
    </style:style>
    <style:style style:name="P232" style:family="paragraph" style:parent-style-name="Normal">
      <style:paragraph-properties/>
    </style:style>
    <style:style style:name="T204" style:family="text">
      <style:text-properties fo:font-style="italic" style:font-style-asian="italic" style:font-style-complex="italic"/>
    </style:style>
    <style:style style:name="P233" style:family="paragraph" style:parent-style-name="Normal">
      <style:paragraph-properties/>
    </style:style>
    <style:style style:name="T205" style:family="text">
      <style:text-properties/>
    </style:style>
    <style:style style:name="P234" style:family="paragraph" style:parent-style-name="Normal">
      <style:paragraph-properties/>
    </style:style>
    <style:style style:name="P235" style:family="paragraph" style:parent-style-name="Normal">
      <style:paragraph-properties fo:margin-top="0pt" fo:margin-bottom="0pt" fo:text-align="left">
        <style:tab-stops>
          <style:tab-stop style:type="right" style:position="6.25in"/>
        </style:tab-stops>
      </style:paragraph-properties>
    </style:style>
    <style:style style:name="T206" style:family="text">
      <style:text-properties/>
    </style:style>
    <style:style style:name="P236" style:family="paragraph" style:parent-style-name="Normal">
      <style:paragraph-properties/>
    </style:style>
    <style:style style:name="T207" style:family="text">
      <style:text-properties fo:font-weight="bold" style:font-weight-asian="bold"/>
    </style:style>
    <style:style style:name="P237" style:family="paragraph" style:parent-style-name="Normal">
      <style:paragraph-properties/>
    </style:style>
    <style:style style:name="T208" style:family="text">
      <style:text-properties fo:font-style="italic" style:font-style-asian="italic" style:font-style-complex="italic"/>
    </style:style>
    <style:style style:name="P238" style:family="paragraph" style:parent-style-name="Normal">
      <style:paragraph-properties/>
    </style:style>
    <style:style style:name="P239" style:family="paragraph" style:parent-style-name="Normal">
      <style:paragraph-properties fo:margin-top="0pt" fo:margin-bottom="0pt" fo:text-align="left">
        <style:tab-stops>
          <style:tab-stop style:type="right" style:position="6.25in"/>
        </style:tab-stops>
      </style:paragraph-properties>
    </style:style>
    <style:style style:name="T209" style:family="text">
      <style:text-properties/>
    </style:style>
    <style:style style:name="P240" style:family="paragraph" style:parent-style-name="Normal">
      <style:paragraph-properties/>
    </style:style>
    <style:style style:name="T210" style:family="text">
      <style:text-properties/>
    </style:style>
    <style:style style:name="P241" style:family="paragraph" style:parent-style-name="Normal">
      <style:paragraph-properties/>
    </style:style>
    <style:style style:name="T211" style:family="text">
      <style:text-properties fo:font-size="1pt" style:font-size-asian="1pt" style:font-size-complex="1pt"/>
    </style:style>
    <style:style style:name="P242" style:family="paragraph" style:parent-style-name="Normal">
      <style:paragraph-properties fo:margin-top="0pt" fo:margin-bottom="0pt" fo:text-align="left"/>
    </style:style>
    <style:style style:name="P243" style:family="paragraph" style:parent-style-name="Normal">
      <style:paragraph-properties fo:margin-top="0pt" fo:margin-bottom="0pt" fo:text-align="left">
        <style:tab-stops>
          <style:tab-stop style:type="right" style:position="6.25in"/>
        </style:tab-stops>
      </style:paragraph-properties>
    </style:style>
    <style:style style:name="T212" style:family="text">
      <style:text-properties/>
    </style:style>
    <style:style style:name="P244" style:family="paragraph" style:parent-style-name="Normal">
      <style:paragraph-properties/>
    </style:style>
    <style:style style:name="T213" style:family="text">
      <style:text-properties/>
    </style:style>
    <style:style style:name="P245" style:family="paragraph" style:parent-style-name="Normal">
      <style:paragraph-properties/>
    </style:style>
    <style:style style:name="T214" style:family="text">
      <style:text-properties fo:font-style="italic" style:font-style-asian="italic" style:font-style-complex="italic"/>
    </style:style>
    <style:style style:name="P246" style:family="paragraph" style:parent-style-name="Normal">
      <style:paragraph-properties/>
    </style:style>
    <style:style style:name="T215" style:family="text">
      <style:text-properties/>
    </style:style>
    <style:style style:name="P247" style:family="paragraph" style:parent-style-name="Normal">
      <style:paragraph-properties/>
    </style:style>
    <style:style style:name="P248" style:family="paragraph" style:parent-style-name="Normal">
      <style:paragraph-properties fo:margin-top="0pt" fo:margin-bottom="0pt" fo:text-align="both" fo:margin-left="0in" fo:margin-right="0in"/>
    </style:style>
    <style:style style:name="T216" style:family="text">
      <style:text-properties/>
    </style:style>
    <style:style style:name="P249" style:family="paragraph" style:parent-style-name="Normal">
      <style:paragraph-properties/>
    </style:style>
    <style:style style:name="T217" style:family="text">
      <style:text-properties/>
    </style:style>
    <style:style style:name="P250" style:family="paragraph" style:parent-style-name="Normal">
      <style:paragraph-properties/>
    </style:style>
    <style:style style:name="P251" style:family="paragraph" style:parent-style-name="Normal">
      <style:paragraph-properties fo:margin-top="0pt" fo:margin-bottom="0pt" fo:text-align="left">
        <style:tab-stops>
          <style:tab-stop style:type="right" style:position="6.25in"/>
        </style:tab-stops>
      </style:paragraph-properties>
    </style:style>
    <style:style style:name="T218" style:family="text">
      <style:text-properties/>
    </style:style>
    <style:style style:name="P252" style:family="paragraph" style:parent-style-name="Normal">
      <style:paragraph-properties/>
    </style:style>
    <style:style style:name="T219" style:family="text">
      <style:text-properties fo:font-weight="bold" style:font-weight-asian="bold"/>
    </style:style>
    <style:style style:name="P253" style:family="paragraph" style:parent-style-name="Normal">
      <style:paragraph-properties/>
    </style:style>
    <style:style style:name="T220" style:family="text">
      <style:text-properties fo:font-style="italic" style:font-style-asian="italic" style:font-style-complex="italic"/>
    </style:style>
    <style:style style:name="P254" style:family="paragraph" style:parent-style-name="Normal">
      <style:paragraph-properties/>
    </style:style>
    <style:style style:name="P255" style:family="paragraph" style:parent-style-name="Normal">
      <style:paragraph-properties fo:margin-top="0pt" fo:margin-bottom="0pt" fo:text-align="left">
        <style:tab-stops>
          <style:tab-stop style:type="right" style:position="6.25in"/>
        </style:tab-stops>
      </style:paragraph-properties>
    </style:style>
    <style:style style:name="T221" style:family="text">
      <style:text-properties/>
    </style:style>
    <style:style style:name="P256" style:family="paragraph" style:parent-style-name="Normal">
      <style:paragraph-properties/>
    </style:style>
    <style:style style:name="T222" style:family="text">
      <style:text-properties/>
    </style:style>
    <style:style style:name="P257" style:family="paragraph" style:parent-style-name="Normal">
      <style:paragraph-properties/>
    </style:style>
    <style:style style:name="P258" style:family="paragraph" style:parent-style-name="Normal">
      <style:paragraph-properties fo:margin-top="0pt" fo:margin-bottom="0pt" fo:text-align="left">
        <style:tab-stops>
          <style:tab-stop style:type="right" style:position="6.25in"/>
        </style:tab-stops>
      </style:paragraph-properties>
    </style:style>
    <style:style style:name="T223" style:family="text">
      <style:text-properties/>
    </style:style>
    <style:style style:name="P259" style:family="paragraph" style:parent-style-name="Normal">
      <style:paragraph-properties/>
    </style:style>
    <style:style style:name="T224" style:family="text">
      <style:text-properties/>
    </style:style>
    <style:style style:name="P260" style:family="paragraph" style:parent-style-name="Normal">
      <style:paragraph-properties/>
    </style:style>
    <style:style style:name="T225" style:family="text">
      <style:text-properties fo:font-style="italic" style:font-style-asian="italic" style:font-style-complex="italic"/>
    </style:style>
    <style:style style:name="P261" style:family="paragraph" style:parent-style-name="Normal">
      <style:paragraph-properties/>
    </style:style>
    <style:style style:name="T226" style:family="text">
      <style:text-properties/>
    </style:style>
    <style:style style:name="P262" style:family="paragraph" style:parent-style-name="Normal">
      <style:paragraph-properties/>
    </style:style>
    <style:style style:name="P263" style:family="paragraph" style:parent-style-name="Normal">
      <style:paragraph-properties fo:margin-top="0pt" fo:margin-bottom="0pt" fo:text-align="both" fo:margin-left="0in" fo:margin-right="0in"/>
    </style:style>
    <style:style style:name="T227" style:family="text">
      <style:text-properties/>
    </style:style>
    <style:style style:name="P264" style:family="paragraph" style:parent-style-name="Normal">
      <style:paragraph-properties/>
    </style:style>
    <style:style style:name="T228" style:family="text">
      <style:text-properties/>
    </style:style>
    <style:style style:name="P265" style:family="paragraph" style:parent-style-name="Normal">
      <style:paragraph-properties/>
    </style:style>
    <style:style style:name="T229" style:family="text">
      <style:text-properties fo:font-style="italic" style:font-style-asian="italic" style:font-style-complex="italic"/>
    </style:style>
    <style:style style:name="P266" style:family="paragraph" style:parent-style-name="Normal">
      <style:paragraph-properties/>
    </style:style>
    <style:style style:name="T230" style:family="text">
      <style:text-properties/>
    </style:style>
    <style:style style:name="P267" style:family="paragraph" style:parent-style-name="Normal">
      <style:paragraph-properties/>
    </style:style>
    <style:style style:name="P268" style:family="paragraph" style:parent-style-name="Normal">
      <style:paragraph-properties fo:margin-top="0pt" fo:margin-bottom="0pt" fo:text-align="left">
        <style:tab-stops>
          <style:tab-stop style:type="right" style:position="6.25in"/>
        </style:tab-stops>
      </style:paragraph-properties>
    </style:style>
    <style:style style:name="T231" style:family="text">
      <style:text-properties/>
    </style:style>
    <style:style style:name="P269" style:family="paragraph" style:parent-style-name="Normal">
      <style:paragraph-properties/>
    </style:style>
    <style:style style:name="T232" style:family="text">
      <style:text-properties fo:font-weight="bold" style:font-weight-asian="bold"/>
    </style:style>
    <style:style style:name="P270" style:family="paragraph" style:parent-style-name="Normal">
      <style:paragraph-properties/>
    </style:style>
    <style:style style:name="T233" style:family="text">
      <style:text-properties fo:font-style="italic" style:font-style-asian="italic" style:font-style-complex="italic"/>
    </style:style>
    <style:style style:name="P271" style:family="paragraph" style:parent-style-name="Normal">
      <style:paragraph-properties/>
    </style:style>
    <style:style style:name="P272" style:family="paragraph" style:parent-style-name="Normal">
      <style:paragraph-properties fo:margin-top="0pt" fo:margin-bottom="0pt" fo:text-align="left">
        <style:tab-stops>
          <style:tab-stop style:type="right" style:position="6.25in"/>
        </style:tab-stops>
      </style:paragraph-properties>
    </style:style>
    <style:style style:name="T234" style:family="text">
      <style:text-properties/>
    </style:style>
    <style:style style:name="P273" style:family="paragraph" style:parent-style-name="Normal">
      <style:paragraph-properties/>
    </style:style>
    <style:style style:name="T235" style:family="text">
      <style:text-properties/>
    </style:style>
    <style:style style:name="P274" style:family="paragraph" style:parent-style-name="Normal">
      <style:paragraph-properties/>
    </style:style>
    <style:style style:name="P275" style:family="paragraph" style:parent-style-name="Normal">
      <style:paragraph-properties fo:margin-top="0pt" fo:margin-bottom="0pt" fo:text-align="left">
        <style:tab-stops>
          <style:tab-stop style:type="right" style:position="6.25in"/>
        </style:tab-stops>
      </style:paragraph-properties>
    </style:style>
    <style:style style:name="T236" style:family="text">
      <style:text-properties/>
    </style:style>
    <style:style style:name="P276" style:family="paragraph" style:parent-style-name="Normal">
      <style:paragraph-properties/>
    </style:style>
    <style:style style:name="T237" style:family="text">
      <style:text-properties/>
    </style:style>
    <style:style style:name="P277" style:family="paragraph" style:parent-style-name="Normal">
      <style:paragraph-properties/>
    </style:style>
    <style:style style:name="T238" style:family="text">
      <style:text-properties fo:font-style="italic" style:font-style-asian="italic" style:font-style-complex="italic"/>
    </style:style>
    <style:style style:name="P278" style:family="paragraph" style:parent-style-name="Normal">
      <style:paragraph-properties/>
    </style:style>
    <style:style style:name="T239" style:family="text">
      <style:text-properties/>
    </style:style>
    <style:style style:name="P279" style:family="paragraph" style:parent-style-name="Normal">
      <style:paragraph-properties/>
    </style:style>
    <style:style style:name="T240" style:family="text">
      <style:text-properties/>
    </style:style>
    <style:style style:name="P280" style:family="paragraph" style:parent-style-name="Normal">
      <style:paragraph-properties/>
    </style:style>
    <style:style style:name="P281" style:family="paragraph" style:parent-style-name="Normal">
      <style:paragraph-properties fo:margin-top="0pt" fo:margin-bottom="0pt" fo:text-align="both" fo:margin-left="0in" fo:margin-right="0in"/>
    </style:style>
    <style:style style:name="T241" style:family="text">
      <style:text-properties/>
    </style:style>
    <style:style style:name="P282" style:family="paragraph" style:parent-style-name="Normal">
      <style:paragraph-properties/>
    </style:style>
    <style:style style:name="T242" style:family="text">
      <style:text-properties/>
    </style:style>
    <style:style style:name="P283" style:family="paragraph" style:parent-style-name="Normal">
      <style:paragraph-properties/>
    </style:style>
    <style:style style:name="T243" style:family="text">
      <style:text-properties fo:font-style="italic" style:font-style-asian="italic" style:font-style-complex="italic"/>
    </style:style>
    <style:style style:name="P284" style:family="paragraph" style:parent-style-name="Normal">
      <style:paragraph-properties/>
    </style:style>
    <style:style style:name="T244" style:family="text">
      <style:text-properties/>
    </style:style>
    <style:style style:name="P285" style:family="paragraph" style:parent-style-name="Normal">
      <style:paragraph-properties/>
    </style:style>
    <style:style style:name="P286" style:family="paragraph" style:parent-style-name="Normal">
      <style:paragraph-properties fo:margin-top="0pt" fo:margin-bottom="0pt" fo:text-align="left">
        <style:tab-stops>
          <style:tab-stop style:type="right" style:position="6.25in"/>
        </style:tab-stops>
      </style:paragraph-properties>
    </style:style>
    <style:style style:name="T245" style:family="text">
      <style:text-properties/>
    </style:style>
    <style:style style:name="P287" style:family="paragraph" style:parent-style-name="Normal">
      <style:paragraph-properties/>
    </style:style>
    <style:style style:name="T246" style:family="text">
      <style:text-properties fo:font-weight="bold" style:font-weight-asian="bold"/>
    </style:style>
    <style:style style:name="P288" style:family="paragraph" style:parent-style-name="Normal">
      <style:paragraph-properties/>
    </style:style>
    <style:style style:name="T247" style:family="text">
      <style:text-properties fo:font-style="italic" style:font-style-asian="italic" style:font-style-complex="italic"/>
    </style:style>
    <style:style style:name="P289" style:family="paragraph" style:parent-style-name="Normal">
      <style:paragraph-properties/>
    </style:style>
    <style:style style:name="P290" style:family="paragraph" style:parent-style-name="Normal">
      <style:paragraph-properties fo:margin-top="0pt" fo:margin-bottom="0pt" fo:text-align="left">
        <style:tab-stops>
          <style:tab-stop style:type="right" style:position="6.25in"/>
        </style:tab-stops>
      </style:paragraph-properties>
    </style:style>
    <style:style style:name="T248" style:family="text">
      <style:text-properties/>
    </style:style>
    <style:style style:name="P291" style:family="paragraph" style:parent-style-name="Normal">
      <style:paragraph-properties/>
    </style:style>
    <style:style style:name="T249" style:family="text">
      <style:text-properties/>
    </style:style>
    <style:style style:name="P292" style:family="paragraph" style:parent-style-name="Normal">
      <style:paragraph-properties/>
    </style:style>
    <style:style style:name="P293" style:family="paragraph" style:parent-style-name="Normal">
      <style:paragraph-properties fo:margin-top="0pt" fo:margin-bottom="0pt" fo:text-align="left">
        <style:tab-stops>
          <style:tab-stop style:type="right" style:position="6.25in"/>
        </style:tab-stops>
      </style:paragraph-properties>
    </style:style>
    <style:style style:name="T250" style:family="text">
      <style:text-properties/>
    </style:style>
    <style:style style:name="P294" style:family="paragraph" style:parent-style-name="Normal">
      <style:paragraph-properties/>
    </style:style>
    <style:style style:name="T251" style:family="text">
      <style:text-properties/>
    </style:style>
    <style:style style:name="P295" style:family="paragraph" style:parent-style-name="Normal">
      <style:paragraph-properties/>
    </style:style>
    <style:style style:name="T252" style:family="text">
      <style:text-properties fo:font-style="italic" style:font-style-asian="italic" style:font-style-complex="italic"/>
    </style:style>
    <style:style style:name="P296" style:family="paragraph" style:parent-style-name="Normal">
      <style:paragraph-properties/>
    </style:style>
    <style:style style:name="T253" style:family="text">
      <style:text-properties fo:font-style="italic" style:font-style-asian="italic" style:font-style-complex="italic"/>
    </style:style>
    <style:style style:name="P297" style:family="paragraph" style:parent-style-name="Normal">
      <style:paragraph-properties/>
    </style:style>
    <style:style style:name="T254" style:family="text">
      <style:text-properties/>
    </style:style>
    <style:style style:name="P298" style:family="paragraph" style:parent-style-name="Normal">
      <style:paragraph-properties/>
    </style:style>
    <style:style style:name="T255" style:family="text">
      <style:text-properties/>
    </style:style>
    <style:style style:name="P299" style:family="paragraph" style:parent-style-name="Normal">
      <style:paragraph-properties/>
    </style:style>
    <style:style style:name="P300" style:family="paragraph" style:parent-style-name="Normal">
      <style:paragraph-properties fo:margin-top="0pt" fo:margin-bottom="0pt" fo:text-align="left">
        <style:tab-stops>
          <style:tab-stop style:type="right" style:position="6.25in"/>
        </style:tab-stops>
      </style:paragraph-properties>
    </style:style>
    <style:style style:name="T256" style:family="text">
      <style:text-properties/>
    </style:style>
    <style:style style:name="P301" style:family="paragraph" style:parent-style-name="Normal">
      <style:paragraph-properties/>
    </style:style>
    <style:style style:name="T257" style:family="text">
      <style:text-properties fo:font-weight="bold" style:font-weight-asian="bold"/>
    </style:style>
    <style:style style:name="P302" style:family="paragraph" style:parent-style-name="Normal">
      <style:paragraph-properties/>
    </style:style>
    <style:style style:name="T258" style:family="text">
      <style:text-properties fo:font-style="italic" style:font-style-asian="italic" style:font-style-complex="italic"/>
    </style:style>
    <style:style style:name="P303" style:family="paragraph" style:parent-style-name="Normal">
      <style:paragraph-properties/>
    </style:style>
    <style:style style:name="P304" style:family="paragraph" style:parent-style-name="Normal">
      <style:paragraph-properties fo:margin-top="0pt" fo:margin-bottom="0pt" fo:text-align="left">
        <style:tab-stops>
          <style:tab-stop style:type="right" style:position="6.25in"/>
        </style:tab-stops>
      </style:paragraph-properties>
    </style:style>
    <style:style style:name="T259" style:family="text">
      <style:text-properties/>
    </style:style>
    <style:style style:name="P305" style:family="paragraph" style:parent-style-name="Normal">
      <style:paragraph-properties/>
    </style:style>
    <style:style style:name="T260" style:family="text">
      <style:text-properties/>
    </style:style>
    <style:style style:name="P306" style:family="paragraph" style:parent-style-name="Normal">
      <style:paragraph-properties/>
    </style:style>
    <style:style style:name="P307" style:family="paragraph" style:parent-style-name="Normal">
      <style:paragraph-properties fo:margin-top="0pt" fo:margin-bottom="0pt" fo:text-align="left">
        <style:tab-stops>
          <style:tab-stop style:type="right" style:position="6.25in"/>
        </style:tab-stops>
      </style:paragraph-properties>
    </style:style>
    <style:style style:name="T261" style:family="text">
      <style:text-properties/>
    </style:style>
    <style:style style:name="P308" style:family="paragraph" style:parent-style-name="Normal">
      <style:paragraph-properties/>
    </style:style>
    <style:style style:name="T262" style:family="text">
      <style:text-properties/>
    </style:style>
    <style:style style:name="P309" style:family="paragraph" style:parent-style-name="Normal">
      <style:paragraph-properties/>
    </style:style>
    <style:style style:name="T263" style:family="text">
      <style:text-properties fo:font-style="italic" style:font-style-asian="italic" style:font-style-complex="italic"/>
    </style:style>
    <style:style style:name="P310" style:family="paragraph" style:parent-style-name="Normal">
      <style:paragraph-properties/>
    </style:style>
    <style:style style:name="T264" style:family="text">
      <style:text-properties/>
    </style:style>
    <style:style style:name="P311" style:family="paragraph" style:parent-style-name="Normal">
      <style:paragraph-properties/>
    </style:style>
    <style:style style:name="P312" style:family="paragraph" style:parent-style-name="Normal">
      <style:paragraph-properties fo:margin-top="0pt" fo:margin-bottom="0pt" fo:text-align="left">
        <style:tab-stops>
          <style:tab-stop style:type="right" style:position="6.25in"/>
        </style:tab-stops>
      </style:paragraph-properties>
    </style:style>
    <style:style style:name="T265" style:family="text">
      <style:text-properties/>
    </style:style>
    <style:style style:name="P313" style:family="paragraph" style:parent-style-name="Normal">
      <style:paragraph-properties/>
    </style:style>
    <style:style style:name="T266" style:family="text">
      <style:text-properties fo:font-weight="bold" style:font-weight-asian="bold"/>
    </style:style>
    <style:style style:name="P314" style:family="paragraph" style:parent-style-name="Normal">
      <style:paragraph-properties/>
    </style:style>
    <style:style style:name="T267" style:family="text">
      <style:text-properties fo:font-style="italic" style:font-style-asian="italic" style:font-style-complex="italic"/>
    </style:style>
    <style:style style:name="P315" style:family="paragraph" style:parent-style-name="Normal">
      <style:paragraph-properties/>
    </style:style>
    <style:style style:name="P316" style:family="paragraph" style:parent-style-name="Normal">
      <style:paragraph-properties fo:margin-top="0pt" fo:margin-bottom="0pt" fo:text-align="left">
        <style:tab-stops>
          <style:tab-stop style:type="right" style:position="6.25in"/>
        </style:tab-stops>
      </style:paragraph-properties>
    </style:style>
    <style:style style:name="T268" style:family="text">
      <style:text-properties/>
    </style:style>
    <style:style style:name="P317" style:family="paragraph" style:parent-style-name="Normal">
      <style:paragraph-properties/>
    </style:style>
    <style:style style:name="T269" style:family="text">
      <style:text-properties/>
    </style:style>
    <style:style style:name="P318" style:family="paragraph" style:parent-style-name="Normal">
      <style:paragraph-properties/>
    </style:style>
    <style:style style:name="P319" style:family="paragraph" style:parent-style-name="Normal">
      <style:paragraph-properties fo:margin-top="0pt" fo:margin-bottom="0pt" fo:text-align="left">
        <style:tab-stops>
          <style:tab-stop style:type="right" style:position="6.25in"/>
        </style:tab-stops>
      </style:paragraph-properties>
    </style:style>
    <style:style style:name="T270" style:family="text">
      <style:text-properties/>
    </style:style>
    <style:style style:name="P320" style:family="paragraph" style:parent-style-name="Normal">
      <style:paragraph-properties/>
    </style:style>
    <style:style style:name="T271" style:family="text">
      <style:text-properties/>
    </style:style>
    <style:style style:name="P321" style:family="paragraph" style:parent-style-name="Normal">
      <style:paragraph-properties/>
    </style:style>
    <style:style style:name="T272" style:family="text">
      <style:text-properties fo:font-style="italic" style:font-style-asian="italic" style:font-style-complex="italic"/>
    </style:style>
    <style:style style:name="P322" style:family="paragraph" style:parent-style-name="Normal">
      <style:paragraph-properties/>
    </style:style>
    <style:style style:name="T273" style:family="text">
      <style:text-properties/>
    </style:style>
    <style:style style:name="P323" style:family="paragraph" style:parent-style-name="Normal">
      <style:paragraph-properties/>
    </style:style>
    <style:style style:name="P324" style:family="paragraph" style:parent-style-name="Normal">
      <style:paragraph-properties fo:margin-top="0pt" fo:margin-bottom="0pt" fo:text-align="left">
        <style:tab-stops>
          <style:tab-stop style:type="right" style:position="6.25in"/>
        </style:tab-stops>
      </style:paragraph-properties>
    </style:style>
    <style:style style:name="T274" style:family="text">
      <style:text-properties/>
    </style:style>
    <style:style style:name="P325" style:family="paragraph" style:parent-style-name="Normal">
      <style:paragraph-properties/>
    </style:style>
    <style:style style:name="T275" style:family="text">
      <style:text-properties fo:font-weight="bold" style:font-weight-asian="bold"/>
    </style:style>
    <style:style style:name="P326" style:family="paragraph" style:parent-style-name="Normal">
      <style:paragraph-properties/>
    </style:style>
    <style:style style:name="T276" style:family="text">
      <style:text-properties fo:font-style="italic" style:font-style-asian="italic" style:font-style-complex="italic"/>
    </style:style>
    <style:style style:name="P327" style:family="paragraph" style:parent-style-name="Normal">
      <style:paragraph-properties/>
    </style:style>
    <style:style style:name="P328" style:family="paragraph" style:parent-style-name="Normal">
      <style:paragraph-properties fo:margin-top="0pt" fo:margin-bottom="0pt" fo:text-align="left">
        <style:tab-stops>
          <style:tab-stop style:type="right" style:position="6.25in"/>
        </style:tab-stops>
      </style:paragraph-properties>
    </style:style>
    <style:style style:name="T277" style:family="text">
      <style:text-properties/>
    </style:style>
    <style:style style:name="P329" style:family="paragraph" style:parent-style-name="Normal">
      <style:paragraph-properties/>
    </style:style>
    <style:style style:name="T278" style:family="text">
      <style:text-properties/>
    </style:style>
    <style:style style:name="P330" style:family="paragraph" style:parent-style-name="Normal">
      <style:paragraph-properties/>
    </style:style>
    <style:style style:name="P331" style:family="paragraph" style:parent-style-name="Normal">
      <style:paragraph-properties fo:margin-top="0pt" fo:margin-bottom="0pt" fo:text-align="left">
        <style:tab-stops>
          <style:tab-stop style:type="right" style:position="6.25in"/>
        </style:tab-stops>
      </style:paragraph-properties>
    </style:style>
    <style:style style:name="T279" style:family="text">
      <style:text-properties/>
    </style:style>
    <style:style style:name="P332" style:family="paragraph" style:parent-style-name="Normal">
      <style:paragraph-properties/>
    </style:style>
    <style:style style:name="T280" style:family="text">
      <style:text-properties/>
    </style:style>
    <style:style style:name="P333" style:family="paragraph" style:parent-style-name="Normal">
      <style:paragraph-properties/>
    </style:style>
    <style:style style:name="T281" style:family="text">
      <style:text-properties fo:font-style="italic" style:font-style-asian="italic" style:font-style-complex="italic"/>
    </style:style>
    <style:style style:name="P334" style:family="paragraph" style:parent-style-name="Normal">
      <style:paragraph-properties/>
    </style:style>
    <style:style style:name="T282" style:family="text">
      <style:text-properties/>
    </style:style>
    <style:style style:name="P335" style:family="paragraph" style:parent-style-name="Normal">
      <style:paragraph-properties/>
    </style:style>
    <style:style style:name="P336" style:family="paragraph" style:parent-style-name="Normal">
      <style:paragraph-properties fo:margin-top="0pt" fo:margin-bottom="0pt" fo:text-align="left">
        <style:tab-stops>
          <style:tab-stop style:type="right" style:position="6.25in"/>
        </style:tab-stops>
      </style:paragraph-properties>
    </style:style>
    <style:style style:name="T283" style:family="text">
      <style:text-properties/>
    </style:style>
    <style:style style:name="P337" style:family="paragraph" style:parent-style-name="Normal">
      <style:paragraph-properties/>
    </style:style>
    <style:style style:name="T284" style:family="text">
      <style:text-properties fo:font-weight="bold" style:font-weight-asian="bold"/>
    </style:style>
    <style:style style:name="P338" style:family="paragraph" style:parent-style-name="Normal">
      <style:paragraph-properties/>
    </style:style>
    <style:style style:name="T285" style:family="text">
      <style:text-properties fo:font-style="italic" style:font-style-asian="italic" style:font-style-complex="italic"/>
    </style:style>
    <style:style style:name="P339" style:family="paragraph" style:parent-style-name="Normal">
      <style:paragraph-properties/>
    </style:style>
    <style:style style:name="P340" style:family="paragraph" style:parent-style-name="Normal">
      <style:paragraph-properties fo:margin-top="0pt" fo:margin-bottom="0pt" fo:text-align="left">
        <style:tab-stops>
          <style:tab-stop style:type="right" style:position="6.25in"/>
        </style:tab-stops>
      </style:paragraph-properties>
    </style:style>
    <style:style style:name="T286" style:family="text">
      <style:text-properties/>
    </style:style>
    <style:style style:name="P341" style:family="paragraph" style:parent-style-name="Normal">
      <style:paragraph-properties/>
    </style:style>
    <style:style style:name="T287" style:family="text">
      <style:text-properties/>
    </style:style>
    <style:style style:name="P342" style:family="paragraph" style:parent-style-name="Normal">
      <style:paragraph-properties/>
    </style:style>
    <style:style style:name="P343" style:family="paragraph" style:parent-style-name="Normal">
      <style:paragraph-properties fo:margin-top="0pt" fo:margin-bottom="0pt" fo:text-align="left">
        <style:tab-stops>
          <style:tab-stop style:type="right" style:position="6.25in"/>
        </style:tab-stops>
      </style:paragraph-properties>
    </style:style>
    <style:style style:name="T288" style:family="text">
      <style:text-properties/>
    </style:style>
    <style:style style:name="P344" style:family="paragraph" style:parent-style-name="Normal">
      <style:paragraph-properties/>
    </style:style>
    <style:style style:name="T289" style:family="text">
      <style:text-properties/>
    </style:style>
    <style:style style:name="P345" style:family="paragraph" style:parent-style-name="Normal">
      <style:paragraph-properties/>
    </style:style>
    <style:style style:name="T290" style:family="text">
      <style:text-properties fo:font-style="italic" style:font-style-asian="italic" style:font-style-complex="italic"/>
    </style:style>
    <style:style style:name="P346" style:family="paragraph" style:parent-style-name="Normal">
      <style:paragraph-properties/>
    </style:style>
    <style:style style:name="T291" style:family="text">
      <style:text-properties/>
    </style:style>
    <style:style style:name="P347" style:family="paragraph" style:parent-style-name="Normal">
      <style:paragraph-properties/>
    </style:style>
    <style:style style:name="P348" style:family="paragraph" style:parent-style-name="Normal">
      <style:paragraph-properties fo:margin-top="0pt" fo:margin-bottom="0pt" fo:text-align="left">
        <style:tab-stops>
          <style:tab-stop style:type="right" style:position="6.25in"/>
        </style:tab-stops>
      </style:paragraph-properties>
    </style:style>
    <style:style style:name="T292" style:family="text">
      <style:text-properties/>
    </style:style>
    <style:style style:name="P349" style:family="paragraph" style:parent-style-name="Normal">
      <style:paragraph-properties/>
    </style:style>
    <style:style style:name="T293" style:family="text">
      <style:text-properties fo:font-weight="bold" style:font-weight-asian="bold"/>
    </style:style>
    <style:style style:name="P350" style:family="paragraph" style:parent-style-name="Normal">
      <style:paragraph-properties/>
    </style:style>
    <style:style style:name="T294" style:family="text">
      <style:text-properties fo:font-style="italic" style:font-style-asian="italic" style:font-style-complex="italic"/>
    </style:style>
    <style:style style:name="P351" style:family="paragraph" style:parent-style-name="Normal">
      <style:paragraph-properties/>
    </style:style>
    <style:style style:name="P352" style:family="paragraph" style:parent-style-name="Normal">
      <style:paragraph-properties fo:margin-top="0pt" fo:margin-bottom="0pt" fo:text-align="left">
        <style:tab-stops>
          <style:tab-stop style:type="right" style:position="6.25in"/>
        </style:tab-stops>
      </style:paragraph-properties>
    </style:style>
    <style:style style:name="T295" style:family="text">
      <style:text-properties/>
    </style:style>
    <style:style style:name="P353" style:family="paragraph" style:parent-style-name="Normal">
      <style:paragraph-properties/>
    </style:style>
    <style:style style:name="T296" style:family="text">
      <style:text-properties/>
    </style:style>
    <style:style style:name="P354" style:family="paragraph" style:parent-style-name="Normal">
      <style:paragraph-properties/>
    </style:style>
    <style:style style:name="T297" style:family="text">
      <style:text-properties fo:font-size="1pt" style:font-size-asian="1pt" style:font-size-complex="1pt"/>
    </style:style>
    <style:style style:name="P355" style:family="paragraph" style:parent-style-name="Normal">
      <style:paragraph-properties fo:margin-top="0pt" fo:margin-bottom="0pt" fo:text-align="left"/>
    </style:style>
    <style:style style:name="P356" style:family="paragraph" style:parent-style-name="Normal">
      <style:paragraph-properties fo:margin-top="0pt" fo:margin-bottom="0pt" fo:text-align="left">
        <style:tab-stops>
          <style:tab-stop style:type="right" style:position="6.25in"/>
        </style:tab-stops>
      </style:paragraph-properties>
    </style:style>
    <style:style style:name="T298" style:family="text">
      <style:text-properties/>
    </style:style>
    <style:style style:name="P357" style:family="paragraph" style:parent-style-name="Normal">
      <style:paragraph-properties/>
    </style:style>
    <style:style style:name="T299" style:family="text">
      <style:text-properties/>
    </style:style>
    <style:style style:name="P358" style:family="paragraph" style:parent-style-name="Normal">
      <style:paragraph-properties/>
    </style:style>
    <style:style style:name="T300" style:family="text">
      <style:text-properties fo:font-style="italic" style:font-style-asian="italic" style:font-style-complex="italic"/>
    </style:style>
    <style:style style:name="P359" style:family="paragraph" style:parent-style-name="Normal">
      <style:paragraph-properties/>
    </style:style>
    <style:style style:name="T301" style:family="text">
      <style:text-properties/>
    </style:style>
    <style:style style:name="P360" style:family="paragraph" style:parent-style-name="Normal">
      <style:paragraph-properties/>
    </style:style>
    <style:style style:name="P361" style:family="paragraph" style:parent-style-name="Normal">
      <style:paragraph-properties fo:margin-top="0pt" fo:margin-bottom="0pt" fo:text-align="both" fo:margin-left="0in" fo:margin-right="0in"/>
    </style:style>
    <style:style style:name="T302" style:family="text">
      <style:text-properties/>
    </style:style>
    <style:style style:name="P362" style:family="paragraph" style:parent-style-name="Normal">
      <style:paragraph-properties/>
    </style:style>
    <style:style style:name="T303" style:family="text">
      <style:text-properties/>
    </style:style>
    <style:style style:name="P363" style:family="paragraph" style:parent-style-name="Normal">
      <style:paragraph-properties/>
    </style:style>
    <style:style style:name="P364" style:family="paragraph" style:parent-style-name="Normal">
      <style:paragraph-properties fo:margin-top="0pt" fo:margin-bottom="0pt" fo:text-align="left">
        <style:tab-stops>
          <style:tab-stop style:type="right" style:position="6.25in"/>
        </style:tab-stops>
      </style:paragraph-properties>
    </style:style>
    <style:style style:name="T304" style:family="text">
      <style:text-properties/>
    </style:style>
    <style:style style:name="P365" style:family="paragraph" style:parent-style-name="Normal">
      <style:paragraph-properties/>
    </style:style>
    <style:style style:name="T305" style:family="text">
      <style:text-properties fo:font-weight="bold" style:font-weight-asian="bold"/>
    </style:style>
    <style:style style:name="P366" style:family="paragraph" style:parent-style-name="Normal">
      <style:paragraph-properties/>
    </style:style>
    <style:style style:name="T306" style:family="text">
      <style:text-properties fo:font-style="italic" style:font-style-asian="italic" style:font-style-complex="italic"/>
    </style:style>
    <style:style style:name="P367" style:family="paragraph" style:parent-style-name="Normal">
      <style:paragraph-properties/>
    </style:style>
    <style:style style:name="P368" style:family="paragraph" style:parent-style-name="Normal">
      <style:paragraph-properties fo:margin-top="0pt" fo:margin-bottom="0pt" fo:text-align="left">
        <style:tab-stops>
          <style:tab-stop style:type="right" style:position="6.25in"/>
        </style:tab-stops>
      </style:paragraph-properties>
    </style:style>
    <style:style style:name="T307" style:family="text">
      <style:text-properties/>
    </style:style>
    <style:style style:name="P369" style:family="paragraph" style:parent-style-name="Normal">
      <style:paragraph-properties/>
    </style:style>
    <style:style style:name="T308" style:family="text">
      <style:text-properties/>
    </style:style>
    <style:style style:name="P370" style:family="paragraph" style:parent-style-name="Normal">
      <style:paragraph-properties/>
    </style:style>
    <style:style style:name="P371" style:family="paragraph" style:parent-style-name="Normal">
      <style:paragraph-properties fo:margin-top="0pt" fo:margin-bottom="0pt" fo:text-align="left">
        <style:tab-stops>
          <style:tab-stop style:type="right" style:position="6.25in"/>
        </style:tab-stops>
      </style:paragraph-properties>
    </style:style>
    <style:style style:name="T309" style:family="text">
      <style:text-properties/>
    </style:style>
    <style:style style:name="P372" style:family="paragraph" style:parent-style-name="Normal">
      <style:paragraph-properties/>
    </style:style>
    <style:style style:name="T310" style:family="text">
      <style:text-properties/>
    </style:style>
    <style:style style:name="P373" style:family="paragraph" style:parent-style-name="Normal">
      <style:paragraph-properties/>
    </style:style>
    <style:style style:name="T311" style:family="text">
      <style:text-properties fo:font-style="italic" style:font-style-asian="italic" style:font-style-complex="italic"/>
    </style:style>
    <style:style style:name="P374" style:family="paragraph" style:parent-style-name="Normal">
      <style:paragraph-properties/>
    </style:style>
    <style:style style:name="T312" style:family="text">
      <style:text-properties/>
    </style:style>
    <style:style style:name="P375" style:family="paragraph" style:parent-style-name="Normal">
      <style:paragraph-properties/>
    </style:style>
    <style:style style:name="P376" style:family="paragraph" style:parent-style-name="Normal">
      <style:paragraph-properties fo:margin-top="0pt" fo:margin-bottom="0pt" fo:text-align="both" fo:margin-left="0in" fo:margin-right="0in"/>
    </style:style>
    <style:style style:name="T313" style:family="text">
      <style:text-properties/>
    </style:style>
    <style:style style:name="P377" style:family="paragraph" style:parent-style-name="Normal">
      <style:paragraph-properties/>
    </style:style>
    <style:style style:name="T314" style:family="text">
      <style:text-properties/>
    </style:style>
    <style:style style:name="P378" style:family="paragraph" style:parent-style-name="Normal">
      <style:paragraph-properties/>
    </style:style>
    <style:style style:name="T315" style:family="text">
      <style:text-properties fo:font-style="italic" style:font-style-asian="italic" style:font-style-complex="italic"/>
    </style:style>
    <style:style style:name="P379" style:family="paragraph" style:parent-style-name="Normal">
      <style:paragraph-properties/>
    </style:style>
    <style:style style:name="T316" style:family="text">
      <style:text-properties/>
    </style:style>
    <style:style style:name="P380" style:family="paragraph" style:parent-style-name="Normal">
      <style:paragraph-properties/>
    </style:style>
    <style:style style:name="T317" style:family="text">
      <style:text-properties fo:font-style="italic" style:font-style-asian="italic" style:font-style-complex="italic"/>
    </style:style>
    <style:style style:name="P381" style:family="paragraph" style:parent-style-name="Normal">
      <style:paragraph-properties/>
    </style:style>
    <style:style style:name="T318" style:family="text">
      <style:text-properties/>
    </style:style>
    <style:style style:name="P382" style:family="paragraph" style:parent-style-name="Normal">
      <style:paragraph-properties/>
    </style:style>
    <style:style style:name="P383" style:family="paragraph" style:parent-style-name="Normal">
      <style:paragraph-properties fo:margin-top="0pt" fo:margin-bottom="0pt" fo:text-align="left">
        <style:tab-stops>
          <style:tab-stop style:type="right" style:position="6.25in"/>
        </style:tab-stops>
      </style:paragraph-properties>
    </style:style>
    <style:style style:name="T319" style:family="text">
      <style:text-properties/>
    </style:style>
    <style:style style:name="P384" style:family="paragraph" style:parent-style-name="Normal">
      <style:paragraph-properties/>
    </style:style>
    <style:style style:name="T320" style:family="text">
      <style:text-properties fo:font-weight="bold" style:font-weight-asian="bold"/>
    </style:style>
    <style:style style:name="P385" style:family="paragraph" style:parent-style-name="Normal">
      <style:paragraph-properties/>
    </style:style>
    <style:style style:name="T321" style:family="text">
      <style:text-properties fo:font-style="italic" style:font-style-asian="italic" style:font-style-complex="italic"/>
    </style:style>
    <style:style style:name="P386" style:family="paragraph" style:parent-style-name="Normal">
      <style:paragraph-properties/>
    </style:style>
    <style:style style:name="P387" style:family="paragraph" style:parent-style-name="Normal">
      <style:paragraph-properties fo:margin-top="0pt" fo:margin-bottom="0pt" fo:text-align="left">
        <style:tab-stops>
          <style:tab-stop style:type="right" style:position="6.25in"/>
        </style:tab-stops>
      </style:paragraph-properties>
    </style:style>
    <style:style style:name="T322" style:family="text">
      <style:text-properties/>
    </style:style>
    <style:style style:name="P388" style:family="paragraph" style:parent-style-name="Normal">
      <style:paragraph-properties/>
    </style:style>
    <style:style style:name="T323" style:family="text">
      <style:text-properties/>
    </style:style>
    <style:style style:name="P389" style:family="paragraph" style:parent-style-name="Normal">
      <style:paragraph-properties/>
    </style:style>
    <style:style style:name="P390" style:family="paragraph" style:parent-style-name="Normal">
      <style:paragraph-properties fo:margin-top="0pt" fo:margin-bottom="0pt" fo:text-align="left">
        <style:tab-stops>
          <style:tab-stop style:type="right" style:position="6.25in"/>
        </style:tab-stops>
      </style:paragraph-properties>
    </style:style>
    <style:style style:name="T324" style:family="text">
      <style:text-properties/>
    </style:style>
    <style:style style:name="P391" style:family="paragraph" style:parent-style-name="Normal">
      <style:paragraph-properties/>
    </style:style>
    <style:style style:name="T325" style:family="text">
      <style:text-properties/>
    </style:style>
    <style:style style:name="P392" style:family="paragraph" style:parent-style-name="Normal">
      <style:paragraph-properties/>
    </style:style>
    <style:style style:name="T326" style:family="text">
      <style:text-properties fo:font-style="italic" style:font-style-asian="italic" style:font-style-complex="italic"/>
    </style:style>
    <style:style style:name="P393" style:family="paragraph" style:parent-style-name="Normal">
      <style:paragraph-properties/>
    </style:style>
    <style:style style:name="T327" style:family="text">
      <style:text-properties/>
    </style:style>
    <style:style style:name="P394" style:family="paragraph" style:parent-style-name="Normal">
      <style:paragraph-properties/>
    </style:style>
    <style:style style:name="P395" style:family="paragraph" style:parent-style-name="Normal">
      <style:paragraph-properties fo:margin-top="0pt" fo:margin-bottom="0pt" fo:text-align="both" fo:margin-left="0in" fo:margin-right="0in"/>
    </style:style>
    <style:style style:name="T328" style:family="text">
      <style:text-properties/>
    </style:style>
    <style:style style:name="P396" style:family="paragraph" style:parent-style-name="Normal">
      <style:paragraph-properties/>
    </style:style>
    <style:style style:name="T329" style:family="text">
      <style:text-properties/>
    </style:style>
    <style:style style:name="P397" style:family="paragraph" style:parent-style-name="Normal">
      <style:paragraph-properties/>
    </style:style>
    <style:style style:name="T330" style:family="text">
      <style:text-properties fo:font-style="italic" style:font-style-asian="italic" style:font-style-complex="italic"/>
    </style:style>
    <style:style style:name="P398" style:family="paragraph" style:parent-style-name="Normal">
      <style:paragraph-properties/>
    </style:style>
    <style:style style:name="T331" style:family="text">
      <style:text-properties/>
    </style:style>
    <style:style style:name="P399" style:family="paragraph" style:parent-style-name="Normal">
      <style:paragraph-properties/>
    </style:style>
    <style:style style:name="T332" style:family="text">
      <style:text-properties fo:font-style="italic" style:font-style-asian="italic" style:font-style-complex="italic"/>
    </style:style>
    <style:style style:name="P400" style:family="paragraph" style:parent-style-name="Normal">
      <style:paragraph-properties/>
    </style:style>
    <style:style style:name="T333" style:family="text">
      <style:text-properties/>
    </style:style>
    <style:style style:name="P401" style:family="paragraph" style:parent-style-name="Normal">
      <style:paragraph-properties/>
    </style:style>
    <style:style style:name="T334" style:family="text">
      <style:text-properties fo:font-style="italic" style:font-style-asian="italic" style:font-style-complex="italic"/>
    </style:style>
    <style:style style:name="P402" style:family="paragraph" style:parent-style-name="Normal">
      <style:paragraph-properties/>
    </style:style>
    <style:style style:name="T335" style:family="text">
      <style:text-properties/>
    </style:style>
    <style:style style:name="P403" style:family="paragraph" style:parent-style-name="Normal">
      <style:paragraph-properties/>
    </style:style>
    <style:style style:name="T336" style:family="text">
      <style:text-properties fo:font-style="italic" style:font-style-asian="italic" style:font-style-complex="italic"/>
    </style:style>
    <style:style style:name="P404" style:family="paragraph" style:parent-style-name="Normal">
      <style:paragraph-properties/>
    </style:style>
    <style:style style:name="T337" style:family="text">
      <style:text-properties/>
    </style:style>
    <style:style style:name="P405" style:family="paragraph" style:parent-style-name="Normal">
      <style:paragraph-properties/>
    </style:style>
    <style:style style:name="T338" style:family="text">
      <style:text-properties fo:font-style="italic" style:font-style-asian="italic" style:font-style-complex="italic"/>
    </style:style>
    <style:style style:name="P406" style:family="paragraph" style:parent-style-name="Normal">
      <style:paragraph-properties/>
    </style:style>
    <style:style style:name="T339" style:family="text">
      <style:text-properties/>
    </style:style>
    <style:style style:name="P407" style:family="paragraph" style:parent-style-name="Normal">
      <style:paragraph-properties/>
    </style:style>
    <style:style style:name="T340" style:family="text">
      <style:text-properties fo:font-style="italic" style:font-style-asian="italic" style:font-style-complex="italic"/>
    </style:style>
    <style:style style:name="P408" style:family="paragraph" style:parent-style-name="Normal">
      <style:paragraph-properties/>
    </style:style>
    <style:style style:name="T341" style:family="text">
      <style:text-properties/>
    </style:style>
    <style:style style:name="P409" style:family="paragraph" style:parent-style-name="Normal">
      <style:paragraph-properties/>
    </style:style>
    <style:style style:name="P410" style:family="paragraph" style:parent-style-name="Normal">
      <style:paragraph-properties fo:margin-top="0pt" fo:margin-bottom="0pt" fo:text-align="both" fo:margin-left="0in" fo:margin-right="0in"/>
    </style:style>
    <style:style style:name="T342" style:family="text">
      <style:text-properties/>
    </style:style>
    <style:style style:name="P411" style:family="paragraph" style:parent-style-name="Normal">
      <style:paragraph-properties/>
    </style:style>
    <style:style style:name="T343" style:family="text">
      <style:text-properties/>
    </style:style>
    <style:style style:name="P412" style:family="paragraph" style:parent-style-name="Normal">
      <style:paragraph-properties/>
    </style:style>
    <style:style style:name="T344" style:family="text">
      <style:text-properties fo:font-style="italic" style:font-style-asian="italic" style:font-style-complex="italic"/>
    </style:style>
    <style:style style:name="P413" style:family="paragraph" style:parent-style-name="Normal">
      <style:paragraph-properties/>
    </style:style>
    <style:style style:name="T345" style:family="text">
      <style:text-properties/>
    </style:style>
    <style:style style:name="P414" style:family="paragraph" style:parent-style-name="Normal">
      <style:paragraph-properties/>
    </style:style>
    <style:style style:name="T346" style:family="text">
      <style:text-properties fo:font-style="italic" style:font-style-asian="italic" style:font-style-complex="italic"/>
    </style:style>
    <style:style style:name="P415" style:family="paragraph" style:parent-style-name="Normal">
      <style:paragraph-properties/>
    </style:style>
    <style:style style:name="T347" style:family="text">
      <style:text-properties/>
    </style:style>
    <style:style style:name="P416" style:family="paragraph" style:parent-style-name="Normal">
      <style:paragraph-properties/>
    </style:style>
    <style:style style:name="P417" style:family="paragraph" style:parent-style-name="Normal">
      <style:paragraph-properties fo:margin-top="0pt" fo:margin-bottom="0pt" fo:text-align="both" fo:margin-left="0in" fo:margin-right="0in"/>
    </style:style>
    <style:style style:name="T348" style:family="text">
      <style:text-properties/>
    </style:style>
    <style:style style:name="P418" style:family="paragraph" style:parent-style-name="Normal">
      <style:paragraph-properties/>
    </style:style>
    <style:style style:name="T349" style:family="text">
      <style:text-properties/>
    </style:style>
    <style:style style:name="P419" style:family="paragraph" style:parent-style-name="Normal">
      <style:paragraph-properties/>
    </style:style>
    <style:style style:name="T350" style:family="text">
      <style:text-properties fo:font-style="italic" style:font-style-asian="italic" style:font-style-complex="italic"/>
    </style:style>
    <style:style style:name="P420" style:family="paragraph" style:parent-style-name="Normal">
      <style:paragraph-properties/>
    </style:style>
    <style:style style:name="T351" style:family="text">
      <style:text-properties/>
    </style:style>
    <style:style style:name="P421" style:family="paragraph" style:parent-style-name="Normal">
      <style:paragraph-properties/>
    </style:style>
    <style:style style:name="T352" style:family="text">
      <style:text-properties fo:font-style="italic" style:font-style-asian="italic" style:font-style-complex="italic"/>
    </style:style>
    <style:style style:name="P422" style:family="paragraph" style:parent-style-name="Normal">
      <style:paragraph-properties/>
    </style:style>
    <style:style style:name="T353" style:family="text">
      <style:text-properties/>
    </style:style>
    <style:style style:name="P423" style:family="paragraph" style:parent-style-name="Normal">
      <style:paragraph-properties/>
    </style:style>
    <style:style style:name="P424" style:family="paragraph" style:parent-style-name="Normal">
      <style:paragraph-properties fo:margin-top="0pt" fo:margin-bottom="0pt" fo:text-align="left">
        <style:tab-stops>
          <style:tab-stop style:type="right" style:position="6.25in"/>
        </style:tab-stops>
      </style:paragraph-properties>
    </style:style>
    <style:style style:name="T354" style:family="text">
      <style:text-properties/>
    </style:style>
    <style:style style:name="P425" style:family="paragraph" style:parent-style-name="Normal">
      <style:paragraph-properties/>
    </style:style>
    <style:style style:name="T355" style:family="text">
      <style:text-properties fo:font-weight="bold" style:font-weight-asian="bold"/>
    </style:style>
    <style:style style:name="P426" style:family="paragraph" style:parent-style-name="Normal">
      <style:paragraph-properties/>
    </style:style>
    <style:style style:name="T356" style:family="text">
      <style:text-properties fo:font-style="italic" style:font-style-asian="italic" style:font-style-complex="italic"/>
    </style:style>
    <style:style style:name="P427" style:family="paragraph" style:parent-style-name="Normal">
      <style:paragraph-properties/>
    </style:style>
    <style:style style:name="P428" style:family="paragraph" style:parent-style-name="Normal">
      <style:paragraph-properties fo:margin-top="0pt" fo:margin-bottom="0pt" fo:text-align="left">
        <style:tab-stops>
          <style:tab-stop style:type="right" style:position="6.25in"/>
        </style:tab-stops>
      </style:paragraph-properties>
    </style:style>
    <style:style style:name="T357" style:family="text">
      <style:text-properties/>
    </style:style>
    <style:style style:name="P429" style:family="paragraph" style:parent-style-name="Normal">
      <style:paragraph-properties/>
    </style:style>
    <style:style style:name="T358" style:family="text">
      <style:text-properties/>
    </style:style>
    <style:style style:name="P430" style:family="paragraph" style:parent-style-name="Normal">
      <style:paragraph-properties/>
    </style:style>
    <style:style style:name="P431" style:family="paragraph" style:parent-style-name="Normal">
      <style:paragraph-properties fo:margin-top="0pt" fo:margin-bottom="0pt" fo:text-align="left">
        <style:tab-stops>
          <style:tab-stop style:type="right" style:position="6.25in"/>
        </style:tab-stops>
      </style:paragraph-properties>
    </style:style>
    <style:style style:name="T359" style:family="text">
      <style:text-properties/>
    </style:style>
    <style:style style:name="P432" style:family="paragraph" style:parent-style-name="Normal">
      <style:paragraph-properties/>
    </style:style>
    <style:style style:name="T360" style:family="text">
      <style:text-properties/>
    </style:style>
    <style:style style:name="P433" style:family="paragraph" style:parent-style-name="Normal">
      <style:paragraph-properties/>
    </style:style>
    <style:style style:name="T361" style:family="text">
      <style:text-properties fo:font-style="italic" style:font-style-asian="italic" style:font-style-complex="italic"/>
    </style:style>
    <style:style style:name="P434" style:family="paragraph" style:parent-style-name="Normal">
      <style:paragraph-properties/>
    </style:style>
    <style:style style:name="T362" style:family="text">
      <style:text-properties/>
    </style:style>
    <style:style style:name="P435" style:family="paragraph" style:parent-style-name="Normal">
      <style:paragraph-properties/>
    </style:style>
    <style:style style:name="P436" style:family="paragraph" style:parent-style-name="Normal">
      <style:paragraph-properties fo:margin-top="0pt" fo:margin-bottom="0pt" fo:text-align="both" fo:margin-left="0in" fo:margin-right="0in"/>
    </style:style>
    <style:style style:name="T363" style:family="text">
      <style:text-properties/>
    </style:style>
    <style:style style:name="P437" style:family="paragraph" style:parent-style-name="Normal">
      <style:paragraph-properties/>
    </style:style>
    <style:style style:name="T364" style:family="text">
      <style:text-properties/>
    </style:style>
    <style:style style:name="P438" style:family="paragraph" style:parent-style-name="Normal">
      <style:paragraph-properties/>
    </style:style>
    <style:style style:name="P439" style:family="paragraph" style:parent-style-name="Normal">
      <style:paragraph-properties fo:margin-top="0pt" fo:margin-bottom="0pt" fo:text-align="left">
        <style:tab-stops>
          <style:tab-stop style:type="right" style:position="6.25in"/>
        </style:tab-stops>
      </style:paragraph-properties>
    </style:style>
    <style:style style:name="T365" style:family="text">
      <style:text-properties/>
    </style:style>
    <style:style style:name="P440" style:family="paragraph" style:parent-style-name="Normal">
      <style:paragraph-properties/>
    </style:style>
    <style:style style:name="T366" style:family="text">
      <style:text-properties fo:font-weight="bold" style:font-weight-asian="bold"/>
    </style:style>
    <style:style style:name="P441" style:family="paragraph" style:parent-style-name="Normal">
      <style:paragraph-properties/>
    </style:style>
    <style:style style:name="T367" style:family="text">
      <style:text-properties fo:font-style="italic" style:font-style-asian="italic" style:font-style-complex="italic"/>
    </style:style>
    <style:style style:name="P442" style:family="paragraph" style:parent-style-name="Normal">
      <style:paragraph-properties/>
    </style:style>
    <style:style style:name="P443" style:family="paragraph" style:parent-style-name="Normal">
      <style:paragraph-properties fo:margin-top="0pt" fo:margin-bottom="0pt" fo:text-align="left">
        <style:tab-stops>
          <style:tab-stop style:type="right" style:position="6.25in"/>
        </style:tab-stops>
      </style:paragraph-properties>
    </style:style>
    <style:style style:name="T368" style:family="text">
      <style:text-properties/>
    </style:style>
    <style:style style:name="P444" style:family="paragraph" style:parent-style-name="Normal">
      <style:paragraph-properties/>
    </style:style>
    <style:style style:name="T369" style:family="text">
      <style:text-properties/>
    </style:style>
    <style:style style:name="P445" style:family="paragraph" style:parent-style-name="Normal">
      <style:paragraph-properties/>
    </style:style>
    <style:style style:name="P446" style:family="paragraph" style:parent-style-name="Normal">
      <style:paragraph-properties fo:margin-top="0pt" fo:margin-bottom="0pt" fo:text-align="left">
        <style:tab-stops>
          <style:tab-stop style:type="right" style:position="6.25in"/>
        </style:tab-stops>
      </style:paragraph-properties>
    </style:style>
    <style:style style:name="T370" style:family="text">
      <style:text-properties/>
    </style:style>
    <style:style style:name="P447" style:family="paragraph" style:parent-style-name="Normal">
      <style:paragraph-properties/>
    </style:style>
    <style:style style:name="T371" style:family="text">
      <style:text-properties/>
    </style:style>
    <style:style style:name="P448" style:family="paragraph" style:parent-style-name="Normal">
      <style:paragraph-properties/>
    </style:style>
    <style:style style:name="T372" style:family="text">
      <style:text-properties fo:font-style="italic" style:font-style-asian="italic" style:font-style-complex="italic"/>
    </style:style>
    <style:style style:name="P449" style:family="paragraph" style:parent-style-name="Normal">
      <style:paragraph-properties/>
    </style:style>
    <style:style style:name="T373" style:family="text">
      <style:text-properties/>
    </style:style>
    <style:style style:name="P450" style:family="paragraph" style:parent-style-name="Normal">
      <style:paragraph-properties/>
    </style:style>
    <style:style style:name="P451" style:family="paragraph" style:parent-style-name="Normal">
      <style:paragraph-properties fo:margin-top="0pt" fo:margin-bottom="0pt" fo:text-align="left">
        <style:tab-stops>
          <style:tab-stop style:type="right" style:position="6.25in"/>
        </style:tab-stops>
      </style:paragraph-properties>
    </style:style>
    <style:style style:name="T374" style:family="text">
      <style:text-properties/>
    </style:style>
    <style:style style:name="P452" style:family="paragraph" style:parent-style-name="Normal">
      <style:paragraph-properties/>
    </style:style>
    <style:style style:name="T375" style:family="text">
      <style:text-properties fo:font-weight="bold" style:font-weight-asian="bold"/>
    </style:style>
    <style:style style:name="P453" style:family="paragraph" style:parent-style-name="Normal">
      <style:paragraph-properties/>
    </style:style>
    <style:style style:name="T376" style:family="text">
      <style:text-properties fo:font-style="italic" style:font-style-asian="italic" style:font-style-complex="italic"/>
    </style:style>
    <style:style style:name="P454" style:family="paragraph" style:parent-style-name="Normal">
      <style:paragraph-properties/>
    </style:style>
    <style:style style:name="P455" style:family="paragraph" style:parent-style-name="Normal">
      <style:paragraph-properties fo:margin-top="0pt" fo:margin-bottom="0pt" fo:text-align="left">
        <style:tab-stops>
          <style:tab-stop style:type="right" style:position="6.25in"/>
        </style:tab-stops>
      </style:paragraph-properties>
    </style:style>
    <style:style style:name="T377" style:family="text">
      <style:text-properties/>
    </style:style>
    <style:style style:name="P456" style:family="paragraph" style:parent-style-name="Normal">
      <style:paragraph-properties/>
    </style:style>
    <style:style style:name="T378" style:family="text">
      <style:text-properties/>
    </style:style>
    <style:style style:name="P457" style:family="paragraph" style:parent-style-name="Normal">
      <style:paragraph-properties/>
    </style:style>
    <style:style style:name="P458" style:family="paragraph" style:parent-style-name="Normal">
      <style:paragraph-properties fo:margin-top="0pt" fo:margin-bottom="0pt" fo:text-align="left">
        <style:tab-stops>
          <style:tab-stop style:type="right" style:position="6.25in"/>
        </style:tab-stops>
      </style:paragraph-properties>
    </style:style>
    <style:style style:name="T379" style:family="text">
      <style:text-properties/>
    </style:style>
    <style:style style:name="P459" style:family="paragraph" style:parent-style-name="Normal">
      <style:paragraph-properties/>
    </style:style>
    <style:style style:name="T380" style:family="text">
      <style:text-properties/>
    </style:style>
    <style:style style:name="P460" style:family="paragraph" style:parent-style-name="Normal">
      <style:paragraph-properties/>
    </style:style>
    <style:style style:name="T381" style:family="text">
      <style:text-properties fo:font-style="italic" style:font-style-asian="italic" style:font-style-complex="italic"/>
    </style:style>
    <style:style style:name="P461" style:family="paragraph" style:parent-style-name="Normal">
      <style:paragraph-properties/>
    </style:style>
    <style:style style:name="T382" style:family="text">
      <style:text-properties/>
    </style:style>
    <style:style style:name="P462" style:family="paragraph" style:parent-style-name="Normal">
      <style:paragraph-properties/>
    </style:style>
    <style:style style:name="P463" style:family="paragraph" style:parent-style-name="Normal">
      <style:paragraph-properties fo:margin-top="0pt" fo:margin-bottom="0pt" fo:text-align="left">
        <style:tab-stops>
          <style:tab-stop style:type="right" style:position="6.25in"/>
        </style:tab-stops>
      </style:paragraph-properties>
    </style:style>
    <style:style style:name="T383" style:family="text">
      <style:text-properties/>
    </style:style>
    <style:style style:name="P464" style:family="paragraph" style:parent-style-name="Normal">
      <style:paragraph-properties/>
    </style:style>
    <style:style style:name="T384" style:family="text">
      <style:text-properties fo:font-weight="bold" style:font-weight-asian="bold"/>
    </style:style>
    <style:style style:name="P465" style:family="paragraph" style:parent-style-name="Normal">
      <style:paragraph-properties/>
    </style:style>
    <style:style style:name="T385" style:family="text">
      <style:text-properties fo:font-style="italic" style:font-style-asian="italic" style:font-style-complex="italic"/>
    </style:style>
    <style:style style:name="P466" style:family="paragraph" style:parent-style-name="Normal">
      <style:paragraph-properties/>
    </style:style>
    <style:style style:name="P467" style:family="paragraph" style:parent-style-name="Normal">
      <style:paragraph-properties fo:margin-top="0pt" fo:margin-bottom="0pt" fo:text-align="left">
        <style:tab-stops>
          <style:tab-stop style:type="right" style:position="6.25in"/>
        </style:tab-stops>
      </style:paragraph-properties>
    </style:style>
    <style:style style:name="T386" style:family="text">
      <style:text-properties/>
    </style:style>
    <style:style style:name="P468" style:family="paragraph" style:parent-style-name="Normal">
      <style:paragraph-properties/>
    </style:style>
    <style:style style:name="T387" style:family="text">
      <style:text-properties/>
    </style:style>
    <style:style style:name="P469" style:family="paragraph" style:parent-style-name="Normal">
      <style:paragraph-properties/>
    </style:style>
    <style:style style:name="P470" style:family="paragraph" style:parent-style-name="Normal">
      <style:paragraph-properties fo:margin-top="0pt" fo:margin-bottom="0pt" fo:text-align="left">
        <style:tab-stops>
          <style:tab-stop style:type="right" style:position="6.25in"/>
        </style:tab-stops>
      </style:paragraph-properties>
    </style:style>
    <style:style style:name="T388" style:family="text">
      <style:text-properties/>
    </style:style>
    <style:style style:name="P471" style:family="paragraph" style:parent-style-name="Normal">
      <style:paragraph-properties/>
    </style:style>
    <style:style style:name="T389" style:family="text">
      <style:text-properties/>
    </style:style>
    <style:style style:name="P472" style:family="paragraph" style:parent-style-name="Normal">
      <style:paragraph-properties/>
    </style:style>
    <style:style style:name="T390" style:family="text">
      <style:text-properties fo:font-style="italic" style:font-style-asian="italic" style:font-style-complex="italic"/>
    </style:style>
    <style:style style:name="P473" style:family="paragraph" style:parent-style-name="Normal">
      <style:paragraph-properties/>
    </style:style>
    <style:style style:name="T391" style:family="text">
      <style:text-properties/>
    </style:style>
    <style:style style:name="P474" style:family="paragraph" style:parent-style-name="Normal">
      <style:paragraph-properties/>
    </style:style>
    <style:style style:name="P475" style:family="paragraph" style:parent-style-name="Normal">
      <style:paragraph-properties fo:margin-top="0pt" fo:margin-bottom="0pt" fo:text-align="both" fo:margin-left="0in" fo:margin-right="0in"/>
    </style:style>
    <style:style style:name="T392" style:family="text">
      <style:text-properties/>
    </style:style>
    <style:style style:name="P476" style:family="paragraph" style:parent-style-name="Normal">
      <style:paragraph-properties/>
    </style:style>
    <style:style style:name="T393" style:family="text">
      <style:text-properties/>
    </style:style>
    <style:style style:name="P477" style:family="paragraph" style:parent-style-name="Normal">
      <style:paragraph-properties/>
    </style:style>
    <style:style style:name="P478" style:family="paragraph" style:parent-style-name="Normal">
      <style:paragraph-properties fo:margin-top="0pt" fo:margin-bottom="0pt" fo:text-align="both" fo:margin-left="0in" fo:margin-right="0in"/>
    </style:style>
    <style:style style:name="T394" style:family="text">
      <style:text-properties/>
    </style:style>
    <style:style style:name="P479" style:family="paragraph" style:parent-style-name="Normal">
      <style:paragraph-properties/>
    </style:style>
    <style:style style:name="T395" style:family="text">
      <style:text-properties/>
    </style:style>
    <style:style style:name="P480" style:family="paragraph" style:parent-style-name="Normal">
      <style:paragraph-properties/>
    </style:style>
    <style:style style:name="P481" style:family="paragraph" style:parent-style-name="Normal">
      <style:paragraph-properties fo:margin-top="0pt" fo:margin-bottom="0pt" fo:text-align="both" fo:margin-left="0in" fo:margin-right="0in"/>
    </style:style>
    <style:style style:name="T396" style:family="text">
      <style:text-properties/>
    </style:style>
    <style:style style:name="P482" style:family="paragraph" style:parent-style-name="Normal">
      <style:paragraph-properties/>
    </style:style>
    <style:style style:name="T397" style:family="text">
      <style:text-properties/>
    </style:style>
    <style:style style:name="P483" style:family="paragraph" style:parent-style-name="Normal">
      <style:paragraph-properties/>
    </style:style>
    <style:style style:name="P484" style:family="paragraph" style:parent-style-name="Normal">
      <style:paragraph-properties fo:margin-top="0pt" fo:margin-bottom="0pt" fo:text-align="left">
        <style:tab-stops>
          <style:tab-stop style:type="right" style:position="6.25in"/>
        </style:tab-stops>
      </style:paragraph-properties>
    </style:style>
    <style:style style:name="T398" style:family="text">
      <style:text-properties/>
    </style:style>
    <style:style style:name="P485" style:family="paragraph" style:parent-style-name="Normal">
      <style:paragraph-properties/>
    </style:style>
    <style:style style:name="T399" style:family="text">
      <style:text-properties fo:font-weight="bold" style:font-weight-asian="bold"/>
    </style:style>
    <style:style style:name="P486" style:family="paragraph" style:parent-style-name="Normal">
      <style:paragraph-properties/>
    </style:style>
    <style:style style:name="T400" style:family="text">
      <style:text-properties fo:font-style="italic" style:font-style-asian="italic" style:font-style-complex="italic"/>
    </style:style>
    <style:style style:name="P487" style:family="paragraph" style:parent-style-name="Normal">
      <style:paragraph-properties/>
    </style:style>
    <style:style style:name="P488" style:family="paragraph" style:parent-style-name="Normal">
      <style:paragraph-properties fo:margin-top="0pt" fo:margin-bottom="0pt" fo:text-align="left">
        <style:tab-stops>
          <style:tab-stop style:type="right" style:position="6.25in"/>
        </style:tab-stops>
      </style:paragraph-properties>
    </style:style>
    <style:style style:name="T401" style:family="text">
      <style:text-properties/>
    </style:style>
    <style:style style:name="P489" style:family="paragraph" style:parent-style-name="Normal">
      <style:paragraph-properties/>
    </style:style>
    <style:style style:name="T402" style:family="text">
      <style:text-properties/>
    </style:style>
    <style:style style:name="P490" style:family="paragraph" style:parent-style-name="Normal">
      <style:paragraph-properties/>
    </style:style>
    <style:style style:name="P491" style:family="paragraph" style:parent-style-name="Normal">
      <style:paragraph-properties fo:margin-top="0pt" fo:margin-bottom="0pt" fo:text-align="left">
        <style:tab-stops>
          <style:tab-stop style:type="right" style:position="6.25in"/>
        </style:tab-stops>
      </style:paragraph-properties>
    </style:style>
    <style:style style:name="T403" style:family="text">
      <style:text-properties/>
    </style:style>
    <style:style style:name="P492" style:family="paragraph" style:parent-style-name="Normal">
      <style:paragraph-properties/>
    </style:style>
    <style:style style:name="T404" style:family="text">
      <style:text-properties/>
    </style:style>
    <style:style style:name="P493" style:family="paragraph" style:parent-style-name="Normal">
      <style:paragraph-properties/>
    </style:style>
    <style:style style:name="T405" style:family="text">
      <style:text-properties fo:font-style="italic" style:font-style-asian="italic" style:font-style-complex="italic"/>
    </style:style>
    <style:style style:name="P494" style:family="paragraph" style:parent-style-name="Normal">
      <style:paragraph-properties/>
    </style:style>
    <style:style style:name="T406" style:family="text">
      <style:text-properties/>
    </style:style>
    <style:style style:name="P495" style:family="paragraph" style:parent-style-name="Normal">
      <style:paragraph-properties/>
    </style:style>
    <style:style style:name="P496" style:family="paragraph" style:parent-style-name="Normal">
      <style:paragraph-properties fo:margin-top="0pt" fo:margin-bottom="0pt" fo:text-align="left">
        <style:tab-stops>
          <style:tab-stop style:type="right" style:position="6.25in"/>
        </style:tab-stops>
      </style:paragraph-properties>
    </style:style>
    <style:style style:name="T407" style:family="text">
      <style:text-properties/>
    </style:style>
    <style:style style:name="P497" style:family="paragraph" style:parent-style-name="Normal">
      <style:paragraph-properties/>
    </style:style>
    <style:style style:name="T408" style:family="text">
      <style:text-properties fo:font-weight="bold" style:font-weight-asian="bold"/>
    </style:style>
    <style:style style:name="P498" style:family="paragraph" style:parent-style-name="Normal">
      <style:paragraph-properties/>
    </style:style>
    <style:style style:name="T409" style:family="text">
      <style:text-properties fo:font-style="italic" style:font-style-asian="italic" style:font-style-complex="italic"/>
    </style:style>
    <style:style style:name="P499" style:family="paragraph" style:parent-style-name="Normal">
      <style:paragraph-properties/>
    </style:style>
    <style:style style:name="P500" style:family="paragraph" style:parent-style-name="Normal">
      <style:paragraph-properties fo:margin-top="0pt" fo:margin-bottom="0pt" fo:text-align="left">
        <style:tab-stops>
          <style:tab-stop style:type="right" style:position="6.25in"/>
        </style:tab-stops>
      </style:paragraph-properties>
    </style:style>
    <style:style style:name="T410" style:family="text">
      <style:text-properties/>
    </style:style>
    <style:style style:name="P501" style:family="paragraph" style:parent-style-name="Normal">
      <style:paragraph-properties/>
    </style:style>
    <style:style style:name="T411" style:family="text">
      <style:text-properties/>
    </style:style>
    <style:style style:name="P502" style:family="paragraph" style:parent-style-name="Normal">
      <style:paragraph-properties/>
    </style:style>
    <style:style style:name="T412" style:family="text">
      <style:text-properties fo:font-size="1pt" style:font-size-asian="1pt" style:font-size-complex="1pt"/>
    </style:style>
    <style:style style:name="P503" style:family="paragraph" style:parent-style-name="Normal">
      <style:paragraph-properties fo:margin-top="0pt" fo:margin-bottom="0pt" fo:text-align="left"/>
    </style:style>
    <style:style style:name="P504" style:family="paragraph" style:parent-style-name="Normal">
      <style:paragraph-properties fo:margin-top="0pt" fo:margin-bottom="0pt" fo:text-align="left">
        <style:tab-stops>
          <style:tab-stop style:type="right" style:position="6.25in"/>
        </style:tab-stops>
      </style:paragraph-properties>
    </style:style>
    <style:style style:name="T413" style:family="text">
      <style:text-properties/>
    </style:style>
    <style:style style:name="P505" style:family="paragraph" style:parent-style-name="Normal">
      <style:paragraph-properties/>
    </style:style>
    <style:style style:name="T414" style:family="text">
      <style:text-properties/>
    </style:style>
    <style:style style:name="P506" style:family="paragraph" style:parent-style-name="Normal">
      <style:paragraph-properties/>
    </style:style>
    <style:style style:name="T415" style:family="text">
      <style:text-properties fo:font-style="italic" style:font-style-asian="italic" style:font-style-complex="italic"/>
    </style:style>
    <style:style style:name="P507" style:family="paragraph" style:parent-style-name="Normal">
      <style:paragraph-properties/>
    </style:style>
    <style:style style:name="T416" style:family="text">
      <style:text-properties/>
    </style:style>
    <style:style style:name="P508" style:family="paragraph" style:parent-style-name="Normal">
      <style:paragraph-properties/>
    </style:style>
    <style:style style:name="P509" style:family="paragraph" style:parent-style-name="Normal">
      <style:paragraph-properties fo:margin-top="0pt" fo:margin-bottom="0pt" fo:text-align="both" fo:margin-left="0in" fo:margin-right="0in"/>
    </style:style>
    <style:style style:name="T417" style:family="text">
      <style:text-properties/>
    </style:style>
    <style:style style:name="P510" style:family="paragraph" style:parent-style-name="Normal">
      <style:paragraph-properties/>
    </style:style>
    <style:style style:name="T418" style:family="text">
      <style:text-properties/>
    </style:style>
    <style:style style:name="P511" style:family="paragraph" style:parent-style-name="Normal">
      <style:paragraph-properties/>
    </style:style>
    <style:style style:name="P512" style:family="paragraph" style:parent-style-name="Normal">
      <style:paragraph-properties fo:margin-top="0pt" fo:margin-bottom="0pt" fo:text-align="both" fo:margin-left="0in" fo:margin-right="0in"/>
    </style:style>
    <style:style style:name="T419" style:family="text">
      <style:text-properties/>
    </style:style>
    <style:style style:name="P513" style:family="paragraph" style:parent-style-name="Normal">
      <style:paragraph-properties/>
    </style:style>
    <style:style style:name="T420" style:family="text">
      <style:text-properties/>
    </style:style>
    <style:style style:name="P514" style:family="paragraph" style:parent-style-name="Normal">
      <style:paragraph-properties/>
    </style:style>
    <style:style style:name="P515" style:family="paragraph" style:parent-style-name="Normal">
      <style:paragraph-properties fo:margin-top="0pt" fo:margin-bottom="0pt" fo:text-align="both" fo:margin-left="0in" fo:margin-right="0in"/>
    </style:style>
    <style:style style:name="T421" style:family="text">
      <style:text-properties/>
    </style:style>
    <style:style style:name="P516" style:family="paragraph" style:parent-style-name="Normal">
      <style:paragraph-properties/>
    </style:style>
    <style:style style:name="T422" style:family="text">
      <style:text-properties/>
    </style:style>
    <style:style style:name="P517" style:family="paragraph" style:parent-style-name="Normal">
      <style:paragraph-properties/>
    </style:style>
    <style:style style:name="P518" style:family="paragraph" style:parent-style-name="Normal">
      <style:paragraph-properties fo:margin-top="0pt" fo:margin-bottom="0pt" fo:text-align="left">
        <style:tab-stops>
          <style:tab-stop style:type="right" style:position="6.25in"/>
        </style:tab-stops>
      </style:paragraph-properties>
    </style:style>
    <style:style style:name="T423" style:family="text">
      <style:text-properties/>
    </style:style>
    <style:style style:name="P519" style:family="paragraph" style:parent-style-name="Normal">
      <style:paragraph-properties/>
    </style:style>
    <style:style style:name="T424" style:family="text">
      <style:text-properties fo:font-weight="bold" style:font-weight-asian="bold"/>
    </style:style>
    <style:style style:name="P520" style:family="paragraph" style:parent-style-name="Normal">
      <style:paragraph-properties/>
    </style:style>
    <style:style style:name="T425" style:family="text">
      <style:text-properties fo:font-style="italic" style:font-style-asian="italic" style:font-style-complex="italic"/>
    </style:style>
    <style:style style:name="P521" style:family="paragraph" style:parent-style-name="Normal">
      <style:paragraph-properties/>
    </style:style>
    <style:style style:name="P522" style:family="paragraph" style:parent-style-name="Normal">
      <style:paragraph-properties fo:margin-top="0pt" fo:margin-bottom="0pt" fo:text-align="left">
        <style:tab-stops>
          <style:tab-stop style:type="right" style:position="6.25in"/>
        </style:tab-stops>
      </style:paragraph-properties>
    </style:style>
    <style:style style:name="T426" style:family="text">
      <style:text-properties/>
    </style:style>
    <style:style style:name="P523" style:family="paragraph" style:parent-style-name="Normal">
      <style:paragraph-properties/>
    </style:style>
    <style:style style:name="T427" style:family="text">
      <style:text-properties/>
    </style:style>
    <style:style style:name="P524" style:family="paragraph" style:parent-style-name="Normal">
      <style:paragraph-properties/>
    </style:style>
    <style:style style:name="P525" style:family="paragraph" style:parent-style-name="Normal">
      <style:paragraph-properties fo:margin-top="0pt" fo:margin-bottom="0pt" fo:text-align="left">
        <style:tab-stops>
          <style:tab-stop style:type="right" style:position="6.25in"/>
        </style:tab-stops>
      </style:paragraph-properties>
    </style:style>
    <style:style style:name="T428" style:family="text">
      <style:text-properties/>
    </style:style>
    <style:style style:name="P526" style:family="paragraph" style:parent-style-name="Normal">
      <style:paragraph-properties/>
    </style:style>
    <style:style style:name="T429" style:family="text">
      <style:text-properties/>
    </style:style>
    <style:style style:name="P527" style:family="paragraph" style:parent-style-name="Normal">
      <style:paragraph-properties/>
    </style:style>
    <style:style style:name="T430" style:family="text">
      <style:text-properties fo:font-style="italic" style:font-style-asian="italic" style:font-style-complex="italic"/>
    </style:style>
    <style:style style:name="P528" style:family="paragraph" style:parent-style-name="Normal">
      <style:paragraph-properties/>
    </style:style>
    <style:style style:name="T431" style:family="text">
      <style:text-properties/>
    </style:style>
    <style:style style:name="P529" style:family="paragraph" style:parent-style-name="Normal">
      <style:paragraph-properties/>
    </style:style>
    <style:style style:name="P530" style:family="paragraph" style:parent-style-name="Normal">
      <style:paragraph-properties fo:margin-top="0pt" fo:margin-bottom="0pt" fo:text-align="both" fo:margin-left="0in" fo:margin-right="0in"/>
    </style:style>
    <style:style style:name="T432" style:family="text">
      <style:text-properties/>
    </style:style>
    <style:style style:name="P531" style:family="paragraph" style:parent-style-name="Normal">
      <style:paragraph-properties/>
    </style:style>
    <style:style style:name="T433" style:family="text">
      <style:text-properties/>
    </style:style>
    <style:style style:name="P532" style:family="paragraph" style:parent-style-name="Normal">
      <style:paragraph-properties/>
    </style:style>
    <style:style style:name="P533" style:family="paragraph" style:parent-style-name="Normal">
      <style:paragraph-properties fo:margin-top="0pt" fo:margin-bottom="0pt" fo:text-align="left">
        <style:tab-stops>
          <style:tab-stop style:type="right" style:position="6.25in"/>
        </style:tab-stops>
      </style:paragraph-properties>
    </style:style>
    <style:style style:name="T434" style:family="text">
      <style:text-properties/>
    </style:style>
    <style:style style:name="P534" style:family="paragraph" style:parent-style-name="Normal">
      <style:paragraph-properties/>
    </style:style>
    <style:style style:name="T435" style:family="text">
      <style:text-properties fo:font-weight="bold" style:font-weight-asian="bold"/>
    </style:style>
    <style:style style:name="P535" style:family="paragraph" style:parent-style-name="Normal">
      <style:paragraph-properties/>
    </style:style>
    <style:style style:name="T436" style:family="text">
      <style:text-properties fo:font-style="italic" style:font-style-asian="italic" style:font-style-complex="italic"/>
    </style:style>
    <style:style style:name="P536" style:family="paragraph" style:parent-style-name="Normal">
      <style:paragraph-properties/>
    </style:style>
    <style:style style:name="P537" style:family="paragraph" style:parent-style-name="Normal">
      <style:paragraph-properties fo:margin-top="0pt" fo:margin-bottom="0pt" fo:text-align="left">
        <style:tab-stops>
          <style:tab-stop style:type="right" style:position="6.25in"/>
        </style:tab-stops>
      </style:paragraph-properties>
    </style:style>
    <style:style style:name="T437" style:family="text">
      <style:text-properties/>
    </style:style>
    <style:style style:name="P538" style:family="paragraph" style:parent-style-name="Normal">
      <style:paragraph-properties/>
    </style:style>
    <style:style style:name="T438" style:family="text">
      <style:text-properties/>
    </style:style>
    <style:style style:name="P539" style:family="paragraph" style:parent-style-name="Normal">
      <style:paragraph-properties/>
    </style:style>
    <style:style style:name="T439" style:family="text">
      <style:text-properties fo:font-size="1pt" style:font-size-asian="1pt" style:font-size-complex="1pt"/>
    </style:style>
    <style:style style:name="P540" style:family="paragraph" style:parent-style-name="Normal">
      <style:paragraph-properties fo:margin-top="0pt" fo:margin-bottom="0pt" fo:text-align="left"/>
    </style:style>
    <style:style style:name="P541" style:family="paragraph" style:parent-style-name="Normal">
      <style:paragraph-properties fo:margin-top="0pt" fo:margin-bottom="0pt" fo:text-align="left">
        <style:tab-stops>
          <style:tab-stop style:type="right" style:position="6.25in"/>
        </style:tab-stops>
      </style:paragraph-properties>
    </style:style>
    <style:style style:name="T440" style:family="text">
      <style:text-properties/>
    </style:style>
    <style:style style:name="P542" style:family="paragraph" style:parent-style-name="Normal">
      <style:paragraph-properties/>
    </style:style>
    <style:style style:name="T441" style:family="text">
      <style:text-properties/>
    </style:style>
    <style:style style:name="P543" style:family="paragraph" style:parent-style-name="Normal">
      <style:paragraph-properties/>
    </style:style>
    <style:style style:name="T442" style:family="text">
      <style:text-properties fo:font-style="italic" style:font-style-asian="italic" style:font-style-complex="italic"/>
    </style:style>
    <style:style style:name="P544" style:family="paragraph" style:parent-style-name="Normal">
      <style:paragraph-properties/>
    </style:style>
    <style:style style:name="T443" style:family="text">
      <style:text-properties/>
    </style:style>
    <style:style style:name="P545" style:family="paragraph" style:parent-style-name="Normal">
      <style:paragraph-properties/>
    </style:style>
    <style:style style:name="P546" style:family="paragraph" style:parent-style-name="Normal">
      <style:paragraph-properties fo:margin-top="0pt" fo:margin-bottom="0pt" fo:text-align="both" fo:margin-left="0in" fo:margin-right="0in"/>
    </style:style>
    <style:style style:name="T444" style:family="text">
      <style:text-properties/>
    </style:style>
    <style:style style:name="P547" style:family="paragraph" style:parent-style-name="Normal">
      <style:paragraph-properties/>
    </style:style>
    <style:style style:name="T445" style:family="text">
      <style:text-properties/>
    </style:style>
    <style:style style:name="P548" style:family="paragraph" style:parent-style-name="Normal">
      <style:paragraph-properties/>
    </style:style>
    <style:style style:name="P549" style:family="paragraph" style:parent-style-name="Normal">
      <style:paragraph-properties fo:margin-top="0pt" fo:margin-bottom="0pt" fo:text-align="both" fo:margin-left="0in" fo:margin-right="0in"/>
    </style:style>
    <style:style style:name="T446" style:family="text">
      <style:text-properties/>
    </style:style>
    <style:style style:name="P550" style:family="paragraph" style:parent-style-name="Normal">
      <style:paragraph-properties/>
    </style:style>
    <style:style style:name="T447" style:family="text">
      <style:text-properties/>
    </style:style>
    <style:style style:name="P551" style:family="paragraph" style:parent-style-name="Normal">
      <style:paragraph-properties/>
    </style:style>
    <style:style style:name="P552" style:family="paragraph" style:parent-style-name="Normal">
      <style:paragraph-properties fo:margin-top="0pt" fo:margin-bottom="0pt" fo:text-align="both" fo:margin-left="0in" fo:margin-right="0in"/>
    </style:style>
    <style:style style:name="T448" style:family="text">
      <style:text-properties/>
    </style:style>
    <style:style style:name="P553" style:family="paragraph" style:parent-style-name="Normal">
      <style:paragraph-properties/>
    </style:style>
    <style:style style:name="T449" style:family="text">
      <style:text-properties/>
    </style:style>
    <style:style style:name="P554" style:family="paragraph" style:parent-style-name="Normal">
      <style:paragraph-properties/>
    </style:style>
    <style:style style:name="P555" style:family="paragraph" style:parent-style-name="Normal">
      <style:paragraph-properties fo:margin-top="0pt" fo:margin-bottom="0pt" fo:text-align="left">
        <style:tab-stops>
          <style:tab-stop style:type="right" style:position="6.25in"/>
        </style:tab-stops>
      </style:paragraph-properties>
    </style:style>
    <style:style style:name="T450" style:family="text">
      <style:text-properties/>
    </style:style>
    <style:style style:name="P556" style:family="paragraph" style:parent-style-name="Normal">
      <style:paragraph-properties/>
    </style:style>
    <style:style style:name="T451" style:family="text">
      <style:text-properties fo:font-weight="bold" style:font-weight-asian="bold"/>
    </style:style>
    <style:style style:name="P557" style:family="paragraph" style:parent-style-name="Normal">
      <style:paragraph-properties/>
    </style:style>
    <style:style style:name="T452" style:family="text">
      <style:text-properties fo:font-style="italic" style:font-style-asian="italic" style:font-style-complex="italic"/>
    </style:style>
    <style:style style:name="P558" style:family="paragraph" style:parent-style-name="Normal">
      <style:paragraph-properties/>
    </style:style>
    <style:style style:name="P559" style:family="paragraph" style:parent-style-name="Normal">
      <style:paragraph-properties fo:margin-top="0pt" fo:margin-bottom="0pt" fo:text-align="left">
        <style:tab-stops>
          <style:tab-stop style:type="right" style:position="6.25in"/>
        </style:tab-stops>
      </style:paragraph-properties>
    </style:style>
    <style:style style:name="T453" style:family="text">
      <style:text-properties/>
    </style:style>
    <style:style style:name="P560" style:family="paragraph" style:parent-style-name="Normal">
      <style:paragraph-properties/>
    </style:style>
    <style:style style:name="T454" style:family="text">
      <style:text-properties/>
    </style:style>
    <style:style style:name="P561" style:family="paragraph" style:parent-style-name="Normal">
      <style:paragraph-properties/>
    </style:style>
    <style:style style:name="P562" style:family="paragraph" style:parent-style-name="Normal">
      <style:paragraph-properties fo:margin-top="0pt" fo:margin-bottom="0pt" fo:text-align="left">
        <style:tab-stops>
          <style:tab-stop style:type="right" style:position="6.25in"/>
        </style:tab-stops>
      </style:paragraph-properties>
    </style:style>
    <style:style style:name="T455" style:family="text">
      <style:text-properties/>
    </style:style>
    <style:style style:name="P563" style:family="paragraph" style:parent-style-name="Normal">
      <style:paragraph-properties/>
    </style:style>
    <style:style style:name="T456" style:family="text">
      <style:text-properties/>
    </style:style>
    <style:style style:name="P564" style:family="paragraph" style:parent-style-name="Normal">
      <style:paragraph-properties/>
    </style:style>
    <style:style style:name="T457" style:family="text">
      <style:text-properties fo:font-style="italic" style:font-style-asian="italic" style:font-style-complex="italic"/>
    </style:style>
    <style:style style:name="P565" style:family="paragraph" style:parent-style-name="Normal">
      <style:paragraph-properties/>
    </style:style>
    <style:style style:name="T458" style:family="text">
      <style:text-properties/>
    </style:style>
    <style:style style:name="P566" style:family="paragraph" style:parent-style-name="Normal">
      <style:paragraph-properties/>
    </style:style>
    <style:style style:name="P567" style:family="paragraph" style:parent-style-name="Normal">
      <style:paragraph-properties fo:margin-top="0pt" fo:margin-bottom="0pt" fo:text-align="both" fo:margin-left="0in" fo:margin-right="0in"/>
    </style:style>
    <style:style style:name="T459" style:family="text">
      <style:text-properties/>
    </style:style>
    <style:style style:name="P568" style:family="paragraph" style:parent-style-name="Normal">
      <style:paragraph-properties/>
    </style:style>
    <style:style style:name="T460" style:family="text">
      <style:text-properties/>
    </style:style>
    <style:style style:name="P569" style:family="paragraph" style:parent-style-name="Normal">
      <style:paragraph-properties/>
    </style:style>
    <style:style style:name="P570" style:family="paragraph" style:parent-style-name="Normal">
      <style:paragraph-properties fo:margin-top="0pt" fo:margin-bottom="0pt" fo:text-align="left">
        <style:tab-stops>
          <style:tab-stop style:type="right" style:position="6.25in"/>
        </style:tab-stops>
      </style:paragraph-properties>
    </style:style>
    <style:style style:name="T461" style:family="text">
      <style:text-properties/>
    </style:style>
    <style:style style:name="P571" style:family="paragraph" style:parent-style-name="Normal">
      <style:paragraph-properties/>
    </style:style>
    <style:style style:name="T462" style:family="text">
      <style:text-properties fo:font-weight="bold" style:font-weight-asian="bold"/>
    </style:style>
    <style:style style:name="P572" style:family="paragraph" style:parent-style-name="Normal">
      <style:paragraph-properties/>
    </style:style>
    <style:style style:name="T463" style:family="text">
      <style:text-properties fo:font-style="italic" style:font-style-asian="italic" style:font-style-complex="italic"/>
    </style:style>
    <style:style style:name="P573" style:family="paragraph" style:parent-style-name="Normal">
      <style:paragraph-properties/>
    </style:style>
    <style:style style:name="P574" style:family="paragraph" style:parent-style-name="Normal">
      <style:paragraph-properties fo:margin-top="0pt" fo:margin-bottom="0pt" fo:text-align="left">
        <style:tab-stops>
          <style:tab-stop style:type="right" style:position="6.25in"/>
        </style:tab-stops>
      </style:paragraph-properties>
    </style:style>
    <style:style style:name="T464" style:family="text">
      <style:text-properties/>
    </style:style>
    <style:style style:name="P575" style:family="paragraph" style:parent-style-name="Normal">
      <style:paragraph-properties/>
    </style:style>
    <style:style style:name="T465" style:family="text">
      <style:text-properties/>
    </style:style>
    <style:style style:name="P576" style:family="paragraph" style:parent-style-name="Normal">
      <style:paragraph-properties/>
    </style:style>
    <style:style style:name="T466" style:family="text">
      <style:text-properties fo:font-size="1pt" style:font-size-asian="1pt" style:font-size-complex="1pt"/>
    </style:style>
    <style:style style:name="P577" style:family="paragraph" style:parent-style-name="Normal">
      <style:paragraph-properties fo:margin-top="0pt" fo:margin-bottom="0pt" fo:text-align="left"/>
    </style:style>
    <style:style style:name="P578" style:family="paragraph" style:parent-style-name="Normal">
      <style:paragraph-properties fo:margin-top="0pt" fo:margin-bottom="0pt" fo:text-align="left">
        <style:tab-stops>
          <style:tab-stop style:type="right" style:position="6.25in"/>
        </style:tab-stops>
      </style:paragraph-properties>
    </style:style>
    <style:style style:name="T467" style:family="text">
      <style:text-properties/>
    </style:style>
    <style:style style:name="P579" style:family="paragraph" style:parent-style-name="Normal">
      <style:paragraph-properties/>
    </style:style>
    <style:style style:name="T468" style:family="text">
      <style:text-properties/>
    </style:style>
    <style:style style:name="P580" style:family="paragraph" style:parent-style-name="Normal">
      <style:paragraph-properties/>
    </style:style>
    <style:style style:name="T469" style:family="text">
      <style:text-properties fo:font-style="italic" style:font-style-asian="italic" style:font-style-complex="italic"/>
    </style:style>
    <style:style style:name="P581" style:family="paragraph" style:parent-style-name="Normal">
      <style:paragraph-properties/>
    </style:style>
    <style:style style:name="T470" style:family="text">
      <style:text-properties/>
    </style:style>
    <style:style style:name="P582" style:family="paragraph" style:parent-style-name="Normal">
      <style:paragraph-properties/>
    </style:style>
    <style:style style:name="P583" style:family="paragraph" style:parent-style-name="Normal">
      <style:paragraph-properties fo:margin-top="0pt" fo:margin-bottom="0pt" fo:text-align="both" fo:margin-left="0in" fo:margin-right="0in"/>
    </style:style>
    <style:style style:name="T471" style:family="text">
      <style:text-properties/>
    </style:style>
    <style:style style:name="P584" style:family="paragraph" style:parent-style-name="Normal">
      <style:paragraph-properties/>
    </style:style>
    <style:style style:name="T472" style:family="text">
      <style:text-properties/>
    </style:style>
    <style:style style:name="P585" style:family="paragraph" style:parent-style-name="Normal">
      <style:paragraph-properties/>
    </style:style>
    <style:style style:name="P586" style:family="paragraph" style:parent-style-name="Normal">
      <style:paragraph-properties fo:margin-top="0pt" fo:margin-bottom="0pt" fo:text-align="left">
        <style:tab-stops>
          <style:tab-stop style:type="right" style:position="6.25in"/>
        </style:tab-stops>
      </style:paragraph-properties>
    </style:style>
    <style:style style:name="T473" style:family="text">
      <style:text-properties/>
    </style:style>
    <style:style style:name="P587" style:family="paragraph" style:parent-style-name="Normal">
      <style:paragraph-properties/>
    </style:style>
    <style:style style:name="T474" style:family="text">
      <style:text-properties fo:font-weight="bold" style:font-weight-asian="bold"/>
    </style:style>
    <style:style style:name="P588" style:family="paragraph" style:parent-style-name="Normal">
      <style:paragraph-properties/>
    </style:style>
    <style:style style:name="T475" style:family="text">
      <style:text-properties fo:font-style="italic" style:font-style-asian="italic" style:font-style-complex="italic"/>
    </style:style>
    <style:style style:name="P589" style:family="paragraph" style:parent-style-name="Normal">
      <style:paragraph-properties/>
    </style:style>
    <style:style style:name="P590" style:family="paragraph" style:parent-style-name="Normal">
      <style:paragraph-properties fo:margin-top="0pt" fo:margin-bottom="0pt" fo:text-align="left">
        <style:tab-stops>
          <style:tab-stop style:type="right" style:position="6.25in"/>
        </style:tab-stops>
      </style:paragraph-properties>
    </style:style>
    <style:style style:name="T476" style:family="text">
      <style:text-properties/>
    </style:style>
    <style:style style:name="P591" style:family="paragraph" style:parent-style-name="Normal">
      <style:paragraph-properties/>
    </style:style>
    <style:style style:name="T477" style:family="text">
      <style:text-properties/>
    </style:style>
    <style:style style:name="P592" style:family="paragraph" style:parent-style-name="Normal">
      <style:paragraph-properties/>
    </style:style>
    <style:style style:name="T478" style:family="text">
      <style:text-properties fo:font-size="1pt" style:font-size-asian="1pt" style:font-size-complex="1pt"/>
    </style:style>
    <style:style style:name="P593" style:family="paragraph" style:parent-style-name="Normal">
      <style:paragraph-properties fo:margin-top="0pt" fo:margin-bottom="0pt" fo:text-align="left"/>
    </style:style>
    <style:style style:name="T479" style:family="text">
      <style:text-properties fo:font-size="1pt" style:font-size-asian="1pt" style:font-size-complex="1pt"/>
    </style:style>
    <style:style style:name="P594" style:family="paragraph" style:parent-style-name="Normal">
      <style:paragraph-properties fo:margin-top="0pt" fo:margin-bottom="0pt" fo:text-align="left"/>
    </style:style>
    <style:style style:name="P595" style:family="paragraph" style:parent-style-name="Normal">
      <style:paragraph-properties fo:margin-top="0pt" fo:margin-bottom="0pt" fo:text-align="left">
        <style:tab-stops>
          <style:tab-stop style:type="right" style:position="6.25in"/>
        </style:tab-stops>
      </style:paragraph-properties>
    </style:style>
    <style:style style:name="T480" style:family="text">
      <style:text-properties/>
    </style:style>
    <style:style style:name="P596" style:family="paragraph" style:parent-style-name="Normal">
      <style:paragraph-properties/>
    </style:style>
    <style:style style:name="T481" style:family="text">
      <style:text-properties/>
    </style:style>
    <style:style style:name="P597" style:family="paragraph" style:parent-style-name="Normal">
      <style:paragraph-properties/>
    </style:style>
    <style:style style:name="T482" style:family="text">
      <style:text-properties fo:font-style="italic" style:font-style-asian="italic" style:font-style-complex="italic"/>
    </style:style>
    <style:style style:name="P598" style:family="paragraph" style:parent-style-name="Normal">
      <style:paragraph-properties/>
    </style:style>
    <style:style style:name="T483" style:family="text">
      <style:text-properties/>
    </style:style>
    <style:style style:name="P599" style:family="paragraph" style:parent-style-name="Normal">
      <style:paragraph-properties/>
    </style:style>
    <style:style style:name="P600" style:family="paragraph" style:parent-style-name="Normal">
      <style:paragraph-properties fo:margin-top="0pt" fo:margin-bottom="0pt" fo:text-align="both" fo:margin-left="0in" fo:margin-right="0in"/>
    </style:style>
    <style:style style:name="T484" style:family="text">
      <style:text-properties/>
    </style:style>
    <style:style style:name="P601" style:family="paragraph" style:parent-style-name="Normal">
      <style:paragraph-properties/>
    </style:style>
    <style:style style:name="T485" style:family="text">
      <style:text-properties/>
    </style:style>
    <style:style style:name="P602" style:family="paragraph" style:parent-style-name="Normal">
      <style:paragraph-properties/>
    </style:style>
    <style:style style:name="P603" style:family="paragraph" style:parent-style-name="Normal">
      <style:paragraph-properties fo:margin-top="0pt" fo:margin-bottom="0pt" fo:text-align="left">
        <style:tab-stops>
          <style:tab-stop style:type="right" style:position="6.25in"/>
        </style:tab-stops>
      </style:paragraph-properties>
    </style:style>
    <style:style style:name="T486" style:family="text">
      <style:text-properties/>
    </style:style>
    <style:style style:name="P604" style:family="paragraph" style:parent-style-name="Normal">
      <style:paragraph-properties/>
    </style:style>
    <style:style style:name="T487" style:family="text">
      <style:text-properties fo:font-weight="bold" style:font-weight-asian="bold"/>
    </style:style>
    <style:style style:name="P605" style:family="paragraph" style:parent-style-name="Normal">
      <style:paragraph-properties/>
    </style:style>
    <style:style style:name="T488" style:family="text">
      <style:text-properties fo:font-style="italic" style:font-style-asian="italic" style:font-style-complex="italic"/>
    </style:style>
    <style:style style:name="P606" style:family="paragraph" style:parent-style-name="Normal">
      <style:paragraph-properties/>
    </style:style>
    <style:style style:name="P607" style:family="paragraph" style:parent-style-name="Normal">
      <style:paragraph-properties fo:margin-top="0pt" fo:margin-bottom="0pt" fo:text-align="left">
        <style:tab-stops>
          <style:tab-stop style:type="right" style:position="6.25in"/>
        </style:tab-stops>
      </style:paragraph-properties>
    </style:style>
    <style:style style:name="T489" style:family="text">
      <style:text-properties/>
    </style:style>
    <style:style style:name="P608" style:family="paragraph" style:parent-style-name="Normal">
      <style:paragraph-properties/>
    </style:style>
    <style:style style:name="T490" style:family="text">
      <style:text-properties/>
    </style:style>
    <style:style style:name="P609" style:family="paragraph" style:parent-style-name="Normal">
      <style:paragraph-properties/>
    </style:style>
    <style:style style:name="T491" style:family="text">
      <style:text-properties fo:font-size="1pt" style:font-size-asian="1pt" style:font-size-complex="1pt"/>
    </style:style>
    <style:style style:name="P610" style:family="paragraph" style:parent-style-name="Normal">
      <style:paragraph-properties fo:margin-top="0pt" fo:margin-bottom="0pt" fo:text-align="left"/>
    </style:style>
    <style:style style:name="T492" style:family="text">
      <style:text-properties fo:font-size="1pt" style:font-size-asian="1pt" style:font-size-complex="1pt"/>
    </style:style>
    <style:style style:name="P611" style:family="paragraph" style:parent-style-name="Normal">
      <style:paragraph-properties fo:margin-top="0pt" fo:margin-bottom="0pt" fo:text-align="left"/>
    </style:style>
    <style:style style:name="T493" style:family="text">
      <style:text-properties fo:font-size="1pt" style:font-size-asian="1pt" style:font-size-complex="1pt"/>
    </style:style>
    <style:style style:name="P612" style:family="paragraph" style:parent-style-name="Normal">
      <style:paragraph-properties fo:margin-top="0pt" fo:margin-bottom="0pt" fo:text-align="left"/>
    </style:style>
    <style:style style:name="P613" style:family="paragraph" style:parent-style-name="Normal">
      <style:paragraph-properties fo:margin-top="0pt" fo:margin-bottom="0pt" fo:text-align="left">
        <style:tab-stops>
          <style:tab-stop style:type="right" style:position="6.25in"/>
        </style:tab-stops>
      </style:paragraph-properties>
    </style:style>
    <style:style style:name="T494" style:family="text">
      <style:text-properties/>
    </style:style>
    <style:style style:name="P614" style:family="paragraph" style:parent-style-name="Normal">
      <style:paragraph-properties/>
    </style:style>
    <style:style style:name="T495" style:family="text">
      <style:text-properties/>
    </style:style>
    <style:style style:name="P615" style:family="paragraph" style:parent-style-name="Normal">
      <style:paragraph-properties/>
    </style:style>
    <style:style style:name="T496" style:family="text">
      <style:text-properties fo:font-style="italic" style:font-style-asian="italic" style:font-style-complex="italic"/>
    </style:style>
    <style:style style:name="P616" style:family="paragraph" style:parent-style-name="Normal">
      <style:paragraph-properties/>
    </style:style>
    <style:style style:name="T497" style:family="text">
      <style:text-properties/>
    </style:style>
    <style:style style:name="P617" style:family="paragraph" style:parent-style-name="Normal">
      <style:paragraph-properties/>
    </style:style>
    <style:style style:name="P618" style:family="paragraph" style:parent-style-name="Normal">
      <style:paragraph-properties fo:margin-top="0pt" fo:margin-bottom="0pt" fo:text-align="both" fo:margin-left="0in" fo:margin-right="0in"/>
    </style:style>
    <style:style style:name="T498" style:family="text">
      <style:text-properties/>
    </style:style>
    <style:style style:name="P619" style:family="paragraph" style:parent-style-name="Normal">
      <style:paragraph-properties/>
    </style:style>
    <style:style style:name="T499" style:family="text">
      <style:text-properties/>
    </style:style>
    <style:style style:name="P620" style:family="paragraph" style:parent-style-name="Normal">
      <style:paragraph-properties/>
    </style:style>
    <style:style style:name="T500" style:family="text">
      <style:text-properties fo:font-style="italic" style:font-style-asian="italic" style:font-style-complex="italic"/>
    </style:style>
    <style:style style:name="P621" style:family="paragraph" style:parent-style-name="Normal">
      <style:paragraph-properties/>
    </style:style>
    <style:style style:name="T501" style:family="text">
      <style:text-properties/>
    </style:style>
    <style:style style:name="P622" style:family="paragraph" style:parent-style-name="Normal">
      <style:paragraph-properties/>
    </style:style>
    <style:style style:name="P623" style:family="paragraph" style:parent-style-name="Normal">
      <style:paragraph-properties fo:margin-top="0pt" fo:margin-bottom="0pt" fo:text-align="both" fo:margin-left="0in" fo:margin-right="0in"/>
    </style:style>
    <style:style style:name="T502" style:family="text">
      <style:text-properties/>
    </style:style>
    <style:style style:name="P624" style:family="paragraph" style:parent-style-name="Normal">
      <style:paragraph-properties/>
    </style:style>
    <style:style style:name="T503" style:family="text">
      <style:text-properties/>
    </style:style>
    <style:style style:name="P625" style:family="paragraph" style:parent-style-name="Normal">
      <style:paragraph-properties/>
    </style:style>
    <style:style style:name="P626" style:family="paragraph" style:parent-style-name="Normal">
      <style:paragraph-properties fo:margin-top="0pt" fo:margin-bottom="0pt" fo:text-align="left">
        <style:tab-stops>
          <style:tab-stop style:type="right" style:position="6.25in"/>
        </style:tab-stops>
      </style:paragraph-properties>
    </style:style>
    <style:style style:name="T504" style:family="text">
      <style:text-properties/>
    </style:style>
    <style:style style:name="P627" style:family="paragraph" style:parent-style-name="Normal">
      <style:paragraph-properties/>
    </style:style>
    <style:style style:name="T505" style:family="text">
      <style:text-properties fo:font-weight="bold" style:font-weight-asian="bold"/>
    </style:style>
    <style:style style:name="P628" style:family="paragraph" style:parent-style-name="Normal">
      <style:paragraph-properties/>
    </style:style>
    <style:style style:name="T506" style:family="text">
      <style:text-properties fo:font-style="italic" style:font-style-asian="italic" style:font-style-complex="italic"/>
    </style:style>
    <style:style style:name="P629" style:family="paragraph" style:parent-style-name="Normal">
      <style:paragraph-properties/>
    </style:style>
    <style:style style:name="P630" style:family="paragraph" style:parent-style-name="Normal">
      <style:paragraph-properties fo:margin-top="0pt" fo:margin-bottom="0pt" fo:text-align="left">
        <style:tab-stops>
          <style:tab-stop style:type="right" style:position="6.25in"/>
        </style:tab-stops>
      </style:paragraph-properties>
    </style:style>
    <style:style style:name="T507" style:family="text">
      <style:text-properties/>
    </style:style>
    <style:style style:name="P631" style:family="paragraph" style:parent-style-name="Normal">
      <style:paragraph-properties/>
    </style:style>
    <style:style style:name="T508" style:family="text">
      <style:text-properties/>
    </style:style>
    <style:style style:name="P632" style:family="paragraph" style:parent-style-name="Normal">
      <style:paragraph-properties/>
    </style:style>
    <style:style style:name="T509" style:family="text">
      <style:text-properties fo:font-size="1pt" style:font-size-asian="1pt" style:font-size-complex="1pt"/>
    </style:style>
    <style:style style:name="P633" style:family="paragraph" style:parent-style-name="Normal">
      <style:paragraph-properties fo:margin-top="0pt" fo:margin-bottom="0pt" fo:text-align="left"/>
    </style:style>
    <style:style style:name="T510" style:family="text">
      <style:text-properties fo:font-size="1pt" style:font-size-asian="1pt" style:font-size-complex="1pt"/>
    </style:style>
    <style:style style:name="P634" style:family="paragraph" style:parent-style-name="Normal">
      <style:paragraph-properties fo:margin-top="0pt" fo:margin-bottom="0pt" fo:text-align="left"/>
    </style:style>
    <style:style style:name="P635" style:family="paragraph" style:parent-style-name="Normal">
      <style:paragraph-properties fo:margin-top="0pt" fo:margin-bottom="0pt" fo:text-align="left">
        <style:tab-stops>
          <style:tab-stop style:type="right" style:position="6.25in"/>
        </style:tab-stops>
      </style:paragraph-properties>
    </style:style>
    <style:style style:name="T511" style:family="text">
      <style:text-properties/>
    </style:style>
    <style:style style:name="P636" style:family="paragraph" style:parent-style-name="Normal">
      <style:paragraph-properties/>
    </style:style>
    <style:style style:name="T512" style:family="text">
      <style:text-properties/>
    </style:style>
    <style:style style:name="P637" style:family="paragraph" style:parent-style-name="Normal">
      <style:paragraph-properties/>
    </style:style>
    <style:style style:name="T513" style:family="text">
      <style:text-properties fo:font-style="italic" style:font-style-asian="italic" style:font-style-complex="italic"/>
    </style:style>
    <style:style style:name="P638" style:family="paragraph" style:parent-style-name="Normal">
      <style:paragraph-properties/>
    </style:style>
    <style:style style:name="T514" style:family="text">
      <style:text-properties/>
    </style:style>
    <style:style style:name="P639" style:family="paragraph" style:parent-style-name="Normal">
      <style:paragraph-properties/>
    </style:style>
    <style:style style:name="P640" style:family="paragraph" style:parent-style-name="Normal">
      <style:paragraph-properties fo:margin-top="0pt" fo:margin-bottom="0pt" fo:text-align="both" fo:margin-left="0in" fo:margin-right="0in"/>
    </style:style>
    <style:style style:name="T515" style:family="text">
      <style:text-properties/>
    </style:style>
    <style:style style:name="P641" style:family="paragraph" style:parent-style-name="Normal">
      <style:paragraph-properties/>
    </style:style>
    <style:style style:name="T516" style:family="text">
      <style:text-properties/>
    </style:style>
    <style:style style:name="P642" style:family="paragraph" style:parent-style-name="Normal">
      <style:paragraph-properties/>
    </style:style>
    <style:style style:name="P643" style:family="paragraph" style:parent-style-name="Normal">
      <style:paragraph-properties fo:margin-top="0pt" fo:margin-bottom="0pt" fo:text-align="both" fo:margin-left="0in" fo:margin-right="0in"/>
    </style:style>
    <style:style style:name="T517" style:family="text">
      <style:text-properties/>
    </style:style>
    <style:style style:name="P644" style:family="paragraph" style:parent-style-name="Normal">
      <style:paragraph-properties/>
    </style:style>
    <style:style style:name="T518" style:family="text">
      <style:text-properties/>
    </style:style>
    <style:style style:name="P645" style:family="paragraph" style:parent-style-name="Normal">
      <style:paragraph-properties/>
    </style:style>
    <style:style style:name="P646" style:family="paragraph" style:parent-style-name="Normal">
      <style:paragraph-properties fo:margin-top="10pt" fo:margin-bottom="0pt" fo:text-align="both" fo:margin-left="0in" fo:margin-right="0in"/>
    </style:style>
    <style:style style:name="T519" style:family="text">
      <style:text-properties/>
    </style:style>
    <style:style style:name="P647" style:family="paragraph" style:parent-style-name="Normal">
      <style:paragraph-properties/>
    </style:style>
    <style:style style:name="T520" style:family="text">
      <style:text-properties fo:font-style="italic" style:font-style-asian="italic" style:font-style-complex="italic"/>
    </style:style>
    <style:style style:name="P648" style:family="paragraph" style:parent-style-name="Normal">
      <style:paragraph-properties/>
    </style:style>
    <style:style style:name="P649" style:family="paragraph" style:parent-style-name="Normal">
      <style:paragraph-properties fo:margin-top="0pt" fo:margin-bottom="0pt" fo:text-align="both" fo:margin-left="0in" fo:margin-right="0in"/>
    </style:style>
    <style:style style:name="T521" style:family="text">
      <style:text-properties/>
    </style:style>
    <style:style style:name="P650" style:family="paragraph" style:parent-style-name="Normal">
      <style:paragraph-properties/>
    </style:style>
    <style:style style:name="T522" style:family="text">
      <style:text-properties/>
    </style:style>
    <style:style style:name="P651" style:family="paragraph" style:parent-style-name="Normal">
      <style:paragraph-properties/>
    </style:style>
    <style:style style:name="P652" style:family="paragraph" style:parent-style-name="Normal">
      <style:paragraph-properties fo:margin-top="10pt" fo:margin-bottom="0pt" fo:text-align="both" fo:margin-left="0in" fo:margin-right="0in"/>
    </style:style>
    <style:style style:name="T523" style:family="text">
      <style:text-properties/>
    </style:style>
    <style:style style:name="P653" style:family="paragraph" style:parent-style-name="Normal">
      <style:paragraph-properties/>
    </style:style>
    <style:style style:name="T524" style:family="text">
      <style:text-properties fo:font-style="italic" style:font-style-asian="italic" style:font-style-complex="italic"/>
    </style:style>
    <style:style style:name="P654" style:family="paragraph" style:parent-style-name="Normal">
      <style:paragraph-properties/>
    </style:style>
    <style:style style:name="P655" style:family="paragraph" style:parent-style-name="Normal">
      <style:paragraph-properties fo:margin-top="0pt" fo:margin-bottom="0pt" fo:text-align="left" fo:margin-left="0.17361111111111in" fo:margin-right="0in"/>
    </style:style>
    <style:style style:name="T525" style:family="text">
      <style:text-properties/>
    </style:style>
    <style:style style:name="P656" style:family="paragraph" style:parent-style-name="Normal">
      <style:paragraph-properties/>
    </style:style>
    <style:style style:name="T526" style:family="text">
      <style:text-properties fo:font-weight="bold" style:font-weight-asian="bold"/>
    </style:style>
    <style:style style:name="P657" style:family="paragraph" style:parent-style-name="Normal">
      <style:paragraph-properties/>
    </style:style>
    <style:style style:name="T527" style:family="text">
      <style:text-properties/>
    </style:style>
    <style:style style:name="P658" style:family="paragraph" style:parent-style-name="Normal">
      <style:paragraph-properties/>
    </style:style>
    <style:style style:name="T528" style:family="text">
      <style:text-properties fo:font-style="italic" style:font-style-asian="italic" style:font-style-complex="italic"/>
    </style:style>
    <style:style style:name="P659" style:family="paragraph" style:parent-style-name="Normal">
      <style:paragraph-properties/>
    </style:style>
    <style:style style:name="T529" style:family="text">
      <style:text-properties/>
    </style:style>
    <style:style style:name="P660" style:family="paragraph" style:parent-style-name="Normal">
      <style:paragraph-properties/>
    </style:style>
    <style:style style:name="T530" style:family="text">
      <style:text-properties fo:font-style="italic" style:font-style-asian="italic" style:font-style-complex="italic"/>
    </style:style>
    <style:style style:name="P661" style:family="paragraph" style:parent-style-name="Normal">
      <style:paragraph-properties/>
    </style:style>
    <style:style style:name="P662" style:family="paragraph" style:parent-style-name="Normal">
      <style:paragraph-properties fo:margin-top="0pt" fo:margin-bottom="0pt" fo:text-align="left" fo:margin-left="0.17361111111111in" fo:margin-right="0in"/>
    </style:style>
    <style:style style:name="T531" style:family="text">
      <style:text-properties/>
    </style:style>
    <style:style style:name="P663" style:family="paragraph" style:parent-style-name="Normal">
      <style:paragraph-properties/>
    </style:style>
    <style:style style:name="T532" style:family="text">
      <style:text-properties fo:font-weight="bold" style:font-weight-asian="bold"/>
    </style:style>
    <style:style style:name="P664" style:family="paragraph" style:parent-style-name="Normal">
      <style:paragraph-properties/>
    </style:style>
    <style:style style:name="T533" style:family="text">
      <style:text-properties/>
    </style:style>
    <style:style style:name="P665" style:family="paragraph" style:parent-style-name="Normal">
      <style:paragraph-properties/>
    </style:style>
    <style:style style:name="T534" style:family="text">
      <style:text-properties fo:font-style="italic" style:font-style-asian="italic" style:font-style-complex="italic"/>
    </style:style>
    <style:style style:name="P666" style:family="paragraph" style:parent-style-name="Normal">
      <style:paragraph-properties/>
    </style:style>
    <style:style style:name="T535" style:family="text">
      <style:text-properties/>
    </style:style>
    <style:style style:name="P667" style:family="paragraph" style:parent-style-name="Normal">
      <style:paragraph-properties/>
    </style:style>
    <style:style style:name="T536" style:family="text">
      <style:text-properties fo:font-style="italic" style:font-style-asian="italic" style:font-style-complex="italic"/>
    </style:style>
    <style:style style:name="P668" style:family="paragraph" style:parent-style-name="Normal">
      <style:paragraph-properties/>
    </style:style>
    <style:style style:name="P669" style:family="paragraph" style:parent-style-name="Normal">
      <style:paragraph-properties fo:margin-top="0pt" fo:margin-bottom="0pt" fo:text-align="left" fo:margin-left="0.17361111111111in" fo:margin-right="0in"/>
    </style:style>
    <style:style style:name="T537" style:family="text">
      <style:text-properties/>
    </style:style>
    <style:style style:name="P670" style:family="paragraph" style:parent-style-name="Normal">
      <style:paragraph-properties/>
    </style:style>
    <style:style style:name="T538" style:family="text">
      <style:text-properties fo:font-weight="bold" style:font-weight-asian="bold"/>
    </style:style>
    <style:style style:name="P671" style:family="paragraph" style:parent-style-name="Normal">
      <style:paragraph-properties/>
    </style:style>
    <style:style style:name="T539" style:family="text">
      <style:text-properties/>
    </style:style>
    <style:style style:name="P672" style:family="paragraph" style:parent-style-name="Normal">
      <style:paragraph-properties/>
    </style:style>
    <style:style style:name="T540" style:family="text">
      <style:text-properties fo:font-style="italic" style:font-style-asian="italic" style:font-style-complex="italic"/>
    </style:style>
    <style:style style:name="P673" style:family="paragraph" style:parent-style-name="Normal">
      <style:paragraph-properties/>
    </style:style>
    <style:style style:name="T541" style:family="text">
      <style:text-properties/>
    </style:style>
    <style:style style:name="P674" style:family="paragraph" style:parent-style-name="Normal">
      <style:paragraph-properties/>
    </style:style>
    <style:style style:name="T542" style:family="text">
      <style:text-properties fo:font-style="italic" style:font-style-asian="italic" style:font-style-complex="italic"/>
    </style:style>
    <style:style style:name="P675" style:family="paragraph" style:parent-style-name="Normal">
      <style:paragraph-properties/>
    </style:style>
    <style:style style:name="P676" style:family="paragraph" style:parent-style-name="Normal">
      <style:paragraph-properties fo:margin-top="0pt" fo:margin-bottom="0pt" fo:text-align="left" fo:margin-left="0.17361111111111in" fo:margin-right="0in"/>
    </style:style>
    <style:style style:name="T543" style:family="text">
      <style:text-properties/>
    </style:style>
    <style:style style:name="P677" style:family="paragraph" style:parent-style-name="Normal">
      <style:paragraph-properties/>
    </style:style>
    <style:style style:name="T544" style:family="text">
      <style:text-properties fo:font-weight="bold" style:font-weight-asian="bold"/>
    </style:style>
    <style:style style:name="P678" style:family="paragraph" style:parent-style-name="Normal">
      <style:paragraph-properties/>
    </style:style>
    <style:style style:name="T545" style:family="text">
      <style:text-properties/>
    </style:style>
    <style:style style:name="P679" style:family="paragraph" style:parent-style-name="Normal">
      <style:paragraph-properties/>
    </style:style>
    <style:style style:name="T546" style:family="text">
      <style:text-properties fo:font-style="italic" style:font-style-asian="italic" style:font-style-complex="italic"/>
    </style:style>
    <style:style style:name="P680" style:family="paragraph" style:parent-style-name="Normal">
      <style:paragraph-properties/>
    </style:style>
    <style:style style:name="T547" style:family="text">
      <style:text-properties/>
    </style:style>
    <style:style style:name="P681" style:family="paragraph" style:parent-style-name="Normal">
      <style:paragraph-properties/>
    </style:style>
    <style:style style:name="T548" style:family="text">
      <style:text-properties fo:font-style="italic" style:font-style-asian="italic" style:font-style-complex="italic"/>
    </style:style>
    <style:style style:name="P682" style:family="paragraph" style:parent-style-name="Normal">
      <style:paragraph-properties/>
    </style:style>
    <style:style style:name="P683" style:family="paragraph" style:parent-style-name="Normal">
      <style:paragraph-properties fo:margin-top="0pt" fo:margin-bottom="0pt" fo:text-align="left" fo:margin-left="0.17361111111111in" fo:margin-right="0in"/>
    </style:style>
    <style:style style:name="T549" style:family="text">
      <style:text-properties/>
    </style:style>
    <style:style style:name="P684" style:family="paragraph" style:parent-style-name="Normal">
      <style:paragraph-properties/>
    </style:style>
    <style:style style:name="T550" style:family="text">
      <style:text-properties fo:font-weight="bold" style:font-weight-asian="bold"/>
    </style:style>
    <style:style style:name="P685" style:family="paragraph" style:parent-style-name="Normal">
      <style:paragraph-properties/>
    </style:style>
    <style:style style:name="T551" style:family="text">
      <style:text-properties/>
    </style:style>
    <style:style style:name="P686" style:family="paragraph" style:parent-style-name="Normal">
      <style:paragraph-properties/>
    </style:style>
    <style:style style:name="T552" style:family="text">
      <style:text-properties fo:font-style="italic" style:font-style-asian="italic" style:font-style-complex="italic"/>
    </style:style>
    <style:style style:name="P687" style:family="paragraph" style:parent-style-name="Normal">
      <style:paragraph-properties/>
    </style:style>
    <style:style style:name="T553" style:family="text">
      <style:text-properties/>
    </style:style>
    <style:style style:name="P688" style:family="paragraph" style:parent-style-name="Normal">
      <style:paragraph-properties/>
    </style:style>
    <style:style style:name="T554" style:family="text">
      <style:text-properties fo:font-style="italic" style:font-style-asian="italic" style:font-style-complex="italic"/>
    </style:style>
    <style:style style:name="P689" style:family="paragraph" style:parent-style-name="Normal">
      <style:paragraph-properties/>
    </style:style>
    <style:style style:name="P690" style:family="paragraph" style:parent-style-name="Normal">
      <style:paragraph-properties fo:margin-top="0pt" fo:margin-bottom="0pt" fo:text-align="left" fo:margin-left="0.17361111111111in" fo:margin-right="0in"/>
    </style:style>
    <style:style style:name="T555" style:family="text">
      <style:text-properties/>
    </style:style>
    <style:style style:name="P691" style:family="paragraph" style:parent-style-name="Normal">
      <style:paragraph-properties/>
    </style:style>
    <style:style style:name="T556" style:family="text">
      <style:text-properties fo:font-weight="bold" style:font-weight-asian="bold"/>
    </style:style>
    <style:style style:name="P692" style:family="paragraph" style:parent-style-name="Normal">
      <style:paragraph-properties/>
    </style:style>
    <style:style style:name="T557" style:family="text">
      <style:text-properties/>
    </style:style>
    <style:style style:name="P693" style:family="paragraph" style:parent-style-name="Normal">
      <style:paragraph-properties/>
    </style:style>
    <style:style style:name="T558" style:family="text">
      <style:text-properties fo:font-style="italic" style:font-style-asian="italic" style:font-style-complex="italic"/>
    </style:style>
    <style:style style:name="P694" style:family="paragraph" style:parent-style-name="Normal">
      <style:paragraph-properties/>
    </style:style>
    <style:style style:name="T559" style:family="text">
      <style:text-properties/>
    </style:style>
    <style:style style:name="P695" style:family="paragraph" style:parent-style-name="Normal">
      <style:paragraph-properties/>
    </style:style>
    <style:style style:name="T560" style:family="text">
      <style:text-properties fo:font-style="italic" style:font-style-asian="italic" style:font-style-complex="italic"/>
    </style:style>
    <style:style style:name="P696" style:family="paragraph" style:parent-style-name="Normal">
      <style:paragraph-properties/>
    </style:style>
    <style:style style:name="P697" style:family="paragraph" style:parent-style-name="Normal">
      <style:paragraph-properties fo:margin-top="0pt" fo:margin-bottom="0pt" fo:text-align="left" fo:margin-left="0.17361111111111in" fo:margin-right="0in"/>
    </style:style>
    <style:style style:name="T561" style:family="text">
      <style:text-properties/>
    </style:style>
    <style:style style:name="P698" style:family="paragraph" style:parent-style-name="Normal">
      <style:paragraph-properties/>
    </style:style>
    <style:style style:name="T562" style:family="text">
      <style:text-properties fo:font-weight="bold" style:font-weight-asian="bold"/>
    </style:style>
    <style:style style:name="P699" style:family="paragraph" style:parent-style-name="Normal">
      <style:paragraph-properties/>
    </style:style>
    <style:style style:name="T563" style:family="text">
      <style:text-properties/>
    </style:style>
    <style:style style:name="P700" style:family="paragraph" style:parent-style-name="Normal">
      <style:paragraph-properties/>
    </style:style>
    <style:style style:name="T564" style:family="text">
      <style:text-properties fo:font-style="italic" style:font-style-asian="italic" style:font-style-complex="italic"/>
    </style:style>
    <style:style style:name="P701" style:family="paragraph" style:parent-style-name="Normal">
      <style:paragraph-properties/>
    </style:style>
    <style:style style:name="T565" style:family="text">
      <style:text-properties/>
    </style:style>
    <style:style style:name="P702" style:family="paragraph" style:parent-style-name="Normal">
      <style:paragraph-properties/>
    </style:style>
    <style:style style:name="T566" style:family="text">
      <style:text-properties fo:font-style="italic" style:font-style-asian="italic" style:font-style-complex="italic"/>
    </style:style>
    <style:style style:name="P703" style:family="paragraph" style:parent-style-name="Normal">
      <style:paragraph-properties/>
    </style:style>
    <style:style style:name="P704" style:family="paragraph" style:parent-style-name="Normal">
      <style:paragraph-properties fo:margin-top="0pt" fo:margin-bottom="0pt" fo:text-align="left" fo:margin-left="0.17361111111111in" fo:margin-right="0in"/>
    </style:style>
    <style:style style:name="T567" style:family="text">
      <style:text-properties/>
    </style:style>
    <style:style style:name="P705" style:family="paragraph" style:parent-style-name="Normal">
      <style:paragraph-properties/>
    </style:style>
    <style:style style:name="T568" style:family="text">
      <style:text-properties fo:font-weight="bold" style:font-weight-asian="bold"/>
    </style:style>
    <style:style style:name="P706" style:family="paragraph" style:parent-style-name="Normal">
      <style:paragraph-properties/>
    </style:style>
    <style:style style:name="T569" style:family="text">
      <style:text-properties/>
    </style:style>
    <style:style style:name="P707" style:family="paragraph" style:parent-style-name="Normal">
      <style:paragraph-properties/>
    </style:style>
    <style:style style:name="T570" style:family="text">
      <style:text-properties fo:font-style="italic" style:font-style-asian="italic" style:font-style-complex="italic"/>
    </style:style>
    <style:style style:name="P708" style:family="paragraph" style:parent-style-name="Normal">
      <style:paragraph-properties/>
    </style:style>
    <style:style style:name="T571" style:family="text">
      <style:text-properties/>
    </style:style>
    <style:style style:name="P709" style:family="paragraph" style:parent-style-name="Normal">
      <style:paragraph-properties/>
    </style:style>
    <style:style style:name="T572" style:family="text">
      <style:text-properties fo:font-style="italic" style:font-style-asian="italic" style:font-style-complex="italic"/>
    </style:style>
    <style:style style:name="P710" style:family="paragraph" style:parent-style-name="Normal">
      <style:paragraph-properties/>
    </style:style>
    <style:style style:name="P711" style:family="paragraph" style:parent-style-name="Normal">
      <style:paragraph-properties fo:margin-top="0pt" fo:margin-bottom="0pt" fo:text-align="left" fo:margin-left="0.17361111111111in" fo:margin-right="0in"/>
    </style:style>
    <style:style style:name="T573" style:family="text">
      <style:text-properties/>
    </style:style>
    <style:style style:name="P712" style:family="paragraph" style:parent-style-name="Normal">
      <style:paragraph-properties/>
    </style:style>
    <style:style style:name="T574" style:family="text">
      <style:text-properties fo:font-weight="bold" style:font-weight-asian="bold"/>
    </style:style>
    <style:style style:name="P713" style:family="paragraph" style:parent-style-name="Normal">
      <style:paragraph-properties/>
    </style:style>
    <style:style style:name="T575" style:family="text">
      <style:text-properties/>
    </style:style>
    <style:style style:name="P714" style:family="paragraph" style:parent-style-name="Normal">
      <style:paragraph-properties/>
    </style:style>
    <style:style style:name="T576" style:family="text">
      <style:text-properties fo:font-style="italic" style:font-style-asian="italic" style:font-style-complex="italic"/>
    </style:style>
    <style:style style:name="P715" style:family="paragraph" style:parent-style-name="Normal">
      <style:paragraph-properties/>
    </style:style>
    <style:style style:name="T577" style:family="text">
      <style:text-properties/>
    </style:style>
    <style:style style:name="P716" style:family="paragraph" style:parent-style-name="Normal">
      <style:paragraph-properties/>
    </style:style>
    <style:style style:name="T578" style:family="text">
      <style:text-properties fo:font-style="italic" style:font-style-asian="italic" style:font-style-complex="italic"/>
    </style:style>
    <style:style style:name="P717" style:family="paragraph" style:parent-style-name="Normal">
      <style:paragraph-properties/>
    </style:style>
    <style:style style:name="P718" style:family="paragraph" style:parent-style-name="Normal">
      <style:paragraph-properties fo:margin-top="0pt" fo:margin-bottom="0pt" fo:text-align="left" fo:margin-left="0.17361111111111in" fo:margin-right="0in"/>
    </style:style>
    <style:style style:name="T579" style:family="text">
      <style:text-properties/>
    </style:style>
    <style:style style:name="P719" style:family="paragraph" style:parent-style-name="Normal">
      <style:paragraph-properties/>
    </style:style>
    <style:style style:name="T580" style:family="text">
      <style:text-properties fo:font-weight="bold" style:font-weight-asian="bold"/>
    </style:style>
    <style:style style:name="P720" style:family="paragraph" style:parent-style-name="Normal">
      <style:paragraph-properties/>
    </style:style>
    <style:style style:name="T581" style:family="text">
      <style:text-properties/>
    </style:style>
    <style:style style:name="P721" style:family="paragraph" style:parent-style-name="Normal">
      <style:paragraph-properties/>
    </style:style>
    <style:style style:name="T582" style:family="text">
      <style:text-properties fo:font-style="italic" style:font-style-asian="italic" style:font-style-complex="italic"/>
    </style:style>
    <style:style style:name="P722" style:family="paragraph" style:parent-style-name="Normal">
      <style:paragraph-properties/>
    </style:style>
    <style:style style:name="T583" style:family="text">
      <style:text-properties/>
    </style:style>
    <style:style style:name="P723" style:family="paragraph" style:parent-style-name="Normal">
      <style:paragraph-properties/>
    </style:style>
    <style:style style:name="T584" style:family="text">
      <style:text-properties fo:font-style="italic" style:font-style-asian="italic" style:font-style-complex="italic"/>
    </style:style>
    <style:style style:name="P724" style:family="paragraph" style:parent-style-name="Normal">
      <style:paragraph-properties/>
    </style:style>
    <style:style style:name="P725" style:family="paragraph" style:parent-style-name="Normal">
      <style:paragraph-properties fo:margin-top="0pt" fo:margin-bottom="0pt" fo:text-align="left" fo:margin-left="0.17361111111111in" fo:margin-right="0in"/>
    </style:style>
    <style:style style:name="T585" style:family="text">
      <style:text-properties/>
    </style:style>
    <style:style style:name="P726" style:family="paragraph" style:parent-style-name="Normal">
      <style:paragraph-properties/>
    </style:style>
    <style:style style:name="T586" style:family="text">
      <style:text-properties fo:font-weight="bold" style:font-weight-asian="bold"/>
    </style:style>
    <style:style style:name="P727" style:family="paragraph" style:parent-style-name="Normal">
      <style:paragraph-properties/>
    </style:style>
    <style:style style:name="T587" style:family="text">
      <style:text-properties/>
    </style:style>
    <style:style style:name="P728" style:family="paragraph" style:parent-style-name="Normal">
      <style:paragraph-properties/>
    </style:style>
    <style:style style:name="T588" style:family="text">
      <style:text-properties fo:font-style="italic" style:font-style-asian="italic" style:font-style-complex="italic"/>
    </style:style>
    <style:style style:name="P729" style:family="paragraph" style:parent-style-name="Normal">
      <style:paragraph-properties/>
    </style:style>
    <style:style style:name="T589" style:family="text">
      <style:text-properties/>
    </style:style>
    <style:style style:name="P730" style:family="paragraph" style:parent-style-name="Normal">
      <style:paragraph-properties/>
    </style:style>
    <style:style style:name="T590" style:family="text">
      <style:text-properties fo:font-style="italic" style:font-style-asian="italic" style:font-style-complex="italic"/>
    </style:style>
    <style:style style:name="P731" style:family="paragraph" style:parent-style-name="Normal">
      <style:paragraph-properties/>
    </style:style>
    <style:style style:name="P732" style:family="paragraph" style:parent-style-name="Normal">
      <style:paragraph-properties fo:margin-top="0pt" fo:margin-bottom="0pt" fo:text-align="left" fo:margin-left="0.17361111111111in" fo:margin-right="0in"/>
    </style:style>
    <style:style style:name="T591" style:family="text">
      <style:text-properties/>
    </style:style>
    <style:style style:name="P733" style:family="paragraph" style:parent-style-name="Normal">
      <style:paragraph-properties/>
    </style:style>
    <style:style style:name="T592" style:family="text">
      <style:text-properties fo:font-weight="bold" style:font-weight-asian="bold"/>
    </style:style>
    <style:style style:name="P734" style:family="paragraph" style:parent-style-name="Normal">
      <style:paragraph-properties/>
    </style:style>
    <style:style style:name="T593" style:family="text">
      <style:text-properties/>
    </style:style>
    <style:style style:name="P735" style:family="paragraph" style:parent-style-name="Normal">
      <style:paragraph-properties/>
    </style:style>
    <style:style style:name="T594" style:family="text">
      <style:text-properties fo:font-style="italic" style:font-style-asian="italic" style:font-style-complex="italic"/>
    </style:style>
    <style:style style:name="P736" style:family="paragraph" style:parent-style-name="Normal">
      <style:paragraph-properties/>
    </style:style>
    <style:style style:name="T595" style:family="text">
      <style:text-properties/>
    </style:style>
    <style:style style:name="P737" style:family="paragraph" style:parent-style-name="Normal">
      <style:paragraph-properties/>
    </style:style>
    <style:style style:name="T596" style:family="text">
      <style:text-properties fo:font-style="italic" style:font-style-asian="italic" style:font-style-complex="italic"/>
    </style:style>
    <style:style style:name="P738" style:family="paragraph" style:parent-style-name="Normal">
      <style:paragraph-properties/>
    </style:style>
    <style:style style:name="P739" style:family="paragraph" style:parent-style-name="Normal">
      <style:paragraph-properties fo:margin-top="0pt" fo:margin-bottom="0pt" fo:text-align="left" fo:margin-left="0.17361111111111in" fo:margin-right="0in"/>
    </style:style>
    <style:style style:name="T597" style:family="text">
      <style:text-properties/>
    </style:style>
    <style:style style:name="P740" style:family="paragraph" style:parent-style-name="Normal">
      <style:paragraph-properties/>
    </style:style>
    <style:style style:name="T598" style:family="text">
      <style:text-properties fo:font-weight="bold" style:font-weight-asian="bold"/>
    </style:style>
    <style:style style:name="P741" style:family="paragraph" style:parent-style-name="Normal">
      <style:paragraph-properties/>
    </style:style>
    <style:style style:name="T599" style:family="text">
      <style:text-properties/>
    </style:style>
    <style:style style:name="P742" style:family="paragraph" style:parent-style-name="Normal">
      <style:paragraph-properties/>
    </style:style>
    <style:style style:name="T600" style:family="text">
      <style:text-properties fo:font-style="italic" style:font-style-asian="italic" style:font-style-complex="italic"/>
    </style:style>
    <style:style style:name="P743" style:family="paragraph" style:parent-style-name="Normal">
      <style:paragraph-properties/>
    </style:style>
    <style:style style:name="T601" style:family="text">
      <style:text-properties/>
    </style:style>
    <style:style style:name="P744" style:family="paragraph" style:parent-style-name="Normal">
      <style:paragraph-properties/>
    </style:style>
    <style:style style:name="T602" style:family="text">
      <style:text-properties fo:font-style="italic" style:font-style-asian="italic" style:font-style-complex="italic"/>
    </style:style>
    <style:style style:name="P745" style:family="paragraph" style:parent-style-name="Normal">
      <style:paragraph-properties/>
    </style:style>
    <style:style style:name="P746" style:family="paragraph" style:parent-style-name="Normal">
      <style:paragraph-properties fo:margin-top="0pt" fo:margin-bottom="0pt" fo:text-align="left" fo:margin-left="0.17361111111111in" fo:margin-right="0in"/>
    </style:style>
    <style:style style:name="T603" style:family="text">
      <style:text-properties/>
    </style:style>
    <style:style style:name="P747" style:family="paragraph" style:parent-style-name="Normal">
      <style:paragraph-properties/>
    </style:style>
    <style:style style:name="T604" style:family="text">
      <style:text-properties fo:font-weight="bold" style:font-weight-asian="bold"/>
    </style:style>
    <style:style style:name="P748" style:family="paragraph" style:parent-style-name="Normal">
      <style:paragraph-properties/>
    </style:style>
    <style:style style:name="T605" style:family="text">
      <style:text-properties/>
    </style:style>
    <style:style style:name="P749" style:family="paragraph" style:parent-style-name="Normal">
      <style:paragraph-properties/>
    </style:style>
    <style:style style:name="T606" style:family="text">
      <style:text-properties fo:font-style="italic" style:font-style-asian="italic" style:font-style-complex="italic"/>
    </style:style>
    <style:style style:name="P750" style:family="paragraph" style:parent-style-name="Normal">
      <style:paragraph-properties/>
    </style:style>
    <style:style style:name="T607" style:family="text">
      <style:text-properties/>
    </style:style>
    <style:style style:name="P751" style:family="paragraph" style:parent-style-name="Normal">
      <style:paragraph-properties/>
    </style:style>
    <style:style style:name="T608" style:family="text">
      <style:text-properties fo:font-style="italic" style:font-style-asian="italic" style:font-style-complex="italic"/>
    </style:style>
    <style:style style:name="P752" style:family="paragraph" style:parent-style-name="Normal">
      <style:paragraph-properties/>
    </style:style>
    <style:style style:name="P753" style:family="paragraph" style:parent-style-name="Normal">
      <style:paragraph-properties fo:margin-top="0pt" fo:margin-bottom="0pt" fo:text-align="left" fo:margin-left="0.17361111111111in" fo:margin-right="0in"/>
    </style:style>
    <style:style style:name="T609" style:family="text">
      <style:text-properties/>
    </style:style>
    <style:style style:name="P754" style:family="paragraph" style:parent-style-name="Normal">
      <style:paragraph-properties/>
    </style:style>
    <style:style style:name="T610" style:family="text">
      <style:text-properties fo:font-weight="bold" style:font-weight-asian="bold"/>
    </style:style>
    <style:style style:name="P755" style:family="paragraph" style:parent-style-name="Normal">
      <style:paragraph-properties/>
    </style:style>
    <style:style style:name="T611" style:family="text">
      <style:text-properties/>
    </style:style>
    <style:style style:name="P756" style:family="paragraph" style:parent-style-name="Normal">
      <style:paragraph-properties/>
    </style:style>
    <style:style style:name="T612" style:family="text">
      <style:text-properties fo:font-style="italic" style:font-style-asian="italic" style:font-style-complex="italic"/>
    </style:style>
    <style:style style:name="P757" style:family="paragraph" style:parent-style-name="Normal">
      <style:paragraph-properties/>
    </style:style>
    <style:style style:name="T613" style:family="text">
      <style:text-properties/>
    </style:style>
    <style:style style:name="P758" style:family="paragraph" style:parent-style-name="Normal">
      <style:paragraph-properties/>
    </style:style>
    <style:style style:name="T614" style:family="text">
      <style:text-properties fo:font-style="italic" style:font-style-asian="italic" style:font-style-complex="italic"/>
    </style:style>
    <style:style style:name="P759" style:family="paragraph" style:parent-style-name="Normal">
      <style:paragraph-properties/>
    </style:style>
    <style:style style:name="P760" style:family="paragraph" style:parent-style-name="Normal">
      <style:paragraph-properties fo:margin-top="0pt" fo:margin-bottom="0pt" fo:text-align="left" fo:margin-left="0.17361111111111in" fo:margin-right="0in"/>
    </style:style>
    <style:style style:name="T615" style:family="text">
      <style:text-properties/>
    </style:style>
    <style:style style:name="P761" style:family="paragraph" style:parent-style-name="Normal">
      <style:paragraph-properties/>
    </style:style>
    <style:style style:name="T616" style:family="text">
      <style:text-properties fo:font-weight="bold" style:font-weight-asian="bold"/>
    </style:style>
    <style:style style:name="P762" style:family="paragraph" style:parent-style-name="Normal">
      <style:paragraph-properties/>
    </style:style>
    <style:style style:name="T617" style:family="text">
      <style:text-properties/>
    </style:style>
    <style:style style:name="P763" style:family="paragraph" style:parent-style-name="Normal">
      <style:paragraph-properties/>
    </style:style>
    <style:style style:name="T618" style:family="text">
      <style:text-properties fo:font-style="italic" style:font-style-asian="italic" style:font-style-complex="italic"/>
    </style:style>
    <style:style style:name="P764" style:family="paragraph" style:parent-style-name="Normal">
      <style:paragraph-properties/>
    </style:style>
    <style:style style:name="T619" style:family="text">
      <style:text-properties/>
    </style:style>
    <style:style style:name="P765" style:family="paragraph" style:parent-style-name="Normal">
      <style:paragraph-properties/>
    </style:style>
    <style:style style:name="T620" style:family="text">
      <style:text-properties fo:font-style="italic" style:font-style-asian="italic" style:font-style-complex="italic"/>
    </style:style>
    <style:style style:name="P766" style:family="paragraph" style:parent-style-name="Normal">
      <style:paragraph-properties/>
    </style:style>
    <style:style style:name="P767" style:family="paragraph" style:parent-style-name="Normal">
      <style:paragraph-properties fo:margin-top="0pt" fo:margin-bottom="0pt" fo:text-align="left" fo:margin-left="0.17361111111111in" fo:margin-right="0in"/>
    </style:style>
    <style:style style:name="T621" style:family="text">
      <style:text-properties/>
    </style:style>
    <style:style style:name="P768" style:family="paragraph" style:parent-style-name="Normal">
      <style:paragraph-properties/>
    </style:style>
    <style:style style:name="T622" style:family="text">
      <style:text-properties fo:font-weight="bold" style:font-weight-asian="bold"/>
    </style:style>
    <style:style style:name="P769" style:family="paragraph" style:parent-style-name="Normal">
      <style:paragraph-properties/>
    </style:style>
    <style:style style:name="T623" style:family="text">
      <style:text-properties/>
    </style:style>
    <style:style style:name="P770" style:family="paragraph" style:parent-style-name="Normal">
      <style:paragraph-properties/>
    </style:style>
    <style:style style:name="T624" style:family="text">
      <style:text-properties fo:font-style="italic" style:font-style-asian="italic" style:font-style-complex="italic"/>
    </style:style>
    <style:style style:name="P771" style:family="paragraph" style:parent-style-name="Normal">
      <style:paragraph-properties/>
    </style:style>
    <style:style style:name="T625" style:family="text">
      <style:text-properties/>
    </style:style>
    <style:style style:name="P772" style:family="paragraph" style:parent-style-name="Normal">
      <style:paragraph-properties/>
    </style:style>
    <style:style style:name="T626" style:family="text">
      <style:text-properties fo:font-style="italic" style:font-style-asian="italic" style:font-style-complex="italic"/>
    </style:style>
    <style:style style:name="P773" style:family="paragraph" style:parent-style-name="Normal">
      <style:paragraph-properties/>
    </style:style>
    <style:style style:name="T627" style:family="text">
      <style:text-properties/>
    </style:style>
    <style:style style:name="P774" style:family="paragraph" style:parent-style-name="Normal">
      <style:paragraph-properties/>
    </style:style>
    <style:style style:name="T628" style:family="text">
      <style:text-properties fo:font-style="italic" style:font-style-asian="italic" style:font-style-complex="italic"/>
    </style:style>
    <style:style style:name="P775" style:family="paragraph" style:parent-style-name="Normal">
      <style:paragraph-properties/>
    </style:style>
    <style:style style:name="T629" style:family="text">
      <style:text-properties/>
    </style:style>
    <style:style style:name="P776" style:family="paragraph" style:parent-style-name="Normal">
      <style:paragraph-properties/>
    </style:style>
    <style:style style:name="P777" style:family="paragraph" style:parent-style-name="Normal">
      <style:paragraph-properties fo:margin-top="0pt" fo:margin-bottom="0pt" fo:text-align="left" fo:margin-left="0.17361111111111in" fo:margin-right="0in"/>
    </style:style>
    <style:style style:name="T630" style:family="text">
      <style:text-properties/>
    </style:style>
    <style:style style:name="P778" style:family="paragraph" style:parent-style-name="Normal">
      <style:paragraph-properties/>
    </style:style>
    <style:style style:name="T631" style:family="text">
      <style:text-properties fo:font-weight="bold" style:font-weight-asian="bold"/>
    </style:style>
    <style:style style:name="P779" style:family="paragraph" style:parent-style-name="Normal">
      <style:paragraph-properties/>
    </style:style>
    <style:style style:name="T632" style:family="text">
      <style:text-properties/>
    </style:style>
    <style:style style:name="P780" style:family="paragraph" style:parent-style-name="Normal">
      <style:paragraph-properties/>
    </style:style>
    <style:style style:name="T633" style:family="text">
      <style:text-properties fo:font-style="italic" style:font-style-asian="italic" style:font-style-complex="italic"/>
    </style:style>
    <style:style style:name="P781" style:family="paragraph" style:parent-style-name="Normal">
      <style:paragraph-properties/>
    </style:style>
    <style:style style:name="T634" style:family="text">
      <style:text-properties/>
    </style:style>
    <style:style style:name="P782" style:family="paragraph" style:parent-style-name="Normal">
      <style:paragraph-properties/>
    </style:style>
    <style:style style:name="T635" style:family="text">
      <style:text-properties fo:font-style="italic" style:font-style-asian="italic" style:font-style-complex="italic"/>
    </style:style>
    <style:style style:name="P783" style:family="paragraph" style:parent-style-name="Normal">
      <style:paragraph-properties/>
    </style:style>
    <style:style style:name="P784" style:family="paragraph" style:parent-style-name="Normal">
      <style:paragraph-properties fo:margin-top="0pt" fo:margin-bottom="0pt" fo:text-align="left" fo:margin-left="0.17361111111111in" fo:margin-right="0in"/>
    </style:style>
    <style:style style:name="T636" style:family="text">
      <style:text-properties/>
    </style:style>
    <style:style style:name="P785" style:family="paragraph" style:parent-style-name="Normal">
      <style:paragraph-properties/>
    </style:style>
    <style:style style:name="T637" style:family="text">
      <style:text-properties fo:font-weight="bold" style:font-weight-asian="bold"/>
    </style:style>
    <style:style style:name="P786" style:family="paragraph" style:parent-style-name="Normal">
      <style:paragraph-properties/>
    </style:style>
    <style:style style:name="T638" style:family="text">
      <style:text-properties/>
    </style:style>
    <style:style style:name="P787" style:family="paragraph" style:parent-style-name="Normal">
      <style:paragraph-properties/>
    </style:style>
    <style:style style:name="T639" style:family="text">
      <style:text-properties fo:font-style="italic" style:font-style-asian="italic" style:font-style-complex="italic"/>
    </style:style>
    <style:style style:name="P788" style:family="paragraph" style:parent-style-name="Normal">
      <style:paragraph-properties/>
    </style:style>
    <style:style style:name="T640" style:family="text">
      <style:text-properties/>
    </style:style>
    <style:style style:name="P789" style:family="paragraph" style:parent-style-name="Normal">
      <style:paragraph-properties/>
    </style:style>
    <style:style style:name="T641" style:family="text">
      <style:text-properties fo:font-style="italic" style:font-style-asian="italic" style:font-style-complex="italic"/>
    </style:style>
    <style:style style:name="P790" style:family="paragraph" style:parent-style-name="Normal">
      <style:paragraph-properties/>
    </style:style>
    <style:style style:name="P791" style:family="paragraph" style:parent-style-name="Normal">
      <style:paragraph-properties fo:margin-top="0pt" fo:margin-bottom="0pt" fo:text-align="left" fo:margin-left="0.17361111111111in" fo:margin-right="0in"/>
    </style:style>
    <style:style style:name="T642" style:family="text">
      <style:text-properties/>
    </style:style>
    <style:style style:name="P792" style:family="paragraph" style:parent-style-name="Normal">
      <style:paragraph-properties/>
    </style:style>
    <style:style style:name="T643" style:family="text">
      <style:text-properties fo:font-weight="bold" style:font-weight-asian="bold"/>
    </style:style>
    <style:style style:name="P793" style:family="paragraph" style:parent-style-name="Normal">
      <style:paragraph-properties/>
    </style:style>
    <style:style style:name="T644" style:family="text">
      <style:text-properties/>
    </style:style>
    <style:style style:name="P794" style:family="paragraph" style:parent-style-name="Normal">
      <style:paragraph-properties/>
    </style:style>
    <style:style style:name="T645" style:family="text">
      <style:text-properties fo:font-style="italic" style:font-style-asian="italic" style:font-style-complex="italic"/>
    </style:style>
    <style:style style:name="P795" style:family="paragraph" style:parent-style-name="Normal">
      <style:paragraph-properties/>
    </style:style>
    <style:style style:name="T646" style:family="text">
      <style:text-properties/>
    </style:style>
    <style:style style:name="P796" style:family="paragraph" style:parent-style-name="Normal">
      <style:paragraph-properties/>
    </style:style>
    <style:style style:name="T647" style:family="text">
      <style:text-properties fo:font-style="italic" style:font-style-asian="italic" style:font-style-complex="italic"/>
    </style:style>
    <style:style style:name="P797" style:family="paragraph" style:parent-style-name="Normal">
      <style:paragraph-properties/>
    </style:style>
    <style:style style:name="T648" style:family="text">
      <style:text-properties/>
    </style:style>
    <style:style style:name="P798" style:family="paragraph" style:parent-style-name="Normal">
      <style:paragraph-properties/>
    </style:style>
    <style:style style:name="T649" style:family="text">
      <style:text-properties fo:font-style="italic" style:font-style-asian="italic" style:font-style-complex="italic"/>
    </style:style>
    <style:style style:name="P799" style:family="paragraph" style:parent-style-name="Normal">
      <style:paragraph-properties/>
    </style:style>
    <style:style style:name="T650" style:family="text">
      <style:text-properties/>
    </style:style>
    <style:style style:name="P800" style:family="paragraph" style:parent-style-name="Normal">
      <style:paragraph-properties/>
    </style:style>
    <style:style style:name="P801" style:family="paragraph" style:parent-style-name="Normal">
      <style:paragraph-properties fo:margin-top="0pt" fo:margin-bottom="0pt" fo:text-align="left" fo:margin-left="0.17361111111111in" fo:margin-right="0in"/>
    </style:style>
    <style:style style:name="T651" style:family="text">
      <style:text-properties/>
    </style:style>
    <style:style style:name="P802" style:family="paragraph" style:parent-style-name="Normal">
      <style:paragraph-properties/>
    </style:style>
    <style:style style:name="T652" style:family="text">
      <style:text-properties fo:font-weight="bold" style:font-weight-asian="bold"/>
    </style:style>
    <style:style style:name="P803" style:family="paragraph" style:parent-style-name="Normal">
      <style:paragraph-properties/>
    </style:style>
    <style:style style:name="T653" style:family="text">
      <style:text-properties/>
    </style:style>
    <style:style style:name="P804" style:family="paragraph" style:parent-style-name="Normal">
      <style:paragraph-properties/>
    </style:style>
    <style:style style:name="T654" style:family="text">
      <style:text-properties fo:font-style="italic" style:font-style-asian="italic" style:font-style-complex="italic"/>
    </style:style>
    <style:style style:name="P805" style:family="paragraph" style:parent-style-name="Normal">
      <style:paragraph-properties/>
    </style:style>
    <style:style style:name="T655" style:family="text">
      <style:text-properties/>
    </style:style>
    <style:style style:name="P806" style:family="paragraph" style:parent-style-name="Normal">
      <style:paragraph-properties/>
    </style:style>
    <style:style style:name="T656" style:family="text">
      <style:text-properties fo:font-style="italic" style:font-style-asian="italic" style:font-style-complex="italic"/>
    </style:style>
    <style:style style:name="P807" style:family="paragraph" style:parent-style-name="Normal">
      <style:paragraph-properties/>
    </style:style>
    <style:style style:name="T657" style:family="text">
      <style:text-properties/>
    </style:style>
    <style:style style:name="P808" style:family="paragraph" style:parent-style-name="Normal">
      <style:paragraph-properties/>
    </style:style>
    <style:style style:name="T658" style:family="text">
      <style:text-properties fo:font-style="italic" style:font-style-asian="italic" style:font-style-complex="italic"/>
    </style:style>
    <style:style style:name="P809" style:family="paragraph" style:parent-style-name="Normal">
      <style:paragraph-properties/>
    </style:style>
    <style:style style:name="T659" style:family="text">
      <style:text-properties/>
    </style:style>
    <style:style style:name="P810" style:family="paragraph" style:parent-style-name="Normal">
      <style:paragraph-properties/>
    </style:style>
    <style:style style:name="P811" style:family="paragraph" style:parent-style-name="Normal">
      <style:paragraph-properties fo:margin-top="0pt" fo:margin-bottom="0pt" fo:text-align="left" fo:margin-left="0.17361111111111in" fo:margin-right="0in"/>
    </style:style>
    <style:style style:name="T660" style:family="text">
      <style:text-properties/>
    </style:style>
    <style:style style:name="P812" style:family="paragraph" style:parent-style-name="Normal">
      <style:paragraph-properties/>
    </style:style>
    <style:style style:name="T661" style:family="text">
      <style:text-properties fo:font-weight="bold" style:font-weight-asian="bold"/>
    </style:style>
    <style:style style:name="P813" style:family="paragraph" style:parent-style-name="Normal">
      <style:paragraph-properties/>
    </style:style>
    <style:style style:name="T662" style:family="text">
      <style:text-properties/>
    </style:style>
    <style:style style:name="P814" style:family="paragraph" style:parent-style-name="Normal">
      <style:paragraph-properties/>
    </style:style>
    <style:style style:name="T663" style:family="text">
      <style:text-properties fo:font-style="italic" style:font-style-asian="italic" style:font-style-complex="italic"/>
    </style:style>
    <style:style style:name="P815" style:family="paragraph" style:parent-style-name="Normal">
      <style:paragraph-properties/>
    </style:style>
    <style:style style:name="T664" style:family="text">
      <style:text-properties/>
    </style:style>
    <style:style style:name="P816" style:family="paragraph" style:parent-style-name="Normal">
      <style:paragraph-properties/>
    </style:style>
    <style:style style:name="T665" style:family="text">
      <style:text-properties fo:font-style="italic" style:font-style-asian="italic" style:font-style-complex="italic"/>
    </style:style>
    <style:style style:name="P817" style:family="paragraph" style:parent-style-name="Normal">
      <style:paragraph-properties/>
    </style:style>
    <style:style style:name="P818" style:family="paragraph" style:parent-style-name="Normal">
      <style:paragraph-properties fo:margin-top="0pt" fo:margin-bottom="0pt" fo:text-align="left" fo:margin-left="0.17361111111111in" fo:margin-right="0in"/>
    </style:style>
    <style:style style:name="T666" style:family="text">
      <style:text-properties/>
    </style:style>
    <style:style style:name="P819" style:family="paragraph" style:parent-style-name="Normal">
      <style:paragraph-properties/>
    </style:style>
    <style:style style:name="T667" style:family="text">
      <style:text-properties fo:font-weight="bold" style:font-weight-asian="bold"/>
    </style:style>
    <style:style style:name="P820" style:family="paragraph" style:parent-style-name="Normal">
      <style:paragraph-properties/>
    </style:style>
    <style:style style:name="T668" style:family="text">
      <style:text-properties/>
    </style:style>
    <style:style style:name="P821" style:family="paragraph" style:parent-style-name="Normal">
      <style:paragraph-properties/>
    </style:style>
    <style:style style:name="T669" style:family="text">
      <style:text-properties fo:font-style="italic" style:font-style-asian="italic" style:font-style-complex="italic"/>
    </style:style>
    <style:style style:name="P822" style:family="paragraph" style:parent-style-name="Normal">
      <style:paragraph-properties/>
    </style:style>
    <style:style style:name="T670" style:family="text">
      <style:text-properties/>
    </style:style>
    <style:style style:name="P823" style:family="paragraph" style:parent-style-name="Normal">
      <style:paragraph-properties/>
    </style:style>
    <style:style style:name="T671" style:family="text">
      <style:text-properties fo:font-style="italic" style:font-style-asian="italic" style:font-style-complex="italic"/>
    </style:style>
    <style:style style:name="P824" style:family="paragraph" style:parent-style-name="Normal">
      <style:paragraph-properties/>
    </style:style>
    <style:style style:name="T672" style:family="text">
      <style:text-properties/>
    </style:style>
    <style:style style:name="P825" style:family="paragraph" style:parent-style-name="Normal">
      <style:paragraph-properties/>
    </style:style>
    <style:style style:name="T673" style:family="text">
      <style:text-properties fo:font-style="italic" style:font-style-asian="italic" style:font-style-complex="italic"/>
    </style:style>
    <style:style style:name="P826" style:family="paragraph" style:parent-style-name="Normal">
      <style:paragraph-properties/>
    </style:style>
    <style:style style:name="T674" style:family="text">
      <style:text-properties/>
    </style:style>
    <style:style style:name="P827" style:family="paragraph" style:parent-style-name="Normal">
      <style:paragraph-properties/>
    </style:style>
    <style:style style:name="P828" style:family="paragraph" style:parent-style-name="Normal">
      <style:paragraph-properties fo:margin-top="0pt" fo:margin-bottom="0pt" fo:text-align="left" fo:margin-left="0.17361111111111in" fo:margin-right="0in"/>
    </style:style>
    <style:style style:name="T675" style:family="text">
      <style:text-properties/>
    </style:style>
    <style:style style:name="P829" style:family="paragraph" style:parent-style-name="Normal">
      <style:paragraph-properties/>
    </style:style>
    <style:style style:name="T676" style:family="text">
      <style:text-properties fo:font-weight="bold" style:font-weight-asian="bold"/>
    </style:style>
    <style:style style:name="P830" style:family="paragraph" style:parent-style-name="Normal">
      <style:paragraph-properties/>
    </style:style>
    <style:style style:name="T677" style:family="text">
      <style:text-properties/>
    </style:style>
    <style:style style:name="P831" style:family="paragraph" style:parent-style-name="Normal">
      <style:paragraph-properties/>
    </style:style>
    <style:style style:name="T678" style:family="text">
      <style:text-properties fo:font-style="italic" style:font-style-asian="italic" style:font-style-complex="italic"/>
    </style:style>
    <style:style style:name="P832" style:family="paragraph" style:parent-style-name="Normal">
      <style:paragraph-properties/>
    </style:style>
    <style:style style:name="T679" style:family="text">
      <style:text-properties/>
    </style:style>
    <style:style style:name="P833" style:family="paragraph" style:parent-style-name="Normal">
      <style:paragraph-properties/>
    </style:style>
    <style:style style:name="T680" style:family="text">
      <style:text-properties fo:font-style="italic" style:font-style-asian="italic" style:font-style-complex="italic"/>
    </style:style>
    <style:style style:name="P834" style:family="paragraph" style:parent-style-name="Normal">
      <style:paragraph-properties/>
    </style:style>
    <style:style style:name="P835" style:family="paragraph" style:parent-style-name="Normal">
      <style:paragraph-properties fo:margin-top="0pt" fo:margin-bottom="0pt" fo:text-align="left" fo:margin-left="0.17361111111111in" fo:margin-right="0in"/>
    </style:style>
    <style:style style:name="T681" style:family="text">
      <style:text-properties/>
    </style:style>
    <style:style style:name="P836" style:family="paragraph" style:parent-style-name="Normal">
      <style:paragraph-properties/>
    </style:style>
    <style:style style:name="T682" style:family="text">
      <style:text-properties fo:font-weight="bold" style:font-weight-asian="bold"/>
    </style:style>
    <style:style style:name="P837" style:family="paragraph" style:parent-style-name="Normal">
      <style:paragraph-properties/>
    </style:style>
    <style:style style:name="T683" style:family="text">
      <style:text-properties/>
    </style:style>
    <style:style style:name="P838" style:family="paragraph" style:parent-style-name="Normal">
      <style:paragraph-properties/>
    </style:style>
    <style:style style:name="T684" style:family="text">
      <style:text-properties fo:font-style="italic" style:font-style-asian="italic" style:font-style-complex="italic"/>
    </style:style>
    <style:style style:name="P839" style:family="paragraph" style:parent-style-name="Normal">
      <style:paragraph-properties/>
    </style:style>
    <style:style style:name="T685" style:family="text">
      <style:text-properties/>
    </style:style>
    <style:style style:name="P840" style:family="paragraph" style:parent-style-name="Normal">
      <style:paragraph-properties/>
    </style:style>
    <style:style style:name="T686" style:family="text">
      <style:text-properties fo:font-style="italic" style:font-style-asian="italic" style:font-style-complex="italic"/>
    </style:style>
    <style:style style:name="P841" style:family="paragraph" style:parent-style-name="Normal">
      <style:paragraph-properties/>
    </style:style>
    <style:style style:name="T687" style:family="text">
      <style:text-properties/>
    </style:style>
    <style:style style:name="P842" style:family="paragraph" style:parent-style-name="Normal">
      <style:paragraph-properties/>
    </style:style>
    <style:style style:name="T688" style:family="text">
      <style:text-properties fo:font-style="italic" style:font-style-asian="italic" style:font-style-complex="italic"/>
    </style:style>
    <style:style style:name="P843" style:family="paragraph" style:parent-style-name="Normal">
      <style:paragraph-properties/>
    </style:style>
    <style:style style:name="T689" style:family="text">
      <style:text-properties/>
    </style:style>
    <style:style style:name="P844" style:family="paragraph" style:parent-style-name="Normal">
      <style:paragraph-properties/>
    </style:style>
    <style:style style:name="P845" style:family="paragraph" style:parent-style-name="Normal">
      <style:paragraph-properties fo:margin-top="0pt" fo:margin-bottom="0pt" fo:text-align="left" fo:margin-left="0.17361111111111in" fo:margin-right="0in"/>
    </style:style>
    <style:style style:name="T690" style:family="text">
      <style:text-properties/>
    </style:style>
    <style:style style:name="P846" style:family="paragraph" style:parent-style-name="Normal">
      <style:paragraph-properties/>
    </style:style>
    <style:style style:name="T691" style:family="text">
      <style:text-properties fo:font-weight="bold" style:font-weight-asian="bold"/>
    </style:style>
    <style:style style:name="P847" style:family="paragraph" style:parent-style-name="Normal">
      <style:paragraph-properties/>
    </style:style>
    <style:style style:name="T692" style:family="text">
      <style:text-properties/>
    </style:style>
    <style:style style:name="P848" style:family="paragraph" style:parent-style-name="Normal">
      <style:paragraph-properties/>
    </style:style>
    <style:style style:name="T693" style:family="text">
      <style:text-properties fo:font-style="italic" style:font-style-asian="italic" style:font-style-complex="italic"/>
    </style:style>
    <style:style style:name="P849" style:family="paragraph" style:parent-style-name="Normal">
      <style:paragraph-properties/>
    </style:style>
    <style:style style:name="T694" style:family="text">
      <style:text-properties/>
    </style:style>
    <style:style style:name="P850" style:family="paragraph" style:parent-style-name="Normal">
      <style:paragraph-properties/>
    </style:style>
    <style:style style:name="T695" style:family="text">
      <style:text-properties fo:font-style="italic" style:font-style-asian="italic" style:font-style-complex="italic"/>
    </style:style>
    <style:style style:name="P851" style:family="paragraph" style:parent-style-name="Normal">
      <style:paragraph-properties/>
    </style:style>
    <style:style style:name="T696" style:family="text">
      <style:text-properties/>
    </style:style>
    <style:style style:name="P852" style:family="paragraph" style:parent-style-name="Normal">
      <style:paragraph-properties/>
    </style:style>
    <style:style style:name="T697" style:family="text">
      <style:text-properties fo:font-style="italic" style:font-style-asian="italic" style:font-style-complex="italic"/>
    </style:style>
    <style:style style:name="P853" style:family="paragraph" style:parent-style-name="Normal">
      <style:paragraph-properties/>
    </style:style>
    <style:style style:name="T698" style:family="text">
      <style:text-properties/>
    </style:style>
    <style:style style:name="P854" style:family="paragraph" style:parent-style-name="Normal">
      <style:paragraph-properties/>
    </style:style>
    <style:style style:name="T699" style:family="text">
      <style:text-properties fo:font-style="italic" style:font-style-asian="italic" style:font-style-complex="italic"/>
    </style:style>
    <style:style style:name="P855" style:family="paragraph" style:parent-style-name="Normal">
      <style:paragraph-properties/>
    </style:style>
    <style:style style:name="T700" style:family="text">
      <style:text-properties/>
    </style:style>
    <style:style style:name="P856" style:family="paragraph" style:parent-style-name="Normal">
      <style:paragraph-properties/>
    </style:style>
    <style:style style:name="P857" style:family="paragraph" style:parent-style-name="Normal">
      <style:paragraph-properties fo:margin-top="0pt" fo:margin-bottom="0pt" fo:text-align="left" fo:margin-left="0.17361111111111in" fo:margin-right="0in"/>
    </style:style>
    <style:style style:name="T701" style:family="text">
      <style:text-properties/>
    </style:style>
    <style:style style:name="P858" style:family="paragraph" style:parent-style-name="Normal">
      <style:paragraph-properties/>
    </style:style>
    <style:style style:name="T702" style:family="text">
      <style:text-properties fo:font-weight="bold" style:font-weight-asian="bold"/>
    </style:style>
    <style:style style:name="P859" style:family="paragraph" style:parent-style-name="Normal">
      <style:paragraph-properties/>
    </style:style>
    <style:style style:name="T703" style:family="text">
      <style:text-properties/>
    </style:style>
    <style:style style:name="P860" style:family="paragraph" style:parent-style-name="Normal">
      <style:paragraph-properties/>
    </style:style>
    <style:style style:name="T704" style:family="text">
      <style:text-properties fo:font-style="italic" style:font-style-asian="italic" style:font-style-complex="italic"/>
    </style:style>
    <style:style style:name="P861" style:family="paragraph" style:parent-style-name="Normal">
      <style:paragraph-properties/>
    </style:style>
    <style:style style:name="T705" style:family="text">
      <style:text-properties/>
    </style:style>
    <style:style style:name="P862" style:family="paragraph" style:parent-style-name="Normal">
      <style:paragraph-properties/>
    </style:style>
    <style:style style:name="T706" style:family="text">
      <style:text-properties fo:font-style="italic" style:font-style-asian="italic" style:font-style-complex="italic"/>
    </style:style>
    <style:style style:name="P863" style:family="paragraph" style:parent-style-name="Normal">
      <style:paragraph-properties/>
    </style:style>
    <style:style style:name="T707" style:family="text">
      <style:text-properties/>
    </style:style>
    <style:style style:name="P864" style:family="paragraph" style:parent-style-name="Normal">
      <style:paragraph-properties/>
    </style:style>
    <style:style style:name="T708" style:family="text">
      <style:text-properties fo:font-style="italic" style:font-style-asian="italic" style:font-style-complex="italic"/>
    </style:style>
    <style:style style:name="P865" style:family="paragraph" style:parent-style-name="Normal">
      <style:paragraph-properties/>
    </style:style>
    <style:style style:name="T709" style:family="text">
      <style:text-properties/>
    </style:style>
    <style:style style:name="P866" style:family="paragraph" style:parent-style-name="Normal">
      <style:paragraph-properties/>
    </style:style>
    <style:style style:name="P867" style:family="paragraph" style:parent-style-name="Normal">
      <style:paragraph-properties fo:margin-top="0pt" fo:margin-bottom="0pt" fo:text-align="left" fo:margin-left="0.17361111111111in" fo:margin-right="0in"/>
    </style:style>
    <style:style style:name="T710" style:family="text">
      <style:text-properties/>
    </style:style>
    <style:style style:name="P868" style:family="paragraph" style:parent-style-name="Normal">
      <style:paragraph-properties/>
    </style:style>
    <style:style style:name="T711" style:family="text">
      <style:text-properties fo:font-weight="bold" style:font-weight-asian="bold"/>
    </style:style>
    <style:style style:name="P869" style:family="paragraph" style:parent-style-name="Normal">
      <style:paragraph-properties/>
    </style:style>
    <style:style style:name="T712" style:family="text">
      <style:text-properties/>
    </style:style>
    <style:style style:name="P870" style:family="paragraph" style:parent-style-name="Normal">
      <style:paragraph-properties/>
    </style:style>
    <style:style style:name="T713" style:family="text">
      <style:text-properties fo:font-style="italic" style:font-style-asian="italic" style:font-style-complex="italic"/>
    </style:style>
    <style:style style:name="P871" style:family="paragraph" style:parent-style-name="Normal">
      <style:paragraph-properties/>
    </style:style>
    <style:style style:name="T714" style:family="text">
      <style:text-properties/>
    </style:style>
    <style:style style:name="P872" style:family="paragraph" style:parent-style-name="Normal">
      <style:paragraph-properties/>
    </style:style>
    <style:style style:name="T715" style:family="text">
      <style:text-properties fo:font-style="italic" style:font-style-asian="italic" style:font-style-complex="italic"/>
    </style:style>
    <style:style style:name="P873" style:family="paragraph" style:parent-style-name="Normal">
      <style:paragraph-properties/>
    </style:style>
    <style:style style:name="T716" style:family="text">
      <style:text-properties/>
    </style:style>
    <style:style style:name="P874" style:family="paragraph" style:parent-style-name="Normal">
      <style:paragraph-properties/>
    </style:style>
    <style:style style:name="T717" style:family="text">
      <style:text-properties fo:font-style="italic" style:font-style-asian="italic" style:font-style-complex="italic"/>
    </style:style>
    <style:style style:name="P875" style:family="paragraph" style:parent-style-name="Normal">
      <style:paragraph-properties/>
    </style:style>
    <style:style style:name="T718" style:family="text">
      <style:text-properties/>
    </style:style>
    <style:style style:name="P876" style:family="paragraph" style:parent-style-name="Normal">
      <style:paragraph-properties/>
    </style:style>
    <style:style style:name="T719" style:family="text">
      <style:text-properties fo:font-style="italic" style:font-style-asian="italic" style:font-style-complex="italic"/>
    </style:style>
    <style:style style:name="P877" style:family="paragraph" style:parent-style-name="Normal">
      <style:paragraph-properties/>
    </style:style>
    <style:style style:name="T720" style:family="text">
      <style:text-properties/>
    </style:style>
    <style:style style:name="P878" style:family="paragraph" style:parent-style-name="Normal">
      <style:paragraph-properties/>
    </style:style>
    <style:style style:name="P879" style:family="paragraph" style:parent-style-name="Normal">
      <style:paragraph-properties fo:margin-top="0pt" fo:margin-bottom="0pt" fo:text-align="left" fo:margin-left="0.17361111111111in" fo:margin-right="0in"/>
    </style:style>
    <style:style style:name="T721" style:family="text">
      <style:text-properties/>
    </style:style>
    <style:style style:name="P880" style:family="paragraph" style:parent-style-name="Normal">
      <style:paragraph-properties/>
    </style:style>
    <style:style style:name="T722" style:family="text">
      <style:text-properties fo:font-weight="bold" style:font-weight-asian="bold"/>
    </style:style>
    <style:style style:name="P881" style:family="paragraph" style:parent-style-name="Normal">
      <style:paragraph-properties/>
    </style:style>
    <style:style style:name="T723" style:family="text">
      <style:text-properties/>
    </style:style>
    <style:style style:name="P882" style:family="paragraph" style:parent-style-name="Normal">
      <style:paragraph-properties/>
    </style:style>
    <style:style style:name="T724" style:family="text">
      <style:text-properties fo:font-style="italic" style:font-style-asian="italic" style:font-style-complex="italic"/>
    </style:style>
    <style:style style:name="P883" style:family="paragraph" style:parent-style-name="Normal">
      <style:paragraph-properties/>
    </style:style>
    <style:style style:name="T725" style:family="text">
      <style:text-properties/>
    </style:style>
    <style:style style:name="P884" style:family="paragraph" style:parent-style-name="Normal">
      <style:paragraph-properties/>
    </style:style>
    <style:style style:name="T726" style:family="text">
      <style:text-properties fo:font-style="italic" style:font-style-asian="italic" style:font-style-complex="italic"/>
    </style:style>
    <style:style style:name="P885" style:family="paragraph" style:parent-style-name="Normal">
      <style:paragraph-properties/>
    </style:style>
    <style:style style:name="P886" style:family="paragraph" style:parent-style-name="Normal">
      <style:paragraph-properties fo:margin-top="0pt" fo:margin-bottom="0pt" fo:text-align="left" fo:margin-left="0.17361111111111in" fo:margin-right="0in"/>
    </style:style>
    <style:style style:name="T727" style:family="text">
      <style:text-properties/>
    </style:style>
    <style:style style:name="P887" style:family="paragraph" style:parent-style-name="Normal">
      <style:paragraph-properties/>
    </style:style>
    <style:style style:name="T728" style:family="text">
      <style:text-properties fo:font-weight="bold" style:font-weight-asian="bold"/>
    </style:style>
    <style:style style:name="P888" style:family="paragraph" style:parent-style-name="Normal">
      <style:paragraph-properties/>
    </style:style>
    <style:style style:name="T729" style:family="text">
      <style:text-properties/>
    </style:style>
    <style:style style:name="P889" style:family="paragraph" style:parent-style-name="Normal">
      <style:paragraph-properties/>
    </style:style>
    <style:style style:name="T730" style:family="text">
      <style:text-properties fo:font-style="italic" style:font-style-asian="italic" style:font-style-complex="italic"/>
    </style:style>
    <style:style style:name="P890" style:family="paragraph" style:parent-style-name="Normal">
      <style:paragraph-properties/>
    </style:style>
    <style:style style:name="T731" style:family="text">
      <style:text-properties/>
    </style:style>
    <style:style style:name="P891" style:family="paragraph" style:parent-style-name="Normal">
      <style:paragraph-properties/>
    </style:style>
    <style:style style:name="T732" style:family="text">
      <style:text-properties fo:font-style="italic" style:font-style-asian="italic" style:font-style-complex="italic"/>
    </style:style>
    <style:style style:name="P892" style:family="paragraph" style:parent-style-name="Normal">
      <style:paragraph-properties/>
    </style:style>
    <style:style style:name="P893" style:family="paragraph" style:parent-style-name="Normal">
      <style:paragraph-properties fo:margin-top="0pt" fo:margin-bottom="0pt" fo:text-align="left" fo:margin-left="0.17361111111111in" fo:margin-right="0in"/>
    </style:style>
    <style:style style:name="T733" style:family="text">
      <style:text-properties/>
    </style:style>
    <style:style style:name="P894" style:family="paragraph" style:parent-style-name="Normal">
      <style:paragraph-properties/>
    </style:style>
    <style:style style:name="T734" style:family="text">
      <style:text-properties fo:font-weight="bold" style:font-weight-asian="bold"/>
    </style:style>
    <style:style style:name="P895" style:family="paragraph" style:parent-style-name="Normal">
      <style:paragraph-properties/>
    </style:style>
    <style:style style:name="T735" style:family="text">
      <style:text-properties/>
    </style:style>
    <style:style style:name="P896" style:family="paragraph" style:parent-style-name="Normal">
      <style:paragraph-properties/>
    </style:style>
    <style:style style:name="T736" style:family="text">
      <style:text-properties fo:font-style="italic" style:font-style-asian="italic" style:font-style-complex="italic"/>
    </style:style>
    <style:style style:name="P897" style:family="paragraph" style:parent-style-name="Normal">
      <style:paragraph-properties/>
    </style:style>
    <style:style style:name="T737" style:family="text">
      <style:text-properties/>
    </style:style>
    <style:style style:name="P898" style:family="paragraph" style:parent-style-name="Normal">
      <style:paragraph-properties/>
    </style:style>
    <style:style style:name="T738" style:family="text">
      <style:text-properties fo:font-style="italic" style:font-style-asian="italic" style:font-style-complex="italic"/>
    </style:style>
    <style:style style:name="P899" style:family="paragraph" style:parent-style-name="Normal">
      <style:paragraph-properties/>
    </style:style>
    <style:style style:name="T739" style:family="text">
      <style:text-properties/>
    </style:style>
    <style:style style:name="P900" style:family="paragraph" style:parent-style-name="Normal">
      <style:paragraph-properties/>
    </style:style>
    <style:style style:name="T740" style:family="text">
      <style:text-properties fo:font-style="italic" style:font-style-asian="italic" style:font-style-complex="italic"/>
    </style:style>
    <style:style style:name="P901" style:family="paragraph" style:parent-style-name="Normal">
      <style:paragraph-properties/>
    </style:style>
    <style:style style:name="T741" style:family="text">
      <style:text-properties/>
    </style:style>
    <style:style style:name="P902" style:family="paragraph" style:parent-style-name="Normal">
      <style:paragraph-properties/>
    </style:style>
    <style:style style:name="P903" style:family="paragraph" style:parent-style-name="Normal">
      <style:paragraph-properties fo:margin-top="0pt" fo:margin-bottom="0pt" fo:text-align="left" fo:margin-left="0.17361111111111in" fo:margin-right="0in"/>
    </style:style>
    <style:style style:name="T742" style:family="text">
      <style:text-properties/>
    </style:style>
    <style:style style:name="P904" style:family="paragraph" style:parent-style-name="Normal">
      <style:paragraph-properties/>
    </style:style>
    <style:style style:name="T743" style:family="text">
      <style:text-properties fo:font-weight="bold" style:font-weight-asian="bold"/>
    </style:style>
    <style:style style:name="P905" style:family="paragraph" style:parent-style-name="Normal">
      <style:paragraph-properties/>
    </style:style>
    <style:style style:name="T744" style:family="text">
      <style:text-properties/>
    </style:style>
    <style:style style:name="P906" style:family="paragraph" style:parent-style-name="Normal">
      <style:paragraph-properties/>
    </style:style>
    <style:style style:name="T745" style:family="text">
      <style:text-properties fo:font-style="italic" style:font-style-asian="italic" style:font-style-complex="italic"/>
    </style:style>
    <style:style style:name="P907" style:family="paragraph" style:parent-style-name="Normal">
      <style:paragraph-properties/>
    </style:style>
    <style:style style:name="T746" style:family="text">
      <style:text-properties/>
    </style:style>
    <style:style style:name="P908" style:family="paragraph" style:parent-style-name="Normal">
      <style:paragraph-properties/>
    </style:style>
    <style:style style:name="T747" style:family="text">
      <style:text-properties fo:font-style="italic" style:font-style-asian="italic" style:font-style-complex="italic"/>
    </style:style>
    <style:style style:name="P909" style:family="paragraph" style:parent-style-name="Normal">
      <style:paragraph-properties/>
    </style:style>
    <style:style style:name="P910" style:family="paragraph" style:parent-style-name="Normal">
      <style:paragraph-properties fo:margin-top="0pt" fo:margin-bottom="0pt" fo:text-align="left" fo:margin-left="0.17361111111111in" fo:margin-right="0in"/>
    </style:style>
    <style:style style:name="T748" style:family="text">
      <style:text-properties/>
    </style:style>
    <style:style style:name="P911" style:family="paragraph" style:parent-style-name="Normal">
      <style:paragraph-properties/>
    </style:style>
    <style:style style:name="T749" style:family="text">
      <style:text-properties fo:font-weight="bold" style:font-weight-asian="bold"/>
    </style:style>
    <style:style style:name="P912" style:family="paragraph" style:parent-style-name="Normal">
      <style:paragraph-properties/>
    </style:style>
    <style:style style:name="T750" style:family="text">
      <style:text-properties/>
    </style:style>
    <style:style style:name="P913" style:family="paragraph" style:parent-style-name="Normal">
      <style:paragraph-properties/>
    </style:style>
    <style:style style:name="T751" style:family="text">
      <style:text-properties fo:font-style="italic" style:font-style-asian="italic" style:font-style-complex="italic"/>
    </style:style>
    <style:style style:name="P914" style:family="paragraph" style:parent-style-name="Normal">
      <style:paragraph-properties/>
    </style:style>
    <style:style style:name="T752" style:family="text">
      <style:text-properties/>
    </style:style>
    <style:style style:name="P915" style:family="paragraph" style:parent-style-name="Normal">
      <style:paragraph-properties/>
    </style:style>
    <style:style style:name="T753" style:family="text">
      <style:text-properties fo:font-style="italic" style:font-style-asian="italic" style:font-style-complex="italic"/>
    </style:style>
    <style:style style:name="P916" style:family="paragraph" style:parent-style-name="Normal">
      <style:paragraph-properties/>
    </style:style>
    <style:style style:name="T754" style:family="text">
      <style:text-properties/>
    </style:style>
    <style:style style:name="P917" style:family="paragraph" style:parent-style-name="Normal">
      <style:paragraph-properties/>
    </style:style>
    <style:style style:name="T755" style:family="text">
      <style:text-properties fo:font-style="italic" style:font-style-asian="italic" style:font-style-complex="italic"/>
    </style:style>
    <style:style style:name="P918" style:family="paragraph" style:parent-style-name="Normal">
      <style:paragraph-properties/>
    </style:style>
    <style:style style:name="T756" style:family="text">
      <style:text-properties/>
    </style:style>
    <style:style style:name="P919" style:family="paragraph" style:parent-style-name="Normal">
      <style:paragraph-properties/>
    </style:style>
    <style:style style:name="P920" style:family="paragraph" style:parent-style-name="Normal">
      <style:paragraph-properties fo:margin-top="0pt" fo:margin-bottom="0pt" fo:text-align="left" fo:margin-left="0.17361111111111in" fo:margin-right="0in"/>
    </style:style>
    <style:style style:name="T757" style:family="text">
      <style:text-properties/>
    </style:style>
    <style:style style:name="P921" style:family="paragraph" style:parent-style-name="Normal">
      <style:paragraph-properties/>
    </style:style>
    <style:style style:name="T758" style:family="text">
      <style:text-properties/>
    </style:style>
    <style:style style:name="P922" style:family="paragraph" style:parent-style-name="Normal">
      <style:paragraph-properties/>
    </style:style>
    <style:style style:name="T759" style:family="text">
      <style:text-properties fo:font-weight="bold" style:font-weight-asian="bold"/>
    </style:style>
    <style:style style:name="P923" style:family="paragraph" style:parent-style-name="Normal">
      <style:paragraph-properties/>
    </style:style>
    <style:style style:name="T760" style:family="text">
      <style:text-properties/>
    </style:style>
    <style:style style:name="P924" style:family="paragraph" style:parent-style-name="Normal">
      <style:paragraph-properties/>
    </style:style>
    <style:style style:name="T761" style:family="text">
      <style:text-properties fo:font-style="italic" style:font-style-asian="italic" style:font-style-complex="italic"/>
    </style:style>
    <style:style style:name="P925" style:family="paragraph" style:parent-style-name="Normal">
      <style:paragraph-properties/>
    </style:style>
    <style:style style:name="T762" style:family="text">
      <style:text-properties/>
    </style:style>
    <style:style style:name="P926" style:family="paragraph" style:parent-style-name="Normal">
      <style:paragraph-properties/>
    </style:style>
    <style:style style:name="T763" style:family="text">
      <style:text-properties fo:font-style="italic" style:font-style-asian="italic" style:font-style-complex="italic"/>
    </style:style>
    <style:style style:name="P927" style:family="paragraph" style:parent-style-name="Normal">
      <style:paragraph-properties/>
    </style:style>
    <style:style style:name="T764" style:family="text">
      <style:text-properties/>
    </style:style>
    <style:style style:name="P928" style:family="paragraph" style:parent-style-name="Normal">
      <style:paragraph-properties/>
    </style:style>
    <style:style style:name="T765" style:family="text">
      <style:text-properties fo:font-style="italic" style:font-style-asian="italic" style:font-style-complex="italic"/>
    </style:style>
    <style:style style:name="P929" style:family="paragraph" style:parent-style-name="Normal">
      <style:paragraph-properties/>
    </style:style>
    <style:style style:name="T766" style:family="text">
      <style:text-properties/>
    </style:style>
    <style:style style:name="P930" style:family="paragraph" style:parent-style-name="Normal">
      <style:paragraph-properties/>
    </style:style>
    <style:style style:name="P931" style:family="paragraph" style:parent-style-name="Normal">
      <style:paragraph-properties fo:margin-top="0pt" fo:margin-bottom="0pt" fo:text-align="left" fo:margin-left="0.17361111111111in" fo:margin-right="0in"/>
    </style:style>
    <style:style style:name="T767" style:family="text">
      <style:text-properties/>
    </style:style>
    <style:style style:name="P932" style:family="paragraph" style:parent-style-name="Normal">
      <style:paragraph-properties/>
    </style:style>
    <style:style style:name="T768" style:family="text">
      <style:text-properties/>
    </style:style>
    <style:style style:name="P933" style:family="paragraph" style:parent-style-name="Normal">
      <style:paragraph-properties/>
    </style:style>
    <style:style style:name="T769" style:family="text">
      <style:text-properties fo:font-weight="bold" style:font-weight-asian="bold"/>
    </style:style>
    <style:style style:name="P934" style:family="paragraph" style:parent-style-name="Normal">
      <style:paragraph-properties/>
    </style:style>
    <style:style style:name="T770" style:family="text">
      <style:text-properties/>
    </style:style>
    <style:style style:name="P935" style:family="paragraph" style:parent-style-name="Normal">
      <style:paragraph-properties/>
    </style:style>
    <style:style style:name="T771" style:family="text">
      <style:text-properties fo:font-style="italic" style:font-style-asian="italic" style:font-style-complex="italic"/>
    </style:style>
    <style:style style:name="P936" style:family="paragraph" style:parent-style-name="Normal">
      <style:paragraph-properties/>
    </style:style>
    <style:style style:name="T772" style:family="text">
      <style:text-properties/>
    </style:style>
    <style:style style:name="P937" style:family="paragraph" style:parent-style-name="Normal">
      <style:paragraph-properties/>
    </style:style>
    <style:style style:name="T773" style:family="text">
      <style:text-properties fo:font-style="italic" style:font-style-asian="italic" style:font-style-complex="italic"/>
    </style:style>
    <style:style style:name="P938" style:family="paragraph" style:parent-style-name="Normal">
      <style:paragraph-properties/>
    </style:style>
    <style:style style:name="P939" style:family="paragraph" style:parent-style-name="Normal">
      <style:paragraph-properties fo:margin-top="0pt" fo:margin-bottom="0pt" fo:text-align="left" fo:margin-left="0.17361111111111in" fo:margin-right="0in"/>
    </style:style>
    <style:style style:name="T774" style:family="text">
      <style:text-properties/>
    </style:style>
    <style:style style:name="P940" style:family="paragraph" style:parent-style-name="Normal">
      <style:paragraph-properties/>
    </style:style>
    <style:style style:name="T775" style:family="text">
      <style:text-properties fo:font-weight="bold" style:font-weight-asian="bold"/>
    </style:style>
    <style:style style:name="P941" style:family="paragraph" style:parent-style-name="Normal">
      <style:paragraph-properties/>
    </style:style>
    <style:style style:name="T776" style:family="text">
      <style:text-properties/>
    </style:style>
    <style:style style:name="P942" style:family="paragraph" style:parent-style-name="Normal">
      <style:paragraph-properties/>
    </style:style>
    <style:style style:name="T777" style:family="text">
      <style:text-properties fo:font-style="italic" style:font-style-asian="italic" style:font-style-complex="italic"/>
    </style:style>
    <style:style style:name="P943" style:family="paragraph" style:parent-style-name="Normal">
      <style:paragraph-properties/>
    </style:style>
    <style:style style:name="T778" style:family="text">
      <style:text-properties/>
    </style:style>
    <style:style style:name="P944" style:family="paragraph" style:parent-style-name="Normal">
      <style:paragraph-properties/>
    </style:style>
    <style:style style:name="T779" style:family="text">
      <style:text-properties fo:font-style="italic" style:font-style-asian="italic" style:font-style-complex="italic"/>
    </style:style>
    <style:style style:name="P945" style:family="paragraph" style:parent-style-name="Normal">
      <style:paragraph-properties/>
    </style:style>
    <style:style style:name="T780" style:family="text">
      <style:text-properties/>
    </style:style>
    <style:style style:name="P946" style:family="paragraph" style:parent-style-name="Normal">
      <style:paragraph-properties/>
    </style:style>
    <style:style style:name="T781" style:family="text">
      <style:text-properties fo:font-style="italic" style:font-style-asian="italic" style:font-style-complex="italic"/>
    </style:style>
    <style:style style:name="P947" style:family="paragraph" style:parent-style-name="Normal">
      <style:paragraph-properties/>
    </style:style>
    <style:style style:name="T782" style:family="text">
      <style:text-properties/>
    </style:style>
    <style:style style:name="P948" style:family="paragraph" style:parent-style-name="Normal">
      <style:paragraph-properties/>
    </style:style>
    <style:style style:name="P949" style:family="paragraph" style:parent-style-name="Normal">
      <style:paragraph-properties fo:margin-top="0pt" fo:margin-bottom="0pt" fo:text-align="left" fo:margin-left="0.17361111111111in" fo:margin-right="0in"/>
    </style:style>
    <style:style style:name="T783" style:family="text">
      <style:text-properties/>
    </style:style>
    <style:style style:name="P950" style:family="paragraph" style:parent-style-name="Normal">
      <style:paragraph-properties/>
    </style:style>
    <style:style style:name="T784" style:family="text">
      <style:text-properties fo:font-weight="bold" style:font-weight-asian="bold"/>
    </style:style>
    <style:style style:name="P951" style:family="paragraph" style:parent-style-name="Normal">
      <style:paragraph-properties/>
    </style:style>
    <style:style style:name="T785" style:family="text">
      <style:text-properties/>
    </style:style>
    <style:style style:name="P952" style:family="paragraph" style:parent-style-name="Normal">
      <style:paragraph-properties/>
    </style:style>
    <style:style style:name="T786" style:family="text">
      <style:text-properties fo:font-style="italic" style:font-style-asian="italic" style:font-style-complex="italic"/>
    </style:style>
    <style:style style:name="P953" style:family="paragraph" style:parent-style-name="Normal">
      <style:paragraph-properties/>
    </style:style>
    <style:style style:name="T787" style:family="text">
      <style:text-properties/>
    </style:style>
    <style:style style:name="P954" style:family="paragraph" style:parent-style-name="Normal">
      <style:paragraph-properties/>
    </style:style>
    <style:style style:name="T788" style:family="text">
      <style:text-properties fo:font-style="italic" style:font-style-asian="italic" style:font-style-complex="italic"/>
    </style:style>
    <style:style style:name="P955" style:family="paragraph" style:parent-style-name="Normal">
      <style:paragraph-properties/>
    </style:style>
    <style:style style:name="T789" style:family="text">
      <style:text-properties/>
    </style:style>
    <style:style style:name="P956" style:family="paragraph" style:parent-style-name="Normal">
      <style:paragraph-properties/>
    </style:style>
    <style:style style:name="T790" style:family="text">
      <style:text-properties fo:font-style="italic" style:font-style-asian="italic" style:font-style-complex="italic"/>
    </style:style>
    <style:style style:name="P957" style:family="paragraph" style:parent-style-name="Normal">
      <style:paragraph-properties/>
    </style:style>
    <style:style style:name="T791" style:family="text">
      <style:text-properties/>
    </style:style>
    <style:style style:name="P958" style:family="paragraph" style:parent-style-name="Normal">
      <style:paragraph-properties/>
    </style:style>
    <style:style style:name="P959" style:family="paragraph" style:parent-style-name="Normal">
      <style:paragraph-properties fo:margin-top="0pt" fo:margin-bottom="0pt" fo:text-align="left" fo:margin-left="0.17361111111111in" fo:margin-right="0in"/>
    </style:style>
    <style:style style:name="T792" style:family="text">
      <style:text-properties/>
    </style:style>
    <style:style style:name="P960" style:family="paragraph" style:parent-style-name="Normal">
      <style:paragraph-properties/>
    </style:style>
    <style:style style:name="T793" style:family="text">
      <style:text-properties fo:font-weight="bold" style:font-weight-asian="bold"/>
    </style:style>
    <style:style style:name="P961" style:family="paragraph" style:parent-style-name="Normal">
      <style:paragraph-properties/>
    </style:style>
    <style:style style:name="T794" style:family="text">
      <style:text-properties/>
    </style:style>
    <style:style style:name="P962" style:family="paragraph" style:parent-style-name="Normal">
      <style:paragraph-properties/>
    </style:style>
    <style:style style:name="T795" style:family="text">
      <style:text-properties fo:font-style="italic" style:font-style-asian="italic" style:font-style-complex="italic"/>
    </style:style>
    <style:style style:name="P963" style:family="paragraph" style:parent-style-name="Normal">
      <style:paragraph-properties/>
    </style:style>
    <style:style style:name="T796" style:family="text">
      <style:text-properties/>
    </style:style>
    <style:style style:name="P964" style:family="paragraph" style:parent-style-name="Normal">
      <style:paragraph-properties/>
    </style:style>
    <style:style style:name="T797" style:family="text">
      <style:text-properties fo:font-style="italic" style:font-style-asian="italic" style:font-style-complex="italic"/>
    </style:style>
    <style:style style:name="P965" style:family="paragraph" style:parent-style-name="Normal">
      <style:paragraph-properties/>
    </style:style>
    <style:style style:name="P966" style:family="paragraph" style:parent-style-name="Normal">
      <style:paragraph-properties fo:margin-top="0pt" fo:margin-bottom="0pt" fo:text-align="left" fo:margin-left="0.17361111111111in" fo:margin-right="0in"/>
    </style:style>
    <style:style style:name="T798" style:family="text">
      <style:text-properties/>
    </style:style>
    <style:style style:name="P967" style:family="paragraph" style:parent-style-name="Normal">
      <style:paragraph-properties/>
    </style:style>
    <style:style style:name="T799" style:family="text">
      <style:text-properties fo:font-weight="bold" style:font-weight-asian="bold"/>
    </style:style>
    <style:style style:name="P968" style:family="paragraph" style:parent-style-name="Normal">
      <style:paragraph-properties/>
    </style:style>
    <style:style style:name="T800" style:family="text">
      <style:text-properties/>
    </style:style>
    <style:style style:name="P969" style:family="paragraph" style:parent-style-name="Normal">
      <style:paragraph-properties/>
    </style:style>
    <style:style style:name="T801" style:family="text">
      <style:text-properties fo:font-style="italic" style:font-style-asian="italic" style:font-style-complex="italic"/>
    </style:style>
    <style:style style:name="P970" style:family="paragraph" style:parent-style-name="Normal">
      <style:paragraph-properties/>
    </style:style>
    <style:style style:name="T802" style:family="text">
      <style:text-properties/>
    </style:style>
    <style:style style:name="P971" style:family="paragraph" style:parent-style-name="Normal">
      <style:paragraph-properties/>
    </style:style>
    <style:style style:name="T803" style:family="text">
      <style:text-properties fo:font-style="italic" style:font-style-asian="italic" style:font-style-complex="italic"/>
    </style:style>
    <style:style style:name="P972" style:family="paragraph" style:parent-style-name="Normal">
      <style:paragraph-properties/>
    </style:style>
    <style:style style:name="T804" style:family="text">
      <style:text-properties/>
    </style:style>
    <style:style style:name="P973" style:family="paragraph" style:parent-style-name="Normal">
      <style:paragraph-properties/>
    </style:style>
    <style:style style:name="T805" style:family="text">
      <style:text-properties fo:font-style="italic" style:font-style-asian="italic" style:font-style-complex="italic"/>
    </style:style>
    <style:style style:name="P974" style:family="paragraph" style:parent-style-name="Normal">
      <style:paragraph-properties/>
    </style:style>
    <style:style style:name="T806" style:family="text">
      <style:text-properties/>
    </style:style>
    <style:style style:name="P975" style:family="paragraph" style:parent-style-name="Normal">
      <style:paragraph-properties/>
    </style:style>
    <style:style style:name="P976" style:family="paragraph" style:parent-style-name="Normal">
      <style:paragraph-properties fo:margin-top="0pt" fo:margin-bottom="0pt" fo:text-align="left" fo:margin-left="0.17361111111111in" fo:margin-right="0in"/>
    </style:style>
    <style:style style:name="T807" style:family="text">
      <style:text-properties/>
    </style:style>
    <style:style style:name="P977" style:family="paragraph" style:parent-style-name="Normal">
      <style:paragraph-properties/>
    </style:style>
    <style:style style:name="T808" style:family="text">
      <style:text-properties fo:font-weight="bold" style:font-weight-asian="bold"/>
    </style:style>
    <style:style style:name="P978" style:family="paragraph" style:parent-style-name="Normal">
      <style:paragraph-properties/>
    </style:style>
    <style:style style:name="T809" style:family="text">
      <style:text-properties/>
    </style:style>
    <style:style style:name="P979" style:family="paragraph" style:parent-style-name="Normal">
      <style:paragraph-properties/>
    </style:style>
    <style:style style:name="T810" style:family="text">
      <style:text-properties fo:font-style="italic" style:font-style-asian="italic" style:font-style-complex="italic"/>
    </style:style>
    <style:style style:name="P980" style:family="paragraph" style:parent-style-name="Normal">
      <style:paragraph-properties/>
    </style:style>
    <style:style style:name="T811" style:family="text">
      <style:text-properties/>
    </style:style>
    <style:style style:name="P981" style:family="paragraph" style:parent-style-name="Normal">
      <style:paragraph-properties/>
    </style:style>
    <style:style style:name="T812" style:family="text">
      <style:text-properties fo:font-style="italic" style:font-style-asian="italic" style:font-style-complex="italic"/>
    </style:style>
    <style:style style:name="P982" style:family="paragraph" style:parent-style-name="Normal">
      <style:paragraph-properties/>
    </style:style>
    <style:style style:name="T813" style:family="text">
      <style:text-properties/>
    </style:style>
    <style:style style:name="P983" style:family="paragraph" style:parent-style-name="Normal">
      <style:paragraph-properties/>
    </style:style>
    <style:style style:name="T814" style:family="text">
      <style:text-properties fo:font-style="italic" style:font-style-asian="italic" style:font-style-complex="italic"/>
    </style:style>
    <style:style style:name="P984" style:family="paragraph" style:parent-style-name="Normal">
      <style:paragraph-properties/>
    </style:style>
    <style:style style:name="T815" style:family="text">
      <style:text-properties/>
    </style:style>
    <style:style style:name="P985" style:family="paragraph" style:parent-style-name="Normal">
      <style:paragraph-properties/>
    </style:style>
    <style:style style:name="P986" style:family="paragraph" style:parent-style-name="Normal">
      <style:paragraph-properties fo:margin-top="0pt" fo:margin-bottom="0pt" fo:text-align="left" fo:margin-left="0.17361111111111in" fo:margin-right="0in"/>
    </style:style>
    <style:style style:name="T816" style:family="text">
      <style:text-properties/>
    </style:style>
    <style:style style:name="P987" style:family="paragraph" style:parent-style-name="Normal">
      <style:paragraph-properties/>
    </style:style>
    <style:style style:name="T817" style:family="text">
      <style:text-properties fo:font-weight="bold" style:font-weight-asian="bold"/>
    </style:style>
    <style:style style:name="P988" style:family="paragraph" style:parent-style-name="Normal">
      <style:paragraph-properties/>
    </style:style>
    <style:style style:name="T818" style:family="text">
      <style:text-properties/>
    </style:style>
    <style:style style:name="P989" style:family="paragraph" style:parent-style-name="Normal">
      <style:paragraph-properties/>
    </style:style>
    <style:style style:name="T819" style:family="text">
      <style:text-properties fo:font-style="italic" style:font-style-asian="italic" style:font-style-complex="italic"/>
    </style:style>
    <style:style style:name="P990" style:family="paragraph" style:parent-style-name="Normal">
      <style:paragraph-properties/>
    </style:style>
    <style:style style:name="T820" style:family="text">
      <style:text-properties/>
    </style:style>
    <style:style style:name="P991" style:family="paragraph" style:parent-style-name="Normal">
      <style:paragraph-properties/>
    </style:style>
    <style:style style:name="T821" style:family="text">
      <style:text-properties fo:font-style="italic" style:font-style-asian="italic" style:font-style-complex="italic"/>
    </style:style>
    <style:style style:name="P992" style:family="paragraph" style:parent-style-name="Normal">
      <style:paragraph-properties/>
    </style:style>
    <style:style style:name="T822" style:family="text">
      <style:text-properties/>
    </style:style>
    <style:style style:name="P993" style:family="paragraph" style:parent-style-name="Normal">
      <style:paragraph-properties/>
    </style:style>
    <style:style style:name="T823" style:family="text">
      <style:text-properties fo:font-style="italic" style:font-style-asian="italic" style:font-style-complex="italic"/>
    </style:style>
    <style:style style:name="P994" style:family="paragraph" style:parent-style-name="Normal">
      <style:paragraph-properties/>
    </style:style>
    <style:style style:name="T824" style:family="text">
      <style:text-properties/>
    </style:style>
    <style:style style:name="P995" style:family="paragraph" style:parent-style-name="Normal">
      <style:paragraph-properties/>
    </style:style>
    <style:style style:name="P996" style:family="paragraph" style:parent-style-name="Normal">
      <style:paragraph-properties fo:margin-top="0pt" fo:margin-bottom="0pt" fo:text-align="left" fo:margin-left="0.17361111111111in" fo:margin-right="0in"/>
    </style:style>
    <style:style style:name="T825" style:family="text">
      <style:text-properties/>
    </style:style>
    <style:style style:name="P997" style:family="paragraph" style:parent-style-name="Normal">
      <style:paragraph-properties/>
    </style:style>
    <style:style style:name="T826" style:family="text">
      <style:text-properties fo:font-weight="bold" style:font-weight-asian="bold"/>
    </style:style>
    <style:style style:name="P998" style:family="paragraph" style:parent-style-name="Normal">
      <style:paragraph-properties/>
    </style:style>
    <style:style style:name="T827" style:family="text">
      <style:text-properties/>
    </style:style>
    <style:style style:name="P999" style:family="paragraph" style:parent-style-name="Normal">
      <style:paragraph-properties/>
    </style:style>
    <style:style style:name="T828" style:family="text">
      <style:text-properties fo:font-style="italic" style:font-style-asian="italic" style:font-style-complex="italic"/>
    </style:style>
    <style:style style:name="P1000" style:family="paragraph" style:parent-style-name="Normal">
      <style:paragraph-properties/>
    </style:style>
    <style:style style:name="T829" style:family="text">
      <style:text-properties/>
    </style:style>
    <style:style style:name="P1001" style:family="paragraph" style:parent-style-name="Normal">
      <style:paragraph-properties/>
    </style:style>
    <style:style style:name="T830" style:family="text">
      <style:text-properties fo:font-style="italic" style:font-style-asian="italic" style:font-style-complex="italic"/>
    </style:style>
    <style:style style:name="P1002" style:family="paragraph" style:parent-style-name="Normal">
      <style:paragraph-properties/>
    </style:style>
    <style:style style:name="P1003" style:family="paragraph" style:parent-style-name="Normal">
      <style:paragraph-properties fo:margin-top="0pt" fo:margin-bottom="0pt" fo:text-align="left" fo:margin-left="0.17361111111111in" fo:margin-right="0in"/>
    </style:style>
    <style:style style:name="T831" style:family="text">
      <style:text-properties/>
    </style:style>
    <style:style style:name="P1004" style:family="paragraph" style:parent-style-name="Normal">
      <style:paragraph-properties/>
    </style:style>
    <style:style style:name="T832" style:family="text">
      <style:text-properties fo:font-weight="bold" style:font-weight-asian="bold"/>
    </style:style>
    <style:style style:name="P1005" style:family="paragraph" style:parent-style-name="Normal">
      <style:paragraph-properties/>
    </style:style>
    <style:style style:name="T833" style:family="text">
      <style:text-properties/>
    </style:style>
    <style:style style:name="P1006" style:family="paragraph" style:parent-style-name="Normal">
      <style:paragraph-properties/>
    </style:style>
    <style:style style:name="T834" style:family="text">
      <style:text-properties fo:font-style="italic" style:font-style-asian="italic" style:font-style-complex="italic"/>
    </style:style>
    <style:style style:name="P1007" style:family="paragraph" style:parent-style-name="Normal">
      <style:paragraph-properties/>
    </style:style>
    <style:style style:name="T835" style:family="text">
      <style:text-properties/>
    </style:style>
    <style:style style:name="P1008" style:family="paragraph" style:parent-style-name="Normal">
      <style:paragraph-properties/>
    </style:style>
    <style:style style:name="T836" style:family="text">
      <style:text-properties fo:font-style="italic" style:font-style-asian="italic" style:font-style-complex="italic"/>
    </style:style>
    <style:style style:name="P1009" style:family="paragraph" style:parent-style-name="Normal">
      <style:paragraph-properties/>
    </style:style>
    <style:style style:name="T837" style:family="text">
      <style:text-properties/>
    </style:style>
    <style:style style:name="P1010" style:family="paragraph" style:parent-style-name="Normal">
      <style:paragraph-properties/>
    </style:style>
    <style:style style:name="T838" style:family="text">
      <style:text-properties fo:font-style="italic" style:font-style-asian="italic" style:font-style-complex="italic"/>
    </style:style>
    <style:style style:name="P1011" style:family="paragraph" style:parent-style-name="Normal">
      <style:paragraph-properties/>
    </style:style>
    <style:style style:name="T839" style:family="text">
      <style:text-properties/>
    </style:style>
    <style:style style:name="P1012" style:family="paragraph" style:parent-style-name="Normal">
      <style:paragraph-properties/>
    </style:style>
    <style:style style:name="P1013" style:family="paragraph" style:parent-style-name="Normal">
      <style:paragraph-properties fo:margin-top="0pt" fo:margin-bottom="0pt" fo:text-align="left" fo:margin-left="0.17361111111111in" fo:margin-right="0in"/>
    </style:style>
    <style:style style:name="T840" style:family="text">
      <style:text-properties/>
    </style:style>
    <style:style style:name="P1014" style:family="paragraph" style:parent-style-name="Normal">
      <style:paragraph-properties/>
    </style:style>
    <style:style style:name="T841" style:family="text">
      <style:text-properties fo:font-weight="bold" style:font-weight-asian="bold"/>
    </style:style>
    <style:style style:name="P1015" style:family="paragraph" style:parent-style-name="Normal">
      <style:paragraph-properties/>
    </style:style>
    <style:style style:name="T842" style:family="text">
      <style:text-properties/>
    </style:style>
    <style:style style:name="P1016" style:family="paragraph" style:parent-style-name="Normal">
      <style:paragraph-properties/>
    </style:style>
    <style:style style:name="T843" style:family="text">
      <style:text-properties fo:font-style="italic" style:font-style-asian="italic" style:font-style-complex="italic"/>
    </style:style>
    <style:style style:name="P1017" style:family="paragraph" style:parent-style-name="Normal">
      <style:paragraph-properties/>
    </style:style>
    <style:style style:name="T844" style:family="text">
      <style:text-properties/>
    </style:style>
    <style:style style:name="P1018" style:family="paragraph" style:parent-style-name="Normal">
      <style:paragraph-properties/>
    </style:style>
    <style:style style:name="T845" style:family="text">
      <style:text-properties fo:font-style="italic" style:font-style-asian="italic" style:font-style-complex="italic"/>
    </style:style>
    <style:style style:name="P1019" style:family="paragraph" style:parent-style-name="Normal">
      <style:paragraph-properties/>
    </style:style>
    <style:style style:name="T846" style:family="text">
      <style:text-properties/>
    </style:style>
    <style:style style:name="P1020" style:family="paragraph" style:parent-style-name="Normal">
      <style:paragraph-properties/>
    </style:style>
    <style:style style:name="T847" style:family="text">
      <style:text-properties fo:font-style="italic" style:font-style-asian="italic" style:font-style-complex="italic"/>
    </style:style>
    <style:style style:name="P1021" style:family="paragraph" style:parent-style-name="Normal">
      <style:paragraph-properties/>
    </style:style>
    <style:style style:name="T848" style:family="text">
      <style:text-properties/>
    </style:style>
    <style:style style:name="P1022" style:family="paragraph" style:parent-style-name="Normal">
      <style:paragraph-properties/>
    </style:style>
    <style:style style:name="P1023" style:family="paragraph" style:parent-style-name="Normal">
      <style:paragraph-properties fo:margin-top="0pt" fo:margin-bottom="0pt" fo:text-align="left" fo:margin-left="0.17361111111111in" fo:margin-right="0in"/>
    </style:style>
    <style:style style:name="T849" style:family="text">
      <style:text-properties/>
    </style:style>
    <style:style style:name="P1024" style:family="paragraph" style:parent-style-name="Normal">
      <style:paragraph-properties/>
    </style:style>
    <style:style style:name="T850" style:family="text">
      <style:text-properties fo:font-weight="bold" style:font-weight-asian="bold"/>
    </style:style>
    <style:style style:name="P1025" style:family="paragraph" style:parent-style-name="Normal">
      <style:paragraph-properties/>
    </style:style>
    <style:style style:name="T851" style:family="text">
      <style:text-properties/>
    </style:style>
    <style:style style:name="P1026" style:family="paragraph" style:parent-style-name="Normal">
      <style:paragraph-properties/>
    </style:style>
    <style:style style:name="T852" style:family="text">
      <style:text-properties fo:font-style="italic" style:font-style-asian="italic" style:font-style-complex="italic"/>
    </style:style>
    <style:style style:name="P1027" style:family="paragraph" style:parent-style-name="Normal">
      <style:paragraph-properties/>
    </style:style>
    <style:style style:name="T853" style:family="text">
      <style:text-properties/>
    </style:style>
    <style:style style:name="P1028" style:family="paragraph" style:parent-style-name="Normal">
      <style:paragraph-properties/>
    </style:style>
    <style:style style:name="T854" style:family="text">
      <style:text-properties fo:font-style="italic" style:font-style-asian="italic" style:font-style-complex="italic"/>
    </style:style>
    <style:style style:name="P1029" style:family="paragraph" style:parent-style-name="Normal">
      <style:paragraph-properties/>
    </style:style>
    <style:style style:name="T855" style:family="text">
      <style:text-properties/>
    </style:style>
    <style:style style:name="P1030" style:family="paragraph" style:parent-style-name="Normal">
      <style:paragraph-properties/>
    </style:style>
    <style:style style:name="T856" style:family="text">
      <style:text-properties fo:font-style="italic" style:font-style-asian="italic" style:font-style-complex="italic"/>
    </style:style>
    <style:style style:name="P1031" style:family="paragraph" style:parent-style-name="Normal">
      <style:paragraph-properties/>
    </style:style>
    <style:style style:name="T857" style:family="text">
      <style:text-properties/>
    </style:style>
    <style:style style:name="P1032" style:family="paragraph" style:parent-style-name="Normal">
      <style:paragraph-properties/>
    </style:style>
    <style:style style:name="T858" style:family="text">
      <style:text-properties fo:font-style="italic" style:font-style-asian="italic" style:font-style-complex="italic"/>
    </style:style>
    <style:style style:name="P1033" style:family="paragraph" style:parent-style-name="Normal">
      <style:paragraph-properties/>
    </style:style>
    <style:style style:name="T859" style:family="text">
      <style:text-properties/>
    </style:style>
    <style:style style:name="P1034" style:family="paragraph" style:parent-style-name="Normal">
      <style:paragraph-properties/>
    </style:style>
    <style:style style:name="P1035" style:family="paragraph" style:parent-style-name="Normal">
      <style:paragraph-properties fo:margin-top="0pt" fo:margin-bottom="0pt" fo:text-align="left" fo:margin-left="0.17361111111111in" fo:margin-right="0in"/>
    </style:style>
    <style:style style:name="T860" style:family="text">
      <style:text-properties/>
    </style:style>
    <style:style style:name="P1036" style:family="paragraph" style:parent-style-name="Normal">
      <style:paragraph-properties/>
    </style:style>
    <style:style style:name="T861" style:family="text">
      <style:text-properties fo:font-weight="bold" style:font-weight-asian="bold"/>
    </style:style>
    <style:style style:name="P1037" style:family="paragraph" style:parent-style-name="Normal">
      <style:paragraph-properties/>
    </style:style>
    <style:style style:name="T862" style:family="text">
      <style:text-properties/>
    </style:style>
    <style:style style:name="P1038" style:family="paragraph" style:parent-style-name="Normal">
      <style:paragraph-properties/>
    </style:style>
    <style:style style:name="T863" style:family="text">
      <style:text-properties fo:font-style="italic" style:font-style-asian="italic" style:font-style-complex="italic"/>
    </style:style>
    <style:style style:name="P1039" style:family="paragraph" style:parent-style-name="Normal">
      <style:paragraph-properties/>
    </style:style>
    <style:style style:name="T864" style:family="text">
      <style:text-properties/>
    </style:style>
    <style:style style:name="P1040" style:family="paragraph" style:parent-style-name="Normal">
      <style:paragraph-properties/>
    </style:style>
    <style:style style:name="T865" style:family="text">
      <style:text-properties fo:font-style="italic" style:font-style-asian="italic" style:font-style-complex="italic"/>
    </style:style>
    <style:style style:name="P1041" style:family="paragraph" style:parent-style-name="Normal">
      <style:paragraph-properties/>
    </style:style>
    <style:style style:name="T866" style:family="text">
      <style:text-properties/>
    </style:style>
    <style:style style:name="P1042" style:family="paragraph" style:parent-style-name="Normal">
      <style:paragraph-properties/>
    </style:style>
    <style:style style:name="T867" style:family="text">
      <style:text-properties fo:font-style="italic" style:font-style-asian="italic" style:font-style-complex="italic"/>
    </style:style>
    <style:style style:name="P1043" style:family="paragraph" style:parent-style-name="Normal">
      <style:paragraph-properties/>
    </style:style>
    <style:style style:name="T868" style:family="text">
      <style:text-properties/>
    </style:style>
    <style:style style:name="P1044" style:family="paragraph" style:parent-style-name="Normal">
      <style:paragraph-properties/>
    </style:style>
    <style:style style:name="P1045" style:family="paragraph" style:parent-style-name="Normal">
      <style:paragraph-properties fo:margin-top="0pt" fo:margin-bottom="0pt" fo:text-align="left" fo:margin-left="0.17361111111111in" fo:margin-right="0in"/>
    </style:style>
    <style:style style:name="T869" style:family="text">
      <style:text-properties/>
    </style:style>
    <style:style style:name="P1046" style:family="paragraph" style:parent-style-name="Normal">
      <style:paragraph-properties/>
    </style:style>
    <style:style style:name="T870" style:family="text">
      <style:text-properties fo:font-weight="bold" style:font-weight-asian="bold"/>
    </style:style>
    <style:style style:name="P1047" style:family="paragraph" style:parent-style-name="Normal">
      <style:paragraph-properties/>
    </style:style>
    <style:style style:name="T871" style:family="text">
      <style:text-properties/>
    </style:style>
    <style:style style:name="P1048" style:family="paragraph" style:parent-style-name="Normal">
      <style:paragraph-properties/>
    </style:style>
    <style:style style:name="T872" style:family="text">
      <style:text-properties fo:font-style="italic" style:font-style-asian="italic" style:font-style-complex="italic"/>
    </style:style>
    <style:style style:name="P1049" style:family="paragraph" style:parent-style-name="Normal">
      <style:paragraph-properties/>
    </style:style>
    <style:style style:name="T873" style:family="text">
      <style:text-properties/>
    </style:style>
    <style:style style:name="P1050" style:family="paragraph" style:parent-style-name="Normal">
      <style:paragraph-properties/>
    </style:style>
    <style:style style:name="T874" style:family="text">
      <style:text-properties fo:font-style="italic" style:font-style-asian="italic" style:font-style-complex="italic"/>
    </style:style>
    <style:style style:name="P1051" style:family="paragraph" style:parent-style-name="Normal">
      <style:paragraph-properties/>
    </style:style>
    <style:style style:name="T875" style:family="text">
      <style:text-properties/>
    </style:style>
    <style:style style:name="P1052" style:family="paragraph" style:parent-style-name="Normal">
      <style:paragraph-properties/>
    </style:style>
    <style:style style:name="T876" style:family="text">
      <style:text-properties fo:font-style="italic" style:font-style-asian="italic" style:font-style-complex="italic"/>
    </style:style>
    <style:style style:name="P1053" style:family="paragraph" style:parent-style-name="Normal">
      <style:paragraph-properties/>
    </style:style>
    <style:style style:name="T877" style:family="text">
      <style:text-properties/>
    </style:style>
    <style:style style:name="P1054" style:family="paragraph" style:parent-style-name="Normal">
      <style:paragraph-properties/>
    </style:style>
    <style:style style:name="P1055" style:family="paragraph" style:parent-style-name="Normal">
      <style:paragraph-properties fo:margin-top="0pt" fo:margin-bottom="0pt" fo:text-align="left" fo:margin-left="0.17361111111111in" fo:margin-right="0in"/>
    </style:style>
    <style:style style:name="T878" style:family="text">
      <style:text-properties/>
    </style:style>
    <style:style style:name="P1056" style:family="paragraph" style:parent-style-name="Normal">
      <style:paragraph-properties/>
    </style:style>
    <style:style style:name="T879" style:family="text">
      <style:text-properties fo:font-weight="bold" style:font-weight-asian="bold"/>
    </style:style>
    <style:style style:name="P1057" style:family="paragraph" style:parent-style-name="Normal">
      <style:paragraph-properties/>
    </style:style>
    <style:style style:name="T880" style:family="text">
      <style:text-properties/>
    </style:style>
    <style:style style:name="P1058" style:family="paragraph" style:parent-style-name="Normal">
      <style:paragraph-properties/>
    </style:style>
    <style:style style:name="T881" style:family="text">
      <style:text-properties fo:font-style="italic" style:font-style-asian="italic" style:font-style-complex="italic"/>
    </style:style>
    <style:style style:name="P1059" style:family="paragraph" style:parent-style-name="Normal">
      <style:paragraph-properties/>
    </style:style>
    <style:style style:name="T882" style:family="text">
      <style:text-properties/>
    </style:style>
    <style:style style:name="P1060" style:family="paragraph" style:parent-style-name="Normal">
      <style:paragraph-properties/>
    </style:style>
    <style:style style:name="T883" style:family="text">
      <style:text-properties fo:font-style="italic" style:font-style-asian="italic" style:font-style-complex="italic"/>
    </style:style>
    <style:style style:name="P1061" style:family="paragraph" style:parent-style-name="Normal">
      <style:paragraph-properties/>
    </style:style>
    <style:style style:name="T884" style:family="text">
      <style:text-properties/>
    </style:style>
    <style:style style:name="P1062" style:family="paragraph" style:parent-style-name="Normal">
      <style:paragraph-properties/>
    </style:style>
    <style:style style:name="T885" style:family="text">
      <style:text-properties fo:font-style="italic" style:font-style-asian="italic" style:font-style-complex="italic"/>
    </style:style>
    <style:style style:name="P1063" style:family="paragraph" style:parent-style-name="Normal">
      <style:paragraph-properties/>
    </style:style>
    <style:style style:name="T886" style:family="text">
      <style:text-properties/>
    </style:style>
    <style:style style:name="P1064" style:family="paragraph" style:parent-style-name="Normal">
      <style:paragraph-properties/>
    </style:style>
    <style:style style:name="P1065" style:family="paragraph" style:parent-style-name="Normal">
      <style:paragraph-properties fo:margin-top="0pt" fo:margin-bottom="0pt" fo:text-align="left" fo:margin-left="0.17361111111111in" fo:margin-right="0in"/>
    </style:style>
    <style:style style:name="T887" style:family="text">
      <style:text-properties/>
    </style:style>
    <style:style style:name="P1066" style:family="paragraph" style:parent-style-name="Normal">
      <style:paragraph-properties/>
    </style:style>
    <style:style style:name="T888" style:family="text">
      <style:text-properties fo:font-weight="bold" style:font-weight-asian="bold"/>
    </style:style>
    <style:style style:name="P1067" style:family="paragraph" style:parent-style-name="Normal">
      <style:paragraph-properties/>
    </style:style>
    <style:style style:name="T889" style:family="text">
      <style:text-properties/>
    </style:style>
    <style:style style:name="P1068" style:family="paragraph" style:parent-style-name="Normal">
      <style:paragraph-properties/>
    </style:style>
    <style:style style:name="T890" style:family="text">
      <style:text-properties fo:font-style="italic" style:font-style-asian="italic" style:font-style-complex="italic"/>
    </style:style>
    <style:style style:name="P1069" style:family="paragraph" style:parent-style-name="Normal">
      <style:paragraph-properties/>
    </style:style>
    <style:style style:name="T891" style:family="text">
      <style:text-properties/>
    </style:style>
    <style:style style:name="P1070" style:family="paragraph" style:parent-style-name="Normal">
      <style:paragraph-properties/>
    </style:style>
    <style:style style:name="T892" style:family="text">
      <style:text-properties fo:font-style="italic" style:font-style-asian="italic" style:font-style-complex="italic"/>
    </style:style>
    <style:style style:name="P1071" style:family="paragraph" style:parent-style-name="Normal">
      <style:paragraph-properties/>
    </style:style>
    <style:style style:name="P1072" style:family="paragraph" style:parent-style-name="Normal">
      <style:paragraph-properties fo:margin-top="0pt" fo:margin-bottom="0pt" fo:text-align="left" fo:margin-left="0.17361111111111in" fo:margin-right="0in"/>
    </style:style>
    <style:style style:name="T893" style:family="text">
      <style:text-properties/>
    </style:style>
    <style:style style:name="P1073" style:family="paragraph" style:parent-style-name="Normal">
      <style:paragraph-properties/>
    </style:style>
    <style:style style:name="T894" style:family="text">
      <style:text-properties fo:font-weight="bold" style:font-weight-asian="bold"/>
    </style:style>
    <style:style style:name="P1074" style:family="paragraph" style:parent-style-name="Normal">
      <style:paragraph-properties/>
    </style:style>
    <style:style style:name="T895" style:family="text">
      <style:text-properties/>
    </style:style>
    <style:style style:name="P1075" style:family="paragraph" style:parent-style-name="Normal">
      <style:paragraph-properties/>
    </style:style>
    <style:style style:name="T896" style:family="text">
      <style:text-properties fo:font-style="italic" style:font-style-asian="italic" style:font-style-complex="italic"/>
    </style:style>
    <style:style style:name="P1076" style:family="paragraph" style:parent-style-name="Normal">
      <style:paragraph-properties/>
    </style:style>
    <style:style style:name="T897" style:family="text">
      <style:text-properties/>
    </style:style>
    <style:style style:name="P1077" style:family="paragraph" style:parent-style-name="Normal">
      <style:paragraph-properties/>
    </style:style>
    <style:style style:name="T898" style:family="text">
      <style:text-properties fo:font-style="italic" style:font-style-asian="italic" style:font-style-complex="italic"/>
    </style:style>
    <style:style style:name="P1078" style:family="paragraph" style:parent-style-name="Normal">
      <style:paragraph-properties/>
    </style:style>
    <style:style style:name="T899" style:family="text">
      <style:text-properties/>
    </style:style>
    <style:style style:name="P1079" style:family="paragraph" style:parent-style-name="Normal">
      <style:paragraph-properties/>
    </style:style>
    <style:style style:name="T900" style:family="text">
      <style:text-properties fo:font-style="italic" style:font-style-asian="italic" style:font-style-complex="italic"/>
    </style:style>
    <style:style style:name="P1080" style:family="paragraph" style:parent-style-name="Normal">
      <style:paragraph-properties/>
    </style:style>
    <style:style style:name="T901" style:family="text">
      <style:text-properties/>
    </style:style>
    <style:style style:name="P1081" style:family="paragraph" style:parent-style-name="Normal">
      <style:paragraph-properties/>
    </style:style>
    <style:style style:name="P1082" style:family="paragraph" style:parent-style-name="Normal">
      <style:paragraph-properties fo:margin-top="0pt" fo:margin-bottom="0pt" fo:text-align="left" fo:margin-left="0.17361111111111in" fo:margin-right="0in"/>
    </style:style>
    <style:style style:name="T902" style:family="text">
      <style:text-properties/>
    </style:style>
    <style:style style:name="P1083" style:family="paragraph" style:parent-style-name="Normal">
      <style:paragraph-properties/>
    </style:style>
    <style:style style:name="T903" style:family="text">
      <style:text-properties fo:font-weight="bold" style:font-weight-asian="bold"/>
    </style:style>
    <style:style style:name="P1084" style:family="paragraph" style:parent-style-name="Normal">
      <style:paragraph-properties/>
    </style:style>
    <style:style style:name="T904" style:family="text">
      <style:text-properties/>
    </style:style>
    <style:style style:name="P1085" style:family="paragraph" style:parent-style-name="Normal">
      <style:paragraph-properties/>
    </style:style>
    <style:style style:name="T905" style:family="text">
      <style:text-properties fo:font-style="italic" style:font-style-asian="italic" style:font-style-complex="italic"/>
    </style:style>
    <style:style style:name="P1086" style:family="paragraph" style:parent-style-name="Normal">
      <style:paragraph-properties/>
    </style:style>
    <style:style style:name="T906" style:family="text">
      <style:text-properties/>
    </style:style>
    <style:style style:name="P1087" style:family="paragraph" style:parent-style-name="Normal">
      <style:paragraph-properties/>
    </style:style>
    <style:style style:name="T907" style:family="text">
      <style:text-properties fo:font-style="italic" style:font-style-asian="italic" style:font-style-complex="italic"/>
    </style:style>
    <style:style style:name="P1088" style:family="paragraph" style:parent-style-name="Normal">
      <style:paragraph-properties/>
    </style:style>
    <style:style style:name="T908" style:family="text">
      <style:text-properties/>
    </style:style>
    <style:style style:name="P1089" style:family="paragraph" style:parent-style-name="Normal">
      <style:paragraph-properties/>
    </style:style>
    <style:style style:name="T909" style:family="text">
      <style:text-properties fo:font-style="italic" style:font-style-asian="italic" style:font-style-complex="italic"/>
    </style:style>
    <style:style style:name="P1090" style:family="paragraph" style:parent-style-name="Normal">
      <style:paragraph-properties/>
    </style:style>
    <style:style style:name="T910" style:family="text">
      <style:text-properties/>
    </style:style>
    <style:style style:name="P1091" style:family="paragraph" style:parent-style-name="Normal">
      <style:paragraph-properties/>
    </style:style>
    <style:style style:name="P1092" style:family="paragraph" style:parent-style-name="Normal">
      <style:paragraph-properties fo:margin-top="0pt" fo:margin-bottom="0pt" fo:text-align="left" fo:margin-left="0.17361111111111in" fo:margin-right="0in"/>
    </style:style>
    <style:style style:name="T911" style:family="text">
      <style:text-properties/>
    </style:style>
    <style:style style:name="P1093" style:family="paragraph" style:parent-style-name="Normal">
      <style:paragraph-properties/>
    </style:style>
    <style:style style:name="T912" style:family="text">
      <style:text-properties fo:font-weight="bold" style:font-weight-asian="bold"/>
    </style:style>
    <style:style style:name="P1094" style:family="paragraph" style:parent-style-name="Normal">
      <style:paragraph-properties/>
    </style:style>
    <style:style style:name="T913" style:family="text">
      <style:text-properties/>
    </style:style>
    <style:style style:name="P1095" style:family="paragraph" style:parent-style-name="Normal">
      <style:paragraph-properties/>
    </style:style>
    <style:style style:name="T914" style:family="text">
      <style:text-properties fo:font-style="italic" style:font-style-asian="italic" style:font-style-complex="italic"/>
    </style:style>
    <style:style style:name="P1096" style:family="paragraph" style:parent-style-name="Normal">
      <style:paragraph-properties/>
    </style:style>
    <style:style style:name="T915" style:family="text">
      <style:text-properties/>
    </style:style>
    <style:style style:name="P1097" style:family="paragraph" style:parent-style-name="Normal">
      <style:paragraph-properties/>
    </style:style>
    <style:style style:name="T916" style:family="text">
      <style:text-properties fo:font-style="italic" style:font-style-asian="italic" style:font-style-complex="italic"/>
    </style:style>
    <style:style style:name="P1098" style:family="paragraph" style:parent-style-name="Normal">
      <style:paragraph-properties/>
    </style:style>
    <style:style style:name="P1099" style:family="paragraph" style:parent-style-name="Normal">
      <style:paragraph-properties fo:margin-top="0pt" fo:margin-bottom="0pt" fo:text-align="left" fo:margin-left="0.17361111111111in" fo:margin-right="0in"/>
    </style:style>
    <style:style style:name="T917" style:family="text">
      <style:text-properties/>
    </style:style>
    <style:style style:name="P1100" style:family="paragraph" style:parent-style-name="Normal">
      <style:paragraph-properties/>
    </style:style>
    <style:style style:name="T918" style:family="text">
      <style:text-properties fo:font-weight="bold" style:font-weight-asian="bold"/>
    </style:style>
    <style:style style:name="P1101" style:family="paragraph" style:parent-style-name="Normal">
      <style:paragraph-properties/>
    </style:style>
    <style:style style:name="T919" style:family="text">
      <style:text-properties/>
    </style:style>
    <style:style style:name="P1102" style:family="paragraph" style:parent-style-name="Normal">
      <style:paragraph-properties/>
    </style:style>
    <style:style style:name="T920" style:family="text">
      <style:text-properties fo:font-style="italic" style:font-style-asian="italic" style:font-style-complex="italic"/>
    </style:style>
    <style:style style:name="P1103" style:family="paragraph" style:parent-style-name="Normal">
      <style:paragraph-properties/>
    </style:style>
    <style:style style:name="T921" style:family="text">
      <style:text-properties/>
    </style:style>
    <style:style style:name="P1104" style:family="paragraph" style:parent-style-name="Normal">
      <style:paragraph-properties/>
    </style:style>
    <style:style style:name="T922" style:family="text">
      <style:text-properties fo:font-style="italic" style:font-style-asian="italic" style:font-style-complex="italic"/>
    </style:style>
    <style:style style:name="P1105" style:family="paragraph" style:parent-style-name="Normal">
      <style:paragraph-properties/>
    </style:style>
    <style:style style:name="T923" style:family="text">
      <style:text-properties/>
    </style:style>
    <style:style style:name="P1106" style:family="paragraph" style:parent-style-name="Normal">
      <style:paragraph-properties/>
    </style:style>
    <style:style style:name="T924" style:family="text">
      <style:text-properties fo:font-style="italic" style:font-style-asian="italic" style:font-style-complex="italic"/>
    </style:style>
    <style:style style:name="P1107" style:family="paragraph" style:parent-style-name="Normal">
      <style:paragraph-properties/>
    </style:style>
    <style:style style:name="T925" style:family="text">
      <style:text-properties/>
    </style:style>
    <style:style style:name="P1108" style:family="paragraph" style:parent-style-name="Normal">
      <style:paragraph-properties/>
    </style:style>
    <style:style style:name="P1109" style:family="paragraph" style:parent-style-name="Normal">
      <style:paragraph-properties fo:margin-top="0pt" fo:margin-bottom="0pt" fo:text-align="left" fo:margin-left="0.17361111111111in" fo:margin-right="0in"/>
    </style:style>
    <style:style style:name="T926" style:family="text">
      <style:text-properties/>
    </style:style>
    <style:style style:name="P1110" style:family="paragraph" style:parent-style-name="Normal">
      <style:paragraph-properties/>
    </style:style>
    <style:style style:name="T927" style:family="text">
      <style:text-properties fo:font-weight="bold" style:font-weight-asian="bold"/>
    </style:style>
    <style:style style:name="P1111" style:family="paragraph" style:parent-style-name="Normal">
      <style:paragraph-properties/>
    </style:style>
    <style:style style:name="T928" style:family="text">
      <style:text-properties/>
    </style:style>
    <style:style style:name="P1112" style:family="paragraph" style:parent-style-name="Normal">
      <style:paragraph-properties/>
    </style:style>
    <style:style style:name="T929" style:family="text">
      <style:text-properties fo:font-style="italic" style:font-style-asian="italic" style:font-style-complex="italic"/>
    </style:style>
    <style:style style:name="P1113" style:family="paragraph" style:parent-style-name="Normal">
      <style:paragraph-properties/>
    </style:style>
    <style:style style:name="T930" style:family="text">
      <style:text-properties/>
    </style:style>
    <style:style style:name="P1114" style:family="paragraph" style:parent-style-name="Normal">
      <style:paragraph-properties/>
    </style:style>
    <style:style style:name="T931" style:family="text">
      <style:text-properties fo:font-style="italic" style:font-style-asian="italic" style:font-style-complex="italic"/>
    </style:style>
    <style:style style:name="P1115" style:family="paragraph" style:parent-style-name="Normal">
      <style:paragraph-properties/>
    </style:style>
    <style:style style:name="P1116" style:family="paragraph" style:parent-style-name="Normal">
      <style:paragraph-properties fo:margin-top="0pt" fo:margin-bottom="0pt" fo:text-align="left" fo:margin-left="0.17361111111111in" fo:margin-right="0in"/>
    </style:style>
    <style:style style:name="T932" style:family="text">
      <style:text-properties/>
    </style:style>
    <style:style style:name="P1117" style:family="paragraph" style:parent-style-name="Normal">
      <style:paragraph-properties/>
    </style:style>
    <style:style style:name="T933" style:family="text">
      <style:text-properties fo:font-weight="bold" style:font-weight-asian="bold"/>
    </style:style>
    <style:style style:name="P1118" style:family="paragraph" style:parent-style-name="Normal">
      <style:paragraph-properties/>
    </style:style>
    <style:style style:name="T934" style:family="text">
      <style:text-properties/>
    </style:style>
    <style:style style:name="P1119" style:family="paragraph" style:parent-style-name="Normal">
      <style:paragraph-properties/>
    </style:style>
    <style:style style:name="T935" style:family="text">
      <style:text-properties fo:font-style="italic" style:font-style-asian="italic" style:font-style-complex="italic"/>
    </style:style>
    <style:style style:name="P1120" style:family="paragraph" style:parent-style-name="Normal">
      <style:paragraph-properties/>
    </style:style>
    <style:style style:name="T936" style:family="text">
      <style:text-properties/>
    </style:style>
    <style:style style:name="P1121" style:family="paragraph" style:parent-style-name="Normal">
      <style:paragraph-properties/>
    </style:style>
    <style:style style:name="T937" style:family="text">
      <style:text-properties fo:font-style="italic" style:font-style-asian="italic" style:font-style-complex="italic"/>
    </style:style>
    <style:style style:name="P1122" style:family="paragraph" style:parent-style-name="Normal">
      <style:paragraph-properties/>
    </style:style>
    <style:style style:name="P1123" style:family="paragraph" style:parent-style-name="Normal">
      <style:paragraph-properties fo:margin-top="0pt" fo:margin-bottom="0pt" fo:text-align="left" fo:margin-left="0.17361111111111in" fo:margin-right="0in"/>
    </style:style>
    <style:style style:name="T938" style:family="text">
      <style:text-properties/>
    </style:style>
    <style:style style:name="P1124" style:family="paragraph" style:parent-style-name="Normal">
      <style:paragraph-properties/>
    </style:style>
    <style:style style:name="T939" style:family="text">
      <style:text-properties fo:font-weight="bold" style:font-weight-asian="bold"/>
    </style:style>
    <style:style style:name="P1125" style:family="paragraph" style:parent-style-name="Normal">
      <style:paragraph-properties/>
    </style:style>
    <style:style style:name="T940" style:family="text">
      <style:text-properties/>
    </style:style>
    <style:style style:name="P1126" style:family="paragraph" style:parent-style-name="Normal">
      <style:paragraph-properties/>
    </style:style>
    <style:style style:name="T941" style:family="text">
      <style:text-properties fo:font-style="italic" style:font-style-asian="italic" style:font-style-complex="italic"/>
    </style:style>
    <style:style style:name="P1127" style:family="paragraph" style:parent-style-name="Normal">
      <style:paragraph-properties/>
    </style:style>
    <style:style style:name="T942" style:family="text">
      <style:text-properties/>
    </style:style>
    <style:style style:name="P1128" style:family="paragraph" style:parent-style-name="Normal">
      <style:paragraph-properties/>
    </style:style>
    <style:style style:name="T943" style:family="text">
      <style:text-properties fo:font-style="italic" style:font-style-asian="italic" style:font-style-complex="italic"/>
    </style:style>
    <style:style style:name="P1129" style:family="paragraph" style:parent-style-name="Normal">
      <style:paragraph-properties/>
    </style:style>
    <style:style style:name="P1130" style:family="paragraph" style:parent-style-name="Normal">
      <style:paragraph-properties fo:margin-top="0pt" fo:margin-bottom="0pt" fo:text-align="left" fo:margin-left="0.17361111111111in" fo:margin-right="0in"/>
    </style:style>
    <style:style style:name="T944" style:family="text">
      <style:text-properties/>
    </style:style>
    <style:style style:name="P1131" style:family="paragraph" style:parent-style-name="Normal">
      <style:paragraph-properties/>
    </style:style>
    <style:style style:name="T945" style:family="text">
      <style:text-properties fo:font-weight="bold" style:font-weight-asian="bold"/>
    </style:style>
    <style:style style:name="P1132" style:family="paragraph" style:parent-style-name="Normal">
      <style:paragraph-properties/>
    </style:style>
    <style:style style:name="T946" style:family="text">
      <style:text-properties/>
    </style:style>
    <style:style style:name="P1133" style:family="paragraph" style:parent-style-name="Normal">
      <style:paragraph-properties/>
    </style:style>
    <style:style style:name="T947" style:family="text">
      <style:text-properties fo:font-style="italic" style:font-style-asian="italic" style:font-style-complex="italic"/>
    </style:style>
    <style:style style:name="P1134" style:family="paragraph" style:parent-style-name="Normal">
      <style:paragraph-properties/>
    </style:style>
    <style:style style:name="T948" style:family="text">
      <style:text-properties/>
    </style:style>
    <style:style style:name="P1135" style:family="paragraph" style:parent-style-name="Normal">
      <style:paragraph-properties/>
    </style:style>
    <style:style style:name="T949" style:family="text">
      <style:text-properties fo:font-style="italic" style:font-style-asian="italic" style:font-style-complex="italic"/>
    </style:style>
    <style:style style:name="P1136" style:family="paragraph" style:parent-style-name="Normal">
      <style:paragraph-properties/>
    </style:style>
    <style:style style:name="P1137" style:family="paragraph" style:parent-style-name="Normal">
      <style:paragraph-properties fo:margin-top="0pt" fo:margin-bottom="0pt" fo:text-align="left" fo:margin-left="0.17361111111111in" fo:margin-right="0in"/>
    </style:style>
    <style:style style:name="T950" style:family="text">
      <style:text-properties/>
    </style:style>
    <style:style style:name="P1138" style:family="paragraph" style:parent-style-name="Normal">
      <style:paragraph-properties/>
    </style:style>
    <style:style style:name="T951" style:family="text">
      <style:text-properties fo:font-weight="bold" style:font-weight-asian="bold"/>
    </style:style>
    <style:style style:name="P1139" style:family="paragraph" style:parent-style-name="Normal">
      <style:paragraph-properties/>
    </style:style>
    <style:style style:name="T952" style:family="text">
      <style:text-properties/>
    </style:style>
    <style:style style:name="P1140" style:family="paragraph" style:parent-style-name="Normal">
      <style:paragraph-properties/>
    </style:style>
    <style:style style:name="T953" style:family="text">
      <style:text-properties fo:font-style="italic" style:font-style-asian="italic" style:font-style-complex="italic"/>
    </style:style>
    <style:style style:name="P1141" style:family="paragraph" style:parent-style-name="Normal">
      <style:paragraph-properties/>
    </style:style>
    <style:style style:name="T954" style:family="text">
      <style:text-properties/>
    </style:style>
    <style:style style:name="P1142" style:family="paragraph" style:parent-style-name="Normal">
      <style:paragraph-properties/>
    </style:style>
    <style:style style:name="T955" style:family="text">
      <style:text-properties fo:font-style="italic" style:font-style-asian="italic" style:font-style-complex="italic"/>
    </style:style>
    <style:style style:name="P1143" style:family="paragraph" style:parent-style-name="Normal">
      <style:paragraph-properties/>
    </style:style>
    <style:style style:name="P1144" style:family="paragraph" style:parent-style-name="Normal">
      <style:paragraph-properties fo:margin-top="0pt" fo:margin-bottom="0pt" fo:text-align="left" fo:margin-left="0.17361111111111in" fo:margin-right="0in"/>
    </style:style>
    <style:style style:name="T956" style:family="text">
      <style:text-properties/>
    </style:style>
    <style:style style:name="P1145" style:family="paragraph" style:parent-style-name="Normal">
      <style:paragraph-properties/>
    </style:style>
    <style:style style:name="T957" style:family="text">
      <style:text-properties fo:font-weight="bold" style:font-weight-asian="bold"/>
    </style:style>
    <style:style style:name="P1146" style:family="paragraph" style:parent-style-name="Normal">
      <style:paragraph-properties/>
    </style:style>
    <style:style style:name="T958" style:family="text">
      <style:text-properties/>
    </style:style>
    <style:style style:name="P1147" style:family="paragraph" style:parent-style-name="Normal">
      <style:paragraph-properties/>
    </style:style>
    <style:style style:name="T959" style:family="text">
      <style:text-properties fo:font-style="italic" style:font-style-asian="italic" style:font-style-complex="italic"/>
    </style:style>
    <style:style style:name="P1148" style:family="paragraph" style:parent-style-name="Normal">
      <style:paragraph-properties/>
    </style:style>
    <style:style style:name="T960" style:family="text">
      <style:text-properties/>
    </style:style>
    <style:style style:name="P1149" style:family="paragraph" style:parent-style-name="Normal">
      <style:paragraph-properties/>
    </style:style>
    <style:style style:name="T961" style:family="text">
      <style:text-properties fo:font-style="italic" style:font-style-asian="italic" style:font-style-complex="italic"/>
    </style:style>
    <style:style style:name="P1150" style:family="paragraph" style:parent-style-name="Normal">
      <style:paragraph-properties/>
    </style:style>
    <style:style style:name="T962" style:family="text">
      <style:text-properties/>
    </style:style>
    <style:style style:name="P1151" style:family="paragraph" style:parent-style-name="Normal">
      <style:paragraph-properties/>
    </style:style>
    <style:style style:name="T963" style:family="text">
      <style:text-properties fo:font-style="italic" style:font-style-asian="italic" style:font-style-complex="italic"/>
    </style:style>
    <style:style style:name="P1152" style:family="paragraph" style:parent-style-name="Normal">
      <style:paragraph-properties/>
    </style:style>
    <style:style style:name="T964" style:family="text">
      <style:text-properties/>
    </style:style>
    <style:style style:name="P1153" style:family="paragraph" style:parent-style-name="Normal">
      <style:paragraph-properties/>
    </style:style>
    <style:style style:name="P1154" style:family="paragraph" style:parent-style-name="Normal">
      <style:paragraph-properties fo:margin-top="0pt" fo:margin-bottom="0pt" fo:text-align="left" fo:margin-left="0.17361111111111in" fo:margin-right="0in"/>
    </style:style>
    <style:style style:name="T965" style:family="text">
      <style:text-properties/>
    </style:style>
    <style:style style:name="P1155" style:family="paragraph" style:parent-style-name="Normal">
      <style:paragraph-properties/>
    </style:style>
    <style:style style:name="T966" style:family="text">
      <style:text-properties fo:font-weight="bold" style:font-weight-asian="bold"/>
    </style:style>
    <style:style style:name="P1156" style:family="paragraph" style:parent-style-name="Normal">
      <style:paragraph-properties/>
    </style:style>
    <style:style style:name="T967" style:family="text">
      <style:text-properties/>
    </style:style>
    <style:style style:name="P1157" style:family="paragraph" style:parent-style-name="Normal">
      <style:paragraph-properties/>
    </style:style>
    <style:style style:name="T968" style:family="text">
      <style:text-properties fo:font-style="italic" style:font-style-asian="italic" style:font-style-complex="italic"/>
    </style:style>
    <style:style style:name="P1158" style:family="paragraph" style:parent-style-name="Normal">
      <style:paragraph-properties/>
    </style:style>
    <style:style style:name="T969" style:family="text">
      <style:text-properties/>
    </style:style>
    <style:style style:name="P1159" style:family="paragraph" style:parent-style-name="Normal">
      <style:paragraph-properties/>
    </style:style>
    <style:style style:name="T970" style:family="text">
      <style:text-properties fo:font-style="italic" style:font-style-asian="italic" style:font-style-complex="italic"/>
    </style:style>
    <style:style style:name="P1160" style:family="paragraph" style:parent-style-name="Normal">
      <style:paragraph-properties/>
    </style:style>
    <style:style style:name="P1161" style:family="paragraph" style:parent-style-name="Normal">
      <style:paragraph-properties fo:margin-top="0pt" fo:margin-bottom="0pt" fo:text-align="left" fo:margin-left="0.17361111111111in" fo:margin-right="0in"/>
    </style:style>
    <style:style style:name="T971" style:family="text">
      <style:text-properties/>
    </style:style>
    <style:style style:name="P1162" style:family="paragraph" style:parent-style-name="Normal">
      <style:paragraph-properties/>
    </style:style>
    <style:style style:name="T972" style:family="text">
      <style:text-properties fo:font-weight="bold" style:font-weight-asian="bold"/>
    </style:style>
    <style:style style:name="P1163" style:family="paragraph" style:parent-style-name="Normal">
      <style:paragraph-properties/>
    </style:style>
    <style:style style:name="T973" style:family="text">
      <style:text-properties/>
    </style:style>
    <style:style style:name="P1164" style:family="paragraph" style:parent-style-name="Normal">
      <style:paragraph-properties/>
    </style:style>
    <style:style style:name="T974" style:family="text">
      <style:text-properties fo:font-style="italic" style:font-style-asian="italic" style:font-style-complex="italic"/>
    </style:style>
    <style:style style:name="P1165" style:family="paragraph" style:parent-style-name="Normal">
      <style:paragraph-properties/>
    </style:style>
    <style:style style:name="T975" style:family="text">
      <style:text-properties/>
    </style:style>
    <style:style style:name="P1166" style:family="paragraph" style:parent-style-name="Normal">
      <style:paragraph-properties/>
    </style:style>
    <style:style style:name="T976" style:family="text">
      <style:text-properties fo:font-style="italic" style:font-style-asian="italic" style:font-style-complex="italic"/>
    </style:style>
    <style:style style:name="P1167" style:family="paragraph" style:parent-style-name="Normal">
      <style:paragraph-properties/>
    </style:style>
    <style:style style:name="P1168" style:family="paragraph" style:parent-style-name="Normal">
      <style:paragraph-properties fo:margin-top="0pt" fo:margin-bottom="0pt" fo:text-align="left" fo:margin-left="0.17361111111111in" fo:margin-right="0in"/>
    </style:style>
    <style:style style:name="T977" style:family="text">
      <style:text-properties/>
    </style:style>
    <style:style style:name="P1169" style:family="paragraph" style:parent-style-name="Normal">
      <style:paragraph-properties/>
    </style:style>
    <style:style style:name="T978" style:family="text">
      <style:text-properties fo:font-weight="bold" style:font-weight-asian="bold"/>
    </style:style>
    <style:style style:name="P1170" style:family="paragraph" style:parent-style-name="Normal">
      <style:paragraph-properties/>
    </style:style>
    <style:style style:name="T979" style:family="text">
      <style:text-properties/>
    </style:style>
    <style:style style:name="P1171" style:family="paragraph" style:parent-style-name="Normal">
      <style:paragraph-properties/>
    </style:style>
    <style:style style:name="T980" style:family="text">
      <style:text-properties fo:font-style="italic" style:font-style-asian="italic" style:font-style-complex="italic"/>
    </style:style>
    <style:style style:name="P1172" style:family="paragraph" style:parent-style-name="Normal">
      <style:paragraph-properties/>
    </style:style>
    <style:style style:name="T981" style:family="text">
      <style:text-properties/>
    </style:style>
    <style:style style:name="P1173" style:family="paragraph" style:parent-style-name="Normal">
      <style:paragraph-properties/>
    </style:style>
    <style:style style:name="T982" style:family="text">
      <style:text-properties fo:font-style="italic" style:font-style-asian="italic" style:font-style-complex="italic"/>
    </style:style>
    <style:style style:name="P1174" style:family="paragraph" style:parent-style-name="Normal">
      <style:paragraph-properties/>
    </style:style>
    <style:style style:name="T983" style:family="text">
      <style:text-properties/>
    </style:style>
    <style:style style:name="P1175" style:family="paragraph" style:parent-style-name="Normal">
      <style:paragraph-properties/>
    </style:style>
    <style:style style:name="T984" style:family="text">
      <style:text-properties fo:font-style="italic" style:font-style-asian="italic" style:font-style-complex="italic"/>
    </style:style>
    <style:style style:name="P1176" style:family="paragraph" style:parent-style-name="Normal">
      <style:paragraph-properties/>
    </style:style>
    <style:style style:name="T985" style:family="text">
      <style:text-properties/>
    </style:style>
    <style:style style:name="P1177" style:family="paragraph" style:parent-style-name="Normal">
      <style:paragraph-properties/>
    </style:style>
    <style:style style:name="P1178" style:family="paragraph" style:parent-style-name="Normal">
      <style:paragraph-properties fo:margin-top="0pt" fo:margin-bottom="0pt" fo:text-align="left" fo:margin-left="0.17361111111111in" fo:margin-right="0in"/>
    </style:style>
    <style:style style:name="T986" style:family="text">
      <style:text-properties/>
    </style:style>
    <style:style style:name="P1179" style:family="paragraph" style:parent-style-name="Normal">
      <style:paragraph-properties/>
    </style:style>
    <style:style style:name="T987" style:family="text">
      <style:text-properties fo:font-weight="bold" style:font-weight-asian="bold"/>
    </style:style>
    <style:style style:name="P1180" style:family="paragraph" style:parent-style-name="Normal">
      <style:paragraph-properties/>
    </style:style>
    <style:style style:name="T988" style:family="text">
      <style:text-properties/>
    </style:style>
    <style:style style:name="P1181" style:family="paragraph" style:parent-style-name="Normal">
      <style:paragraph-properties/>
    </style:style>
    <style:style style:name="T989" style:family="text">
      <style:text-properties fo:font-style="italic" style:font-style-asian="italic" style:font-style-complex="italic"/>
    </style:style>
    <style:style style:name="P1182" style:family="paragraph" style:parent-style-name="Normal">
      <style:paragraph-properties/>
    </style:style>
    <style:style style:name="T990" style:family="text">
      <style:text-properties/>
    </style:style>
    <style:style style:name="P1183" style:family="paragraph" style:parent-style-name="Normal">
      <style:paragraph-properties/>
    </style:style>
    <style:style style:name="T991" style:family="text">
      <style:text-properties fo:font-style="italic" style:font-style-asian="italic" style:font-style-complex="italic"/>
    </style:style>
    <style:style style:name="P1184" style:family="paragraph" style:parent-style-name="Normal">
      <style:paragraph-properties/>
    </style:style>
    <style:style style:name="T992" style:family="text">
      <style:text-properties/>
    </style:style>
    <style:style style:name="P1185" style:family="paragraph" style:parent-style-name="Normal">
      <style:paragraph-properties/>
    </style:style>
    <style:style style:name="T993" style:family="text">
      <style:text-properties fo:font-style="italic" style:font-style-asian="italic" style:font-style-complex="italic"/>
    </style:style>
    <style:style style:name="P1186" style:family="paragraph" style:parent-style-name="Normal">
      <style:paragraph-properties/>
    </style:style>
    <style:style style:name="T994" style:family="text">
      <style:text-properties/>
    </style:style>
    <style:style style:name="P1187" style:family="paragraph" style:parent-style-name="Normal">
      <style:paragraph-properties/>
    </style:style>
    <style:style style:name="P1188" style:family="paragraph" style:parent-style-name="Normal">
      <style:paragraph-properties fo:margin-top="0pt" fo:margin-bottom="0pt" fo:text-align="left" fo:margin-left="0.17361111111111in" fo:margin-right="0in"/>
    </style:style>
    <style:style style:name="T995" style:family="text">
      <style:text-properties/>
    </style:style>
    <style:style style:name="P1189" style:family="paragraph" style:parent-style-name="Normal">
      <style:paragraph-properties/>
    </style:style>
    <style:style style:name="T996" style:family="text">
      <style:text-properties fo:font-weight="bold" style:font-weight-asian="bold"/>
    </style:style>
    <style:style style:name="P1190" style:family="paragraph" style:parent-style-name="Normal">
      <style:paragraph-properties/>
    </style:style>
    <style:style style:name="T997" style:family="text">
      <style:text-properties/>
    </style:style>
    <style:style style:name="P1191" style:family="paragraph" style:parent-style-name="Normal">
      <style:paragraph-properties/>
    </style:style>
    <style:style style:name="T998" style:family="text">
      <style:text-properties fo:font-style="italic" style:font-style-asian="italic" style:font-style-complex="italic"/>
    </style:style>
    <style:style style:name="P1192" style:family="paragraph" style:parent-style-name="Normal">
      <style:paragraph-properties/>
    </style:style>
    <style:style style:name="T999" style:family="text">
      <style:text-properties/>
    </style:style>
    <style:style style:name="P1193" style:family="paragraph" style:parent-style-name="Normal">
      <style:paragraph-properties/>
    </style:style>
    <style:style style:name="T1000" style:family="text">
      <style:text-properties fo:font-style="italic" style:font-style-asian="italic" style:font-style-complex="italic"/>
    </style:style>
    <style:style style:name="P1194" style:family="paragraph" style:parent-style-name="Normal">
      <style:paragraph-properties/>
    </style:style>
    <style:style style:name="T1001" style:family="text">
      <style:text-properties/>
    </style:style>
    <style:style style:name="P1195" style:family="paragraph" style:parent-style-name="Normal">
      <style:paragraph-properties/>
    </style:style>
    <style:style style:name="T1002" style:family="text">
      <style:text-properties fo:font-style="italic" style:font-style-asian="italic" style:font-style-complex="italic"/>
    </style:style>
    <style:style style:name="P1196" style:family="paragraph" style:parent-style-name="Normal">
      <style:paragraph-properties/>
    </style:style>
    <style:style style:name="T1003" style:family="text">
      <style:text-properties/>
    </style:style>
    <style:style style:name="P1197" style:family="paragraph" style:parent-style-name="Normal">
      <style:paragraph-properties/>
    </style:style>
    <style:style style:name="T1004" style:family="text">
      <style:text-properties fo:font-style="italic" style:font-style-asian="italic" style:font-style-complex="italic"/>
    </style:style>
    <style:style style:name="P1198" style:family="paragraph" style:parent-style-name="Normal">
      <style:paragraph-properties/>
    </style:style>
    <style:style style:name="T1005" style:family="text">
      <style:text-properties/>
    </style:style>
    <style:style style:name="P1199" style:family="paragraph" style:parent-style-name="Normal">
      <style:paragraph-properties/>
    </style:style>
    <style:style style:name="P1200" style:family="paragraph" style:parent-style-name="Normal">
      <style:paragraph-properties fo:margin-top="0pt" fo:margin-bottom="0pt" fo:text-align="left" fo:margin-left="0.17361111111111in" fo:margin-right="0in"/>
    </style:style>
    <style:style style:name="T1006" style:family="text">
      <style:text-properties/>
    </style:style>
    <style:style style:name="P1201" style:family="paragraph" style:parent-style-name="Normal">
      <style:paragraph-properties/>
    </style:style>
    <style:style style:name="T1007" style:family="text">
      <style:text-properties fo:font-weight="bold" style:font-weight-asian="bold"/>
    </style:style>
    <style:style style:name="P1202" style:family="paragraph" style:parent-style-name="Normal">
      <style:paragraph-properties/>
    </style:style>
    <style:style style:name="T1008" style:family="text">
      <style:text-properties/>
    </style:style>
    <style:style style:name="P1203" style:family="paragraph" style:parent-style-name="Normal">
      <style:paragraph-properties/>
    </style:style>
    <style:style style:name="T1009" style:family="text">
      <style:text-properties fo:font-style="italic" style:font-style-asian="italic" style:font-style-complex="italic"/>
    </style:style>
    <style:style style:name="P1204" style:family="paragraph" style:parent-style-name="Normal">
      <style:paragraph-properties/>
    </style:style>
    <style:style style:name="T1010" style:family="text">
      <style:text-properties/>
    </style:style>
    <style:style style:name="P1205" style:family="paragraph" style:parent-style-name="Normal">
      <style:paragraph-properties/>
    </style:style>
    <style:style style:name="T1011" style:family="text">
      <style:text-properties fo:font-style="italic" style:font-style-asian="italic" style:font-style-complex="italic"/>
    </style:style>
    <style:style style:name="P1206" style:family="paragraph" style:parent-style-name="Normal">
      <style:paragraph-properties/>
    </style:style>
    <style:style style:name="T1012" style:family="text">
      <style:text-properties/>
    </style:style>
    <style:style style:name="P1207" style:family="paragraph" style:parent-style-name="Normal">
      <style:paragraph-properties/>
    </style:style>
    <style:style style:name="T1013" style:family="text">
      <style:text-properties fo:font-style="italic" style:font-style-asian="italic" style:font-style-complex="italic"/>
    </style:style>
    <style:style style:name="P1208" style:family="paragraph" style:parent-style-name="Normal">
      <style:paragraph-properties/>
    </style:style>
    <style:style style:name="T1014" style:family="text">
      <style:text-properties/>
    </style:style>
    <style:style style:name="P1209" style:family="paragraph" style:parent-style-name="Normal">
      <style:paragraph-properties/>
    </style:style>
    <style:style style:name="P1210" style:family="paragraph" style:parent-style-name="Normal">
      <style:paragraph-properties fo:margin-top="0pt" fo:margin-bottom="0pt" fo:text-align="left" fo:margin-left="0.17361111111111in" fo:margin-right="0in"/>
    </style:style>
    <style:style style:name="T1015" style:family="text">
      <style:text-properties/>
    </style:style>
    <style:style style:name="P1211" style:family="paragraph" style:parent-style-name="Normal">
      <style:paragraph-properties/>
    </style:style>
    <style:style style:name="T1016" style:family="text">
      <style:text-properties fo:font-weight="bold" style:font-weight-asian="bold"/>
    </style:style>
    <style:style style:name="P1212" style:family="paragraph" style:parent-style-name="Normal">
      <style:paragraph-properties/>
    </style:style>
    <style:style style:name="T1017" style:family="text">
      <style:text-properties/>
    </style:style>
    <style:style style:name="P1213" style:family="paragraph" style:parent-style-name="Normal">
      <style:paragraph-properties/>
    </style:style>
    <style:style style:name="T1018" style:family="text">
      <style:text-properties fo:font-style="italic" style:font-style-asian="italic" style:font-style-complex="italic"/>
    </style:style>
    <style:style style:name="P1214" style:family="paragraph" style:parent-style-name="Normal">
      <style:paragraph-properties/>
    </style:style>
    <style:style style:name="T1019" style:family="text">
      <style:text-properties/>
    </style:style>
    <style:style style:name="P1215" style:family="paragraph" style:parent-style-name="Normal">
      <style:paragraph-properties/>
    </style:style>
    <style:style style:name="T1020" style:family="text">
      <style:text-properties fo:font-style="italic" style:font-style-asian="italic" style:font-style-complex="italic"/>
    </style:style>
    <style:style style:name="P1216" style:family="paragraph" style:parent-style-name="Normal">
      <style:paragraph-properties/>
    </style:style>
    <style:style style:name="T1021" style:family="text">
      <style:text-properties/>
    </style:style>
    <style:style style:name="P1217" style:family="paragraph" style:parent-style-name="Normal">
      <style:paragraph-properties/>
    </style:style>
    <style:style style:name="T1022" style:family="text">
      <style:text-properties fo:font-style="italic" style:font-style-asian="italic" style:font-style-complex="italic"/>
    </style:style>
    <style:style style:name="P1218" style:family="paragraph" style:parent-style-name="Normal">
      <style:paragraph-properties/>
    </style:style>
    <style:style style:name="T1023" style:family="text">
      <style:text-properties/>
    </style:style>
    <style:style style:name="P1219" style:family="paragraph" style:parent-style-name="Normal">
      <style:paragraph-properties/>
    </style:style>
    <style:style style:name="P1220" style:family="paragraph" style:parent-style-name="Normal">
      <style:paragraph-properties fo:margin-top="0pt" fo:margin-bottom="0pt" fo:text-align="left" fo:margin-left="0.17361111111111in" fo:margin-right="0in"/>
    </style:style>
    <style:style style:name="T1024" style:family="text">
      <style:text-properties/>
    </style:style>
    <style:style style:name="P1221" style:family="paragraph" style:parent-style-name="Normal">
      <style:paragraph-properties/>
    </style:style>
    <style:style style:name="T1025" style:family="text">
      <style:text-properties fo:font-weight="bold" style:font-weight-asian="bold"/>
    </style:style>
    <style:style style:name="P1222" style:family="paragraph" style:parent-style-name="Normal">
      <style:paragraph-properties/>
    </style:style>
    <style:style style:name="T1026" style:family="text">
      <style:text-properties/>
    </style:style>
    <style:style style:name="P1223" style:family="paragraph" style:parent-style-name="Normal">
      <style:paragraph-properties/>
    </style:style>
    <style:style style:name="T1027" style:family="text">
      <style:text-properties fo:font-style="italic" style:font-style-asian="italic" style:font-style-complex="italic"/>
    </style:style>
    <style:style style:name="P1224" style:family="paragraph" style:parent-style-name="Normal">
      <style:paragraph-properties/>
    </style:style>
    <style:style style:name="T1028" style:family="text">
      <style:text-properties/>
    </style:style>
    <style:style style:name="P1225" style:family="paragraph" style:parent-style-name="Normal">
      <style:paragraph-properties/>
    </style:style>
    <style:style style:name="T1029" style:family="text">
      <style:text-properties fo:font-style="italic" style:font-style-asian="italic" style:font-style-complex="italic"/>
    </style:style>
    <style:style style:name="P1226" style:family="paragraph" style:parent-style-name="Normal">
      <style:paragraph-properties/>
    </style:style>
    <style:style style:name="T1030" style:family="text">
      <style:text-properties/>
    </style:style>
    <style:style style:name="P1227" style:family="paragraph" style:parent-style-name="Normal">
      <style:paragraph-properties/>
    </style:style>
    <style:style style:name="T1031" style:family="text">
      <style:text-properties fo:font-style="italic" style:font-style-asian="italic" style:font-style-complex="italic"/>
    </style:style>
    <style:style style:name="P1228" style:family="paragraph" style:parent-style-name="Normal">
      <style:paragraph-properties/>
    </style:style>
    <style:style style:name="T1032" style:family="text">
      <style:text-properties/>
    </style:style>
    <style:style style:name="P1229" style:family="paragraph" style:parent-style-name="Normal">
      <style:paragraph-properties/>
    </style:style>
    <style:style style:name="P1230" style:family="paragraph" style:parent-style-name="Normal">
      <style:paragraph-properties fo:margin-top="0pt" fo:margin-bottom="0pt" fo:text-align="left" fo:margin-left="0.17361111111111in" fo:margin-right="0in"/>
    </style:style>
    <style:style style:name="T1033" style:family="text">
      <style:text-properties/>
    </style:style>
    <style:style style:name="P1231" style:family="paragraph" style:parent-style-name="Normal">
      <style:paragraph-properties/>
    </style:style>
    <style:style style:name="T1034" style:family="text">
      <style:text-properties fo:font-weight="bold" style:font-weight-asian="bold"/>
    </style:style>
    <style:style style:name="P1232" style:family="paragraph" style:parent-style-name="Normal">
      <style:paragraph-properties/>
    </style:style>
    <style:style style:name="T1035" style:family="text">
      <style:text-properties/>
    </style:style>
    <style:style style:name="P1233" style:family="paragraph" style:parent-style-name="Normal">
      <style:paragraph-properties/>
    </style:style>
    <style:style style:name="T1036" style:family="text">
      <style:text-properties fo:font-style="italic" style:font-style-asian="italic" style:font-style-complex="italic"/>
    </style:style>
    <style:style style:name="P1234" style:family="paragraph" style:parent-style-name="Normal">
      <style:paragraph-properties/>
    </style:style>
    <style:style style:name="T1037" style:family="text">
      <style:text-properties/>
    </style:style>
    <style:style style:name="P1235" style:family="paragraph" style:parent-style-name="Normal">
      <style:paragraph-properties/>
    </style:style>
    <style:style style:name="T1038" style:family="text">
      <style:text-properties fo:font-style="italic" style:font-style-asian="italic" style:font-style-complex="italic"/>
    </style:style>
    <style:style style:name="P1236" style:family="paragraph" style:parent-style-name="Normal">
      <style:paragraph-properties/>
    </style:style>
    <style:style style:name="T1039" style:family="text">
      <style:text-properties/>
    </style:style>
    <style:style style:name="P1237" style:family="paragraph" style:parent-style-name="Normal">
      <style:paragraph-properties/>
    </style:style>
    <style:style style:name="T1040" style:family="text">
      <style:text-properties fo:font-style="italic" style:font-style-asian="italic" style:font-style-complex="italic"/>
    </style:style>
    <style:style style:name="P1238" style:family="paragraph" style:parent-style-name="Normal">
      <style:paragraph-properties/>
    </style:style>
    <style:style style:name="T1041" style:family="text">
      <style:text-properties/>
    </style:style>
    <style:style style:name="P1239" style:family="paragraph" style:parent-style-name="Normal">
      <style:paragraph-properties/>
    </style:style>
    <style:style style:name="P1240" style:family="paragraph" style:parent-style-name="Normal">
      <style:paragraph-properties fo:margin-top="0pt" fo:margin-bottom="0pt" fo:text-align="left" fo:margin-left="0.17361111111111in" fo:margin-right="0in"/>
    </style:style>
    <style:style style:name="T1042" style:family="text">
      <style:text-properties/>
    </style:style>
    <style:style style:name="P1241" style:family="paragraph" style:parent-style-name="Normal">
      <style:paragraph-properties/>
    </style:style>
    <style:style style:name="T1043" style:family="text">
      <style:text-properties fo:font-weight="bold" style:font-weight-asian="bold"/>
    </style:style>
    <style:style style:name="P1242" style:family="paragraph" style:parent-style-name="Normal">
      <style:paragraph-properties/>
    </style:style>
    <style:style style:name="T1044" style:family="text">
      <style:text-properties/>
    </style:style>
    <style:style style:name="P1243" style:family="paragraph" style:parent-style-name="Normal">
      <style:paragraph-properties/>
    </style:style>
    <style:style style:name="T1045" style:family="text">
      <style:text-properties fo:font-style="italic" style:font-style-asian="italic" style:font-style-complex="italic"/>
    </style:style>
    <style:style style:name="P1244" style:family="paragraph" style:parent-style-name="Normal">
      <style:paragraph-properties/>
    </style:style>
    <style:style style:name="T1046" style:family="text">
      <style:text-properties/>
    </style:style>
    <style:style style:name="P1245" style:family="paragraph" style:parent-style-name="Normal">
      <style:paragraph-properties/>
    </style:style>
    <style:style style:name="T1047" style:family="text">
      <style:text-properties fo:font-style="italic" style:font-style-asian="italic" style:font-style-complex="italic"/>
    </style:style>
    <style:style style:name="P1246" style:family="paragraph" style:parent-style-name="Normal">
      <style:paragraph-properties/>
    </style:style>
    <style:style style:name="T1048" style:family="text">
      <style:text-properties/>
    </style:style>
    <style:style style:name="P1247" style:family="paragraph" style:parent-style-name="Normal">
      <style:paragraph-properties/>
    </style:style>
    <style:style style:name="T1049" style:family="text">
      <style:text-properties fo:font-style="italic" style:font-style-asian="italic" style:font-style-complex="italic"/>
    </style:style>
    <style:style style:name="P1248" style:family="paragraph" style:parent-style-name="Normal">
      <style:paragraph-properties/>
    </style:style>
    <style:style style:name="T1050" style:family="text">
      <style:text-properties/>
    </style:style>
    <style:style style:name="P1249" style:family="paragraph" style:parent-style-name="Normal">
      <style:paragraph-properties/>
    </style:style>
    <style:style style:name="P1250" style:family="paragraph" style:parent-style-name="Normal">
      <style:paragraph-properties fo:margin-top="0pt" fo:margin-bottom="0pt" fo:text-align="left" fo:margin-left="0.17361111111111in" fo:margin-right="0in"/>
    </style:style>
    <style:style style:name="T1051" style:family="text">
      <style:text-properties/>
    </style:style>
    <style:style style:name="P1251" style:family="paragraph" style:parent-style-name="Normal">
      <style:paragraph-properties/>
    </style:style>
    <style:style style:name="T1052" style:family="text">
      <style:text-properties fo:font-weight="bold" style:font-weight-asian="bold"/>
    </style:style>
    <style:style style:name="P1252" style:family="paragraph" style:parent-style-name="Normal">
      <style:paragraph-properties/>
    </style:style>
    <style:style style:name="T1053" style:family="text">
      <style:text-properties/>
    </style:style>
    <style:style style:name="P1253" style:family="paragraph" style:parent-style-name="Normal">
      <style:paragraph-properties/>
    </style:style>
    <style:style style:name="T1054" style:family="text">
      <style:text-properties fo:font-style="italic" style:font-style-asian="italic" style:font-style-complex="italic"/>
    </style:style>
    <style:style style:name="P1254" style:family="paragraph" style:parent-style-name="Normal">
      <style:paragraph-properties/>
    </style:style>
    <style:style style:name="T1055" style:family="text">
      <style:text-properties/>
    </style:style>
    <style:style style:name="P1255" style:family="paragraph" style:parent-style-name="Normal">
      <style:paragraph-properties/>
    </style:style>
    <style:style style:name="T1056" style:family="text">
      <style:text-properties fo:font-style="italic" style:font-style-asian="italic" style:font-style-complex="italic"/>
    </style:style>
    <style:style style:name="P1256" style:family="paragraph" style:parent-style-name="Normal">
      <style:paragraph-properties/>
    </style:style>
    <style:style style:name="P1257" style:family="paragraph" style:parent-style-name="Normal">
      <style:paragraph-properties fo:margin-top="0pt" fo:margin-bottom="0pt" fo:text-align="left" fo:margin-left="0.17361111111111in" fo:margin-right="0in"/>
    </style:style>
    <style:style style:name="T1057" style:family="text">
      <style:text-properties/>
    </style:style>
    <style:style style:name="P1258" style:family="paragraph" style:parent-style-name="Normal">
      <style:paragraph-properties/>
    </style:style>
    <style:style style:name="T1058" style:family="text">
      <style:text-properties fo:font-weight="bold" style:font-weight-asian="bold"/>
    </style:style>
    <style:style style:name="P1259" style:family="paragraph" style:parent-style-name="Normal">
      <style:paragraph-properties/>
    </style:style>
    <style:style style:name="T1059" style:family="text">
      <style:text-properties/>
    </style:style>
    <style:style style:name="P1260" style:family="paragraph" style:parent-style-name="Normal">
      <style:paragraph-properties/>
    </style:style>
    <style:style style:name="T1060" style:family="text">
      <style:text-properties fo:font-style="italic" style:font-style-asian="italic" style:font-style-complex="italic"/>
    </style:style>
    <style:style style:name="P1261" style:family="paragraph" style:parent-style-name="Normal">
      <style:paragraph-properties/>
    </style:style>
    <style:style style:name="T1061" style:family="text">
      <style:text-properties/>
    </style:style>
    <style:style style:name="P1262" style:family="paragraph" style:parent-style-name="Normal">
      <style:paragraph-properties/>
    </style:style>
    <style:style style:name="T1062" style:family="text">
      <style:text-properties fo:font-style="italic" style:font-style-asian="italic" style:font-style-complex="italic"/>
    </style:style>
    <style:style style:name="P1263" style:family="paragraph" style:parent-style-name="Normal">
      <style:paragraph-properties/>
    </style:style>
    <style:style style:name="P1264" style:family="paragraph" style:parent-style-name="Normal">
      <style:paragraph-properties fo:margin-top="0pt" fo:margin-bottom="0pt" fo:text-align="left" fo:margin-left="0.17361111111111in" fo:margin-right="0in"/>
    </style:style>
    <style:style style:name="T1063" style:family="text">
      <style:text-properties/>
    </style:style>
    <style:style style:name="P1265" style:family="paragraph" style:parent-style-name="Normal">
      <style:paragraph-properties/>
    </style:style>
    <style:style style:name="T1064" style:family="text">
      <style:text-properties fo:font-weight="bold" style:font-weight-asian="bold"/>
    </style:style>
    <style:style style:name="P1266" style:family="paragraph" style:parent-style-name="Normal">
      <style:paragraph-properties/>
    </style:style>
    <style:style style:name="T1065" style:family="text">
      <style:text-properties/>
    </style:style>
    <style:style style:name="P1267" style:family="paragraph" style:parent-style-name="Normal">
      <style:paragraph-properties/>
    </style:style>
    <style:style style:name="T1066" style:family="text">
      <style:text-properties fo:font-style="italic" style:font-style-asian="italic" style:font-style-complex="italic"/>
    </style:style>
    <style:style style:name="P1268" style:family="paragraph" style:parent-style-name="Normal">
      <style:paragraph-properties/>
    </style:style>
    <style:style style:name="T1067" style:family="text">
      <style:text-properties/>
    </style:style>
    <style:style style:name="P1269" style:family="paragraph" style:parent-style-name="Normal">
      <style:paragraph-properties/>
    </style:style>
    <style:style style:name="T1068" style:family="text">
      <style:text-properties fo:font-style="italic" style:font-style-asian="italic" style:font-style-complex="italic"/>
    </style:style>
    <style:style style:name="P1270" style:family="paragraph" style:parent-style-name="Normal">
      <style:paragraph-properties/>
    </style:style>
    <style:style style:name="P1271" style:family="paragraph" style:parent-style-name="Normal">
      <style:paragraph-properties fo:margin-top="0pt" fo:margin-bottom="0pt" fo:text-align="left" fo:margin-left="0.17361111111111in" fo:margin-right="0in"/>
    </style:style>
    <style:style style:name="T1069" style:family="text">
      <style:text-properties/>
    </style:style>
    <style:style style:name="P1272" style:family="paragraph" style:parent-style-name="Normal">
      <style:paragraph-properties/>
    </style:style>
    <style:style style:name="T1070" style:family="text">
      <style:text-properties fo:font-weight="bold" style:font-weight-asian="bold"/>
    </style:style>
    <style:style style:name="P1273" style:family="paragraph" style:parent-style-name="Normal">
      <style:paragraph-properties/>
    </style:style>
    <style:style style:name="T1071" style:family="text">
      <style:text-properties/>
    </style:style>
    <style:style style:name="P1274" style:family="paragraph" style:parent-style-name="Normal">
      <style:paragraph-properties/>
    </style:style>
    <style:style style:name="T1072" style:family="text">
      <style:text-properties fo:font-style="italic" style:font-style-asian="italic" style:font-style-complex="italic"/>
    </style:style>
    <style:style style:name="P1275" style:family="paragraph" style:parent-style-name="Normal">
      <style:paragraph-properties/>
    </style:style>
    <style:style style:name="T1073" style:family="text">
      <style:text-properties/>
    </style:style>
    <style:style style:name="P1276" style:family="paragraph" style:parent-style-name="Normal">
      <style:paragraph-properties/>
    </style:style>
    <style:style style:name="T1074" style:family="text">
      <style:text-properties fo:font-style="italic" style:font-style-asian="italic" style:font-style-complex="italic"/>
    </style:style>
    <style:style style:name="P1277" style:family="paragraph" style:parent-style-name="Normal">
      <style:paragraph-properties/>
    </style:style>
    <style:style style:name="P1278" style:family="paragraph" style:parent-style-name="Normal">
      <style:paragraph-properties fo:margin-top="0pt" fo:margin-bottom="0pt" fo:text-align="left" fo:margin-left="0.17361111111111in" fo:margin-right="0in"/>
    </style:style>
    <style:style style:name="T1075" style:family="text">
      <style:text-properties/>
    </style:style>
    <style:style style:name="P1279" style:family="paragraph" style:parent-style-name="Normal">
      <style:paragraph-properties/>
    </style:style>
    <style:style style:name="T1076" style:family="text">
      <style:text-properties fo:font-weight="bold" style:font-weight-asian="bold"/>
    </style:style>
    <style:style style:name="P1280" style:family="paragraph" style:parent-style-name="Normal">
      <style:paragraph-properties/>
    </style:style>
    <style:style style:name="T1077" style:family="text">
      <style:text-properties/>
    </style:style>
    <style:style style:name="P1281" style:family="paragraph" style:parent-style-name="Normal">
      <style:paragraph-properties/>
    </style:style>
    <style:style style:name="T1078" style:family="text">
      <style:text-properties fo:font-style="italic" style:font-style-asian="italic" style:font-style-complex="italic"/>
    </style:style>
    <style:style style:name="P1282" style:family="paragraph" style:parent-style-name="Normal">
      <style:paragraph-properties/>
    </style:style>
    <style:style style:name="T1079" style:family="text">
      <style:text-properties/>
    </style:style>
    <style:style style:name="P1283" style:family="paragraph" style:parent-style-name="Normal">
      <style:paragraph-properties/>
    </style:style>
    <style:style style:name="T1080" style:family="text">
      <style:text-properties fo:font-style="italic" style:font-style-asian="italic" style:font-style-complex="italic"/>
    </style:style>
    <style:style style:name="P1284" style:family="paragraph" style:parent-style-name="Normal">
      <style:paragraph-properties/>
    </style:style>
    <style:style style:name="P1285" style:family="paragraph" style:parent-style-name="Normal">
      <style:paragraph-properties fo:margin-top="0pt" fo:margin-bottom="0pt" fo:text-align="left" fo:margin-left="0.17361111111111in" fo:margin-right="0in"/>
    </style:style>
    <style:style style:name="T1081" style:family="text">
      <style:text-properties/>
    </style:style>
    <style:style style:name="P1286" style:family="paragraph" style:parent-style-name="Normal">
      <style:paragraph-properties/>
    </style:style>
    <style:style style:name="T1082" style:family="text">
      <style:text-properties fo:font-weight="bold" style:font-weight-asian="bold"/>
    </style:style>
    <style:style style:name="P1287" style:family="paragraph" style:parent-style-name="Normal">
      <style:paragraph-properties/>
    </style:style>
    <style:style style:name="T1083" style:family="text">
      <style:text-properties/>
    </style:style>
    <style:style style:name="P1288" style:family="paragraph" style:parent-style-name="Normal">
      <style:paragraph-properties/>
    </style:style>
    <style:style style:name="T1084" style:family="text">
      <style:text-properties fo:font-style="italic" style:font-style-asian="italic" style:font-style-complex="italic"/>
    </style:style>
    <style:style style:name="P1289" style:family="paragraph" style:parent-style-name="Normal">
      <style:paragraph-properties/>
    </style:style>
    <style:style style:name="T1085" style:family="text">
      <style:text-properties/>
    </style:style>
    <style:style style:name="P1290" style:family="paragraph" style:parent-style-name="Normal">
      <style:paragraph-properties/>
    </style:style>
    <style:style style:name="T1086" style:family="text">
      <style:text-properties fo:font-style="italic" style:font-style-asian="italic" style:font-style-complex="italic"/>
    </style:style>
    <style:style style:name="P1291" style:family="paragraph" style:parent-style-name="Normal">
      <style:paragraph-properties/>
    </style:style>
    <style:style style:name="T1087" style:family="text">
      <style:text-properties/>
    </style:style>
    <style:style style:name="P1292" style:family="paragraph" style:parent-style-name="Normal">
      <style:paragraph-properties/>
    </style:style>
    <style:style style:name="T1088" style:family="text">
      <style:text-properties fo:font-style="italic" style:font-style-asian="italic" style:font-style-complex="italic"/>
    </style:style>
    <style:style style:name="P1293" style:family="paragraph" style:parent-style-name="Normal">
      <style:paragraph-properties/>
    </style:style>
    <style:style style:name="T1089" style:family="text">
      <style:text-properties/>
    </style:style>
    <style:style style:name="P1294" style:family="paragraph" style:parent-style-name="Normal">
      <style:paragraph-properties/>
    </style:style>
    <style:style style:name="P1295" style:family="paragraph" style:parent-style-name="Normal">
      <style:paragraph-properties fo:margin-top="0pt" fo:margin-bottom="0pt" fo:text-align="left" fo:margin-left="0.17361111111111in" fo:margin-right="0in"/>
    </style:style>
    <style:style style:name="T1090" style:family="text">
      <style:text-properties/>
    </style:style>
    <style:style style:name="P1296" style:family="paragraph" style:parent-style-name="Normal">
      <style:paragraph-properties/>
    </style:style>
    <style:style style:name="T1091" style:family="text">
      <style:text-properties fo:font-weight="bold" style:font-weight-asian="bold"/>
    </style:style>
    <style:style style:name="P1297" style:family="paragraph" style:parent-style-name="Normal">
      <style:paragraph-properties/>
    </style:style>
    <style:style style:name="T1092" style:family="text">
      <style:text-properties/>
    </style:style>
    <style:style style:name="P1298" style:family="paragraph" style:parent-style-name="Normal">
      <style:paragraph-properties/>
    </style:style>
    <style:style style:name="T1093" style:family="text">
      <style:text-properties fo:font-style="italic" style:font-style-asian="italic" style:font-style-complex="italic"/>
    </style:style>
    <style:style style:name="P1299" style:family="paragraph" style:parent-style-name="Normal">
      <style:paragraph-properties/>
    </style:style>
    <style:style style:name="T1094" style:family="text">
      <style:text-properties/>
    </style:style>
    <style:style style:name="P1300" style:family="paragraph" style:parent-style-name="Normal">
      <style:paragraph-properties/>
    </style:style>
    <style:style style:name="T1095" style:family="text">
      <style:text-properties fo:font-style="italic" style:font-style-asian="italic" style:font-style-complex="italic"/>
    </style:style>
    <style:style style:name="P1301" style:family="paragraph" style:parent-style-name="Normal">
      <style:paragraph-properties/>
    </style:style>
    <style:style style:name="P1302" style:family="paragraph" style:parent-style-name="Normal">
      <style:paragraph-properties fo:margin-top="0pt" fo:margin-bottom="0pt" fo:text-align="left" fo:margin-left="0.17361111111111in" fo:margin-right="0in"/>
    </style:style>
    <style:style style:name="T1096" style:family="text">
      <style:text-properties/>
    </style:style>
    <style:style style:name="P1303" style:family="paragraph" style:parent-style-name="Normal">
      <style:paragraph-properties/>
    </style:style>
    <style:style style:name="T1097" style:family="text">
      <style:text-properties fo:font-weight="bold" style:font-weight-asian="bold"/>
    </style:style>
    <style:style style:name="P1304" style:family="paragraph" style:parent-style-name="Normal">
      <style:paragraph-properties/>
    </style:style>
    <style:style style:name="T1098" style:family="text">
      <style:text-properties/>
    </style:style>
    <style:style style:name="P1305" style:family="paragraph" style:parent-style-name="Normal">
      <style:paragraph-properties/>
    </style:style>
    <style:style style:name="T1099" style:family="text">
      <style:text-properties fo:font-style="italic" style:font-style-asian="italic" style:font-style-complex="italic"/>
    </style:style>
    <style:style style:name="P1306" style:family="paragraph" style:parent-style-name="Normal">
      <style:paragraph-properties/>
    </style:style>
    <style:style style:name="T1100" style:family="text">
      <style:text-properties/>
    </style:style>
    <style:style style:name="P1307" style:family="paragraph" style:parent-style-name="Normal">
      <style:paragraph-properties/>
    </style:style>
    <style:style style:name="T1101" style:family="text">
      <style:text-properties fo:font-style="italic" style:font-style-asian="italic" style:font-style-complex="italic"/>
    </style:style>
    <style:style style:name="P1308" style:family="paragraph" style:parent-style-name="Normal">
      <style:paragraph-properties/>
    </style:style>
    <style:style style:name="P1309" style:family="paragraph" style:parent-style-name="Normal">
      <style:paragraph-properties fo:margin-top="0pt" fo:margin-bottom="0pt" fo:text-align="left" fo:margin-left="0.17361111111111in" fo:margin-right="0in"/>
    </style:style>
    <style:style style:name="T1102" style:family="text">
      <style:text-properties/>
    </style:style>
    <style:style style:name="P1310" style:family="paragraph" style:parent-style-name="Normal">
      <style:paragraph-properties/>
    </style:style>
    <style:style style:name="T1103" style:family="text">
      <style:text-properties fo:font-weight="bold" style:font-weight-asian="bold"/>
    </style:style>
    <style:style style:name="P1311" style:family="paragraph" style:parent-style-name="Normal">
      <style:paragraph-properties/>
    </style:style>
    <style:style style:name="T1104" style:family="text">
      <style:text-properties/>
    </style:style>
    <style:style style:name="P1312" style:family="paragraph" style:parent-style-name="Normal">
      <style:paragraph-properties/>
    </style:style>
    <style:style style:name="T1105" style:family="text">
      <style:text-properties fo:font-style="italic" style:font-style-asian="italic" style:font-style-complex="italic"/>
    </style:style>
    <style:style style:name="P1313" style:family="paragraph" style:parent-style-name="Normal">
      <style:paragraph-properties/>
    </style:style>
    <style:style style:name="T1106" style:family="text">
      <style:text-properties/>
    </style:style>
    <style:style style:name="P1314" style:family="paragraph" style:parent-style-name="Normal">
      <style:paragraph-properties/>
    </style:style>
    <style:style style:name="T1107" style:family="text">
      <style:text-properties fo:font-style="italic" style:font-style-asian="italic" style:font-style-complex="italic"/>
    </style:style>
    <style:style style:name="P1315" style:family="paragraph" style:parent-style-name="Normal">
      <style:paragraph-properties/>
    </style:style>
    <style:style style:name="P1316" style:family="paragraph" style:parent-style-name="Normal">
      <style:paragraph-properties fo:margin-top="0pt" fo:margin-bottom="0pt" fo:text-align="left" fo:margin-left="0.17361111111111in" fo:margin-right="0in"/>
    </style:style>
    <style:style style:name="T1108" style:family="text">
      <style:text-properties/>
    </style:style>
    <style:style style:name="P1317" style:family="paragraph" style:parent-style-name="Normal">
      <style:paragraph-properties/>
    </style:style>
    <style:style style:name="T1109" style:family="text">
      <style:text-properties fo:font-weight="bold" style:font-weight-asian="bold"/>
    </style:style>
    <style:style style:name="P1318" style:family="paragraph" style:parent-style-name="Normal">
      <style:paragraph-properties/>
    </style:style>
    <style:style style:name="T1110" style:family="text">
      <style:text-properties/>
    </style:style>
    <style:style style:name="P1319" style:family="paragraph" style:parent-style-name="Normal">
      <style:paragraph-properties/>
    </style:style>
    <style:style style:name="T1111" style:family="text">
      <style:text-properties fo:font-style="italic" style:font-style-asian="italic" style:font-style-complex="italic"/>
    </style:style>
    <style:style style:name="P1320" style:family="paragraph" style:parent-style-name="Normal">
      <style:paragraph-properties/>
    </style:style>
    <style:style style:name="T1112" style:family="text">
      <style:text-properties/>
    </style:style>
    <style:style style:name="P1321" style:family="paragraph" style:parent-style-name="Normal">
      <style:paragraph-properties/>
    </style:style>
    <style:style style:name="T1113" style:family="text">
      <style:text-properties fo:font-style="italic" style:font-style-asian="italic" style:font-style-complex="italic"/>
    </style:style>
    <style:style style:name="P1322" style:family="paragraph" style:parent-style-name="Normal">
      <style:paragraph-properties/>
    </style:style>
    <style:style style:name="T1114" style:family="text">
      <style:text-properties/>
    </style:style>
    <style:style style:name="P1323" style:family="paragraph" style:parent-style-name="Normal">
      <style:paragraph-properties/>
    </style:style>
    <style:style style:name="T1115" style:family="text">
      <style:text-properties fo:font-style="italic" style:font-style-asian="italic" style:font-style-complex="italic"/>
    </style:style>
    <style:style style:name="P1324" style:family="paragraph" style:parent-style-name="Normal">
      <style:paragraph-properties/>
    </style:style>
    <style:style style:name="T1116" style:family="text">
      <style:text-properties/>
    </style:style>
    <style:style style:name="P1325" style:family="paragraph" style:parent-style-name="Normal">
      <style:paragraph-properties/>
    </style:style>
    <style:style style:name="P1326" style:family="paragraph" style:parent-style-name="Normal">
      <style:paragraph-properties fo:margin-top="0pt" fo:margin-bottom="0pt" fo:text-align="left" fo:margin-left="0.17361111111111in" fo:margin-right="0in"/>
    </style:style>
    <style:style style:name="T1117" style:family="text">
      <style:text-properties/>
    </style:style>
    <style:style style:name="P1327" style:family="paragraph" style:parent-style-name="Normal">
      <style:paragraph-properties/>
    </style:style>
    <style:style style:name="T1118" style:family="text">
      <style:text-properties fo:font-weight="bold" style:font-weight-asian="bold"/>
    </style:style>
    <style:style style:name="P1328" style:family="paragraph" style:parent-style-name="Normal">
      <style:paragraph-properties/>
    </style:style>
    <style:style style:name="T1119" style:family="text">
      <style:text-properties/>
    </style:style>
    <style:style style:name="P1329" style:family="paragraph" style:parent-style-name="Normal">
      <style:paragraph-properties/>
    </style:style>
    <style:style style:name="T1120" style:family="text">
      <style:text-properties fo:font-style="italic" style:font-style-asian="italic" style:font-style-complex="italic"/>
    </style:style>
    <style:style style:name="P1330" style:family="paragraph" style:parent-style-name="Normal">
      <style:paragraph-properties/>
    </style:style>
    <style:style style:name="T1121" style:family="text">
      <style:text-properties/>
    </style:style>
    <style:style style:name="P1331" style:family="paragraph" style:parent-style-name="Normal">
      <style:paragraph-properties/>
    </style:style>
    <style:style style:name="T1122" style:family="text">
      <style:text-properties fo:font-style="italic" style:font-style-asian="italic" style:font-style-complex="italic"/>
    </style:style>
    <style:style style:name="P1332" style:family="paragraph" style:parent-style-name="Normal">
      <style:paragraph-properties/>
    </style:style>
    <style:style style:name="T1123" style:family="text">
      <style:text-properties/>
    </style:style>
    <style:style style:name="P1333" style:family="paragraph" style:parent-style-name="Normal">
      <style:paragraph-properties/>
    </style:style>
    <style:style style:name="T1124" style:family="text">
      <style:text-properties fo:font-style="italic" style:font-style-asian="italic" style:font-style-complex="italic"/>
    </style:style>
    <style:style style:name="P1334" style:family="paragraph" style:parent-style-name="Normal">
      <style:paragraph-properties/>
    </style:style>
    <style:style style:name="T1125" style:family="text">
      <style:text-properties/>
    </style:style>
    <style:style style:name="P1335" style:family="paragraph" style:parent-style-name="Normal">
      <style:paragraph-properties/>
    </style:style>
    <style:style style:name="P1336" style:family="paragraph" style:parent-style-name="Normal">
      <style:paragraph-properties fo:margin-top="0pt" fo:margin-bottom="0pt" fo:text-align="left" fo:margin-left="0.17361111111111in" fo:margin-right="0in"/>
    </style:style>
    <style:style style:name="T1126" style:family="text">
      <style:text-properties/>
    </style:style>
    <style:style style:name="P1337" style:family="paragraph" style:parent-style-name="Normal">
      <style:paragraph-properties/>
    </style:style>
    <style:style style:name="T1127" style:family="text">
      <style:text-properties fo:font-weight="bold" style:font-weight-asian="bold"/>
    </style:style>
    <style:style style:name="P1338" style:family="paragraph" style:parent-style-name="Normal">
      <style:paragraph-properties/>
    </style:style>
    <style:style style:name="T1128" style:family="text">
      <style:text-properties/>
    </style:style>
    <style:style style:name="P1339" style:family="paragraph" style:parent-style-name="Normal">
      <style:paragraph-properties/>
    </style:style>
    <style:style style:name="T1129" style:family="text">
      <style:text-properties fo:font-style="italic" style:font-style-asian="italic" style:font-style-complex="italic"/>
    </style:style>
    <style:style style:name="P1340" style:family="paragraph" style:parent-style-name="Normal">
      <style:paragraph-properties/>
    </style:style>
    <style:style style:name="T1130" style:family="text">
      <style:text-properties/>
    </style:style>
    <style:style style:name="P1341" style:family="paragraph" style:parent-style-name="Normal">
      <style:paragraph-properties/>
    </style:style>
    <style:style style:name="T1131" style:family="text">
      <style:text-properties fo:font-style="italic" style:font-style-asian="italic" style:font-style-complex="italic"/>
    </style:style>
    <style:style style:name="P1342" style:family="paragraph" style:parent-style-name="Normal">
      <style:paragraph-properties/>
    </style:style>
    <style:style style:name="T1132" style:family="text">
      <style:text-properties/>
    </style:style>
    <style:style style:name="P1343" style:family="paragraph" style:parent-style-name="Normal">
      <style:paragraph-properties/>
    </style:style>
    <style:style style:name="T1133" style:family="text">
      <style:text-properties fo:font-style="italic" style:font-style-asian="italic" style:font-style-complex="italic"/>
    </style:style>
    <style:style style:name="P1344" style:family="paragraph" style:parent-style-name="Normal">
      <style:paragraph-properties/>
    </style:style>
    <style:style style:name="T1134" style:family="text">
      <style:text-properties/>
    </style:style>
    <style:style style:name="P1345" style:family="paragraph" style:parent-style-name="Normal">
      <style:paragraph-properties/>
    </style:style>
    <style:style style:name="P1346" style:family="paragraph" style:parent-style-name="Normal">
      <style:paragraph-properties fo:margin-top="0pt" fo:margin-bottom="0pt" fo:text-align="left" fo:margin-left="0.17361111111111in" fo:margin-right="0in"/>
    </style:style>
    <style:style style:name="T1135" style:family="text">
      <style:text-properties/>
    </style:style>
    <style:style style:name="P1347" style:family="paragraph" style:parent-style-name="Normal">
      <style:paragraph-properties/>
    </style:style>
    <style:style style:name="T1136" style:family="text">
      <style:text-properties fo:font-weight="bold" style:font-weight-asian="bold"/>
    </style:style>
    <style:style style:name="P1348" style:family="paragraph" style:parent-style-name="Normal">
      <style:paragraph-properties/>
    </style:style>
    <style:style style:name="T1137" style:family="text">
      <style:text-properties/>
    </style:style>
    <style:style style:name="P1349" style:family="paragraph" style:parent-style-name="Normal">
      <style:paragraph-properties/>
    </style:style>
    <style:style style:name="T1138" style:family="text">
      <style:text-properties fo:font-style="italic" style:font-style-asian="italic" style:font-style-complex="italic"/>
    </style:style>
    <style:style style:name="P1350" style:family="paragraph" style:parent-style-name="Normal">
      <style:paragraph-properties/>
    </style:style>
    <style:style style:name="T1139" style:family="text">
      <style:text-properties/>
    </style:style>
    <style:style style:name="P1351" style:family="paragraph" style:parent-style-name="Normal">
      <style:paragraph-properties/>
    </style:style>
    <style:style style:name="T1140" style:family="text">
      <style:text-properties fo:font-style="italic" style:font-style-asian="italic" style:font-style-complex="italic"/>
    </style:style>
    <style:style style:name="P1352" style:family="paragraph" style:parent-style-name="Normal">
      <style:paragraph-properties/>
    </style:style>
    <style:style style:name="P1353" style:family="paragraph" style:parent-style-name="Normal">
      <style:paragraph-properties fo:margin-top="0pt" fo:margin-bottom="0pt" fo:text-align="left" fo:margin-left="0.17361111111111in" fo:margin-right="0in"/>
    </style:style>
    <style:style style:name="T1141" style:family="text">
      <style:text-properties/>
    </style:style>
    <style:style style:name="P1354" style:family="paragraph" style:parent-style-name="Normal">
      <style:paragraph-properties/>
    </style:style>
    <style:style style:name="T1142" style:family="text">
      <style:text-properties fo:font-weight="bold" style:font-weight-asian="bold"/>
    </style:style>
    <style:style style:name="P1355" style:family="paragraph" style:parent-style-name="Normal">
      <style:paragraph-properties/>
    </style:style>
    <style:style style:name="T1143" style:family="text">
      <style:text-properties/>
    </style:style>
    <style:style style:name="P1356" style:family="paragraph" style:parent-style-name="Normal">
      <style:paragraph-properties/>
    </style:style>
    <style:style style:name="T1144" style:family="text">
      <style:text-properties fo:font-style="italic" style:font-style-asian="italic" style:font-style-complex="italic"/>
    </style:style>
    <style:style style:name="P1357" style:family="paragraph" style:parent-style-name="Normal">
      <style:paragraph-properties/>
    </style:style>
    <style:style style:name="T1145" style:family="text">
      <style:text-properties/>
    </style:style>
    <style:style style:name="P1358" style:family="paragraph" style:parent-style-name="Normal">
      <style:paragraph-properties/>
    </style:style>
    <style:style style:name="T1146" style:family="text">
      <style:text-properties fo:font-style="italic" style:font-style-asian="italic" style:font-style-complex="italic"/>
    </style:style>
    <style:style style:name="P1359" style:family="paragraph" style:parent-style-name="Normal">
      <style:paragraph-properties/>
    </style:style>
    <style:style style:name="T1147" style:family="text">
      <style:text-properties/>
    </style:style>
    <style:style style:name="P1360" style:family="paragraph" style:parent-style-name="Normal">
      <style:paragraph-properties/>
    </style:style>
    <style:style style:name="T1148" style:family="text">
      <style:text-properties fo:font-style="italic" style:font-style-asian="italic" style:font-style-complex="italic"/>
    </style:style>
    <style:style style:name="P1361" style:family="paragraph" style:parent-style-name="Normal">
      <style:paragraph-properties/>
    </style:style>
    <style:style style:name="T1149" style:family="text">
      <style:text-properties/>
    </style:style>
    <style:style style:name="P1362" style:family="paragraph" style:parent-style-name="Normal">
      <style:paragraph-properties/>
    </style:style>
    <style:style style:name="P1363" style:family="paragraph" style:parent-style-name="Normal">
      <style:paragraph-properties fo:margin-top="0pt" fo:margin-bottom="0pt" fo:text-align="left" fo:margin-left="0.17361111111111in" fo:margin-right="0in"/>
    </style:style>
    <style:style style:name="T1150" style:family="text">
      <style:text-properties/>
    </style:style>
    <style:style style:name="P1364" style:family="paragraph" style:parent-style-name="Normal">
      <style:paragraph-properties/>
    </style:style>
    <style:style style:name="T1151" style:family="text">
      <style:text-properties fo:font-weight="bold" style:font-weight-asian="bold"/>
    </style:style>
    <style:style style:name="P1365" style:family="paragraph" style:parent-style-name="Normal">
      <style:paragraph-properties/>
    </style:style>
    <style:style style:name="T1152" style:family="text">
      <style:text-properties/>
    </style:style>
    <style:style style:name="P1366" style:family="paragraph" style:parent-style-name="Normal">
      <style:paragraph-properties/>
    </style:style>
    <style:style style:name="T1153" style:family="text">
      <style:text-properties fo:font-style="italic" style:font-style-asian="italic" style:font-style-complex="italic"/>
    </style:style>
    <style:style style:name="P1367" style:family="paragraph" style:parent-style-name="Normal">
      <style:paragraph-properties/>
    </style:style>
    <style:style style:name="T1154" style:family="text">
      <style:text-properties/>
    </style:style>
    <style:style style:name="P1368" style:family="paragraph" style:parent-style-name="Normal">
      <style:paragraph-properties/>
    </style:style>
    <style:style style:name="T1155" style:family="text">
      <style:text-properties fo:font-style="italic" style:font-style-asian="italic" style:font-style-complex="italic"/>
    </style:style>
    <style:style style:name="P1369" style:family="paragraph" style:parent-style-name="Normal">
      <style:paragraph-properties/>
    </style:style>
    <style:style style:name="P1370" style:family="paragraph" style:parent-style-name="Normal">
      <style:paragraph-properties fo:margin-top="0pt" fo:margin-bottom="0pt" fo:text-align="left" fo:margin-left="0.17361111111111in" fo:margin-right="0in"/>
    </style:style>
    <style:style style:name="T1156" style:family="text">
      <style:text-properties/>
    </style:style>
    <style:style style:name="P1371" style:family="paragraph" style:parent-style-name="Normal">
      <style:paragraph-properties/>
    </style:style>
    <style:style style:name="T1157" style:family="text">
      <style:text-properties fo:font-weight="bold" style:font-weight-asian="bold"/>
    </style:style>
    <style:style style:name="P1372" style:family="paragraph" style:parent-style-name="Normal">
      <style:paragraph-properties/>
    </style:style>
    <style:style style:name="T1158" style:family="text">
      <style:text-properties/>
    </style:style>
    <style:style style:name="P1373" style:family="paragraph" style:parent-style-name="Normal">
      <style:paragraph-properties/>
    </style:style>
    <style:style style:name="T1159" style:family="text">
      <style:text-properties fo:font-style="italic" style:font-style-asian="italic" style:font-style-complex="italic"/>
    </style:style>
    <style:style style:name="P1374" style:family="paragraph" style:parent-style-name="Normal">
      <style:paragraph-properties/>
    </style:style>
    <style:style style:name="T1160" style:family="text">
      <style:text-properties/>
    </style:style>
    <style:style style:name="P1375" style:family="paragraph" style:parent-style-name="Normal">
      <style:paragraph-properties/>
    </style:style>
    <style:style style:name="T1161" style:family="text">
      <style:text-properties fo:font-style="italic" style:font-style-asian="italic" style:font-style-complex="italic"/>
    </style:style>
    <style:style style:name="P1376" style:family="paragraph" style:parent-style-name="Normal">
      <style:paragraph-properties/>
    </style:style>
    <style:style style:name="T1162" style:family="text">
      <style:text-properties/>
    </style:style>
    <style:style style:name="P1377" style:family="paragraph" style:parent-style-name="Normal">
      <style:paragraph-properties/>
    </style:style>
    <style:style style:name="T1163" style:family="text">
      <style:text-properties fo:font-style="italic" style:font-style-asian="italic" style:font-style-complex="italic"/>
    </style:style>
    <style:style style:name="P1378" style:family="paragraph" style:parent-style-name="Normal">
      <style:paragraph-properties/>
    </style:style>
    <style:style style:name="T1164" style:family="text">
      <style:text-properties/>
    </style:style>
    <style:style style:name="P1379" style:family="paragraph" style:parent-style-name="Normal">
      <style:paragraph-properties/>
    </style:style>
    <style:style style:name="P1380" style:family="paragraph" style:parent-style-name="Normal">
      <style:paragraph-properties fo:margin-top="0pt" fo:margin-bottom="0pt" fo:text-align="left" fo:margin-left="0.17361111111111in" fo:margin-right="0in"/>
    </style:style>
    <style:style style:name="T1165" style:family="text">
      <style:text-properties/>
    </style:style>
    <style:style style:name="P1381" style:family="paragraph" style:parent-style-name="Normal">
      <style:paragraph-properties/>
    </style:style>
    <style:style style:name="T1166" style:family="text">
      <style:text-properties fo:font-weight="bold" style:font-weight-asian="bold"/>
    </style:style>
    <style:style style:name="P1382" style:family="paragraph" style:parent-style-name="Normal">
      <style:paragraph-properties/>
    </style:style>
    <style:style style:name="T1167" style:family="text">
      <style:text-properties/>
    </style:style>
    <style:style style:name="P1383" style:family="paragraph" style:parent-style-name="Normal">
      <style:paragraph-properties/>
    </style:style>
    <style:style style:name="T1168" style:family="text">
      <style:text-properties fo:font-style="italic" style:font-style-asian="italic" style:font-style-complex="italic"/>
    </style:style>
    <style:style style:name="P1384" style:family="paragraph" style:parent-style-name="Normal">
      <style:paragraph-properties/>
    </style:style>
    <style:style style:name="T1169" style:family="text">
      <style:text-properties/>
    </style:style>
    <style:style style:name="P1385" style:family="paragraph" style:parent-style-name="Normal">
      <style:paragraph-properties/>
    </style:style>
    <style:style style:name="T1170" style:family="text">
      <style:text-properties fo:font-style="italic" style:font-style-asian="italic" style:font-style-complex="italic"/>
    </style:style>
    <style:style style:name="P1386" style:family="paragraph" style:parent-style-name="Normal">
      <style:paragraph-properties/>
    </style:style>
    <style:style style:name="P1387" style:family="paragraph" style:parent-style-name="Normal">
      <style:paragraph-properties fo:margin-top="0pt" fo:margin-bottom="0pt" fo:text-align="left" fo:margin-left="0.17361111111111in" fo:margin-right="0in"/>
    </style:style>
    <style:style style:name="T1171" style:family="text">
      <style:text-properties/>
    </style:style>
    <style:style style:name="P1388" style:family="paragraph" style:parent-style-name="Normal">
      <style:paragraph-properties/>
    </style:style>
    <style:style style:name="T1172" style:family="text">
      <style:text-properties fo:font-weight="bold" style:font-weight-asian="bold"/>
    </style:style>
    <style:style style:name="P1389" style:family="paragraph" style:parent-style-name="Normal">
      <style:paragraph-properties/>
    </style:style>
    <style:style style:name="T1173" style:family="text">
      <style:text-properties/>
    </style:style>
    <style:style style:name="P1390" style:family="paragraph" style:parent-style-name="Normal">
      <style:paragraph-properties/>
    </style:style>
    <style:style style:name="T1174" style:family="text">
      <style:text-properties fo:font-style="italic" style:font-style-asian="italic" style:font-style-complex="italic"/>
    </style:style>
    <style:style style:name="P1391" style:family="paragraph" style:parent-style-name="Normal">
      <style:paragraph-properties/>
    </style:style>
    <style:style style:name="T1175" style:family="text">
      <style:text-properties/>
    </style:style>
    <style:style style:name="P1392" style:family="paragraph" style:parent-style-name="Normal">
      <style:paragraph-properties/>
    </style:style>
    <style:style style:name="T1176" style:family="text">
      <style:text-properties fo:font-style="italic" style:font-style-asian="italic" style:font-style-complex="italic"/>
    </style:style>
    <style:style style:name="P1393" style:family="paragraph" style:parent-style-name="Normal">
      <style:paragraph-properties/>
    </style:style>
    <style:style style:name="T1177" style:family="text">
      <style:text-properties/>
    </style:style>
    <style:style style:name="P1394" style:family="paragraph" style:parent-style-name="Normal">
      <style:paragraph-properties/>
    </style:style>
    <style:style style:name="T1178" style:family="text">
      <style:text-properties fo:font-style="italic" style:font-style-asian="italic" style:font-style-complex="italic"/>
    </style:style>
    <style:style style:name="P1395" style:family="paragraph" style:parent-style-name="Normal">
      <style:paragraph-properties/>
    </style:style>
    <style:style style:name="T1179" style:family="text">
      <style:text-properties/>
    </style:style>
    <style:style style:name="P1396" style:family="paragraph" style:parent-style-name="Normal">
      <style:paragraph-properties/>
    </style:style>
    <style:style style:name="P1397" style:family="paragraph" style:parent-style-name="Normal">
      <style:paragraph-properties fo:margin-top="0pt" fo:margin-bottom="0pt" fo:text-align="left" fo:margin-left="0.17361111111111in" fo:margin-right="0in"/>
    </style:style>
    <style:style style:name="T1180" style:family="text">
      <style:text-properties/>
    </style:style>
    <style:style style:name="P1398" style:family="paragraph" style:parent-style-name="Normal">
      <style:paragraph-properties/>
    </style:style>
    <style:style style:name="T1181" style:family="text">
      <style:text-properties fo:font-weight="bold" style:font-weight-asian="bold"/>
    </style:style>
    <style:style style:name="P1399" style:family="paragraph" style:parent-style-name="Normal">
      <style:paragraph-properties/>
    </style:style>
    <style:style style:name="T1182" style:family="text">
      <style:text-properties/>
    </style:style>
    <style:style style:name="P1400" style:family="paragraph" style:parent-style-name="Normal">
      <style:paragraph-properties/>
    </style:style>
    <style:style style:name="T1183" style:family="text">
      <style:text-properties fo:font-style="italic" style:font-style-asian="italic" style:font-style-complex="italic"/>
    </style:style>
    <style:style style:name="P1401" style:family="paragraph" style:parent-style-name="Normal">
      <style:paragraph-properties/>
    </style:style>
    <style:style style:name="T1184" style:family="text">
      <style:text-properties/>
    </style:style>
    <style:style style:name="P1402" style:family="paragraph" style:parent-style-name="Normal">
      <style:paragraph-properties/>
    </style:style>
    <style:style style:name="T1185" style:family="text">
      <style:text-properties fo:font-style="italic" style:font-style-asian="italic" style:font-style-complex="italic"/>
    </style:style>
    <style:style style:name="P1403" style:family="paragraph" style:parent-style-name="Normal">
      <style:paragraph-properties/>
    </style:style>
    <style:style style:name="T1186" style:family="text">
      <style:text-properties/>
    </style:style>
    <style:style style:name="P1404" style:family="paragraph" style:parent-style-name="Normal">
      <style:paragraph-properties/>
    </style:style>
    <style:style style:name="T1187" style:family="text">
      <style:text-properties fo:font-style="italic" style:font-style-asian="italic" style:font-style-complex="italic"/>
    </style:style>
    <style:style style:name="P1405" style:family="paragraph" style:parent-style-name="Normal">
      <style:paragraph-properties/>
    </style:style>
    <style:style style:name="T1188" style:family="text">
      <style:text-properties/>
    </style:style>
    <style:style style:name="P1406" style:family="paragraph" style:parent-style-name="Normal">
      <style:paragraph-properties/>
    </style:style>
    <style:style style:name="P1407" style:family="paragraph" style:parent-style-name="Normal">
      <style:paragraph-properties fo:margin-top="0pt" fo:margin-bottom="0pt" fo:text-align="left" fo:margin-left="0.17361111111111in" fo:margin-right="0in"/>
    </style:style>
    <style:style style:name="T1189" style:family="text">
      <style:text-properties/>
    </style:style>
    <style:style style:name="P1408" style:family="paragraph" style:parent-style-name="Normal">
      <style:paragraph-properties/>
    </style:style>
    <style:style style:name="T1190" style:family="text">
      <style:text-properties fo:font-weight="bold" style:font-weight-asian="bold"/>
    </style:style>
    <style:style style:name="P1409" style:family="paragraph" style:parent-style-name="Normal">
      <style:paragraph-properties/>
    </style:style>
    <style:style style:name="T1191" style:family="text">
      <style:text-properties/>
    </style:style>
    <style:style style:name="P1410" style:family="paragraph" style:parent-style-name="Normal">
      <style:paragraph-properties/>
    </style:style>
    <style:style style:name="T1192" style:family="text">
      <style:text-properties fo:font-style="italic" style:font-style-asian="italic" style:font-style-complex="italic"/>
    </style:style>
    <style:style style:name="P1411" style:family="paragraph" style:parent-style-name="Normal">
      <style:paragraph-properties/>
    </style:style>
    <style:style style:name="T1193" style:family="text">
      <style:text-properties/>
    </style:style>
    <style:style style:name="P1412" style:family="paragraph" style:parent-style-name="Normal">
      <style:paragraph-properties/>
    </style:style>
    <style:style style:name="T1194" style:family="text">
      <style:text-properties fo:font-style="italic" style:font-style-asian="italic" style:font-style-complex="italic"/>
    </style:style>
    <style:style style:name="P1413" style:family="paragraph" style:parent-style-name="Normal">
      <style:paragraph-properties/>
    </style:style>
    <style:style style:name="P1414" style:family="paragraph" style:parent-style-name="Normal">
      <style:paragraph-properties fo:margin-top="0pt" fo:margin-bottom="0pt" fo:text-align="left" fo:margin-left="0.17361111111111in" fo:margin-right="0in"/>
    </style:style>
    <style:style style:name="T1195" style:family="text">
      <style:text-properties/>
    </style:style>
    <style:style style:name="P1415" style:family="paragraph" style:parent-style-name="Normal">
      <style:paragraph-properties/>
    </style:style>
    <style:style style:name="T1196" style:family="text">
      <style:text-properties fo:font-weight="bold" style:font-weight-asian="bold"/>
    </style:style>
    <style:style style:name="P1416" style:family="paragraph" style:parent-style-name="Normal">
      <style:paragraph-properties/>
    </style:style>
    <style:style style:name="T1197" style:family="text">
      <style:text-properties/>
    </style:style>
    <style:style style:name="P1417" style:family="paragraph" style:parent-style-name="Normal">
      <style:paragraph-properties/>
    </style:style>
    <style:style style:name="T1198" style:family="text">
      <style:text-properties fo:font-style="italic" style:font-style-asian="italic" style:font-style-complex="italic"/>
    </style:style>
    <style:style style:name="P1418" style:family="paragraph" style:parent-style-name="Normal">
      <style:paragraph-properties/>
    </style:style>
    <style:style style:name="T1199" style:family="text">
      <style:text-properties/>
    </style:style>
    <style:style style:name="P1419" style:family="paragraph" style:parent-style-name="Normal">
      <style:paragraph-properties/>
    </style:style>
    <style:style style:name="T1200" style:family="text">
      <style:text-properties fo:font-style="italic" style:font-style-asian="italic" style:font-style-complex="italic"/>
    </style:style>
    <style:style style:name="P1420" style:family="paragraph" style:parent-style-name="Normal">
      <style:paragraph-properties/>
    </style:style>
    <style:style style:name="T1201" style:family="text">
      <style:text-properties/>
    </style:style>
    <style:style style:name="P1421" style:family="paragraph" style:parent-style-name="Normal">
      <style:paragraph-properties/>
    </style:style>
    <style:style style:name="T1202" style:family="text">
      <style:text-properties fo:font-style="italic" style:font-style-asian="italic" style:font-style-complex="italic"/>
    </style:style>
    <style:style style:name="P1422" style:family="paragraph" style:parent-style-name="Normal">
      <style:paragraph-properties/>
    </style:style>
    <style:style style:name="T1203" style:family="text">
      <style:text-properties/>
    </style:style>
    <style:style style:name="P1423" style:family="paragraph" style:parent-style-name="Normal">
      <style:paragraph-properties/>
    </style:style>
    <style:style style:name="P1424" style:family="paragraph" style:parent-style-name="Normal">
      <style:paragraph-properties fo:margin-top="0pt" fo:margin-bottom="0pt" fo:text-align="left" fo:margin-left="0.17361111111111in" fo:margin-right="0in"/>
    </style:style>
    <style:style style:name="T1204" style:family="text">
      <style:text-properties/>
    </style:style>
    <style:style style:name="P1425" style:family="paragraph" style:parent-style-name="Normal">
      <style:paragraph-properties/>
    </style:style>
    <style:style style:name="T1205" style:family="text">
      <style:text-properties fo:font-weight="bold" style:font-weight-asian="bold"/>
    </style:style>
    <style:style style:name="P1426" style:family="paragraph" style:parent-style-name="Normal">
      <style:paragraph-properties/>
    </style:style>
    <style:style style:name="T1206" style:family="text">
      <style:text-properties/>
    </style:style>
    <style:style style:name="P1427" style:family="paragraph" style:parent-style-name="Normal">
      <style:paragraph-properties/>
    </style:style>
    <style:style style:name="T1207" style:family="text">
      <style:text-properties fo:font-style="italic" style:font-style-asian="italic" style:font-style-complex="italic"/>
    </style:style>
    <style:style style:name="P1428" style:family="paragraph" style:parent-style-name="Normal">
      <style:paragraph-properties/>
    </style:style>
    <style:style style:name="T1208" style:family="text">
      <style:text-properties/>
    </style:style>
    <style:style style:name="P1429" style:family="paragraph" style:parent-style-name="Normal">
      <style:paragraph-properties/>
    </style:style>
    <style:style style:name="T1209" style:family="text">
      <style:text-properties fo:font-style="italic" style:font-style-asian="italic" style:font-style-complex="italic"/>
    </style:style>
    <style:style style:name="P1430" style:family="paragraph" style:parent-style-name="Normal">
      <style:paragraph-properties/>
    </style:style>
    <style:style style:name="T1210" style:family="text">
      <style:text-properties/>
    </style:style>
    <style:style style:name="P1431" style:family="paragraph" style:parent-style-name="Normal">
      <style:paragraph-properties/>
    </style:style>
    <style:style style:name="T1211" style:family="text">
      <style:text-properties fo:font-style="italic" style:font-style-asian="italic" style:font-style-complex="italic"/>
    </style:style>
    <style:style style:name="P1432" style:family="paragraph" style:parent-style-name="Normal">
      <style:paragraph-properties/>
    </style:style>
    <style:style style:name="T1212" style:family="text">
      <style:text-properties/>
    </style:style>
    <style:style style:name="P1433" style:family="paragraph" style:parent-style-name="Normal">
      <style:paragraph-properties/>
    </style:style>
    <style:style style:name="P1434" style:family="paragraph" style:parent-style-name="Normal">
      <style:paragraph-properties fo:margin-top="0pt" fo:margin-bottom="0pt" fo:text-align="left" fo:margin-left="0.17361111111111in" fo:margin-right="0in"/>
    </style:style>
    <style:style style:name="T1213" style:family="text">
      <style:text-properties/>
    </style:style>
    <style:style style:name="P1435" style:family="paragraph" style:parent-style-name="Normal">
      <style:paragraph-properties/>
    </style:style>
    <style:style style:name="T1214" style:family="text">
      <style:text-properties fo:font-weight="bold" style:font-weight-asian="bold"/>
    </style:style>
    <style:style style:name="P1436" style:family="paragraph" style:parent-style-name="Normal">
      <style:paragraph-properties/>
    </style:style>
    <style:style style:name="T1215" style:family="text">
      <style:text-properties/>
    </style:style>
    <style:style style:name="P1437" style:family="paragraph" style:parent-style-name="Normal">
      <style:paragraph-properties/>
    </style:style>
    <style:style style:name="T1216" style:family="text">
      <style:text-properties fo:font-style="italic" style:font-style-asian="italic" style:font-style-complex="italic"/>
    </style:style>
    <style:style style:name="P1438" style:family="paragraph" style:parent-style-name="Normal">
      <style:paragraph-properties/>
    </style:style>
    <style:style style:name="T1217" style:family="text">
      <style:text-properties/>
    </style:style>
    <style:style style:name="P1439" style:family="paragraph" style:parent-style-name="Normal">
      <style:paragraph-properties/>
    </style:style>
    <style:style style:name="T1218" style:family="text">
      <style:text-properties fo:font-style="italic" style:font-style-asian="italic" style:font-style-complex="italic"/>
    </style:style>
    <style:style style:name="P1440" style:family="paragraph" style:parent-style-name="Normal">
      <style:paragraph-properties/>
    </style:style>
    <style:style style:name="T1219" style:family="text">
      <style:text-properties/>
    </style:style>
    <style:style style:name="P1441" style:family="paragraph" style:parent-style-name="Normal">
      <style:paragraph-properties/>
    </style:style>
    <style:style style:name="T1220" style:family="text">
      <style:text-properties fo:font-style="italic" style:font-style-asian="italic" style:font-style-complex="italic"/>
    </style:style>
    <style:style style:name="P1442" style:family="paragraph" style:parent-style-name="Normal">
      <style:paragraph-properties/>
    </style:style>
    <style:style style:name="T1221" style:family="text">
      <style:text-properties/>
    </style:style>
    <style:style style:name="P1443" style:family="paragraph" style:parent-style-name="Normal">
      <style:paragraph-properties/>
    </style:style>
    <style:style style:name="P1444" style:family="paragraph" style:parent-style-name="Normal">
      <style:paragraph-properties fo:margin-top="0pt" fo:margin-bottom="0pt" fo:text-align="left" fo:margin-left="0.17361111111111in" fo:margin-right="0in"/>
    </style:style>
    <style:style style:name="T1222" style:family="text">
      <style:text-properties/>
    </style:style>
    <style:style style:name="P1445" style:family="paragraph" style:parent-style-name="Normal">
      <style:paragraph-properties/>
    </style:style>
    <style:style style:name="T1223" style:family="text">
      <style:text-properties fo:font-weight="bold" style:font-weight-asian="bold"/>
    </style:style>
    <style:style style:name="P1446" style:family="paragraph" style:parent-style-name="Normal">
      <style:paragraph-properties/>
    </style:style>
    <style:style style:name="T1224" style:family="text">
      <style:text-properties/>
    </style:style>
    <style:style style:name="P1447" style:family="paragraph" style:parent-style-name="Normal">
      <style:paragraph-properties/>
    </style:style>
    <style:style style:name="T1225" style:family="text">
      <style:text-properties fo:font-style="italic" style:font-style-asian="italic" style:font-style-complex="italic"/>
    </style:style>
    <style:style style:name="P1448" style:family="paragraph" style:parent-style-name="Normal">
      <style:paragraph-properties/>
    </style:style>
    <style:style style:name="T1226" style:family="text">
      <style:text-properties/>
    </style:style>
    <style:style style:name="P1449" style:family="paragraph" style:parent-style-name="Normal">
      <style:paragraph-properties/>
    </style:style>
    <style:style style:name="T1227" style:family="text">
      <style:text-properties fo:font-style="italic" style:font-style-asian="italic" style:font-style-complex="italic"/>
    </style:style>
    <style:style style:name="P1450" style:family="paragraph" style:parent-style-name="Normal">
      <style:paragraph-properties/>
    </style:style>
    <style:style style:name="P1451" style:family="paragraph" style:parent-style-name="Normal">
      <style:paragraph-properties fo:margin-top="0pt" fo:margin-bottom="0pt" fo:text-align="left" fo:margin-left="0.17361111111111in" fo:margin-right="0in"/>
    </style:style>
    <style:style style:name="T1228" style:family="text">
      <style:text-properties/>
    </style:style>
    <style:style style:name="P1452" style:family="paragraph" style:parent-style-name="Normal">
      <style:paragraph-properties/>
    </style:style>
    <style:style style:name="T1229" style:family="text">
      <style:text-properties fo:font-weight="bold" style:font-weight-asian="bold"/>
    </style:style>
    <style:style style:name="P1453" style:family="paragraph" style:parent-style-name="Normal">
      <style:paragraph-properties/>
    </style:style>
    <style:style style:name="T1230" style:family="text">
      <style:text-properties/>
    </style:style>
    <style:style style:name="P1454" style:family="paragraph" style:parent-style-name="Normal">
      <style:paragraph-properties/>
    </style:style>
    <style:style style:name="T1231" style:family="text">
      <style:text-properties fo:font-style="italic" style:font-style-asian="italic" style:font-style-complex="italic"/>
    </style:style>
    <style:style style:name="P1455" style:family="paragraph" style:parent-style-name="Normal">
      <style:paragraph-properties/>
    </style:style>
    <style:style style:name="T1232" style:family="text">
      <style:text-properties/>
    </style:style>
    <style:style style:name="P1456" style:family="paragraph" style:parent-style-name="Normal">
      <style:paragraph-properties/>
    </style:style>
    <style:style style:name="T1233" style:family="text">
      <style:text-properties fo:font-style="italic" style:font-style-asian="italic" style:font-style-complex="italic"/>
    </style:style>
    <style:style style:name="P1457" style:family="paragraph" style:parent-style-name="Normal">
      <style:paragraph-properties/>
    </style:style>
    <style:style style:name="T1234" style:family="text">
      <style:text-properties/>
    </style:style>
    <style:style style:name="P1458" style:family="paragraph" style:parent-style-name="Normal">
      <style:paragraph-properties/>
    </style:style>
    <style:style style:name="T1235" style:family="text">
      <style:text-properties fo:font-style="italic" style:font-style-asian="italic" style:font-style-complex="italic"/>
    </style:style>
    <style:style style:name="P1459" style:family="paragraph" style:parent-style-name="Normal">
      <style:paragraph-properties/>
    </style:style>
    <style:style style:name="T1236" style:family="text">
      <style:text-properties/>
    </style:style>
    <style:style style:name="P1460" style:family="paragraph" style:parent-style-name="Normal">
      <style:paragraph-properties/>
    </style:style>
    <style:style style:name="P1461" style:family="paragraph" style:parent-style-name="Normal">
      <style:paragraph-properties fo:margin-top="0pt" fo:margin-bottom="0pt" fo:text-align="left" fo:margin-left="0.17361111111111in" fo:margin-right="0in"/>
    </style:style>
    <style:style style:name="T1237" style:family="text">
      <style:text-properties/>
    </style:style>
    <style:style style:name="P1462" style:family="paragraph" style:parent-style-name="Normal">
      <style:paragraph-properties/>
    </style:style>
    <style:style style:name="T1238" style:family="text">
      <style:text-properties fo:font-weight="bold" style:font-weight-asian="bold"/>
    </style:style>
    <style:style style:name="P1463" style:family="paragraph" style:parent-style-name="Normal">
      <style:paragraph-properties/>
    </style:style>
    <style:style style:name="T1239" style:family="text">
      <style:text-properties/>
    </style:style>
    <style:style style:name="P1464" style:family="paragraph" style:parent-style-name="Normal">
      <style:paragraph-properties/>
    </style:style>
    <style:style style:name="T1240" style:family="text">
      <style:text-properties fo:font-style="italic" style:font-style-asian="italic" style:font-style-complex="italic"/>
    </style:style>
    <style:style style:name="P1465" style:family="paragraph" style:parent-style-name="Normal">
      <style:paragraph-properties/>
    </style:style>
    <style:style style:name="T1241" style:family="text">
      <style:text-properties/>
    </style:style>
    <style:style style:name="P1466" style:family="paragraph" style:parent-style-name="Normal">
      <style:paragraph-properties/>
    </style:style>
    <style:style style:name="T1242" style:family="text">
      <style:text-properties fo:font-style="italic" style:font-style-asian="italic" style:font-style-complex="italic"/>
    </style:style>
    <style:style style:name="P1467" style:family="paragraph" style:parent-style-name="Normal">
      <style:paragraph-properties/>
    </style:style>
    <style:style style:name="T1243" style:family="text">
      <style:text-properties/>
    </style:style>
    <style:style style:name="P1468" style:family="paragraph" style:parent-style-name="Normal">
      <style:paragraph-properties/>
    </style:style>
    <style:style style:name="T1244" style:family="text">
      <style:text-properties fo:font-style="italic" style:font-style-asian="italic" style:font-style-complex="italic"/>
    </style:style>
    <style:style style:name="P1469" style:family="paragraph" style:parent-style-name="Normal">
      <style:paragraph-properties/>
    </style:style>
    <style:style style:name="T1245" style:family="text">
      <style:text-properties/>
    </style:style>
    <style:style style:name="P1470" style:family="paragraph" style:parent-style-name="Normal">
      <style:paragraph-properties/>
    </style:style>
    <style:style style:name="P1471" style:family="paragraph" style:parent-style-name="Normal">
      <style:paragraph-properties fo:margin-top="0pt" fo:margin-bottom="0pt" fo:text-align="left" fo:margin-left="0.17361111111111in" fo:margin-right="0in"/>
    </style:style>
    <style:style style:name="T1246" style:family="text">
      <style:text-properties/>
    </style:style>
    <style:style style:name="P1472" style:family="paragraph" style:parent-style-name="Normal">
      <style:paragraph-properties/>
    </style:style>
    <style:style style:name="T1247" style:family="text">
      <style:text-properties fo:font-weight="bold" style:font-weight-asian="bold"/>
    </style:style>
    <style:style style:name="P1473" style:family="paragraph" style:parent-style-name="Normal">
      <style:paragraph-properties/>
    </style:style>
    <style:style style:name="T1248" style:family="text">
      <style:text-properties/>
    </style:style>
    <style:style style:name="P1474" style:family="paragraph" style:parent-style-name="Normal">
      <style:paragraph-properties/>
    </style:style>
    <style:style style:name="T1249" style:family="text">
      <style:text-properties fo:font-style="italic" style:font-style-asian="italic" style:font-style-complex="italic"/>
    </style:style>
    <style:style style:name="P1475" style:family="paragraph" style:parent-style-name="Normal">
      <style:paragraph-properties/>
    </style:style>
    <style:style style:name="T1250" style:family="text">
      <style:text-properties/>
    </style:style>
    <style:style style:name="P1476" style:family="paragraph" style:parent-style-name="Normal">
      <style:paragraph-properties/>
    </style:style>
    <style:style style:name="T1251" style:family="text">
      <style:text-properties fo:font-style="italic" style:font-style-asian="italic" style:font-style-complex="italic"/>
    </style:style>
    <style:style style:name="P1477" style:family="paragraph" style:parent-style-name="Normal">
      <style:paragraph-properties/>
    </style:style>
    <style:style style:name="T1252" style:family="text">
      <style:text-properties/>
    </style:style>
    <style:style style:name="P1478" style:family="paragraph" style:parent-style-name="Normal">
      <style:paragraph-properties/>
    </style:style>
    <style:style style:name="T1253" style:family="text">
      <style:text-properties fo:font-style="italic" style:font-style-asian="italic" style:font-style-complex="italic"/>
    </style:style>
    <style:style style:name="P1479" style:family="paragraph" style:parent-style-name="Normal">
      <style:paragraph-properties/>
    </style:style>
    <style:style style:name="T1254" style:family="text">
      <style:text-properties/>
    </style:style>
    <style:style style:name="P1480" style:family="paragraph" style:parent-style-name="Normal">
      <style:paragraph-properties/>
    </style:style>
    <style:style style:name="P1481" style:family="paragraph" style:parent-style-name="Normal">
      <style:paragraph-properties fo:margin-top="0pt" fo:margin-bottom="0pt" fo:text-align="left" fo:margin-left="0.17361111111111in" fo:margin-right="0in"/>
    </style:style>
    <style:style style:name="T1255" style:family="text">
      <style:text-properties/>
    </style:style>
    <style:style style:name="P1482" style:family="paragraph" style:parent-style-name="Normal">
      <style:paragraph-properties/>
    </style:style>
    <style:style style:name="T1256" style:family="text">
      <style:text-properties fo:font-weight="bold" style:font-weight-asian="bold"/>
    </style:style>
    <style:style style:name="P1483" style:family="paragraph" style:parent-style-name="Normal">
      <style:paragraph-properties/>
    </style:style>
    <style:style style:name="T1257" style:family="text">
      <style:text-properties/>
    </style:style>
    <style:style style:name="P1484" style:family="paragraph" style:parent-style-name="Normal">
      <style:paragraph-properties/>
    </style:style>
    <style:style style:name="T1258" style:family="text">
      <style:text-properties fo:font-style="italic" style:font-style-asian="italic" style:font-style-complex="italic"/>
    </style:style>
    <style:style style:name="P1485" style:family="paragraph" style:parent-style-name="Normal">
      <style:paragraph-properties/>
    </style:style>
    <style:style style:name="T1259" style:family="text">
      <style:text-properties/>
    </style:style>
    <style:style style:name="P1486" style:family="paragraph" style:parent-style-name="Normal">
      <style:paragraph-properties/>
    </style:style>
    <style:style style:name="T1260" style:family="text">
      <style:text-properties fo:font-style="italic" style:font-style-asian="italic" style:font-style-complex="italic"/>
    </style:style>
    <style:style style:name="P1487" style:family="paragraph" style:parent-style-name="Normal">
      <style:paragraph-properties/>
    </style:style>
    <style:style style:name="P1488" style:family="paragraph" style:parent-style-name="Normal">
      <style:paragraph-properties fo:margin-top="0pt" fo:margin-bottom="0pt" fo:text-align="left" fo:margin-left="0.17361111111111in" fo:margin-right="0in"/>
    </style:style>
    <style:style style:name="T1261" style:family="text">
      <style:text-properties/>
    </style:style>
    <style:style style:name="P1489" style:family="paragraph" style:parent-style-name="Normal">
      <style:paragraph-properties/>
    </style:style>
    <style:style style:name="T1262" style:family="text">
      <style:text-properties fo:font-weight="bold" style:font-weight-asian="bold"/>
    </style:style>
    <style:style style:name="P1490" style:family="paragraph" style:parent-style-name="Normal">
      <style:paragraph-properties/>
    </style:style>
    <style:style style:name="T1263" style:family="text">
      <style:text-properties/>
    </style:style>
    <style:style style:name="P1491" style:family="paragraph" style:parent-style-name="Normal">
      <style:paragraph-properties/>
    </style:style>
    <style:style style:name="T1264" style:family="text">
      <style:text-properties fo:font-style="italic" style:font-style-asian="italic" style:font-style-complex="italic"/>
    </style:style>
    <style:style style:name="P1492" style:family="paragraph" style:parent-style-name="Normal">
      <style:paragraph-properties/>
    </style:style>
    <style:style style:name="T1265" style:family="text">
      <style:text-properties/>
    </style:style>
    <style:style style:name="P1493" style:family="paragraph" style:parent-style-name="Normal">
      <style:paragraph-properties/>
    </style:style>
    <style:style style:name="T1266" style:family="text">
      <style:text-properties fo:font-style="italic" style:font-style-asian="italic" style:font-style-complex="italic"/>
    </style:style>
    <style:style style:name="P1494" style:family="paragraph" style:parent-style-name="Normal">
      <style:paragraph-properties/>
    </style:style>
    <style:style style:name="T1267" style:family="text">
      <style:text-properties/>
    </style:style>
    <style:style style:name="P1495" style:family="paragraph" style:parent-style-name="Normal">
      <style:paragraph-properties/>
    </style:style>
    <style:style style:name="T1268" style:family="text">
      <style:text-properties fo:font-style="italic" style:font-style-asian="italic" style:font-style-complex="italic"/>
    </style:style>
    <style:style style:name="P1496" style:family="paragraph" style:parent-style-name="Normal">
      <style:paragraph-properties/>
    </style:style>
    <style:style style:name="T1269" style:family="text">
      <style:text-properties/>
    </style:style>
    <style:style style:name="P1497" style:family="paragraph" style:parent-style-name="Normal">
      <style:paragraph-properties/>
    </style:style>
    <style:style style:name="P1498" style:family="paragraph" style:parent-style-name="Normal">
      <style:paragraph-properties fo:margin-top="0pt" fo:margin-bottom="0pt" fo:text-align="left" fo:margin-left="0.17361111111111in" fo:margin-right="0in"/>
    </style:style>
    <style:style style:name="T1270" style:family="text">
      <style:text-properties/>
    </style:style>
    <style:style style:name="P1499" style:family="paragraph" style:parent-style-name="Normal">
      <style:paragraph-properties/>
    </style:style>
    <style:style style:name="T1271" style:family="text">
      <style:text-properties fo:font-weight="bold" style:font-weight-asian="bold"/>
    </style:style>
    <style:style style:name="P1500" style:family="paragraph" style:parent-style-name="Normal">
      <style:paragraph-properties/>
    </style:style>
    <style:style style:name="T1272" style:family="text">
      <style:text-properties/>
    </style:style>
    <style:style style:name="P1501" style:family="paragraph" style:parent-style-name="Normal">
      <style:paragraph-properties/>
    </style:style>
    <style:style style:name="T1273" style:family="text">
      <style:text-properties fo:font-style="italic" style:font-style-asian="italic" style:font-style-complex="italic"/>
    </style:style>
    <style:style style:name="P1502" style:family="paragraph" style:parent-style-name="Normal">
      <style:paragraph-properties/>
    </style:style>
    <style:style style:name="T1274" style:family="text">
      <style:text-properties/>
    </style:style>
    <style:style style:name="P1503" style:family="paragraph" style:parent-style-name="Normal">
      <style:paragraph-properties/>
    </style:style>
    <style:style style:name="T1275" style:family="text">
      <style:text-properties fo:font-style="italic" style:font-style-asian="italic" style:font-style-complex="italic"/>
    </style:style>
    <style:style style:name="P1504" style:family="paragraph" style:parent-style-name="Normal">
      <style:paragraph-properties/>
    </style:style>
    <style:style style:name="P1505" style:family="paragraph" style:parent-style-name="Normal">
      <style:paragraph-properties fo:margin-top="0pt" fo:margin-bottom="0pt" fo:text-align="left" fo:margin-left="0.17361111111111in" fo:margin-right="0in"/>
    </style:style>
    <style:style style:name="T1276" style:family="text">
      <style:text-properties/>
    </style:style>
    <style:style style:name="P1506" style:family="paragraph" style:parent-style-name="Normal">
      <style:paragraph-properties/>
    </style:style>
    <style:style style:name="T1277" style:family="text">
      <style:text-properties fo:font-weight="bold" style:font-weight-asian="bold"/>
    </style:style>
    <style:style style:name="P1507" style:family="paragraph" style:parent-style-name="Normal">
      <style:paragraph-properties/>
    </style:style>
    <style:style style:name="T1278" style:family="text">
      <style:text-properties/>
    </style:style>
    <style:style style:name="P1508" style:family="paragraph" style:parent-style-name="Normal">
      <style:paragraph-properties/>
    </style:style>
    <style:style style:name="T1279" style:family="text">
      <style:text-properties fo:font-style="italic" style:font-style-asian="italic" style:font-style-complex="italic"/>
    </style:style>
    <style:style style:name="P1509" style:family="paragraph" style:parent-style-name="Normal">
      <style:paragraph-properties/>
    </style:style>
    <style:style style:name="T1280" style:family="text">
      <style:text-properties/>
    </style:style>
    <style:style style:name="P1510" style:family="paragraph" style:parent-style-name="Normal">
      <style:paragraph-properties/>
    </style:style>
    <style:style style:name="T1281" style:family="text">
      <style:text-properties fo:font-style="italic" style:font-style-asian="italic" style:font-style-complex="italic"/>
    </style:style>
    <style:style style:name="P1511" style:family="paragraph" style:parent-style-name="Normal">
      <style:paragraph-properties/>
    </style:style>
    <style:style style:name="T1282" style:family="text">
      <style:text-properties/>
    </style:style>
    <style:style style:name="P1512" style:family="paragraph" style:parent-style-name="Normal">
      <style:paragraph-properties/>
    </style:style>
    <style:style style:name="T1283" style:family="text">
      <style:text-properties fo:font-style="italic" style:font-style-asian="italic" style:font-style-complex="italic"/>
    </style:style>
    <style:style style:name="P1513" style:family="paragraph" style:parent-style-name="Normal">
      <style:paragraph-properties/>
    </style:style>
    <style:style style:name="T1284" style:family="text">
      <style:text-properties/>
    </style:style>
    <style:style style:name="P1514" style:family="paragraph" style:parent-style-name="Normal">
      <style:paragraph-properties/>
    </style:style>
    <style:style style:name="P1515" style:family="paragraph" style:parent-style-name="Normal">
      <style:paragraph-properties fo:margin-top="0pt" fo:margin-bottom="0pt" fo:text-align="left" fo:margin-left="0.17361111111111in" fo:margin-right="0in"/>
    </style:style>
    <style:style style:name="T1285" style:family="text">
      <style:text-properties/>
    </style:style>
    <style:style style:name="P1516" style:family="paragraph" style:parent-style-name="Normal">
      <style:paragraph-properties/>
    </style:style>
    <style:style style:name="T1286" style:family="text">
      <style:text-properties fo:font-weight="bold" style:font-weight-asian="bold"/>
    </style:style>
    <style:style style:name="P1517" style:family="paragraph" style:parent-style-name="Normal">
      <style:paragraph-properties/>
    </style:style>
    <style:style style:name="T1287" style:family="text">
      <style:text-properties/>
    </style:style>
    <style:style style:name="P1518" style:family="paragraph" style:parent-style-name="Normal">
      <style:paragraph-properties/>
    </style:style>
    <style:style style:name="T1288" style:family="text">
      <style:text-properties fo:font-style="italic" style:font-style-asian="italic" style:font-style-complex="italic"/>
    </style:style>
    <style:style style:name="P1519" style:family="paragraph" style:parent-style-name="Normal">
      <style:paragraph-properties/>
    </style:style>
    <style:style style:name="T1289" style:family="text">
      <style:text-properties/>
    </style:style>
    <style:style style:name="P1520" style:family="paragraph" style:parent-style-name="Normal">
      <style:paragraph-properties/>
    </style:style>
    <style:style style:name="T1290" style:family="text">
      <style:text-properties fo:font-style="italic" style:font-style-asian="italic" style:font-style-complex="italic"/>
    </style:style>
    <style:style style:name="P1521" style:family="paragraph" style:parent-style-name="Normal">
      <style:paragraph-properties/>
    </style:style>
    <style:style style:name="P1522" style:family="paragraph" style:parent-style-name="Normal">
      <style:paragraph-properties fo:margin-top="0pt" fo:margin-bottom="0pt" fo:text-align="left" fo:margin-left="0.17361111111111in" fo:margin-right="0in"/>
    </style:style>
    <style:style style:name="T1291" style:family="text">
      <style:text-properties/>
    </style:style>
    <style:style style:name="P1523" style:family="paragraph" style:parent-style-name="Normal">
      <style:paragraph-properties/>
    </style:style>
    <style:style style:name="T1292" style:family="text">
      <style:text-properties fo:font-weight="bold" style:font-weight-asian="bold"/>
    </style:style>
    <style:style style:name="P1524" style:family="paragraph" style:parent-style-name="Normal">
      <style:paragraph-properties/>
    </style:style>
    <style:style style:name="T1293" style:family="text">
      <style:text-properties/>
    </style:style>
    <style:style style:name="P1525" style:family="paragraph" style:parent-style-name="Normal">
      <style:paragraph-properties/>
    </style:style>
    <style:style style:name="T1294" style:family="text">
      <style:text-properties fo:font-style="italic" style:font-style-asian="italic" style:font-style-complex="italic"/>
    </style:style>
    <style:style style:name="P1526" style:family="paragraph" style:parent-style-name="Normal">
      <style:paragraph-properties/>
    </style:style>
    <style:style style:name="T1295" style:family="text">
      <style:text-properties/>
    </style:style>
    <style:style style:name="P1527" style:family="paragraph" style:parent-style-name="Normal">
      <style:paragraph-properties/>
    </style:style>
    <style:style style:name="T1296" style:family="text">
      <style:text-properties fo:font-style="italic" style:font-style-asian="italic" style:font-style-complex="italic"/>
    </style:style>
    <style:style style:name="P1528" style:family="paragraph" style:parent-style-name="Normal">
      <style:paragraph-properties/>
    </style:style>
    <style:style style:name="T1297" style:family="text">
      <style:text-properties/>
    </style:style>
    <style:style style:name="P1529" style:family="paragraph" style:parent-style-name="Normal">
      <style:paragraph-properties/>
    </style:style>
    <style:style style:name="T1298" style:family="text">
      <style:text-properties fo:font-style="italic" style:font-style-asian="italic" style:font-style-complex="italic"/>
    </style:style>
    <style:style style:name="P1530" style:family="paragraph" style:parent-style-name="Normal">
      <style:paragraph-properties/>
    </style:style>
    <style:style style:name="T1299" style:family="text">
      <style:text-properties/>
    </style:style>
    <style:style style:name="P1531" style:family="paragraph" style:parent-style-name="Normal">
      <style:paragraph-properties/>
    </style:style>
    <style:style style:name="P1532" style:family="paragraph" style:parent-style-name="Normal">
      <style:paragraph-properties fo:margin-top="0pt" fo:margin-bottom="0pt" fo:text-align="left" fo:margin-left="0.17361111111111in" fo:margin-right="0in"/>
    </style:style>
    <style:style style:name="T1300" style:family="text">
      <style:text-properties/>
    </style:style>
    <style:style style:name="P1533" style:family="paragraph" style:parent-style-name="Normal">
      <style:paragraph-properties/>
    </style:style>
    <style:style style:name="T1301" style:family="text">
      <style:text-properties fo:font-weight="bold" style:font-weight-asian="bold"/>
    </style:style>
    <style:style style:name="P1534" style:family="paragraph" style:parent-style-name="Normal">
      <style:paragraph-properties/>
    </style:style>
    <style:style style:name="T1302" style:family="text">
      <style:text-properties/>
    </style:style>
    <style:style style:name="P1535" style:family="paragraph" style:parent-style-name="Normal">
      <style:paragraph-properties/>
    </style:style>
    <style:style style:name="T1303" style:family="text">
      <style:text-properties fo:font-style="italic" style:font-style-asian="italic" style:font-style-complex="italic"/>
    </style:style>
    <style:style style:name="P1536" style:family="paragraph" style:parent-style-name="Normal">
      <style:paragraph-properties/>
    </style:style>
    <style:style style:name="T1304" style:family="text">
      <style:text-properties/>
    </style:style>
    <style:style style:name="P1537" style:family="paragraph" style:parent-style-name="Normal">
      <style:paragraph-properties/>
    </style:style>
    <style:style style:name="T1305" style:family="text">
      <style:text-properties fo:font-style="italic" style:font-style-asian="italic" style:font-style-complex="italic"/>
    </style:style>
    <style:style style:name="P1538" style:family="paragraph" style:parent-style-name="Normal">
      <style:paragraph-properties/>
    </style:style>
    <style:style style:name="T1306" style:family="text">
      <style:text-properties/>
    </style:style>
    <style:style style:name="P1539" style:family="paragraph" style:parent-style-name="Normal">
      <style:paragraph-properties/>
    </style:style>
    <style:style style:name="T1307" style:family="text">
      <style:text-properties fo:font-style="italic" style:font-style-asian="italic" style:font-style-complex="italic"/>
    </style:style>
    <style:style style:name="P1540" style:family="paragraph" style:parent-style-name="Normal">
      <style:paragraph-properties/>
    </style:style>
    <style:style style:name="T1308" style:family="text">
      <style:text-properties/>
    </style:style>
    <style:style style:name="P1541" style:family="paragraph" style:parent-style-name="Normal">
      <style:paragraph-properties/>
    </style:style>
    <style:style style:name="P1542" style:family="paragraph" style:parent-style-name="Normal">
      <style:paragraph-properties fo:margin-top="0pt" fo:margin-bottom="0pt" fo:text-align="left" fo:margin-left="0.17361111111111in" fo:margin-right="0in"/>
    </style:style>
    <style:style style:name="T1309" style:family="text">
      <style:text-properties/>
    </style:style>
    <style:style style:name="P1543" style:family="paragraph" style:parent-style-name="Normal">
      <style:paragraph-properties/>
    </style:style>
    <style:style style:name="T1310" style:family="text">
      <style:text-properties fo:font-weight="bold" style:font-weight-asian="bold"/>
    </style:style>
    <style:style style:name="P1544" style:family="paragraph" style:parent-style-name="Normal">
      <style:paragraph-properties/>
    </style:style>
    <style:style style:name="T1311" style:family="text">
      <style:text-properties/>
    </style:style>
    <style:style style:name="P1545" style:family="paragraph" style:parent-style-name="Normal">
      <style:paragraph-properties/>
    </style:style>
    <style:style style:name="T1312" style:family="text">
      <style:text-properties fo:font-style="italic" style:font-style-asian="italic" style:font-style-complex="italic"/>
    </style:style>
    <style:style style:name="P1546" style:family="paragraph" style:parent-style-name="Normal">
      <style:paragraph-properties/>
    </style:style>
    <style:style style:name="T1313" style:family="text">
      <style:text-properties/>
    </style:style>
    <style:style style:name="P1547" style:family="paragraph" style:parent-style-name="Normal">
      <style:paragraph-properties/>
    </style:style>
    <style:style style:name="T1314" style:family="text">
      <style:text-properties fo:font-style="italic" style:font-style-asian="italic" style:font-style-complex="italic"/>
    </style:style>
    <style:style style:name="P1548" style:family="paragraph" style:parent-style-name="Normal">
      <style:paragraph-properties/>
    </style:style>
    <style:style style:name="T1315" style:family="text">
      <style:text-properties/>
    </style:style>
    <style:style style:name="P1549" style:family="paragraph" style:parent-style-name="Normal">
      <style:paragraph-properties/>
    </style:style>
    <style:style style:name="T1316" style:family="text">
      <style:text-properties fo:font-style="italic" style:font-style-asian="italic" style:font-style-complex="italic"/>
    </style:style>
    <style:style style:name="P1550" style:family="paragraph" style:parent-style-name="Normal">
      <style:paragraph-properties/>
    </style:style>
    <style:style style:name="T1317" style:family="text">
      <style:text-properties/>
    </style:style>
    <style:style style:name="P1551" style:family="paragraph" style:parent-style-name="Normal">
      <style:paragraph-properties/>
    </style:style>
    <style:style style:name="P1552" style:family="paragraph" style:parent-style-name="Normal">
      <style:paragraph-properties fo:margin-top="0pt" fo:margin-bottom="0pt" fo:text-align="left" fo:margin-left="0.17361111111111in" fo:margin-right="0in"/>
    </style:style>
    <style:style style:name="T1318" style:family="text">
      <style:text-properties/>
    </style:style>
    <style:style style:name="P1553" style:family="paragraph" style:parent-style-name="Normal">
      <style:paragraph-properties/>
    </style:style>
    <style:style style:name="T1319" style:family="text">
      <style:text-properties fo:font-weight="bold" style:font-weight-asian="bold"/>
    </style:style>
    <style:style style:name="P1554" style:family="paragraph" style:parent-style-name="Normal">
      <style:paragraph-properties/>
    </style:style>
    <style:style style:name="T1320" style:family="text">
      <style:text-properties/>
    </style:style>
    <style:style style:name="P1555" style:family="paragraph" style:parent-style-name="Normal">
      <style:paragraph-properties/>
    </style:style>
    <style:style style:name="T1321" style:family="text">
      <style:text-properties fo:font-style="italic" style:font-style-asian="italic" style:font-style-complex="italic"/>
    </style:style>
    <style:style style:name="P1556" style:family="paragraph" style:parent-style-name="Normal">
      <style:paragraph-properties/>
    </style:style>
    <style:style style:name="T1322" style:family="text">
      <style:text-properties/>
    </style:style>
    <style:style style:name="P1557" style:family="paragraph" style:parent-style-name="Normal">
      <style:paragraph-properties/>
    </style:style>
    <style:style style:name="T1323" style:family="text">
      <style:text-properties fo:font-style="italic" style:font-style-asian="italic" style:font-style-complex="italic"/>
    </style:style>
    <style:style style:name="P1558" style:family="paragraph" style:parent-style-name="Normal">
      <style:paragraph-properties/>
    </style:style>
    <style:style style:name="P1559" style:family="paragraph" style:parent-style-name="Normal">
      <style:paragraph-properties fo:margin-top="0pt" fo:margin-bottom="0pt" fo:text-align="left" fo:margin-left="0.17361111111111in" fo:margin-right="0in"/>
    </style:style>
    <style:style style:name="T1324" style:family="text">
      <style:text-properties/>
    </style:style>
    <style:style style:name="P1560" style:family="paragraph" style:parent-style-name="Normal">
      <style:paragraph-properties/>
    </style:style>
    <style:style style:name="T1325" style:family="text">
      <style:text-properties fo:font-weight="bold" style:font-weight-asian="bold"/>
    </style:style>
    <style:style style:name="P1561" style:family="paragraph" style:parent-style-name="Normal">
      <style:paragraph-properties/>
    </style:style>
    <style:style style:name="T1326" style:family="text">
      <style:text-properties/>
    </style:style>
    <style:style style:name="P1562" style:family="paragraph" style:parent-style-name="Normal">
      <style:paragraph-properties/>
    </style:style>
    <style:style style:name="T1327" style:family="text">
      <style:text-properties fo:font-style="italic" style:font-style-asian="italic" style:font-style-complex="italic"/>
    </style:style>
    <style:style style:name="P1563" style:family="paragraph" style:parent-style-name="Normal">
      <style:paragraph-properties/>
    </style:style>
    <style:style style:name="T1328" style:family="text">
      <style:text-properties/>
    </style:style>
    <style:style style:name="P1564" style:family="paragraph" style:parent-style-name="Normal">
      <style:paragraph-properties/>
    </style:style>
    <style:style style:name="T1329" style:family="text">
      <style:text-properties fo:font-style="italic" style:font-style-asian="italic" style:font-style-complex="italic"/>
    </style:style>
    <style:style style:name="P1565" style:family="paragraph" style:parent-style-name="Normal">
      <style:paragraph-properties/>
    </style:style>
    <style:style style:name="T1330" style:family="text">
      <style:text-properties/>
    </style:style>
    <style:style style:name="P1566" style:family="paragraph" style:parent-style-name="Normal">
      <style:paragraph-properties/>
    </style:style>
    <style:style style:name="T1331" style:family="text">
      <style:text-properties fo:font-style="italic" style:font-style-asian="italic" style:font-style-complex="italic"/>
    </style:style>
    <style:style style:name="P1567" style:family="paragraph" style:parent-style-name="Normal">
      <style:paragraph-properties/>
    </style:style>
    <style:style style:name="T1332" style:family="text">
      <style:text-properties/>
    </style:style>
    <style:style style:name="P1568" style:family="paragraph" style:parent-style-name="Normal">
      <style:paragraph-properties/>
    </style:style>
    <style:style style:name="P1569" style:family="paragraph" style:parent-style-name="Normal">
      <style:paragraph-properties fo:margin-top="0pt" fo:margin-bottom="0pt" fo:text-align="left" fo:margin-left="0.17361111111111in" fo:margin-right="0in"/>
    </style:style>
    <style:style style:name="T1333" style:family="text">
      <style:text-properties/>
    </style:style>
    <style:style style:name="P1570" style:family="paragraph" style:parent-style-name="Normal">
      <style:paragraph-properties/>
    </style:style>
    <style:style style:name="T1334" style:family="text">
      <style:text-properties fo:font-weight="bold" style:font-weight-asian="bold"/>
    </style:style>
    <style:style style:name="P1571" style:family="paragraph" style:parent-style-name="Normal">
      <style:paragraph-properties/>
    </style:style>
    <style:style style:name="T1335" style:family="text">
      <style:text-properties/>
    </style:style>
    <style:style style:name="P1572" style:family="paragraph" style:parent-style-name="Normal">
      <style:paragraph-properties/>
    </style:style>
    <style:style style:name="T1336" style:family="text">
      <style:text-properties fo:font-style="italic" style:font-style-asian="italic" style:font-style-complex="italic"/>
    </style:style>
    <style:style style:name="P1573" style:family="paragraph" style:parent-style-name="Normal">
      <style:paragraph-properties/>
    </style:style>
    <style:style style:name="T1337" style:family="text">
      <style:text-properties/>
    </style:style>
    <style:style style:name="P1574" style:family="paragraph" style:parent-style-name="Normal">
      <style:paragraph-properties/>
    </style:style>
    <style:style style:name="T1338" style:family="text">
      <style:text-properties fo:font-style="italic" style:font-style-asian="italic" style:font-style-complex="italic"/>
    </style:style>
    <style:style style:name="P1575" style:family="paragraph" style:parent-style-name="Normal">
      <style:paragraph-properties/>
    </style:style>
    <style:style style:name="T1339" style:family="text">
      <style:text-properties/>
    </style:style>
    <style:style style:name="P1576" style:family="paragraph" style:parent-style-name="Normal">
      <style:paragraph-properties/>
    </style:style>
    <style:style style:name="T1340" style:family="text">
      <style:text-properties fo:font-style="italic" style:font-style-asian="italic" style:font-style-complex="italic"/>
    </style:style>
    <style:style style:name="P1577" style:family="paragraph" style:parent-style-name="Normal">
      <style:paragraph-properties/>
    </style:style>
    <style:style style:name="T1341" style:family="text">
      <style:text-properties/>
    </style:style>
    <style:style style:name="P1578" style:family="paragraph" style:parent-style-name="Normal">
      <style:paragraph-properties/>
    </style:style>
    <style:style style:name="P1579" style:family="paragraph" style:parent-style-name="Normal">
      <style:paragraph-properties fo:margin-top="0pt" fo:margin-bottom="0pt" fo:text-align="left" fo:margin-left="0.17361111111111in" fo:margin-right="0in"/>
    </style:style>
    <style:style style:name="T1342" style:family="text">
      <style:text-properties/>
    </style:style>
    <style:style style:name="P1580" style:family="paragraph" style:parent-style-name="Normal">
      <style:paragraph-properties/>
    </style:style>
    <style:style style:name="T1343" style:family="text">
      <style:text-properties fo:font-weight="bold" style:font-weight-asian="bold"/>
    </style:style>
    <style:style style:name="P1581" style:family="paragraph" style:parent-style-name="Normal">
      <style:paragraph-properties/>
    </style:style>
    <style:style style:name="T1344" style:family="text">
      <style:text-properties/>
    </style:style>
    <style:style style:name="P1582" style:family="paragraph" style:parent-style-name="Normal">
      <style:paragraph-properties/>
    </style:style>
    <style:style style:name="T1345" style:family="text">
      <style:text-properties fo:font-style="italic" style:font-style-asian="italic" style:font-style-complex="italic"/>
    </style:style>
    <style:style style:name="P1583" style:family="paragraph" style:parent-style-name="Normal">
      <style:paragraph-properties/>
    </style:style>
    <style:style style:name="T1346" style:family="text">
      <style:text-properties/>
    </style:style>
    <style:style style:name="P1584" style:family="paragraph" style:parent-style-name="Normal">
      <style:paragraph-properties/>
    </style:style>
    <style:style style:name="T1347" style:family="text">
      <style:text-properties fo:font-style="italic" style:font-style-asian="italic" style:font-style-complex="italic"/>
    </style:style>
    <style:style style:name="P1585" style:family="paragraph" style:parent-style-name="Normal">
      <style:paragraph-properties/>
    </style:style>
    <style:style style:name="T1348" style:family="text">
      <style:text-properties/>
    </style:style>
    <style:style style:name="P1586" style:family="paragraph" style:parent-style-name="Normal">
      <style:paragraph-properties/>
    </style:style>
    <style:style style:name="T1349" style:family="text">
      <style:text-properties fo:font-style="italic" style:font-style-asian="italic" style:font-style-complex="italic"/>
    </style:style>
    <style:style style:name="P1587" style:family="paragraph" style:parent-style-name="Normal">
      <style:paragraph-properties/>
    </style:style>
    <style:style style:name="T1350" style:family="text">
      <style:text-properties/>
    </style:style>
    <style:style style:name="P1588" style:family="paragraph" style:parent-style-name="Normal">
      <style:paragraph-properties/>
    </style:style>
    <style:style style:name="P1589" style:family="paragraph" style:parent-style-name="Normal">
      <style:paragraph-properties fo:margin-top="0pt" fo:margin-bottom="0pt" fo:text-align="left" fo:margin-left="0.17361111111111in" fo:margin-right="0in"/>
    </style:style>
    <style:style style:name="T1351" style:family="text">
      <style:text-properties/>
    </style:style>
    <style:style style:name="P1590" style:family="paragraph" style:parent-style-name="Normal">
      <style:paragraph-properties/>
    </style:style>
    <style:style style:name="T1352" style:family="text">
      <style:text-properties fo:font-weight="bold" style:font-weight-asian="bold"/>
    </style:style>
    <style:style style:name="P1591" style:family="paragraph" style:parent-style-name="Normal">
      <style:paragraph-properties/>
    </style:style>
    <style:style style:name="T1353" style:family="text">
      <style:text-properties/>
    </style:style>
    <style:style style:name="P1592" style:family="paragraph" style:parent-style-name="Normal">
      <style:paragraph-properties/>
    </style:style>
    <style:style style:name="T1354" style:family="text">
      <style:text-properties fo:font-style="italic" style:font-style-asian="italic" style:font-style-complex="italic"/>
    </style:style>
    <style:style style:name="P1593" style:family="paragraph" style:parent-style-name="Normal">
      <style:paragraph-properties/>
    </style:style>
    <style:style style:name="T1355" style:family="text">
      <style:text-properties/>
    </style:style>
    <style:style style:name="P1594" style:family="paragraph" style:parent-style-name="Normal">
      <style:paragraph-properties/>
    </style:style>
    <style:style style:name="T1356" style:family="text">
      <style:text-properties fo:font-style="italic" style:font-style-asian="italic" style:font-style-complex="italic"/>
    </style:style>
    <style:style style:name="P1595" style:family="paragraph" style:parent-style-name="Normal">
      <style:paragraph-properties/>
    </style:style>
    <style:style style:name="T1357" style:family="text">
      <style:text-properties/>
    </style:style>
    <style:style style:name="P1596" style:family="paragraph" style:parent-style-name="Normal">
      <style:paragraph-properties/>
    </style:style>
    <style:style style:name="T1358" style:family="text">
      <style:text-properties fo:font-style="italic" style:font-style-asian="italic" style:font-style-complex="italic"/>
    </style:style>
    <style:style style:name="P1597" style:family="paragraph" style:parent-style-name="Normal">
      <style:paragraph-properties/>
    </style:style>
    <style:style style:name="T1359" style:family="text">
      <style:text-properties/>
    </style:style>
    <style:style style:name="P1598" style:family="paragraph" style:parent-style-name="Normal">
      <style:paragraph-properties/>
    </style:style>
    <style:style style:name="P1599" style:family="paragraph" style:parent-style-name="Normal">
      <style:paragraph-properties fo:margin-top="0pt" fo:margin-bottom="0pt" fo:text-align="left" fo:margin-left="0.17361111111111in" fo:margin-right="0in"/>
    </style:style>
    <style:style style:name="T1360" style:family="text">
      <style:text-properties/>
    </style:style>
    <style:style style:name="P1600" style:family="paragraph" style:parent-style-name="Normal">
      <style:paragraph-properties/>
    </style:style>
    <style:style style:name="T1361" style:family="text">
      <style:text-properties fo:font-weight="bold" style:font-weight-asian="bold"/>
    </style:style>
    <style:style style:name="P1601" style:family="paragraph" style:parent-style-name="Normal">
      <style:paragraph-properties/>
    </style:style>
    <style:style style:name="T1362" style:family="text">
      <style:text-properties/>
    </style:style>
    <style:style style:name="P1602" style:family="paragraph" style:parent-style-name="Normal">
      <style:paragraph-properties/>
    </style:style>
    <style:style style:name="T1363" style:family="text">
      <style:text-properties fo:font-style="italic" style:font-style-asian="italic" style:font-style-complex="italic"/>
    </style:style>
    <style:style style:name="P1603" style:family="paragraph" style:parent-style-name="Normal">
      <style:paragraph-properties/>
    </style:style>
    <style:style style:name="T1364" style:family="text">
      <style:text-properties/>
    </style:style>
    <style:style style:name="P1604" style:family="paragraph" style:parent-style-name="Normal">
      <style:paragraph-properties/>
    </style:style>
    <style:style style:name="T1365" style:family="text">
      <style:text-properties fo:font-style="italic" style:font-style-asian="italic" style:font-style-complex="italic"/>
    </style:style>
    <style:style style:name="P1605" style:family="paragraph" style:parent-style-name="Normal">
      <style:paragraph-properties/>
    </style:style>
    <style:style style:name="P1606" style:family="paragraph" style:parent-style-name="Normal">
      <style:paragraph-properties fo:margin-top="0pt" fo:margin-bottom="0pt" fo:text-align="left" fo:margin-left="0.17361111111111in" fo:margin-right="0in"/>
    </style:style>
    <style:style style:name="T1366" style:family="text">
      <style:text-properties/>
    </style:style>
    <style:style style:name="P1607" style:family="paragraph" style:parent-style-name="Normal">
      <style:paragraph-properties/>
    </style:style>
    <style:style style:name="T1367" style:family="text">
      <style:text-properties fo:font-weight="bold" style:font-weight-asian="bold"/>
    </style:style>
    <style:style style:name="P1608" style:family="paragraph" style:parent-style-name="Normal">
      <style:paragraph-properties/>
    </style:style>
    <style:style style:name="T1368" style:family="text">
      <style:text-properties/>
    </style:style>
    <style:style style:name="P1609" style:family="paragraph" style:parent-style-name="Normal">
      <style:paragraph-properties/>
    </style:style>
    <style:style style:name="T1369" style:family="text">
      <style:text-properties fo:font-style="italic" style:font-style-asian="italic" style:font-style-complex="italic"/>
    </style:style>
    <style:style style:name="P1610" style:family="paragraph" style:parent-style-name="Normal">
      <style:paragraph-properties/>
    </style:style>
    <style:style style:name="T1370" style:family="text">
      <style:text-properties/>
    </style:style>
    <style:style style:name="P1611" style:family="paragraph" style:parent-style-name="Normal">
      <style:paragraph-properties/>
    </style:style>
    <style:style style:name="T1371" style:family="text">
      <style:text-properties fo:font-style="italic" style:font-style-asian="italic" style:font-style-complex="italic"/>
    </style:style>
    <style:style style:name="P1612" style:family="paragraph" style:parent-style-name="Normal">
      <style:paragraph-properties/>
    </style:style>
    <style:style style:name="T1372" style:family="text">
      <style:text-properties/>
    </style:style>
    <style:style style:name="P1613" style:family="paragraph" style:parent-style-name="Normal">
      <style:paragraph-properties/>
    </style:style>
    <style:style style:name="T1373" style:family="text">
      <style:text-properties fo:font-style="italic" style:font-style-asian="italic" style:font-style-complex="italic"/>
    </style:style>
    <style:style style:name="P1614" style:family="paragraph" style:parent-style-name="Normal">
      <style:paragraph-properties/>
    </style:style>
    <style:style style:name="T1374" style:family="text">
      <style:text-properties/>
    </style:style>
    <style:style style:name="P1615" style:family="paragraph" style:parent-style-name="Normal">
      <style:paragraph-properties/>
    </style:style>
    <style:style style:name="P1616" style:family="paragraph" style:parent-style-name="Normal">
      <style:paragraph-properties fo:margin-top="0pt" fo:margin-bottom="0pt" fo:text-align="left" fo:margin-left="0.17361111111111in" fo:margin-right="0in"/>
    </style:style>
    <style:style style:name="T1375" style:family="text">
      <style:text-properties/>
    </style:style>
    <style:style style:name="P1617" style:family="paragraph" style:parent-style-name="Normal">
      <style:paragraph-properties/>
    </style:style>
    <style:style style:name="T1376" style:family="text">
      <style:text-properties fo:font-weight="bold" style:font-weight-asian="bold"/>
    </style:style>
    <style:style style:name="P1618" style:family="paragraph" style:parent-style-name="Normal">
      <style:paragraph-properties/>
    </style:style>
    <style:style style:name="T1377" style:family="text">
      <style:text-properties/>
    </style:style>
    <style:style style:name="P1619" style:family="paragraph" style:parent-style-name="Normal">
      <style:paragraph-properties/>
    </style:style>
    <style:style style:name="T1378" style:family="text">
      <style:text-properties fo:font-style="italic" style:font-style-asian="italic" style:font-style-complex="italic"/>
    </style:style>
    <style:style style:name="P1620" style:family="paragraph" style:parent-style-name="Normal">
      <style:paragraph-properties/>
    </style:style>
    <style:style style:name="T1379" style:family="text">
      <style:text-properties/>
    </style:style>
    <style:style style:name="P1621" style:family="paragraph" style:parent-style-name="Normal">
      <style:paragraph-properties/>
    </style:style>
    <style:style style:name="T1380" style:family="text">
      <style:text-properties fo:font-style="italic" style:font-style-asian="italic" style:font-style-complex="italic"/>
    </style:style>
    <style:style style:name="P1622" style:family="paragraph" style:parent-style-name="Normal">
      <style:paragraph-properties/>
    </style:style>
    <style:style style:name="T1381" style:family="text">
      <style:text-properties/>
    </style:style>
    <style:style style:name="P1623" style:family="paragraph" style:parent-style-name="Normal">
      <style:paragraph-properties/>
    </style:style>
    <style:style style:name="T1382" style:family="text">
      <style:text-properties fo:font-style="italic" style:font-style-asian="italic" style:font-style-complex="italic"/>
    </style:style>
    <style:style style:name="P1624" style:family="paragraph" style:parent-style-name="Normal">
      <style:paragraph-properties/>
    </style:style>
    <style:style style:name="T1383" style:family="text">
      <style:text-properties/>
    </style:style>
    <style:style style:name="P1625" style:family="paragraph" style:parent-style-name="Normal">
      <style:paragraph-properties/>
    </style:style>
    <style:style style:name="P1626" style:family="paragraph" style:parent-style-name="Normal">
      <style:paragraph-properties fo:margin-top="0pt" fo:margin-bottom="0pt" fo:text-align="left" fo:margin-left="0.17361111111111in" fo:margin-right="0in"/>
    </style:style>
    <style:style style:name="T1384" style:family="text">
      <style:text-properties/>
    </style:style>
    <style:style style:name="P1627" style:family="paragraph" style:parent-style-name="Normal">
      <style:paragraph-properties/>
    </style:style>
    <style:style style:name="T1385" style:family="text">
      <style:text-properties/>
    </style:style>
    <style:style style:name="P1628" style:family="paragraph" style:parent-style-name="Normal">
      <style:paragraph-properties/>
    </style:style>
    <style:style style:name="T1386" style:family="text">
      <style:text-properties fo:font-weight="bold" style:font-weight-asian="bold"/>
    </style:style>
    <style:style style:name="P1629" style:family="paragraph" style:parent-style-name="Normal">
      <style:paragraph-properties/>
    </style:style>
    <style:style style:name="T1387" style:family="text">
      <style:text-properties/>
    </style:style>
    <style:style style:name="P1630" style:family="paragraph" style:parent-style-name="Normal">
      <style:paragraph-properties/>
    </style:style>
    <style:style style:name="T1388" style:family="text">
      <style:text-properties fo:font-style="italic" style:font-style-asian="italic" style:font-style-complex="italic"/>
    </style:style>
    <style:style style:name="P1631" style:family="paragraph" style:parent-style-name="Normal">
      <style:paragraph-properties/>
    </style:style>
    <style:style style:name="T1389" style:family="text">
      <style:text-properties/>
    </style:style>
    <style:style style:name="P1632" style:family="paragraph" style:parent-style-name="Normal">
      <style:paragraph-properties/>
    </style:style>
    <style:style style:name="T1390" style:family="text">
      <style:text-properties fo:font-style="italic" style:font-style-asian="italic" style:font-style-complex="italic"/>
    </style:style>
    <style:style style:name="P1633" style:family="paragraph" style:parent-style-name="Normal">
      <style:paragraph-properties/>
    </style:style>
    <style:style style:name="T1391" style:family="text">
      <style:text-properties/>
    </style:style>
    <style:style style:name="P1634" style:family="paragraph" style:parent-style-name="Normal">
      <style:paragraph-properties/>
    </style:style>
    <style:style style:name="T1392" style:family="text">
      <style:text-properties fo:font-style="italic" style:font-style-asian="italic" style:font-style-complex="italic"/>
    </style:style>
    <style:style style:name="P1635" style:family="paragraph" style:parent-style-name="Normal">
      <style:paragraph-properties/>
    </style:style>
    <style:style style:name="T1393" style:family="text">
      <style:text-properties/>
    </style:style>
    <style:style style:name="P1636" style:family="paragraph" style:parent-style-name="Normal">
      <style:paragraph-properties/>
    </style:style>
    <style:style style:name="P1637" style:family="paragraph" style:parent-style-name="Normal">
      <style:paragraph-properties fo:margin-top="0pt" fo:margin-bottom="0pt" fo:text-align="left" fo:margin-left="0.17361111111111in" fo:margin-right="0in"/>
    </style:style>
    <style:style style:name="T1394" style:family="text">
      <style:text-properties/>
    </style:style>
    <style:style style:name="P1638" style:family="paragraph" style:parent-style-name="Normal">
      <style:paragraph-properties/>
    </style:style>
    <style:style style:name="T1395" style:family="text">
      <style:text-properties/>
    </style:style>
    <style:style style:name="P1639" style:family="paragraph" style:parent-style-name="Normal">
      <style:paragraph-properties/>
    </style:style>
    <style:style style:name="T1396" style:family="text">
      <style:text-properties fo:font-weight="bold" style:font-weight-asian="bold"/>
    </style:style>
    <style:style style:name="P1640" style:family="paragraph" style:parent-style-name="Normal">
      <style:paragraph-properties/>
    </style:style>
    <style:style style:name="T1397" style:family="text">
      <style:text-properties/>
    </style:style>
    <style:style style:name="P1641" style:family="paragraph" style:parent-style-name="Normal">
      <style:paragraph-properties/>
    </style:style>
    <style:style style:name="T1398" style:family="text">
      <style:text-properties fo:font-style="italic" style:font-style-asian="italic" style:font-style-complex="italic"/>
    </style:style>
    <style:style style:name="P1642" style:family="paragraph" style:parent-style-name="Normal">
      <style:paragraph-properties/>
    </style:style>
    <style:style style:name="T1399" style:family="text">
      <style:text-properties/>
    </style:style>
    <style:style style:name="P1643" style:family="paragraph" style:parent-style-name="Normal">
      <style:paragraph-properties/>
    </style:style>
    <style:style style:name="T1400" style:family="text">
      <style:text-properties fo:font-style="italic" style:font-style-asian="italic" style:font-style-complex="italic"/>
    </style:style>
    <style:style style:name="P1644" style:family="paragraph" style:parent-style-name="Normal">
      <style:paragraph-properties/>
    </style:style>
    <style:style style:name="P1645" style:family="paragraph" style:parent-style-name="Normal">
      <style:paragraph-properties fo:margin-top="0pt" fo:margin-bottom="0pt" fo:text-align="left" fo:margin-left="0.17361111111111in" fo:margin-right="0in"/>
    </style:style>
    <style:style style:name="T1401" style:family="text">
      <style:text-properties/>
    </style:style>
    <style:style style:name="P1646" style:family="paragraph" style:parent-style-name="Normal">
      <style:paragraph-properties/>
    </style:style>
    <style:style style:name="T1402" style:family="text">
      <style:text-properties fo:font-weight="bold" style:font-weight-asian="bold"/>
    </style:style>
    <style:style style:name="P1647" style:family="paragraph" style:parent-style-name="Normal">
      <style:paragraph-properties/>
    </style:style>
    <style:style style:name="T1403" style:family="text">
      <style:text-properties/>
    </style:style>
    <style:style style:name="P1648" style:family="paragraph" style:parent-style-name="Normal">
      <style:paragraph-properties/>
    </style:style>
    <style:style style:name="T1404" style:family="text">
      <style:text-properties fo:font-style="italic" style:font-style-asian="italic" style:font-style-complex="italic"/>
    </style:style>
    <style:style style:name="P1649" style:family="paragraph" style:parent-style-name="Normal">
      <style:paragraph-properties/>
    </style:style>
    <style:style style:name="T1405" style:family="text">
      <style:text-properties/>
    </style:style>
    <style:style style:name="P1650" style:family="paragraph" style:parent-style-name="Normal">
      <style:paragraph-properties/>
    </style:style>
    <style:style style:name="T1406" style:family="text">
      <style:text-properties fo:font-style="italic" style:font-style-asian="italic" style:font-style-complex="italic"/>
    </style:style>
    <style:style style:name="P1651" style:family="paragraph" style:parent-style-name="Normal">
      <style:paragraph-properties/>
    </style:style>
    <style:style style:name="P1652" style:family="paragraph" style:parent-style-name="Normal">
      <style:paragraph-properties fo:margin-top="0pt" fo:margin-bottom="0pt" fo:text-align="left" fo:margin-left="0.17361111111111in" fo:margin-right="0in"/>
    </style:style>
    <style:style style:name="T1407" style:family="text">
      <style:text-properties/>
    </style:style>
    <style:style style:name="P1653" style:family="paragraph" style:parent-style-name="Normal">
      <style:paragraph-properties/>
    </style:style>
    <style:style style:name="T1408" style:family="text">
      <style:text-properties fo:font-weight="bold" style:font-weight-asian="bold"/>
    </style:style>
    <style:style style:name="P1654" style:family="paragraph" style:parent-style-name="Normal">
      <style:paragraph-properties/>
    </style:style>
    <style:style style:name="T1409" style:family="text">
      <style:text-properties/>
    </style:style>
    <style:style style:name="P1655" style:family="paragraph" style:parent-style-name="Normal">
      <style:paragraph-properties/>
    </style:style>
    <style:style style:name="T1410" style:family="text">
      <style:text-properties fo:font-style="italic" style:font-style-asian="italic" style:font-style-complex="italic"/>
    </style:style>
    <style:style style:name="P1656" style:family="paragraph" style:parent-style-name="Normal">
      <style:paragraph-properties/>
    </style:style>
    <style:style style:name="T1411" style:family="text">
      <style:text-properties/>
    </style:style>
    <style:style style:name="P1657" style:family="paragraph" style:parent-style-name="Normal">
      <style:paragraph-properties/>
    </style:style>
    <style:style style:name="T1412" style:family="text">
      <style:text-properties fo:font-style="italic" style:font-style-asian="italic" style:font-style-complex="italic"/>
    </style:style>
    <style:style style:name="P1658" style:family="paragraph" style:parent-style-name="Normal">
      <style:paragraph-properties/>
    </style:style>
    <style:style style:name="T1413" style:family="text">
      <style:text-properties/>
    </style:style>
    <style:style style:name="P1659" style:family="paragraph" style:parent-style-name="Normal">
      <style:paragraph-properties/>
    </style:style>
    <style:style style:name="T1414" style:family="text">
      <style:text-properties fo:font-style="italic" style:font-style-asian="italic" style:font-style-complex="italic"/>
    </style:style>
    <style:style style:name="P1660" style:family="paragraph" style:parent-style-name="Normal">
      <style:paragraph-properties/>
    </style:style>
    <style:style style:name="T1415" style:family="text">
      <style:text-properties/>
    </style:style>
    <style:style style:name="P1661" style:family="paragraph" style:parent-style-name="Normal">
      <style:paragraph-properties/>
    </style:style>
    <style:style style:name="P1662" style:family="paragraph" style:parent-style-name="Normal">
      <style:paragraph-properties fo:margin-top="0pt" fo:margin-bottom="0pt" fo:text-align="left" fo:margin-left="0.17361111111111in" fo:margin-right="0in"/>
    </style:style>
    <style:style style:name="T1416" style:family="text">
      <style:text-properties/>
    </style:style>
    <style:style style:name="P1663" style:family="paragraph" style:parent-style-name="Normal">
      <style:paragraph-properties/>
    </style:style>
    <style:style style:name="T1417" style:family="text">
      <style:text-properties fo:font-weight="bold" style:font-weight-asian="bold"/>
    </style:style>
    <style:style style:name="P1664" style:family="paragraph" style:parent-style-name="Normal">
      <style:paragraph-properties/>
    </style:style>
    <style:style style:name="T1418" style:family="text">
      <style:text-properties/>
    </style:style>
    <style:style style:name="P1665" style:family="paragraph" style:parent-style-name="Normal">
      <style:paragraph-properties/>
    </style:style>
    <style:style style:name="T1419" style:family="text">
      <style:text-properties fo:font-style="italic" style:font-style-asian="italic" style:font-style-complex="italic"/>
    </style:style>
    <style:style style:name="P1666" style:family="paragraph" style:parent-style-name="Normal">
      <style:paragraph-properties/>
    </style:style>
    <style:style style:name="T1420" style:family="text">
      <style:text-properties/>
    </style:style>
    <style:style style:name="P1667" style:family="paragraph" style:parent-style-name="Normal">
      <style:paragraph-properties/>
    </style:style>
    <style:style style:name="T1421" style:family="text">
      <style:text-properties fo:font-style="italic" style:font-style-asian="italic" style:font-style-complex="italic"/>
    </style:style>
    <style:style style:name="P1668" style:family="paragraph" style:parent-style-name="Normal">
      <style:paragraph-properties/>
    </style:style>
    <style:style style:name="T1422" style:family="text">
      <style:text-properties/>
    </style:style>
    <style:style style:name="P1669" style:family="paragraph" style:parent-style-name="Normal">
      <style:paragraph-properties/>
    </style:style>
    <style:style style:name="T1423" style:family="text">
      <style:text-properties fo:font-style="italic" style:font-style-asian="italic" style:font-style-complex="italic"/>
    </style:style>
    <style:style style:name="P1670" style:family="paragraph" style:parent-style-name="Normal">
      <style:paragraph-properties/>
    </style:style>
    <style:style style:name="T1424" style:family="text">
      <style:text-properties/>
    </style:style>
    <style:style style:name="P1671" style:family="paragraph" style:parent-style-name="Normal">
      <style:paragraph-properties/>
    </style:style>
    <style:style style:name="P1672" style:family="paragraph" style:parent-style-name="Normal">
      <style:paragraph-properties fo:margin-top="0pt" fo:margin-bottom="0pt" fo:text-align="left" fo:margin-left="0.17361111111111in" fo:margin-right="0in"/>
    </style:style>
    <style:style style:name="T1425" style:family="text">
      <style:text-properties/>
    </style:style>
    <style:style style:name="P1673" style:family="paragraph" style:parent-style-name="Normal">
      <style:paragraph-properties/>
    </style:style>
    <style:style style:name="T1426" style:family="text">
      <style:text-properties fo:font-weight="bold" style:font-weight-asian="bold"/>
    </style:style>
    <style:style style:name="P1674" style:family="paragraph" style:parent-style-name="Normal">
      <style:paragraph-properties/>
    </style:style>
    <style:style style:name="T1427" style:family="text">
      <style:text-properties/>
    </style:style>
    <style:style style:name="P1675" style:family="paragraph" style:parent-style-name="Normal">
      <style:paragraph-properties/>
    </style:style>
    <style:style style:name="T1428" style:family="text">
      <style:text-properties fo:font-style="italic" style:font-style-asian="italic" style:font-style-complex="italic"/>
    </style:style>
    <style:style style:name="P1676" style:family="paragraph" style:parent-style-name="Normal">
      <style:paragraph-properties/>
    </style:style>
    <style:style style:name="T1429" style:family="text">
      <style:text-properties/>
    </style:style>
    <style:style style:name="P1677" style:family="paragraph" style:parent-style-name="Normal">
      <style:paragraph-properties/>
    </style:style>
    <style:style style:name="T1430" style:family="text">
      <style:text-properties fo:font-style="italic" style:font-style-asian="italic" style:font-style-complex="italic"/>
    </style:style>
    <style:style style:name="P1678" style:family="paragraph" style:parent-style-name="Normal">
      <style:paragraph-properties/>
    </style:style>
    <style:style style:name="T1431" style:family="text">
      <style:text-properties/>
    </style:style>
    <style:style style:name="P1679" style:family="paragraph" style:parent-style-name="Normal">
      <style:paragraph-properties/>
    </style:style>
    <style:style style:name="T1432" style:family="text">
      <style:text-properties fo:font-style="italic" style:font-style-asian="italic" style:font-style-complex="italic"/>
    </style:style>
    <style:style style:name="P1680" style:family="paragraph" style:parent-style-name="Normal">
      <style:paragraph-properties/>
    </style:style>
    <style:style style:name="T1433" style:family="text">
      <style:text-properties/>
    </style:style>
    <style:style style:name="P1681" style:family="paragraph" style:parent-style-name="Normal">
      <style:paragraph-properties/>
    </style:style>
    <style:style style:name="P1682" style:family="paragraph" style:parent-style-name="Normal">
      <style:paragraph-properties fo:margin-top="0pt" fo:margin-bottom="0pt" fo:text-align="left" fo:margin-left="0.17361111111111in" fo:margin-right="0in"/>
    </style:style>
    <style:style style:name="T1434" style:family="text">
      <style:text-properties/>
    </style:style>
    <style:style style:name="P1683" style:family="paragraph" style:parent-style-name="Normal">
      <style:paragraph-properties/>
    </style:style>
    <style:style style:name="T1435" style:family="text">
      <style:text-properties fo:font-weight="bold" style:font-weight-asian="bold"/>
    </style:style>
    <style:style style:name="P1684" style:family="paragraph" style:parent-style-name="Normal">
      <style:paragraph-properties/>
    </style:style>
    <style:style style:name="T1436" style:family="text">
      <style:text-properties/>
    </style:style>
    <style:style style:name="P1685" style:family="paragraph" style:parent-style-name="Normal">
      <style:paragraph-properties/>
    </style:style>
    <style:style style:name="T1437" style:family="text">
      <style:text-properties fo:font-style="italic" style:font-style-asian="italic" style:font-style-complex="italic"/>
    </style:style>
    <style:style style:name="P1686" style:family="paragraph" style:parent-style-name="Normal">
      <style:paragraph-properties/>
    </style:style>
    <style:style style:name="T1438" style:family="text">
      <style:text-properties/>
    </style:style>
    <style:style style:name="P1687" style:family="paragraph" style:parent-style-name="Normal">
      <style:paragraph-properties/>
    </style:style>
    <style:style style:name="T1439" style:family="text">
      <style:text-properties fo:font-style="italic" style:font-style-asian="italic" style:font-style-complex="italic"/>
    </style:style>
    <style:style style:name="P1688" style:family="paragraph" style:parent-style-name="Normal">
      <style:paragraph-properties/>
    </style:style>
    <style:style style:name="P1689" style:family="paragraph" style:parent-style-name="Normal">
      <style:paragraph-properties fo:margin-top="0pt" fo:margin-bottom="0pt" fo:text-align="left" fo:margin-left="0.17361111111111in" fo:margin-right="0in"/>
    </style:style>
    <style:style style:name="T1440" style:family="text">
      <style:text-properties/>
    </style:style>
    <style:style style:name="P1690" style:family="paragraph" style:parent-style-name="Normal">
      <style:paragraph-properties/>
    </style:style>
    <style:style style:name="T1441" style:family="text">
      <style:text-properties fo:font-weight="bold" style:font-weight-asian="bold"/>
    </style:style>
    <style:style style:name="P1691" style:family="paragraph" style:parent-style-name="Normal">
      <style:paragraph-properties/>
    </style:style>
    <style:style style:name="T1442" style:family="text">
      <style:text-properties/>
    </style:style>
    <style:style style:name="P1692" style:family="paragraph" style:parent-style-name="Normal">
      <style:paragraph-properties/>
    </style:style>
    <style:style style:name="T1443" style:family="text">
      <style:text-properties fo:font-style="italic" style:font-style-asian="italic" style:font-style-complex="italic"/>
    </style:style>
    <style:style style:name="P1693" style:family="paragraph" style:parent-style-name="Normal">
      <style:paragraph-properties/>
    </style:style>
    <style:style style:name="T1444" style:family="text">
      <style:text-properties/>
    </style:style>
    <style:style style:name="P1694" style:family="paragraph" style:parent-style-name="Normal">
      <style:paragraph-properties/>
    </style:style>
    <style:style style:name="T1445" style:family="text">
      <style:text-properties fo:font-style="italic" style:font-style-asian="italic" style:font-style-complex="italic"/>
    </style:style>
    <style:style style:name="P1695" style:family="paragraph" style:parent-style-name="Normal">
      <style:paragraph-properties/>
    </style:style>
    <style:style style:name="P1696" style:family="paragraph" style:parent-style-name="Normal">
      <style:paragraph-properties fo:margin-top="0pt" fo:margin-bottom="0pt" fo:text-align="left" fo:margin-left="0.17361111111111in" fo:margin-right="0in"/>
    </style:style>
    <style:style style:name="T1446" style:family="text">
      <style:text-properties/>
    </style:style>
    <style:style style:name="P1697" style:family="paragraph" style:parent-style-name="Normal">
      <style:paragraph-properties/>
    </style:style>
    <style:style style:name="T1447" style:family="text">
      <style:text-properties fo:font-weight="bold" style:font-weight-asian="bold"/>
    </style:style>
    <style:style style:name="P1698" style:family="paragraph" style:parent-style-name="Normal">
      <style:paragraph-properties/>
    </style:style>
    <style:style style:name="T1448" style:family="text">
      <style:text-properties/>
    </style:style>
    <style:style style:name="P1699" style:family="paragraph" style:parent-style-name="Normal">
      <style:paragraph-properties/>
    </style:style>
    <style:style style:name="T1449" style:family="text">
      <style:text-properties fo:font-style="italic" style:font-style-asian="italic" style:font-style-complex="italic"/>
    </style:style>
    <style:style style:name="P1700" style:family="paragraph" style:parent-style-name="Normal">
      <style:paragraph-properties/>
    </style:style>
    <style:style style:name="T1450" style:family="text">
      <style:text-properties/>
    </style:style>
    <style:style style:name="P1701" style:family="paragraph" style:parent-style-name="Normal">
      <style:paragraph-properties/>
    </style:style>
    <style:style style:name="T1451" style:family="text">
      <style:text-properties fo:font-style="italic" style:font-style-asian="italic" style:font-style-complex="italic"/>
    </style:style>
    <style:style style:name="P1702" style:family="paragraph" style:parent-style-name="Normal">
      <style:paragraph-properties/>
    </style:style>
    <style:style style:name="P1703" style:family="paragraph" style:parent-style-name="Normal">
      <style:paragraph-properties fo:margin-top="0pt" fo:margin-bottom="0pt" fo:text-align="left" fo:margin-left="0.17361111111111in" fo:margin-right="0in"/>
    </style:style>
    <style:style style:name="T1452" style:family="text">
      <style:text-properties/>
    </style:style>
    <style:style style:name="P1704" style:family="paragraph" style:parent-style-name="Normal">
      <style:paragraph-properties/>
    </style:style>
    <style:style style:name="T1453" style:family="text">
      <style:text-properties fo:font-weight="bold" style:font-weight-asian="bold"/>
    </style:style>
    <style:style style:name="P1705" style:family="paragraph" style:parent-style-name="Normal">
      <style:paragraph-properties/>
    </style:style>
    <style:style style:name="T1454" style:family="text">
      <style:text-properties/>
    </style:style>
    <style:style style:name="P1706" style:family="paragraph" style:parent-style-name="Normal">
      <style:paragraph-properties/>
    </style:style>
    <style:style style:name="T1455" style:family="text">
      <style:text-properties fo:font-style="italic" style:font-style-asian="italic" style:font-style-complex="italic"/>
    </style:style>
    <style:style style:name="P1707" style:family="paragraph" style:parent-style-name="Normal">
      <style:paragraph-properties/>
    </style:style>
    <style:style style:name="T1456" style:family="text">
      <style:text-properties/>
    </style:style>
    <style:style style:name="P1708" style:family="paragraph" style:parent-style-name="Normal">
      <style:paragraph-properties/>
    </style:style>
    <style:style style:name="T1457" style:family="text">
      <style:text-properties fo:font-style="italic" style:font-style-asian="italic" style:font-style-complex="italic"/>
    </style:style>
    <style:style style:name="P1709" style:family="paragraph" style:parent-style-name="Normal">
      <style:paragraph-properties/>
    </style:style>
    <style:style style:name="T1458" style:family="text">
      <style:text-properties/>
    </style:style>
    <style:style style:name="P1710" style:family="paragraph" style:parent-style-name="Normal">
      <style:paragraph-properties/>
    </style:style>
    <style:style style:name="T1459" style:family="text">
      <style:text-properties fo:font-style="italic" style:font-style-asian="italic" style:font-style-complex="italic"/>
    </style:style>
    <style:style style:name="P1711" style:family="paragraph" style:parent-style-name="Normal">
      <style:paragraph-properties/>
    </style:style>
    <style:style style:name="T1460" style:family="text">
      <style:text-properties/>
    </style:style>
    <style:style style:name="P1712" style:family="paragraph" style:parent-style-name="Normal">
      <style:paragraph-properties/>
    </style:style>
    <style:style style:name="P1713" style:family="paragraph" style:parent-style-name="Normal">
      <style:paragraph-properties fo:margin-top="0pt" fo:margin-bottom="0pt" fo:text-align="left" fo:margin-left="0.17361111111111in" fo:margin-right="0in"/>
    </style:style>
    <style:style style:name="T1461" style:family="text">
      <style:text-properties/>
    </style:style>
    <style:style style:name="P1714" style:family="paragraph" style:parent-style-name="Normal">
      <style:paragraph-properties/>
    </style:style>
    <style:style style:name="T1462" style:family="text">
      <style:text-properties fo:font-weight="bold" style:font-weight-asian="bold"/>
    </style:style>
    <style:style style:name="P1715" style:family="paragraph" style:parent-style-name="Normal">
      <style:paragraph-properties/>
    </style:style>
    <style:style style:name="T1463" style:family="text">
      <style:text-properties/>
    </style:style>
    <style:style style:name="P1716" style:family="paragraph" style:parent-style-name="Normal">
      <style:paragraph-properties/>
    </style:style>
    <style:style style:name="T1464" style:family="text">
      <style:text-properties fo:font-style="italic" style:font-style-asian="italic" style:font-style-complex="italic"/>
    </style:style>
    <style:style style:name="P1717" style:family="paragraph" style:parent-style-name="Normal">
      <style:paragraph-properties/>
    </style:style>
    <style:style style:name="T1465" style:family="text">
      <style:text-properties/>
    </style:style>
    <style:style style:name="P1718" style:family="paragraph" style:parent-style-name="Normal">
      <style:paragraph-properties/>
    </style:style>
    <style:style style:name="T1466" style:family="text">
      <style:text-properties fo:font-style="italic" style:font-style-asian="italic" style:font-style-complex="italic"/>
    </style:style>
    <style:style style:name="P1719" style:family="paragraph" style:parent-style-name="Normal">
      <style:paragraph-properties/>
    </style:style>
    <style:style style:name="P1720" style:family="paragraph" style:parent-style-name="Normal">
      <style:paragraph-properties fo:margin-top="0pt" fo:margin-bottom="0pt" fo:text-align="left" fo:margin-left="0.17361111111111in" fo:margin-right="0in"/>
    </style:style>
    <style:style style:name="T1467" style:family="text">
      <style:text-properties/>
    </style:style>
    <style:style style:name="P1721" style:family="paragraph" style:parent-style-name="Normal">
      <style:paragraph-properties/>
    </style:style>
    <style:style style:name="T1468" style:family="text">
      <style:text-properties fo:font-weight="bold" style:font-weight-asian="bold"/>
    </style:style>
    <style:style style:name="P1722" style:family="paragraph" style:parent-style-name="Normal">
      <style:paragraph-properties/>
    </style:style>
    <style:style style:name="T1469" style:family="text">
      <style:text-properties/>
    </style:style>
    <style:style style:name="P1723" style:family="paragraph" style:parent-style-name="Normal">
      <style:paragraph-properties/>
    </style:style>
    <style:style style:name="T1470" style:family="text">
      <style:text-properties fo:font-style="italic" style:font-style-asian="italic" style:font-style-complex="italic"/>
    </style:style>
    <style:style style:name="P1724" style:family="paragraph" style:parent-style-name="Normal">
      <style:paragraph-properties/>
    </style:style>
    <style:style style:name="T1471" style:family="text">
      <style:text-properties/>
    </style:style>
    <style:style style:name="P1725" style:family="paragraph" style:parent-style-name="Normal">
      <style:paragraph-properties/>
    </style:style>
    <style:style style:name="T1472" style:family="text">
      <style:text-properties fo:font-style="italic" style:font-style-asian="italic" style:font-style-complex="italic"/>
    </style:style>
    <style:style style:name="P1726" style:family="paragraph" style:parent-style-name="Normal">
      <style:paragraph-properties/>
    </style:style>
    <style:style style:name="T1473" style:family="text">
      <style:text-properties/>
    </style:style>
    <style:style style:name="P1727" style:family="paragraph" style:parent-style-name="Normal">
      <style:paragraph-properties/>
    </style:style>
    <style:style style:name="T1474" style:family="text">
      <style:text-properties fo:font-style="italic" style:font-style-asian="italic" style:font-style-complex="italic"/>
    </style:style>
    <style:style style:name="P1728" style:family="paragraph" style:parent-style-name="Normal">
      <style:paragraph-properties/>
    </style:style>
    <style:style style:name="T1475" style:family="text">
      <style:text-properties/>
    </style:style>
    <style:style style:name="P1729" style:family="paragraph" style:parent-style-name="Normal">
      <style:paragraph-properties/>
    </style:style>
    <style:style style:name="P1730" style:family="paragraph" style:parent-style-name="Normal">
      <style:paragraph-properties fo:margin-top="0pt" fo:margin-bottom="0pt" fo:text-align="left" fo:margin-left="0.17361111111111in" fo:margin-right="0in"/>
    </style:style>
    <style:style style:name="T1476" style:family="text">
      <style:text-properties/>
    </style:style>
    <style:style style:name="P1731" style:family="paragraph" style:parent-style-name="Normal">
      <style:paragraph-properties/>
    </style:style>
    <style:style style:name="T1477" style:family="text">
      <style:text-properties fo:font-weight="bold" style:font-weight-asian="bold"/>
    </style:style>
    <style:style style:name="P1732" style:family="paragraph" style:parent-style-name="Normal">
      <style:paragraph-properties/>
    </style:style>
    <style:style style:name="T1478" style:family="text">
      <style:text-properties/>
    </style:style>
    <style:style style:name="P1733" style:family="paragraph" style:parent-style-name="Normal">
      <style:paragraph-properties/>
    </style:style>
    <style:style style:name="T1479" style:family="text">
      <style:text-properties fo:font-style="italic" style:font-style-asian="italic" style:font-style-complex="italic"/>
    </style:style>
    <style:style style:name="P1734" style:family="paragraph" style:parent-style-name="Normal">
      <style:paragraph-properties/>
    </style:style>
    <style:style style:name="T1480" style:family="text">
      <style:text-properties/>
    </style:style>
    <style:style style:name="P1735" style:family="paragraph" style:parent-style-name="Normal">
      <style:paragraph-properties/>
    </style:style>
    <style:style style:name="T1481" style:family="text">
      <style:text-properties fo:font-style="italic" style:font-style-asian="italic" style:font-style-complex="italic"/>
    </style:style>
    <style:style style:name="P1736" style:family="paragraph" style:parent-style-name="Normal">
      <style:paragraph-properties/>
    </style:style>
    <style:style style:name="T1482" style:family="text">
      <style:text-properties/>
    </style:style>
    <style:style style:name="P1737" style:family="paragraph" style:parent-style-name="Normal">
      <style:paragraph-properties/>
    </style:style>
    <style:style style:name="T1483" style:family="text">
      <style:text-properties fo:font-style="italic" style:font-style-asian="italic" style:font-style-complex="italic"/>
    </style:style>
    <style:style style:name="P1738" style:family="paragraph" style:parent-style-name="Normal">
      <style:paragraph-properties/>
    </style:style>
    <style:style style:name="T1484" style:family="text">
      <style:text-properties/>
    </style:style>
    <style:style style:name="P1739" style:family="paragraph" style:parent-style-name="Normal">
      <style:paragraph-properties/>
    </style:style>
    <style:style style:name="P1740" style:family="paragraph" style:parent-style-name="Normal">
      <style:paragraph-properties fo:margin-top="0pt" fo:margin-bottom="0pt" fo:text-align="left" fo:margin-left="0.17361111111111in" fo:margin-right="0in"/>
    </style:style>
    <style:style style:name="T1485" style:family="text">
      <style:text-properties/>
    </style:style>
    <style:style style:name="P1741" style:family="paragraph" style:parent-style-name="Normal">
      <style:paragraph-properties/>
    </style:style>
    <style:style style:name="T1486" style:family="text">
      <style:text-properties fo:font-weight="bold" style:font-weight-asian="bold"/>
    </style:style>
    <style:style style:name="P1742" style:family="paragraph" style:parent-style-name="Normal">
      <style:paragraph-properties/>
    </style:style>
    <style:style style:name="T1487" style:family="text">
      <style:text-properties/>
    </style:style>
    <style:style style:name="P1743" style:family="paragraph" style:parent-style-name="Normal">
      <style:paragraph-properties/>
    </style:style>
    <style:style style:name="T1488" style:family="text">
      <style:text-properties fo:font-style="italic" style:font-style-asian="italic" style:font-style-complex="italic"/>
    </style:style>
    <style:style style:name="P1744" style:family="paragraph" style:parent-style-name="Normal">
      <style:paragraph-properties/>
    </style:style>
    <style:style style:name="T1489" style:family="text">
      <style:text-properties/>
    </style:style>
    <style:style style:name="P1745" style:family="paragraph" style:parent-style-name="Normal">
      <style:paragraph-properties/>
    </style:style>
    <style:style style:name="T1490" style:family="text">
      <style:text-properties fo:font-style="italic" style:font-style-asian="italic" style:font-style-complex="italic"/>
    </style:style>
    <style:style style:name="P1746" style:family="paragraph" style:parent-style-name="Normal">
      <style:paragraph-properties/>
    </style:style>
    <style:style style:name="T1491" style:family="text">
      <style:text-properties/>
    </style:style>
    <style:style style:name="P1747" style:family="paragraph" style:parent-style-name="Normal">
      <style:paragraph-properties/>
    </style:style>
    <style:style style:name="T1492" style:family="text">
      <style:text-properties fo:font-style="italic" style:font-style-asian="italic" style:font-style-complex="italic"/>
    </style:style>
    <style:style style:name="P1748" style:family="paragraph" style:parent-style-name="Normal">
      <style:paragraph-properties/>
    </style:style>
    <style:style style:name="T1493" style:family="text">
      <style:text-properties/>
    </style:style>
    <style:style style:name="P1749" style:family="paragraph" style:parent-style-name="Normal">
      <style:paragraph-properties/>
    </style:style>
    <style:style style:name="P1750" style:family="paragraph" style:parent-style-name="Normal">
      <style:paragraph-properties fo:margin-top="0pt" fo:margin-bottom="0pt" fo:text-align="left" fo:margin-left="0.17361111111111in" fo:margin-right="0in"/>
    </style:style>
    <style:style style:name="T1494" style:family="text">
      <style:text-properties/>
    </style:style>
    <style:style style:name="P1751" style:family="paragraph" style:parent-style-name="Normal">
      <style:paragraph-properties/>
    </style:style>
    <style:style style:name="T1495" style:family="text">
      <style:text-properties fo:font-weight="bold" style:font-weight-asian="bold"/>
    </style:style>
    <style:style style:name="P1752" style:family="paragraph" style:parent-style-name="Normal">
      <style:paragraph-properties/>
    </style:style>
    <style:style style:name="T1496" style:family="text">
      <style:text-properties/>
    </style:style>
    <style:style style:name="P1753" style:family="paragraph" style:parent-style-name="Normal">
      <style:paragraph-properties/>
    </style:style>
    <style:style style:name="T1497" style:family="text">
      <style:text-properties fo:font-style="italic" style:font-style-asian="italic" style:font-style-complex="italic"/>
    </style:style>
    <style:style style:name="P1754" style:family="paragraph" style:parent-style-name="Normal">
      <style:paragraph-properties/>
    </style:style>
    <style:style style:name="T1498" style:family="text">
      <style:text-properties/>
    </style:style>
    <style:style style:name="P1755" style:family="paragraph" style:parent-style-name="Normal">
      <style:paragraph-properties/>
    </style:style>
    <style:style style:name="T1499" style:family="text">
      <style:text-properties fo:font-style="italic" style:font-style-asian="italic" style:font-style-complex="italic"/>
    </style:style>
    <style:style style:name="P1756" style:family="paragraph" style:parent-style-name="Normal">
      <style:paragraph-properties/>
    </style:style>
    <style:style style:name="P1757" style:family="paragraph" style:parent-style-name="Normal">
      <style:paragraph-properties fo:margin-top="0pt" fo:margin-bottom="0pt" fo:text-align="left" fo:margin-left="0.17361111111111in" fo:margin-right="0in"/>
    </style:style>
    <style:style style:name="T1500" style:family="text">
      <style:text-properties/>
    </style:style>
    <style:style style:name="P1758" style:family="paragraph" style:parent-style-name="Normal">
      <style:paragraph-properties/>
    </style:style>
    <style:style style:name="T1501" style:family="text">
      <style:text-properties fo:font-weight="bold" style:font-weight-asian="bold"/>
    </style:style>
    <style:style style:name="P1759" style:family="paragraph" style:parent-style-name="Normal">
      <style:paragraph-properties/>
    </style:style>
    <style:style style:name="T1502" style:family="text">
      <style:text-properties/>
    </style:style>
    <style:style style:name="P1760" style:family="paragraph" style:parent-style-name="Normal">
      <style:paragraph-properties/>
    </style:style>
    <style:style style:name="T1503" style:family="text">
      <style:text-properties fo:font-style="italic" style:font-style-asian="italic" style:font-style-complex="italic"/>
    </style:style>
    <style:style style:name="P1761" style:family="paragraph" style:parent-style-name="Normal">
      <style:paragraph-properties/>
    </style:style>
    <style:style style:name="T1504" style:family="text">
      <style:text-properties/>
    </style:style>
    <style:style style:name="P1762" style:family="paragraph" style:parent-style-name="Normal">
      <style:paragraph-properties/>
    </style:style>
    <style:style style:name="T1505" style:family="text">
      <style:text-properties fo:font-style="italic" style:font-style-asian="italic" style:font-style-complex="italic"/>
    </style:style>
    <style:style style:name="P1763" style:family="paragraph" style:parent-style-name="Normal">
      <style:paragraph-properties/>
    </style:style>
    <style:style style:name="P1764" style:family="paragraph" style:parent-style-name="Normal">
      <style:paragraph-properties fo:margin-top="0pt" fo:margin-bottom="0pt" fo:text-align="left" fo:margin-left="0.17361111111111in" fo:margin-right="0in"/>
    </style:style>
    <style:style style:name="T1506" style:family="text">
      <style:text-properties/>
    </style:style>
    <style:style style:name="P1765" style:family="paragraph" style:parent-style-name="Normal">
      <style:paragraph-properties/>
    </style:style>
    <style:style style:name="T1507" style:family="text">
      <style:text-properties fo:font-weight="bold" style:font-weight-asian="bold"/>
    </style:style>
    <style:style style:name="P1766" style:family="paragraph" style:parent-style-name="Normal">
      <style:paragraph-properties/>
    </style:style>
    <style:style style:name="T1508" style:family="text">
      <style:text-properties/>
    </style:style>
    <style:style style:name="P1767" style:family="paragraph" style:parent-style-name="Normal">
      <style:paragraph-properties/>
    </style:style>
    <style:style style:name="T1509" style:family="text">
      <style:text-properties fo:font-style="italic" style:font-style-asian="italic" style:font-style-complex="italic"/>
    </style:style>
    <style:style style:name="P1768" style:family="paragraph" style:parent-style-name="Normal">
      <style:paragraph-properties/>
    </style:style>
    <style:style style:name="T1510" style:family="text">
      <style:text-properties/>
    </style:style>
    <style:style style:name="P1769" style:family="paragraph" style:parent-style-name="Normal">
      <style:paragraph-properties/>
    </style:style>
    <style:style style:name="T1511" style:family="text">
      <style:text-properties fo:font-style="italic" style:font-style-asian="italic" style:font-style-complex="italic"/>
    </style:style>
    <style:style style:name="P1770" style:family="paragraph" style:parent-style-name="Normal">
      <style:paragraph-properties/>
    </style:style>
    <style:style style:name="T1512" style:family="text">
      <style:text-properties/>
    </style:style>
    <style:style style:name="P1771" style:family="paragraph" style:parent-style-name="Normal">
      <style:paragraph-properties/>
    </style:style>
    <style:style style:name="T1513" style:family="text">
      <style:text-properties fo:font-style="italic" style:font-style-asian="italic" style:font-style-complex="italic"/>
    </style:style>
    <style:style style:name="P1772" style:family="paragraph" style:parent-style-name="Normal">
      <style:paragraph-properties/>
    </style:style>
    <style:style style:name="T1514" style:family="text">
      <style:text-properties/>
    </style:style>
    <style:style style:name="P1773" style:family="paragraph" style:parent-style-name="Normal">
      <style:paragraph-properties/>
    </style:style>
    <style:style style:name="P1774" style:family="paragraph" style:parent-style-name="Normal">
      <style:paragraph-properties fo:margin-top="0pt" fo:margin-bottom="0pt" fo:text-align="left" fo:margin-left="0.17361111111111in" fo:margin-right="0in"/>
    </style:style>
    <style:style style:name="T1515" style:family="text">
      <style:text-properties/>
    </style:style>
    <style:style style:name="P1775" style:family="paragraph" style:parent-style-name="Normal">
      <style:paragraph-properties/>
    </style:style>
    <style:style style:name="T1516" style:family="text">
      <style:text-properties fo:font-weight="bold" style:font-weight-asian="bold"/>
    </style:style>
    <style:style style:name="P1776" style:family="paragraph" style:parent-style-name="Normal">
      <style:paragraph-properties/>
    </style:style>
    <style:style style:name="T1517" style:family="text">
      <style:text-properties/>
    </style:style>
    <style:style style:name="P1777" style:family="paragraph" style:parent-style-name="Normal">
      <style:paragraph-properties/>
    </style:style>
    <style:style style:name="T1518" style:family="text">
      <style:text-properties fo:font-style="italic" style:font-style-asian="italic" style:font-style-complex="italic"/>
    </style:style>
    <style:style style:name="P1778" style:family="paragraph" style:parent-style-name="Normal">
      <style:paragraph-properties/>
    </style:style>
    <style:style style:name="T1519" style:family="text">
      <style:text-properties/>
    </style:style>
    <style:style style:name="P1779" style:family="paragraph" style:parent-style-name="Normal">
      <style:paragraph-properties/>
    </style:style>
    <style:style style:name="T1520" style:family="text">
      <style:text-properties fo:font-style="italic" style:font-style-asian="italic" style:font-style-complex="italic"/>
    </style:style>
    <style:style style:name="P1780" style:family="paragraph" style:parent-style-name="Normal">
      <style:paragraph-properties/>
    </style:style>
    <style:style style:name="P1781" style:family="paragraph" style:parent-style-name="Normal">
      <style:paragraph-properties fo:margin-top="0pt" fo:margin-bottom="0pt" fo:text-align="left" fo:margin-left="0.17361111111111in" fo:margin-right="0in"/>
    </style:style>
    <style:style style:name="T1521" style:family="text">
      <style:text-properties/>
    </style:style>
    <style:style style:name="P1782" style:family="paragraph" style:parent-style-name="Normal">
      <style:paragraph-properties/>
    </style:style>
    <style:style style:name="T1522" style:family="text">
      <style:text-properties fo:font-weight="bold" style:font-weight-asian="bold"/>
    </style:style>
    <style:style style:name="P1783" style:family="paragraph" style:parent-style-name="Normal">
      <style:paragraph-properties/>
    </style:style>
    <style:style style:name="T1523" style:family="text">
      <style:text-properties/>
    </style:style>
    <style:style style:name="P1784" style:family="paragraph" style:parent-style-name="Normal">
      <style:paragraph-properties/>
    </style:style>
    <style:style style:name="T1524" style:family="text">
      <style:text-properties fo:font-style="italic" style:font-style-asian="italic" style:font-style-complex="italic"/>
    </style:style>
    <style:style style:name="P1785" style:family="paragraph" style:parent-style-name="Normal">
      <style:paragraph-properties/>
    </style:style>
    <style:style style:name="T1525" style:family="text">
      <style:text-properties/>
    </style:style>
    <style:style style:name="P1786" style:family="paragraph" style:parent-style-name="Normal">
      <style:paragraph-properties/>
    </style:style>
    <style:style style:name="T1526" style:family="text">
      <style:text-properties fo:font-style="italic" style:font-style-asian="italic" style:font-style-complex="italic"/>
    </style:style>
    <style:style style:name="P1787" style:family="paragraph" style:parent-style-name="Normal">
      <style:paragraph-properties/>
    </style:style>
    <style:style style:name="P1788" style:family="paragraph" style:parent-style-name="Normal">
      <style:paragraph-properties fo:margin-top="0pt" fo:margin-bottom="0pt" fo:text-align="left" fo:margin-left="0.17361111111111in" fo:margin-right="0in"/>
    </style:style>
    <style:style style:name="T1527" style:family="text">
      <style:text-properties/>
    </style:style>
    <style:style style:name="P1789" style:family="paragraph" style:parent-style-name="Normal">
      <style:paragraph-properties/>
    </style:style>
    <style:style style:name="T1528" style:family="text">
      <style:text-properties fo:font-weight="bold" style:font-weight-asian="bold"/>
    </style:style>
    <style:style style:name="P1790" style:family="paragraph" style:parent-style-name="Normal">
      <style:paragraph-properties/>
    </style:style>
    <style:style style:name="T1529" style:family="text">
      <style:text-properties/>
    </style:style>
    <style:style style:name="P1791" style:family="paragraph" style:parent-style-name="Normal">
      <style:paragraph-properties/>
    </style:style>
    <style:style style:name="T1530" style:family="text">
      <style:text-properties fo:font-style="italic" style:font-style-asian="italic" style:font-style-complex="italic"/>
    </style:style>
    <style:style style:name="P1792" style:family="paragraph" style:parent-style-name="Normal">
      <style:paragraph-properties/>
    </style:style>
    <style:style style:name="T1531" style:family="text">
      <style:text-properties/>
    </style:style>
    <style:style style:name="P1793" style:family="paragraph" style:parent-style-name="Normal">
      <style:paragraph-properties/>
    </style:style>
    <style:style style:name="T1532" style:family="text">
      <style:text-properties fo:font-style="italic" style:font-style-asian="italic" style:font-style-complex="italic"/>
    </style:style>
    <style:style style:name="P1794" style:family="paragraph" style:parent-style-name="Normal">
      <style:paragraph-properties/>
    </style:style>
    <style:style style:name="P1795" style:family="paragraph" style:parent-style-name="Normal">
      <style:paragraph-properties fo:margin-top="0pt" fo:margin-bottom="0pt" fo:text-align="left" fo:margin-left="0.17361111111111in" fo:margin-right="0in"/>
    </style:style>
    <style:style style:name="T1533" style:family="text">
      <style:text-properties/>
    </style:style>
    <style:style style:name="P1796" style:family="paragraph" style:parent-style-name="Normal">
      <style:paragraph-properties/>
    </style:style>
    <style:style style:name="T1534" style:family="text">
      <style:text-properties fo:font-weight="bold" style:font-weight-asian="bold"/>
    </style:style>
    <style:style style:name="P1797" style:family="paragraph" style:parent-style-name="Normal">
      <style:paragraph-properties/>
    </style:style>
    <style:style style:name="T1535" style:family="text">
      <style:text-properties/>
    </style:style>
    <style:style style:name="P1798" style:family="paragraph" style:parent-style-name="Normal">
      <style:paragraph-properties/>
    </style:style>
    <style:style style:name="T1536" style:family="text">
      <style:text-properties fo:font-style="italic" style:font-style-asian="italic" style:font-style-complex="italic"/>
    </style:style>
    <style:style style:name="P1799" style:family="paragraph" style:parent-style-name="Normal">
      <style:paragraph-properties/>
    </style:style>
    <style:style style:name="T1537" style:family="text">
      <style:text-properties/>
    </style:style>
    <style:style style:name="P1800" style:family="paragraph" style:parent-style-name="Normal">
      <style:paragraph-properties/>
    </style:style>
    <style:style style:name="T1538" style:family="text">
      <style:text-properties fo:font-style="italic" style:font-style-asian="italic" style:font-style-complex="italic"/>
    </style:style>
    <style:style style:name="P1801" style:family="paragraph" style:parent-style-name="Normal">
      <style:paragraph-properties/>
    </style:style>
    <style:style style:name="P1802" style:family="paragraph" style:parent-style-name="Normal">
      <style:paragraph-properties fo:margin-top="0pt" fo:margin-bottom="0pt" fo:text-align="left" fo:margin-left="0.17361111111111in" fo:margin-right="0in"/>
    </style:style>
    <style:style style:name="T1539" style:family="text">
      <style:text-properties/>
    </style:style>
    <style:style style:name="P1803" style:family="paragraph" style:parent-style-name="Normal">
      <style:paragraph-properties/>
    </style:style>
    <style:style style:name="T1540" style:family="text">
      <style:text-properties fo:font-weight="bold" style:font-weight-asian="bold"/>
    </style:style>
    <style:style style:name="P1804" style:family="paragraph" style:parent-style-name="Normal">
      <style:paragraph-properties/>
    </style:style>
    <style:style style:name="T1541" style:family="text">
      <style:text-properties/>
    </style:style>
    <style:style style:name="P1805" style:family="paragraph" style:parent-style-name="Normal">
      <style:paragraph-properties/>
    </style:style>
    <style:style style:name="T1542" style:family="text">
      <style:text-properties fo:font-style="italic" style:font-style-asian="italic" style:font-style-complex="italic"/>
    </style:style>
    <style:style style:name="P1806" style:family="paragraph" style:parent-style-name="Normal">
      <style:paragraph-properties/>
    </style:style>
    <style:style style:name="T1543" style:family="text">
      <style:text-properties/>
    </style:style>
    <style:style style:name="P1807" style:family="paragraph" style:parent-style-name="Normal">
      <style:paragraph-properties/>
    </style:style>
    <style:style style:name="T1544" style:family="text">
      <style:text-properties fo:font-style="italic" style:font-style-asian="italic" style:font-style-complex="italic"/>
    </style:style>
    <style:style style:name="P1808" style:family="paragraph" style:parent-style-name="Normal">
      <style:paragraph-properties/>
    </style:style>
    <style:style style:name="P1809" style:family="paragraph" style:parent-style-name="Normal">
      <style:paragraph-properties fo:margin-top="0pt" fo:margin-bottom="0pt" fo:text-align="left" fo:margin-left="0.17361111111111in" fo:margin-right="0in"/>
    </style:style>
    <style:style style:name="T1545" style:family="text">
      <style:text-properties/>
    </style:style>
    <style:style style:name="P1810" style:family="paragraph" style:parent-style-name="Normal">
      <style:paragraph-properties/>
    </style:style>
    <style:style style:name="T1546" style:family="text">
      <style:text-properties fo:font-weight="bold" style:font-weight-asian="bold"/>
    </style:style>
    <style:style style:name="P1811" style:family="paragraph" style:parent-style-name="Normal">
      <style:paragraph-properties/>
    </style:style>
    <style:style style:name="T1547" style:family="text">
      <style:text-properties/>
    </style:style>
    <style:style style:name="P1812" style:family="paragraph" style:parent-style-name="Normal">
      <style:paragraph-properties/>
    </style:style>
    <style:style style:name="T1548" style:family="text">
      <style:text-properties fo:font-style="italic" style:font-style-asian="italic" style:font-style-complex="italic"/>
    </style:style>
    <style:style style:name="P1813" style:family="paragraph" style:parent-style-name="Normal">
      <style:paragraph-properties/>
    </style:style>
    <style:style style:name="T1549" style:family="text">
      <style:text-properties/>
    </style:style>
    <style:style style:name="P1814" style:family="paragraph" style:parent-style-name="Normal">
      <style:paragraph-properties/>
    </style:style>
    <style:style style:name="T1550" style:family="text">
      <style:text-properties fo:font-style="italic" style:font-style-asian="italic" style:font-style-complex="italic"/>
    </style:style>
    <style:style style:name="P1815" style:family="paragraph" style:parent-style-name="Normal">
      <style:paragraph-properties/>
    </style:style>
    <style:style style:name="P1816" style:family="paragraph" style:parent-style-name="Normal">
      <style:paragraph-properties fo:margin-top="0pt" fo:margin-bottom="0pt" fo:text-align="left" fo:margin-left="0.17361111111111in" fo:margin-right="0in"/>
    </style:style>
    <style:style style:name="T1551" style:family="text">
      <style:text-properties/>
    </style:style>
    <style:style style:name="P1817" style:family="paragraph" style:parent-style-name="Normal">
      <style:paragraph-properties/>
    </style:style>
    <style:style style:name="T1552" style:family="text">
      <style:text-properties fo:font-weight="bold" style:font-weight-asian="bold"/>
    </style:style>
    <style:style style:name="P1818" style:family="paragraph" style:parent-style-name="Normal">
      <style:paragraph-properties/>
    </style:style>
    <style:style style:name="T1553" style:family="text">
      <style:text-properties/>
    </style:style>
    <style:style style:name="P1819" style:family="paragraph" style:parent-style-name="Normal">
      <style:paragraph-properties/>
    </style:style>
    <style:style style:name="T1554" style:family="text">
      <style:text-properties fo:font-style="italic" style:font-style-asian="italic" style:font-style-complex="italic"/>
    </style:style>
    <style:style style:name="P1820" style:family="paragraph" style:parent-style-name="Normal">
      <style:paragraph-properties/>
    </style:style>
    <style:style style:name="T1555" style:family="text">
      <style:text-properties/>
    </style:style>
    <style:style style:name="P1821" style:family="paragraph" style:parent-style-name="Normal">
      <style:paragraph-properties/>
    </style:style>
    <style:style style:name="T1556" style:family="text">
      <style:text-properties fo:font-style="italic" style:font-style-asian="italic" style:font-style-complex="italic"/>
    </style:style>
    <style:style style:name="P1822" style:family="paragraph" style:parent-style-name="Normal">
      <style:paragraph-properties/>
    </style:style>
    <style:style style:name="P1823" style:family="paragraph" style:parent-style-name="Normal">
      <style:paragraph-properties fo:margin-top="0pt" fo:margin-bottom="0pt" fo:text-align="left" fo:margin-left="0.17361111111111in" fo:margin-right="0in"/>
    </style:style>
    <style:style style:name="T1557" style:family="text">
      <style:text-properties/>
    </style:style>
    <style:style style:name="P1824" style:family="paragraph" style:parent-style-name="Normal">
      <style:paragraph-properties/>
    </style:style>
    <style:style style:name="T1558" style:family="text">
      <style:text-properties fo:font-weight="bold" style:font-weight-asian="bold"/>
    </style:style>
    <style:style style:name="P1825" style:family="paragraph" style:parent-style-name="Normal">
      <style:paragraph-properties/>
    </style:style>
    <style:style style:name="T1559" style:family="text">
      <style:text-properties/>
    </style:style>
    <style:style style:name="P1826" style:family="paragraph" style:parent-style-name="Normal">
      <style:paragraph-properties/>
    </style:style>
    <style:style style:name="T1560" style:family="text">
      <style:text-properties fo:font-style="italic" style:font-style-asian="italic" style:font-style-complex="italic"/>
    </style:style>
    <style:style style:name="P1827" style:family="paragraph" style:parent-style-name="Normal">
      <style:paragraph-properties/>
    </style:style>
    <style:style style:name="T1561" style:family="text">
      <style:text-properties/>
    </style:style>
    <style:style style:name="P1828" style:family="paragraph" style:parent-style-name="Normal">
      <style:paragraph-properties/>
    </style:style>
    <style:style style:name="T1562" style:family="text">
      <style:text-properties fo:font-style="italic" style:font-style-asian="italic" style:font-style-complex="italic"/>
    </style:style>
    <style:style style:name="P1829" style:family="paragraph" style:parent-style-name="Normal">
      <style:paragraph-properties/>
    </style:style>
    <style:style style:name="P1830" style:family="paragraph" style:parent-style-name="Normal">
      <style:paragraph-properties fo:margin-top="0pt" fo:margin-bottom="0pt" fo:text-align="left" fo:margin-left="0.17361111111111in" fo:margin-right="0in"/>
    </style:style>
    <style:style style:name="T1563" style:family="text">
      <style:text-properties/>
    </style:style>
    <style:style style:name="P1831" style:family="paragraph" style:parent-style-name="Normal">
      <style:paragraph-properties/>
    </style:style>
    <style:style style:name="T1564" style:family="text">
      <style:text-properties fo:font-weight="bold" style:font-weight-asian="bold"/>
    </style:style>
    <style:style style:name="P1832" style:family="paragraph" style:parent-style-name="Normal">
      <style:paragraph-properties/>
    </style:style>
    <style:style style:name="T1565" style:family="text">
      <style:text-properties/>
    </style:style>
    <style:style style:name="P1833" style:family="paragraph" style:parent-style-name="Normal">
      <style:paragraph-properties/>
    </style:style>
    <style:style style:name="T1566" style:family="text">
      <style:text-properties fo:font-style="italic" style:font-style-asian="italic" style:font-style-complex="italic"/>
    </style:style>
    <style:style style:name="P1834" style:family="paragraph" style:parent-style-name="Normal">
      <style:paragraph-properties/>
    </style:style>
    <style:style style:name="T1567" style:family="text">
      <style:text-properties/>
    </style:style>
    <style:style style:name="P1835" style:family="paragraph" style:parent-style-name="Normal">
      <style:paragraph-properties/>
    </style:style>
    <style:style style:name="T1568" style:family="text">
      <style:text-properties fo:font-style="italic" style:font-style-asian="italic" style:font-style-complex="italic"/>
    </style:style>
    <style:style style:name="P1836" style:family="paragraph" style:parent-style-name="Normal">
      <style:paragraph-properties/>
    </style:style>
    <style:style style:name="P1837" style:family="paragraph" style:parent-style-name="Normal">
      <style:paragraph-properties fo:margin-top="0pt" fo:margin-bottom="0pt" fo:text-align="left" fo:margin-left="0.17361111111111in" fo:margin-right="0in"/>
    </style:style>
    <style:style style:name="T1569" style:family="text">
      <style:text-properties/>
    </style:style>
    <style:style style:name="P1838" style:family="paragraph" style:parent-style-name="Normal">
      <style:paragraph-properties/>
    </style:style>
    <style:style style:name="T1570" style:family="text">
      <style:text-properties fo:font-weight="bold" style:font-weight-asian="bold"/>
    </style:style>
    <style:style style:name="P1839" style:family="paragraph" style:parent-style-name="Normal">
      <style:paragraph-properties/>
    </style:style>
    <style:style style:name="T1571" style:family="text">
      <style:text-properties/>
    </style:style>
    <style:style style:name="P1840" style:family="paragraph" style:parent-style-name="Normal">
      <style:paragraph-properties/>
    </style:style>
    <style:style style:name="T1572" style:family="text">
      <style:text-properties fo:font-style="italic" style:font-style-asian="italic" style:font-style-complex="italic"/>
    </style:style>
    <style:style style:name="P1841" style:family="paragraph" style:parent-style-name="Normal">
      <style:paragraph-properties/>
    </style:style>
    <style:style style:name="T1573" style:family="text">
      <style:text-properties/>
    </style:style>
    <style:style style:name="P1842" style:family="paragraph" style:parent-style-name="Normal">
      <style:paragraph-properties/>
    </style:style>
    <style:style style:name="T1574" style:family="text">
      <style:text-properties fo:font-style="italic" style:font-style-asian="italic" style:font-style-complex="italic"/>
    </style:style>
    <style:style style:name="P1843" style:family="paragraph" style:parent-style-name="Normal">
      <style:paragraph-properties/>
    </style:style>
    <style:style style:name="P1844" style:family="paragraph" style:parent-style-name="Normal">
      <style:paragraph-properties fo:margin-top="0pt" fo:margin-bottom="0pt" fo:text-align="left" fo:margin-left="0.17361111111111in" fo:margin-right="0in"/>
    </style:style>
    <style:style style:name="T1575" style:family="text">
      <style:text-properties/>
    </style:style>
    <style:style style:name="P1845" style:family="paragraph" style:parent-style-name="Normal">
      <style:paragraph-properties/>
    </style:style>
    <style:style style:name="T1576" style:family="text">
      <style:text-properties fo:font-weight="bold" style:font-weight-asian="bold"/>
    </style:style>
    <style:style style:name="P1846" style:family="paragraph" style:parent-style-name="Normal">
      <style:paragraph-properties/>
    </style:style>
    <style:style style:name="T1577" style:family="text">
      <style:text-properties/>
    </style:style>
    <style:style style:name="P1847" style:family="paragraph" style:parent-style-name="Normal">
      <style:paragraph-properties/>
    </style:style>
    <style:style style:name="T1578" style:family="text">
      <style:text-properties fo:font-style="italic" style:font-style-asian="italic" style:font-style-complex="italic"/>
    </style:style>
    <style:style style:name="P1848" style:family="paragraph" style:parent-style-name="Normal">
      <style:paragraph-properties/>
    </style:style>
    <style:style style:name="T1579" style:family="text">
      <style:text-properties/>
    </style:style>
    <style:style style:name="P1849" style:family="paragraph" style:parent-style-name="Normal">
      <style:paragraph-properties/>
    </style:style>
    <style:style style:name="T1580" style:family="text">
      <style:text-properties fo:font-style="italic" style:font-style-asian="italic" style:font-style-complex="italic"/>
    </style:style>
    <style:style style:name="P1850" style:family="paragraph" style:parent-style-name="Normal">
      <style:paragraph-properties/>
    </style:style>
    <style:style style:name="P1851" style:family="paragraph" style:parent-style-name="Normal">
      <style:paragraph-properties fo:margin-top="0pt" fo:margin-bottom="0pt" fo:text-align="left" fo:margin-left="0.17361111111111in" fo:margin-right="0in"/>
    </style:style>
    <style:style style:name="T1581" style:family="text">
      <style:text-properties/>
    </style:style>
    <style:style style:name="P1852" style:family="paragraph" style:parent-style-name="Normal">
      <style:paragraph-properties/>
    </style:style>
    <style:style style:name="T1582" style:family="text">
      <style:text-properties fo:font-weight="bold" style:font-weight-asian="bold"/>
    </style:style>
    <style:style style:name="P1853" style:family="paragraph" style:parent-style-name="Normal">
      <style:paragraph-properties/>
    </style:style>
    <style:style style:name="T1583" style:family="text">
      <style:text-properties/>
    </style:style>
    <style:style style:name="P1854" style:family="paragraph" style:parent-style-name="Normal">
      <style:paragraph-properties/>
    </style:style>
    <style:style style:name="T1584" style:family="text">
      <style:text-properties fo:font-style="italic" style:font-style-asian="italic" style:font-style-complex="italic"/>
    </style:style>
    <style:style style:name="P1855" style:family="paragraph" style:parent-style-name="Normal">
      <style:paragraph-properties/>
    </style:style>
    <style:style style:name="T1585" style:family="text">
      <style:text-properties/>
    </style:style>
    <style:style style:name="P1856" style:family="paragraph" style:parent-style-name="Normal">
      <style:paragraph-properties/>
    </style:style>
    <style:style style:name="T1586" style:family="text">
      <style:text-properties fo:font-style="italic" style:font-style-asian="italic" style:font-style-complex="italic"/>
    </style:style>
    <style:style style:name="P1857" style:family="paragraph" style:parent-style-name="Normal">
      <style:paragraph-properties/>
    </style:style>
    <style:style style:name="P1858" style:family="paragraph" style:parent-style-name="Normal">
      <style:paragraph-properties fo:margin-top="0pt" fo:margin-bottom="0pt" fo:text-align="left" fo:margin-left="0.17361111111111in" fo:margin-right="0in"/>
    </style:style>
    <style:style style:name="T1587" style:family="text">
      <style:text-properties/>
    </style:style>
    <style:style style:name="P1859" style:family="paragraph" style:parent-style-name="Normal">
      <style:paragraph-properties/>
    </style:style>
    <style:style style:name="T1588" style:family="text">
      <style:text-properties fo:font-weight="bold" style:font-weight-asian="bold"/>
    </style:style>
    <style:style style:name="P1860" style:family="paragraph" style:parent-style-name="Normal">
      <style:paragraph-properties/>
    </style:style>
    <style:style style:name="T1589" style:family="text">
      <style:text-properties/>
    </style:style>
    <style:style style:name="P1861" style:family="paragraph" style:parent-style-name="Normal">
      <style:paragraph-properties/>
    </style:style>
    <style:style style:name="T1590" style:family="text">
      <style:text-properties fo:font-style="italic" style:font-style-asian="italic" style:font-style-complex="italic"/>
    </style:style>
    <style:style style:name="P1862" style:family="paragraph" style:parent-style-name="Normal">
      <style:paragraph-properties/>
    </style:style>
    <style:style style:name="T1591" style:family="text">
      <style:text-properties/>
    </style:style>
    <style:style style:name="P1863" style:family="paragraph" style:parent-style-name="Normal">
      <style:paragraph-properties/>
    </style:style>
    <style:style style:name="T1592" style:family="text">
      <style:text-properties fo:font-style="italic" style:font-style-asian="italic" style:font-style-complex="italic"/>
    </style:style>
    <style:style style:name="P1864" style:family="paragraph" style:parent-style-name="Normal">
      <style:paragraph-properties/>
    </style:style>
    <style:style style:name="P1865" style:family="paragraph" style:parent-style-name="Normal">
      <style:paragraph-properties fo:margin-top="0pt" fo:margin-bottom="0pt" fo:text-align="left" fo:margin-left="0.17361111111111in" fo:margin-right="0in"/>
    </style:style>
    <style:style style:name="T1593" style:family="text">
      <style:text-properties/>
    </style:style>
    <style:style style:name="P1866" style:family="paragraph" style:parent-style-name="Normal">
      <style:paragraph-properties/>
    </style:style>
    <style:style style:name="T1594" style:family="text">
      <style:text-properties fo:font-weight="bold" style:font-weight-asian="bold"/>
    </style:style>
    <style:style style:name="P1867" style:family="paragraph" style:parent-style-name="Normal">
      <style:paragraph-properties/>
    </style:style>
    <style:style style:name="T1595" style:family="text">
      <style:text-properties/>
    </style:style>
    <style:style style:name="P1868" style:family="paragraph" style:parent-style-name="Normal">
      <style:paragraph-properties/>
    </style:style>
    <style:style style:name="T1596" style:family="text">
      <style:text-properties fo:font-style="italic" style:font-style-asian="italic" style:font-style-complex="italic"/>
    </style:style>
    <style:style style:name="P1869" style:family="paragraph" style:parent-style-name="Normal">
      <style:paragraph-properties/>
    </style:style>
    <style:style style:name="T1597" style:family="text">
      <style:text-properties/>
    </style:style>
    <style:style style:name="P1870" style:family="paragraph" style:parent-style-name="Normal">
      <style:paragraph-properties/>
    </style:style>
    <style:style style:name="T1598" style:family="text">
      <style:text-properties fo:font-style="italic" style:font-style-asian="italic" style:font-style-complex="italic"/>
    </style:style>
    <style:style style:name="P1871" style:family="paragraph" style:parent-style-name="Normal">
      <style:paragraph-properties/>
    </style:style>
    <style:style style:name="P1872" style:family="paragraph" style:parent-style-name="Normal">
      <style:paragraph-properties fo:margin-top="0pt" fo:margin-bottom="0pt" fo:text-align="left" fo:margin-left="0.17361111111111in" fo:margin-right="0in"/>
    </style:style>
    <style:style style:name="T1599" style:family="text">
      <style:text-properties/>
    </style:style>
    <style:style style:name="P1873" style:family="paragraph" style:parent-style-name="Normal">
      <style:paragraph-properties/>
    </style:style>
    <style:style style:name="T1600" style:family="text">
      <style:text-properties fo:font-weight="bold" style:font-weight-asian="bold"/>
    </style:style>
    <style:style style:name="P1874" style:family="paragraph" style:parent-style-name="Normal">
      <style:paragraph-properties/>
    </style:style>
    <style:style style:name="T1601" style:family="text">
      <style:text-properties/>
    </style:style>
    <style:style style:name="P1875" style:family="paragraph" style:parent-style-name="Normal">
      <style:paragraph-properties/>
    </style:style>
    <style:style style:name="T1602" style:family="text">
      <style:text-properties fo:font-style="italic" style:font-style-asian="italic" style:font-style-complex="italic"/>
    </style:style>
    <style:style style:name="P1876" style:family="paragraph" style:parent-style-name="Normal">
      <style:paragraph-properties/>
    </style:style>
    <style:style style:name="T1603" style:family="text">
      <style:text-properties/>
    </style:style>
    <style:style style:name="P1877" style:family="paragraph" style:parent-style-name="Normal">
      <style:paragraph-properties/>
    </style:style>
    <style:style style:name="T1604" style:family="text">
      <style:text-properties fo:font-style="italic" style:font-style-asian="italic" style:font-style-complex="italic"/>
    </style:style>
    <style:style style:name="P1878" style:family="paragraph" style:parent-style-name="Normal">
      <style:paragraph-properties/>
    </style:style>
    <style:style style:name="T1605" style:family="text">
      <style:text-properties/>
    </style:style>
    <style:style style:name="P1879" style:family="paragraph" style:parent-style-name="Normal">
      <style:paragraph-properties/>
    </style:style>
    <style:style style:name="T1606" style:family="text">
      <style:text-properties fo:font-style="italic" style:font-style-asian="italic" style:font-style-complex="italic"/>
    </style:style>
    <style:style style:name="P1880" style:family="paragraph" style:parent-style-name="Normal">
      <style:paragraph-properties/>
    </style:style>
    <style:style style:name="T1607" style:family="text">
      <style:text-properties/>
    </style:style>
    <style:style style:name="P1881" style:family="paragraph" style:parent-style-name="Normal">
      <style:paragraph-properties/>
    </style:style>
    <style:style style:name="P1882" style:family="paragraph" style:parent-style-name="Normal">
      <style:paragraph-properties fo:margin-top="0pt" fo:margin-bottom="0pt" fo:text-align="left" fo:margin-left="0.17361111111111in" fo:margin-right="0in"/>
    </style:style>
    <style:style style:name="T1608" style:family="text">
      <style:text-properties/>
    </style:style>
    <style:style style:name="P1883" style:family="paragraph" style:parent-style-name="Normal">
      <style:paragraph-properties/>
    </style:style>
    <style:style style:name="T1609" style:family="text">
      <style:text-properties fo:font-weight="bold" style:font-weight-asian="bold"/>
    </style:style>
    <style:style style:name="P1884" style:family="paragraph" style:parent-style-name="Normal">
      <style:paragraph-properties/>
    </style:style>
    <style:style style:name="T1610" style:family="text">
      <style:text-properties/>
    </style:style>
    <style:style style:name="P1885" style:family="paragraph" style:parent-style-name="Normal">
      <style:paragraph-properties/>
    </style:style>
    <style:style style:name="T1611" style:family="text">
      <style:text-properties fo:font-style="italic" style:font-style-asian="italic" style:font-style-complex="italic"/>
    </style:style>
    <style:style style:name="P1886" style:family="paragraph" style:parent-style-name="Normal">
      <style:paragraph-properties/>
    </style:style>
    <style:style style:name="T1612" style:family="text">
      <style:text-properties/>
    </style:style>
    <style:style style:name="P1887" style:family="paragraph" style:parent-style-name="Normal">
      <style:paragraph-properties/>
    </style:style>
    <style:style style:name="T1613" style:family="text">
      <style:text-properties fo:font-style="italic" style:font-style-asian="italic" style:font-style-complex="italic"/>
    </style:style>
    <style:style style:name="P1888" style:family="paragraph" style:parent-style-name="Normal">
      <style:paragraph-properties/>
    </style:style>
    <style:style style:name="T1614" style:family="text">
      <style:text-properties/>
    </style:style>
    <style:style style:name="P1889" style:family="paragraph" style:parent-style-name="Normal">
      <style:paragraph-properties/>
    </style:style>
    <style:style style:name="T1615" style:family="text">
      <style:text-properties fo:font-style="italic" style:font-style-asian="italic" style:font-style-complex="italic"/>
    </style:style>
    <style:style style:name="P1890" style:family="paragraph" style:parent-style-name="Normal">
      <style:paragraph-properties/>
    </style:style>
    <style:style style:name="T1616" style:family="text">
      <style:text-properties/>
    </style:style>
    <style:style style:name="P1891" style:family="paragraph" style:parent-style-name="Normal">
      <style:paragraph-properties/>
    </style:style>
    <style:style style:name="P1892" style:family="paragraph" style:parent-style-name="Normal">
      <style:paragraph-properties fo:margin-top="0pt" fo:margin-bottom="0pt" fo:text-align="left" fo:margin-left="0.17361111111111in" fo:margin-right="0in"/>
    </style:style>
    <style:style style:name="T1617" style:family="text">
      <style:text-properties/>
    </style:style>
    <style:style style:name="P1893" style:family="paragraph" style:parent-style-name="Normal">
      <style:paragraph-properties/>
    </style:style>
    <style:style style:name="T1618" style:family="text">
      <style:text-properties fo:font-weight="bold" style:font-weight-asian="bold"/>
    </style:style>
    <style:style style:name="P1894" style:family="paragraph" style:parent-style-name="Normal">
      <style:paragraph-properties/>
    </style:style>
    <style:style style:name="T1619" style:family="text">
      <style:text-properties/>
    </style:style>
    <style:style style:name="P1895" style:family="paragraph" style:parent-style-name="Normal">
      <style:paragraph-properties/>
    </style:style>
    <style:style style:name="T1620" style:family="text">
      <style:text-properties fo:font-style="italic" style:font-style-asian="italic" style:font-style-complex="italic"/>
    </style:style>
    <style:style style:name="P1896" style:family="paragraph" style:parent-style-name="Normal">
      <style:paragraph-properties/>
    </style:style>
    <style:style style:name="T1621" style:family="text">
      <style:text-properties/>
    </style:style>
    <style:style style:name="P1897" style:family="paragraph" style:parent-style-name="Normal">
      <style:paragraph-properties/>
    </style:style>
    <style:style style:name="T1622" style:family="text">
      <style:text-properties fo:font-style="italic" style:font-style-asian="italic" style:font-style-complex="italic"/>
    </style:style>
    <style:style style:name="P1898" style:family="paragraph" style:parent-style-name="Normal">
      <style:paragraph-properties/>
    </style:style>
    <style:style style:name="T1623" style:family="text">
      <style:text-properties/>
    </style:style>
    <style:style style:name="P1899" style:family="paragraph" style:parent-style-name="Normal">
      <style:paragraph-properties/>
    </style:style>
    <style:style style:name="T1624" style:family="text">
      <style:text-properties fo:font-style="italic" style:font-style-asian="italic" style:font-style-complex="italic"/>
    </style:style>
    <style:style style:name="P1900" style:family="paragraph" style:parent-style-name="Normal">
      <style:paragraph-properties/>
    </style:style>
    <style:style style:name="T1625" style:family="text">
      <style:text-properties/>
    </style:style>
    <style:style style:name="P1901" style:family="paragraph" style:parent-style-name="Normal">
      <style:paragraph-properties/>
    </style:style>
    <style:style style:name="P1902" style:family="paragraph" style:parent-style-name="Normal">
      <style:paragraph-properties fo:margin-top="0pt" fo:margin-bottom="0pt" fo:text-align="left" fo:margin-left="0.17361111111111in" fo:margin-right="0in"/>
    </style:style>
    <style:style style:name="T1626" style:family="text">
      <style:text-properties/>
    </style:style>
    <style:style style:name="P1903" style:family="paragraph" style:parent-style-name="Normal">
      <style:paragraph-properties/>
    </style:style>
    <style:style style:name="T1627" style:family="text">
      <style:text-properties fo:font-weight="bold" style:font-weight-asian="bold"/>
    </style:style>
    <style:style style:name="P1904" style:family="paragraph" style:parent-style-name="Normal">
      <style:paragraph-properties/>
    </style:style>
    <style:style style:name="T1628" style:family="text">
      <style:text-properties/>
    </style:style>
    <style:style style:name="P1905" style:family="paragraph" style:parent-style-name="Normal">
      <style:paragraph-properties/>
    </style:style>
    <style:style style:name="T1629" style:family="text">
      <style:text-properties fo:font-style="italic" style:font-style-asian="italic" style:font-style-complex="italic"/>
    </style:style>
    <style:style style:name="P1906" style:family="paragraph" style:parent-style-name="Normal">
      <style:paragraph-properties/>
    </style:style>
    <style:style style:name="T1630" style:family="text">
      <style:text-properties/>
    </style:style>
    <style:style style:name="P1907" style:family="paragraph" style:parent-style-name="Normal">
      <style:paragraph-properties/>
    </style:style>
    <style:style style:name="T1631" style:family="text">
      <style:text-properties fo:font-style="italic" style:font-style-asian="italic" style:font-style-complex="italic"/>
    </style:style>
    <style:style style:name="P1908" style:family="paragraph" style:parent-style-name="Normal">
      <style:paragraph-properties/>
    </style:style>
    <style:style style:name="P1909" style:family="paragraph" style:parent-style-name="Normal">
      <style:paragraph-properties fo:margin-top="0pt" fo:margin-bottom="0pt" fo:text-align="left" fo:margin-left="0.17361111111111in" fo:margin-right="0in"/>
    </style:style>
    <style:style style:name="T1632" style:family="text">
      <style:text-properties/>
    </style:style>
    <style:style style:name="P1910" style:family="paragraph" style:parent-style-name="Normal">
      <style:paragraph-properties/>
    </style:style>
    <style:style style:name="T1633" style:family="text">
      <style:text-properties fo:font-weight="bold" style:font-weight-asian="bold"/>
    </style:style>
    <style:style style:name="P1911" style:family="paragraph" style:parent-style-name="Normal">
      <style:paragraph-properties/>
    </style:style>
    <style:style style:name="T1634" style:family="text">
      <style:text-properties/>
    </style:style>
    <style:style style:name="P1912" style:family="paragraph" style:parent-style-name="Normal">
      <style:paragraph-properties/>
    </style:style>
    <style:style style:name="T1635" style:family="text">
      <style:text-properties fo:font-style="italic" style:font-style-asian="italic" style:font-style-complex="italic"/>
    </style:style>
    <style:style style:name="P1913" style:family="paragraph" style:parent-style-name="Normal">
      <style:paragraph-properties/>
    </style:style>
    <style:style style:name="T1636" style:family="text">
      <style:text-properties/>
    </style:style>
    <style:style style:name="P1914" style:family="paragraph" style:parent-style-name="Normal">
      <style:paragraph-properties/>
    </style:style>
    <style:style style:name="T1637" style:family="text">
      <style:text-properties fo:font-style="italic" style:font-style-asian="italic" style:font-style-complex="italic"/>
    </style:style>
    <style:style style:name="P1915" style:family="paragraph" style:parent-style-name="Normal">
      <style:paragraph-properties/>
    </style:style>
    <style:style style:name="T1638" style:family="text">
      <style:text-properties/>
    </style:style>
    <style:style style:name="P1916" style:family="paragraph" style:parent-style-name="Normal">
      <style:paragraph-properties/>
    </style:style>
    <style:style style:name="T1639" style:family="text">
      <style:text-properties fo:font-style="italic" style:font-style-asian="italic" style:font-style-complex="italic"/>
    </style:style>
    <style:style style:name="P1917" style:family="paragraph" style:parent-style-name="Normal">
      <style:paragraph-properties/>
    </style:style>
    <style:style style:name="T1640" style:family="text">
      <style:text-properties/>
    </style:style>
    <style:style style:name="P1918" style:family="paragraph" style:parent-style-name="Normal">
      <style:paragraph-properties/>
    </style:style>
    <style:style style:name="P1919" style:family="paragraph" style:parent-style-name="Normal">
      <style:paragraph-properties fo:margin-top="0pt" fo:margin-bottom="0pt" fo:text-align="left" fo:margin-left="0.17361111111111in" fo:margin-right="0in"/>
    </style:style>
    <style:style style:name="T1641" style:family="text">
      <style:text-properties/>
    </style:style>
    <style:style style:name="P1920" style:family="paragraph" style:parent-style-name="Normal">
      <style:paragraph-properties/>
    </style:style>
    <style:style style:name="T1642" style:family="text">
      <style:text-properties fo:font-weight="bold" style:font-weight-asian="bold"/>
    </style:style>
    <style:style style:name="P1921" style:family="paragraph" style:parent-style-name="Normal">
      <style:paragraph-properties/>
    </style:style>
    <style:style style:name="T1643" style:family="text">
      <style:text-properties/>
    </style:style>
    <style:style style:name="P1922" style:family="paragraph" style:parent-style-name="Normal">
      <style:paragraph-properties/>
    </style:style>
    <style:style style:name="T1644" style:family="text">
      <style:text-properties fo:font-style="italic" style:font-style-asian="italic" style:font-style-complex="italic"/>
    </style:style>
    <style:style style:name="P1923" style:family="paragraph" style:parent-style-name="Normal">
      <style:paragraph-properties/>
    </style:style>
    <style:style style:name="T1645" style:family="text">
      <style:text-properties/>
    </style:style>
    <style:style style:name="P1924" style:family="paragraph" style:parent-style-name="Normal">
      <style:paragraph-properties/>
    </style:style>
    <style:style style:name="T1646" style:family="text">
      <style:text-properties fo:font-style="italic" style:font-style-asian="italic" style:font-style-complex="italic"/>
    </style:style>
    <style:style style:name="P1925" style:family="paragraph" style:parent-style-name="Normal">
      <style:paragraph-properties/>
    </style:style>
    <style:style style:name="P1926" style:family="paragraph" style:parent-style-name="Normal">
      <style:paragraph-properties fo:margin-top="0pt" fo:margin-bottom="0pt" fo:text-align="left" fo:margin-left="0.17361111111111in" fo:margin-right="0in"/>
    </style:style>
    <style:style style:name="T1647" style:family="text">
      <style:text-properties/>
    </style:style>
    <style:style style:name="P1927" style:family="paragraph" style:parent-style-name="Normal">
      <style:paragraph-properties/>
    </style:style>
    <style:style style:name="T1648" style:family="text">
      <style:text-properties fo:font-weight="bold" style:font-weight-asian="bold"/>
    </style:style>
    <style:style style:name="P1928" style:family="paragraph" style:parent-style-name="Normal">
      <style:paragraph-properties/>
    </style:style>
    <style:style style:name="T1649" style:family="text">
      <style:text-properties/>
    </style:style>
    <style:style style:name="P1929" style:family="paragraph" style:parent-style-name="Normal">
      <style:paragraph-properties/>
    </style:style>
    <style:style style:name="T1650" style:family="text">
      <style:text-properties fo:font-style="italic" style:font-style-asian="italic" style:font-style-complex="italic"/>
    </style:style>
    <style:style style:name="P1930" style:family="paragraph" style:parent-style-name="Normal">
      <style:paragraph-properties/>
    </style:style>
    <style:style style:name="T1651" style:family="text">
      <style:text-properties/>
    </style:style>
    <style:style style:name="P1931" style:family="paragraph" style:parent-style-name="Normal">
      <style:paragraph-properties/>
    </style:style>
    <style:style style:name="T1652" style:family="text">
      <style:text-properties fo:font-style="italic" style:font-style-asian="italic" style:font-style-complex="italic"/>
    </style:style>
    <style:style style:name="P1932" style:family="paragraph" style:parent-style-name="Normal">
      <style:paragraph-properties/>
    </style:style>
    <style:style style:name="T1653" style:family="text">
      <style:text-properties/>
    </style:style>
    <style:style style:name="P1933" style:family="paragraph" style:parent-style-name="Normal">
      <style:paragraph-properties/>
    </style:style>
    <style:style style:name="T1654" style:family="text">
      <style:text-properties fo:font-style="italic" style:font-style-asian="italic" style:font-style-complex="italic"/>
    </style:style>
    <style:style style:name="P1934" style:family="paragraph" style:parent-style-name="Normal">
      <style:paragraph-properties/>
    </style:style>
    <style:style style:name="T1655" style:family="text">
      <style:text-properties/>
    </style:style>
    <style:style style:name="P1935" style:family="paragraph" style:parent-style-name="Normal">
      <style:paragraph-properties/>
    </style:style>
    <style:style style:name="P1936" style:family="paragraph" style:parent-style-name="Normal">
      <style:paragraph-properties fo:margin-top="0pt" fo:margin-bottom="0pt" fo:text-align="left" fo:margin-left="0.17361111111111in" fo:margin-right="0in"/>
    </style:style>
    <style:style style:name="T1656" style:family="text">
      <style:text-properties/>
    </style:style>
    <style:style style:name="P1937" style:family="paragraph" style:parent-style-name="Normal">
      <style:paragraph-properties/>
    </style:style>
    <style:style style:name="T1657" style:family="text">
      <style:text-properties fo:font-weight="bold" style:font-weight-asian="bold"/>
    </style:style>
    <style:style style:name="P1938" style:family="paragraph" style:parent-style-name="Normal">
      <style:paragraph-properties/>
    </style:style>
    <style:style style:name="T1658" style:family="text">
      <style:text-properties/>
    </style:style>
    <style:style style:name="P1939" style:family="paragraph" style:parent-style-name="Normal">
      <style:paragraph-properties/>
    </style:style>
    <style:style style:name="T1659" style:family="text">
      <style:text-properties fo:font-style="italic" style:font-style-asian="italic" style:font-style-complex="italic"/>
    </style:style>
    <style:style style:name="P1940" style:family="paragraph" style:parent-style-name="Normal">
      <style:paragraph-properties/>
    </style:style>
    <style:style style:name="T1660" style:family="text">
      <style:text-properties/>
    </style:style>
    <style:style style:name="P1941" style:family="paragraph" style:parent-style-name="Normal">
      <style:paragraph-properties/>
    </style:style>
    <style:style style:name="T1661" style:family="text">
      <style:text-properties fo:font-style="italic" style:font-style-asian="italic" style:font-style-complex="italic"/>
    </style:style>
    <style:style style:name="P1942" style:family="paragraph" style:parent-style-name="Normal">
      <style:paragraph-properties/>
    </style:style>
    <style:style style:name="T1662" style:family="text">
      <style:text-properties/>
    </style:style>
    <style:style style:name="P1943" style:family="paragraph" style:parent-style-name="Normal">
      <style:paragraph-properties/>
    </style:style>
    <style:style style:name="T1663" style:family="text">
      <style:text-properties fo:font-style="italic" style:font-style-asian="italic" style:font-style-complex="italic"/>
    </style:style>
    <style:style style:name="P1944" style:family="paragraph" style:parent-style-name="Normal">
      <style:paragraph-properties/>
    </style:style>
    <style:style style:name="T1664" style:family="text">
      <style:text-properties/>
    </style:style>
    <style:style style:name="P1945" style:family="paragraph" style:parent-style-name="Normal">
      <style:paragraph-properties/>
    </style:style>
    <style:style style:name="P1946" style:family="paragraph" style:parent-style-name="Normal">
      <style:paragraph-properties fo:margin-top="0pt" fo:margin-bottom="0pt" fo:text-align="left" fo:margin-left="0.17361111111111in" fo:margin-right="0in"/>
    </style:style>
    <style:style style:name="T1665" style:family="text">
      <style:text-properties/>
    </style:style>
    <style:style style:name="P1947" style:family="paragraph" style:parent-style-name="Normal">
      <style:paragraph-properties/>
    </style:style>
    <style:style style:name="T1666" style:family="text">
      <style:text-properties fo:font-weight="bold" style:font-weight-asian="bold"/>
    </style:style>
    <style:style style:name="P1948" style:family="paragraph" style:parent-style-name="Normal">
      <style:paragraph-properties/>
    </style:style>
    <style:style style:name="T1667" style:family="text">
      <style:text-properties/>
    </style:style>
    <style:style style:name="P1949" style:family="paragraph" style:parent-style-name="Normal">
      <style:paragraph-properties/>
    </style:style>
    <style:style style:name="T1668" style:family="text">
      <style:text-properties fo:font-style="italic" style:font-style-asian="italic" style:font-style-complex="italic"/>
    </style:style>
    <style:style style:name="P1950" style:family="paragraph" style:parent-style-name="Normal">
      <style:paragraph-properties/>
    </style:style>
    <style:style style:name="T1669" style:family="text">
      <style:text-properties/>
    </style:style>
    <style:style style:name="P1951" style:family="paragraph" style:parent-style-name="Normal">
      <style:paragraph-properties/>
    </style:style>
    <style:style style:name="T1670" style:family="text">
      <style:text-properties fo:font-style="italic" style:font-style-asian="italic" style:font-style-complex="italic"/>
    </style:style>
    <style:style style:name="P1952" style:family="paragraph" style:parent-style-name="Normal">
      <style:paragraph-properties/>
    </style:style>
    <style:style style:name="T1671" style:family="text">
      <style:text-properties/>
    </style:style>
    <style:style style:name="P1953" style:family="paragraph" style:parent-style-name="Normal">
      <style:paragraph-properties/>
    </style:style>
    <style:style style:name="T1672" style:family="text">
      <style:text-properties fo:font-style="italic" style:font-style-asian="italic" style:font-style-complex="italic"/>
    </style:style>
    <style:style style:name="P1954" style:family="paragraph" style:parent-style-name="Normal">
      <style:paragraph-properties/>
    </style:style>
    <style:style style:name="T1673" style:family="text">
      <style:text-properties/>
    </style:style>
    <style:style style:name="P1955" style:family="paragraph" style:parent-style-name="Normal">
      <style:paragraph-properties/>
    </style:style>
    <style:style style:name="P1956" style:family="paragraph" style:parent-style-name="Normal">
      <style:paragraph-properties fo:margin-top="0pt" fo:margin-bottom="0pt" fo:text-align="left" fo:margin-left="0.17361111111111in" fo:margin-right="0in"/>
    </style:style>
    <style:style style:name="T1674" style:family="text">
      <style:text-properties/>
    </style:style>
    <style:style style:name="P1957" style:family="paragraph" style:parent-style-name="Normal">
      <style:paragraph-properties/>
    </style:style>
    <style:style style:name="T1675" style:family="text">
      <style:text-properties fo:font-weight="bold" style:font-weight-asian="bold"/>
    </style:style>
    <style:style style:name="P1958" style:family="paragraph" style:parent-style-name="Normal">
      <style:paragraph-properties/>
    </style:style>
    <style:style style:name="T1676" style:family="text">
      <style:text-properties/>
    </style:style>
    <style:style style:name="P1959" style:family="paragraph" style:parent-style-name="Normal">
      <style:paragraph-properties/>
    </style:style>
    <style:style style:name="T1677" style:family="text">
      <style:text-properties fo:font-style="italic" style:font-style-asian="italic" style:font-style-complex="italic"/>
    </style:style>
    <style:style style:name="P1960" style:family="paragraph" style:parent-style-name="Normal">
      <style:paragraph-properties/>
    </style:style>
    <style:style style:name="T1678" style:family="text">
      <style:text-properties/>
    </style:style>
    <style:style style:name="P1961" style:family="paragraph" style:parent-style-name="Normal">
      <style:paragraph-properties/>
    </style:style>
    <style:style style:name="T1679" style:family="text">
      <style:text-properties fo:font-style="italic" style:font-style-asian="italic" style:font-style-complex="italic"/>
    </style:style>
    <style:style style:name="P1962" style:family="paragraph" style:parent-style-name="Normal">
      <style:paragraph-properties/>
    </style:style>
    <style:style style:name="T1680" style:family="text">
      <style:text-properties/>
    </style:style>
    <style:style style:name="P1963" style:family="paragraph" style:parent-style-name="Normal">
      <style:paragraph-properties/>
    </style:style>
    <style:style style:name="T1681" style:family="text">
      <style:text-properties fo:font-style="italic" style:font-style-asian="italic" style:font-style-complex="italic"/>
    </style:style>
    <style:style style:name="P1964" style:family="paragraph" style:parent-style-name="Normal">
      <style:paragraph-properties/>
    </style:style>
    <style:style style:name="T1682" style:family="text">
      <style:text-properties/>
    </style:style>
    <style:style style:name="P1965" style:family="paragraph" style:parent-style-name="Normal">
      <style:paragraph-properties/>
    </style:style>
    <style:style style:name="P1966" style:family="paragraph" style:parent-style-name="Normal">
      <style:paragraph-properties fo:margin-top="0pt" fo:margin-bottom="0pt" fo:text-align="left" fo:margin-left="0.17361111111111in" fo:margin-right="0in"/>
    </style:style>
    <style:style style:name="T1683" style:family="text">
      <style:text-properties/>
    </style:style>
    <style:style style:name="P1967" style:family="paragraph" style:parent-style-name="Normal">
      <style:paragraph-properties/>
    </style:style>
    <style:style style:name="T1684" style:family="text">
      <style:text-properties fo:font-weight="bold" style:font-weight-asian="bold"/>
    </style:style>
    <style:style style:name="P1968" style:family="paragraph" style:parent-style-name="Normal">
      <style:paragraph-properties/>
    </style:style>
    <style:style style:name="T1685" style:family="text">
      <style:text-properties/>
    </style:style>
    <style:style style:name="P1969" style:family="paragraph" style:parent-style-name="Normal">
      <style:paragraph-properties/>
    </style:style>
    <style:style style:name="T1686" style:family="text">
      <style:text-properties fo:font-style="italic" style:font-style-asian="italic" style:font-style-complex="italic"/>
    </style:style>
    <style:style style:name="P1970" style:family="paragraph" style:parent-style-name="Normal">
      <style:paragraph-properties/>
    </style:style>
    <style:style style:name="T1687" style:family="text">
      <style:text-properties/>
    </style:style>
    <style:style style:name="P1971" style:family="paragraph" style:parent-style-name="Normal">
      <style:paragraph-properties/>
    </style:style>
    <style:style style:name="T1688" style:family="text">
      <style:text-properties fo:font-style="italic" style:font-style-asian="italic" style:font-style-complex="italic"/>
    </style:style>
    <style:style style:name="P1972" style:family="paragraph" style:parent-style-name="Normal">
      <style:paragraph-properties/>
    </style:style>
    <style:style style:name="P1973" style:family="paragraph" style:parent-style-name="Normal">
      <style:paragraph-properties fo:margin-top="0pt" fo:margin-bottom="0pt" fo:text-align="left" fo:margin-left="0.17361111111111in" fo:margin-right="0in"/>
    </style:style>
    <style:style style:name="T1689" style:family="text">
      <style:text-properties/>
    </style:style>
    <style:style style:name="P1974" style:family="paragraph" style:parent-style-name="Normal">
      <style:paragraph-properties/>
    </style:style>
    <style:style style:name="T1690" style:family="text">
      <style:text-properties fo:font-weight="bold" style:font-weight-asian="bold"/>
    </style:style>
    <style:style style:name="P1975" style:family="paragraph" style:parent-style-name="Normal">
      <style:paragraph-properties/>
    </style:style>
    <style:style style:name="T1691" style:family="text">
      <style:text-properties/>
    </style:style>
    <style:style style:name="P1976" style:family="paragraph" style:parent-style-name="Normal">
      <style:paragraph-properties/>
    </style:style>
    <style:style style:name="T1692" style:family="text">
      <style:text-properties fo:font-style="italic" style:font-style-asian="italic" style:font-style-complex="italic"/>
    </style:style>
    <style:style style:name="P1977" style:family="paragraph" style:parent-style-name="Normal">
      <style:paragraph-properties/>
    </style:style>
    <style:style style:name="T1693" style:family="text">
      <style:text-properties/>
    </style:style>
    <style:style style:name="P1978" style:family="paragraph" style:parent-style-name="Normal">
      <style:paragraph-properties/>
    </style:style>
    <style:style style:name="T1694" style:family="text">
      <style:text-properties fo:font-style="italic" style:font-style-asian="italic" style:font-style-complex="italic"/>
    </style:style>
    <style:style style:name="P1979" style:family="paragraph" style:parent-style-name="Normal">
      <style:paragraph-properties/>
    </style:style>
    <style:style style:name="T1695" style:family="text">
      <style:text-properties/>
    </style:style>
    <style:style style:name="P1980" style:family="paragraph" style:parent-style-name="Normal">
      <style:paragraph-properties/>
    </style:style>
    <style:style style:name="T1696" style:family="text">
      <style:text-properties fo:font-style="italic" style:font-style-asian="italic" style:font-style-complex="italic"/>
    </style:style>
    <style:style style:name="P1981" style:family="paragraph" style:parent-style-name="Normal">
      <style:paragraph-properties/>
    </style:style>
    <style:style style:name="T1697" style:family="text">
      <style:text-properties/>
    </style:style>
    <style:style style:name="P1982" style:family="paragraph" style:parent-style-name="Normal">
      <style:paragraph-properties/>
    </style:style>
    <style:style style:name="P1983" style:family="paragraph" style:parent-style-name="Normal">
      <style:paragraph-properties fo:margin-top="0pt" fo:margin-bottom="0pt" fo:text-align="left" fo:margin-left="0.17361111111111in" fo:margin-right="0in"/>
    </style:style>
    <style:style style:name="T1698" style:family="text">
      <style:text-properties/>
    </style:style>
    <style:style style:name="P1984" style:family="paragraph" style:parent-style-name="Normal">
      <style:paragraph-properties/>
    </style:style>
    <style:style style:name="T1699" style:family="text">
      <style:text-properties fo:font-weight="bold" style:font-weight-asian="bold"/>
    </style:style>
    <style:style style:name="P1985" style:family="paragraph" style:parent-style-name="Normal">
      <style:paragraph-properties/>
    </style:style>
    <style:style style:name="T1700" style:family="text">
      <style:text-properties/>
    </style:style>
    <style:style style:name="P1986" style:family="paragraph" style:parent-style-name="Normal">
      <style:paragraph-properties/>
    </style:style>
    <style:style style:name="T1701" style:family="text">
      <style:text-properties fo:font-style="italic" style:font-style-asian="italic" style:font-style-complex="italic"/>
    </style:style>
    <style:style style:name="P1987" style:family="paragraph" style:parent-style-name="Normal">
      <style:paragraph-properties/>
    </style:style>
    <style:style style:name="T1702" style:family="text">
      <style:text-properties/>
    </style:style>
    <style:style style:name="P1988" style:family="paragraph" style:parent-style-name="Normal">
      <style:paragraph-properties/>
    </style:style>
    <style:style style:name="T1703" style:family="text">
      <style:text-properties fo:font-style="italic" style:font-style-asian="italic" style:font-style-complex="italic"/>
    </style:style>
    <style:style style:name="P1989" style:family="paragraph" style:parent-style-name="Normal">
      <style:paragraph-properties/>
    </style:style>
    <style:style style:name="T1704" style:family="text">
      <style:text-properties/>
    </style:style>
    <style:style style:name="P1990" style:family="paragraph" style:parent-style-name="Normal">
      <style:paragraph-properties/>
    </style:style>
    <style:style style:name="T1705" style:family="text">
      <style:text-properties fo:font-style="italic" style:font-style-asian="italic" style:font-style-complex="italic"/>
    </style:style>
    <style:style style:name="P1991" style:family="paragraph" style:parent-style-name="Normal">
      <style:paragraph-properties/>
    </style:style>
    <style:style style:name="T1706" style:family="text">
      <style:text-properties/>
    </style:style>
    <style:style style:name="P1992" style:family="paragraph" style:parent-style-name="Normal">
      <style:paragraph-properties/>
    </style:style>
    <style:style style:name="P1993" style:family="paragraph" style:parent-style-name="Normal">
      <style:paragraph-properties fo:margin-top="0pt" fo:margin-bottom="0pt" fo:text-align="left" fo:margin-left="0.17361111111111in" fo:margin-right="0in"/>
    </style:style>
    <style:style style:name="T1707" style:family="text">
      <style:text-properties/>
    </style:style>
    <style:style style:name="P1994" style:family="paragraph" style:parent-style-name="Normal">
      <style:paragraph-properties/>
    </style:style>
    <style:style style:name="T1708" style:family="text">
      <style:text-properties fo:font-weight="bold" style:font-weight-asian="bold"/>
    </style:style>
    <style:style style:name="P1995" style:family="paragraph" style:parent-style-name="Normal">
      <style:paragraph-properties/>
    </style:style>
    <style:style style:name="T1709" style:family="text">
      <style:text-properties/>
    </style:style>
    <style:style style:name="P1996" style:family="paragraph" style:parent-style-name="Normal">
      <style:paragraph-properties/>
    </style:style>
    <style:style style:name="T1710" style:family="text">
      <style:text-properties fo:font-style="italic" style:font-style-asian="italic" style:font-style-complex="italic"/>
    </style:style>
    <style:style style:name="P1997" style:family="paragraph" style:parent-style-name="Normal">
      <style:paragraph-properties/>
    </style:style>
    <style:style style:name="T1711" style:family="text">
      <style:text-properties/>
    </style:style>
    <style:style style:name="P1998" style:family="paragraph" style:parent-style-name="Normal">
      <style:paragraph-properties/>
    </style:style>
    <style:style style:name="T1712" style:family="text">
      <style:text-properties fo:font-style="italic" style:font-style-asian="italic" style:font-style-complex="italic"/>
    </style:style>
    <style:style style:name="P1999" style:family="paragraph" style:parent-style-name="Normal">
      <style:paragraph-properties/>
    </style:style>
    <style:style style:name="T1713" style:family="text">
      <style:text-properties/>
    </style:style>
    <style:style style:name="P2000" style:family="paragraph" style:parent-style-name="Normal">
      <style:paragraph-properties/>
    </style:style>
    <style:style style:name="T1714" style:family="text">
      <style:text-properties fo:font-style="italic" style:font-style-asian="italic" style:font-style-complex="italic"/>
    </style:style>
    <style:style style:name="P2001" style:family="paragraph" style:parent-style-name="Normal">
      <style:paragraph-properties/>
    </style:style>
    <style:style style:name="T1715" style:family="text">
      <style:text-properties/>
    </style:style>
    <style:style style:name="P2002" style:family="paragraph" style:parent-style-name="Normal">
      <style:paragraph-properties/>
    </style:style>
    <style:style style:name="P2003" style:family="paragraph" style:parent-style-name="Normal">
      <style:paragraph-properties fo:margin-top="0pt" fo:margin-bottom="0pt" fo:text-align="left" fo:margin-left="0.17361111111111in" fo:margin-right="0in"/>
    </style:style>
    <style:style style:name="T1716" style:family="text">
      <style:text-properties/>
    </style:style>
    <style:style style:name="P2004" style:family="paragraph" style:parent-style-name="Normal">
      <style:paragraph-properties/>
    </style:style>
    <style:style style:name="T1717" style:family="text">
      <style:text-properties fo:font-weight="bold" style:font-weight-asian="bold"/>
    </style:style>
    <style:style style:name="P2005" style:family="paragraph" style:parent-style-name="Normal">
      <style:paragraph-properties/>
    </style:style>
    <style:style style:name="T1718" style:family="text">
      <style:text-properties/>
    </style:style>
    <style:style style:name="P2006" style:family="paragraph" style:parent-style-name="Normal">
      <style:paragraph-properties/>
    </style:style>
    <style:style style:name="T1719" style:family="text">
      <style:text-properties fo:font-style="italic" style:font-style-asian="italic" style:font-style-complex="italic"/>
    </style:style>
    <style:style style:name="P2007" style:family="paragraph" style:parent-style-name="Normal">
      <style:paragraph-properties/>
    </style:style>
    <style:style style:name="T1720" style:family="text">
      <style:text-properties/>
    </style:style>
    <style:style style:name="P2008" style:family="paragraph" style:parent-style-name="Normal">
      <style:paragraph-properties/>
    </style:style>
    <style:style style:name="T1721" style:family="text">
      <style:text-properties fo:font-style="italic" style:font-style-asian="italic" style:font-style-complex="italic"/>
    </style:style>
    <style:style style:name="P2009" style:family="paragraph" style:parent-style-name="Normal">
      <style:paragraph-properties/>
    </style:style>
    <style:style style:name="T1722" style:family="text">
      <style:text-properties/>
    </style:style>
    <style:style style:name="P2010" style:family="paragraph" style:parent-style-name="Normal">
      <style:paragraph-properties/>
    </style:style>
    <style:style style:name="T1723" style:family="text">
      <style:text-properties fo:font-style="italic" style:font-style-asian="italic" style:font-style-complex="italic"/>
    </style:style>
    <style:style style:name="P2011" style:family="paragraph" style:parent-style-name="Normal">
      <style:paragraph-properties/>
    </style:style>
    <style:style style:name="T1724" style:family="text">
      <style:text-properties/>
    </style:style>
    <style:style style:name="P2012" style:family="paragraph" style:parent-style-name="Normal">
      <style:paragraph-properties/>
    </style:style>
    <style:style style:name="P2013" style:family="paragraph" style:parent-style-name="Normal">
      <style:paragraph-properties fo:margin-top="0pt" fo:margin-bottom="0pt" fo:text-align="left" fo:margin-left="0.17361111111111in" fo:margin-right="0in"/>
    </style:style>
    <style:style style:name="T1725" style:family="text">
      <style:text-properties/>
    </style:style>
    <style:style style:name="P2014" style:family="paragraph" style:parent-style-name="Normal">
      <style:paragraph-properties/>
    </style:style>
    <style:style style:name="T1726" style:family="text">
      <style:text-properties fo:font-weight="bold" style:font-weight-asian="bold"/>
    </style:style>
    <style:style style:name="P2015" style:family="paragraph" style:parent-style-name="Normal">
      <style:paragraph-properties/>
    </style:style>
    <style:style style:name="T1727" style:family="text">
      <style:text-properties/>
    </style:style>
    <style:style style:name="P2016" style:family="paragraph" style:parent-style-name="Normal">
      <style:paragraph-properties/>
    </style:style>
    <style:style style:name="T1728" style:family="text">
      <style:text-properties fo:font-style="italic" style:font-style-asian="italic" style:font-style-complex="italic"/>
    </style:style>
    <style:style style:name="P2017" style:family="paragraph" style:parent-style-name="Normal">
      <style:paragraph-properties/>
    </style:style>
    <style:style style:name="T1729" style:family="text">
      <style:text-properties/>
    </style:style>
    <style:style style:name="P2018" style:family="paragraph" style:parent-style-name="Normal">
      <style:paragraph-properties/>
    </style:style>
    <style:style style:name="T1730" style:family="text">
      <style:text-properties fo:font-style="italic" style:font-style-asian="italic" style:font-style-complex="italic"/>
    </style:style>
    <style:style style:name="P2019" style:family="paragraph" style:parent-style-name="Normal">
      <style:paragraph-properties/>
    </style:style>
    <style:style style:name="P2020" style:family="paragraph" style:parent-style-name="Normal">
      <style:paragraph-properties fo:margin-top="0pt" fo:margin-bottom="0pt" fo:text-align="left" fo:margin-left="0.17361111111111in" fo:margin-right="0in"/>
    </style:style>
    <style:style style:name="T1731" style:family="text">
      <style:text-properties/>
    </style:style>
    <style:style style:name="P2021" style:family="paragraph" style:parent-style-name="Normal">
      <style:paragraph-properties/>
    </style:style>
    <style:style style:name="T1732" style:family="text">
      <style:text-properties fo:font-weight="bold" style:font-weight-asian="bold"/>
    </style:style>
    <style:style style:name="P2022" style:family="paragraph" style:parent-style-name="Normal">
      <style:paragraph-properties/>
    </style:style>
    <style:style style:name="T1733" style:family="text">
      <style:text-properties/>
    </style:style>
    <style:style style:name="P2023" style:family="paragraph" style:parent-style-name="Normal">
      <style:paragraph-properties/>
    </style:style>
    <style:style style:name="T1734" style:family="text">
      <style:text-properties fo:font-style="italic" style:font-style-asian="italic" style:font-style-complex="italic"/>
    </style:style>
    <style:style style:name="P2024" style:family="paragraph" style:parent-style-name="Normal">
      <style:paragraph-properties/>
    </style:style>
    <style:style style:name="T1735" style:family="text">
      <style:text-properties/>
    </style:style>
    <style:style style:name="P2025" style:family="paragraph" style:parent-style-name="Normal">
      <style:paragraph-properties/>
    </style:style>
    <style:style style:name="T1736" style:family="text">
      <style:text-properties fo:font-style="italic" style:font-style-asian="italic" style:font-style-complex="italic"/>
    </style:style>
    <style:style style:name="P2026" style:family="paragraph" style:parent-style-name="Normal">
      <style:paragraph-properties/>
    </style:style>
    <style:style style:name="P2027" style:family="paragraph" style:parent-style-name="Normal">
      <style:paragraph-properties fo:margin-top="0pt" fo:margin-bottom="0pt" fo:text-align="left" fo:margin-left="0.17361111111111in" fo:margin-right="0in"/>
    </style:style>
    <style:style style:name="T1737" style:family="text">
      <style:text-properties/>
    </style:style>
    <style:style style:name="P2028" style:family="paragraph" style:parent-style-name="Normal">
      <style:paragraph-properties/>
    </style:style>
    <style:style style:name="T1738" style:family="text">
      <style:text-properties fo:font-weight="bold" style:font-weight-asian="bold"/>
    </style:style>
    <style:style style:name="P2029" style:family="paragraph" style:parent-style-name="Normal">
      <style:paragraph-properties/>
    </style:style>
    <style:style style:name="T1739" style:family="text">
      <style:text-properties/>
    </style:style>
    <style:style style:name="P2030" style:family="paragraph" style:parent-style-name="Normal">
      <style:paragraph-properties/>
    </style:style>
    <style:style style:name="T1740" style:family="text">
      <style:text-properties fo:font-style="italic" style:font-style-asian="italic" style:font-style-complex="italic"/>
    </style:style>
    <style:style style:name="P2031" style:family="paragraph" style:parent-style-name="Normal">
      <style:paragraph-properties/>
    </style:style>
    <style:style style:name="T1741" style:family="text">
      <style:text-properties/>
    </style:style>
    <style:style style:name="P2032" style:family="paragraph" style:parent-style-name="Normal">
      <style:paragraph-properties/>
    </style:style>
    <style:style style:name="T1742" style:family="text">
      <style:text-properties fo:font-style="italic" style:font-style-asian="italic" style:font-style-complex="italic"/>
    </style:style>
    <style:style style:name="P2033" style:family="paragraph" style:parent-style-name="Normal">
      <style:paragraph-properties/>
    </style:style>
    <style:style style:name="T1743" style:family="text">
      <style:text-properties/>
    </style:style>
    <style:style style:name="P2034" style:family="paragraph" style:parent-style-name="Normal">
      <style:paragraph-properties/>
    </style:style>
    <style:style style:name="T1744" style:family="text">
      <style:text-properties fo:font-style="italic" style:font-style-asian="italic" style:font-style-complex="italic"/>
    </style:style>
    <style:style style:name="P2035" style:family="paragraph" style:parent-style-name="Normal">
      <style:paragraph-properties/>
    </style:style>
    <style:style style:name="T1745" style:family="text">
      <style:text-properties/>
    </style:style>
    <style:style style:name="P2036" style:family="paragraph" style:parent-style-name="Normal">
      <style:paragraph-properties/>
    </style:style>
    <style:style style:name="P2037" style:family="paragraph" style:parent-style-name="Normal">
      <style:paragraph-properties fo:margin-top="0pt" fo:margin-bottom="0pt" fo:text-align="left" fo:margin-left="0.17361111111111in" fo:margin-right="0in"/>
    </style:style>
    <style:style style:name="T1746" style:family="text">
      <style:text-properties/>
    </style:style>
    <style:style style:name="P2038" style:family="paragraph" style:parent-style-name="Normal">
      <style:paragraph-properties/>
    </style:style>
    <style:style style:name="T1747" style:family="text">
      <style:text-properties fo:font-weight="bold" style:font-weight-asian="bold"/>
    </style:style>
    <style:style style:name="P2039" style:family="paragraph" style:parent-style-name="Normal">
      <style:paragraph-properties/>
    </style:style>
    <style:style style:name="T1748" style:family="text">
      <style:text-properties/>
    </style:style>
    <style:style style:name="P2040" style:family="paragraph" style:parent-style-name="Normal">
      <style:paragraph-properties/>
    </style:style>
    <style:style style:name="T1749" style:family="text">
      <style:text-properties fo:font-style="italic" style:font-style-asian="italic" style:font-style-complex="italic"/>
    </style:style>
    <style:style style:name="P2041" style:family="paragraph" style:parent-style-name="Normal">
      <style:paragraph-properties/>
    </style:style>
    <style:style style:name="T1750" style:family="text">
      <style:text-properties/>
    </style:style>
    <style:style style:name="P2042" style:family="paragraph" style:parent-style-name="Normal">
      <style:paragraph-properties/>
    </style:style>
    <style:style style:name="T1751" style:family="text">
      <style:text-properties fo:font-style="italic" style:font-style-asian="italic" style:font-style-complex="italic"/>
    </style:style>
    <style:style style:name="P2043" style:family="paragraph" style:parent-style-name="Normal">
      <style:paragraph-properties/>
    </style:style>
    <style:style style:name="P2044" style:family="paragraph" style:parent-style-name="Normal">
      <style:paragraph-properties fo:margin-top="0pt" fo:margin-bottom="0pt" fo:text-align="left" fo:margin-left="0.17361111111111in" fo:margin-right="0in"/>
    </style:style>
    <style:style style:name="T1752" style:family="text">
      <style:text-properties/>
    </style:style>
    <style:style style:name="P2045" style:family="paragraph" style:parent-style-name="Normal">
      <style:paragraph-properties/>
    </style:style>
    <style:style style:name="T1753" style:family="text">
      <style:text-properties fo:font-weight="bold" style:font-weight-asian="bold"/>
    </style:style>
    <style:style style:name="P2046" style:family="paragraph" style:parent-style-name="Normal">
      <style:paragraph-properties/>
    </style:style>
    <style:style style:name="T1754" style:family="text">
      <style:text-properties/>
    </style:style>
    <style:style style:name="P2047" style:family="paragraph" style:parent-style-name="Normal">
      <style:paragraph-properties/>
    </style:style>
    <style:style style:name="T1755" style:family="text">
      <style:text-properties fo:font-style="italic" style:font-style-asian="italic" style:font-style-complex="italic"/>
    </style:style>
    <style:style style:name="P2048" style:family="paragraph" style:parent-style-name="Normal">
      <style:paragraph-properties/>
    </style:style>
    <style:style style:name="T1756" style:family="text">
      <style:text-properties/>
    </style:style>
    <style:style style:name="P2049" style:family="paragraph" style:parent-style-name="Normal">
      <style:paragraph-properties/>
    </style:style>
    <style:style style:name="T1757" style:family="text">
      <style:text-properties fo:font-style="italic" style:font-style-asian="italic" style:font-style-complex="italic"/>
    </style:style>
    <style:style style:name="P2050" style:family="paragraph" style:parent-style-name="Normal">
      <style:paragraph-properties/>
    </style:style>
    <style:style style:name="T1758" style:family="text">
      <style:text-properties/>
    </style:style>
    <style:style style:name="P2051" style:family="paragraph" style:parent-style-name="Normal">
      <style:paragraph-properties/>
    </style:style>
    <style:style style:name="T1759" style:family="text">
      <style:text-properties fo:font-style="italic" style:font-style-asian="italic" style:font-style-complex="italic"/>
    </style:style>
    <style:style style:name="P2052" style:family="paragraph" style:parent-style-name="Normal">
      <style:paragraph-properties/>
    </style:style>
    <style:style style:name="T1760" style:family="text">
      <style:text-properties/>
    </style:style>
    <style:style style:name="P2053" style:family="paragraph" style:parent-style-name="Normal">
      <style:paragraph-properties/>
    </style:style>
    <style:style style:name="P2054" style:family="paragraph" style:parent-style-name="Normal">
      <style:paragraph-properties fo:margin-top="0pt" fo:margin-bottom="0pt" fo:text-align="left" fo:margin-left="0.17361111111111in" fo:margin-right="0in"/>
    </style:style>
    <style:style style:name="T1761" style:family="text">
      <style:text-properties/>
    </style:style>
    <style:style style:name="P2055" style:family="paragraph" style:parent-style-name="Normal">
      <style:paragraph-properties/>
    </style:style>
    <style:style style:name="T1762" style:family="text">
      <style:text-properties fo:font-weight="bold" style:font-weight-asian="bold"/>
    </style:style>
    <style:style style:name="P2056" style:family="paragraph" style:parent-style-name="Normal">
      <style:paragraph-properties/>
    </style:style>
    <style:style style:name="T1763" style:family="text">
      <style:text-properties/>
    </style:style>
    <style:style style:name="P2057" style:family="paragraph" style:parent-style-name="Normal">
      <style:paragraph-properties/>
    </style:style>
    <style:style style:name="T1764" style:family="text">
      <style:text-properties fo:font-style="italic" style:font-style-asian="italic" style:font-style-complex="italic"/>
    </style:style>
    <style:style style:name="P2058" style:family="paragraph" style:parent-style-name="Normal">
      <style:paragraph-properties/>
    </style:style>
    <style:style style:name="T1765" style:family="text">
      <style:text-properties/>
    </style:style>
    <style:style style:name="P2059" style:family="paragraph" style:parent-style-name="Normal">
      <style:paragraph-properties/>
    </style:style>
    <style:style style:name="T1766" style:family="text">
      <style:text-properties fo:font-style="italic" style:font-style-asian="italic" style:font-style-complex="italic"/>
    </style:style>
    <style:style style:name="P2060" style:family="paragraph" style:parent-style-name="Normal">
      <style:paragraph-properties/>
    </style:style>
    <style:style style:name="T1767" style:family="text">
      <style:text-properties/>
    </style:style>
    <style:style style:name="P2061" style:family="paragraph" style:parent-style-name="Normal">
      <style:paragraph-properties/>
    </style:style>
    <style:style style:name="T1768" style:family="text">
      <style:text-properties fo:font-style="italic" style:font-style-asian="italic" style:font-style-complex="italic"/>
    </style:style>
    <style:style style:name="P2062" style:family="paragraph" style:parent-style-name="Normal">
      <style:paragraph-properties/>
    </style:style>
    <style:style style:name="T1769" style:family="text">
      <style:text-properties/>
    </style:style>
    <style:style style:name="P2063" style:family="paragraph" style:parent-style-name="Normal">
      <style:paragraph-properties/>
    </style:style>
    <style:style style:name="P2064" style:family="paragraph" style:parent-style-name="Normal">
      <style:paragraph-properties fo:margin-top="0pt" fo:margin-bottom="0pt" fo:text-align="left" fo:margin-left="0.17361111111111in" fo:margin-right="0in"/>
    </style:style>
    <style:style style:name="T1770" style:family="text">
      <style:text-properties/>
    </style:style>
    <style:style style:name="P2065" style:family="paragraph" style:parent-style-name="Normal">
      <style:paragraph-properties/>
    </style:style>
    <style:style style:name="T1771" style:family="text">
      <style:text-properties fo:font-weight="bold" style:font-weight-asian="bold"/>
    </style:style>
    <style:style style:name="P2066" style:family="paragraph" style:parent-style-name="Normal">
      <style:paragraph-properties/>
    </style:style>
    <style:style style:name="T1772" style:family="text">
      <style:text-properties/>
    </style:style>
    <style:style style:name="P2067" style:family="paragraph" style:parent-style-name="Normal">
      <style:paragraph-properties/>
    </style:style>
    <style:style style:name="T1773" style:family="text">
      <style:text-properties fo:font-style="italic" style:font-style-asian="italic" style:font-style-complex="italic"/>
    </style:style>
    <style:style style:name="P2068" style:family="paragraph" style:parent-style-name="Normal">
      <style:paragraph-properties/>
    </style:style>
    <style:style style:name="T1774" style:family="text">
      <style:text-properties/>
    </style:style>
    <style:style style:name="P2069" style:family="paragraph" style:parent-style-name="Normal">
      <style:paragraph-properties/>
    </style:style>
    <style:style style:name="T1775" style:family="text">
      <style:text-properties fo:font-style="italic" style:font-style-asian="italic" style:font-style-complex="italic"/>
    </style:style>
    <style:style style:name="P2070" style:family="paragraph" style:parent-style-name="Normal">
      <style:paragraph-properties/>
    </style:style>
    <style:style style:name="P2071" style:family="paragraph" style:parent-style-name="Normal">
      <style:paragraph-properties fo:margin-top="0pt" fo:margin-bottom="0pt" fo:text-align="left" fo:margin-left="0.17361111111111in" fo:margin-right="0in"/>
    </style:style>
    <style:style style:name="T1776" style:family="text">
      <style:text-properties/>
    </style:style>
    <style:style style:name="P2072" style:family="paragraph" style:parent-style-name="Normal">
      <style:paragraph-properties/>
    </style:style>
    <style:style style:name="T1777" style:family="text">
      <style:text-properties fo:font-weight="bold" style:font-weight-asian="bold"/>
    </style:style>
    <style:style style:name="P2073" style:family="paragraph" style:parent-style-name="Normal">
      <style:paragraph-properties/>
    </style:style>
    <style:style style:name="T1778" style:family="text">
      <style:text-properties/>
    </style:style>
    <style:style style:name="P2074" style:family="paragraph" style:parent-style-name="Normal">
      <style:paragraph-properties/>
    </style:style>
    <style:style style:name="T1779" style:family="text">
      <style:text-properties fo:font-style="italic" style:font-style-asian="italic" style:font-style-complex="italic"/>
    </style:style>
    <style:style style:name="P2075" style:family="paragraph" style:parent-style-name="Normal">
      <style:paragraph-properties/>
    </style:style>
    <style:style style:name="T1780" style:family="text">
      <style:text-properties/>
    </style:style>
    <style:style style:name="P2076" style:family="paragraph" style:parent-style-name="Normal">
      <style:paragraph-properties/>
    </style:style>
    <style:style style:name="T1781" style:family="text">
      <style:text-properties fo:font-style="italic" style:font-style-asian="italic" style:font-style-complex="italic"/>
    </style:style>
    <style:style style:name="P2077" style:family="paragraph" style:parent-style-name="Normal">
      <style:paragraph-properties/>
    </style:style>
    <style:style style:name="P2078" style:family="paragraph" style:parent-style-name="Normal">
      <style:paragraph-properties fo:margin-top="0pt" fo:margin-bottom="0pt" fo:text-align="left" fo:margin-left="0.17361111111111in" fo:margin-right="0in"/>
    </style:style>
    <style:style style:name="T1782" style:family="text">
      <style:text-properties/>
    </style:style>
    <style:style style:name="P2079" style:family="paragraph" style:parent-style-name="Normal">
      <style:paragraph-properties/>
    </style:style>
    <style:style style:name="T1783" style:family="text">
      <style:text-properties fo:font-weight="bold" style:font-weight-asian="bold"/>
    </style:style>
    <style:style style:name="P2080" style:family="paragraph" style:parent-style-name="Normal">
      <style:paragraph-properties/>
    </style:style>
    <style:style style:name="T1784" style:family="text">
      <style:text-properties/>
    </style:style>
    <style:style style:name="P2081" style:family="paragraph" style:parent-style-name="Normal">
      <style:paragraph-properties/>
    </style:style>
    <style:style style:name="T1785" style:family="text">
      <style:text-properties fo:font-style="italic" style:font-style-asian="italic" style:font-style-complex="italic"/>
    </style:style>
    <style:style style:name="P2082" style:family="paragraph" style:parent-style-name="Normal">
      <style:paragraph-properties/>
    </style:style>
    <style:style style:name="T1786" style:family="text">
      <style:text-properties/>
    </style:style>
    <style:style style:name="P2083" style:family="paragraph" style:parent-style-name="Normal">
      <style:paragraph-properties/>
    </style:style>
    <style:style style:name="T1787" style:family="text">
      <style:text-properties fo:font-style="italic" style:font-style-asian="italic" style:font-style-complex="italic"/>
    </style:style>
    <style:style style:name="P2084" style:family="paragraph" style:parent-style-name="Normal">
      <style:paragraph-properties/>
    </style:style>
    <style:style style:name="T1788" style:family="text">
      <style:text-properties/>
    </style:style>
    <style:style style:name="P2085" style:family="paragraph" style:parent-style-name="Normal">
      <style:paragraph-properties/>
    </style:style>
    <style:style style:name="T1789" style:family="text">
      <style:text-properties fo:font-style="italic" style:font-style-asian="italic" style:font-style-complex="italic"/>
    </style:style>
    <style:style style:name="P2086" style:family="paragraph" style:parent-style-name="Normal">
      <style:paragraph-properties/>
    </style:style>
    <style:style style:name="T1790" style:family="text">
      <style:text-properties/>
    </style:style>
    <style:style style:name="P2087" style:family="paragraph" style:parent-style-name="Normal">
      <style:paragraph-properties/>
    </style:style>
    <style:style style:name="P2088" style:family="paragraph" style:parent-style-name="Normal">
      <style:paragraph-properties fo:margin-top="0pt" fo:margin-bottom="0pt" fo:text-align="left" fo:margin-left="0.17361111111111in" fo:margin-right="0in"/>
    </style:style>
    <style:style style:name="T1791" style:family="text">
      <style:text-properties/>
    </style:style>
    <style:style style:name="P2089" style:family="paragraph" style:parent-style-name="Normal">
      <style:paragraph-properties/>
    </style:style>
    <style:style style:name="T1792" style:family="text">
      <style:text-properties fo:font-weight="bold" style:font-weight-asian="bold"/>
    </style:style>
    <style:style style:name="P2090" style:family="paragraph" style:parent-style-name="Normal">
      <style:paragraph-properties/>
    </style:style>
    <style:style style:name="T1793" style:family="text">
      <style:text-properties/>
    </style:style>
    <style:style style:name="P2091" style:family="paragraph" style:parent-style-name="Normal">
      <style:paragraph-properties/>
    </style:style>
    <style:style style:name="T1794" style:family="text">
      <style:text-properties fo:font-style="italic" style:font-style-asian="italic" style:font-style-complex="italic"/>
    </style:style>
    <style:style style:name="P2092" style:family="paragraph" style:parent-style-name="Normal">
      <style:paragraph-properties/>
    </style:style>
    <style:style style:name="T1795" style:family="text">
      <style:text-properties/>
    </style:style>
    <style:style style:name="P2093" style:family="paragraph" style:parent-style-name="Normal">
      <style:paragraph-properties/>
    </style:style>
    <style:style style:name="T1796" style:family="text">
      <style:text-properties fo:font-style="italic" style:font-style-asian="italic" style:font-style-complex="italic"/>
    </style:style>
    <style:style style:name="P2094" style:family="paragraph" style:parent-style-name="Normal">
      <style:paragraph-properties/>
    </style:style>
    <style:style style:name="T1797" style:family="text">
      <style:text-properties/>
    </style:style>
    <style:style style:name="P2095" style:family="paragraph" style:parent-style-name="Normal">
      <style:paragraph-properties/>
    </style:style>
    <style:style style:name="T1798" style:family="text">
      <style:text-properties fo:font-style="italic" style:font-style-asian="italic" style:font-style-complex="italic"/>
    </style:style>
    <style:style style:name="P2096" style:family="paragraph" style:parent-style-name="Normal">
      <style:paragraph-properties/>
    </style:style>
    <style:style style:name="T1799" style:family="text">
      <style:text-properties/>
    </style:style>
    <style:style style:name="P2097" style:family="paragraph" style:parent-style-name="Normal">
      <style:paragraph-properties/>
    </style:style>
    <style:style style:name="P2098" style:family="paragraph" style:parent-style-name="Normal">
      <style:paragraph-properties fo:margin-top="0pt" fo:margin-bottom="0pt" fo:text-align="left" fo:margin-left="0.17361111111111in" fo:margin-right="0in"/>
    </style:style>
    <style:style style:name="T1800" style:family="text">
      <style:text-properties/>
    </style:style>
    <style:style style:name="P2099" style:family="paragraph" style:parent-style-name="Normal">
      <style:paragraph-properties/>
    </style:style>
    <style:style style:name="T1801" style:family="text">
      <style:text-properties fo:font-weight="bold" style:font-weight-asian="bold"/>
    </style:style>
    <style:style style:name="P2100" style:family="paragraph" style:parent-style-name="Normal">
      <style:paragraph-properties/>
    </style:style>
    <style:style style:name="T1802" style:family="text">
      <style:text-properties/>
    </style:style>
    <style:style style:name="P2101" style:family="paragraph" style:parent-style-name="Normal">
      <style:paragraph-properties/>
    </style:style>
    <style:style style:name="T1803" style:family="text">
      <style:text-properties fo:font-style="italic" style:font-style-asian="italic" style:font-style-complex="italic"/>
    </style:style>
    <style:style style:name="P2102" style:family="paragraph" style:parent-style-name="Normal">
      <style:paragraph-properties/>
    </style:style>
    <style:style style:name="T1804" style:family="text">
      <style:text-properties/>
    </style:style>
    <style:style style:name="P2103" style:family="paragraph" style:parent-style-name="Normal">
      <style:paragraph-properties/>
    </style:style>
    <style:style style:name="T1805" style:family="text">
      <style:text-properties fo:font-style="italic" style:font-style-asian="italic" style:font-style-complex="italic"/>
    </style:style>
    <style:style style:name="P2104" style:family="paragraph" style:parent-style-name="Normal">
      <style:paragraph-properties/>
    </style:style>
    <style:style style:name="T1806" style:family="text">
      <style:text-properties/>
    </style:style>
    <style:style style:name="P2105" style:family="paragraph" style:parent-style-name="Normal">
      <style:paragraph-properties/>
    </style:style>
    <style:style style:name="T1807" style:family="text">
      <style:text-properties fo:font-style="italic" style:font-style-asian="italic" style:font-style-complex="italic"/>
    </style:style>
    <style:style style:name="P2106" style:family="paragraph" style:parent-style-name="Normal">
      <style:paragraph-properties/>
    </style:style>
    <style:style style:name="T1808" style:family="text">
      <style:text-properties/>
    </style:style>
    <style:style style:name="P2107" style:family="paragraph" style:parent-style-name="Normal">
      <style:paragraph-properties/>
    </style:style>
    <style:style style:name="P2108" style:family="paragraph" style:parent-style-name="Normal">
      <style:paragraph-properties fo:margin-top="0pt" fo:margin-bottom="0pt" fo:text-align="left" fo:margin-left="0.17361111111111in" fo:margin-right="0in"/>
    </style:style>
    <style:style style:name="T1809" style:family="text">
      <style:text-properties/>
    </style:style>
    <style:style style:name="P2109" style:family="paragraph" style:parent-style-name="Normal">
      <style:paragraph-properties/>
    </style:style>
    <style:style style:name="T1810" style:family="text">
      <style:text-properties fo:font-weight="bold" style:font-weight-asian="bold"/>
    </style:style>
    <style:style style:name="P2110" style:family="paragraph" style:parent-style-name="Normal">
      <style:paragraph-properties/>
    </style:style>
    <style:style style:name="T1811" style:family="text">
      <style:text-properties/>
    </style:style>
    <style:style style:name="P2111" style:family="paragraph" style:parent-style-name="Normal">
      <style:paragraph-properties/>
    </style:style>
    <style:style style:name="T1812" style:family="text">
      <style:text-properties fo:font-style="italic" style:font-style-asian="italic" style:font-style-complex="italic"/>
    </style:style>
    <style:style style:name="P2112" style:family="paragraph" style:parent-style-name="Normal">
      <style:paragraph-properties/>
    </style:style>
    <style:style style:name="T1813" style:family="text">
      <style:text-properties/>
    </style:style>
    <style:style style:name="P2113" style:family="paragraph" style:parent-style-name="Normal">
      <style:paragraph-properties/>
    </style:style>
    <style:style style:name="T1814" style:family="text">
      <style:text-properties fo:font-style="italic" style:font-style-asian="italic" style:font-style-complex="italic"/>
    </style:style>
    <style:style style:name="P2114" style:family="paragraph" style:parent-style-name="Normal">
      <style:paragraph-properties/>
    </style:style>
    <style:style style:name="P2115" style:family="paragraph" style:parent-style-name="Normal">
      <style:paragraph-properties fo:margin-top="0pt" fo:margin-bottom="0pt" fo:text-align="left" fo:margin-left="0.17361111111111in" fo:margin-right="0in"/>
    </style:style>
    <style:style style:name="T1815" style:family="text">
      <style:text-properties/>
    </style:style>
    <style:style style:name="P2116" style:family="paragraph" style:parent-style-name="Normal">
      <style:paragraph-properties/>
    </style:style>
    <style:style style:name="T1816" style:family="text">
      <style:text-properties fo:font-weight="bold" style:font-weight-asian="bold"/>
    </style:style>
    <style:style style:name="P2117" style:family="paragraph" style:parent-style-name="Normal">
      <style:paragraph-properties/>
    </style:style>
    <style:style style:name="T1817" style:family="text">
      <style:text-properties/>
    </style:style>
    <style:style style:name="P2118" style:family="paragraph" style:parent-style-name="Normal">
      <style:paragraph-properties/>
    </style:style>
    <style:style style:name="T1818" style:family="text">
      <style:text-properties fo:font-style="italic" style:font-style-asian="italic" style:font-style-complex="italic"/>
    </style:style>
    <style:style style:name="P2119" style:family="paragraph" style:parent-style-name="Normal">
      <style:paragraph-properties/>
    </style:style>
    <style:style style:name="T1819" style:family="text">
      <style:text-properties/>
    </style:style>
    <style:style style:name="P2120" style:family="paragraph" style:parent-style-name="Normal">
      <style:paragraph-properties/>
    </style:style>
    <style:style style:name="T1820" style:family="text">
      <style:text-properties fo:font-style="italic" style:font-style-asian="italic" style:font-style-complex="italic"/>
    </style:style>
    <style:style style:name="P2121" style:family="paragraph" style:parent-style-name="Normal">
      <style:paragraph-properties/>
    </style:style>
    <style:style style:name="P2122" style:family="paragraph" style:parent-style-name="Normal">
      <style:paragraph-properties fo:margin-top="0pt" fo:margin-bottom="0pt" fo:text-align="left" fo:margin-left="0.17361111111111in" fo:margin-right="0in"/>
    </style:style>
    <style:style style:name="T1821" style:family="text">
      <style:text-properties/>
    </style:style>
    <style:style style:name="P2123" style:family="paragraph" style:parent-style-name="Normal">
      <style:paragraph-properties/>
    </style:style>
    <style:style style:name="T1822" style:family="text">
      <style:text-properties fo:font-weight="bold" style:font-weight-asian="bold"/>
    </style:style>
    <style:style style:name="P2124" style:family="paragraph" style:parent-style-name="Normal">
      <style:paragraph-properties/>
    </style:style>
    <style:style style:name="T1823" style:family="text">
      <style:text-properties/>
    </style:style>
    <style:style style:name="P2125" style:family="paragraph" style:parent-style-name="Normal">
      <style:paragraph-properties/>
    </style:style>
    <style:style style:name="T1824" style:family="text">
      <style:text-properties fo:font-style="italic" style:font-style-asian="italic" style:font-style-complex="italic"/>
    </style:style>
    <style:style style:name="P2126" style:family="paragraph" style:parent-style-name="Normal">
      <style:paragraph-properties/>
    </style:style>
    <style:style style:name="T1825" style:family="text">
      <style:text-properties/>
    </style:style>
    <style:style style:name="P2127" style:family="paragraph" style:parent-style-name="Normal">
      <style:paragraph-properties/>
    </style:style>
    <style:style style:name="T1826" style:family="text">
      <style:text-properties fo:font-style="italic" style:font-style-asian="italic" style:font-style-complex="italic"/>
    </style:style>
    <style:style style:name="P2128" style:family="paragraph" style:parent-style-name="Normal">
      <style:paragraph-properties/>
    </style:style>
    <style:style style:name="T1827" style:family="text">
      <style:text-properties/>
    </style:style>
    <style:style style:name="P2129" style:family="paragraph" style:parent-style-name="Normal">
      <style:paragraph-properties/>
    </style:style>
    <style:style style:name="T1828" style:family="text">
      <style:text-properties fo:font-style="italic" style:font-style-asian="italic" style:font-style-complex="italic"/>
    </style:style>
    <style:style style:name="P2130" style:family="paragraph" style:parent-style-name="Normal">
      <style:paragraph-properties/>
    </style:style>
    <style:style style:name="T1829" style:family="text">
      <style:text-properties/>
    </style:style>
    <style:style style:name="P2131" style:family="paragraph" style:parent-style-name="Normal">
      <style:paragraph-properties/>
    </style:style>
    <style:style style:name="P2132" style:family="paragraph" style:parent-style-name="Normal">
      <style:paragraph-properties fo:margin-top="0pt" fo:margin-bottom="0pt" fo:text-align="left" fo:margin-left="0.17361111111111in" fo:margin-right="0in"/>
    </style:style>
    <style:style style:name="T1830" style:family="text">
      <style:text-properties/>
    </style:style>
    <style:style style:name="P2133" style:family="paragraph" style:parent-style-name="Normal">
      <style:paragraph-properties/>
    </style:style>
    <style:style style:name="T1831" style:family="text">
      <style:text-properties fo:font-weight="bold" style:font-weight-asian="bold"/>
    </style:style>
    <style:style style:name="P2134" style:family="paragraph" style:parent-style-name="Normal">
      <style:paragraph-properties/>
    </style:style>
    <style:style style:name="T1832" style:family="text">
      <style:text-properties/>
    </style:style>
    <style:style style:name="P2135" style:family="paragraph" style:parent-style-name="Normal">
      <style:paragraph-properties/>
    </style:style>
    <style:style style:name="T1833" style:family="text">
      <style:text-properties fo:font-style="italic" style:font-style-asian="italic" style:font-style-complex="italic"/>
    </style:style>
    <style:style style:name="P2136" style:family="paragraph" style:parent-style-name="Normal">
      <style:paragraph-properties/>
    </style:style>
    <style:style style:name="T1834" style:family="text">
      <style:text-properties/>
    </style:style>
    <style:style style:name="P2137" style:family="paragraph" style:parent-style-name="Normal">
      <style:paragraph-properties/>
    </style:style>
    <style:style style:name="T1835" style:family="text">
      <style:text-properties fo:font-style="italic" style:font-style-asian="italic" style:font-style-complex="italic"/>
    </style:style>
    <style:style style:name="P2138" style:family="paragraph" style:parent-style-name="Normal">
      <style:paragraph-properties/>
    </style:style>
    <style:style style:name="T1836" style:family="text">
      <style:text-properties/>
    </style:style>
    <style:style style:name="P2139" style:family="paragraph" style:parent-style-name="Normal">
      <style:paragraph-properties/>
    </style:style>
    <style:style style:name="T1837" style:family="text">
      <style:text-properties fo:font-style="italic" style:font-style-asian="italic" style:font-style-complex="italic"/>
    </style:style>
    <style:style style:name="P2140" style:family="paragraph" style:parent-style-name="Normal">
      <style:paragraph-properties/>
    </style:style>
    <style:style style:name="T1838" style:family="text">
      <style:text-properties/>
    </style:style>
    <style:style style:name="P2141" style:family="paragraph" style:parent-style-name="Normal">
      <style:paragraph-properties/>
    </style:style>
    <style:style style:name="P2142" style:family="paragraph" style:parent-style-name="Normal">
      <style:paragraph-properties fo:margin-top="0pt" fo:margin-bottom="0pt" fo:text-align="left" fo:margin-left="0.17361111111111in" fo:margin-right="0in"/>
    </style:style>
    <style:style style:name="T1839" style:family="text">
      <style:text-properties/>
    </style:style>
    <style:style style:name="P2143" style:family="paragraph" style:parent-style-name="Normal">
      <style:paragraph-properties/>
    </style:style>
    <style:style style:name="T1840" style:family="text">
      <style:text-properties fo:font-weight="bold" style:font-weight-asian="bold"/>
    </style:style>
    <style:style style:name="P2144" style:family="paragraph" style:parent-style-name="Normal">
      <style:paragraph-properties/>
    </style:style>
    <style:style style:name="T1841" style:family="text">
      <style:text-properties/>
    </style:style>
    <style:style style:name="P2145" style:family="paragraph" style:parent-style-name="Normal">
      <style:paragraph-properties/>
    </style:style>
    <style:style style:name="T1842" style:family="text">
      <style:text-properties fo:font-style="italic" style:font-style-asian="italic" style:font-style-complex="italic"/>
    </style:style>
    <style:style style:name="P2146" style:family="paragraph" style:parent-style-name="Normal">
      <style:paragraph-properties/>
    </style:style>
    <style:style style:name="T1843" style:family="text">
      <style:text-properties/>
    </style:style>
    <style:style style:name="P2147" style:family="paragraph" style:parent-style-name="Normal">
      <style:paragraph-properties/>
    </style:style>
    <style:style style:name="T1844" style:family="text">
      <style:text-properties fo:font-style="italic" style:font-style-asian="italic" style:font-style-complex="italic"/>
    </style:style>
    <style:style style:name="P2148" style:family="paragraph" style:parent-style-name="Normal">
      <style:paragraph-properties/>
    </style:style>
    <style:style style:name="T1845" style:family="text">
      <style:text-properties/>
    </style:style>
    <style:style style:name="P2149" style:family="paragraph" style:parent-style-name="Normal">
      <style:paragraph-properties/>
    </style:style>
    <style:style style:name="T1846" style:family="text">
      <style:text-properties fo:font-style="italic" style:font-style-asian="italic" style:font-style-complex="italic"/>
    </style:style>
    <style:style style:name="P2150" style:family="paragraph" style:parent-style-name="Normal">
      <style:paragraph-properties/>
    </style:style>
    <style:style style:name="T1847" style:family="text">
      <style:text-properties/>
    </style:style>
    <style:style style:name="P2151" style:family="paragraph" style:parent-style-name="Normal">
      <style:paragraph-properties/>
    </style:style>
    <style:style style:name="P2152" style:family="paragraph" style:parent-style-name="Normal">
      <style:paragraph-properties fo:margin-top="0pt" fo:margin-bottom="0pt" fo:text-align="left" fo:margin-left="0.17361111111111in" fo:margin-right="0in"/>
    </style:style>
    <style:style style:name="T1848" style:family="text">
      <style:text-properties/>
    </style:style>
    <style:style style:name="P2153" style:family="paragraph" style:parent-style-name="Normal">
      <style:paragraph-properties/>
    </style:style>
    <style:style style:name="T1849" style:family="text">
      <style:text-properties fo:font-weight="bold" style:font-weight-asian="bold"/>
    </style:style>
    <style:style style:name="P2154" style:family="paragraph" style:parent-style-name="Normal">
      <style:paragraph-properties/>
    </style:style>
    <style:style style:name="T1850" style:family="text">
      <style:text-properties/>
    </style:style>
    <style:style style:name="P2155" style:family="paragraph" style:parent-style-name="Normal">
      <style:paragraph-properties/>
    </style:style>
    <style:style style:name="T1851" style:family="text">
      <style:text-properties fo:font-style="italic" style:font-style-asian="italic" style:font-style-complex="italic"/>
    </style:style>
    <style:style style:name="P2156" style:family="paragraph" style:parent-style-name="Normal">
      <style:paragraph-properties/>
    </style:style>
    <style:style style:name="T1852" style:family="text">
      <style:text-properties/>
    </style:style>
    <style:style style:name="P2157" style:family="paragraph" style:parent-style-name="Normal">
      <style:paragraph-properties/>
    </style:style>
    <style:style style:name="T1853" style:family="text">
      <style:text-properties fo:font-style="italic" style:font-style-asian="italic" style:font-style-complex="italic"/>
    </style:style>
    <style:style style:name="P2158" style:family="paragraph" style:parent-style-name="Normal">
      <style:paragraph-properties/>
    </style:style>
    <style:style style:name="T1854" style:family="text">
      <style:text-properties/>
    </style:style>
    <style:style style:name="P2159" style:family="paragraph" style:parent-style-name="Normal">
      <style:paragraph-properties/>
    </style:style>
    <style:style style:name="T1855" style:family="text">
      <style:text-properties fo:font-style="italic" style:font-style-asian="italic" style:font-style-complex="italic"/>
    </style:style>
    <style:style style:name="P2160" style:family="paragraph" style:parent-style-name="Normal">
      <style:paragraph-properties/>
    </style:style>
    <style:style style:name="T1856" style:family="text">
      <style:text-properties/>
    </style:style>
    <style:style style:name="P2161" style:family="paragraph" style:parent-style-name="Normal">
      <style:paragraph-properties/>
    </style:style>
    <style:style style:name="P2162" style:family="paragraph" style:parent-style-name="Normal">
      <style:paragraph-properties fo:margin-top="0pt" fo:margin-bottom="0pt" fo:text-align="left" fo:margin-left="0.17361111111111in" fo:margin-right="0in"/>
    </style:style>
    <style:style style:name="T1857" style:family="text">
      <style:text-properties/>
    </style:style>
    <style:style style:name="P2163" style:family="paragraph" style:parent-style-name="Normal">
      <style:paragraph-properties/>
    </style:style>
    <style:style style:name="T1858" style:family="text">
      <style:text-properties fo:font-weight="bold" style:font-weight-asian="bold"/>
    </style:style>
    <style:style style:name="P2164" style:family="paragraph" style:parent-style-name="Normal">
      <style:paragraph-properties/>
    </style:style>
    <style:style style:name="T1859" style:family="text">
      <style:text-properties/>
    </style:style>
    <style:style style:name="P2165" style:family="paragraph" style:parent-style-name="Normal">
      <style:paragraph-properties/>
    </style:style>
    <style:style style:name="T1860" style:family="text">
      <style:text-properties fo:font-style="italic" style:font-style-asian="italic" style:font-style-complex="italic"/>
    </style:style>
    <style:style style:name="P2166" style:family="paragraph" style:parent-style-name="Normal">
      <style:paragraph-properties/>
    </style:style>
    <style:style style:name="T1861" style:family="text">
      <style:text-properties/>
    </style:style>
    <style:style style:name="P2167" style:family="paragraph" style:parent-style-name="Normal">
      <style:paragraph-properties/>
    </style:style>
    <style:style style:name="T1862" style:family="text">
      <style:text-properties fo:font-style="italic" style:font-style-asian="italic" style:font-style-complex="italic"/>
    </style:style>
    <style:style style:name="P2168" style:family="paragraph" style:parent-style-name="Normal">
      <style:paragraph-properties/>
    </style:style>
    <style:style style:name="P2169" style:family="paragraph" style:parent-style-name="Normal">
      <style:paragraph-properties fo:margin-top="0pt" fo:margin-bottom="0pt" fo:text-align="left" fo:margin-left="0.17361111111111in" fo:margin-right="0in"/>
    </style:style>
    <style:style style:name="T1863" style:family="text">
      <style:text-properties/>
    </style:style>
    <style:style style:name="P2170" style:family="paragraph" style:parent-style-name="Normal">
      <style:paragraph-properties/>
    </style:style>
    <style:style style:name="T1864" style:family="text">
      <style:text-properties fo:font-weight="bold" style:font-weight-asian="bold"/>
    </style:style>
    <style:style style:name="P2171" style:family="paragraph" style:parent-style-name="Normal">
      <style:paragraph-properties/>
    </style:style>
    <style:style style:name="T1865" style:family="text">
      <style:text-properties/>
    </style:style>
    <style:style style:name="P2172" style:family="paragraph" style:parent-style-name="Normal">
      <style:paragraph-properties/>
    </style:style>
    <style:style style:name="T1866" style:family="text">
      <style:text-properties fo:font-style="italic" style:font-style-asian="italic" style:font-style-complex="italic"/>
    </style:style>
    <style:style style:name="P2173" style:family="paragraph" style:parent-style-name="Normal">
      <style:paragraph-properties/>
    </style:style>
    <style:style style:name="T1867" style:family="text">
      <style:text-properties/>
    </style:style>
    <style:style style:name="P2174" style:family="paragraph" style:parent-style-name="Normal">
      <style:paragraph-properties/>
    </style:style>
    <style:style style:name="T1868" style:family="text">
      <style:text-properties fo:font-style="italic" style:font-style-asian="italic" style:font-style-complex="italic"/>
    </style:style>
    <style:style style:name="P2175" style:family="paragraph" style:parent-style-name="Normal">
      <style:paragraph-properties/>
    </style:style>
    <style:style style:name="P2176" style:family="paragraph" style:parent-style-name="Normal">
      <style:paragraph-properties fo:margin-top="0pt" fo:margin-bottom="0pt" fo:text-align="left" fo:margin-left="0.17361111111111in" fo:margin-right="0in"/>
    </style:style>
    <style:style style:name="T1869" style:family="text">
      <style:text-properties/>
    </style:style>
    <style:style style:name="P2177" style:family="paragraph" style:parent-style-name="Normal">
      <style:paragraph-properties/>
    </style:style>
    <style:style style:name="T1870" style:family="text">
      <style:text-properties fo:font-weight="bold" style:font-weight-asian="bold"/>
    </style:style>
    <style:style style:name="P2178" style:family="paragraph" style:parent-style-name="Normal">
      <style:paragraph-properties/>
    </style:style>
    <style:style style:name="T1871" style:family="text">
      <style:text-properties/>
    </style:style>
    <style:style style:name="P2179" style:family="paragraph" style:parent-style-name="Normal">
      <style:paragraph-properties/>
    </style:style>
    <style:style style:name="T1872" style:family="text">
      <style:text-properties fo:font-style="italic" style:font-style-asian="italic" style:font-style-complex="italic"/>
    </style:style>
    <style:style style:name="P2180" style:family="paragraph" style:parent-style-name="Normal">
      <style:paragraph-properties/>
    </style:style>
    <style:style style:name="T1873" style:family="text">
      <style:text-properties/>
    </style:style>
    <style:style style:name="P2181" style:family="paragraph" style:parent-style-name="Normal">
      <style:paragraph-properties/>
    </style:style>
    <style:style style:name="T1874" style:family="text">
      <style:text-properties fo:font-style="italic" style:font-style-asian="italic" style:font-style-complex="italic"/>
    </style:style>
    <style:style style:name="P2182" style:family="paragraph" style:parent-style-name="Normal">
      <style:paragraph-properties/>
    </style:style>
    <style:style style:name="P2183" style:family="paragraph" style:parent-style-name="Normal">
      <style:paragraph-properties fo:margin-top="0pt" fo:margin-bottom="0pt" fo:text-align="left" fo:margin-left="0.17361111111111in" fo:margin-right="0in"/>
    </style:style>
    <style:style style:name="T1875" style:family="text">
      <style:text-properties/>
    </style:style>
    <style:style style:name="P2184" style:family="paragraph" style:parent-style-name="Normal">
      <style:paragraph-properties/>
    </style:style>
    <style:style style:name="T1876" style:family="text">
      <style:text-properties fo:font-weight="bold" style:font-weight-asian="bold"/>
    </style:style>
    <style:style style:name="P2185" style:family="paragraph" style:parent-style-name="Normal">
      <style:paragraph-properties/>
    </style:style>
    <style:style style:name="T1877" style:family="text">
      <style:text-properties/>
    </style:style>
    <style:style style:name="P2186" style:family="paragraph" style:parent-style-name="Normal">
      <style:paragraph-properties/>
    </style:style>
    <style:style style:name="T1878" style:family="text">
      <style:text-properties fo:font-style="italic" style:font-style-asian="italic" style:font-style-complex="italic"/>
    </style:style>
    <style:style style:name="P2187" style:family="paragraph" style:parent-style-name="Normal">
      <style:paragraph-properties/>
    </style:style>
    <style:style style:name="T1879" style:family="text">
      <style:text-properties/>
    </style:style>
    <style:style style:name="P2188" style:family="paragraph" style:parent-style-name="Normal">
      <style:paragraph-properties/>
    </style:style>
    <style:style style:name="T1880" style:family="text">
      <style:text-properties fo:font-style="italic" style:font-style-asian="italic" style:font-style-complex="italic"/>
    </style:style>
    <style:style style:name="P2189" style:family="paragraph" style:parent-style-name="Normal">
      <style:paragraph-properties/>
    </style:style>
    <style:style style:name="P2190" style:family="paragraph" style:parent-style-name="Normal">
      <style:paragraph-properties fo:margin-top="0pt" fo:margin-bottom="0pt" fo:text-align="left" fo:margin-left="0.17361111111111in" fo:margin-right="0in"/>
    </style:style>
    <style:style style:name="T1881" style:family="text">
      <style:text-properties/>
    </style:style>
    <style:style style:name="P2191" style:family="paragraph" style:parent-style-name="Normal">
      <style:paragraph-properties/>
    </style:style>
    <style:style style:name="T1882" style:family="text">
      <style:text-properties fo:font-weight="bold" style:font-weight-asian="bold"/>
    </style:style>
    <style:style style:name="P2192" style:family="paragraph" style:parent-style-name="Normal">
      <style:paragraph-properties/>
    </style:style>
    <style:style style:name="T1883" style:family="text">
      <style:text-properties/>
    </style:style>
    <style:style style:name="P2193" style:family="paragraph" style:parent-style-name="Normal">
      <style:paragraph-properties/>
    </style:style>
    <style:style style:name="T1884" style:family="text">
      <style:text-properties fo:font-style="italic" style:font-style-asian="italic" style:font-style-complex="italic"/>
    </style:style>
    <style:style style:name="P2194" style:family="paragraph" style:parent-style-name="Normal">
      <style:paragraph-properties/>
    </style:style>
    <style:style style:name="T1885" style:family="text">
      <style:text-properties/>
    </style:style>
    <style:style style:name="P2195" style:family="paragraph" style:parent-style-name="Normal">
      <style:paragraph-properties/>
    </style:style>
    <style:style style:name="T1886" style:family="text">
      <style:text-properties fo:font-style="italic" style:font-style-asian="italic" style:font-style-complex="italic"/>
    </style:style>
    <style:style style:name="P2196" style:family="paragraph" style:parent-style-name="Normal">
      <style:paragraph-properties/>
    </style:style>
    <style:style style:name="P2197" style:family="paragraph" style:parent-style-name="Normal">
      <style:paragraph-properties fo:margin-top="0pt" fo:margin-bottom="0pt" fo:text-align="left" fo:margin-left="0.17361111111111in" fo:margin-right="0in"/>
    </style:style>
    <style:style style:name="T1887" style:family="text">
      <style:text-properties/>
    </style:style>
    <style:style style:name="P2198" style:family="paragraph" style:parent-style-name="Normal">
      <style:paragraph-properties/>
    </style:style>
    <style:style style:name="T1888" style:family="text">
      <style:text-properties fo:font-weight="bold" style:font-weight-asian="bold"/>
    </style:style>
    <style:style style:name="P2199" style:family="paragraph" style:parent-style-name="Normal">
      <style:paragraph-properties/>
    </style:style>
    <style:style style:name="T1889" style:family="text">
      <style:text-properties/>
    </style:style>
    <style:style style:name="P2200" style:family="paragraph" style:parent-style-name="Normal">
      <style:paragraph-properties/>
    </style:style>
    <style:style style:name="T1890" style:family="text">
      <style:text-properties fo:font-style="italic" style:font-style-asian="italic" style:font-style-complex="italic"/>
    </style:style>
    <style:style style:name="P2201" style:family="paragraph" style:parent-style-name="Normal">
      <style:paragraph-properties/>
    </style:style>
    <style:style style:name="T1891" style:family="text">
      <style:text-properties/>
    </style:style>
    <style:style style:name="P2202" style:family="paragraph" style:parent-style-name="Normal">
      <style:paragraph-properties/>
    </style:style>
    <style:style style:name="T1892" style:family="text">
      <style:text-properties fo:font-style="italic" style:font-style-asian="italic" style:font-style-complex="italic"/>
    </style:style>
    <style:style style:name="P2203" style:family="paragraph" style:parent-style-name="Normal">
      <style:paragraph-properties/>
    </style:style>
    <style:style style:name="P2204" style:family="paragraph" style:parent-style-name="Normal">
      <style:paragraph-properties fo:margin-top="0pt" fo:margin-bottom="0pt" fo:text-align="left" fo:margin-left="0.17361111111111in" fo:margin-right="0in"/>
    </style:style>
    <style:style style:name="T1893" style:family="text">
      <style:text-properties/>
    </style:style>
    <style:style style:name="P2205" style:family="paragraph" style:parent-style-name="Normal">
      <style:paragraph-properties/>
    </style:style>
    <style:style style:name="T1894" style:family="text">
      <style:text-properties fo:font-weight="bold" style:font-weight-asian="bold"/>
    </style:style>
    <style:style style:name="P2206" style:family="paragraph" style:parent-style-name="Normal">
      <style:paragraph-properties/>
    </style:style>
    <style:style style:name="T1895" style:family="text">
      <style:text-properties/>
    </style:style>
    <style:style style:name="P2207" style:family="paragraph" style:parent-style-name="Normal">
      <style:paragraph-properties/>
    </style:style>
    <style:style style:name="T1896" style:family="text">
      <style:text-properties fo:font-style="italic" style:font-style-asian="italic" style:font-style-complex="italic"/>
    </style:style>
    <style:style style:name="P2208" style:family="paragraph" style:parent-style-name="Normal">
      <style:paragraph-properties/>
    </style:style>
    <style:style style:name="T1897" style:family="text">
      <style:text-properties/>
    </style:style>
    <style:style style:name="P2209" style:family="paragraph" style:parent-style-name="Normal">
      <style:paragraph-properties/>
    </style:style>
    <style:style style:name="T1898" style:family="text">
      <style:text-properties fo:font-style="italic" style:font-style-asian="italic" style:font-style-complex="italic"/>
    </style:style>
    <style:style style:name="P2210" style:family="paragraph" style:parent-style-name="Normal">
      <style:paragraph-properties/>
    </style:style>
    <style:style style:name="P2211" style:family="paragraph" style:parent-style-name="Normal">
      <style:paragraph-properties fo:margin-top="0pt" fo:margin-bottom="0pt" fo:text-align="left" fo:margin-left="0.17361111111111in" fo:margin-right="0in"/>
    </style:style>
    <style:style style:name="T1899" style:family="text">
      <style:text-properties/>
    </style:style>
    <style:style style:name="P2212" style:family="paragraph" style:parent-style-name="Normal">
      <style:paragraph-properties/>
    </style:style>
    <style:style style:name="T1900" style:family="text">
      <style:text-properties fo:font-weight="bold" style:font-weight-asian="bold"/>
    </style:style>
    <style:style style:name="P2213" style:family="paragraph" style:parent-style-name="Normal">
      <style:paragraph-properties/>
    </style:style>
    <style:style style:name="T1901" style:family="text">
      <style:text-properties/>
    </style:style>
    <style:style style:name="P2214" style:family="paragraph" style:parent-style-name="Normal">
      <style:paragraph-properties/>
    </style:style>
    <style:style style:name="T1902" style:family="text">
      <style:text-properties fo:font-style="italic" style:font-style-asian="italic" style:font-style-complex="italic"/>
    </style:style>
    <style:style style:name="P2215" style:family="paragraph" style:parent-style-name="Normal">
      <style:paragraph-properties/>
    </style:style>
    <style:style style:name="T1903" style:family="text">
      <style:text-properties/>
    </style:style>
    <style:style style:name="P2216" style:family="paragraph" style:parent-style-name="Normal">
      <style:paragraph-properties/>
    </style:style>
    <style:style style:name="T1904" style:family="text">
      <style:text-properties fo:font-style="italic" style:font-style-asian="italic" style:font-style-complex="italic"/>
    </style:style>
    <style:style style:name="P2217" style:family="paragraph" style:parent-style-name="Normal">
      <style:paragraph-properties/>
    </style:style>
    <style:style style:name="P2218" style:family="paragraph" style:parent-style-name="Normal">
      <style:paragraph-properties fo:margin-top="0pt" fo:margin-bottom="0pt" fo:text-align="left" fo:margin-left="0.17361111111111in" fo:margin-right="0in"/>
    </style:style>
    <style:style style:name="T1905" style:family="text">
      <style:text-properties/>
    </style:style>
    <style:style style:name="P2219" style:family="paragraph" style:parent-style-name="Normal">
      <style:paragraph-properties/>
    </style:style>
    <style:style style:name="T1906" style:family="text">
      <style:text-properties fo:font-weight="bold" style:font-weight-asian="bold"/>
    </style:style>
    <style:style style:name="P2220" style:family="paragraph" style:parent-style-name="Normal">
      <style:paragraph-properties/>
    </style:style>
    <style:style style:name="T1907" style:family="text">
      <style:text-properties/>
    </style:style>
    <style:style style:name="P2221" style:family="paragraph" style:parent-style-name="Normal">
      <style:paragraph-properties/>
    </style:style>
    <style:style style:name="T1908" style:family="text">
      <style:text-properties fo:font-style="italic" style:font-style-asian="italic" style:font-style-complex="italic"/>
    </style:style>
    <style:style style:name="P2222" style:family="paragraph" style:parent-style-name="Normal">
      <style:paragraph-properties/>
    </style:style>
    <style:style style:name="T1909" style:family="text">
      <style:text-properties/>
    </style:style>
    <style:style style:name="P2223" style:family="paragraph" style:parent-style-name="Normal">
      <style:paragraph-properties/>
    </style:style>
    <style:style style:name="T1910" style:family="text">
      <style:text-properties fo:font-style="italic" style:font-style-asian="italic" style:font-style-complex="italic"/>
    </style:style>
    <style:style style:name="P2224" style:family="paragraph" style:parent-style-name="Normal">
      <style:paragraph-properties/>
    </style:style>
    <style:style style:name="P2225" style:family="paragraph" style:parent-style-name="Normal">
      <style:paragraph-properties fo:margin-top="0pt" fo:margin-bottom="0pt" fo:text-align="left" fo:margin-left="0.17361111111111in" fo:margin-right="0in"/>
    </style:style>
    <style:style style:name="T1911" style:family="text">
      <style:text-properties/>
    </style:style>
    <style:style style:name="P2226" style:family="paragraph" style:parent-style-name="Normal">
      <style:paragraph-properties/>
    </style:style>
    <style:style style:name="T1912" style:family="text">
      <style:text-properties fo:font-weight="bold" style:font-weight-asian="bold"/>
    </style:style>
    <style:style style:name="P2227" style:family="paragraph" style:parent-style-name="Normal">
      <style:paragraph-properties/>
    </style:style>
    <style:style style:name="T1913" style:family="text">
      <style:text-properties/>
    </style:style>
    <style:style style:name="P2228" style:family="paragraph" style:parent-style-name="Normal">
      <style:paragraph-properties/>
    </style:style>
    <style:style style:name="T1914" style:family="text">
      <style:text-properties fo:font-style="italic" style:font-style-asian="italic" style:font-style-complex="italic"/>
    </style:style>
    <style:style style:name="P2229" style:family="paragraph" style:parent-style-name="Normal">
      <style:paragraph-properties/>
    </style:style>
    <style:style style:name="T1915" style:family="text">
      <style:text-properties/>
    </style:style>
    <style:style style:name="P2230" style:family="paragraph" style:parent-style-name="Normal">
      <style:paragraph-properties/>
    </style:style>
    <style:style style:name="T1916" style:family="text">
      <style:text-properties fo:font-style="italic" style:font-style-asian="italic" style:font-style-complex="italic"/>
    </style:style>
    <style:style style:name="P2231" style:family="paragraph" style:parent-style-name="Normal">
      <style:paragraph-properties/>
    </style:style>
    <style:style style:name="P2232" style:family="paragraph" style:parent-style-name="Normal">
      <style:paragraph-properties fo:margin-top="0pt" fo:margin-bottom="0pt" fo:text-align="left" fo:margin-left="0.17361111111111in" fo:margin-right="0in"/>
    </style:style>
    <style:style style:name="T1917" style:family="text">
      <style:text-properties/>
    </style:style>
    <style:style style:name="P2233" style:family="paragraph" style:parent-style-name="Normal">
      <style:paragraph-properties/>
    </style:style>
    <style:style style:name="T1918" style:family="text">
      <style:text-properties fo:font-weight="bold" style:font-weight-asian="bold"/>
    </style:style>
    <style:style style:name="P2234" style:family="paragraph" style:parent-style-name="Normal">
      <style:paragraph-properties/>
    </style:style>
    <style:style style:name="T1919" style:family="text">
      <style:text-properties/>
    </style:style>
    <style:style style:name="P2235" style:family="paragraph" style:parent-style-name="Normal">
      <style:paragraph-properties/>
    </style:style>
    <style:style style:name="T1920" style:family="text">
      <style:text-properties fo:font-style="italic" style:font-style-asian="italic" style:font-style-complex="italic"/>
    </style:style>
    <style:style style:name="P2236" style:family="paragraph" style:parent-style-name="Normal">
      <style:paragraph-properties/>
    </style:style>
    <style:style style:name="T1921" style:family="text">
      <style:text-properties/>
    </style:style>
    <style:style style:name="P2237" style:family="paragraph" style:parent-style-name="Normal">
      <style:paragraph-properties/>
    </style:style>
    <style:style style:name="T1922" style:family="text">
      <style:text-properties fo:font-style="italic" style:font-style-asian="italic" style:font-style-complex="italic"/>
    </style:style>
    <style:style style:name="P2238" style:family="paragraph" style:parent-style-name="Normal">
      <style:paragraph-properties/>
    </style:style>
    <style:style style:name="P2239" style:family="paragraph" style:parent-style-name="Normal">
      <style:paragraph-properties fo:margin-top="0pt" fo:margin-bottom="0pt" fo:text-align="left" fo:margin-left="0.17361111111111in" fo:margin-right="0in"/>
    </style:style>
    <style:style style:name="T1923" style:family="text">
      <style:text-properties/>
    </style:style>
    <style:style style:name="P2240" style:family="paragraph" style:parent-style-name="Normal">
      <style:paragraph-properties/>
    </style:style>
    <style:style style:name="T1924" style:family="text">
      <style:text-properties fo:font-weight="bold" style:font-weight-asian="bold"/>
    </style:style>
    <style:style style:name="P2241" style:family="paragraph" style:parent-style-name="Normal">
      <style:paragraph-properties/>
    </style:style>
    <style:style style:name="T1925" style:family="text">
      <style:text-properties/>
    </style:style>
    <style:style style:name="P2242" style:family="paragraph" style:parent-style-name="Normal">
      <style:paragraph-properties/>
    </style:style>
    <style:style style:name="T1926" style:family="text">
      <style:text-properties fo:font-style="italic" style:font-style-asian="italic" style:font-style-complex="italic"/>
    </style:style>
    <style:style style:name="P2243" style:family="paragraph" style:parent-style-name="Normal">
      <style:paragraph-properties/>
    </style:style>
    <style:style style:name="T1927" style:family="text">
      <style:text-properties/>
    </style:style>
    <style:style style:name="P2244" style:family="paragraph" style:parent-style-name="Normal">
      <style:paragraph-properties/>
    </style:style>
    <style:style style:name="T1928" style:family="text">
      <style:text-properties fo:font-style="italic" style:font-style-asian="italic" style:font-style-complex="italic"/>
    </style:style>
    <style:style style:name="P2245" style:family="paragraph" style:parent-style-name="Normal">
      <style:paragraph-properties/>
    </style:style>
    <style:style style:name="P2246" style:family="paragraph" style:parent-style-name="Normal">
      <style:paragraph-properties fo:margin-top="0pt" fo:margin-bottom="0pt" fo:text-align="left" fo:margin-left="0.17361111111111in" fo:margin-right="0in"/>
    </style:style>
    <style:style style:name="T1929" style:family="text">
      <style:text-properties/>
    </style:style>
    <style:style style:name="P2247" style:family="paragraph" style:parent-style-name="Normal">
      <style:paragraph-properties/>
    </style:style>
    <style:style style:name="T1930" style:family="text">
      <style:text-properties fo:font-weight="bold" style:font-weight-asian="bold"/>
    </style:style>
    <style:style style:name="P2248" style:family="paragraph" style:parent-style-name="Normal">
      <style:paragraph-properties/>
    </style:style>
    <style:style style:name="T1931" style:family="text">
      <style:text-properties/>
    </style:style>
    <style:style style:name="P2249" style:family="paragraph" style:parent-style-name="Normal">
      <style:paragraph-properties/>
    </style:style>
    <style:style style:name="T1932" style:family="text">
      <style:text-properties fo:font-style="italic" style:font-style-asian="italic" style:font-style-complex="italic"/>
    </style:style>
    <style:style style:name="P2250" style:family="paragraph" style:parent-style-name="Normal">
      <style:paragraph-properties/>
    </style:style>
    <style:style style:name="T1933" style:family="text">
      <style:text-properties/>
    </style:style>
    <style:style style:name="P2251" style:family="paragraph" style:parent-style-name="Normal">
      <style:paragraph-properties/>
    </style:style>
    <style:style style:name="T1934" style:family="text">
      <style:text-properties fo:font-style="italic" style:font-style-asian="italic" style:font-style-complex="italic"/>
    </style:style>
    <style:style style:name="P2252" style:family="paragraph" style:parent-style-name="Normal">
      <style:paragraph-properties/>
    </style:style>
    <style:style style:name="P2253" style:family="paragraph" style:parent-style-name="Normal">
      <style:paragraph-properties fo:margin-top="0pt" fo:margin-bottom="0pt" fo:text-align="left" fo:margin-left="0.17361111111111in" fo:margin-right="0in"/>
    </style:style>
    <style:style style:name="T1935" style:family="text">
      <style:text-properties/>
    </style:style>
    <style:style style:name="P2254" style:family="paragraph" style:parent-style-name="Normal">
      <style:paragraph-properties/>
    </style:style>
    <style:style style:name="T1936" style:family="text">
      <style:text-properties fo:font-weight="bold" style:font-weight-asian="bold"/>
    </style:style>
    <style:style style:name="P2255" style:family="paragraph" style:parent-style-name="Normal">
      <style:paragraph-properties/>
    </style:style>
    <style:style style:name="T1937" style:family="text">
      <style:text-properties/>
    </style:style>
    <style:style style:name="P2256" style:family="paragraph" style:parent-style-name="Normal">
      <style:paragraph-properties/>
    </style:style>
    <style:style style:name="T1938" style:family="text">
      <style:text-properties fo:font-style="italic" style:font-style-asian="italic" style:font-style-complex="italic"/>
    </style:style>
    <style:style style:name="P2257" style:family="paragraph" style:parent-style-name="Normal">
      <style:paragraph-properties/>
    </style:style>
    <style:style style:name="T1939" style:family="text">
      <style:text-properties/>
    </style:style>
    <style:style style:name="P2258" style:family="paragraph" style:parent-style-name="Normal">
      <style:paragraph-properties/>
    </style:style>
    <style:style style:name="T1940" style:family="text">
      <style:text-properties fo:font-style="italic" style:font-style-asian="italic" style:font-style-complex="italic"/>
    </style:style>
    <style:style style:name="P2259" style:family="paragraph" style:parent-style-name="Normal">
      <style:paragraph-properties/>
    </style:style>
    <style:style style:name="P2260" style:family="paragraph" style:parent-style-name="Normal">
      <style:paragraph-properties fo:margin-top="0pt" fo:margin-bottom="0pt" fo:text-align="left" fo:margin-left="0.17361111111111in" fo:margin-right="0in"/>
    </style:style>
    <style:style style:name="T1941" style:family="text">
      <style:text-properties/>
    </style:style>
    <style:style style:name="P2261" style:family="paragraph" style:parent-style-name="Normal">
      <style:paragraph-properties/>
    </style:style>
    <style:style style:name="T1942" style:family="text">
      <style:text-properties fo:font-weight="bold" style:font-weight-asian="bold"/>
    </style:style>
    <style:style style:name="P2262" style:family="paragraph" style:parent-style-name="Normal">
      <style:paragraph-properties/>
    </style:style>
    <style:style style:name="T1943" style:family="text">
      <style:text-properties/>
    </style:style>
    <style:style style:name="P2263" style:family="paragraph" style:parent-style-name="Normal">
      <style:paragraph-properties/>
    </style:style>
    <style:style style:name="T1944" style:family="text">
      <style:text-properties fo:font-style="italic" style:font-style-asian="italic" style:font-style-complex="italic"/>
    </style:style>
    <style:style style:name="P2264" style:family="paragraph" style:parent-style-name="Normal">
      <style:paragraph-properties/>
    </style:style>
    <style:style style:name="T1945" style:family="text">
      <style:text-properties/>
    </style:style>
    <style:style style:name="P2265" style:family="paragraph" style:parent-style-name="Normal">
      <style:paragraph-properties/>
    </style:style>
    <style:style style:name="T1946" style:family="text">
      <style:text-properties fo:font-style="italic" style:font-style-asian="italic" style:font-style-complex="italic"/>
    </style:style>
    <style:style style:name="P2266" style:family="paragraph" style:parent-style-name="Normal">
      <style:paragraph-properties/>
    </style:style>
    <style:style style:name="T1947" style:family="text">
      <style:text-properties/>
    </style:style>
    <style:style style:name="P2267" style:family="paragraph" style:parent-style-name="Normal">
      <style:paragraph-properties/>
    </style:style>
    <style:style style:name="T1948" style:family="text">
      <style:text-properties fo:font-style="italic" style:font-style-asian="italic" style:font-style-complex="italic"/>
    </style:style>
    <style:style style:name="P2268" style:family="paragraph" style:parent-style-name="Normal">
      <style:paragraph-properties/>
    </style:style>
    <style:style style:name="T1949" style:family="text">
      <style:text-properties/>
    </style:style>
    <style:style style:name="P2269" style:family="paragraph" style:parent-style-name="Normal">
      <style:paragraph-properties/>
    </style:style>
    <style:style style:name="P2270" style:family="paragraph" style:parent-style-name="Normal">
      <style:paragraph-properties fo:margin-top="0pt" fo:margin-bottom="0pt" fo:text-align="left" fo:margin-left="0.17361111111111in" fo:margin-right="0in"/>
    </style:style>
    <style:style style:name="T1950" style:family="text">
      <style:text-properties/>
    </style:style>
    <style:style style:name="P2271" style:family="paragraph" style:parent-style-name="Normal">
      <style:paragraph-properties/>
    </style:style>
    <style:style style:name="T1951" style:family="text">
      <style:text-properties fo:font-weight="bold" style:font-weight-asian="bold"/>
    </style:style>
    <style:style style:name="P2272" style:family="paragraph" style:parent-style-name="Normal">
      <style:paragraph-properties/>
    </style:style>
    <style:style style:name="T1952" style:family="text">
      <style:text-properties/>
    </style:style>
    <style:style style:name="P2273" style:family="paragraph" style:parent-style-name="Normal">
      <style:paragraph-properties/>
    </style:style>
    <style:style style:name="T1953" style:family="text">
      <style:text-properties fo:font-style="italic" style:font-style-asian="italic" style:font-style-complex="italic"/>
    </style:style>
    <style:style style:name="P2274" style:family="paragraph" style:parent-style-name="Normal">
      <style:paragraph-properties/>
    </style:style>
    <style:style style:name="T1954" style:family="text">
      <style:text-properties/>
    </style:style>
    <style:style style:name="P2275" style:family="paragraph" style:parent-style-name="Normal">
      <style:paragraph-properties/>
    </style:style>
    <style:style style:name="T1955" style:family="text">
      <style:text-properties fo:font-style="italic" style:font-style-asian="italic" style:font-style-complex="italic"/>
    </style:style>
    <style:style style:name="P2276" style:family="paragraph" style:parent-style-name="Normal">
      <style:paragraph-properties/>
    </style:style>
    <style:style style:name="P2277" style:family="paragraph" style:parent-style-name="Normal">
      <style:paragraph-properties fo:margin-top="0pt" fo:margin-bottom="0pt" fo:text-align="left" fo:margin-left="0.17361111111111in" fo:margin-right="0in"/>
    </style:style>
    <style:style style:name="T1956" style:family="text">
      <style:text-properties/>
    </style:style>
    <style:style style:name="P2278" style:family="paragraph" style:parent-style-name="Normal">
      <style:paragraph-properties/>
    </style:style>
    <style:style style:name="T1957" style:family="text">
      <style:text-properties fo:font-weight="bold" style:font-weight-asian="bold"/>
    </style:style>
    <style:style style:name="P2279" style:family="paragraph" style:parent-style-name="Normal">
      <style:paragraph-properties/>
    </style:style>
    <style:style style:name="T1958" style:family="text">
      <style:text-properties/>
    </style:style>
    <style:style style:name="P2280" style:family="paragraph" style:parent-style-name="Normal">
      <style:paragraph-properties/>
    </style:style>
    <style:style style:name="T1959" style:family="text">
      <style:text-properties fo:font-style="italic" style:font-style-asian="italic" style:font-style-complex="italic"/>
    </style:style>
    <style:style style:name="P2281" style:family="paragraph" style:parent-style-name="Normal">
      <style:paragraph-properties/>
    </style:style>
    <style:style style:name="T1960" style:family="text">
      <style:text-properties/>
    </style:style>
    <style:style style:name="P2282" style:family="paragraph" style:parent-style-name="Normal">
      <style:paragraph-properties/>
    </style:style>
    <style:style style:name="T1961" style:family="text">
      <style:text-properties fo:font-style="italic" style:font-style-asian="italic" style:font-style-complex="italic"/>
    </style:style>
    <style:style style:name="P2283" style:family="paragraph" style:parent-style-name="Normal">
      <style:paragraph-properties/>
    </style:style>
    <style:style style:name="T1962" style:family="text">
      <style:text-properties/>
    </style:style>
    <style:style style:name="P2284" style:family="paragraph" style:parent-style-name="Normal">
      <style:paragraph-properties/>
    </style:style>
    <style:style style:name="T1963" style:family="text">
      <style:text-properties fo:font-style="italic" style:font-style-asian="italic" style:font-style-complex="italic"/>
    </style:style>
    <style:style style:name="P2285" style:family="paragraph" style:parent-style-name="Normal">
      <style:paragraph-properties/>
    </style:style>
    <style:style style:name="T1964" style:family="text">
      <style:text-properties/>
    </style:style>
    <style:style style:name="P2286" style:family="paragraph" style:parent-style-name="Normal">
      <style:paragraph-properties/>
    </style:style>
    <style:style style:name="P2287" style:family="paragraph" style:parent-style-name="Normal">
      <style:paragraph-properties fo:margin-top="0pt" fo:margin-bottom="0pt" fo:text-align="left" fo:margin-left="0.17361111111111in" fo:margin-right="0in"/>
    </style:style>
    <style:style style:name="T1965" style:family="text">
      <style:text-properties/>
    </style:style>
    <style:style style:name="P2288" style:family="paragraph" style:parent-style-name="Normal">
      <style:paragraph-properties/>
    </style:style>
    <style:style style:name="T1966" style:family="text">
      <style:text-properties fo:font-weight="bold" style:font-weight-asian="bold"/>
    </style:style>
    <style:style style:name="P2289" style:family="paragraph" style:parent-style-name="Normal">
      <style:paragraph-properties/>
    </style:style>
    <style:style style:name="T1967" style:family="text">
      <style:text-properties/>
    </style:style>
    <style:style style:name="P2290" style:family="paragraph" style:parent-style-name="Normal">
      <style:paragraph-properties/>
    </style:style>
    <style:style style:name="T1968" style:family="text">
      <style:text-properties fo:font-style="italic" style:font-style-asian="italic" style:font-style-complex="italic"/>
    </style:style>
    <style:style style:name="P2291" style:family="paragraph" style:parent-style-name="Normal">
      <style:paragraph-properties/>
    </style:style>
    <style:style style:name="T1969" style:family="text">
      <style:text-properties/>
    </style:style>
    <style:style style:name="P2292" style:family="paragraph" style:parent-style-name="Normal">
      <style:paragraph-properties/>
    </style:style>
    <style:style style:name="T1970" style:family="text">
      <style:text-properties fo:font-style="italic" style:font-style-asian="italic" style:font-style-complex="italic"/>
    </style:style>
    <style:style style:name="P2293" style:family="paragraph" style:parent-style-name="Normal">
      <style:paragraph-properties/>
    </style:style>
    <style:style style:name="P2294" style:family="paragraph" style:parent-style-name="Normal">
      <style:paragraph-properties fo:margin-top="0pt" fo:margin-bottom="0pt" fo:text-align="left" fo:margin-left="0.17361111111111in" fo:margin-right="0in"/>
    </style:style>
    <style:style style:name="T1971" style:family="text">
      <style:text-properties/>
    </style:style>
    <style:style style:name="P2295" style:family="paragraph" style:parent-style-name="Normal">
      <style:paragraph-properties/>
    </style:style>
    <style:style style:name="T1972" style:family="text">
      <style:text-properties fo:font-weight="bold" style:font-weight-asian="bold"/>
    </style:style>
    <style:style style:name="P2296" style:family="paragraph" style:parent-style-name="Normal">
      <style:paragraph-properties/>
    </style:style>
    <style:style style:name="T1973" style:family="text">
      <style:text-properties/>
    </style:style>
    <style:style style:name="P2297" style:family="paragraph" style:parent-style-name="Normal">
      <style:paragraph-properties/>
    </style:style>
    <style:style style:name="T1974" style:family="text">
      <style:text-properties fo:font-style="italic" style:font-style-asian="italic" style:font-style-complex="italic"/>
    </style:style>
    <style:style style:name="P2298" style:family="paragraph" style:parent-style-name="Normal">
      <style:paragraph-properties/>
    </style:style>
    <style:style style:name="T1975" style:family="text">
      <style:text-properties/>
    </style:style>
    <style:style style:name="P2299" style:family="paragraph" style:parent-style-name="Normal">
      <style:paragraph-properties/>
    </style:style>
    <style:style style:name="T1976" style:family="text">
      <style:text-properties fo:font-style="italic" style:font-style-asian="italic" style:font-style-complex="italic"/>
    </style:style>
    <style:style style:name="P2300" style:family="paragraph" style:parent-style-name="Normal">
      <style:paragraph-properties/>
    </style:style>
    <style:style style:name="T1977" style:family="text">
      <style:text-properties/>
    </style:style>
    <style:style style:name="P2301" style:family="paragraph" style:parent-style-name="Normal">
      <style:paragraph-properties/>
    </style:style>
    <style:style style:name="T1978" style:family="text">
      <style:text-properties fo:font-style="italic" style:font-style-asian="italic" style:font-style-complex="italic"/>
    </style:style>
    <style:style style:name="P2302" style:family="paragraph" style:parent-style-name="Normal">
      <style:paragraph-properties/>
    </style:style>
    <style:style style:name="T1979" style:family="text">
      <style:text-properties/>
    </style:style>
    <style:style style:name="P2303" style:family="paragraph" style:parent-style-name="Normal">
      <style:paragraph-properties/>
    </style:style>
    <style:style style:name="P2304" style:family="paragraph" style:parent-style-name="Normal">
      <style:paragraph-properties fo:margin-top="0pt" fo:margin-bottom="0pt" fo:text-align="left" fo:margin-left="0.17361111111111in" fo:margin-right="0in"/>
    </style:style>
    <style:style style:name="T1980" style:family="text">
      <style:text-properties/>
    </style:style>
    <style:style style:name="P2305" style:family="paragraph" style:parent-style-name="Normal">
      <style:paragraph-properties/>
    </style:style>
    <style:style style:name="T1981" style:family="text">
      <style:text-properties fo:font-weight="bold" style:font-weight-asian="bold"/>
    </style:style>
    <style:style style:name="P2306" style:family="paragraph" style:parent-style-name="Normal">
      <style:paragraph-properties/>
    </style:style>
    <style:style style:name="T1982" style:family="text">
      <style:text-properties/>
    </style:style>
    <style:style style:name="P2307" style:family="paragraph" style:parent-style-name="Normal">
      <style:paragraph-properties/>
    </style:style>
    <style:style style:name="T1983" style:family="text">
      <style:text-properties fo:font-style="italic" style:font-style-asian="italic" style:font-style-complex="italic"/>
    </style:style>
    <style:style style:name="P2308" style:family="paragraph" style:parent-style-name="Normal">
      <style:paragraph-properties/>
    </style:style>
    <style:style style:name="T1984" style:family="text">
      <style:text-properties/>
    </style:style>
    <style:style style:name="P2309" style:family="paragraph" style:parent-style-name="Normal">
      <style:paragraph-properties/>
    </style:style>
    <style:style style:name="T1985" style:family="text">
      <style:text-properties fo:font-style="italic" style:font-style-asian="italic" style:font-style-complex="italic"/>
    </style:style>
    <style:style style:name="P2310" style:family="paragraph" style:parent-style-name="Normal">
      <style:paragraph-properties/>
    </style:style>
    <style:style style:name="P2311" style:family="paragraph" style:parent-style-name="Normal">
      <style:paragraph-properties fo:margin-top="0pt" fo:margin-bottom="0pt" fo:text-align="left" fo:margin-left="0.17361111111111in" fo:margin-right="0in"/>
    </style:style>
    <style:style style:name="T1986" style:family="text">
      <style:text-properties/>
    </style:style>
    <style:style style:name="P2312" style:family="paragraph" style:parent-style-name="Normal">
      <style:paragraph-properties/>
    </style:style>
    <style:style style:name="T1987" style:family="text">
      <style:text-properties fo:font-weight="bold" style:font-weight-asian="bold"/>
    </style:style>
    <style:style style:name="P2313" style:family="paragraph" style:parent-style-name="Normal">
      <style:paragraph-properties/>
    </style:style>
    <style:style style:name="T1988" style:family="text">
      <style:text-properties/>
    </style:style>
    <style:style style:name="P2314" style:family="paragraph" style:parent-style-name="Normal">
      <style:paragraph-properties/>
    </style:style>
    <style:style style:name="T1989" style:family="text">
      <style:text-properties fo:font-style="italic" style:font-style-asian="italic" style:font-style-complex="italic"/>
    </style:style>
    <style:style style:name="P2315" style:family="paragraph" style:parent-style-name="Normal">
      <style:paragraph-properties/>
    </style:style>
    <style:style style:name="T1990" style:family="text">
      <style:text-properties/>
    </style:style>
    <style:style style:name="P2316" style:family="paragraph" style:parent-style-name="Normal">
      <style:paragraph-properties/>
    </style:style>
    <style:style style:name="T1991" style:family="text">
      <style:text-properties fo:font-style="italic" style:font-style-asian="italic" style:font-style-complex="italic"/>
    </style:style>
    <style:style style:name="P2317" style:family="paragraph" style:parent-style-name="Normal">
      <style:paragraph-properties/>
    </style:style>
    <style:style style:name="P2318" style:family="paragraph" style:parent-style-name="Normal">
      <style:paragraph-properties fo:margin-top="0pt" fo:margin-bottom="0pt" fo:text-align="left" fo:margin-left="0.17361111111111in" fo:margin-right="0in"/>
    </style:style>
    <style:style style:name="T1992" style:family="text">
      <style:text-properties/>
    </style:style>
    <style:style style:name="P2319" style:family="paragraph" style:parent-style-name="Normal">
      <style:paragraph-properties/>
    </style:style>
    <style:style style:name="T1993" style:family="text">
      <style:text-properties fo:font-weight="bold" style:font-weight-asian="bold"/>
    </style:style>
    <style:style style:name="P2320" style:family="paragraph" style:parent-style-name="Normal">
      <style:paragraph-properties/>
    </style:style>
    <style:style style:name="T1994" style:family="text">
      <style:text-properties/>
    </style:style>
    <style:style style:name="P2321" style:family="paragraph" style:parent-style-name="Normal">
      <style:paragraph-properties/>
    </style:style>
    <style:style style:name="T1995" style:family="text">
      <style:text-properties fo:font-style="italic" style:font-style-asian="italic" style:font-style-complex="italic"/>
    </style:style>
    <style:style style:name="P2322" style:family="paragraph" style:parent-style-name="Normal">
      <style:paragraph-properties/>
    </style:style>
    <style:style style:name="T1996" style:family="text">
      <style:text-properties/>
    </style:style>
    <style:style style:name="P2323" style:family="paragraph" style:parent-style-name="Normal">
      <style:paragraph-properties/>
    </style:style>
    <style:style style:name="T1997" style:family="text">
      <style:text-properties fo:font-style="italic" style:font-style-asian="italic" style:font-style-complex="italic"/>
    </style:style>
    <style:style style:name="P2324" style:family="paragraph" style:parent-style-name="Normal">
      <style:paragraph-properties/>
    </style:style>
    <style:style style:name="T1998" style:family="text">
      <style:text-properties/>
    </style:style>
    <style:style style:name="P2325" style:family="paragraph" style:parent-style-name="Normal">
      <style:paragraph-properties/>
    </style:style>
    <style:style style:name="T1999" style:family="text">
      <style:text-properties fo:font-style="italic" style:font-style-asian="italic" style:font-style-complex="italic"/>
    </style:style>
    <style:style style:name="P2326" style:family="paragraph" style:parent-style-name="Normal">
      <style:paragraph-properties/>
    </style:style>
    <style:style style:name="T2000" style:family="text">
      <style:text-properties/>
    </style:style>
    <style:style style:name="P2327" style:family="paragraph" style:parent-style-name="Normal">
      <style:paragraph-properties/>
    </style:style>
    <style:style style:name="T2001" style:family="text">
      <style:text-properties fo:font-style="italic" style:font-style-asian="italic" style:font-style-complex="italic"/>
    </style:style>
    <style:style style:name="P2328" style:family="paragraph" style:parent-style-name="Normal">
      <style:paragraph-properties/>
    </style:style>
    <style:style style:name="T2002" style:family="text">
      <style:text-properties/>
    </style:style>
    <style:style style:name="P2329" style:family="paragraph" style:parent-style-name="Normal">
      <style:paragraph-properties/>
    </style:style>
    <style:style style:name="P2330" style:family="paragraph" style:parent-style-name="Normal">
      <style:paragraph-properties fo:margin-top="0pt" fo:margin-bottom="0pt" fo:text-align="left" fo:margin-left="0.17361111111111in" fo:margin-right="0in"/>
    </style:style>
    <style:style style:name="T2003" style:family="text">
      <style:text-properties/>
    </style:style>
    <style:style style:name="P2331" style:family="paragraph" style:parent-style-name="Normal">
      <style:paragraph-properties/>
    </style:style>
    <style:style style:name="T2004" style:family="text">
      <style:text-properties fo:font-weight="bold" style:font-weight-asian="bold"/>
    </style:style>
    <style:style style:name="P2332" style:family="paragraph" style:parent-style-name="Normal">
      <style:paragraph-properties/>
    </style:style>
    <style:style style:name="T2005" style:family="text">
      <style:text-properties/>
    </style:style>
    <style:style style:name="P2333" style:family="paragraph" style:parent-style-name="Normal">
      <style:paragraph-properties/>
    </style:style>
    <style:style style:name="T2006" style:family="text">
      <style:text-properties fo:font-style="italic" style:font-style-asian="italic" style:font-style-complex="italic"/>
    </style:style>
    <style:style style:name="P2334" style:family="paragraph" style:parent-style-name="Normal">
      <style:paragraph-properties/>
    </style:style>
    <style:style style:name="T2007" style:family="text">
      <style:text-properties/>
    </style:style>
    <style:style style:name="P2335" style:family="paragraph" style:parent-style-name="Normal">
      <style:paragraph-properties/>
    </style:style>
    <style:style style:name="T2008" style:family="text">
      <style:text-properties fo:font-style="italic" style:font-style-asian="italic" style:font-style-complex="italic"/>
    </style:style>
    <style:style style:name="P2336" style:family="paragraph" style:parent-style-name="Normal">
      <style:paragraph-properties/>
    </style:style>
    <style:style style:name="T2009" style:family="text">
      <style:text-properties/>
    </style:style>
    <style:style style:name="P2337" style:family="paragraph" style:parent-style-name="Normal">
      <style:paragraph-properties/>
    </style:style>
    <style:style style:name="T2010" style:family="text">
      <style:text-properties fo:font-style="italic" style:font-style-asian="italic" style:font-style-complex="italic"/>
    </style:style>
    <style:style style:name="P2338" style:family="paragraph" style:parent-style-name="Normal">
      <style:paragraph-properties/>
    </style:style>
    <style:style style:name="T2011" style:family="text">
      <style:text-properties/>
    </style:style>
    <style:style style:name="P2339" style:family="paragraph" style:parent-style-name="Normal">
      <style:paragraph-properties/>
    </style:style>
    <style:style style:name="P2340" style:family="paragraph" style:parent-style-name="Normal">
      <style:paragraph-properties fo:margin-top="0pt" fo:margin-bottom="0pt" fo:text-align="left" fo:margin-left="0.17361111111111in" fo:margin-right="0in"/>
    </style:style>
    <style:style style:name="T2012" style:family="text">
      <style:text-properties/>
    </style:style>
    <style:style style:name="P2341" style:family="paragraph" style:parent-style-name="Normal">
      <style:paragraph-properties/>
    </style:style>
    <style:style style:name="T2013" style:family="text">
      <style:text-properties fo:font-weight="bold" style:font-weight-asian="bold"/>
    </style:style>
    <style:style style:name="P2342" style:family="paragraph" style:parent-style-name="Normal">
      <style:paragraph-properties/>
    </style:style>
    <style:style style:name="T2014" style:family="text">
      <style:text-properties/>
    </style:style>
    <style:style style:name="P2343" style:family="paragraph" style:parent-style-name="Normal">
      <style:paragraph-properties/>
    </style:style>
    <style:style style:name="T2015" style:family="text">
      <style:text-properties fo:font-style="italic" style:font-style-asian="italic" style:font-style-complex="italic"/>
    </style:style>
    <style:style style:name="P2344" style:family="paragraph" style:parent-style-name="Normal">
      <style:paragraph-properties/>
    </style:style>
    <style:style style:name="T2016" style:family="text">
      <style:text-properties/>
    </style:style>
    <style:style style:name="P2345" style:family="paragraph" style:parent-style-name="Normal">
      <style:paragraph-properties/>
    </style:style>
    <style:style style:name="T2017" style:family="text">
      <style:text-properties fo:font-style="italic" style:font-style-asian="italic" style:font-style-complex="italic"/>
    </style:style>
    <style:style style:name="P2346" style:family="paragraph" style:parent-style-name="Normal">
      <style:paragraph-properties/>
    </style:style>
    <style:style style:name="T2018" style:family="text">
      <style:text-properties/>
    </style:style>
    <style:style style:name="P2347" style:family="paragraph" style:parent-style-name="Normal">
      <style:paragraph-properties/>
    </style:style>
    <style:style style:name="T2019" style:family="text">
      <style:text-properties fo:font-style="italic" style:font-style-asian="italic" style:font-style-complex="italic"/>
    </style:style>
    <style:style style:name="P2348" style:family="paragraph" style:parent-style-name="Normal">
      <style:paragraph-properties/>
    </style:style>
    <style:style style:name="T2020" style:family="text">
      <style:text-properties/>
    </style:style>
    <style:style style:name="P2349" style:family="paragraph" style:parent-style-name="Normal">
      <style:paragraph-properties/>
    </style:style>
    <style:style style:name="P2350" style:family="paragraph" style:parent-style-name="Normal">
      <style:paragraph-properties fo:margin-top="0pt" fo:margin-bottom="0pt" fo:text-align="left" fo:margin-left="0.17361111111111in" fo:margin-right="0in"/>
    </style:style>
    <style:style style:name="T2021" style:family="text">
      <style:text-properties/>
    </style:style>
    <style:style style:name="P2351" style:family="paragraph" style:parent-style-name="Normal">
      <style:paragraph-properties/>
    </style:style>
    <style:style style:name="T2022" style:family="text">
      <style:text-properties fo:font-weight="bold" style:font-weight-asian="bold"/>
    </style:style>
    <style:style style:name="P2352" style:family="paragraph" style:parent-style-name="Normal">
      <style:paragraph-properties/>
    </style:style>
    <style:style style:name="T2023" style:family="text">
      <style:text-properties/>
    </style:style>
    <style:style style:name="P2353" style:family="paragraph" style:parent-style-name="Normal">
      <style:paragraph-properties/>
    </style:style>
    <style:style style:name="T2024" style:family="text">
      <style:text-properties fo:font-style="italic" style:font-style-asian="italic" style:font-style-complex="italic"/>
    </style:style>
    <style:style style:name="P2354" style:family="paragraph" style:parent-style-name="Normal">
      <style:paragraph-properties/>
    </style:style>
    <style:style style:name="T2025" style:family="text">
      <style:text-properties/>
    </style:style>
    <style:style style:name="P2355" style:family="paragraph" style:parent-style-name="Normal">
      <style:paragraph-properties/>
    </style:style>
    <style:style style:name="T2026" style:family="text">
      <style:text-properties fo:font-style="italic" style:font-style-asian="italic" style:font-style-complex="italic"/>
    </style:style>
    <style:style style:name="P2356" style:family="paragraph" style:parent-style-name="Normal">
      <style:paragraph-properties/>
    </style:style>
    <style:style style:name="P2357" style:family="paragraph" style:parent-style-name="Normal">
      <style:paragraph-properties fo:margin-top="0pt" fo:margin-bottom="0pt" fo:text-align="left" fo:margin-left="0.17361111111111in" fo:margin-right="0in"/>
    </style:style>
    <style:style style:name="T2027" style:family="text">
      <style:text-properties/>
    </style:style>
    <style:style style:name="P2358" style:family="paragraph" style:parent-style-name="Normal">
      <style:paragraph-properties/>
    </style:style>
    <style:style style:name="T2028" style:family="text">
      <style:text-properties fo:font-weight="bold" style:font-weight-asian="bold"/>
    </style:style>
    <style:style style:name="P2359" style:family="paragraph" style:parent-style-name="Normal">
      <style:paragraph-properties/>
    </style:style>
    <style:style style:name="T2029" style:family="text">
      <style:text-properties/>
    </style:style>
    <style:style style:name="P2360" style:family="paragraph" style:parent-style-name="Normal">
      <style:paragraph-properties/>
    </style:style>
    <style:style style:name="T2030" style:family="text">
      <style:text-properties fo:font-style="italic" style:font-style-asian="italic" style:font-style-complex="italic"/>
    </style:style>
    <style:style style:name="P2361" style:family="paragraph" style:parent-style-name="Normal">
      <style:paragraph-properties/>
    </style:style>
    <style:style style:name="T2031" style:family="text">
      <style:text-properties/>
    </style:style>
    <style:style style:name="P2362" style:family="paragraph" style:parent-style-name="Normal">
      <style:paragraph-properties/>
    </style:style>
    <style:style style:name="T2032" style:family="text">
      <style:text-properties fo:font-style="italic" style:font-style-asian="italic" style:font-style-complex="italic"/>
    </style:style>
    <style:style style:name="P2363" style:family="paragraph" style:parent-style-name="Normal">
      <style:paragraph-properties/>
    </style:style>
    <style:style style:name="T2033" style:family="text">
      <style:text-properties/>
    </style:style>
    <style:style style:name="P2364" style:family="paragraph" style:parent-style-name="Normal">
      <style:paragraph-properties/>
    </style:style>
    <style:style style:name="T2034" style:family="text">
      <style:text-properties fo:font-style="italic" style:font-style-asian="italic" style:font-style-complex="italic"/>
    </style:style>
    <style:style style:name="P2365" style:family="paragraph" style:parent-style-name="Normal">
      <style:paragraph-properties/>
    </style:style>
    <style:style style:name="T2035" style:family="text">
      <style:text-properties/>
    </style:style>
    <style:style style:name="P2366" style:family="paragraph" style:parent-style-name="Normal">
      <style:paragraph-properties/>
    </style:style>
    <style:style style:name="P2367" style:family="paragraph" style:parent-style-name="Normal">
      <style:paragraph-properties fo:margin-top="0pt" fo:margin-bottom="0pt" fo:text-align="left" fo:margin-left="0.17361111111111in" fo:margin-right="0in"/>
    </style:style>
    <style:style style:name="T2036" style:family="text">
      <style:text-properties/>
    </style:style>
    <style:style style:name="P2368" style:family="paragraph" style:parent-style-name="Normal">
      <style:paragraph-properties/>
    </style:style>
    <style:style style:name="T2037" style:family="text">
      <style:text-properties fo:font-weight="bold" style:font-weight-asian="bold"/>
    </style:style>
    <style:style style:name="P2369" style:family="paragraph" style:parent-style-name="Normal">
      <style:paragraph-properties/>
    </style:style>
    <style:style style:name="T2038" style:family="text">
      <style:text-properties/>
    </style:style>
    <style:style style:name="P2370" style:family="paragraph" style:parent-style-name="Normal">
      <style:paragraph-properties/>
    </style:style>
    <style:style style:name="T2039" style:family="text">
      <style:text-properties fo:font-style="italic" style:font-style-asian="italic" style:font-style-complex="italic"/>
    </style:style>
    <style:style style:name="P2371" style:family="paragraph" style:parent-style-name="Normal">
      <style:paragraph-properties/>
    </style:style>
    <style:style style:name="T2040" style:family="text">
      <style:text-properties/>
    </style:style>
    <style:style style:name="P2372" style:family="paragraph" style:parent-style-name="Normal">
      <style:paragraph-properties/>
    </style:style>
    <style:style style:name="T2041" style:family="text">
      <style:text-properties fo:font-style="italic" style:font-style-asian="italic" style:font-style-complex="italic"/>
    </style:style>
    <style:style style:name="P2373" style:family="paragraph" style:parent-style-name="Normal">
      <style:paragraph-properties/>
    </style:style>
    <style:style style:name="T2042" style:family="text">
      <style:text-properties/>
    </style:style>
    <style:style style:name="P2374" style:family="paragraph" style:parent-style-name="Normal">
      <style:paragraph-properties/>
    </style:style>
    <style:style style:name="T2043" style:family="text">
      <style:text-properties fo:font-style="italic" style:font-style-asian="italic" style:font-style-complex="italic"/>
    </style:style>
    <style:style style:name="P2375" style:family="paragraph" style:parent-style-name="Normal">
      <style:paragraph-properties/>
    </style:style>
    <style:style style:name="T2044" style:family="text">
      <style:text-properties/>
    </style:style>
    <style:style style:name="P2376" style:family="paragraph" style:parent-style-name="Normal">
      <style:paragraph-properties/>
    </style:style>
    <style:style style:name="P2377" style:family="paragraph" style:parent-style-name="Normal">
      <style:paragraph-properties fo:margin-top="0pt" fo:margin-bottom="0pt" fo:text-align="left" fo:margin-left="0.17361111111111in" fo:margin-right="0in"/>
    </style:style>
    <style:style style:name="T2045" style:family="text">
      <style:text-properties/>
    </style:style>
    <style:style style:name="P2378" style:family="paragraph" style:parent-style-name="Normal">
      <style:paragraph-properties/>
    </style:style>
    <style:style style:name="T2046" style:family="text">
      <style:text-properties fo:font-weight="bold" style:font-weight-asian="bold"/>
    </style:style>
    <style:style style:name="P2379" style:family="paragraph" style:parent-style-name="Normal">
      <style:paragraph-properties/>
    </style:style>
    <style:style style:name="T2047" style:family="text">
      <style:text-properties/>
    </style:style>
    <style:style style:name="P2380" style:family="paragraph" style:parent-style-name="Normal">
      <style:paragraph-properties/>
    </style:style>
    <style:style style:name="T2048" style:family="text">
      <style:text-properties fo:font-style="italic" style:font-style-asian="italic" style:font-style-complex="italic"/>
    </style:style>
    <style:style style:name="P2381" style:family="paragraph" style:parent-style-name="Normal">
      <style:paragraph-properties/>
    </style:style>
    <style:style style:name="T2049" style:family="text">
      <style:text-properties/>
    </style:style>
    <style:style style:name="P2382" style:family="paragraph" style:parent-style-name="Normal">
      <style:paragraph-properties/>
    </style:style>
    <style:style style:name="T2050" style:family="text">
      <style:text-properties fo:font-style="italic" style:font-style-asian="italic" style:font-style-complex="italic"/>
    </style:style>
    <style:style style:name="P2383" style:family="paragraph" style:parent-style-name="Normal">
      <style:paragraph-properties/>
    </style:style>
    <style:style style:name="T2051" style:family="text">
      <style:text-properties/>
    </style:style>
    <style:style style:name="P2384" style:family="paragraph" style:parent-style-name="Normal">
      <style:paragraph-properties/>
    </style:style>
    <style:style style:name="T2052" style:family="text">
      <style:text-properties fo:font-style="italic" style:font-style-asian="italic" style:font-style-complex="italic"/>
    </style:style>
    <style:style style:name="P2385" style:family="paragraph" style:parent-style-name="Normal">
      <style:paragraph-properties/>
    </style:style>
    <style:style style:name="T2053" style:family="text">
      <style:text-properties/>
    </style:style>
    <style:style style:name="P2386" style:family="paragraph" style:parent-style-name="Normal">
      <style:paragraph-properties/>
    </style:style>
    <style:style style:name="P2387" style:family="paragraph" style:parent-style-name="Normal">
      <style:paragraph-properties fo:margin-top="0pt" fo:margin-bottom="0pt" fo:text-align="left" fo:margin-left="0.17361111111111in" fo:margin-right="0in"/>
    </style:style>
    <style:style style:name="T2054" style:family="text">
      <style:text-properties/>
    </style:style>
    <style:style style:name="P2388" style:family="paragraph" style:parent-style-name="Normal">
      <style:paragraph-properties/>
    </style:style>
    <style:style style:name="T2055" style:family="text">
      <style:text-properties fo:font-weight="bold" style:font-weight-asian="bold"/>
    </style:style>
    <style:style style:name="P2389" style:family="paragraph" style:parent-style-name="Normal">
      <style:paragraph-properties/>
    </style:style>
    <style:style style:name="T2056" style:family="text">
      <style:text-properties/>
    </style:style>
    <style:style style:name="P2390" style:family="paragraph" style:parent-style-name="Normal">
      <style:paragraph-properties/>
    </style:style>
    <style:style style:name="T2057" style:family="text">
      <style:text-properties fo:font-style="italic" style:font-style-asian="italic" style:font-style-complex="italic"/>
    </style:style>
    <style:style style:name="P2391" style:family="paragraph" style:parent-style-name="Normal">
      <style:paragraph-properties/>
    </style:style>
    <style:style style:name="T2058" style:family="text">
      <style:text-properties/>
    </style:style>
    <style:style style:name="P2392" style:family="paragraph" style:parent-style-name="Normal">
      <style:paragraph-properties/>
    </style:style>
    <style:style style:name="T2059" style:family="text">
      <style:text-properties fo:font-style="italic" style:font-style-asian="italic" style:font-style-complex="italic"/>
    </style:style>
    <style:style style:name="P2393" style:family="paragraph" style:parent-style-name="Normal">
      <style:paragraph-properties/>
    </style:style>
    <style:style style:name="T2060" style:family="text">
      <style:text-properties/>
    </style:style>
    <style:style style:name="P2394" style:family="paragraph" style:parent-style-name="Normal">
      <style:paragraph-properties/>
    </style:style>
    <style:style style:name="T2061" style:family="text">
      <style:text-properties fo:font-style="italic" style:font-style-asian="italic" style:font-style-complex="italic"/>
    </style:style>
    <style:style style:name="P2395" style:family="paragraph" style:parent-style-name="Normal">
      <style:paragraph-properties/>
    </style:style>
    <style:style style:name="T2062" style:family="text">
      <style:text-properties/>
    </style:style>
    <style:style style:name="P2396" style:family="paragraph" style:parent-style-name="Normal">
      <style:paragraph-properties/>
    </style:style>
    <style:style style:name="P2397" style:family="paragraph" style:parent-style-name="Normal">
      <style:paragraph-properties fo:margin-top="0pt" fo:margin-bottom="0pt" fo:text-align="left" fo:margin-left="0.17361111111111in" fo:margin-right="0in"/>
    </style:style>
    <style:style style:name="T2063" style:family="text">
      <style:text-properties/>
    </style:style>
    <style:style style:name="P2398" style:family="paragraph" style:parent-style-name="Normal">
      <style:paragraph-properties/>
    </style:style>
    <style:style style:name="T2064" style:family="text">
      <style:text-properties fo:font-weight="bold" style:font-weight-asian="bold"/>
    </style:style>
    <style:style style:name="P2399" style:family="paragraph" style:parent-style-name="Normal">
      <style:paragraph-properties/>
    </style:style>
    <style:style style:name="T2065" style:family="text">
      <style:text-properties/>
    </style:style>
    <style:style style:name="P2400" style:family="paragraph" style:parent-style-name="Normal">
      <style:paragraph-properties/>
    </style:style>
    <style:style style:name="T2066" style:family="text">
      <style:text-properties fo:font-style="italic" style:font-style-asian="italic" style:font-style-complex="italic"/>
    </style:style>
    <style:style style:name="P2401" style:family="paragraph" style:parent-style-name="Normal">
      <style:paragraph-properties/>
    </style:style>
    <style:style style:name="T2067" style:family="text">
      <style:text-properties/>
    </style:style>
    <style:style style:name="P2402" style:family="paragraph" style:parent-style-name="Normal">
      <style:paragraph-properties/>
    </style:style>
    <style:style style:name="T2068" style:family="text">
      <style:text-properties fo:font-style="italic" style:font-style-asian="italic" style:font-style-complex="italic"/>
    </style:style>
    <style:style style:name="P2403" style:family="paragraph" style:parent-style-name="Normal">
      <style:paragraph-properties/>
    </style:style>
    <style:style style:name="T2069" style:family="text">
      <style:text-properties/>
    </style:style>
    <style:style style:name="P2404" style:family="paragraph" style:parent-style-name="Normal">
      <style:paragraph-properties/>
    </style:style>
    <style:style style:name="T2070" style:family="text">
      <style:text-properties fo:font-style="italic" style:font-style-asian="italic" style:font-style-complex="italic"/>
    </style:style>
    <style:style style:name="P2405" style:family="paragraph" style:parent-style-name="Normal">
      <style:paragraph-properties/>
    </style:style>
    <style:style style:name="T2071" style:family="text">
      <style:text-properties/>
    </style:style>
    <style:style style:name="P2406" style:family="paragraph" style:parent-style-name="Normal">
      <style:paragraph-properties/>
    </style:style>
    <style:style style:name="P2407" style:family="paragraph" style:parent-style-name="Normal">
      <style:paragraph-properties fo:margin-top="0pt" fo:margin-bottom="0pt" fo:text-align="left" fo:margin-left="0.17361111111111in" fo:margin-right="0in"/>
    </style:style>
    <style:style style:name="T2072" style:family="text">
      <style:text-properties/>
    </style:style>
    <style:style style:name="P2408" style:family="paragraph" style:parent-style-name="Normal">
      <style:paragraph-properties/>
    </style:style>
    <style:style style:name="T2073" style:family="text">
      <style:text-properties fo:font-weight="bold" style:font-weight-asian="bold"/>
    </style:style>
    <style:style style:name="P2409" style:family="paragraph" style:parent-style-name="Normal">
      <style:paragraph-properties/>
    </style:style>
    <style:style style:name="T2074" style:family="text">
      <style:text-properties/>
    </style:style>
    <style:style style:name="P2410" style:family="paragraph" style:parent-style-name="Normal">
      <style:paragraph-properties/>
    </style:style>
    <style:style style:name="T2075" style:family="text">
      <style:text-properties fo:font-style="italic" style:font-style-asian="italic" style:font-style-complex="italic"/>
    </style:style>
    <style:style style:name="P2411" style:family="paragraph" style:parent-style-name="Normal">
      <style:paragraph-properties/>
    </style:style>
    <style:style style:name="T2076" style:family="text">
      <style:text-properties/>
    </style:style>
    <style:style style:name="P2412" style:family="paragraph" style:parent-style-name="Normal">
      <style:paragraph-properties/>
    </style:style>
    <style:style style:name="T2077" style:family="text">
      <style:text-properties fo:font-style="italic" style:font-style-asian="italic" style:font-style-complex="italic"/>
    </style:style>
    <style:style style:name="P2413" style:family="paragraph" style:parent-style-name="Normal">
      <style:paragraph-properties/>
    </style:style>
    <style:style style:name="P2414" style:family="paragraph" style:parent-style-name="Normal">
      <style:paragraph-properties fo:margin-top="0pt" fo:margin-bottom="0pt" fo:text-align="left" fo:margin-left="0.17361111111111in" fo:margin-right="0in"/>
    </style:style>
    <style:style style:name="T2078" style:family="text">
      <style:text-properties/>
    </style:style>
    <style:style style:name="P2415" style:family="paragraph" style:parent-style-name="Normal">
      <style:paragraph-properties/>
    </style:style>
    <style:style style:name="T2079" style:family="text">
      <style:text-properties fo:font-weight="bold" style:font-weight-asian="bold"/>
    </style:style>
    <style:style style:name="P2416" style:family="paragraph" style:parent-style-name="Normal">
      <style:paragraph-properties/>
    </style:style>
    <style:style style:name="T2080" style:family="text">
      <style:text-properties/>
    </style:style>
    <style:style style:name="P2417" style:family="paragraph" style:parent-style-name="Normal">
      <style:paragraph-properties/>
    </style:style>
    <style:style style:name="T2081" style:family="text">
      <style:text-properties fo:font-style="italic" style:font-style-asian="italic" style:font-style-complex="italic"/>
    </style:style>
    <style:style style:name="P2418" style:family="paragraph" style:parent-style-name="Normal">
      <style:paragraph-properties/>
    </style:style>
    <style:style style:name="T2082" style:family="text">
      <style:text-properties/>
    </style:style>
    <style:style style:name="P2419" style:family="paragraph" style:parent-style-name="Normal">
      <style:paragraph-properties/>
    </style:style>
    <style:style style:name="T2083" style:family="text">
      <style:text-properties fo:font-style="italic" style:font-style-asian="italic" style:font-style-complex="italic"/>
    </style:style>
    <style:style style:name="P2420" style:family="paragraph" style:parent-style-name="Normal">
      <style:paragraph-properties/>
    </style:style>
    <style:style style:name="T2084" style:family="text">
      <style:text-properties/>
    </style:style>
    <style:style style:name="P2421" style:family="paragraph" style:parent-style-name="Normal">
      <style:paragraph-properties/>
    </style:style>
    <style:style style:name="T2085" style:family="text">
      <style:text-properties fo:font-style="italic" style:font-style-asian="italic" style:font-style-complex="italic"/>
    </style:style>
    <style:style style:name="P2422" style:family="paragraph" style:parent-style-name="Normal">
      <style:paragraph-properties/>
    </style:style>
    <style:style style:name="T2086" style:family="text">
      <style:text-properties/>
    </style:style>
    <style:style style:name="P2423" style:family="paragraph" style:parent-style-name="Normal">
      <style:paragraph-properties/>
    </style:style>
    <style:style style:name="P2424" style:family="paragraph" style:parent-style-name="Normal">
      <style:paragraph-properties fo:margin-top="0pt" fo:margin-bottom="0pt" fo:text-align="left" fo:margin-left="0.17361111111111in" fo:margin-right="0in"/>
    </style:style>
    <style:style style:name="T2087" style:family="text">
      <style:text-properties/>
    </style:style>
    <style:style style:name="P2425" style:family="paragraph" style:parent-style-name="Normal">
      <style:paragraph-properties/>
    </style:style>
    <style:style style:name="T2088" style:family="text">
      <style:text-properties fo:font-weight="bold" style:font-weight-asian="bold"/>
    </style:style>
    <style:style style:name="P2426" style:family="paragraph" style:parent-style-name="Normal">
      <style:paragraph-properties/>
    </style:style>
    <style:style style:name="T2089" style:family="text">
      <style:text-properties/>
    </style:style>
    <style:style style:name="P2427" style:family="paragraph" style:parent-style-name="Normal">
      <style:paragraph-properties/>
    </style:style>
    <style:style style:name="T2090" style:family="text">
      <style:text-properties fo:font-style="italic" style:font-style-asian="italic" style:font-style-complex="italic"/>
    </style:style>
    <style:style style:name="P2428" style:family="paragraph" style:parent-style-name="Normal">
      <style:paragraph-properties/>
    </style:style>
    <style:style style:name="T2091" style:family="text">
      <style:text-properties/>
    </style:style>
    <style:style style:name="P2429" style:family="paragraph" style:parent-style-name="Normal">
      <style:paragraph-properties/>
    </style:style>
    <style:style style:name="T2092" style:family="text">
      <style:text-properties fo:font-style="italic" style:font-style-asian="italic" style:font-style-complex="italic"/>
    </style:style>
    <style:style style:name="P2430" style:family="paragraph" style:parent-style-name="Normal">
      <style:paragraph-properties/>
    </style:style>
    <style:style style:name="T2093" style:family="text">
      <style:text-properties/>
    </style:style>
    <style:style style:name="P2431" style:family="paragraph" style:parent-style-name="Normal">
      <style:paragraph-properties/>
    </style:style>
    <style:style style:name="T2094" style:family="text">
      <style:text-properties fo:font-style="italic" style:font-style-asian="italic" style:font-style-complex="italic"/>
    </style:style>
    <style:style style:name="P2432" style:family="paragraph" style:parent-style-name="Normal">
      <style:paragraph-properties/>
    </style:style>
    <style:style style:name="T2095" style:family="text">
      <style:text-properties/>
    </style:style>
    <style:style style:name="P2433" style:family="paragraph" style:parent-style-name="Normal">
      <style:paragraph-properties/>
    </style:style>
    <style:style style:name="P2434" style:family="paragraph" style:parent-style-name="Normal">
      <style:paragraph-properties fo:margin-top="0pt" fo:margin-bottom="0pt" fo:text-align="left" fo:margin-left="0.17361111111111in" fo:margin-right="0in"/>
    </style:style>
    <style:style style:name="T2096" style:family="text">
      <style:text-properties/>
    </style:style>
    <style:style style:name="P2435" style:family="paragraph" style:parent-style-name="Normal">
      <style:paragraph-properties/>
    </style:style>
    <style:style style:name="T2097" style:family="text">
      <style:text-properties fo:font-weight="bold" style:font-weight-asian="bold"/>
    </style:style>
    <style:style style:name="P2436" style:family="paragraph" style:parent-style-name="Normal">
      <style:paragraph-properties/>
    </style:style>
    <style:style style:name="T2098" style:family="text">
      <style:text-properties/>
    </style:style>
    <style:style style:name="P2437" style:family="paragraph" style:parent-style-name="Normal">
      <style:paragraph-properties/>
    </style:style>
    <style:style style:name="T2099" style:family="text">
      <style:text-properties fo:font-style="italic" style:font-style-asian="italic" style:font-style-complex="italic"/>
    </style:style>
    <style:style style:name="P2438" style:family="paragraph" style:parent-style-name="Normal">
      <style:paragraph-properties/>
    </style:style>
    <style:style style:name="T2100" style:family="text">
      <style:text-properties/>
    </style:style>
    <style:style style:name="P2439" style:family="paragraph" style:parent-style-name="Normal">
      <style:paragraph-properties/>
    </style:style>
    <style:style style:name="T2101" style:family="text">
      <style:text-properties fo:font-style="italic" style:font-style-asian="italic" style:font-style-complex="italic"/>
    </style:style>
    <style:style style:name="P2440" style:family="paragraph" style:parent-style-name="Normal">
      <style:paragraph-properties/>
    </style:style>
    <style:style style:name="T2102" style:family="text">
      <style:text-properties/>
    </style:style>
    <style:style style:name="P2441" style:family="paragraph" style:parent-style-name="Normal">
      <style:paragraph-properties/>
    </style:style>
    <style:style style:name="T2103" style:family="text">
      <style:text-properties fo:font-style="italic" style:font-style-asian="italic" style:font-style-complex="italic"/>
    </style:style>
    <style:style style:name="P2442" style:family="paragraph" style:parent-style-name="Normal">
      <style:paragraph-properties/>
    </style:style>
    <style:style style:name="T2104" style:family="text">
      <style:text-properties/>
    </style:style>
    <style:style style:name="P2443" style:family="paragraph" style:parent-style-name="Normal">
      <style:paragraph-properties/>
    </style:style>
    <style:style style:name="P2444" style:family="paragraph" style:parent-style-name="Normal">
      <style:paragraph-properties fo:margin-top="0pt" fo:margin-bottom="0pt" fo:text-align="left" fo:margin-left="0.17361111111111in" fo:margin-right="0in"/>
    </style:style>
    <style:style style:name="T2105" style:family="text">
      <style:text-properties/>
    </style:style>
    <style:style style:name="P2445" style:family="paragraph" style:parent-style-name="Normal">
      <style:paragraph-properties/>
    </style:style>
    <style:style style:name="T2106" style:family="text">
      <style:text-properties fo:font-weight="bold" style:font-weight-asian="bold"/>
    </style:style>
    <style:style style:name="P2446" style:family="paragraph" style:parent-style-name="Normal">
      <style:paragraph-properties/>
    </style:style>
    <style:style style:name="T2107" style:family="text">
      <style:text-properties/>
    </style:style>
    <style:style style:name="P2447" style:family="paragraph" style:parent-style-name="Normal">
      <style:paragraph-properties/>
    </style:style>
    <style:style style:name="T2108" style:family="text">
      <style:text-properties fo:font-style="italic" style:font-style-asian="italic" style:font-style-complex="italic"/>
    </style:style>
    <style:style style:name="P2448" style:family="paragraph" style:parent-style-name="Normal">
      <style:paragraph-properties/>
    </style:style>
    <style:style style:name="T2109" style:family="text">
      <style:text-properties/>
    </style:style>
    <style:style style:name="P2449" style:family="paragraph" style:parent-style-name="Normal">
      <style:paragraph-properties/>
    </style:style>
    <style:style style:name="T2110" style:family="text">
      <style:text-properties fo:font-style="italic" style:font-style-asian="italic" style:font-style-complex="italic"/>
    </style:style>
    <style:style style:name="P2450" style:family="paragraph" style:parent-style-name="Normal">
      <style:paragraph-properties/>
    </style:style>
    <style:style style:name="P2451" style:family="paragraph" style:parent-style-name="Normal">
      <style:paragraph-properties fo:margin-top="0pt" fo:margin-bottom="0pt" fo:text-align="left" fo:margin-left="0.17361111111111in" fo:margin-right="0in"/>
    </style:style>
    <style:style style:name="T2111" style:family="text">
      <style:text-properties/>
    </style:style>
    <style:style style:name="P2452" style:family="paragraph" style:parent-style-name="Normal">
      <style:paragraph-properties/>
    </style:style>
    <style:style style:name="T2112" style:family="text">
      <style:text-properties fo:font-weight="bold" style:font-weight-asian="bold"/>
    </style:style>
    <style:style style:name="P2453" style:family="paragraph" style:parent-style-name="Normal">
      <style:paragraph-properties/>
    </style:style>
    <style:style style:name="T2113" style:family="text">
      <style:text-properties/>
    </style:style>
    <style:style style:name="P2454" style:family="paragraph" style:parent-style-name="Normal">
      <style:paragraph-properties/>
    </style:style>
    <style:style style:name="T2114" style:family="text">
      <style:text-properties fo:font-style="italic" style:font-style-asian="italic" style:font-style-complex="italic"/>
    </style:style>
    <style:style style:name="P2455" style:family="paragraph" style:parent-style-name="Normal">
      <style:paragraph-properties/>
    </style:style>
    <style:style style:name="T2115" style:family="text">
      <style:text-properties/>
    </style:style>
    <style:style style:name="P2456" style:family="paragraph" style:parent-style-name="Normal">
      <style:paragraph-properties/>
    </style:style>
    <style:style style:name="T2116" style:family="text">
      <style:text-properties fo:font-style="italic" style:font-style-asian="italic" style:font-style-complex="italic"/>
    </style:style>
    <style:style style:name="P2457" style:family="paragraph" style:parent-style-name="Normal">
      <style:paragraph-properties/>
    </style:style>
    <style:style style:name="T2117" style:family="text">
      <style:text-properties/>
    </style:style>
    <style:style style:name="P2458" style:family="paragraph" style:parent-style-name="Normal">
      <style:paragraph-properties/>
    </style:style>
    <style:style style:name="T2118" style:family="text">
      <style:text-properties fo:font-style="italic" style:font-style-asian="italic" style:font-style-complex="italic"/>
    </style:style>
    <style:style style:name="P2459" style:family="paragraph" style:parent-style-name="Normal">
      <style:paragraph-properties/>
    </style:style>
    <style:style style:name="T2119" style:family="text">
      <style:text-properties/>
    </style:style>
    <style:style style:name="P2460" style:family="paragraph" style:parent-style-name="Normal">
      <style:paragraph-properties/>
    </style:style>
    <style:style style:name="P2461" style:family="paragraph" style:parent-style-name="Normal">
      <style:paragraph-properties fo:margin-top="0pt" fo:margin-bottom="0pt" fo:text-align="left" fo:margin-left="0.17361111111111in" fo:margin-right="0in"/>
    </style:style>
    <style:style style:name="T2120" style:family="text">
      <style:text-properties/>
    </style:style>
    <style:style style:name="P2462" style:family="paragraph" style:parent-style-name="Normal">
      <style:paragraph-properties/>
    </style:style>
    <style:style style:name="T2121" style:family="text">
      <style:text-properties/>
    </style:style>
    <style:style style:name="P2463" style:family="paragraph" style:parent-style-name="Normal">
      <style:paragraph-properties/>
    </style:style>
    <style:style style:name="T2122" style:family="text">
      <style:text-properties fo:font-weight="bold" style:font-weight-asian="bold"/>
    </style:style>
    <style:style style:name="P2464" style:family="paragraph" style:parent-style-name="Normal">
      <style:paragraph-properties/>
    </style:style>
    <style:style style:name="T2123" style:family="text">
      <style:text-properties/>
    </style:style>
    <style:style style:name="P2465" style:family="paragraph" style:parent-style-name="Normal">
      <style:paragraph-properties/>
    </style:style>
    <style:style style:name="T2124" style:family="text">
      <style:text-properties fo:font-style="italic" style:font-style-asian="italic" style:font-style-complex="italic"/>
    </style:style>
    <style:style style:name="P2466" style:family="paragraph" style:parent-style-name="Normal">
      <style:paragraph-properties/>
    </style:style>
    <style:style style:name="T2125" style:family="text">
      <style:text-properties/>
    </style:style>
    <style:style style:name="P2467" style:family="paragraph" style:parent-style-name="Normal">
      <style:paragraph-properties/>
    </style:style>
    <style:style style:name="T2126" style:family="text">
      <style:text-properties fo:font-style="italic" style:font-style-asian="italic" style:font-style-complex="italic"/>
    </style:style>
    <style:style style:name="P2468" style:family="paragraph" style:parent-style-name="Normal">
      <style:paragraph-properties/>
    </style:style>
    <style:style style:name="T2127" style:family="text">
      <style:text-properties/>
    </style:style>
    <style:style style:name="P2469" style:family="paragraph" style:parent-style-name="Normal">
      <style:paragraph-properties/>
    </style:style>
    <style:style style:name="T2128" style:family="text">
      <style:text-properties fo:font-style="italic" style:font-style-asian="italic" style:font-style-complex="italic"/>
    </style:style>
    <style:style style:name="P2470" style:family="paragraph" style:parent-style-name="Normal">
      <style:paragraph-properties/>
    </style:style>
    <style:style style:name="T2129" style:family="text">
      <style:text-properties/>
    </style:style>
    <style:style style:name="P2471" style:family="paragraph" style:parent-style-name="Normal">
      <style:paragraph-properties/>
    </style:style>
    <style:style style:name="P2472" style:family="paragraph" style:parent-style-name="Normal">
      <style:paragraph-properties fo:margin-top="0pt" fo:margin-bottom="0pt" fo:text-align="left" fo:margin-left="0.17361111111111in" fo:margin-right="0in"/>
    </style:style>
    <style:style style:name="T2130" style:family="text">
      <style:text-properties/>
    </style:style>
    <style:style style:name="P2473" style:family="paragraph" style:parent-style-name="Normal">
      <style:paragraph-properties/>
    </style:style>
    <style:style style:name="T2131" style:family="text">
      <style:text-properties/>
    </style:style>
    <style:style style:name="P2474" style:family="paragraph" style:parent-style-name="Normal">
      <style:paragraph-properties/>
    </style:style>
    <style:style style:name="T2132" style:family="text">
      <style:text-properties fo:font-weight="bold" style:font-weight-asian="bold"/>
    </style:style>
    <style:style style:name="P2475" style:family="paragraph" style:parent-style-name="Normal">
      <style:paragraph-properties/>
    </style:style>
    <style:style style:name="T2133" style:family="text">
      <style:text-properties/>
    </style:style>
    <style:style style:name="P2476" style:family="paragraph" style:parent-style-name="Normal">
      <style:paragraph-properties/>
    </style:style>
    <style:style style:name="T2134" style:family="text">
      <style:text-properties fo:font-style="italic" style:font-style-asian="italic" style:font-style-complex="italic"/>
    </style:style>
    <style:style style:name="P2477" style:family="paragraph" style:parent-style-name="Normal">
      <style:paragraph-properties/>
    </style:style>
    <style:style style:name="T2135" style:family="text">
      <style:text-properties/>
    </style:style>
    <style:style style:name="P2478" style:family="paragraph" style:parent-style-name="Normal">
      <style:paragraph-properties/>
    </style:style>
    <style:style style:name="T2136" style:family="text">
      <style:text-properties fo:font-style="italic" style:font-style-asian="italic" style:font-style-complex="italic"/>
    </style:style>
    <style:style style:name="P2479" style:family="paragraph" style:parent-style-name="Normal">
      <style:paragraph-properties/>
    </style:style>
    <style:style style:name="P2480" style:family="paragraph" style:parent-style-name="Normal">
      <style:paragraph-properties fo:margin-top="0pt" fo:margin-bottom="0pt" fo:text-align="left" fo:margin-left="0.17361111111111in" fo:margin-right="0in"/>
    </style:style>
    <style:style style:name="T2137" style:family="text">
      <style:text-properties/>
    </style:style>
    <style:style style:name="P2481" style:family="paragraph" style:parent-style-name="Normal">
      <style:paragraph-properties/>
    </style:style>
    <style:style style:name="T2138" style:family="text">
      <style:text-properties fo:font-weight="bold" style:font-weight-asian="bold"/>
    </style:style>
    <style:style style:name="P2482" style:family="paragraph" style:parent-style-name="Normal">
      <style:paragraph-properties/>
    </style:style>
    <style:style style:name="T2139" style:family="text">
      <style:text-properties/>
    </style:style>
    <style:style style:name="P2483" style:family="paragraph" style:parent-style-name="Normal">
      <style:paragraph-properties/>
    </style:style>
    <style:style style:name="T2140" style:family="text">
      <style:text-properties fo:font-style="italic" style:font-style-asian="italic" style:font-style-complex="italic"/>
    </style:style>
    <style:style style:name="P2484" style:family="paragraph" style:parent-style-name="Normal">
      <style:paragraph-properties/>
    </style:style>
    <style:style style:name="T2141" style:family="text">
      <style:text-properties/>
    </style:style>
    <style:style style:name="P2485" style:family="paragraph" style:parent-style-name="Normal">
      <style:paragraph-properties/>
    </style:style>
    <style:style style:name="T2142" style:family="text">
      <style:text-properties fo:font-style="italic" style:font-style-asian="italic" style:font-style-complex="italic"/>
    </style:style>
    <style:style style:name="P2486" style:family="paragraph" style:parent-style-name="Normal">
      <style:paragraph-properties/>
    </style:style>
    <style:style style:name="P2487" style:family="paragraph" style:parent-style-name="Normal">
      <style:paragraph-properties fo:margin-top="0pt" fo:margin-bottom="0pt" fo:text-align="left" fo:margin-left="0.17361111111111in" fo:margin-right="0in"/>
    </style:style>
    <style:style style:name="T2143" style:family="text">
      <style:text-properties/>
    </style:style>
    <style:style style:name="P2488" style:family="paragraph" style:parent-style-name="Normal">
      <style:paragraph-properties/>
    </style:style>
    <style:style style:name="T2144" style:family="text">
      <style:text-properties fo:font-weight="bold" style:font-weight-asian="bold"/>
    </style:style>
    <style:style style:name="P2489" style:family="paragraph" style:parent-style-name="Normal">
      <style:paragraph-properties/>
    </style:style>
    <style:style style:name="T2145" style:family="text">
      <style:text-properties/>
    </style:style>
    <style:style style:name="P2490" style:family="paragraph" style:parent-style-name="Normal">
      <style:paragraph-properties/>
    </style:style>
    <style:style style:name="T2146" style:family="text">
      <style:text-properties fo:font-style="italic" style:font-style-asian="italic" style:font-style-complex="italic"/>
    </style:style>
    <style:style style:name="P2491" style:family="paragraph" style:parent-style-name="Normal">
      <style:paragraph-properties/>
    </style:style>
    <style:style style:name="T2147" style:family="text">
      <style:text-properties/>
    </style:style>
    <style:style style:name="P2492" style:family="paragraph" style:parent-style-name="Normal">
      <style:paragraph-properties/>
    </style:style>
    <style:style style:name="T2148" style:family="text">
      <style:text-properties fo:font-style="italic" style:font-style-asian="italic" style:font-style-complex="italic"/>
    </style:style>
    <style:style style:name="P2493" style:family="paragraph" style:parent-style-name="Normal">
      <style:paragraph-properties/>
    </style:style>
    <style:style style:name="T2149" style:family="text">
      <style:text-properties/>
    </style:style>
    <style:style style:name="P2494" style:family="paragraph" style:parent-style-name="Normal">
      <style:paragraph-properties/>
    </style:style>
    <style:style style:name="T2150" style:family="text">
      <style:text-properties fo:font-style="italic" style:font-style-asian="italic" style:font-style-complex="italic"/>
    </style:style>
    <style:style style:name="P2495" style:family="paragraph" style:parent-style-name="Normal">
      <style:paragraph-properties/>
    </style:style>
    <style:style style:name="T2151" style:family="text">
      <style:text-properties/>
    </style:style>
    <style:style style:name="P2496" style:family="paragraph" style:parent-style-name="Normal">
      <style:paragraph-properties/>
    </style:style>
    <style:style style:name="P2497" style:family="paragraph" style:parent-style-name="Normal">
      <style:paragraph-properties fo:margin-top="0pt" fo:margin-bottom="0pt" fo:text-align="left" fo:margin-left="0.17361111111111in" fo:margin-right="0in"/>
    </style:style>
    <style:style style:name="T2152" style:family="text">
      <style:text-properties/>
    </style:style>
    <style:style style:name="P2498" style:family="paragraph" style:parent-style-name="Normal">
      <style:paragraph-properties/>
    </style:style>
    <style:style style:name="T2153" style:family="text">
      <style:text-properties fo:font-weight="bold" style:font-weight-asian="bold"/>
    </style:style>
    <style:style style:name="P2499" style:family="paragraph" style:parent-style-name="Normal">
      <style:paragraph-properties/>
    </style:style>
    <style:style style:name="T2154" style:family="text">
      <style:text-properties/>
    </style:style>
    <style:style style:name="P2500" style:family="paragraph" style:parent-style-name="Normal">
      <style:paragraph-properties/>
    </style:style>
    <style:style style:name="T2155" style:family="text">
      <style:text-properties fo:font-style="italic" style:font-style-asian="italic" style:font-style-complex="italic"/>
    </style:style>
    <style:style style:name="P2501" style:family="paragraph" style:parent-style-name="Normal">
      <style:paragraph-properties/>
    </style:style>
    <style:style style:name="T2156" style:family="text">
      <style:text-properties/>
    </style:style>
    <style:style style:name="P2502" style:family="paragraph" style:parent-style-name="Normal">
      <style:paragraph-properties/>
    </style:style>
    <style:style style:name="T2157" style:family="text">
      <style:text-properties fo:font-style="italic" style:font-style-asian="italic" style:font-style-complex="italic"/>
    </style:style>
    <style:style style:name="P2503" style:family="paragraph" style:parent-style-name="Normal">
      <style:paragraph-properties/>
    </style:style>
    <style:style style:name="T2158" style:family="text">
      <style:text-properties/>
    </style:style>
    <style:style style:name="P2504" style:family="paragraph" style:parent-style-name="Normal">
      <style:paragraph-properties/>
    </style:style>
    <style:style style:name="T2159" style:family="text">
      <style:text-properties fo:font-style="italic" style:font-style-asian="italic" style:font-style-complex="italic"/>
    </style:style>
    <style:style style:name="P2505" style:family="paragraph" style:parent-style-name="Normal">
      <style:paragraph-properties/>
    </style:style>
    <style:style style:name="T2160" style:family="text">
      <style:text-properties/>
    </style:style>
    <style:style style:name="P2506" style:family="paragraph" style:parent-style-name="Normal">
      <style:paragraph-properties/>
    </style:style>
    <style:style style:name="P2507" style:family="paragraph" style:parent-style-name="Normal">
      <style:paragraph-properties fo:margin-top="0pt" fo:margin-bottom="0pt" fo:text-align="left" fo:margin-left="0.17361111111111in" fo:margin-right="0in"/>
    </style:style>
    <style:style style:name="T2161" style:family="text">
      <style:text-properties/>
    </style:style>
    <style:style style:name="P2508" style:family="paragraph" style:parent-style-name="Normal">
      <style:paragraph-properties/>
    </style:style>
    <style:style style:name="T2162" style:family="text">
      <style:text-properties fo:font-weight="bold" style:font-weight-asian="bold"/>
    </style:style>
    <style:style style:name="P2509" style:family="paragraph" style:parent-style-name="Normal">
      <style:paragraph-properties/>
    </style:style>
    <style:style style:name="T2163" style:family="text">
      <style:text-properties/>
    </style:style>
    <style:style style:name="P2510" style:family="paragraph" style:parent-style-name="Normal">
      <style:paragraph-properties/>
    </style:style>
    <style:style style:name="T2164" style:family="text">
      <style:text-properties fo:font-style="italic" style:font-style-asian="italic" style:font-style-complex="italic"/>
    </style:style>
    <style:style style:name="P2511" style:family="paragraph" style:parent-style-name="Normal">
      <style:paragraph-properties/>
    </style:style>
    <style:style style:name="T2165" style:family="text">
      <style:text-properties/>
    </style:style>
    <style:style style:name="P2512" style:family="paragraph" style:parent-style-name="Normal">
      <style:paragraph-properties/>
    </style:style>
    <style:style style:name="T2166" style:family="text">
      <style:text-properties fo:font-style="italic" style:font-style-asian="italic" style:font-style-complex="italic"/>
    </style:style>
    <style:style style:name="P2513" style:family="paragraph" style:parent-style-name="Normal">
      <style:paragraph-properties/>
    </style:style>
    <style:style style:name="T2167" style:family="text">
      <style:text-properties/>
    </style:style>
    <style:style style:name="P2514" style:family="paragraph" style:parent-style-name="Normal">
      <style:paragraph-properties/>
    </style:style>
    <style:style style:name="T2168" style:family="text">
      <style:text-properties fo:font-style="italic" style:font-style-asian="italic" style:font-style-complex="italic"/>
    </style:style>
    <style:style style:name="P2515" style:family="paragraph" style:parent-style-name="Normal">
      <style:paragraph-properties/>
    </style:style>
    <style:style style:name="T2169" style:family="text">
      <style:text-properties/>
    </style:style>
    <style:style style:name="P2516" style:family="paragraph" style:parent-style-name="Normal">
      <style:paragraph-properties/>
    </style:style>
    <style:style style:name="P2517" style:family="paragraph" style:parent-style-name="Normal">
      <style:paragraph-properties fo:margin-top="0pt" fo:margin-bottom="0pt" fo:text-align="left" fo:margin-left="0.17361111111111in" fo:margin-right="0in"/>
    </style:style>
    <style:style style:name="T2170" style:family="text">
      <style:text-properties/>
    </style:style>
    <style:style style:name="P2518" style:family="paragraph" style:parent-style-name="Normal">
      <style:paragraph-properties/>
    </style:style>
    <style:style style:name="T2171" style:family="text">
      <style:text-properties fo:font-weight="bold" style:font-weight-asian="bold"/>
    </style:style>
    <style:style style:name="P2519" style:family="paragraph" style:parent-style-name="Normal">
      <style:paragraph-properties/>
    </style:style>
    <style:style style:name="T2172" style:family="text">
      <style:text-properties/>
    </style:style>
    <style:style style:name="P2520" style:family="paragraph" style:parent-style-name="Normal">
      <style:paragraph-properties/>
    </style:style>
    <style:style style:name="T2173" style:family="text">
      <style:text-properties fo:font-style="italic" style:font-style-asian="italic" style:font-style-complex="italic"/>
    </style:style>
    <style:style style:name="P2521" style:family="paragraph" style:parent-style-name="Normal">
      <style:paragraph-properties/>
    </style:style>
    <style:style style:name="T2174" style:family="text">
      <style:text-properties/>
    </style:style>
    <style:style style:name="P2522" style:family="paragraph" style:parent-style-name="Normal">
      <style:paragraph-properties/>
    </style:style>
    <style:style style:name="T2175" style:family="text">
      <style:text-properties fo:font-style="italic" style:font-style-asian="italic" style:font-style-complex="italic"/>
    </style:style>
    <style:style style:name="P2523" style:family="paragraph" style:parent-style-name="Normal">
      <style:paragraph-properties/>
    </style:style>
    <style:style style:name="P2524" style:family="paragraph" style:parent-style-name="Normal">
      <style:paragraph-properties fo:margin-top="0pt" fo:margin-bottom="0pt" fo:text-align="left" fo:margin-left="0.17361111111111in" fo:margin-right="0in"/>
    </style:style>
    <style:style style:name="T2176" style:family="text">
      <style:text-properties/>
    </style:style>
    <style:style style:name="P2525" style:family="paragraph" style:parent-style-name="Normal">
      <style:paragraph-properties/>
    </style:style>
    <style:style style:name="T2177" style:family="text">
      <style:text-properties fo:font-weight="bold" style:font-weight-asian="bold"/>
    </style:style>
    <style:style style:name="P2526" style:family="paragraph" style:parent-style-name="Normal">
      <style:paragraph-properties/>
    </style:style>
    <style:style style:name="T2178" style:family="text">
      <style:text-properties/>
    </style:style>
    <style:style style:name="P2527" style:family="paragraph" style:parent-style-name="Normal">
      <style:paragraph-properties/>
    </style:style>
    <style:style style:name="T2179" style:family="text">
      <style:text-properties fo:font-style="italic" style:font-style-asian="italic" style:font-style-complex="italic"/>
    </style:style>
    <style:style style:name="P2528" style:family="paragraph" style:parent-style-name="Normal">
      <style:paragraph-properties/>
    </style:style>
    <style:style style:name="T2180" style:family="text">
      <style:text-properties/>
    </style:style>
    <style:style style:name="P2529" style:family="paragraph" style:parent-style-name="Normal">
      <style:paragraph-properties/>
    </style:style>
    <style:style style:name="T2181" style:family="text">
      <style:text-properties fo:font-style="italic" style:font-style-asian="italic" style:font-style-complex="italic"/>
    </style:style>
    <style:style style:name="P2530" style:family="paragraph" style:parent-style-name="Normal">
      <style:paragraph-properties/>
    </style:style>
    <style:style style:name="T2182" style:family="text">
      <style:text-properties/>
    </style:style>
    <style:style style:name="P2531" style:family="paragraph" style:parent-style-name="Normal">
      <style:paragraph-properties/>
    </style:style>
    <style:style style:name="T2183" style:family="text">
      <style:text-properties fo:font-style="italic" style:font-style-asian="italic" style:font-style-complex="italic"/>
    </style:style>
    <style:style style:name="P2532" style:family="paragraph" style:parent-style-name="Normal">
      <style:paragraph-properties/>
    </style:style>
    <style:style style:name="T2184" style:family="text">
      <style:text-properties/>
    </style:style>
    <style:style style:name="P2533" style:family="paragraph" style:parent-style-name="Normal">
      <style:paragraph-properties/>
    </style:style>
    <style:style style:name="P2534" style:family="paragraph" style:parent-style-name="Normal">
      <style:paragraph-properties fo:margin-top="0pt" fo:margin-bottom="0pt" fo:text-align="left" fo:margin-left="0.17361111111111in" fo:margin-right="0in"/>
    </style:style>
    <style:style style:name="T2185" style:family="text">
      <style:text-properties/>
    </style:style>
    <style:style style:name="P2535" style:family="paragraph" style:parent-style-name="Normal">
      <style:paragraph-properties/>
    </style:style>
    <style:style style:name="T2186" style:family="text">
      <style:text-properties fo:font-weight="bold" style:font-weight-asian="bold"/>
    </style:style>
    <style:style style:name="P2536" style:family="paragraph" style:parent-style-name="Normal">
      <style:paragraph-properties/>
    </style:style>
    <style:style style:name="T2187" style:family="text">
      <style:text-properties/>
    </style:style>
    <style:style style:name="P2537" style:family="paragraph" style:parent-style-name="Normal">
      <style:paragraph-properties/>
    </style:style>
    <style:style style:name="T2188" style:family="text">
      <style:text-properties fo:font-style="italic" style:font-style-asian="italic" style:font-style-complex="italic"/>
    </style:style>
    <style:style style:name="P2538" style:family="paragraph" style:parent-style-name="Normal">
      <style:paragraph-properties/>
    </style:style>
    <style:style style:name="T2189" style:family="text">
      <style:text-properties/>
    </style:style>
    <style:style style:name="P2539" style:family="paragraph" style:parent-style-name="Normal">
      <style:paragraph-properties/>
    </style:style>
    <style:style style:name="T2190" style:family="text">
      <style:text-properties fo:font-style="italic" style:font-style-asian="italic" style:font-style-complex="italic"/>
    </style:style>
    <style:style style:name="P2540" style:family="paragraph" style:parent-style-name="Normal">
      <style:paragraph-properties/>
    </style:style>
    <style:style style:name="P2541" style:family="paragraph" style:parent-style-name="Normal">
      <style:paragraph-properties fo:margin-top="0pt" fo:margin-bottom="0pt" fo:text-align="left" fo:margin-left="0.17361111111111in" fo:margin-right="0in"/>
    </style:style>
    <style:style style:name="T2191" style:family="text">
      <style:text-properties/>
    </style:style>
    <style:style style:name="P2542" style:family="paragraph" style:parent-style-name="Normal">
      <style:paragraph-properties/>
    </style:style>
    <style:style style:name="T2192" style:family="text">
      <style:text-properties fo:font-weight="bold" style:font-weight-asian="bold"/>
    </style:style>
    <style:style style:name="P2543" style:family="paragraph" style:parent-style-name="Normal">
      <style:paragraph-properties/>
    </style:style>
    <style:style style:name="T2193" style:family="text">
      <style:text-properties/>
    </style:style>
    <style:style style:name="P2544" style:family="paragraph" style:parent-style-name="Normal">
      <style:paragraph-properties/>
    </style:style>
    <style:style style:name="T2194" style:family="text">
      <style:text-properties fo:font-style="italic" style:font-style-asian="italic" style:font-style-complex="italic"/>
    </style:style>
    <style:style style:name="P2545" style:family="paragraph" style:parent-style-name="Normal">
      <style:paragraph-properties/>
    </style:style>
    <style:style style:name="T2195" style:family="text">
      <style:text-properties/>
    </style:style>
    <style:style style:name="P2546" style:family="paragraph" style:parent-style-name="Normal">
      <style:paragraph-properties/>
    </style:style>
    <style:style style:name="T2196" style:family="text">
      <style:text-properties fo:font-style="italic" style:font-style-asian="italic" style:font-style-complex="italic"/>
    </style:style>
    <style:style style:name="P2547" style:family="paragraph" style:parent-style-name="Normal">
      <style:paragraph-properties/>
    </style:style>
    <style:style style:name="T2197" style:family="text">
      <style:text-properties/>
    </style:style>
    <style:style style:name="P2548" style:family="paragraph" style:parent-style-name="Normal">
      <style:paragraph-properties/>
    </style:style>
    <style:style style:name="T2198" style:family="text">
      <style:text-properties fo:font-style="italic" style:font-style-asian="italic" style:font-style-complex="italic"/>
    </style:style>
    <style:style style:name="P2549" style:family="paragraph" style:parent-style-name="Normal">
      <style:paragraph-properties/>
    </style:style>
    <style:style style:name="T2199" style:family="text">
      <style:text-properties/>
    </style:style>
    <style:style style:name="P2550" style:family="paragraph" style:parent-style-name="Normal">
      <style:paragraph-properties/>
    </style:style>
    <style:style style:name="P2551" style:family="paragraph" style:parent-style-name="Normal">
      <style:paragraph-properties fo:margin-top="0pt" fo:margin-bottom="0pt" fo:text-align="left" fo:margin-left="0.17361111111111in" fo:margin-right="0in"/>
    </style:style>
    <style:style style:name="T2200" style:family="text">
      <style:text-properties/>
    </style:style>
    <style:style style:name="P2552" style:family="paragraph" style:parent-style-name="Normal">
      <style:paragraph-properties/>
    </style:style>
    <style:style style:name="T2201" style:family="text">
      <style:text-properties fo:font-weight="bold" style:font-weight-asian="bold"/>
    </style:style>
    <style:style style:name="P2553" style:family="paragraph" style:parent-style-name="Normal">
      <style:paragraph-properties/>
    </style:style>
    <style:style style:name="T2202" style:family="text">
      <style:text-properties/>
    </style:style>
    <style:style style:name="P2554" style:family="paragraph" style:parent-style-name="Normal">
      <style:paragraph-properties/>
    </style:style>
    <style:style style:name="T2203" style:family="text">
      <style:text-properties fo:font-style="italic" style:font-style-asian="italic" style:font-style-complex="italic"/>
    </style:style>
    <style:style style:name="P2555" style:family="paragraph" style:parent-style-name="Normal">
      <style:paragraph-properties/>
    </style:style>
    <style:style style:name="T2204" style:family="text">
      <style:text-properties/>
    </style:style>
    <style:style style:name="P2556" style:family="paragraph" style:parent-style-name="Normal">
      <style:paragraph-properties/>
    </style:style>
    <style:style style:name="T2205" style:family="text">
      <style:text-properties fo:font-style="italic" style:font-style-asian="italic" style:font-style-complex="italic"/>
    </style:style>
    <style:style style:name="P2557" style:family="paragraph" style:parent-style-name="Normal">
      <style:paragraph-properties/>
    </style:style>
    <style:style style:name="T2206" style:family="text">
      <style:text-properties/>
    </style:style>
    <style:style style:name="P2558" style:family="paragraph" style:parent-style-name="Normal">
      <style:paragraph-properties/>
    </style:style>
    <style:style style:name="T2207" style:family="text">
      <style:text-properties fo:font-style="italic" style:font-style-asian="italic" style:font-style-complex="italic"/>
    </style:style>
    <style:style style:name="P2559" style:family="paragraph" style:parent-style-name="Normal">
      <style:paragraph-properties/>
    </style:style>
    <style:style style:name="T2208" style:family="text">
      <style:text-properties/>
    </style:style>
    <style:style style:name="P2560" style:family="paragraph" style:parent-style-name="Normal">
      <style:paragraph-properties/>
    </style:style>
    <style:style style:name="P2561" style:family="paragraph" style:parent-style-name="Normal">
      <style:paragraph-properties fo:margin-top="0pt" fo:margin-bottom="0pt" fo:text-align="left" fo:margin-left="0.17361111111111in" fo:margin-right="0in"/>
    </style:style>
    <style:style style:name="T2209" style:family="text">
      <style:text-properties/>
    </style:style>
    <style:style style:name="P2562" style:family="paragraph" style:parent-style-name="Normal">
      <style:paragraph-properties/>
    </style:style>
    <style:style style:name="T2210" style:family="text">
      <style:text-properties fo:font-weight="bold" style:font-weight-asian="bold"/>
    </style:style>
    <style:style style:name="P2563" style:family="paragraph" style:parent-style-name="Normal">
      <style:paragraph-properties/>
    </style:style>
    <style:style style:name="T2211" style:family="text">
      <style:text-properties/>
    </style:style>
    <style:style style:name="P2564" style:family="paragraph" style:parent-style-name="Normal">
      <style:paragraph-properties/>
    </style:style>
    <style:style style:name="T2212" style:family="text">
      <style:text-properties fo:font-style="italic" style:font-style-asian="italic" style:font-style-complex="italic"/>
    </style:style>
    <style:style style:name="P2565" style:family="paragraph" style:parent-style-name="Normal">
      <style:paragraph-properties/>
    </style:style>
    <style:style style:name="T2213" style:family="text">
      <style:text-properties/>
    </style:style>
    <style:style style:name="P2566" style:family="paragraph" style:parent-style-name="Normal">
      <style:paragraph-properties/>
    </style:style>
    <style:style style:name="T2214" style:family="text">
      <style:text-properties fo:font-style="italic" style:font-style-asian="italic" style:font-style-complex="italic"/>
    </style:style>
    <style:style style:name="P2567" style:family="paragraph" style:parent-style-name="Normal">
      <style:paragraph-properties/>
    </style:style>
    <style:style style:name="P2568" style:family="paragraph" style:parent-style-name="Normal">
      <style:paragraph-properties fo:margin-top="0pt" fo:margin-bottom="0pt" fo:text-align="left" fo:margin-left="0.17361111111111in" fo:margin-right="0in"/>
    </style:style>
    <style:style style:name="T2215" style:family="text">
      <style:text-properties/>
    </style:style>
    <style:style style:name="P2569" style:family="paragraph" style:parent-style-name="Normal">
      <style:paragraph-properties/>
    </style:style>
    <style:style style:name="T2216" style:family="text">
      <style:text-properties fo:font-weight="bold" style:font-weight-asian="bold"/>
    </style:style>
    <style:style style:name="P2570" style:family="paragraph" style:parent-style-name="Normal">
      <style:paragraph-properties/>
    </style:style>
    <style:style style:name="T2217" style:family="text">
      <style:text-properties/>
    </style:style>
    <style:style style:name="P2571" style:family="paragraph" style:parent-style-name="Normal">
      <style:paragraph-properties/>
    </style:style>
    <style:style style:name="T2218" style:family="text">
      <style:text-properties fo:font-style="italic" style:font-style-asian="italic" style:font-style-complex="italic"/>
    </style:style>
    <style:style style:name="P2572" style:family="paragraph" style:parent-style-name="Normal">
      <style:paragraph-properties/>
    </style:style>
    <style:style style:name="T2219" style:family="text">
      <style:text-properties/>
    </style:style>
    <style:style style:name="P2573" style:family="paragraph" style:parent-style-name="Normal">
      <style:paragraph-properties/>
    </style:style>
    <style:style style:name="T2220" style:family="text">
      <style:text-properties fo:font-style="italic" style:font-style-asian="italic" style:font-style-complex="italic"/>
    </style:style>
    <style:style style:name="P2574" style:family="paragraph" style:parent-style-name="Normal">
      <style:paragraph-properties/>
    </style:style>
    <style:style style:name="T2221" style:family="text">
      <style:text-properties/>
    </style:style>
    <style:style style:name="P2575" style:family="paragraph" style:parent-style-name="Normal">
      <style:paragraph-properties/>
    </style:style>
    <style:style style:name="T2222" style:family="text">
      <style:text-properties fo:font-style="italic" style:font-style-asian="italic" style:font-style-complex="italic"/>
    </style:style>
    <style:style style:name="P2576" style:family="paragraph" style:parent-style-name="Normal">
      <style:paragraph-properties/>
    </style:style>
    <style:style style:name="T2223" style:family="text">
      <style:text-properties/>
    </style:style>
    <style:style style:name="P2577" style:family="paragraph" style:parent-style-name="Normal">
      <style:paragraph-properties/>
    </style:style>
    <style:style style:name="P2578" style:family="paragraph" style:parent-style-name="Normal">
      <style:paragraph-properties fo:margin-top="0pt" fo:margin-bottom="0pt" fo:text-align="left" fo:margin-left="0.17361111111111in" fo:margin-right="0in"/>
    </style:style>
    <style:style style:name="T2224" style:family="text">
      <style:text-properties/>
    </style:style>
    <style:style style:name="P2579" style:family="paragraph" style:parent-style-name="Normal">
      <style:paragraph-properties/>
    </style:style>
    <style:style style:name="T2225" style:family="text">
      <style:text-properties fo:font-weight="bold" style:font-weight-asian="bold"/>
    </style:style>
    <style:style style:name="P2580" style:family="paragraph" style:parent-style-name="Normal">
      <style:paragraph-properties/>
    </style:style>
    <style:style style:name="T2226" style:family="text">
      <style:text-properties/>
    </style:style>
    <style:style style:name="P2581" style:family="paragraph" style:parent-style-name="Normal">
      <style:paragraph-properties/>
    </style:style>
    <style:style style:name="T2227" style:family="text">
      <style:text-properties fo:font-style="italic" style:font-style-asian="italic" style:font-style-complex="italic"/>
    </style:style>
    <style:style style:name="P2582" style:family="paragraph" style:parent-style-name="Normal">
      <style:paragraph-properties/>
    </style:style>
    <style:style style:name="T2228" style:family="text">
      <style:text-properties/>
    </style:style>
    <style:style style:name="P2583" style:family="paragraph" style:parent-style-name="Normal">
      <style:paragraph-properties/>
    </style:style>
    <style:style style:name="T2229" style:family="text">
      <style:text-properties fo:font-style="italic" style:font-style-asian="italic" style:font-style-complex="italic"/>
    </style:style>
    <style:style style:name="P2584" style:family="paragraph" style:parent-style-name="Normal">
      <style:paragraph-properties/>
    </style:style>
    <style:style style:name="T2230" style:family="text">
      <style:text-properties/>
    </style:style>
    <style:style style:name="P2585" style:family="paragraph" style:parent-style-name="Normal">
      <style:paragraph-properties/>
    </style:style>
    <style:style style:name="T2231" style:family="text">
      <style:text-properties fo:font-style="italic" style:font-style-asian="italic" style:font-style-complex="italic"/>
    </style:style>
    <style:style style:name="P2586" style:family="paragraph" style:parent-style-name="Normal">
      <style:paragraph-properties/>
    </style:style>
    <style:style style:name="T2232" style:family="text">
      <style:text-properties/>
    </style:style>
    <style:style style:name="P2587" style:family="paragraph" style:parent-style-name="Normal">
      <style:paragraph-properties/>
    </style:style>
    <style:style style:name="P2588" style:family="paragraph" style:parent-style-name="Normal">
      <style:paragraph-properties fo:margin-top="0pt" fo:margin-bottom="0pt" fo:text-align="left" fo:margin-left="0.17361111111111in" fo:margin-right="0in"/>
    </style:style>
    <style:style style:name="T2233" style:family="text">
      <style:text-properties/>
    </style:style>
    <style:style style:name="P2589" style:family="paragraph" style:parent-style-name="Normal">
      <style:paragraph-properties/>
    </style:style>
    <style:style style:name="T2234" style:family="text">
      <style:text-properties fo:font-weight="bold" style:font-weight-asian="bold"/>
    </style:style>
    <style:style style:name="P2590" style:family="paragraph" style:parent-style-name="Normal">
      <style:paragraph-properties/>
    </style:style>
    <style:style style:name="T2235" style:family="text">
      <style:text-properties/>
    </style:style>
    <style:style style:name="P2591" style:family="paragraph" style:parent-style-name="Normal">
      <style:paragraph-properties/>
    </style:style>
    <style:style style:name="T2236" style:family="text">
      <style:text-properties fo:font-style="italic" style:font-style-asian="italic" style:font-style-complex="italic"/>
    </style:style>
    <style:style style:name="P2592" style:family="paragraph" style:parent-style-name="Normal">
      <style:paragraph-properties/>
    </style:style>
    <style:style style:name="T2237" style:family="text">
      <style:text-properties/>
    </style:style>
    <style:style style:name="P2593" style:family="paragraph" style:parent-style-name="Normal">
      <style:paragraph-properties/>
    </style:style>
    <style:style style:name="T2238" style:family="text">
      <style:text-properties fo:font-style="italic" style:font-style-asian="italic" style:font-style-complex="italic"/>
    </style:style>
    <style:style style:name="P2594" style:family="paragraph" style:parent-style-name="Normal">
      <style:paragraph-properties/>
    </style:style>
    <style:style style:name="T2239" style:family="text">
      <style:text-properties/>
    </style:style>
    <style:style style:name="P2595" style:family="paragraph" style:parent-style-name="Normal">
      <style:paragraph-properties/>
    </style:style>
    <style:style style:name="T2240" style:family="text">
      <style:text-properties fo:font-style="italic" style:font-style-asian="italic" style:font-style-complex="italic"/>
    </style:style>
    <style:style style:name="P2596" style:family="paragraph" style:parent-style-name="Normal">
      <style:paragraph-properties/>
    </style:style>
    <style:style style:name="T2241" style:family="text">
      <style:text-properties/>
    </style:style>
    <style:style style:name="P2597" style:family="paragraph" style:parent-style-name="Normal">
      <style:paragraph-properties/>
    </style:style>
    <style:style style:name="P2598" style:family="paragraph" style:parent-style-name="Normal">
      <style:paragraph-properties fo:margin-top="0pt" fo:margin-bottom="0pt" fo:text-align="left" fo:margin-left="0.17361111111111in" fo:margin-right="0in"/>
    </style:style>
    <style:style style:name="T2242" style:family="text">
      <style:text-properties/>
    </style:style>
    <style:style style:name="P2599" style:family="paragraph" style:parent-style-name="Normal">
      <style:paragraph-properties/>
    </style:style>
    <style:style style:name="T2243" style:family="text">
      <style:text-properties fo:font-weight="bold" style:font-weight-asian="bold"/>
    </style:style>
    <style:style style:name="P2600" style:family="paragraph" style:parent-style-name="Normal">
      <style:paragraph-properties/>
    </style:style>
    <style:style style:name="T2244" style:family="text">
      <style:text-properties/>
    </style:style>
    <style:style style:name="P2601" style:family="paragraph" style:parent-style-name="Normal">
      <style:paragraph-properties/>
    </style:style>
    <style:style style:name="T2245" style:family="text">
      <style:text-properties fo:font-style="italic" style:font-style-asian="italic" style:font-style-complex="italic"/>
    </style:style>
    <style:style style:name="P2602" style:family="paragraph" style:parent-style-name="Normal">
      <style:paragraph-properties/>
    </style:style>
    <style:style style:name="T2246" style:family="text">
      <style:text-properties/>
    </style:style>
    <style:style style:name="P2603" style:family="paragraph" style:parent-style-name="Normal">
      <style:paragraph-properties/>
    </style:style>
    <style:style style:name="T2247" style:family="text">
      <style:text-properties fo:font-style="italic" style:font-style-asian="italic" style:font-style-complex="italic"/>
    </style:style>
    <style:style style:name="P2604" style:family="paragraph" style:parent-style-name="Normal">
      <style:paragraph-properties/>
    </style:style>
    <style:style style:name="T2248" style:family="text">
      <style:text-properties/>
    </style:style>
    <style:style style:name="P2605" style:family="paragraph" style:parent-style-name="Normal">
      <style:paragraph-properties/>
    </style:style>
    <style:style style:name="T2249" style:family="text">
      <style:text-properties fo:font-style="italic" style:font-style-asian="italic" style:font-style-complex="italic"/>
    </style:style>
    <style:style style:name="P2606" style:family="paragraph" style:parent-style-name="Normal">
      <style:paragraph-properties/>
    </style:style>
    <style:style style:name="T2250" style:family="text">
      <style:text-properties/>
    </style:style>
    <style:style style:name="P2607" style:family="paragraph" style:parent-style-name="Normal">
      <style:paragraph-properties/>
    </style:style>
    <style:style style:name="P2608" style:family="paragraph" style:parent-style-name="Normal">
      <style:paragraph-properties fo:margin-top="0pt" fo:margin-bottom="0pt" fo:text-align="left" fo:margin-left="0.17361111111111in" fo:margin-right="0in"/>
    </style:style>
    <style:style style:name="T2251" style:family="text">
      <style:text-properties/>
    </style:style>
    <style:style style:name="P2609" style:family="paragraph" style:parent-style-name="Normal">
      <style:paragraph-properties/>
    </style:style>
    <style:style style:name="T2252" style:family="text">
      <style:text-properties fo:font-weight="bold" style:font-weight-asian="bold"/>
    </style:style>
    <style:style style:name="P2610" style:family="paragraph" style:parent-style-name="Normal">
      <style:paragraph-properties/>
    </style:style>
    <style:style style:name="T2253" style:family="text">
      <style:text-properties/>
    </style:style>
    <style:style style:name="P2611" style:family="paragraph" style:parent-style-name="Normal">
      <style:paragraph-properties/>
    </style:style>
    <style:style style:name="T2254" style:family="text">
      <style:text-properties fo:font-style="italic" style:font-style-asian="italic" style:font-style-complex="italic"/>
    </style:style>
    <style:style style:name="P2612" style:family="paragraph" style:parent-style-name="Normal">
      <style:paragraph-properties/>
    </style:style>
    <style:style style:name="T2255" style:family="text">
      <style:text-properties/>
    </style:style>
    <style:style style:name="P2613" style:family="paragraph" style:parent-style-name="Normal">
      <style:paragraph-properties/>
    </style:style>
    <style:style style:name="T2256" style:family="text">
      <style:text-properties fo:font-style="italic" style:font-style-asian="italic" style:font-style-complex="italic"/>
    </style:style>
    <style:style style:name="P2614" style:family="paragraph" style:parent-style-name="Normal">
      <style:paragraph-properties/>
    </style:style>
    <style:style style:name="T2257" style:family="text">
      <style:text-properties/>
    </style:style>
    <style:style style:name="P2615" style:family="paragraph" style:parent-style-name="Normal">
      <style:paragraph-properties/>
    </style:style>
    <style:style style:name="T2258" style:family="text">
      <style:text-properties fo:font-style="italic" style:font-style-asian="italic" style:font-style-complex="italic"/>
    </style:style>
    <style:style style:name="P2616" style:family="paragraph" style:parent-style-name="Normal">
      <style:paragraph-properties/>
    </style:style>
    <style:style style:name="T2259" style:family="text">
      <style:text-properties/>
    </style:style>
    <style:style style:name="P2617" style:family="paragraph" style:parent-style-name="Normal">
      <style:paragraph-properties/>
    </style:style>
    <style:style style:name="P2618" style:family="paragraph" style:parent-style-name="Normal">
      <style:paragraph-properties fo:margin-top="0pt" fo:margin-bottom="0pt" fo:text-align="left" fo:margin-left="0.17361111111111in" fo:margin-right="0in"/>
    </style:style>
    <style:style style:name="T2260" style:family="text">
      <style:text-properties/>
    </style:style>
    <style:style style:name="P2619" style:family="paragraph" style:parent-style-name="Normal">
      <style:paragraph-properties/>
    </style:style>
    <style:style style:name="T2261" style:family="text">
      <style:text-properties fo:font-weight="bold" style:font-weight-asian="bold"/>
    </style:style>
    <style:style style:name="P2620" style:family="paragraph" style:parent-style-name="Normal">
      <style:paragraph-properties/>
    </style:style>
    <style:style style:name="T2262" style:family="text">
      <style:text-properties/>
    </style:style>
    <style:style style:name="P2621" style:family="paragraph" style:parent-style-name="Normal">
      <style:paragraph-properties/>
    </style:style>
    <style:style style:name="T2263" style:family="text">
      <style:text-properties fo:font-style="italic" style:font-style-asian="italic" style:font-style-complex="italic"/>
    </style:style>
    <style:style style:name="P2622" style:family="paragraph" style:parent-style-name="Normal">
      <style:paragraph-properties/>
    </style:style>
    <style:style style:name="T2264" style:family="text">
      <style:text-properties/>
    </style:style>
    <style:style style:name="P2623" style:family="paragraph" style:parent-style-name="Normal">
      <style:paragraph-properties/>
    </style:style>
    <style:style style:name="T2265" style:family="text">
      <style:text-properties fo:font-style="italic" style:font-style-asian="italic" style:font-style-complex="italic"/>
    </style:style>
    <style:style style:name="P2624" style:family="paragraph" style:parent-style-name="Normal">
      <style:paragraph-properties/>
    </style:style>
    <style:style style:name="T2266" style:family="text">
      <style:text-properties/>
    </style:style>
    <style:style style:name="P2625" style:family="paragraph" style:parent-style-name="Normal">
      <style:paragraph-properties/>
    </style:style>
    <style:style style:name="T2267" style:family="text">
      <style:text-properties fo:font-style="italic" style:font-style-asian="italic" style:font-style-complex="italic"/>
    </style:style>
    <style:style style:name="P2626" style:family="paragraph" style:parent-style-name="Normal">
      <style:paragraph-properties/>
    </style:style>
    <style:style style:name="T2268" style:family="text">
      <style:text-properties/>
    </style:style>
    <style:style style:name="P2627" style:family="paragraph" style:parent-style-name="Normal">
      <style:paragraph-properties/>
    </style:style>
    <style:style style:name="P2628" style:family="paragraph" style:parent-style-name="Normal">
      <style:paragraph-properties fo:margin-top="0pt" fo:margin-bottom="0pt" fo:text-align="left" fo:margin-left="0.17361111111111in" fo:margin-right="0in"/>
    </style:style>
    <style:style style:name="T2269" style:family="text">
      <style:text-properties/>
    </style:style>
    <style:style style:name="P2629" style:family="paragraph" style:parent-style-name="Normal">
      <style:paragraph-properties/>
    </style:style>
    <style:style style:name="T2270" style:family="text">
      <style:text-properties fo:font-weight="bold" style:font-weight-asian="bold"/>
    </style:style>
    <style:style style:name="P2630" style:family="paragraph" style:parent-style-name="Normal">
      <style:paragraph-properties/>
    </style:style>
    <style:style style:name="T2271" style:family="text">
      <style:text-properties/>
    </style:style>
    <style:style style:name="P2631" style:family="paragraph" style:parent-style-name="Normal">
      <style:paragraph-properties/>
    </style:style>
    <style:style style:name="T2272" style:family="text">
      <style:text-properties fo:font-style="italic" style:font-style-asian="italic" style:font-style-complex="italic"/>
    </style:style>
    <style:style style:name="P2632" style:family="paragraph" style:parent-style-name="Normal">
      <style:paragraph-properties/>
    </style:style>
    <style:style style:name="T2273" style:family="text">
      <style:text-properties/>
    </style:style>
    <style:style style:name="P2633" style:family="paragraph" style:parent-style-name="Normal">
      <style:paragraph-properties/>
    </style:style>
    <style:style style:name="T2274" style:family="text">
      <style:text-properties fo:font-style="italic" style:font-style-asian="italic" style:font-style-complex="italic"/>
    </style:style>
    <style:style style:name="P2634" style:family="paragraph" style:parent-style-name="Normal">
      <style:paragraph-properties/>
    </style:style>
    <style:style style:name="T2275" style:family="text">
      <style:text-properties/>
    </style:style>
    <style:style style:name="P2635" style:family="paragraph" style:parent-style-name="Normal">
      <style:paragraph-properties/>
    </style:style>
    <style:style style:name="T2276" style:family="text">
      <style:text-properties fo:font-style="italic" style:font-style-asian="italic" style:font-style-complex="italic"/>
    </style:style>
    <style:style style:name="P2636" style:family="paragraph" style:parent-style-name="Normal">
      <style:paragraph-properties/>
    </style:style>
    <style:style style:name="T2277" style:family="text">
      <style:text-properties/>
    </style:style>
    <style:style style:name="P2637" style:family="paragraph" style:parent-style-name="Normal">
      <style:paragraph-properties/>
    </style:style>
    <style:style style:name="P2638" style:family="paragraph" style:parent-style-name="Normal">
      <style:paragraph-properties fo:margin-top="0pt" fo:margin-bottom="0pt" fo:text-align="left" fo:margin-left="0.17361111111111in" fo:margin-right="0in"/>
    </style:style>
    <style:style style:name="T2278" style:family="text">
      <style:text-properties/>
    </style:style>
    <style:style style:name="P2639" style:family="paragraph" style:parent-style-name="Normal">
      <style:paragraph-properties/>
    </style:style>
    <style:style style:name="T2279" style:family="text">
      <style:text-properties fo:font-weight="bold" style:font-weight-asian="bold"/>
    </style:style>
    <style:style style:name="P2640" style:family="paragraph" style:parent-style-name="Normal">
      <style:paragraph-properties/>
    </style:style>
    <style:style style:name="T2280" style:family="text">
      <style:text-properties/>
    </style:style>
    <style:style style:name="P2641" style:family="paragraph" style:parent-style-name="Normal">
      <style:paragraph-properties/>
    </style:style>
    <style:style style:name="T2281" style:family="text">
      <style:text-properties fo:font-style="italic" style:font-style-asian="italic" style:font-style-complex="italic"/>
    </style:style>
    <style:style style:name="P2642" style:family="paragraph" style:parent-style-name="Normal">
      <style:paragraph-properties/>
    </style:style>
    <style:style style:name="T2282" style:family="text">
      <style:text-properties/>
    </style:style>
    <style:style style:name="P2643" style:family="paragraph" style:parent-style-name="Normal">
      <style:paragraph-properties/>
    </style:style>
    <style:style style:name="T2283" style:family="text">
      <style:text-properties fo:font-style="italic" style:font-style-asian="italic" style:font-style-complex="italic"/>
    </style:style>
    <style:style style:name="P2644" style:family="paragraph" style:parent-style-name="Normal">
      <style:paragraph-properties/>
    </style:style>
    <style:style style:name="T2284" style:family="text">
      <style:text-properties/>
    </style:style>
    <style:style style:name="P2645" style:family="paragraph" style:parent-style-name="Normal">
      <style:paragraph-properties/>
    </style:style>
    <style:style style:name="T2285" style:family="text">
      <style:text-properties fo:font-style="italic" style:font-style-asian="italic" style:font-style-complex="italic"/>
    </style:style>
    <style:style style:name="P2646" style:family="paragraph" style:parent-style-name="Normal">
      <style:paragraph-properties/>
    </style:style>
    <style:style style:name="T2286" style:family="text">
      <style:text-properties/>
    </style:style>
    <style:style style:name="P2647" style:family="paragraph" style:parent-style-name="Normal">
      <style:paragraph-properties/>
    </style:style>
    <style:style style:name="P2648" style:family="paragraph" style:parent-style-name="Normal">
      <style:paragraph-properties fo:margin-top="0pt" fo:margin-bottom="0pt" fo:text-align="left" fo:margin-left="0.17361111111111in" fo:margin-right="0in"/>
    </style:style>
    <style:style style:name="T2287" style:family="text">
      <style:text-properties/>
    </style:style>
    <style:style style:name="P2649" style:family="paragraph" style:parent-style-name="Normal">
      <style:paragraph-properties/>
    </style:style>
    <style:style style:name="T2288" style:family="text">
      <style:text-properties fo:font-weight="bold" style:font-weight-asian="bold"/>
    </style:style>
    <style:style style:name="P2650" style:family="paragraph" style:parent-style-name="Normal">
      <style:paragraph-properties/>
    </style:style>
    <style:style style:name="T2289" style:family="text">
      <style:text-properties/>
    </style:style>
    <style:style style:name="P2651" style:family="paragraph" style:parent-style-name="Normal">
      <style:paragraph-properties/>
    </style:style>
    <style:style style:name="T2290" style:family="text">
      <style:text-properties fo:font-style="italic" style:font-style-asian="italic" style:font-style-complex="italic"/>
    </style:style>
    <style:style style:name="P2652" style:family="paragraph" style:parent-style-name="Normal">
      <style:paragraph-properties/>
    </style:style>
    <style:style style:name="T2291" style:family="text">
      <style:text-properties/>
    </style:style>
    <style:style style:name="P2653" style:family="paragraph" style:parent-style-name="Normal">
      <style:paragraph-properties/>
    </style:style>
    <style:style style:name="T2292" style:family="text">
      <style:text-properties fo:font-style="italic" style:font-style-asian="italic" style:font-style-complex="italic"/>
    </style:style>
    <style:style style:name="P2654" style:family="paragraph" style:parent-style-name="Normal">
      <style:paragraph-properties/>
    </style:style>
    <style:style style:name="T2293" style:family="text">
      <style:text-properties/>
    </style:style>
    <style:style style:name="P2655" style:family="paragraph" style:parent-style-name="Normal">
      <style:paragraph-properties/>
    </style:style>
    <style:style style:name="T2294" style:family="text">
      <style:text-properties fo:font-style="italic" style:font-style-asian="italic" style:font-style-complex="italic"/>
    </style:style>
    <style:style style:name="P2656" style:family="paragraph" style:parent-style-name="Normal">
      <style:paragraph-properties/>
    </style:style>
    <style:style style:name="T2295" style:family="text">
      <style:text-properties/>
    </style:style>
    <style:style style:name="P2657" style:family="paragraph" style:parent-style-name="Normal">
      <style:paragraph-properties/>
    </style:style>
    <style:style style:name="P2658" style:family="paragraph" style:parent-style-name="Normal">
      <style:paragraph-properties fo:margin-top="0pt" fo:margin-bottom="0pt" fo:text-align="left" fo:margin-left="0.17361111111111in" fo:margin-right="0in"/>
    </style:style>
    <style:style style:name="T2296" style:family="text">
      <style:text-properties/>
    </style:style>
    <style:style style:name="P2659" style:family="paragraph" style:parent-style-name="Normal">
      <style:paragraph-properties/>
    </style:style>
    <style:style style:name="T2297" style:family="text">
      <style:text-properties fo:font-weight="bold" style:font-weight-asian="bold"/>
    </style:style>
    <style:style style:name="P2660" style:family="paragraph" style:parent-style-name="Normal">
      <style:paragraph-properties/>
    </style:style>
    <style:style style:name="T2298" style:family="text">
      <style:text-properties/>
    </style:style>
    <style:style style:name="P2661" style:family="paragraph" style:parent-style-name="Normal">
      <style:paragraph-properties/>
    </style:style>
    <style:style style:name="T2299" style:family="text">
      <style:text-properties fo:font-style="italic" style:font-style-asian="italic" style:font-style-complex="italic"/>
    </style:style>
    <style:style style:name="P2662" style:family="paragraph" style:parent-style-name="Normal">
      <style:paragraph-properties/>
    </style:style>
    <style:style style:name="T2300" style:family="text">
      <style:text-properties/>
    </style:style>
    <style:style style:name="P2663" style:family="paragraph" style:parent-style-name="Normal">
      <style:paragraph-properties/>
    </style:style>
    <style:style style:name="T2301" style:family="text">
      <style:text-properties fo:font-style="italic" style:font-style-asian="italic" style:font-style-complex="italic"/>
    </style:style>
    <style:style style:name="P2664" style:family="paragraph" style:parent-style-name="Normal">
      <style:paragraph-properties/>
    </style:style>
    <style:style style:name="T2302" style:family="text">
      <style:text-properties/>
    </style:style>
    <style:style style:name="P2665" style:family="paragraph" style:parent-style-name="Normal">
      <style:paragraph-properties/>
    </style:style>
    <style:style style:name="T2303" style:family="text">
      <style:text-properties fo:font-style="italic" style:font-style-asian="italic" style:font-style-complex="italic"/>
    </style:style>
    <style:style style:name="P2666" style:family="paragraph" style:parent-style-name="Normal">
      <style:paragraph-properties/>
    </style:style>
    <style:style style:name="T2304" style:family="text">
      <style:text-properties/>
    </style:style>
    <style:style style:name="P2667" style:family="paragraph" style:parent-style-name="Normal">
      <style:paragraph-properties/>
    </style:style>
    <style:style style:name="P2668" style:family="paragraph" style:parent-style-name="Normal">
      <style:paragraph-properties fo:margin-top="0pt" fo:margin-bottom="0pt" fo:text-align="left" fo:margin-left="0.17361111111111in" fo:margin-right="0in"/>
    </style:style>
    <style:style style:name="T2305" style:family="text">
      <style:text-properties/>
    </style:style>
    <style:style style:name="P2669" style:family="paragraph" style:parent-style-name="Normal">
      <style:paragraph-properties/>
    </style:style>
    <style:style style:name="T2306" style:family="text">
      <style:text-properties fo:font-weight="bold" style:font-weight-asian="bold"/>
    </style:style>
    <style:style style:name="P2670" style:family="paragraph" style:parent-style-name="Normal">
      <style:paragraph-properties/>
    </style:style>
    <style:style style:name="T2307" style:family="text">
      <style:text-properties/>
    </style:style>
    <style:style style:name="P2671" style:family="paragraph" style:parent-style-name="Normal">
      <style:paragraph-properties/>
    </style:style>
    <style:style style:name="T2308" style:family="text">
      <style:text-properties fo:font-style="italic" style:font-style-asian="italic" style:font-style-complex="italic"/>
    </style:style>
    <style:style style:name="P2672" style:family="paragraph" style:parent-style-name="Normal">
      <style:paragraph-properties/>
    </style:style>
    <style:style style:name="T2309" style:family="text">
      <style:text-properties/>
    </style:style>
    <style:style style:name="P2673" style:family="paragraph" style:parent-style-name="Normal">
      <style:paragraph-properties/>
    </style:style>
    <style:style style:name="T2310" style:family="text">
      <style:text-properties fo:font-style="italic" style:font-style-asian="italic" style:font-style-complex="italic"/>
    </style:style>
    <style:style style:name="P2674" style:family="paragraph" style:parent-style-name="Normal">
      <style:paragraph-properties/>
    </style:style>
    <style:style style:name="T2311" style:family="text">
      <style:text-properties/>
    </style:style>
    <style:style style:name="P2675" style:family="paragraph" style:parent-style-name="Normal">
      <style:paragraph-properties/>
    </style:style>
    <style:style style:name="T2312" style:family="text">
      <style:text-properties fo:font-style="italic" style:font-style-asian="italic" style:font-style-complex="italic"/>
    </style:style>
    <style:style style:name="P2676" style:family="paragraph" style:parent-style-name="Normal">
      <style:paragraph-properties/>
    </style:style>
    <style:style style:name="T2313" style:family="text">
      <style:text-properties/>
    </style:style>
    <style:style style:name="P2677" style:family="paragraph" style:parent-style-name="Normal">
      <style:paragraph-properties/>
    </style:style>
    <style:style style:name="P2678" style:family="paragraph" style:parent-style-name="Normal">
      <style:paragraph-properties fo:margin-top="0pt" fo:margin-bottom="0pt" fo:text-align="left" fo:margin-left="0.17361111111111in" fo:margin-right="0in"/>
    </style:style>
    <style:style style:name="T2314" style:family="text">
      <style:text-properties/>
    </style:style>
    <style:style style:name="P2679" style:family="paragraph" style:parent-style-name="Normal">
      <style:paragraph-properties/>
    </style:style>
    <style:style style:name="T2315" style:family="text">
      <style:text-properties fo:font-weight="bold" style:font-weight-asian="bold"/>
    </style:style>
    <style:style style:name="P2680" style:family="paragraph" style:parent-style-name="Normal">
      <style:paragraph-properties/>
    </style:style>
    <style:style style:name="T2316" style:family="text">
      <style:text-properties/>
    </style:style>
    <style:style style:name="P2681" style:family="paragraph" style:parent-style-name="Normal">
      <style:paragraph-properties/>
    </style:style>
    <style:style style:name="T2317" style:family="text">
      <style:text-properties fo:font-style="italic" style:font-style-asian="italic" style:font-style-complex="italic"/>
    </style:style>
    <style:style style:name="P2682" style:family="paragraph" style:parent-style-name="Normal">
      <style:paragraph-properties/>
    </style:style>
    <style:style style:name="T2318" style:family="text">
      <style:text-properties/>
    </style:style>
    <style:style style:name="P2683" style:family="paragraph" style:parent-style-name="Normal">
      <style:paragraph-properties/>
    </style:style>
    <style:style style:name="T2319" style:family="text">
      <style:text-properties fo:font-style="italic" style:font-style-asian="italic" style:font-style-complex="italic"/>
    </style:style>
    <style:style style:name="P2684" style:family="paragraph" style:parent-style-name="Normal">
      <style:paragraph-properties/>
    </style:style>
    <style:style style:name="T2320" style:family="text">
      <style:text-properties/>
    </style:style>
    <style:style style:name="P2685" style:family="paragraph" style:parent-style-name="Normal">
      <style:paragraph-properties/>
    </style:style>
    <style:style style:name="T2321" style:family="text">
      <style:text-properties fo:font-style="italic" style:font-style-asian="italic" style:font-style-complex="italic"/>
    </style:style>
    <style:style style:name="P2686" style:family="paragraph" style:parent-style-name="Normal">
      <style:paragraph-properties/>
    </style:style>
    <style:style style:name="T2322" style:family="text">
      <style:text-properties/>
    </style:style>
    <style:style style:name="P2687" style:family="paragraph" style:parent-style-name="Normal">
      <style:paragraph-properties/>
    </style:style>
    <style:style style:name="P2688" style:family="paragraph" style:parent-style-name="Normal">
      <style:paragraph-properties fo:margin-top="0pt" fo:margin-bottom="0pt" fo:text-align="left" fo:margin-left="0.17361111111111in" fo:margin-right="0in"/>
    </style:style>
    <style:style style:name="T2323" style:family="text">
      <style:text-properties/>
    </style:style>
    <style:style style:name="P2689" style:family="paragraph" style:parent-style-name="Normal">
      <style:paragraph-properties/>
    </style:style>
    <style:style style:name="T2324" style:family="text">
      <style:text-properties fo:font-weight="bold" style:font-weight-asian="bold"/>
    </style:style>
    <style:style style:name="P2690" style:family="paragraph" style:parent-style-name="Normal">
      <style:paragraph-properties/>
    </style:style>
    <style:style style:name="T2325" style:family="text">
      <style:text-properties/>
    </style:style>
    <style:style style:name="P2691" style:family="paragraph" style:parent-style-name="Normal">
      <style:paragraph-properties/>
    </style:style>
    <style:style style:name="T2326" style:family="text">
      <style:text-properties fo:font-style="italic" style:font-style-asian="italic" style:font-style-complex="italic"/>
    </style:style>
    <style:style style:name="P2692" style:family="paragraph" style:parent-style-name="Normal">
      <style:paragraph-properties/>
    </style:style>
    <style:style style:name="T2327" style:family="text">
      <style:text-properties/>
    </style:style>
    <style:style style:name="P2693" style:family="paragraph" style:parent-style-name="Normal">
      <style:paragraph-properties/>
    </style:style>
    <style:style style:name="T2328" style:family="text">
      <style:text-properties fo:font-style="italic" style:font-style-asian="italic" style:font-style-complex="italic"/>
    </style:style>
    <style:style style:name="P2694" style:family="paragraph" style:parent-style-name="Normal">
      <style:paragraph-properties/>
    </style:style>
    <style:style style:name="T2329" style:family="text">
      <style:text-properties/>
    </style:style>
    <style:style style:name="P2695" style:family="paragraph" style:parent-style-name="Normal">
      <style:paragraph-properties/>
    </style:style>
    <style:style style:name="T2330" style:family="text">
      <style:text-properties fo:font-style="italic" style:font-style-asian="italic" style:font-style-complex="italic"/>
    </style:style>
    <style:style style:name="P2696" style:family="paragraph" style:parent-style-name="Normal">
      <style:paragraph-properties/>
    </style:style>
    <style:style style:name="T2331" style:family="text">
      <style:text-properties/>
    </style:style>
    <style:style style:name="P2697" style:family="paragraph" style:parent-style-name="Normal">
      <style:paragraph-properties/>
    </style:style>
    <style:style style:name="P2698" style:family="paragraph" style:parent-style-name="Normal">
      <style:paragraph-properties fo:margin-top="0pt" fo:margin-bottom="0pt" fo:text-align="left" fo:margin-left="0.17361111111111in" fo:margin-right="0in"/>
    </style:style>
    <style:style style:name="T2332" style:family="text">
      <style:text-properties/>
    </style:style>
    <style:style style:name="P2699" style:family="paragraph" style:parent-style-name="Normal">
      <style:paragraph-properties/>
    </style:style>
    <style:style style:name="T2333" style:family="text">
      <style:text-properties fo:font-weight="bold" style:font-weight-asian="bold"/>
    </style:style>
    <style:style style:name="P2700" style:family="paragraph" style:parent-style-name="Normal">
      <style:paragraph-properties/>
    </style:style>
    <style:style style:name="T2334" style:family="text">
      <style:text-properties/>
    </style:style>
    <style:style style:name="P2701" style:family="paragraph" style:parent-style-name="Normal">
      <style:paragraph-properties/>
    </style:style>
    <style:style style:name="T2335" style:family="text">
      <style:text-properties fo:font-style="italic" style:font-style-asian="italic" style:font-style-complex="italic"/>
    </style:style>
    <style:style style:name="P2702" style:family="paragraph" style:parent-style-name="Normal">
      <style:paragraph-properties/>
    </style:style>
    <style:style style:name="T2336" style:family="text">
      <style:text-properties/>
    </style:style>
    <style:style style:name="P2703" style:family="paragraph" style:parent-style-name="Normal">
      <style:paragraph-properties/>
    </style:style>
    <style:style style:name="T2337" style:family="text">
      <style:text-properties fo:font-style="italic" style:font-style-asian="italic" style:font-style-complex="italic"/>
    </style:style>
    <style:style style:name="P2704" style:family="paragraph" style:parent-style-name="Normal">
      <style:paragraph-properties/>
    </style:style>
    <style:style style:name="T2338" style:family="text">
      <style:text-properties/>
    </style:style>
    <style:style style:name="P2705" style:family="paragraph" style:parent-style-name="Normal">
      <style:paragraph-properties/>
    </style:style>
    <style:style style:name="T2339" style:family="text">
      <style:text-properties fo:font-style="italic" style:font-style-asian="italic" style:font-style-complex="italic"/>
    </style:style>
    <style:style style:name="P2706" style:family="paragraph" style:parent-style-name="Normal">
      <style:paragraph-properties/>
    </style:style>
    <style:style style:name="T2340" style:family="text">
      <style:text-properties/>
    </style:style>
    <style:style style:name="P2707" style:family="paragraph" style:parent-style-name="Normal">
      <style:paragraph-properties/>
    </style:style>
    <style:style style:name="P2708" style:family="paragraph" style:parent-style-name="Normal">
      <style:paragraph-properties fo:margin-top="0pt" fo:margin-bottom="0pt" fo:text-align="left" fo:margin-left="0.17361111111111in" fo:margin-right="0in"/>
    </style:style>
    <style:style style:name="T2341" style:family="text">
      <style:text-properties/>
    </style:style>
    <style:style style:name="P2709" style:family="paragraph" style:parent-style-name="Normal">
      <style:paragraph-properties/>
    </style:style>
    <style:style style:name="T2342" style:family="text">
      <style:text-properties fo:font-weight="bold" style:font-weight-asian="bold"/>
    </style:style>
    <style:style style:name="P2710" style:family="paragraph" style:parent-style-name="Normal">
      <style:paragraph-properties/>
    </style:style>
    <style:style style:name="T2343" style:family="text">
      <style:text-properties/>
    </style:style>
    <style:style style:name="P2711" style:family="paragraph" style:parent-style-name="Normal">
      <style:paragraph-properties/>
    </style:style>
    <style:style style:name="T2344" style:family="text">
      <style:text-properties fo:font-style="italic" style:font-style-asian="italic" style:font-style-complex="italic"/>
    </style:style>
    <style:style style:name="P2712" style:family="paragraph" style:parent-style-name="Normal">
      <style:paragraph-properties/>
    </style:style>
    <style:style style:name="T2345" style:family="text">
      <style:text-properties/>
    </style:style>
    <style:style style:name="P2713" style:family="paragraph" style:parent-style-name="Normal">
      <style:paragraph-properties/>
    </style:style>
    <style:style style:name="T2346" style:family="text">
      <style:text-properties fo:font-style="italic" style:font-style-asian="italic" style:font-style-complex="italic"/>
    </style:style>
    <style:style style:name="P2714" style:family="paragraph" style:parent-style-name="Normal">
      <style:paragraph-properties/>
    </style:style>
    <style:style style:name="T2347" style:family="text">
      <style:text-properties/>
    </style:style>
    <style:style style:name="P2715" style:family="paragraph" style:parent-style-name="Normal">
      <style:paragraph-properties/>
    </style:style>
    <style:style style:name="T2348" style:family="text">
      <style:text-properties fo:font-style="italic" style:font-style-asian="italic" style:font-style-complex="italic"/>
    </style:style>
    <style:style style:name="P2716" style:family="paragraph" style:parent-style-name="Normal">
      <style:paragraph-properties/>
    </style:style>
    <style:style style:name="T2349" style:family="text">
      <style:text-properties/>
    </style:style>
    <style:style style:name="P2717" style:family="paragraph" style:parent-style-name="Normal">
      <style:paragraph-properties/>
    </style:style>
    <style:style style:name="P2718" style:family="paragraph" style:parent-style-name="Normal">
      <style:paragraph-properties fo:margin-top="0pt" fo:margin-bottom="0pt" fo:text-align="left" fo:margin-left="0.17361111111111in" fo:margin-right="0in"/>
    </style:style>
    <style:style style:name="T2350" style:family="text">
      <style:text-properties/>
    </style:style>
    <style:style style:name="P2719" style:family="paragraph" style:parent-style-name="Normal">
      <style:paragraph-properties/>
    </style:style>
    <style:style style:name="T2351" style:family="text">
      <style:text-properties fo:font-weight="bold" style:font-weight-asian="bold"/>
    </style:style>
    <style:style style:name="P2720" style:family="paragraph" style:parent-style-name="Normal">
      <style:paragraph-properties/>
    </style:style>
    <style:style style:name="T2352" style:family="text">
      <style:text-properties/>
    </style:style>
    <style:style style:name="P2721" style:family="paragraph" style:parent-style-name="Normal">
      <style:paragraph-properties/>
    </style:style>
    <style:style style:name="T2353" style:family="text">
      <style:text-properties fo:font-style="italic" style:font-style-asian="italic" style:font-style-complex="italic"/>
    </style:style>
    <style:style style:name="P2722" style:family="paragraph" style:parent-style-name="Normal">
      <style:paragraph-properties/>
    </style:style>
    <style:style style:name="T2354" style:family="text">
      <style:text-properties/>
    </style:style>
    <style:style style:name="P2723" style:family="paragraph" style:parent-style-name="Normal">
      <style:paragraph-properties/>
    </style:style>
    <style:style style:name="T2355" style:family="text">
      <style:text-properties fo:font-style="italic" style:font-style-asian="italic" style:font-style-complex="italic"/>
    </style:style>
    <style:style style:name="P2724" style:family="paragraph" style:parent-style-name="Normal">
      <style:paragraph-properties/>
    </style:style>
    <style:style style:name="T2356" style:family="text">
      <style:text-properties/>
    </style:style>
    <style:style style:name="P2725" style:family="paragraph" style:parent-style-name="Normal">
      <style:paragraph-properties/>
    </style:style>
    <style:style style:name="T2357" style:family="text">
      <style:text-properties fo:font-style="italic" style:font-style-asian="italic" style:font-style-complex="italic"/>
    </style:style>
    <style:style style:name="P2726" style:family="paragraph" style:parent-style-name="Normal">
      <style:paragraph-properties/>
    </style:style>
    <style:style style:name="T2358" style:family="text">
      <style:text-properties/>
    </style:style>
    <style:style style:name="P2727" style:family="paragraph" style:parent-style-name="Normal">
      <style:paragraph-properties/>
    </style:style>
    <style:style style:name="P2728" style:family="paragraph" style:parent-style-name="Normal">
      <style:paragraph-properties fo:margin-top="0pt" fo:margin-bottom="0pt" fo:text-align="left" fo:margin-left="0.17361111111111in" fo:margin-right="0in"/>
    </style:style>
    <style:style style:name="T2359" style:family="text">
      <style:text-properties/>
    </style:style>
    <style:style style:name="P2729" style:family="paragraph" style:parent-style-name="Normal">
      <style:paragraph-properties/>
    </style:style>
    <style:style style:name="T2360" style:family="text">
      <style:text-properties fo:font-weight="bold" style:font-weight-asian="bold"/>
    </style:style>
    <style:style style:name="P2730" style:family="paragraph" style:parent-style-name="Normal">
      <style:paragraph-properties/>
    </style:style>
    <style:style style:name="T2361" style:family="text">
      <style:text-properties/>
    </style:style>
    <style:style style:name="P2731" style:family="paragraph" style:parent-style-name="Normal">
      <style:paragraph-properties/>
    </style:style>
    <style:style style:name="T2362" style:family="text">
      <style:text-properties fo:font-style="italic" style:font-style-asian="italic" style:font-style-complex="italic"/>
    </style:style>
    <style:style style:name="P2732" style:family="paragraph" style:parent-style-name="Normal">
      <style:paragraph-properties/>
    </style:style>
    <style:style style:name="T2363" style:family="text">
      <style:text-properties/>
    </style:style>
    <style:style style:name="P2733" style:family="paragraph" style:parent-style-name="Normal">
      <style:paragraph-properties/>
    </style:style>
    <style:style style:name="T2364" style:family="text">
      <style:text-properties fo:font-style="italic" style:font-style-asian="italic" style:font-style-complex="italic"/>
    </style:style>
    <style:style style:name="P2734" style:family="paragraph" style:parent-style-name="Normal">
      <style:paragraph-properties/>
    </style:style>
    <style:style style:name="T2365" style:family="text">
      <style:text-properties/>
    </style:style>
    <style:style style:name="P2735" style:family="paragraph" style:parent-style-name="Normal">
      <style:paragraph-properties/>
    </style:style>
    <style:style style:name="T2366" style:family="text">
      <style:text-properties fo:font-style="italic" style:font-style-asian="italic" style:font-style-complex="italic"/>
    </style:style>
    <style:style style:name="P2736" style:family="paragraph" style:parent-style-name="Normal">
      <style:paragraph-properties/>
    </style:style>
    <style:style style:name="T2367" style:family="text">
      <style:text-properties/>
    </style:style>
    <style:style style:name="P2737" style:family="paragraph" style:parent-style-name="Normal">
      <style:paragraph-properties/>
    </style:style>
    <style:style style:name="P2738" style:family="paragraph" style:parent-style-name="Normal">
      <style:paragraph-properties fo:margin-top="0pt" fo:margin-bottom="0pt" fo:text-align="left" fo:margin-left="0.17361111111111in" fo:margin-right="0in"/>
    </style:style>
    <style:style style:name="T2368" style:family="text">
      <style:text-properties/>
    </style:style>
    <style:style style:name="P2739" style:family="paragraph" style:parent-style-name="Normal">
      <style:paragraph-properties/>
    </style:style>
    <style:style style:name="T2369" style:family="text">
      <style:text-properties fo:font-weight="bold" style:font-weight-asian="bold"/>
    </style:style>
    <style:style style:name="P2740" style:family="paragraph" style:parent-style-name="Normal">
      <style:paragraph-properties/>
    </style:style>
    <style:style style:name="T2370" style:family="text">
      <style:text-properties/>
    </style:style>
    <style:style style:name="P2741" style:family="paragraph" style:parent-style-name="Normal">
      <style:paragraph-properties/>
    </style:style>
    <style:style style:name="T2371" style:family="text">
      <style:text-properties fo:font-style="italic" style:font-style-asian="italic" style:font-style-complex="italic"/>
    </style:style>
    <style:style style:name="P2742" style:family="paragraph" style:parent-style-name="Normal">
      <style:paragraph-properties/>
    </style:style>
    <style:style style:name="T2372" style:family="text">
      <style:text-properties/>
    </style:style>
    <style:style style:name="P2743" style:family="paragraph" style:parent-style-name="Normal">
      <style:paragraph-properties/>
    </style:style>
    <style:style style:name="T2373" style:family="text">
      <style:text-properties fo:font-style="italic" style:font-style-asian="italic" style:font-style-complex="italic"/>
    </style:style>
    <style:style style:name="P2744" style:family="paragraph" style:parent-style-name="Normal">
      <style:paragraph-properties/>
    </style:style>
    <style:style style:name="T2374" style:family="text">
      <style:text-properties/>
    </style:style>
    <style:style style:name="P2745" style:family="paragraph" style:parent-style-name="Normal">
      <style:paragraph-properties/>
    </style:style>
    <style:style style:name="T2375" style:family="text">
      <style:text-properties fo:font-style="italic" style:font-style-asian="italic" style:font-style-complex="italic"/>
    </style:style>
    <style:style style:name="P2746" style:family="paragraph" style:parent-style-name="Normal">
      <style:paragraph-properties/>
    </style:style>
    <style:style style:name="T2376" style:family="text">
      <style:text-properties/>
    </style:style>
    <style:style style:name="P2747" style:family="paragraph" style:parent-style-name="Normal">
      <style:paragraph-properties/>
    </style:style>
    <style:style style:name="P2748" style:family="paragraph" style:parent-style-name="Normal">
      <style:paragraph-properties fo:margin-top="0pt" fo:margin-bottom="0pt" fo:text-align="left" fo:margin-left="0.17361111111111in" fo:margin-right="0in"/>
    </style:style>
    <style:style style:name="T2377" style:family="text">
      <style:text-properties/>
    </style:style>
    <style:style style:name="P2749" style:family="paragraph" style:parent-style-name="Normal">
      <style:paragraph-properties/>
    </style:style>
    <style:style style:name="T2378" style:family="text">
      <style:text-properties fo:font-weight="bold" style:font-weight-asian="bold"/>
    </style:style>
    <style:style style:name="P2750" style:family="paragraph" style:parent-style-name="Normal">
      <style:paragraph-properties/>
    </style:style>
    <style:style style:name="T2379" style:family="text">
      <style:text-properties/>
    </style:style>
    <style:style style:name="P2751" style:family="paragraph" style:parent-style-name="Normal">
      <style:paragraph-properties/>
    </style:style>
    <style:style style:name="T2380" style:family="text">
      <style:text-properties fo:font-style="italic" style:font-style-asian="italic" style:font-style-complex="italic"/>
    </style:style>
    <style:style style:name="P2752" style:family="paragraph" style:parent-style-name="Normal">
      <style:paragraph-properties/>
    </style:style>
    <style:style style:name="T2381" style:family="text">
      <style:text-properties/>
    </style:style>
    <style:style style:name="P2753" style:family="paragraph" style:parent-style-name="Normal">
      <style:paragraph-properties/>
    </style:style>
    <style:style style:name="T2382" style:family="text">
      <style:text-properties fo:font-style="italic" style:font-style-asian="italic" style:font-style-complex="italic"/>
    </style:style>
    <style:style style:name="P2754" style:family="paragraph" style:parent-style-name="Normal">
      <style:paragraph-properties/>
    </style:style>
    <style:style style:name="T2383" style:family="text">
      <style:text-properties/>
    </style:style>
    <style:style style:name="P2755" style:family="paragraph" style:parent-style-name="Normal">
      <style:paragraph-properties/>
    </style:style>
    <style:style style:name="T2384" style:family="text">
      <style:text-properties fo:font-style="italic" style:font-style-asian="italic" style:font-style-complex="italic"/>
    </style:style>
    <style:style style:name="P2756" style:family="paragraph" style:parent-style-name="Normal">
      <style:paragraph-properties/>
    </style:style>
    <style:style style:name="T2385" style:family="text">
      <style:text-properties/>
    </style:style>
    <style:style style:name="P2757" style:family="paragraph" style:parent-style-name="Normal">
      <style:paragraph-properties/>
    </style:style>
    <style:style style:name="P2758" style:family="paragraph" style:parent-style-name="Normal">
      <style:paragraph-properties fo:margin-top="0pt" fo:margin-bottom="0pt" fo:text-align="left" fo:margin-left="0.17361111111111in" fo:margin-right="0in"/>
    </style:style>
    <style:style style:name="T2386" style:family="text">
      <style:text-properties/>
    </style:style>
    <style:style style:name="P2759" style:family="paragraph" style:parent-style-name="Normal">
      <style:paragraph-properties/>
    </style:style>
    <style:style style:name="T2387" style:family="text">
      <style:text-properties fo:font-weight="bold" style:font-weight-asian="bold"/>
    </style:style>
    <style:style style:name="P2760" style:family="paragraph" style:parent-style-name="Normal">
      <style:paragraph-properties/>
    </style:style>
    <style:style style:name="T2388" style:family="text">
      <style:text-properties/>
    </style:style>
    <style:style style:name="P2761" style:family="paragraph" style:parent-style-name="Normal">
      <style:paragraph-properties/>
    </style:style>
    <style:style style:name="T2389" style:family="text">
      <style:text-properties fo:font-style="italic" style:font-style-asian="italic" style:font-style-complex="italic"/>
    </style:style>
    <style:style style:name="P2762" style:family="paragraph" style:parent-style-name="Normal">
      <style:paragraph-properties/>
    </style:style>
    <style:style style:name="T2390" style:family="text">
      <style:text-properties/>
    </style:style>
    <style:style style:name="P2763" style:family="paragraph" style:parent-style-name="Normal">
      <style:paragraph-properties/>
    </style:style>
    <style:style style:name="T2391" style:family="text">
      <style:text-properties fo:font-style="italic" style:font-style-asian="italic" style:font-style-complex="italic"/>
    </style:style>
    <style:style style:name="P2764" style:family="paragraph" style:parent-style-name="Normal">
      <style:paragraph-properties/>
    </style:style>
    <style:style style:name="T2392" style:family="text">
      <style:text-properties/>
    </style:style>
    <style:style style:name="P2765" style:family="paragraph" style:parent-style-name="Normal">
      <style:paragraph-properties/>
    </style:style>
    <style:style style:name="T2393" style:family="text">
      <style:text-properties fo:font-style="italic" style:font-style-asian="italic" style:font-style-complex="italic"/>
    </style:style>
    <style:style style:name="P2766" style:family="paragraph" style:parent-style-name="Normal">
      <style:paragraph-properties/>
    </style:style>
    <style:style style:name="T2394" style:family="text">
      <style:text-properties/>
    </style:style>
    <style:style style:name="P2767" style:family="paragraph" style:parent-style-name="Normal">
      <style:paragraph-properties/>
    </style:style>
    <style:style style:name="P2768" style:family="paragraph" style:parent-style-name="Normal">
      <style:paragraph-properties fo:margin-top="0pt" fo:margin-bottom="0pt" fo:text-align="left" fo:margin-left="0.17361111111111in" fo:margin-right="0in"/>
    </style:style>
    <style:style style:name="T2395" style:family="text">
      <style:text-properties/>
    </style:style>
    <style:style style:name="P2769" style:family="paragraph" style:parent-style-name="Normal">
      <style:paragraph-properties/>
    </style:style>
    <style:style style:name="T2396" style:family="text">
      <style:text-properties fo:font-weight="bold" style:font-weight-asian="bold"/>
    </style:style>
    <style:style style:name="P2770" style:family="paragraph" style:parent-style-name="Normal">
      <style:paragraph-properties/>
    </style:style>
    <style:style style:name="T2397" style:family="text">
      <style:text-properties/>
    </style:style>
    <style:style style:name="P2771" style:family="paragraph" style:parent-style-name="Normal">
      <style:paragraph-properties/>
    </style:style>
    <style:style style:name="T2398" style:family="text">
      <style:text-properties fo:font-style="italic" style:font-style-asian="italic" style:font-style-complex="italic"/>
    </style:style>
    <style:style style:name="P2772" style:family="paragraph" style:parent-style-name="Normal">
      <style:paragraph-properties/>
    </style:style>
    <style:style style:name="T2399" style:family="text">
      <style:text-properties/>
    </style:style>
    <style:style style:name="P2773" style:family="paragraph" style:parent-style-name="Normal">
      <style:paragraph-properties/>
    </style:style>
    <style:style style:name="T2400" style:family="text">
      <style:text-properties fo:font-style="italic" style:font-style-asian="italic" style:font-style-complex="italic"/>
    </style:style>
    <style:style style:name="P2774" style:family="paragraph" style:parent-style-name="Normal">
      <style:paragraph-properties/>
    </style:style>
    <style:style style:name="P2775" style:family="paragraph" style:parent-style-name="Normal">
      <style:paragraph-properties fo:margin-top="0pt" fo:margin-bottom="0pt" fo:text-align="left" fo:margin-left="0.17361111111111in" fo:margin-right="0in"/>
    </style:style>
    <style:style style:name="T2401" style:family="text">
      <style:text-properties/>
    </style:style>
    <style:style style:name="P2776" style:family="paragraph" style:parent-style-name="Normal">
      <style:paragraph-properties/>
    </style:style>
    <style:style style:name="T2402" style:family="text">
      <style:text-properties fo:font-weight="bold" style:font-weight-asian="bold"/>
    </style:style>
    <style:style style:name="P2777" style:family="paragraph" style:parent-style-name="Normal">
      <style:paragraph-properties/>
    </style:style>
    <style:style style:name="T2403" style:family="text">
      <style:text-properties/>
    </style:style>
    <style:style style:name="P2778" style:family="paragraph" style:parent-style-name="Normal">
      <style:paragraph-properties/>
    </style:style>
    <style:style style:name="T2404" style:family="text">
      <style:text-properties fo:font-style="italic" style:font-style-asian="italic" style:font-style-complex="italic"/>
    </style:style>
    <style:style style:name="P2779" style:family="paragraph" style:parent-style-name="Normal">
      <style:paragraph-properties/>
    </style:style>
    <style:style style:name="T2405" style:family="text">
      <style:text-properties/>
    </style:style>
    <style:style style:name="P2780" style:family="paragraph" style:parent-style-name="Normal">
      <style:paragraph-properties/>
    </style:style>
    <style:style style:name="T2406" style:family="text">
      <style:text-properties fo:font-style="italic" style:font-style-asian="italic" style:font-style-complex="italic"/>
    </style:style>
    <style:style style:name="P2781" style:family="paragraph" style:parent-style-name="Normal">
      <style:paragraph-properties/>
    </style:style>
    <style:style style:name="T2407" style:family="text">
      <style:text-properties/>
    </style:style>
    <style:style style:name="P2782" style:family="paragraph" style:parent-style-name="Normal">
      <style:paragraph-properties/>
    </style:style>
    <style:style style:name="T2408" style:family="text">
      <style:text-properties fo:font-style="italic" style:font-style-asian="italic" style:font-style-complex="italic"/>
    </style:style>
    <style:style style:name="P2783" style:family="paragraph" style:parent-style-name="Normal">
      <style:paragraph-properties/>
    </style:style>
    <style:style style:name="T2409" style:family="text">
      <style:text-properties/>
    </style:style>
    <style:style style:name="P2784" style:family="paragraph" style:parent-style-name="Normal">
      <style:paragraph-properties/>
    </style:style>
    <style:style style:name="P2785" style:family="paragraph" style:parent-style-name="Normal">
      <style:paragraph-properties fo:margin-top="0pt" fo:margin-bottom="0pt" fo:text-align="left" fo:margin-left="0.17361111111111in" fo:margin-right="0in"/>
    </style:style>
    <style:style style:name="T2410" style:family="text">
      <style:text-properties/>
    </style:style>
    <style:style style:name="P2786" style:family="paragraph" style:parent-style-name="Normal">
      <style:paragraph-properties/>
    </style:style>
    <style:style style:name="T2411" style:family="text">
      <style:text-properties fo:font-weight="bold" style:font-weight-asian="bold"/>
    </style:style>
    <style:style style:name="P2787" style:family="paragraph" style:parent-style-name="Normal">
      <style:paragraph-properties/>
    </style:style>
    <style:style style:name="T2412" style:family="text">
      <style:text-properties/>
    </style:style>
    <style:style style:name="P2788" style:family="paragraph" style:parent-style-name="Normal">
      <style:paragraph-properties/>
    </style:style>
    <style:style style:name="T2413" style:family="text">
      <style:text-properties fo:font-style="italic" style:font-style-asian="italic" style:font-style-complex="italic"/>
    </style:style>
    <style:style style:name="P2789" style:family="paragraph" style:parent-style-name="Normal">
      <style:paragraph-properties/>
    </style:style>
    <style:style style:name="T2414" style:family="text">
      <style:text-properties/>
    </style:style>
    <style:style style:name="P2790" style:family="paragraph" style:parent-style-name="Normal">
      <style:paragraph-properties/>
    </style:style>
    <style:style style:name="T2415" style:family="text">
      <style:text-properties fo:font-style="italic" style:font-style-asian="italic" style:font-style-complex="italic"/>
    </style:style>
    <style:style style:name="P2791" style:family="paragraph" style:parent-style-name="Normal">
      <style:paragraph-properties/>
    </style:style>
    <style:style style:name="T2416" style:family="text">
      <style:text-properties/>
    </style:style>
    <style:style style:name="P2792" style:family="paragraph" style:parent-style-name="Normal">
      <style:paragraph-properties/>
    </style:style>
    <style:style style:name="T2417" style:family="text">
      <style:text-properties fo:font-style="italic" style:font-style-asian="italic" style:font-style-complex="italic"/>
    </style:style>
    <style:style style:name="P2793" style:family="paragraph" style:parent-style-name="Normal">
      <style:paragraph-properties/>
    </style:style>
    <style:style style:name="T2418" style:family="text">
      <style:text-properties/>
    </style:style>
    <style:style style:name="P2794" style:family="paragraph" style:parent-style-name="Normal">
      <style:paragraph-properties/>
    </style:style>
    <style:style style:name="P2795" style:family="paragraph" style:parent-style-name="Normal">
      <style:paragraph-properties fo:margin-top="0pt" fo:margin-bottom="0pt" fo:text-align="left" fo:margin-left="0.17361111111111in" fo:margin-right="0in"/>
    </style:style>
    <style:style style:name="T2419" style:family="text">
      <style:text-properties/>
    </style:style>
    <style:style style:name="P2796" style:family="paragraph" style:parent-style-name="Normal">
      <style:paragraph-properties/>
    </style:style>
    <style:style style:name="T2420" style:family="text">
      <style:text-properties fo:font-weight="bold" style:font-weight-asian="bold"/>
    </style:style>
    <style:style style:name="P2797" style:family="paragraph" style:parent-style-name="Normal">
      <style:paragraph-properties/>
    </style:style>
    <style:style style:name="T2421" style:family="text">
      <style:text-properties/>
    </style:style>
    <style:style style:name="P2798" style:family="paragraph" style:parent-style-name="Normal">
      <style:paragraph-properties/>
    </style:style>
    <style:style style:name="T2422" style:family="text">
      <style:text-properties fo:font-style="italic" style:font-style-asian="italic" style:font-style-complex="italic"/>
    </style:style>
    <style:style style:name="P2799" style:family="paragraph" style:parent-style-name="Normal">
      <style:paragraph-properties/>
    </style:style>
    <style:style style:name="T2423" style:family="text">
      <style:text-properties/>
    </style:style>
    <style:style style:name="P2800" style:family="paragraph" style:parent-style-name="Normal">
      <style:paragraph-properties/>
    </style:style>
    <style:style style:name="T2424" style:family="text">
      <style:text-properties fo:font-style="italic" style:font-style-asian="italic" style:font-style-complex="italic"/>
    </style:style>
    <style:style style:name="P2801" style:family="paragraph" style:parent-style-name="Normal">
      <style:paragraph-properties/>
    </style:style>
    <style:style style:name="P2802" style:family="paragraph" style:parent-style-name="Normal">
      <style:paragraph-properties fo:margin-top="0pt" fo:margin-bottom="0pt" fo:text-align="left" fo:margin-left="0.17361111111111in" fo:margin-right="0in"/>
    </style:style>
    <style:style style:name="T2425" style:family="text">
      <style:text-properties/>
    </style:style>
    <style:style style:name="P2803" style:family="paragraph" style:parent-style-name="Normal">
      <style:paragraph-properties/>
    </style:style>
    <style:style style:name="T2426" style:family="text">
      <style:text-properties fo:font-weight="bold" style:font-weight-asian="bold"/>
    </style:style>
    <style:style style:name="P2804" style:family="paragraph" style:parent-style-name="Normal">
      <style:paragraph-properties/>
    </style:style>
    <style:style style:name="T2427" style:family="text">
      <style:text-properties/>
    </style:style>
    <style:style style:name="P2805" style:family="paragraph" style:parent-style-name="Normal">
      <style:paragraph-properties/>
    </style:style>
    <style:style style:name="T2428" style:family="text">
      <style:text-properties fo:font-style="italic" style:font-style-asian="italic" style:font-style-complex="italic"/>
    </style:style>
    <style:style style:name="P2806" style:family="paragraph" style:parent-style-name="Normal">
      <style:paragraph-properties/>
    </style:style>
    <style:style style:name="T2429" style:family="text">
      <style:text-properties/>
    </style:style>
    <style:style style:name="P2807" style:family="paragraph" style:parent-style-name="Normal">
      <style:paragraph-properties/>
    </style:style>
    <style:style style:name="T2430" style:family="text">
      <style:text-properties fo:font-style="italic" style:font-style-asian="italic" style:font-style-complex="italic"/>
    </style:style>
    <style:style style:name="P2808" style:family="paragraph" style:parent-style-name="Normal">
      <style:paragraph-properties/>
    </style:style>
    <style:style style:name="T2431" style:family="text">
      <style:text-properties/>
    </style:style>
    <style:style style:name="P2809" style:family="paragraph" style:parent-style-name="Normal">
      <style:paragraph-properties/>
    </style:style>
    <style:style style:name="T2432" style:family="text">
      <style:text-properties fo:font-style="italic" style:font-style-asian="italic" style:font-style-complex="italic"/>
    </style:style>
    <style:style style:name="P2810" style:family="paragraph" style:parent-style-name="Normal">
      <style:paragraph-properties/>
    </style:style>
    <style:style style:name="T2433" style:family="text">
      <style:text-properties/>
    </style:style>
    <style:style style:name="P2811" style:family="paragraph" style:parent-style-name="Normal">
      <style:paragraph-properties/>
    </style:style>
    <style:style style:name="T2434" style:family="text">
      <style:text-properties fo:font-style="italic" style:font-style-asian="italic" style:font-style-complex="italic"/>
    </style:style>
    <style:style style:name="P2812" style:family="paragraph" style:parent-style-name="Normal">
      <style:paragraph-properties/>
    </style:style>
    <style:style style:name="T2435" style:family="text">
      <style:text-properties/>
    </style:style>
    <style:style style:name="P2813" style:family="paragraph" style:parent-style-name="Normal">
      <style:paragraph-properties/>
    </style:style>
    <style:style style:name="P2814" style:family="paragraph" style:parent-style-name="Normal">
      <style:paragraph-properties fo:margin-top="0pt" fo:margin-bottom="0pt" fo:text-align="left" fo:margin-left="0.17361111111111in" fo:margin-right="0in"/>
    </style:style>
    <style:style style:name="T2436" style:family="text">
      <style:text-properties/>
    </style:style>
    <style:style style:name="P2815" style:family="paragraph" style:parent-style-name="Normal">
      <style:paragraph-properties/>
    </style:style>
    <style:style style:name="T2437" style:family="text">
      <style:text-properties fo:font-weight="bold" style:font-weight-asian="bold"/>
    </style:style>
    <style:style style:name="P2816" style:family="paragraph" style:parent-style-name="Normal">
      <style:paragraph-properties/>
    </style:style>
    <style:style style:name="T2438" style:family="text">
      <style:text-properties/>
    </style:style>
    <style:style style:name="P2817" style:family="paragraph" style:parent-style-name="Normal">
      <style:paragraph-properties/>
    </style:style>
    <style:style style:name="T2439" style:family="text">
      <style:text-properties fo:font-style="italic" style:font-style-asian="italic" style:font-style-complex="italic"/>
    </style:style>
    <style:style style:name="P2818" style:family="paragraph" style:parent-style-name="Normal">
      <style:paragraph-properties/>
    </style:style>
    <style:style style:name="T2440" style:family="text">
      <style:text-properties/>
    </style:style>
    <style:style style:name="P2819" style:family="paragraph" style:parent-style-name="Normal">
      <style:paragraph-properties/>
    </style:style>
    <style:style style:name="T2441" style:family="text">
      <style:text-properties fo:font-style="italic" style:font-style-asian="italic" style:font-style-complex="italic"/>
    </style:style>
    <style:style style:name="P2820" style:family="paragraph" style:parent-style-name="Normal">
      <style:paragraph-properties/>
    </style:style>
    <style:style style:name="P2821" style:family="paragraph" style:parent-style-name="Normal">
      <style:paragraph-properties fo:margin-top="0pt" fo:margin-bottom="0pt" fo:text-align="left" fo:margin-left="0.17361111111111in" fo:margin-right="0in"/>
    </style:style>
    <style:style style:name="T2442" style:family="text">
      <style:text-properties/>
    </style:style>
    <style:style style:name="P2822" style:family="paragraph" style:parent-style-name="Normal">
      <style:paragraph-properties/>
    </style:style>
    <style:style style:name="T2443" style:family="text">
      <style:text-properties fo:font-weight="bold" style:font-weight-asian="bold"/>
    </style:style>
    <style:style style:name="P2823" style:family="paragraph" style:parent-style-name="Normal">
      <style:paragraph-properties/>
    </style:style>
    <style:style style:name="T2444" style:family="text">
      <style:text-properties/>
    </style:style>
    <style:style style:name="P2824" style:family="paragraph" style:parent-style-name="Normal">
      <style:paragraph-properties/>
    </style:style>
    <style:style style:name="T2445" style:family="text">
      <style:text-properties fo:font-style="italic" style:font-style-asian="italic" style:font-style-complex="italic"/>
    </style:style>
    <style:style style:name="P2825" style:family="paragraph" style:parent-style-name="Normal">
      <style:paragraph-properties/>
    </style:style>
    <style:style style:name="T2446" style:family="text">
      <style:text-properties/>
    </style:style>
    <style:style style:name="P2826" style:family="paragraph" style:parent-style-name="Normal">
      <style:paragraph-properties/>
    </style:style>
    <style:style style:name="T2447" style:family="text">
      <style:text-properties fo:font-style="italic" style:font-style-asian="italic" style:font-style-complex="italic"/>
    </style:style>
    <style:style style:name="P2827" style:family="paragraph" style:parent-style-name="Normal">
      <style:paragraph-properties/>
    </style:style>
    <style:style style:name="P2828" style:family="paragraph" style:parent-style-name="Normal">
      <style:paragraph-properties fo:margin-top="0pt" fo:margin-bottom="0pt" fo:text-align="left" fo:margin-left="0.17361111111111in" fo:margin-right="0in"/>
    </style:style>
    <style:style style:name="T2448" style:family="text">
      <style:text-properties/>
    </style:style>
    <style:style style:name="P2829" style:family="paragraph" style:parent-style-name="Normal">
      <style:paragraph-properties/>
    </style:style>
    <style:style style:name="T2449" style:family="text">
      <style:text-properties fo:font-weight="bold" style:font-weight-asian="bold"/>
    </style:style>
    <style:style style:name="P2830" style:family="paragraph" style:parent-style-name="Normal">
      <style:paragraph-properties/>
    </style:style>
    <style:style style:name="T2450" style:family="text">
      <style:text-properties/>
    </style:style>
    <style:style style:name="P2831" style:family="paragraph" style:parent-style-name="Normal">
      <style:paragraph-properties/>
    </style:style>
    <style:style style:name="T2451" style:family="text">
      <style:text-properties fo:font-style="italic" style:font-style-asian="italic" style:font-style-complex="italic"/>
    </style:style>
    <style:style style:name="P2832" style:family="paragraph" style:parent-style-name="Normal">
      <style:paragraph-properties/>
    </style:style>
    <style:style style:name="T2452" style:family="text">
      <style:text-properties/>
    </style:style>
    <style:style style:name="P2833" style:family="paragraph" style:parent-style-name="Normal">
      <style:paragraph-properties/>
    </style:style>
    <style:style style:name="T2453" style:family="text">
      <style:text-properties fo:font-style="italic" style:font-style-asian="italic" style:font-style-complex="italic"/>
    </style:style>
    <style:style style:name="P2834" style:family="paragraph" style:parent-style-name="Normal">
      <style:paragraph-properties/>
    </style:style>
    <style:style style:name="T2454" style:family="text">
      <style:text-properties/>
    </style:style>
    <style:style style:name="P2835" style:family="paragraph" style:parent-style-name="Normal">
      <style:paragraph-properties/>
    </style:style>
    <style:style style:name="T2455" style:family="text">
      <style:text-properties fo:font-style="italic" style:font-style-asian="italic" style:font-style-complex="italic"/>
    </style:style>
    <style:style style:name="P2836" style:family="paragraph" style:parent-style-name="Normal">
      <style:paragraph-properties/>
    </style:style>
    <style:style style:name="T2456" style:family="text">
      <style:text-properties/>
    </style:style>
    <style:style style:name="P2837" style:family="paragraph" style:parent-style-name="Normal">
      <style:paragraph-properties/>
    </style:style>
    <style:style style:name="P2838" style:family="paragraph" style:parent-style-name="Normal">
      <style:paragraph-properties fo:margin-top="0pt" fo:margin-bottom="0pt" fo:text-align="left" fo:margin-left="0.17361111111111in" fo:margin-right="0in"/>
    </style:style>
    <style:style style:name="T2457" style:family="text">
      <style:text-properties/>
    </style:style>
    <style:style style:name="P2839" style:family="paragraph" style:parent-style-name="Normal">
      <style:paragraph-properties/>
    </style:style>
    <style:style style:name="T2458" style:family="text">
      <style:text-properties fo:font-weight="bold" style:font-weight-asian="bold"/>
    </style:style>
    <style:style style:name="P2840" style:family="paragraph" style:parent-style-name="Normal">
      <style:paragraph-properties/>
    </style:style>
    <style:style style:name="T2459" style:family="text">
      <style:text-properties/>
    </style:style>
    <style:style style:name="P2841" style:family="paragraph" style:parent-style-name="Normal">
      <style:paragraph-properties/>
    </style:style>
    <style:style style:name="T2460" style:family="text">
      <style:text-properties fo:font-style="italic" style:font-style-asian="italic" style:font-style-complex="italic"/>
    </style:style>
    <style:style style:name="P2842" style:family="paragraph" style:parent-style-name="Normal">
      <style:paragraph-properties/>
    </style:style>
    <style:style style:name="T2461" style:family="text">
      <style:text-properties/>
    </style:style>
    <style:style style:name="P2843" style:family="paragraph" style:parent-style-name="Normal">
      <style:paragraph-properties/>
    </style:style>
    <style:style style:name="T2462" style:family="text">
      <style:text-properties fo:font-style="italic" style:font-style-asian="italic" style:font-style-complex="italic"/>
    </style:style>
    <style:style style:name="P2844" style:family="paragraph" style:parent-style-name="Normal">
      <style:paragraph-properties/>
    </style:style>
    <style:style style:name="P2845" style:family="paragraph" style:parent-style-name="Normal">
      <style:paragraph-properties fo:margin-top="0pt" fo:margin-bottom="0pt" fo:text-align="left" fo:margin-left="0.17361111111111in" fo:margin-right="0in"/>
    </style:style>
    <style:style style:name="T2463" style:family="text">
      <style:text-properties/>
    </style:style>
    <style:style style:name="P2846" style:family="paragraph" style:parent-style-name="Normal">
      <style:paragraph-properties/>
    </style:style>
    <style:style style:name="T2464" style:family="text">
      <style:text-properties fo:font-weight="bold" style:font-weight-asian="bold"/>
    </style:style>
    <style:style style:name="P2847" style:family="paragraph" style:parent-style-name="Normal">
      <style:paragraph-properties/>
    </style:style>
    <style:style style:name="T2465" style:family="text">
      <style:text-properties/>
    </style:style>
    <style:style style:name="P2848" style:family="paragraph" style:parent-style-name="Normal">
      <style:paragraph-properties/>
    </style:style>
    <style:style style:name="T2466" style:family="text">
      <style:text-properties fo:font-style="italic" style:font-style-asian="italic" style:font-style-complex="italic"/>
    </style:style>
    <style:style style:name="P2849" style:family="paragraph" style:parent-style-name="Normal">
      <style:paragraph-properties/>
    </style:style>
    <style:style style:name="T2467" style:family="text">
      <style:text-properties/>
    </style:style>
    <style:style style:name="P2850" style:family="paragraph" style:parent-style-name="Normal">
      <style:paragraph-properties/>
    </style:style>
    <style:style style:name="T2468" style:family="text">
      <style:text-properties fo:font-style="italic" style:font-style-asian="italic" style:font-style-complex="italic"/>
    </style:style>
    <style:style style:name="P2851" style:family="paragraph" style:parent-style-name="Normal">
      <style:paragraph-properties/>
    </style:style>
    <style:style style:name="T2469" style:family="text">
      <style:text-properties/>
    </style:style>
    <style:style style:name="P2852" style:family="paragraph" style:parent-style-name="Normal">
      <style:paragraph-properties/>
    </style:style>
    <style:style style:name="T2470" style:family="text">
      <style:text-properties fo:font-style="italic" style:font-style-asian="italic" style:font-style-complex="italic"/>
    </style:style>
    <style:style style:name="P2853" style:family="paragraph" style:parent-style-name="Normal">
      <style:paragraph-properties/>
    </style:style>
    <style:style style:name="T2471" style:family="text">
      <style:text-properties/>
    </style:style>
    <style:style style:name="P2854" style:family="paragraph" style:parent-style-name="Normal">
      <style:paragraph-properties/>
    </style:style>
    <style:style style:name="P2855" style:family="paragraph" style:parent-style-name="Normal">
      <style:paragraph-properties fo:margin-top="0pt" fo:margin-bottom="0pt" fo:text-align="left" fo:margin-left="0.17361111111111in" fo:margin-right="0in"/>
    </style:style>
    <style:style style:name="T2472" style:family="text">
      <style:text-properties/>
    </style:style>
    <style:style style:name="P2856" style:family="paragraph" style:parent-style-name="Normal">
      <style:paragraph-properties/>
    </style:style>
    <style:style style:name="T2473" style:family="text">
      <style:text-properties fo:font-weight="bold" style:font-weight-asian="bold"/>
    </style:style>
    <style:style style:name="P2857" style:family="paragraph" style:parent-style-name="Normal">
      <style:paragraph-properties/>
    </style:style>
    <style:style style:name="T2474" style:family="text">
      <style:text-properties/>
    </style:style>
    <style:style style:name="P2858" style:family="paragraph" style:parent-style-name="Normal">
      <style:paragraph-properties/>
    </style:style>
    <style:style style:name="T2475" style:family="text">
      <style:text-properties fo:font-style="italic" style:font-style-asian="italic" style:font-style-complex="italic"/>
    </style:style>
    <style:style style:name="P2859" style:family="paragraph" style:parent-style-name="Normal">
      <style:paragraph-properties/>
    </style:style>
    <style:style style:name="T2476" style:family="text">
      <style:text-properties/>
    </style:style>
    <style:style style:name="P2860" style:family="paragraph" style:parent-style-name="Normal">
      <style:paragraph-properties/>
    </style:style>
    <style:style style:name="T2477" style:family="text">
      <style:text-properties fo:font-style="italic" style:font-style-asian="italic" style:font-style-complex="italic"/>
    </style:style>
    <style:style style:name="P2861" style:family="paragraph" style:parent-style-name="Normal">
      <style:paragraph-properties/>
    </style:style>
    <style:style style:name="T2478" style:family="text">
      <style:text-properties/>
    </style:style>
    <style:style style:name="P2862" style:family="paragraph" style:parent-style-name="Normal">
      <style:paragraph-properties/>
    </style:style>
    <style:style style:name="T2479" style:family="text">
      <style:text-properties fo:font-style="italic" style:font-style-asian="italic" style:font-style-complex="italic"/>
    </style:style>
    <style:style style:name="P2863" style:family="paragraph" style:parent-style-name="Normal">
      <style:paragraph-properties/>
    </style:style>
    <style:style style:name="T2480" style:family="text">
      <style:text-properties/>
    </style:style>
    <style:style style:name="P2864" style:family="paragraph" style:parent-style-name="Normal">
      <style:paragraph-properties/>
    </style:style>
    <style:style style:name="P2865" style:family="paragraph" style:parent-style-name="Normal">
      <style:paragraph-properties fo:margin-top="0pt" fo:margin-bottom="0pt" fo:text-align="left" fo:margin-left="0.17361111111111in" fo:margin-right="0in"/>
    </style:style>
    <style:style style:name="T2481" style:family="text">
      <style:text-properties/>
    </style:style>
    <style:style style:name="P2866" style:family="paragraph" style:parent-style-name="Normal">
      <style:paragraph-properties/>
    </style:style>
    <style:style style:name="T2482" style:family="text">
      <style:text-properties fo:font-weight="bold" style:font-weight-asian="bold"/>
    </style:style>
    <style:style style:name="P2867" style:family="paragraph" style:parent-style-name="Normal">
      <style:paragraph-properties/>
    </style:style>
    <style:style style:name="T2483" style:family="text">
      <style:text-properties/>
    </style:style>
    <style:style style:name="P2868" style:family="paragraph" style:parent-style-name="Normal">
      <style:paragraph-properties/>
    </style:style>
    <style:style style:name="T2484" style:family="text">
      <style:text-properties fo:font-style="italic" style:font-style-asian="italic" style:font-style-complex="italic"/>
    </style:style>
    <style:style style:name="P2869" style:family="paragraph" style:parent-style-name="Normal">
      <style:paragraph-properties/>
    </style:style>
    <style:style style:name="T2485" style:family="text">
      <style:text-properties/>
    </style:style>
    <style:style style:name="P2870" style:family="paragraph" style:parent-style-name="Normal">
      <style:paragraph-properties/>
    </style:style>
    <style:style style:name="T2486" style:family="text">
      <style:text-properties fo:font-style="italic" style:font-style-asian="italic" style:font-style-complex="italic"/>
    </style:style>
    <style:style style:name="P2871" style:family="paragraph" style:parent-style-name="Normal">
      <style:paragraph-properties/>
    </style:style>
    <style:style style:name="T2487" style:family="text">
      <style:text-properties/>
    </style:style>
    <style:style style:name="P2872" style:family="paragraph" style:parent-style-name="Normal">
      <style:paragraph-properties/>
    </style:style>
    <style:style style:name="T2488" style:family="text">
      <style:text-properties fo:font-style="italic" style:font-style-asian="italic" style:font-style-complex="italic"/>
    </style:style>
    <style:style style:name="P2873" style:family="paragraph" style:parent-style-name="Normal">
      <style:paragraph-properties/>
    </style:style>
    <style:style style:name="T2489" style:family="text">
      <style:text-properties/>
    </style:style>
    <style:style style:name="P2874" style:family="paragraph" style:parent-style-name="Normal">
      <style:paragraph-properties/>
    </style:style>
    <style:style style:name="P2875" style:family="paragraph" style:parent-style-name="Normal">
      <style:paragraph-properties fo:margin-top="0pt" fo:margin-bottom="0pt" fo:text-align="left" fo:margin-left="0.17361111111111in" fo:margin-right="0in"/>
    </style:style>
    <style:style style:name="T2490" style:family="text">
      <style:text-properties/>
    </style:style>
    <style:style style:name="P2876" style:family="paragraph" style:parent-style-name="Normal">
      <style:paragraph-properties/>
    </style:style>
    <style:style style:name="T2491" style:family="text">
      <style:text-properties fo:font-weight="bold" style:font-weight-asian="bold"/>
    </style:style>
    <style:style style:name="P2877" style:family="paragraph" style:parent-style-name="Normal">
      <style:paragraph-properties/>
    </style:style>
    <style:style style:name="T2492" style:family="text">
      <style:text-properties/>
    </style:style>
    <style:style style:name="P2878" style:family="paragraph" style:parent-style-name="Normal">
      <style:paragraph-properties/>
    </style:style>
    <style:style style:name="T2493" style:family="text">
      <style:text-properties fo:font-style="italic" style:font-style-asian="italic" style:font-style-complex="italic"/>
    </style:style>
    <style:style style:name="P2879" style:family="paragraph" style:parent-style-name="Normal">
      <style:paragraph-properties/>
    </style:style>
    <style:style style:name="T2494" style:family="text">
      <style:text-properties/>
    </style:style>
    <style:style style:name="P2880" style:family="paragraph" style:parent-style-name="Normal">
      <style:paragraph-properties/>
    </style:style>
    <style:style style:name="T2495" style:family="text">
      <style:text-properties fo:font-style="italic" style:font-style-asian="italic" style:font-style-complex="italic"/>
    </style:style>
    <style:style style:name="P2881" style:family="paragraph" style:parent-style-name="Normal">
      <style:paragraph-properties/>
    </style:style>
    <style:style style:name="T2496" style:family="text">
      <style:text-properties/>
    </style:style>
    <style:style style:name="P2882" style:family="paragraph" style:parent-style-name="Normal">
      <style:paragraph-properties/>
    </style:style>
    <style:style style:name="T2497" style:family="text">
      <style:text-properties fo:font-style="italic" style:font-style-asian="italic" style:font-style-complex="italic"/>
    </style:style>
    <style:style style:name="P2883" style:family="paragraph" style:parent-style-name="Normal">
      <style:paragraph-properties/>
    </style:style>
    <style:style style:name="T2498" style:family="text">
      <style:text-properties/>
    </style:style>
    <style:style style:name="P2884" style:family="paragraph" style:parent-style-name="Normal">
      <style:paragraph-properties/>
    </style:style>
    <style:style style:name="P2885" style:family="paragraph" style:parent-style-name="Normal">
      <style:paragraph-properties fo:margin-top="0pt" fo:margin-bottom="0pt" fo:text-align="left" fo:margin-left="0.17361111111111in" fo:margin-right="0in"/>
    </style:style>
    <style:style style:name="T2499" style:family="text">
      <style:text-properties/>
    </style:style>
    <style:style style:name="P2886" style:family="paragraph" style:parent-style-name="Normal">
      <style:paragraph-properties/>
    </style:style>
    <style:style style:name="T2500" style:family="text">
      <style:text-properties fo:font-weight="bold" style:font-weight-asian="bold"/>
    </style:style>
    <style:style style:name="P2887" style:family="paragraph" style:parent-style-name="Normal">
      <style:paragraph-properties/>
    </style:style>
    <style:style style:name="T2501" style:family="text">
      <style:text-properties/>
    </style:style>
    <style:style style:name="P2888" style:family="paragraph" style:parent-style-name="Normal">
      <style:paragraph-properties/>
    </style:style>
    <style:style style:name="T2502" style:family="text">
      <style:text-properties fo:font-style="italic" style:font-style-asian="italic" style:font-style-complex="italic"/>
    </style:style>
    <style:style style:name="P2889" style:family="paragraph" style:parent-style-name="Normal">
      <style:paragraph-properties/>
    </style:style>
    <style:style style:name="T2503" style:family="text">
      <style:text-properties/>
    </style:style>
    <style:style style:name="P2890" style:family="paragraph" style:parent-style-name="Normal">
      <style:paragraph-properties/>
    </style:style>
    <style:style style:name="T2504" style:family="text">
      <style:text-properties fo:font-style="italic" style:font-style-asian="italic" style:font-style-complex="italic"/>
    </style:style>
    <style:style style:name="P2891" style:family="paragraph" style:parent-style-name="Normal">
      <style:paragraph-properties/>
    </style:style>
    <style:style style:name="P2892" style:family="paragraph" style:parent-style-name="Normal">
      <style:paragraph-properties fo:margin-top="0pt" fo:margin-bottom="0pt" fo:text-align="left" fo:margin-left="0.17361111111111in" fo:margin-right="0in"/>
    </style:style>
    <style:style style:name="T2505" style:family="text">
      <style:text-properties/>
    </style:style>
    <style:style style:name="P2893" style:family="paragraph" style:parent-style-name="Normal">
      <style:paragraph-properties/>
    </style:style>
    <style:style style:name="T2506" style:family="text">
      <style:text-properties fo:font-weight="bold" style:font-weight-asian="bold"/>
    </style:style>
    <style:style style:name="P2894" style:family="paragraph" style:parent-style-name="Normal">
      <style:paragraph-properties/>
    </style:style>
    <style:style style:name="T2507" style:family="text">
      <style:text-properties/>
    </style:style>
    <style:style style:name="P2895" style:family="paragraph" style:parent-style-name="Normal">
      <style:paragraph-properties/>
    </style:style>
    <style:style style:name="T2508" style:family="text">
      <style:text-properties fo:font-style="italic" style:font-style-asian="italic" style:font-style-complex="italic"/>
    </style:style>
    <style:style style:name="P2896" style:family="paragraph" style:parent-style-name="Normal">
      <style:paragraph-properties/>
    </style:style>
    <style:style style:name="T2509" style:family="text">
      <style:text-properties/>
    </style:style>
    <style:style style:name="P2897" style:family="paragraph" style:parent-style-name="Normal">
      <style:paragraph-properties/>
    </style:style>
    <style:style style:name="T2510" style:family="text">
      <style:text-properties fo:font-style="italic" style:font-style-asian="italic" style:font-style-complex="italic"/>
    </style:style>
    <style:style style:name="P2898" style:family="paragraph" style:parent-style-name="Normal">
      <style:paragraph-properties/>
    </style:style>
    <style:style style:name="P2899" style:family="paragraph" style:parent-style-name="Normal">
      <style:paragraph-properties fo:margin-top="0pt" fo:margin-bottom="0pt" fo:text-align="left" fo:margin-left="0.17361111111111in" fo:margin-right="0in"/>
    </style:style>
    <style:style style:name="T2511" style:family="text">
      <style:text-properties/>
    </style:style>
    <style:style style:name="P2900" style:family="paragraph" style:parent-style-name="Normal">
      <style:paragraph-properties/>
    </style:style>
    <style:style style:name="T2512" style:family="text">
      <style:text-properties fo:font-weight="bold" style:font-weight-asian="bold"/>
    </style:style>
    <style:style style:name="P2901" style:family="paragraph" style:parent-style-name="Normal">
      <style:paragraph-properties/>
    </style:style>
    <style:style style:name="T2513" style:family="text">
      <style:text-properties/>
    </style:style>
    <style:style style:name="P2902" style:family="paragraph" style:parent-style-name="Normal">
      <style:paragraph-properties/>
    </style:style>
    <style:style style:name="T2514" style:family="text">
      <style:text-properties fo:font-style="italic" style:font-style-asian="italic" style:font-style-complex="italic"/>
    </style:style>
    <style:style style:name="P2903" style:family="paragraph" style:parent-style-name="Normal">
      <style:paragraph-properties/>
    </style:style>
    <style:style style:name="T2515" style:family="text">
      <style:text-properties/>
    </style:style>
    <style:style style:name="P2904" style:family="paragraph" style:parent-style-name="Normal">
      <style:paragraph-properties/>
    </style:style>
    <style:style style:name="T2516" style:family="text">
      <style:text-properties fo:font-style="italic" style:font-style-asian="italic" style:font-style-complex="italic"/>
    </style:style>
    <style:style style:name="P2905" style:family="paragraph" style:parent-style-name="Normal">
      <style:paragraph-properties/>
    </style:style>
    <style:style style:name="P2906" style:family="paragraph" style:parent-style-name="Normal">
      <style:paragraph-properties fo:margin-top="0pt" fo:margin-bottom="0pt" fo:text-align="left" fo:margin-left="0.17361111111111in" fo:margin-right="0in"/>
    </style:style>
    <style:style style:name="T2517" style:family="text">
      <style:text-properties/>
    </style:style>
    <style:style style:name="P2907" style:family="paragraph" style:parent-style-name="Normal">
      <style:paragraph-properties/>
    </style:style>
    <style:style style:name="T2518" style:family="text">
      <style:text-properties fo:font-weight="bold" style:font-weight-asian="bold"/>
    </style:style>
    <style:style style:name="P2908" style:family="paragraph" style:parent-style-name="Normal">
      <style:paragraph-properties/>
    </style:style>
    <style:style style:name="T2519" style:family="text">
      <style:text-properties/>
    </style:style>
    <style:style style:name="P2909" style:family="paragraph" style:parent-style-name="Normal">
      <style:paragraph-properties/>
    </style:style>
    <style:style style:name="T2520" style:family="text">
      <style:text-properties fo:font-style="italic" style:font-style-asian="italic" style:font-style-complex="italic"/>
    </style:style>
    <style:style style:name="P2910" style:family="paragraph" style:parent-style-name="Normal">
      <style:paragraph-properties/>
    </style:style>
    <style:style style:name="T2521" style:family="text">
      <style:text-properties/>
    </style:style>
    <style:style style:name="P2911" style:family="paragraph" style:parent-style-name="Normal">
      <style:paragraph-properties/>
    </style:style>
    <style:style style:name="T2522" style:family="text">
      <style:text-properties fo:font-style="italic" style:font-style-asian="italic" style:font-style-complex="italic"/>
    </style:style>
    <style:style style:name="P2912" style:family="paragraph" style:parent-style-name="Normal">
      <style:paragraph-properties/>
    </style:style>
    <style:style style:name="P2913" style:family="paragraph" style:parent-style-name="Normal">
      <style:paragraph-properties fo:margin-top="0pt" fo:margin-bottom="0pt" fo:text-align="left" fo:margin-left="0.17361111111111in" fo:margin-right="0in"/>
    </style:style>
    <style:style style:name="T2523" style:family="text">
      <style:text-properties/>
    </style:style>
    <style:style style:name="P2914" style:family="paragraph" style:parent-style-name="Normal">
      <style:paragraph-properties/>
    </style:style>
    <style:style style:name="T2524" style:family="text">
      <style:text-properties fo:font-weight="bold" style:font-weight-asian="bold"/>
    </style:style>
    <style:style style:name="P2915" style:family="paragraph" style:parent-style-name="Normal">
      <style:paragraph-properties/>
    </style:style>
    <style:style style:name="T2525" style:family="text">
      <style:text-properties/>
    </style:style>
    <style:style style:name="P2916" style:family="paragraph" style:parent-style-name="Normal">
      <style:paragraph-properties/>
    </style:style>
    <style:style style:name="T2526" style:family="text">
      <style:text-properties fo:font-style="italic" style:font-style-asian="italic" style:font-style-complex="italic"/>
    </style:style>
    <style:style style:name="P2917" style:family="paragraph" style:parent-style-name="Normal">
      <style:paragraph-properties/>
    </style:style>
    <style:style style:name="T2527" style:family="text">
      <style:text-properties/>
    </style:style>
    <style:style style:name="P2918" style:family="paragraph" style:parent-style-name="Normal">
      <style:paragraph-properties/>
    </style:style>
    <style:style style:name="T2528" style:family="text">
      <style:text-properties fo:font-style="italic" style:font-style-asian="italic" style:font-style-complex="italic"/>
    </style:style>
    <style:style style:name="P2919" style:family="paragraph" style:parent-style-name="Normal">
      <style:paragraph-properties/>
    </style:style>
    <style:style style:name="P2920" style:family="paragraph" style:parent-style-name="Normal">
      <style:paragraph-properties fo:margin-top="0pt" fo:margin-bottom="0pt" fo:text-align="left" fo:margin-left="0.17361111111111in" fo:margin-right="0in"/>
    </style:style>
    <style:style style:name="T2529" style:family="text">
      <style:text-properties/>
    </style:style>
    <style:style style:name="P2921" style:family="paragraph" style:parent-style-name="Normal">
      <style:paragraph-properties/>
    </style:style>
    <style:style style:name="T2530" style:family="text">
      <style:text-properties fo:font-weight="bold" style:font-weight-asian="bold"/>
    </style:style>
    <style:style style:name="P2922" style:family="paragraph" style:parent-style-name="Normal">
      <style:paragraph-properties/>
    </style:style>
    <style:style style:name="T2531" style:family="text">
      <style:text-properties/>
    </style:style>
    <style:style style:name="P2923" style:family="paragraph" style:parent-style-name="Normal">
      <style:paragraph-properties/>
    </style:style>
    <style:style style:name="T2532" style:family="text">
      <style:text-properties fo:font-style="italic" style:font-style-asian="italic" style:font-style-complex="italic"/>
    </style:style>
    <style:style style:name="P2924" style:family="paragraph" style:parent-style-name="Normal">
      <style:paragraph-properties/>
    </style:style>
    <style:style style:name="T2533" style:family="text">
      <style:text-properties/>
    </style:style>
    <style:style style:name="P2925" style:family="paragraph" style:parent-style-name="Normal">
      <style:paragraph-properties/>
    </style:style>
    <style:style style:name="T2534" style:family="text">
      <style:text-properties fo:font-style="italic" style:font-style-asian="italic" style:font-style-complex="italic"/>
    </style:style>
    <style:style style:name="P2926" style:family="paragraph" style:parent-style-name="Normal">
      <style:paragraph-properties/>
    </style:style>
    <style:style style:name="T2535" style:family="text">
      <style:text-properties/>
    </style:style>
    <style:style style:name="P2927" style:family="paragraph" style:parent-style-name="Normal">
      <style:paragraph-properties/>
    </style:style>
    <style:style style:name="T2536" style:family="text">
      <style:text-properties fo:font-style="italic" style:font-style-asian="italic" style:font-style-complex="italic"/>
    </style:style>
    <style:style style:name="P2928" style:family="paragraph" style:parent-style-name="Normal">
      <style:paragraph-properties/>
    </style:style>
    <style:style style:name="T2537" style:family="text">
      <style:text-properties/>
    </style:style>
    <style:style style:name="P2929" style:family="paragraph" style:parent-style-name="Normal">
      <style:paragraph-properties/>
    </style:style>
    <style:style style:name="P2930" style:family="paragraph" style:parent-style-name="Normal">
      <style:paragraph-properties fo:margin-top="0pt" fo:margin-bottom="0pt" fo:text-align="left" fo:margin-left="0.17361111111111in" fo:margin-right="0in"/>
    </style:style>
    <style:style style:name="T2538" style:family="text">
      <style:text-properties/>
    </style:style>
    <style:style style:name="P2931" style:family="paragraph" style:parent-style-name="Normal">
      <style:paragraph-properties/>
    </style:style>
    <style:style style:name="T2539" style:family="text">
      <style:text-properties fo:font-weight="bold" style:font-weight-asian="bold"/>
    </style:style>
    <style:style style:name="P2932" style:family="paragraph" style:parent-style-name="Normal">
      <style:paragraph-properties/>
    </style:style>
    <style:style style:name="T2540" style:family="text">
      <style:text-properties/>
    </style:style>
    <style:style style:name="P2933" style:family="paragraph" style:parent-style-name="Normal">
      <style:paragraph-properties/>
    </style:style>
    <style:style style:name="T2541" style:family="text">
      <style:text-properties fo:font-style="italic" style:font-style-asian="italic" style:font-style-complex="italic"/>
    </style:style>
    <style:style style:name="P2934" style:family="paragraph" style:parent-style-name="Normal">
      <style:paragraph-properties/>
    </style:style>
    <style:style style:name="T2542" style:family="text">
      <style:text-properties/>
    </style:style>
    <style:style style:name="P2935" style:family="paragraph" style:parent-style-name="Normal">
      <style:paragraph-properties/>
    </style:style>
    <style:style style:name="T2543" style:family="text">
      <style:text-properties fo:font-style="italic" style:font-style-asian="italic" style:font-style-complex="italic"/>
    </style:style>
    <style:style style:name="P2936" style:family="paragraph" style:parent-style-name="Normal">
      <style:paragraph-properties/>
    </style:style>
    <style:style style:name="T2544" style:family="text">
      <style:text-properties/>
    </style:style>
    <style:style style:name="P2937" style:family="paragraph" style:parent-style-name="Normal">
      <style:paragraph-properties/>
    </style:style>
    <style:style style:name="T2545" style:family="text">
      <style:text-properties fo:font-style="italic" style:font-style-asian="italic" style:font-style-complex="italic"/>
    </style:style>
    <style:style style:name="P2938" style:family="paragraph" style:parent-style-name="Normal">
      <style:paragraph-properties/>
    </style:style>
    <style:style style:name="T2546" style:family="text">
      <style:text-properties/>
    </style:style>
    <style:style style:name="P2939" style:family="paragraph" style:parent-style-name="Normal">
      <style:paragraph-properties/>
    </style:style>
    <style:style style:name="P2940" style:family="paragraph" style:parent-style-name="Normal">
      <style:paragraph-properties fo:margin-top="0pt" fo:margin-bottom="0pt" fo:text-align="left" fo:margin-left="0.17361111111111in" fo:margin-right="0in"/>
    </style:style>
    <style:style style:name="T2547" style:family="text">
      <style:text-properties/>
    </style:style>
    <style:style style:name="P2941" style:family="paragraph" style:parent-style-name="Normal">
      <style:paragraph-properties/>
    </style:style>
    <style:style style:name="T2548" style:family="text">
      <style:text-properties fo:font-weight="bold" style:font-weight-asian="bold"/>
    </style:style>
    <style:style style:name="P2942" style:family="paragraph" style:parent-style-name="Normal">
      <style:paragraph-properties/>
    </style:style>
    <style:style style:name="T2549" style:family="text">
      <style:text-properties/>
    </style:style>
    <style:style style:name="P2943" style:family="paragraph" style:parent-style-name="Normal">
      <style:paragraph-properties/>
    </style:style>
    <style:style style:name="T2550" style:family="text">
      <style:text-properties fo:font-style="italic" style:font-style-asian="italic" style:font-style-complex="italic"/>
    </style:style>
    <style:style style:name="P2944" style:family="paragraph" style:parent-style-name="Normal">
      <style:paragraph-properties/>
    </style:style>
    <style:style style:name="T2551" style:family="text">
      <style:text-properties/>
    </style:style>
    <style:style style:name="P2945" style:family="paragraph" style:parent-style-name="Normal">
      <style:paragraph-properties/>
    </style:style>
    <style:style style:name="T2552" style:family="text">
      <style:text-properties fo:font-style="italic" style:font-style-asian="italic" style:font-style-complex="italic"/>
    </style:style>
    <style:style style:name="P2946" style:family="paragraph" style:parent-style-name="Normal">
      <style:paragraph-properties/>
    </style:style>
    <style:style style:name="T2553" style:family="text">
      <style:text-properties/>
    </style:style>
    <style:style style:name="P2947" style:family="paragraph" style:parent-style-name="Normal">
      <style:paragraph-properties/>
    </style:style>
    <style:style style:name="T2554" style:family="text">
      <style:text-properties fo:font-style="italic" style:font-style-asian="italic" style:font-style-complex="italic"/>
    </style:style>
    <style:style style:name="P2948" style:family="paragraph" style:parent-style-name="Normal">
      <style:paragraph-properties/>
    </style:style>
    <style:style style:name="T2555" style:family="text">
      <style:text-properties/>
    </style:style>
    <style:style style:name="P2949" style:family="paragraph" style:parent-style-name="Normal">
      <style:paragraph-properties/>
    </style:style>
    <style:style style:name="P2950" style:family="paragraph" style:parent-style-name="Normal">
      <style:paragraph-properties fo:margin-top="0pt" fo:margin-bottom="0pt" fo:text-align="left" fo:margin-left="0.17361111111111in" fo:margin-right="0in"/>
    </style:style>
    <style:style style:name="T2556" style:family="text">
      <style:text-properties/>
    </style:style>
    <style:style style:name="P2951" style:family="paragraph" style:parent-style-name="Normal">
      <style:paragraph-properties/>
    </style:style>
    <style:style style:name="T2557" style:family="text">
      <style:text-properties fo:font-weight="bold" style:font-weight-asian="bold"/>
    </style:style>
    <style:style style:name="P2952" style:family="paragraph" style:parent-style-name="Normal">
      <style:paragraph-properties/>
    </style:style>
    <style:style style:name="T2558" style:family="text">
      <style:text-properties/>
    </style:style>
    <style:style style:name="P2953" style:family="paragraph" style:parent-style-name="Normal">
      <style:paragraph-properties/>
    </style:style>
    <style:style style:name="T2559" style:family="text">
      <style:text-properties fo:font-style="italic" style:font-style-asian="italic" style:font-style-complex="italic"/>
    </style:style>
    <style:style style:name="P2954" style:family="paragraph" style:parent-style-name="Normal">
      <style:paragraph-properties/>
    </style:style>
    <style:style style:name="T2560" style:family="text">
      <style:text-properties/>
    </style:style>
    <style:style style:name="P2955" style:family="paragraph" style:parent-style-name="Normal">
      <style:paragraph-properties/>
    </style:style>
    <style:style style:name="T2561" style:family="text">
      <style:text-properties fo:font-style="italic" style:font-style-asian="italic" style:font-style-complex="italic"/>
    </style:style>
    <style:style style:name="P2956" style:family="paragraph" style:parent-style-name="Normal">
      <style:paragraph-properties/>
    </style:style>
    <style:style style:name="P2957" style:family="paragraph" style:parent-style-name="Normal">
      <style:paragraph-properties fo:margin-top="0pt" fo:margin-bottom="0pt" fo:text-align="left" fo:margin-left="0.17361111111111in" fo:margin-right="0in"/>
    </style:style>
    <style:style style:name="T2562" style:family="text">
      <style:text-properties/>
    </style:style>
    <style:style style:name="P2958" style:family="paragraph" style:parent-style-name="Normal">
      <style:paragraph-properties/>
    </style:style>
    <style:style style:name="T2563" style:family="text">
      <style:text-properties fo:font-weight="bold" style:font-weight-asian="bold"/>
    </style:style>
    <style:style style:name="P2959" style:family="paragraph" style:parent-style-name="Normal">
      <style:paragraph-properties/>
    </style:style>
    <style:style style:name="T2564" style:family="text">
      <style:text-properties/>
    </style:style>
    <style:style style:name="P2960" style:family="paragraph" style:parent-style-name="Normal">
      <style:paragraph-properties/>
    </style:style>
    <style:style style:name="T2565" style:family="text">
      <style:text-properties fo:font-style="italic" style:font-style-asian="italic" style:font-style-complex="italic"/>
    </style:style>
    <style:style style:name="P2961" style:family="paragraph" style:parent-style-name="Normal">
      <style:paragraph-properties/>
    </style:style>
    <style:style style:name="T2566" style:family="text">
      <style:text-properties/>
    </style:style>
    <style:style style:name="P2962" style:family="paragraph" style:parent-style-name="Normal">
      <style:paragraph-properties/>
    </style:style>
    <style:style style:name="T2567" style:family="text">
      <style:text-properties fo:font-style="italic" style:font-style-asian="italic" style:font-style-complex="italic"/>
    </style:style>
    <style:style style:name="P2963" style:family="paragraph" style:parent-style-name="Normal">
      <style:paragraph-properties/>
    </style:style>
    <style:style style:name="P2964" style:family="paragraph" style:parent-style-name="Normal">
      <style:paragraph-properties fo:margin-top="0pt" fo:margin-bottom="0pt" fo:text-align="left" fo:margin-left="0.17361111111111in" fo:margin-right="0in"/>
    </style:style>
    <style:style style:name="T2568" style:family="text">
      <style:text-properties/>
    </style:style>
    <style:style style:name="P2965" style:family="paragraph" style:parent-style-name="Normal">
      <style:paragraph-properties/>
    </style:style>
    <style:style style:name="T2569" style:family="text">
      <style:text-properties fo:font-weight="bold" style:font-weight-asian="bold"/>
    </style:style>
    <style:style style:name="P2966" style:family="paragraph" style:parent-style-name="Normal">
      <style:paragraph-properties/>
    </style:style>
    <style:style style:name="T2570" style:family="text">
      <style:text-properties/>
    </style:style>
    <style:style style:name="P2967" style:family="paragraph" style:parent-style-name="Normal">
      <style:paragraph-properties/>
    </style:style>
    <style:style style:name="T2571" style:family="text">
      <style:text-properties fo:font-style="italic" style:font-style-asian="italic" style:font-style-complex="italic"/>
    </style:style>
    <style:style style:name="P2968" style:family="paragraph" style:parent-style-name="Normal">
      <style:paragraph-properties/>
    </style:style>
    <style:style style:name="T2572" style:family="text">
      <style:text-properties/>
    </style:style>
    <style:style style:name="P2969" style:family="paragraph" style:parent-style-name="Normal">
      <style:paragraph-properties/>
    </style:style>
    <style:style style:name="T2573" style:family="text">
      <style:text-properties fo:font-style="italic" style:font-style-asian="italic" style:font-style-complex="italic"/>
    </style:style>
    <style:style style:name="P2970" style:family="paragraph" style:parent-style-name="Normal">
      <style:paragraph-properties/>
    </style:style>
    <style:style style:name="T2574" style:family="text">
      <style:text-properties/>
    </style:style>
    <style:style style:name="P2971" style:family="paragraph" style:parent-style-name="Normal">
      <style:paragraph-properties/>
    </style:style>
    <style:style style:name="T2575" style:family="text">
      <style:text-properties fo:font-style="italic" style:font-style-asian="italic" style:font-style-complex="italic"/>
    </style:style>
    <style:style style:name="P2972" style:family="paragraph" style:parent-style-name="Normal">
      <style:paragraph-properties/>
    </style:style>
    <style:style style:name="T2576" style:family="text">
      <style:text-properties/>
    </style:style>
    <style:style style:name="P2973" style:family="paragraph" style:parent-style-name="Normal">
      <style:paragraph-properties/>
    </style:style>
    <style:style style:name="P2974" style:family="paragraph" style:parent-style-name="Normal">
      <style:paragraph-properties fo:margin-top="0pt" fo:margin-bottom="0pt" fo:text-align="left" fo:margin-left="0.17361111111111in" fo:margin-right="0in"/>
    </style:style>
    <style:style style:name="T2577" style:family="text">
      <style:text-properties/>
    </style:style>
    <style:style style:name="P2975" style:family="paragraph" style:parent-style-name="Normal">
      <style:paragraph-properties/>
    </style:style>
    <style:style style:name="T2578" style:family="text">
      <style:text-properties fo:font-weight="bold" style:font-weight-asian="bold"/>
    </style:style>
    <style:style style:name="P2976" style:family="paragraph" style:parent-style-name="Normal">
      <style:paragraph-properties/>
    </style:style>
    <style:style style:name="T2579" style:family="text">
      <style:text-properties/>
    </style:style>
    <style:style style:name="P2977" style:family="paragraph" style:parent-style-name="Normal">
      <style:paragraph-properties/>
    </style:style>
    <style:style style:name="T2580" style:family="text">
      <style:text-properties fo:font-style="italic" style:font-style-asian="italic" style:font-style-complex="italic"/>
    </style:style>
    <style:style style:name="P2978" style:family="paragraph" style:parent-style-name="Normal">
      <style:paragraph-properties/>
    </style:style>
    <style:style style:name="T2581" style:family="text">
      <style:text-properties/>
    </style:style>
    <style:style style:name="P2979" style:family="paragraph" style:parent-style-name="Normal">
      <style:paragraph-properties/>
    </style:style>
    <style:style style:name="T2582" style:family="text">
      <style:text-properties fo:font-style="italic" style:font-style-asian="italic" style:font-style-complex="italic"/>
    </style:style>
    <style:style style:name="P2980" style:family="paragraph" style:parent-style-name="Normal">
      <style:paragraph-properties/>
    </style:style>
    <style:style style:name="T2583" style:family="text">
      <style:text-properties/>
    </style:style>
    <style:style style:name="P2981" style:family="paragraph" style:parent-style-name="Normal">
      <style:paragraph-properties/>
    </style:style>
    <style:style style:name="T2584" style:family="text">
      <style:text-properties fo:font-style="italic" style:font-style-asian="italic" style:font-style-complex="italic"/>
    </style:style>
    <style:style style:name="P2982" style:family="paragraph" style:parent-style-name="Normal">
      <style:paragraph-properties/>
    </style:style>
    <style:style style:name="T2585" style:family="text">
      <style:text-properties/>
    </style:style>
    <style:style style:name="P2983" style:family="paragraph" style:parent-style-name="Normal">
      <style:paragraph-properties/>
    </style:style>
    <style:style style:name="P2984" style:family="paragraph" style:parent-style-name="Normal">
      <style:paragraph-properties fo:margin-top="0pt" fo:margin-bottom="0pt" fo:text-align="left" fo:margin-left="0.17361111111111in" fo:margin-right="0in"/>
    </style:style>
    <style:style style:name="T2586" style:family="text">
      <style:text-properties/>
    </style:style>
    <style:style style:name="P2985" style:family="paragraph" style:parent-style-name="Normal">
      <style:paragraph-properties/>
    </style:style>
    <style:style style:name="T2587" style:family="text">
      <style:text-properties fo:font-weight="bold" style:font-weight-asian="bold"/>
    </style:style>
    <style:style style:name="P2986" style:family="paragraph" style:parent-style-name="Normal">
      <style:paragraph-properties/>
    </style:style>
    <style:style style:name="T2588" style:family="text">
      <style:text-properties/>
    </style:style>
    <style:style style:name="P2987" style:family="paragraph" style:parent-style-name="Normal">
      <style:paragraph-properties/>
    </style:style>
    <style:style style:name="T2589" style:family="text">
      <style:text-properties fo:font-style="italic" style:font-style-asian="italic" style:font-style-complex="italic"/>
    </style:style>
    <style:style style:name="P2988" style:family="paragraph" style:parent-style-name="Normal">
      <style:paragraph-properties/>
    </style:style>
    <style:style style:name="T2590" style:family="text">
      <style:text-properties/>
    </style:style>
    <style:style style:name="P2989" style:family="paragraph" style:parent-style-name="Normal">
      <style:paragraph-properties/>
    </style:style>
    <style:style style:name="T2591" style:family="text">
      <style:text-properties fo:font-style="italic" style:font-style-asian="italic" style:font-style-complex="italic"/>
    </style:style>
    <style:style style:name="P2990" style:family="paragraph" style:parent-style-name="Normal">
      <style:paragraph-properties/>
    </style:style>
    <style:style style:name="T2592" style:family="text">
      <style:text-properties/>
    </style:style>
    <style:style style:name="P2991" style:family="paragraph" style:parent-style-name="Normal">
      <style:paragraph-properties/>
    </style:style>
    <style:style style:name="T2593" style:family="text">
      <style:text-properties fo:font-style="italic" style:font-style-asian="italic" style:font-style-complex="italic"/>
    </style:style>
    <style:style style:name="P2992" style:family="paragraph" style:parent-style-name="Normal">
      <style:paragraph-properties/>
    </style:style>
    <style:style style:name="T2594" style:family="text">
      <style:text-properties/>
    </style:style>
    <style:style style:name="P2993" style:family="paragraph" style:parent-style-name="Normal">
      <style:paragraph-properties/>
    </style:style>
    <style:style style:name="P2994" style:family="paragraph" style:parent-style-name="Normal">
      <style:paragraph-properties fo:margin-top="0pt" fo:margin-bottom="0pt" fo:text-align="left" fo:margin-left="0.17361111111111in" fo:margin-right="0in"/>
    </style:style>
    <style:style style:name="T2595" style:family="text">
      <style:text-properties/>
    </style:style>
    <style:style style:name="P2995" style:family="paragraph" style:parent-style-name="Normal">
      <style:paragraph-properties/>
    </style:style>
    <style:style style:name="T2596" style:family="text">
      <style:text-properties fo:font-weight="bold" style:font-weight-asian="bold"/>
    </style:style>
    <style:style style:name="P2996" style:family="paragraph" style:parent-style-name="Normal">
      <style:paragraph-properties/>
    </style:style>
    <style:style style:name="T2597" style:family="text">
      <style:text-properties/>
    </style:style>
    <style:style style:name="P2997" style:family="paragraph" style:parent-style-name="Normal">
      <style:paragraph-properties/>
    </style:style>
    <style:style style:name="T2598" style:family="text">
      <style:text-properties fo:font-style="italic" style:font-style-asian="italic" style:font-style-complex="italic"/>
    </style:style>
    <style:style style:name="P2998" style:family="paragraph" style:parent-style-name="Normal">
      <style:paragraph-properties/>
    </style:style>
    <style:style style:name="T2599" style:family="text">
      <style:text-properties/>
    </style:style>
    <style:style style:name="P2999" style:family="paragraph" style:parent-style-name="Normal">
      <style:paragraph-properties/>
    </style:style>
    <style:style style:name="T2600" style:family="text">
      <style:text-properties fo:font-style="italic" style:font-style-asian="italic" style:font-style-complex="italic"/>
    </style:style>
    <style:style style:name="P3000" style:family="paragraph" style:parent-style-name="Normal">
      <style:paragraph-properties/>
    </style:style>
    <style:style style:name="T2601" style:family="text">
      <style:text-properties/>
    </style:style>
    <style:style style:name="P3001" style:family="paragraph" style:parent-style-name="Normal">
      <style:paragraph-properties/>
    </style:style>
    <style:style style:name="T2602" style:family="text">
      <style:text-properties fo:font-style="italic" style:font-style-asian="italic" style:font-style-complex="italic"/>
    </style:style>
    <style:style style:name="P3002" style:family="paragraph" style:parent-style-name="Normal">
      <style:paragraph-properties/>
    </style:style>
    <style:style style:name="T2603" style:family="text">
      <style:text-properties/>
    </style:style>
    <style:style style:name="P3003" style:family="paragraph" style:parent-style-name="Normal">
      <style:paragraph-properties/>
    </style:style>
    <style:style style:name="P3004" style:family="paragraph" style:parent-style-name="Normal">
      <style:paragraph-properties fo:margin-top="0pt" fo:margin-bottom="0pt" fo:text-align="left" fo:margin-left="0.17361111111111in" fo:margin-right="0in"/>
    </style:style>
    <style:style style:name="T2604" style:family="text">
      <style:text-properties/>
    </style:style>
    <style:style style:name="P3005" style:family="paragraph" style:parent-style-name="Normal">
      <style:paragraph-properties/>
    </style:style>
    <style:style style:name="T2605" style:family="text">
      <style:text-properties fo:font-weight="bold" style:font-weight-asian="bold"/>
    </style:style>
    <style:style style:name="P3006" style:family="paragraph" style:parent-style-name="Normal">
      <style:paragraph-properties/>
    </style:style>
    <style:style style:name="T2606" style:family="text">
      <style:text-properties/>
    </style:style>
    <style:style style:name="P3007" style:family="paragraph" style:parent-style-name="Normal">
      <style:paragraph-properties/>
    </style:style>
    <style:style style:name="T2607" style:family="text">
      <style:text-properties fo:font-style="italic" style:font-style-asian="italic" style:font-style-complex="italic"/>
    </style:style>
    <style:style style:name="P3008" style:family="paragraph" style:parent-style-name="Normal">
      <style:paragraph-properties/>
    </style:style>
    <style:style style:name="T2608" style:family="text">
      <style:text-properties/>
    </style:style>
    <style:style style:name="P3009" style:family="paragraph" style:parent-style-name="Normal">
      <style:paragraph-properties/>
    </style:style>
    <style:style style:name="T2609" style:family="text">
      <style:text-properties fo:font-style="italic" style:font-style-asian="italic" style:font-style-complex="italic"/>
    </style:style>
    <style:style style:name="P3010" style:family="paragraph" style:parent-style-name="Normal">
      <style:paragraph-properties/>
    </style:style>
    <style:style style:name="T2610" style:family="text">
      <style:text-properties/>
    </style:style>
    <style:style style:name="P3011" style:family="paragraph" style:parent-style-name="Normal">
      <style:paragraph-properties/>
    </style:style>
    <style:style style:name="T2611" style:family="text">
      <style:text-properties fo:font-style="italic" style:font-style-asian="italic" style:font-style-complex="italic"/>
    </style:style>
    <style:style style:name="P3012" style:family="paragraph" style:parent-style-name="Normal">
      <style:paragraph-properties/>
    </style:style>
    <style:style style:name="T2612" style:family="text">
      <style:text-properties/>
    </style:style>
    <style:style style:name="P3013" style:family="paragraph" style:parent-style-name="Normal">
      <style:paragraph-properties/>
    </style:style>
    <style:style style:name="P3014" style:family="paragraph" style:parent-style-name="Normal">
      <style:paragraph-properties fo:margin-top="0pt" fo:margin-bottom="0pt" fo:text-align="left" fo:margin-left="0.17361111111111in" fo:margin-right="0in"/>
    </style:style>
    <style:style style:name="T2613" style:family="text">
      <style:text-properties/>
    </style:style>
    <style:style style:name="P3015" style:family="paragraph" style:parent-style-name="Normal">
      <style:paragraph-properties/>
    </style:style>
    <style:style style:name="T2614" style:family="text">
      <style:text-properties fo:font-weight="bold" style:font-weight-asian="bold"/>
    </style:style>
    <style:style style:name="P3016" style:family="paragraph" style:parent-style-name="Normal">
      <style:paragraph-properties/>
    </style:style>
    <style:style style:name="T2615" style:family="text">
      <style:text-properties/>
    </style:style>
    <style:style style:name="P3017" style:family="paragraph" style:parent-style-name="Normal">
      <style:paragraph-properties/>
    </style:style>
    <style:style style:name="T2616" style:family="text">
      <style:text-properties fo:font-style="italic" style:font-style-asian="italic" style:font-style-complex="italic"/>
    </style:style>
    <style:style style:name="P3018" style:family="paragraph" style:parent-style-name="Normal">
      <style:paragraph-properties/>
    </style:style>
    <style:style style:name="T2617" style:family="text">
      <style:text-properties/>
    </style:style>
    <style:style style:name="P3019" style:family="paragraph" style:parent-style-name="Normal">
      <style:paragraph-properties/>
    </style:style>
    <style:style style:name="T2618" style:family="text">
      <style:text-properties fo:font-style="italic" style:font-style-asian="italic" style:font-style-complex="italic"/>
    </style:style>
    <style:style style:name="P3020" style:family="paragraph" style:parent-style-name="Normal">
      <style:paragraph-properties/>
    </style:style>
    <style:style style:name="T2619" style:family="text">
      <style:text-properties/>
    </style:style>
    <style:style style:name="P3021" style:family="paragraph" style:parent-style-name="Normal">
      <style:paragraph-properties/>
    </style:style>
    <style:style style:name="T2620" style:family="text">
      <style:text-properties fo:font-style="italic" style:font-style-asian="italic" style:font-style-complex="italic"/>
    </style:style>
    <style:style style:name="P3022" style:family="paragraph" style:parent-style-name="Normal">
      <style:paragraph-properties/>
    </style:style>
    <style:style style:name="T2621" style:family="text">
      <style:text-properties/>
    </style:style>
    <style:style style:name="P3023" style:family="paragraph" style:parent-style-name="Normal">
      <style:paragraph-properties/>
    </style:style>
    <style:style style:name="P3024" style:family="paragraph" style:parent-style-name="Normal">
      <style:paragraph-properties fo:margin-top="0pt" fo:margin-bottom="0pt" fo:text-align="left" fo:margin-left="0.17361111111111in" fo:margin-right="0in"/>
    </style:style>
    <style:style style:name="T2622" style:family="text">
      <style:text-properties/>
    </style:style>
    <style:style style:name="P3025" style:family="paragraph" style:parent-style-name="Normal">
      <style:paragraph-properties/>
    </style:style>
    <style:style style:name="T2623" style:family="text">
      <style:text-properties fo:font-weight="bold" style:font-weight-asian="bold"/>
    </style:style>
    <style:style style:name="P3026" style:family="paragraph" style:parent-style-name="Normal">
      <style:paragraph-properties/>
    </style:style>
    <style:style style:name="T2624" style:family="text">
      <style:text-properties/>
    </style:style>
    <style:style style:name="P3027" style:family="paragraph" style:parent-style-name="Normal">
      <style:paragraph-properties/>
    </style:style>
    <style:style style:name="T2625" style:family="text">
      <style:text-properties fo:font-style="italic" style:font-style-asian="italic" style:font-style-complex="italic"/>
    </style:style>
    <style:style style:name="P3028" style:family="paragraph" style:parent-style-name="Normal">
      <style:paragraph-properties/>
    </style:style>
    <style:style style:name="T2626" style:family="text">
      <style:text-properties/>
    </style:style>
    <style:style style:name="P3029" style:family="paragraph" style:parent-style-name="Normal">
      <style:paragraph-properties/>
    </style:style>
    <style:style style:name="T2627" style:family="text">
      <style:text-properties fo:font-style="italic" style:font-style-asian="italic" style:font-style-complex="italic"/>
    </style:style>
    <style:style style:name="P3030" style:family="paragraph" style:parent-style-name="Normal">
      <style:paragraph-properties/>
    </style:style>
    <style:style style:name="T2628" style:family="text">
      <style:text-properties/>
    </style:style>
    <style:style style:name="P3031" style:family="paragraph" style:parent-style-name="Normal">
      <style:paragraph-properties/>
    </style:style>
    <style:style style:name="T2629" style:family="text">
      <style:text-properties fo:font-style="italic" style:font-style-asian="italic" style:font-style-complex="italic"/>
    </style:style>
    <style:style style:name="P3032" style:family="paragraph" style:parent-style-name="Normal">
      <style:paragraph-properties/>
    </style:style>
    <style:style style:name="T2630" style:family="text">
      <style:text-properties/>
    </style:style>
    <style:style style:name="P3033" style:family="paragraph" style:parent-style-name="Normal">
      <style:paragraph-properties/>
    </style:style>
    <style:style style:name="P3034" style:family="paragraph" style:parent-style-name="Normal">
      <style:paragraph-properties fo:margin-top="0pt" fo:margin-bottom="0pt" fo:text-align="left" fo:margin-left="0.17361111111111in" fo:margin-right="0in"/>
    </style:style>
    <style:style style:name="T2631" style:family="text">
      <style:text-properties/>
    </style:style>
    <style:style style:name="P3035" style:family="paragraph" style:parent-style-name="Normal">
      <style:paragraph-properties/>
    </style:style>
    <style:style style:name="T2632" style:family="text">
      <style:text-properties fo:font-weight="bold" style:font-weight-asian="bold"/>
    </style:style>
    <style:style style:name="P3036" style:family="paragraph" style:parent-style-name="Normal">
      <style:paragraph-properties/>
    </style:style>
    <style:style style:name="T2633" style:family="text">
      <style:text-properties/>
    </style:style>
    <style:style style:name="P3037" style:family="paragraph" style:parent-style-name="Normal">
      <style:paragraph-properties/>
    </style:style>
    <style:style style:name="T2634" style:family="text">
      <style:text-properties fo:font-style="italic" style:font-style-asian="italic" style:font-style-complex="italic"/>
    </style:style>
    <style:style style:name="P3038" style:family="paragraph" style:parent-style-name="Normal">
      <style:paragraph-properties/>
    </style:style>
    <style:style style:name="T2635" style:family="text">
      <style:text-properties/>
    </style:style>
    <style:style style:name="P3039" style:family="paragraph" style:parent-style-name="Normal">
      <style:paragraph-properties/>
    </style:style>
    <style:style style:name="T2636" style:family="text">
      <style:text-properties fo:font-style="italic" style:font-style-asian="italic" style:font-style-complex="italic"/>
    </style:style>
    <style:style style:name="P3040" style:family="paragraph" style:parent-style-name="Normal">
      <style:paragraph-properties/>
    </style:style>
    <style:style style:name="P3041" style:family="paragraph" style:parent-style-name="Normal">
      <style:paragraph-properties fo:margin-top="0pt" fo:margin-bottom="0pt" fo:text-align="left" fo:margin-left="0.17361111111111in" fo:margin-right="0in"/>
    </style:style>
    <style:style style:name="T2637" style:family="text">
      <style:text-properties/>
    </style:style>
    <style:style style:name="P3042" style:family="paragraph" style:parent-style-name="Normal">
      <style:paragraph-properties/>
    </style:style>
    <style:style style:name="T2638" style:family="text">
      <style:text-properties fo:font-weight="bold" style:font-weight-asian="bold"/>
    </style:style>
    <style:style style:name="P3043" style:family="paragraph" style:parent-style-name="Normal">
      <style:paragraph-properties/>
    </style:style>
    <style:style style:name="T2639" style:family="text">
      <style:text-properties/>
    </style:style>
    <style:style style:name="P3044" style:family="paragraph" style:parent-style-name="Normal">
      <style:paragraph-properties/>
    </style:style>
    <style:style style:name="T2640" style:family="text">
      <style:text-properties fo:font-style="italic" style:font-style-asian="italic" style:font-style-complex="italic"/>
    </style:style>
    <style:style style:name="P3045" style:family="paragraph" style:parent-style-name="Normal">
      <style:paragraph-properties/>
    </style:style>
    <style:style style:name="T2641" style:family="text">
      <style:text-properties/>
    </style:style>
    <style:style style:name="P3046" style:family="paragraph" style:parent-style-name="Normal">
      <style:paragraph-properties/>
    </style:style>
    <style:style style:name="T2642" style:family="text">
      <style:text-properties fo:font-style="italic" style:font-style-asian="italic" style:font-style-complex="italic"/>
    </style:style>
    <style:style style:name="P3047" style:family="paragraph" style:parent-style-name="Normal">
      <style:paragraph-properties/>
    </style:style>
    <style:style style:name="T2643" style:family="text">
      <style:text-properties/>
    </style:style>
    <style:style style:name="P3048" style:family="paragraph" style:parent-style-name="Normal">
      <style:paragraph-properties/>
    </style:style>
    <style:style style:name="T2644" style:family="text">
      <style:text-properties fo:font-style="italic" style:font-style-asian="italic" style:font-style-complex="italic"/>
    </style:style>
    <style:style style:name="P3049" style:family="paragraph" style:parent-style-name="Normal">
      <style:paragraph-properties/>
    </style:style>
    <style:style style:name="T2645" style:family="text">
      <style:text-properties/>
    </style:style>
    <style:style style:name="P3050" style:family="paragraph" style:parent-style-name="Normal">
      <style:paragraph-properties/>
    </style:style>
    <style:style style:name="P3051" style:family="paragraph" style:parent-style-name="Normal">
      <style:paragraph-properties fo:margin-top="0pt" fo:margin-bottom="0pt" fo:text-align="left" fo:margin-left="0.17361111111111in" fo:margin-right="0in"/>
    </style:style>
    <style:style style:name="T2646" style:family="text">
      <style:text-properties/>
    </style:style>
    <style:style style:name="P3052" style:family="paragraph" style:parent-style-name="Normal">
      <style:paragraph-properties/>
    </style:style>
    <style:style style:name="T2647" style:family="text">
      <style:text-properties fo:font-weight="bold" style:font-weight-asian="bold"/>
    </style:style>
    <style:style style:name="P3053" style:family="paragraph" style:parent-style-name="Normal">
      <style:paragraph-properties/>
    </style:style>
    <style:style style:name="T2648" style:family="text">
      <style:text-properties/>
    </style:style>
    <style:style style:name="P3054" style:family="paragraph" style:parent-style-name="Normal">
      <style:paragraph-properties/>
    </style:style>
    <style:style style:name="T2649" style:family="text">
      <style:text-properties fo:font-style="italic" style:font-style-asian="italic" style:font-style-complex="italic"/>
    </style:style>
    <style:style style:name="P3055" style:family="paragraph" style:parent-style-name="Normal">
      <style:paragraph-properties/>
    </style:style>
    <style:style style:name="T2650" style:family="text">
      <style:text-properties/>
    </style:style>
    <style:style style:name="P3056" style:family="paragraph" style:parent-style-name="Normal">
      <style:paragraph-properties/>
    </style:style>
    <style:style style:name="T2651" style:family="text">
      <style:text-properties fo:font-style="italic" style:font-style-asian="italic" style:font-style-complex="italic"/>
    </style:style>
    <style:style style:name="P3057" style:family="paragraph" style:parent-style-name="Normal">
      <style:paragraph-properties/>
    </style:style>
    <style:style style:name="T2652" style:family="text">
      <style:text-properties/>
    </style:style>
    <style:style style:name="P3058" style:family="paragraph" style:parent-style-name="Normal">
      <style:paragraph-properties/>
    </style:style>
    <style:style style:name="T2653" style:family="text">
      <style:text-properties fo:font-style="italic" style:font-style-asian="italic" style:font-style-complex="italic"/>
    </style:style>
    <style:style style:name="P3059" style:family="paragraph" style:parent-style-name="Normal">
      <style:paragraph-properties/>
    </style:style>
    <style:style style:name="T2654" style:family="text">
      <style:text-properties/>
    </style:style>
    <style:style style:name="P3060" style:family="paragraph" style:parent-style-name="Normal">
      <style:paragraph-properties/>
    </style:style>
    <style:style style:name="P3061" style:family="paragraph" style:parent-style-name="Normal">
      <style:paragraph-properties fo:margin-top="0pt" fo:margin-bottom="0pt" fo:text-align="left" fo:margin-left="0.17361111111111in" fo:margin-right="0in"/>
    </style:style>
    <style:style style:name="T2655" style:family="text">
      <style:text-properties/>
    </style:style>
    <style:style style:name="P3062" style:family="paragraph" style:parent-style-name="Normal">
      <style:paragraph-properties/>
    </style:style>
    <style:style style:name="T2656" style:family="text">
      <style:text-properties fo:font-weight="bold" style:font-weight-asian="bold"/>
    </style:style>
    <style:style style:name="P3063" style:family="paragraph" style:parent-style-name="Normal">
      <style:paragraph-properties/>
    </style:style>
    <style:style style:name="T2657" style:family="text">
      <style:text-properties/>
    </style:style>
    <style:style style:name="P3064" style:family="paragraph" style:parent-style-name="Normal">
      <style:paragraph-properties/>
    </style:style>
    <style:style style:name="T2658" style:family="text">
      <style:text-properties fo:font-style="italic" style:font-style-asian="italic" style:font-style-complex="italic"/>
    </style:style>
    <style:style style:name="P3065" style:family="paragraph" style:parent-style-name="Normal">
      <style:paragraph-properties/>
    </style:style>
    <style:style style:name="T2659" style:family="text">
      <style:text-properties/>
    </style:style>
    <style:style style:name="P3066" style:family="paragraph" style:parent-style-name="Normal">
      <style:paragraph-properties/>
    </style:style>
    <style:style style:name="T2660" style:family="text">
      <style:text-properties fo:font-style="italic" style:font-style-asian="italic" style:font-style-complex="italic"/>
    </style:style>
    <style:style style:name="P3067" style:family="paragraph" style:parent-style-name="Normal">
      <style:paragraph-properties/>
    </style:style>
    <style:style style:name="P3068" style:family="paragraph" style:parent-style-name="Normal">
      <style:paragraph-properties fo:margin-top="0pt" fo:margin-bottom="0pt" fo:text-align="left" fo:margin-left="0.17361111111111in" fo:margin-right="0in"/>
    </style:style>
    <style:style style:name="T2661" style:family="text">
      <style:text-properties/>
    </style:style>
    <style:style style:name="P3069" style:family="paragraph" style:parent-style-name="Normal">
      <style:paragraph-properties/>
    </style:style>
    <style:style style:name="T2662" style:family="text">
      <style:text-properties fo:font-weight="bold" style:font-weight-asian="bold"/>
    </style:style>
    <style:style style:name="P3070" style:family="paragraph" style:parent-style-name="Normal">
      <style:paragraph-properties/>
    </style:style>
    <style:style style:name="T2663" style:family="text">
      <style:text-properties/>
    </style:style>
    <style:style style:name="P3071" style:family="paragraph" style:parent-style-name="Normal">
      <style:paragraph-properties/>
    </style:style>
    <style:style style:name="T2664" style:family="text">
      <style:text-properties fo:font-style="italic" style:font-style-asian="italic" style:font-style-complex="italic"/>
    </style:style>
    <style:style style:name="P3072" style:family="paragraph" style:parent-style-name="Normal">
      <style:paragraph-properties/>
    </style:style>
    <style:style style:name="T2665" style:family="text">
      <style:text-properties/>
    </style:style>
    <style:style style:name="P3073" style:family="paragraph" style:parent-style-name="Normal">
      <style:paragraph-properties/>
    </style:style>
    <style:style style:name="T2666" style:family="text">
      <style:text-properties fo:font-style="italic" style:font-style-asian="italic" style:font-style-complex="italic"/>
    </style:style>
    <style:style style:name="P3074" style:family="paragraph" style:parent-style-name="Normal">
      <style:paragraph-properties/>
    </style:style>
    <style:style style:name="P3075" style:family="paragraph" style:parent-style-name="Normal">
      <style:paragraph-properties fo:margin-top="0pt" fo:margin-bottom="0pt" fo:text-align="left" fo:margin-left="0.17361111111111in" fo:margin-right="0in"/>
    </style:style>
    <style:style style:name="T2667" style:family="text">
      <style:text-properties/>
    </style:style>
    <style:style style:name="P3076" style:family="paragraph" style:parent-style-name="Normal">
      <style:paragraph-properties/>
    </style:style>
    <style:style style:name="T2668" style:family="text">
      <style:text-properties fo:font-weight="bold" style:font-weight-asian="bold"/>
    </style:style>
    <style:style style:name="P3077" style:family="paragraph" style:parent-style-name="Normal">
      <style:paragraph-properties/>
    </style:style>
    <style:style style:name="T2669" style:family="text">
      <style:text-properties/>
    </style:style>
    <style:style style:name="P3078" style:family="paragraph" style:parent-style-name="Normal">
      <style:paragraph-properties/>
    </style:style>
    <style:style style:name="T2670" style:family="text">
      <style:text-properties fo:font-style="italic" style:font-style-asian="italic" style:font-style-complex="italic"/>
    </style:style>
    <style:style style:name="P3079" style:family="paragraph" style:parent-style-name="Normal">
      <style:paragraph-properties/>
    </style:style>
    <style:style style:name="T2671" style:family="text">
      <style:text-properties/>
    </style:style>
    <style:style style:name="P3080" style:family="paragraph" style:parent-style-name="Normal">
      <style:paragraph-properties/>
    </style:style>
    <style:style style:name="T2672" style:family="text">
      <style:text-properties fo:font-style="italic" style:font-style-asian="italic" style:font-style-complex="italic"/>
    </style:style>
    <style:style style:name="P3081" style:family="paragraph" style:parent-style-name="Normal">
      <style:paragraph-properties/>
    </style:style>
    <style:style style:name="P3082" style:family="paragraph" style:parent-style-name="Normal">
      <style:paragraph-properties fo:margin-top="0pt" fo:margin-bottom="0pt" fo:text-align="left" fo:margin-left="0.17361111111111in" fo:margin-right="0in"/>
    </style:style>
    <style:style style:name="T2673" style:family="text">
      <style:text-properties/>
    </style:style>
    <style:style style:name="P3083" style:family="paragraph" style:parent-style-name="Normal">
      <style:paragraph-properties/>
    </style:style>
    <style:style style:name="T2674" style:family="text">
      <style:text-properties fo:font-weight="bold" style:font-weight-asian="bold"/>
    </style:style>
    <style:style style:name="P3084" style:family="paragraph" style:parent-style-name="Normal">
      <style:paragraph-properties/>
    </style:style>
    <style:style style:name="T2675" style:family="text">
      <style:text-properties/>
    </style:style>
    <style:style style:name="P3085" style:family="paragraph" style:parent-style-name="Normal">
      <style:paragraph-properties/>
    </style:style>
    <style:style style:name="T2676" style:family="text">
      <style:text-properties fo:font-style="italic" style:font-style-asian="italic" style:font-style-complex="italic"/>
    </style:style>
    <style:style style:name="P3086" style:family="paragraph" style:parent-style-name="Normal">
      <style:paragraph-properties/>
    </style:style>
    <style:style style:name="T2677" style:family="text">
      <style:text-properties/>
    </style:style>
    <style:style style:name="P3087" style:family="paragraph" style:parent-style-name="Normal">
      <style:paragraph-properties/>
    </style:style>
    <style:style style:name="T2678" style:family="text">
      <style:text-properties fo:font-style="italic" style:font-style-asian="italic" style:font-style-complex="italic"/>
    </style:style>
    <style:style style:name="P3088" style:family="paragraph" style:parent-style-name="Normal">
      <style:paragraph-properties/>
    </style:style>
    <style:style style:name="T2679" style:family="text">
      <style:text-properties/>
    </style:style>
    <style:style style:name="P3089" style:family="paragraph" style:parent-style-name="Normal">
      <style:paragraph-properties/>
    </style:style>
    <style:style style:name="T2680" style:family="text">
      <style:text-properties fo:font-style="italic" style:font-style-asian="italic" style:font-style-complex="italic"/>
    </style:style>
    <style:style style:name="P3090" style:family="paragraph" style:parent-style-name="Normal">
      <style:paragraph-properties/>
    </style:style>
    <style:style style:name="T2681" style:family="text">
      <style:text-properties/>
    </style:style>
    <style:style style:name="P3091" style:family="paragraph" style:parent-style-name="Normal">
      <style:paragraph-properties/>
    </style:style>
    <style:style style:name="P3092" style:family="paragraph" style:parent-style-name="Normal">
      <style:paragraph-properties fo:margin-top="0pt" fo:margin-bottom="0pt" fo:text-align="left" fo:margin-left="0.17361111111111in" fo:margin-right="0in"/>
    </style:style>
    <style:style style:name="T2682" style:family="text">
      <style:text-properties/>
    </style:style>
    <style:style style:name="P3093" style:family="paragraph" style:parent-style-name="Normal">
      <style:paragraph-properties/>
    </style:style>
    <style:style style:name="T2683" style:family="text">
      <style:text-properties fo:font-weight="bold" style:font-weight-asian="bold"/>
    </style:style>
    <style:style style:name="P3094" style:family="paragraph" style:parent-style-name="Normal">
      <style:paragraph-properties/>
    </style:style>
    <style:style style:name="T2684" style:family="text">
      <style:text-properties/>
    </style:style>
    <style:style style:name="P3095" style:family="paragraph" style:parent-style-name="Normal">
      <style:paragraph-properties/>
    </style:style>
    <style:style style:name="T2685" style:family="text">
      <style:text-properties fo:font-style="italic" style:font-style-asian="italic" style:font-style-complex="italic"/>
    </style:style>
    <style:style style:name="P3096" style:family="paragraph" style:parent-style-name="Normal">
      <style:paragraph-properties/>
    </style:style>
    <style:style style:name="T2686" style:family="text">
      <style:text-properties/>
    </style:style>
    <style:style style:name="P3097" style:family="paragraph" style:parent-style-name="Normal">
      <style:paragraph-properties/>
    </style:style>
    <style:style style:name="T2687" style:family="text">
      <style:text-properties fo:font-style="italic" style:font-style-asian="italic" style:font-style-complex="italic"/>
    </style:style>
    <style:style style:name="P3098" style:family="paragraph" style:parent-style-name="Normal">
      <style:paragraph-properties/>
    </style:style>
    <style:style style:name="P3099" style:family="paragraph" style:parent-style-name="Normal">
      <style:paragraph-properties fo:margin-top="0pt" fo:margin-bottom="0pt" fo:text-align="left" fo:margin-left="0.17361111111111in" fo:margin-right="0in"/>
    </style:style>
    <style:style style:name="T2688" style:family="text">
      <style:text-properties/>
    </style:style>
    <style:style style:name="P3100" style:family="paragraph" style:parent-style-name="Normal">
      <style:paragraph-properties/>
    </style:style>
    <style:style style:name="T2689" style:family="text">
      <style:text-properties fo:font-weight="bold" style:font-weight-asian="bold"/>
    </style:style>
    <style:style style:name="P3101" style:family="paragraph" style:parent-style-name="Normal">
      <style:paragraph-properties/>
    </style:style>
    <style:style style:name="T2690" style:family="text">
      <style:text-properties/>
    </style:style>
    <style:style style:name="P3102" style:family="paragraph" style:parent-style-name="Normal">
      <style:paragraph-properties/>
    </style:style>
    <style:style style:name="T2691" style:family="text">
      <style:text-properties fo:font-style="italic" style:font-style-asian="italic" style:font-style-complex="italic"/>
    </style:style>
    <style:style style:name="P3103" style:family="paragraph" style:parent-style-name="Normal">
      <style:paragraph-properties/>
    </style:style>
    <style:style style:name="T2692" style:family="text">
      <style:text-properties/>
    </style:style>
    <style:style style:name="P3104" style:family="paragraph" style:parent-style-name="Normal">
      <style:paragraph-properties/>
    </style:style>
    <style:style style:name="T2693" style:family="text">
      <style:text-properties fo:font-style="italic" style:font-style-asian="italic" style:font-style-complex="italic"/>
    </style:style>
    <style:style style:name="P3105" style:family="paragraph" style:parent-style-name="Normal">
      <style:paragraph-properties/>
    </style:style>
    <style:style style:name="T2694" style:family="text">
      <style:text-properties/>
    </style:style>
    <style:style style:name="P3106" style:family="paragraph" style:parent-style-name="Normal">
      <style:paragraph-properties/>
    </style:style>
    <style:style style:name="T2695" style:family="text">
      <style:text-properties fo:font-style="italic" style:font-style-asian="italic" style:font-style-complex="italic"/>
    </style:style>
    <style:style style:name="P3107" style:family="paragraph" style:parent-style-name="Normal">
      <style:paragraph-properties/>
    </style:style>
    <style:style style:name="T2696" style:family="text">
      <style:text-properties/>
    </style:style>
    <style:style style:name="P3108" style:family="paragraph" style:parent-style-name="Normal">
      <style:paragraph-properties/>
    </style:style>
    <style:style style:name="P3109" style:family="paragraph" style:parent-style-name="Normal">
      <style:paragraph-properties fo:margin-top="0pt" fo:margin-bottom="0pt" fo:text-align="left" fo:margin-left="0.17361111111111in" fo:margin-right="0in"/>
    </style:style>
    <style:style style:name="T2697" style:family="text">
      <style:text-properties/>
    </style:style>
    <style:style style:name="P3110" style:family="paragraph" style:parent-style-name="Normal">
      <style:paragraph-properties/>
    </style:style>
    <style:style style:name="T2698" style:family="text">
      <style:text-properties fo:font-weight="bold" style:font-weight-asian="bold"/>
    </style:style>
    <style:style style:name="P3111" style:family="paragraph" style:parent-style-name="Normal">
      <style:paragraph-properties/>
    </style:style>
    <style:style style:name="T2699" style:family="text">
      <style:text-properties/>
    </style:style>
    <style:style style:name="P3112" style:family="paragraph" style:parent-style-name="Normal">
      <style:paragraph-properties/>
    </style:style>
    <style:style style:name="T2700" style:family="text">
      <style:text-properties fo:font-style="italic" style:font-style-asian="italic" style:font-style-complex="italic"/>
    </style:style>
    <style:style style:name="P3113" style:family="paragraph" style:parent-style-name="Normal">
      <style:paragraph-properties/>
    </style:style>
    <style:style style:name="T2701" style:family="text">
      <style:text-properties/>
    </style:style>
    <style:style style:name="P3114" style:family="paragraph" style:parent-style-name="Normal">
      <style:paragraph-properties/>
    </style:style>
    <style:style style:name="T2702" style:family="text">
      <style:text-properties fo:font-style="italic" style:font-style-asian="italic" style:font-style-complex="italic"/>
    </style:style>
    <style:style style:name="P3115" style:family="paragraph" style:parent-style-name="Normal">
      <style:paragraph-properties/>
    </style:style>
    <style:style style:name="P3116" style:family="paragraph" style:parent-style-name="Normal">
      <style:paragraph-properties fo:margin-top="0pt" fo:margin-bottom="0pt" fo:text-align="left" fo:margin-left="0.17361111111111in" fo:margin-right="0in"/>
    </style:style>
    <style:style style:name="T2703" style:family="text">
      <style:text-properties/>
    </style:style>
    <style:style style:name="P3117" style:family="paragraph" style:parent-style-name="Normal">
      <style:paragraph-properties/>
    </style:style>
    <style:style style:name="T2704" style:family="text">
      <style:text-properties fo:font-weight="bold" style:font-weight-asian="bold"/>
    </style:style>
    <style:style style:name="P3118" style:family="paragraph" style:parent-style-name="Normal">
      <style:paragraph-properties/>
    </style:style>
    <style:style style:name="T2705" style:family="text">
      <style:text-properties/>
    </style:style>
    <style:style style:name="P3119" style:family="paragraph" style:parent-style-name="Normal">
      <style:paragraph-properties/>
    </style:style>
    <style:style style:name="T2706" style:family="text">
      <style:text-properties fo:font-style="italic" style:font-style-asian="italic" style:font-style-complex="italic"/>
    </style:style>
    <style:style style:name="P3120" style:family="paragraph" style:parent-style-name="Normal">
      <style:paragraph-properties/>
    </style:style>
    <style:style style:name="T2707" style:family="text">
      <style:text-properties/>
    </style:style>
    <style:style style:name="P3121" style:family="paragraph" style:parent-style-name="Normal">
      <style:paragraph-properties/>
    </style:style>
    <style:style style:name="T2708" style:family="text">
      <style:text-properties fo:font-style="italic" style:font-style-asian="italic" style:font-style-complex="italic"/>
    </style:style>
    <style:style style:name="P3122" style:family="paragraph" style:parent-style-name="Normal">
      <style:paragraph-properties/>
    </style:style>
    <style:style style:name="P3123" style:family="paragraph" style:parent-style-name="Normal">
      <style:paragraph-properties fo:margin-top="0pt" fo:margin-bottom="0pt" fo:text-align="left" fo:margin-left="0.17361111111111in" fo:margin-right="0in"/>
    </style:style>
    <style:style style:name="T2709" style:family="text">
      <style:text-properties/>
    </style:style>
    <style:style style:name="P3124" style:family="paragraph" style:parent-style-name="Normal">
      <style:paragraph-properties/>
    </style:style>
    <style:style style:name="T2710" style:family="text">
      <style:text-properties fo:font-weight="bold" style:font-weight-asian="bold"/>
    </style:style>
    <style:style style:name="P3125" style:family="paragraph" style:parent-style-name="Normal">
      <style:paragraph-properties/>
    </style:style>
    <style:style style:name="T2711" style:family="text">
      <style:text-properties/>
    </style:style>
    <style:style style:name="P3126" style:family="paragraph" style:parent-style-name="Normal">
      <style:paragraph-properties/>
    </style:style>
    <style:style style:name="T2712" style:family="text">
      <style:text-properties fo:font-style="italic" style:font-style-asian="italic" style:font-style-complex="italic"/>
    </style:style>
    <style:style style:name="P3127" style:family="paragraph" style:parent-style-name="Normal">
      <style:paragraph-properties/>
    </style:style>
    <style:style style:name="T2713" style:family="text">
      <style:text-properties/>
    </style:style>
    <style:style style:name="P3128" style:family="paragraph" style:parent-style-name="Normal">
      <style:paragraph-properties/>
    </style:style>
    <style:style style:name="T2714" style:family="text">
      <style:text-properties fo:font-style="italic" style:font-style-asian="italic" style:font-style-complex="italic"/>
    </style:style>
    <style:style style:name="P3129" style:family="paragraph" style:parent-style-name="Normal">
      <style:paragraph-properties/>
    </style:style>
    <style:style style:name="P3130" style:family="paragraph" style:parent-style-name="Normal">
      <style:paragraph-properties fo:margin-top="0pt" fo:margin-bottom="0pt" fo:text-align="left" fo:margin-left="0.17361111111111in" fo:margin-right="0in"/>
    </style:style>
    <style:style style:name="T2715" style:family="text">
      <style:text-properties/>
    </style:style>
    <style:style style:name="P3131" style:family="paragraph" style:parent-style-name="Normal">
      <style:paragraph-properties/>
    </style:style>
    <style:style style:name="T2716" style:family="text">
      <style:text-properties fo:font-weight="bold" style:font-weight-asian="bold"/>
    </style:style>
    <style:style style:name="P3132" style:family="paragraph" style:parent-style-name="Normal">
      <style:paragraph-properties/>
    </style:style>
    <style:style style:name="T2717" style:family="text">
      <style:text-properties/>
    </style:style>
    <style:style style:name="P3133" style:family="paragraph" style:parent-style-name="Normal">
      <style:paragraph-properties/>
    </style:style>
    <style:style style:name="T2718" style:family="text">
      <style:text-properties fo:font-style="italic" style:font-style-asian="italic" style:font-style-complex="italic"/>
    </style:style>
    <style:style style:name="P3134" style:family="paragraph" style:parent-style-name="Normal">
      <style:paragraph-properties/>
    </style:style>
    <style:style style:name="T2719" style:family="text">
      <style:text-properties/>
    </style:style>
    <style:style style:name="P3135" style:family="paragraph" style:parent-style-name="Normal">
      <style:paragraph-properties/>
    </style:style>
    <style:style style:name="T2720" style:family="text">
      <style:text-properties fo:font-style="italic" style:font-style-asian="italic" style:font-style-complex="italic"/>
    </style:style>
    <style:style style:name="P3136" style:family="paragraph" style:parent-style-name="Normal">
      <style:paragraph-properties/>
    </style:style>
    <style:style style:name="T2721" style:family="text">
      <style:text-properties/>
    </style:style>
    <style:style style:name="P3137" style:family="paragraph" style:parent-style-name="Normal">
      <style:paragraph-properties/>
    </style:style>
    <style:style style:name="T2722" style:family="text">
      <style:text-properties fo:font-style="italic" style:font-style-asian="italic" style:font-style-complex="italic"/>
    </style:style>
    <style:style style:name="P3138" style:family="paragraph" style:parent-style-name="Normal">
      <style:paragraph-properties/>
    </style:style>
    <style:style style:name="T2723" style:family="text">
      <style:text-properties/>
    </style:style>
    <style:style style:name="P3139" style:family="paragraph" style:parent-style-name="Normal">
      <style:paragraph-properties/>
    </style:style>
    <style:style style:name="P3140" style:family="paragraph" style:parent-style-name="Normal">
      <style:paragraph-properties fo:margin-top="0pt" fo:margin-bottom="0pt" fo:text-align="left" fo:margin-left="0.17361111111111in" fo:margin-right="0in"/>
    </style:style>
    <style:style style:name="T2724" style:family="text">
      <style:text-properties/>
    </style:style>
    <style:style style:name="P3141" style:family="paragraph" style:parent-style-name="Normal">
      <style:paragraph-properties/>
    </style:style>
    <style:style style:name="T2725" style:family="text">
      <style:text-properties fo:font-weight="bold" style:font-weight-asian="bold"/>
    </style:style>
    <style:style style:name="P3142" style:family="paragraph" style:parent-style-name="Normal">
      <style:paragraph-properties/>
    </style:style>
    <style:style style:name="T2726" style:family="text">
      <style:text-properties/>
    </style:style>
    <style:style style:name="P3143" style:family="paragraph" style:parent-style-name="Normal">
      <style:paragraph-properties/>
    </style:style>
    <style:style style:name="T2727" style:family="text">
      <style:text-properties fo:font-style="italic" style:font-style-asian="italic" style:font-style-complex="italic"/>
    </style:style>
    <style:style style:name="P3144" style:family="paragraph" style:parent-style-name="Normal">
      <style:paragraph-properties/>
    </style:style>
    <style:style style:name="T2728" style:family="text">
      <style:text-properties/>
    </style:style>
    <style:style style:name="P3145" style:family="paragraph" style:parent-style-name="Normal">
      <style:paragraph-properties/>
    </style:style>
    <style:style style:name="T2729" style:family="text">
      <style:text-properties fo:font-style="italic" style:font-style-asian="italic" style:font-style-complex="italic"/>
    </style:style>
    <style:style style:name="P3146" style:family="paragraph" style:parent-style-name="Normal">
      <style:paragraph-properties/>
    </style:style>
    <style:style style:name="P3147" style:family="paragraph" style:parent-style-name="Normal">
      <style:paragraph-properties fo:margin-top="0pt" fo:margin-bottom="0pt" fo:text-align="left" fo:margin-left="0.17361111111111in" fo:margin-right="0in"/>
    </style:style>
    <style:style style:name="T2730" style:family="text">
      <style:text-properties/>
    </style:style>
    <style:style style:name="P3148" style:family="paragraph" style:parent-style-name="Normal">
      <style:paragraph-properties/>
    </style:style>
    <style:style style:name="T2731" style:family="text">
      <style:text-properties fo:font-weight="bold" style:font-weight-asian="bold"/>
    </style:style>
    <style:style style:name="P3149" style:family="paragraph" style:parent-style-name="Normal">
      <style:paragraph-properties/>
    </style:style>
    <style:style style:name="T2732" style:family="text">
      <style:text-properties/>
    </style:style>
    <style:style style:name="P3150" style:family="paragraph" style:parent-style-name="Normal">
      <style:paragraph-properties/>
    </style:style>
    <style:style style:name="T2733" style:family="text">
      <style:text-properties fo:font-style="italic" style:font-style-asian="italic" style:font-style-complex="italic"/>
    </style:style>
    <style:style style:name="P3151" style:family="paragraph" style:parent-style-name="Normal">
      <style:paragraph-properties/>
    </style:style>
    <style:style style:name="T2734" style:family="text">
      <style:text-properties/>
    </style:style>
    <style:style style:name="P3152" style:family="paragraph" style:parent-style-name="Normal">
      <style:paragraph-properties/>
    </style:style>
    <style:style style:name="T2735" style:family="text">
      <style:text-properties fo:font-style="italic" style:font-style-asian="italic" style:font-style-complex="italic"/>
    </style:style>
    <style:style style:name="P3153" style:family="paragraph" style:parent-style-name="Normal">
      <style:paragraph-properties/>
    </style:style>
    <style:style style:name="T2736" style:family="text">
      <style:text-properties/>
    </style:style>
    <style:style style:name="P3154" style:family="paragraph" style:parent-style-name="Normal">
      <style:paragraph-properties/>
    </style:style>
    <style:style style:name="T2737" style:family="text">
      <style:text-properties fo:font-style="italic" style:font-style-asian="italic" style:font-style-complex="italic"/>
    </style:style>
    <style:style style:name="P3155" style:family="paragraph" style:parent-style-name="Normal">
      <style:paragraph-properties/>
    </style:style>
    <style:style style:name="T2738" style:family="text">
      <style:text-properties/>
    </style:style>
    <style:style style:name="P3156" style:family="paragraph" style:parent-style-name="Normal">
      <style:paragraph-properties/>
    </style:style>
    <style:style style:name="P3157" style:family="paragraph" style:parent-style-name="Normal">
      <style:paragraph-properties fo:margin-top="0pt" fo:margin-bottom="0pt" fo:text-align="left" fo:margin-left="0.17361111111111in" fo:margin-right="0in"/>
    </style:style>
    <style:style style:name="T2739" style:family="text">
      <style:text-properties/>
    </style:style>
    <style:style style:name="P3158" style:family="paragraph" style:parent-style-name="Normal">
      <style:paragraph-properties/>
    </style:style>
    <style:style style:name="T2740" style:family="text">
      <style:text-properties fo:font-weight="bold" style:font-weight-asian="bold"/>
    </style:style>
    <style:style style:name="P3159" style:family="paragraph" style:parent-style-name="Normal">
      <style:paragraph-properties/>
    </style:style>
    <style:style style:name="T2741" style:family="text">
      <style:text-properties/>
    </style:style>
    <style:style style:name="P3160" style:family="paragraph" style:parent-style-name="Normal">
      <style:paragraph-properties/>
    </style:style>
    <style:style style:name="T2742" style:family="text">
      <style:text-properties fo:font-style="italic" style:font-style-asian="italic" style:font-style-complex="italic"/>
    </style:style>
    <style:style style:name="P3161" style:family="paragraph" style:parent-style-name="Normal">
      <style:paragraph-properties/>
    </style:style>
    <style:style style:name="T2743" style:family="text">
      <style:text-properties/>
    </style:style>
    <style:style style:name="P3162" style:family="paragraph" style:parent-style-name="Normal">
      <style:paragraph-properties/>
    </style:style>
    <style:style style:name="T2744" style:family="text">
      <style:text-properties fo:font-style="italic" style:font-style-asian="italic" style:font-style-complex="italic"/>
    </style:style>
    <style:style style:name="P3163" style:family="paragraph" style:parent-style-name="Normal">
      <style:paragraph-properties/>
    </style:style>
    <style:style style:name="P3164" style:family="paragraph" style:parent-style-name="Normal">
      <style:paragraph-properties fo:margin-top="0pt" fo:margin-bottom="0pt" fo:text-align="left" fo:margin-left="0.17361111111111in" fo:margin-right="0in"/>
    </style:style>
    <style:style style:name="T2745" style:family="text">
      <style:text-properties/>
    </style:style>
    <style:style style:name="P3165" style:family="paragraph" style:parent-style-name="Normal">
      <style:paragraph-properties/>
    </style:style>
    <style:style style:name="T2746" style:family="text">
      <style:text-properties fo:font-weight="bold" style:font-weight-asian="bold"/>
    </style:style>
    <style:style style:name="P3166" style:family="paragraph" style:parent-style-name="Normal">
      <style:paragraph-properties/>
    </style:style>
    <style:style style:name="T2747" style:family="text">
      <style:text-properties/>
    </style:style>
    <style:style style:name="P3167" style:family="paragraph" style:parent-style-name="Normal">
      <style:paragraph-properties/>
    </style:style>
    <style:style style:name="T2748" style:family="text">
      <style:text-properties fo:font-style="italic" style:font-style-asian="italic" style:font-style-complex="italic"/>
    </style:style>
    <style:style style:name="P3168" style:family="paragraph" style:parent-style-name="Normal">
      <style:paragraph-properties/>
    </style:style>
    <style:style style:name="T2749" style:family="text">
      <style:text-properties/>
    </style:style>
    <style:style style:name="P3169" style:family="paragraph" style:parent-style-name="Normal">
      <style:paragraph-properties/>
    </style:style>
    <style:style style:name="T2750" style:family="text">
      <style:text-properties fo:font-style="italic" style:font-style-asian="italic" style:font-style-complex="italic"/>
    </style:style>
    <style:style style:name="P3170" style:family="paragraph" style:parent-style-name="Normal">
      <style:paragraph-properties/>
    </style:style>
    <style:style style:name="T2751" style:family="text">
      <style:text-properties/>
    </style:style>
    <style:style style:name="P3171" style:family="paragraph" style:parent-style-name="Normal">
      <style:paragraph-properties/>
    </style:style>
    <style:style style:name="T2752" style:family="text">
      <style:text-properties fo:font-style="italic" style:font-style-asian="italic" style:font-style-complex="italic"/>
    </style:style>
    <style:style style:name="P3172" style:family="paragraph" style:parent-style-name="Normal">
      <style:paragraph-properties/>
    </style:style>
    <style:style style:name="T2753" style:family="text">
      <style:text-properties/>
    </style:style>
    <style:style style:name="P3173" style:family="paragraph" style:parent-style-name="Normal">
      <style:paragraph-properties/>
    </style:style>
    <style:style style:name="P3174" style:family="paragraph" style:parent-style-name="Normal">
      <style:paragraph-properties fo:margin-top="0pt" fo:margin-bottom="0pt" fo:text-align="left" fo:margin-left="0.17361111111111in" fo:margin-right="0in"/>
    </style:style>
    <style:style style:name="T2754" style:family="text">
      <style:text-properties/>
    </style:style>
    <style:style style:name="P3175" style:family="paragraph" style:parent-style-name="Normal">
      <style:paragraph-properties/>
    </style:style>
    <style:style style:name="T2755" style:family="text">
      <style:text-properties fo:font-weight="bold" style:font-weight-asian="bold"/>
    </style:style>
    <style:style style:name="P3176" style:family="paragraph" style:parent-style-name="Normal">
      <style:paragraph-properties/>
    </style:style>
    <style:style style:name="T2756" style:family="text">
      <style:text-properties/>
    </style:style>
    <style:style style:name="P3177" style:family="paragraph" style:parent-style-name="Normal">
      <style:paragraph-properties/>
    </style:style>
    <style:style style:name="T2757" style:family="text">
      <style:text-properties fo:font-style="italic" style:font-style-asian="italic" style:font-style-complex="italic"/>
    </style:style>
    <style:style style:name="P3178" style:family="paragraph" style:parent-style-name="Normal">
      <style:paragraph-properties/>
    </style:style>
    <style:style style:name="T2758" style:family="text">
      <style:text-properties/>
    </style:style>
    <style:style style:name="P3179" style:family="paragraph" style:parent-style-name="Normal">
      <style:paragraph-properties/>
    </style:style>
    <style:style style:name="T2759" style:family="text">
      <style:text-properties fo:font-style="italic" style:font-style-asian="italic" style:font-style-complex="italic"/>
    </style:style>
    <style:style style:name="P3180" style:family="paragraph" style:parent-style-name="Normal">
      <style:paragraph-properties/>
    </style:style>
    <style:style style:name="P3181" style:family="paragraph" style:parent-style-name="Normal">
      <style:paragraph-properties fo:margin-top="0pt" fo:margin-bottom="0pt" fo:text-align="left" fo:margin-left="0.17361111111111in" fo:margin-right="0in"/>
    </style:style>
    <style:style style:name="T2760" style:family="text">
      <style:text-properties/>
    </style:style>
    <style:style style:name="P3182" style:family="paragraph" style:parent-style-name="Normal">
      <style:paragraph-properties/>
    </style:style>
    <style:style style:name="T2761" style:family="text">
      <style:text-properties fo:font-weight="bold" style:font-weight-asian="bold"/>
    </style:style>
    <style:style style:name="P3183" style:family="paragraph" style:parent-style-name="Normal">
      <style:paragraph-properties/>
    </style:style>
    <style:style style:name="T2762" style:family="text">
      <style:text-properties/>
    </style:style>
    <style:style style:name="P3184" style:family="paragraph" style:parent-style-name="Normal">
      <style:paragraph-properties/>
    </style:style>
    <style:style style:name="T2763" style:family="text">
      <style:text-properties fo:font-style="italic" style:font-style-asian="italic" style:font-style-complex="italic"/>
    </style:style>
    <style:style style:name="P3185" style:family="paragraph" style:parent-style-name="Normal">
      <style:paragraph-properties/>
    </style:style>
    <style:style style:name="T2764" style:family="text">
      <style:text-properties/>
    </style:style>
    <style:style style:name="P3186" style:family="paragraph" style:parent-style-name="Normal">
      <style:paragraph-properties/>
    </style:style>
    <style:style style:name="T2765" style:family="text">
      <style:text-properties fo:font-style="italic" style:font-style-asian="italic" style:font-style-complex="italic"/>
    </style:style>
    <style:style style:name="P3187" style:family="paragraph" style:parent-style-name="Normal">
      <style:paragraph-properties/>
    </style:style>
    <style:style style:name="P3188" style:family="paragraph" style:parent-style-name="Normal">
      <style:paragraph-properties fo:margin-top="0pt" fo:margin-bottom="0pt" fo:text-align="left" fo:margin-left="0.17361111111111in" fo:margin-right="0in"/>
    </style:style>
    <style:style style:name="T2766" style:family="text">
      <style:text-properties/>
    </style:style>
    <style:style style:name="P3189" style:family="paragraph" style:parent-style-name="Normal">
      <style:paragraph-properties/>
    </style:style>
    <style:style style:name="T2767" style:family="text">
      <style:text-properties fo:font-weight="bold" style:font-weight-asian="bold"/>
    </style:style>
    <style:style style:name="P3190" style:family="paragraph" style:parent-style-name="Normal">
      <style:paragraph-properties/>
    </style:style>
    <style:style style:name="T2768" style:family="text">
      <style:text-properties/>
    </style:style>
    <style:style style:name="P3191" style:family="paragraph" style:parent-style-name="Normal">
      <style:paragraph-properties/>
    </style:style>
    <style:style style:name="T2769" style:family="text">
      <style:text-properties fo:font-style="italic" style:font-style-asian="italic" style:font-style-complex="italic"/>
    </style:style>
    <style:style style:name="P3192" style:family="paragraph" style:parent-style-name="Normal">
      <style:paragraph-properties/>
    </style:style>
    <style:style style:name="T2770" style:family="text">
      <style:text-properties/>
    </style:style>
    <style:style style:name="P3193" style:family="paragraph" style:parent-style-name="Normal">
      <style:paragraph-properties/>
    </style:style>
    <style:style style:name="T2771" style:family="text">
      <style:text-properties fo:font-style="italic" style:font-style-asian="italic" style:font-style-complex="italic"/>
    </style:style>
    <style:style style:name="P3194" style:family="paragraph" style:parent-style-name="Normal">
      <style:paragraph-properties/>
    </style:style>
    <style:style style:name="T2772" style:family="text">
      <style:text-properties/>
    </style:style>
    <style:style style:name="P3195" style:family="paragraph" style:parent-style-name="Normal">
      <style:paragraph-properties/>
    </style:style>
    <style:style style:name="T2773" style:family="text">
      <style:text-properties fo:font-style="italic" style:font-style-asian="italic" style:font-style-complex="italic"/>
    </style:style>
    <style:style style:name="P3196" style:family="paragraph" style:parent-style-name="Normal">
      <style:paragraph-properties/>
    </style:style>
    <style:style style:name="T2774" style:family="text">
      <style:text-properties/>
    </style:style>
    <style:style style:name="P3197" style:family="paragraph" style:parent-style-name="Normal">
      <style:paragraph-properties/>
    </style:style>
    <style:style style:name="P3198" style:family="paragraph" style:parent-style-name="Normal">
      <style:paragraph-properties fo:margin-top="0pt" fo:margin-bottom="0pt" fo:text-align="left" fo:margin-left="0.17361111111111in" fo:margin-right="0in"/>
    </style:style>
    <style:style style:name="T2775" style:family="text">
      <style:text-properties/>
    </style:style>
    <style:style style:name="P3199" style:family="paragraph" style:parent-style-name="Normal">
      <style:paragraph-properties/>
    </style:style>
    <style:style style:name="T2776" style:family="text">
      <style:text-properties fo:font-weight="bold" style:font-weight-asian="bold"/>
    </style:style>
    <style:style style:name="P3200" style:family="paragraph" style:parent-style-name="Normal">
      <style:paragraph-properties/>
    </style:style>
    <style:style style:name="T2777" style:family="text">
      <style:text-properties/>
    </style:style>
    <style:style style:name="P3201" style:family="paragraph" style:parent-style-name="Normal">
      <style:paragraph-properties/>
    </style:style>
    <style:style style:name="T2778" style:family="text">
      <style:text-properties fo:font-style="italic" style:font-style-asian="italic" style:font-style-complex="italic"/>
    </style:style>
    <style:style style:name="P3202" style:family="paragraph" style:parent-style-name="Normal">
      <style:paragraph-properties/>
    </style:style>
    <style:style style:name="T2779" style:family="text">
      <style:text-properties/>
    </style:style>
    <style:style style:name="P3203" style:family="paragraph" style:parent-style-name="Normal">
      <style:paragraph-properties/>
    </style:style>
    <style:style style:name="T2780" style:family="text">
      <style:text-properties fo:font-style="italic" style:font-style-asian="italic" style:font-style-complex="italic"/>
    </style:style>
    <style:style style:name="P3204" style:family="paragraph" style:parent-style-name="Normal">
      <style:paragraph-properties/>
    </style:style>
    <style:style style:name="T2781" style:family="text">
      <style:text-properties/>
    </style:style>
    <style:style style:name="P3205" style:family="paragraph" style:parent-style-name="Normal">
      <style:paragraph-properties/>
    </style:style>
    <style:style style:name="T2782" style:family="text">
      <style:text-properties fo:font-style="italic" style:font-style-asian="italic" style:font-style-complex="italic"/>
    </style:style>
    <style:style style:name="P3206" style:family="paragraph" style:parent-style-name="Normal">
      <style:paragraph-properties/>
    </style:style>
    <style:style style:name="T2783" style:family="text">
      <style:text-properties/>
    </style:style>
    <style:style style:name="P3207" style:family="paragraph" style:parent-style-name="Normal">
      <style:paragraph-properties/>
    </style:style>
    <style:style style:name="P3208" style:family="paragraph" style:parent-style-name="Normal">
      <style:paragraph-properties fo:margin-top="0pt" fo:margin-bottom="0pt" fo:text-align="left" fo:margin-left="0.17361111111111in" fo:margin-right="0in"/>
    </style:style>
    <style:style style:name="T2784" style:family="text">
      <style:text-properties/>
    </style:style>
    <style:style style:name="P3209" style:family="paragraph" style:parent-style-name="Normal">
      <style:paragraph-properties/>
    </style:style>
    <style:style style:name="T2785" style:family="text">
      <style:text-properties fo:font-weight="bold" style:font-weight-asian="bold"/>
    </style:style>
    <style:style style:name="P3210" style:family="paragraph" style:parent-style-name="Normal">
      <style:paragraph-properties/>
    </style:style>
    <style:style style:name="T2786" style:family="text">
      <style:text-properties/>
    </style:style>
    <style:style style:name="P3211" style:family="paragraph" style:parent-style-name="Normal">
      <style:paragraph-properties/>
    </style:style>
    <style:style style:name="T2787" style:family="text">
      <style:text-properties fo:font-style="italic" style:font-style-asian="italic" style:font-style-complex="italic"/>
    </style:style>
    <style:style style:name="P3212" style:family="paragraph" style:parent-style-name="Normal">
      <style:paragraph-properties/>
    </style:style>
    <style:style style:name="T2788" style:family="text">
      <style:text-properties/>
    </style:style>
    <style:style style:name="P3213" style:family="paragraph" style:parent-style-name="Normal">
      <style:paragraph-properties/>
    </style:style>
    <style:style style:name="T2789" style:family="text">
      <style:text-properties fo:font-style="italic" style:font-style-asian="italic" style:font-style-complex="italic"/>
    </style:style>
    <style:style style:name="P3214" style:family="paragraph" style:parent-style-name="Normal">
      <style:paragraph-properties/>
    </style:style>
    <style:style style:name="P3215" style:family="paragraph" style:parent-style-name="Normal">
      <style:paragraph-properties fo:margin-top="0pt" fo:margin-bottom="0pt" fo:text-align="left" fo:margin-left="0.17361111111111in" fo:margin-right="0in"/>
    </style:style>
    <style:style style:name="T2790" style:family="text">
      <style:text-properties/>
    </style:style>
    <style:style style:name="P3216" style:family="paragraph" style:parent-style-name="Normal">
      <style:paragraph-properties/>
    </style:style>
    <style:style style:name="T2791" style:family="text">
      <style:text-properties fo:font-weight="bold" style:font-weight-asian="bold"/>
    </style:style>
    <style:style style:name="P3217" style:family="paragraph" style:parent-style-name="Normal">
      <style:paragraph-properties/>
    </style:style>
    <style:style style:name="T2792" style:family="text">
      <style:text-properties/>
    </style:style>
    <style:style style:name="P3218" style:family="paragraph" style:parent-style-name="Normal">
      <style:paragraph-properties/>
    </style:style>
    <style:style style:name="T2793" style:family="text">
      <style:text-properties fo:font-style="italic" style:font-style-asian="italic" style:font-style-complex="italic"/>
    </style:style>
    <style:style style:name="P3219" style:family="paragraph" style:parent-style-name="Normal">
      <style:paragraph-properties/>
    </style:style>
    <style:style style:name="T2794" style:family="text">
      <style:text-properties/>
    </style:style>
    <style:style style:name="P3220" style:family="paragraph" style:parent-style-name="Normal">
      <style:paragraph-properties/>
    </style:style>
    <style:style style:name="T2795" style:family="text">
      <style:text-properties fo:font-style="italic" style:font-style-asian="italic" style:font-style-complex="italic"/>
    </style:style>
    <style:style style:name="P3221" style:family="paragraph" style:parent-style-name="Normal">
      <style:paragraph-properties/>
    </style:style>
    <style:style style:name="T2796" style:family="text">
      <style:text-properties/>
    </style:style>
    <style:style style:name="P3222" style:family="paragraph" style:parent-style-name="Normal">
      <style:paragraph-properties/>
    </style:style>
    <style:style style:name="T2797" style:family="text">
      <style:text-properties fo:font-style="italic" style:font-style-asian="italic" style:font-style-complex="italic"/>
    </style:style>
    <style:style style:name="P3223" style:family="paragraph" style:parent-style-name="Normal">
      <style:paragraph-properties/>
    </style:style>
    <style:style style:name="T2798" style:family="text">
      <style:text-properties/>
    </style:style>
    <style:style style:name="P3224" style:family="paragraph" style:parent-style-name="Normal">
      <style:paragraph-properties/>
    </style:style>
    <style:style style:name="P3225" style:family="paragraph" style:parent-style-name="Normal">
      <style:paragraph-properties fo:margin-top="0pt" fo:margin-bottom="0pt" fo:text-align="left" fo:margin-left="0.17361111111111in" fo:margin-right="0in"/>
    </style:style>
    <style:style style:name="T2799" style:family="text">
      <style:text-properties/>
    </style:style>
    <style:style style:name="P3226" style:family="paragraph" style:parent-style-name="Normal">
      <style:paragraph-properties/>
    </style:style>
    <style:style style:name="T2800" style:family="text">
      <style:text-properties fo:font-weight="bold" style:font-weight-asian="bold"/>
    </style:style>
    <style:style style:name="P3227" style:family="paragraph" style:parent-style-name="Normal">
      <style:paragraph-properties/>
    </style:style>
    <style:style style:name="T2801" style:family="text">
      <style:text-properties/>
    </style:style>
    <style:style style:name="P3228" style:family="paragraph" style:parent-style-name="Normal">
      <style:paragraph-properties/>
    </style:style>
    <style:style style:name="T2802" style:family="text">
      <style:text-properties fo:font-style="italic" style:font-style-asian="italic" style:font-style-complex="italic"/>
    </style:style>
    <style:style style:name="P3229" style:family="paragraph" style:parent-style-name="Normal">
      <style:paragraph-properties/>
    </style:style>
    <style:style style:name="T2803" style:family="text">
      <style:text-properties/>
    </style:style>
    <style:style style:name="P3230" style:family="paragraph" style:parent-style-name="Normal">
      <style:paragraph-properties/>
    </style:style>
    <style:style style:name="T2804" style:family="text">
      <style:text-properties fo:font-style="italic" style:font-style-asian="italic" style:font-style-complex="italic"/>
    </style:style>
    <style:style style:name="P3231" style:family="paragraph" style:parent-style-name="Normal">
      <style:paragraph-properties/>
    </style:style>
    <style:style style:name="T2805" style:family="text">
      <style:text-properties/>
    </style:style>
    <style:style style:name="P3232" style:family="paragraph" style:parent-style-name="Normal">
      <style:paragraph-properties/>
    </style:style>
    <style:style style:name="T2806" style:family="text">
      <style:text-properties fo:font-style="italic" style:font-style-asian="italic" style:font-style-complex="italic"/>
    </style:style>
    <style:style style:name="P3233" style:family="paragraph" style:parent-style-name="Normal">
      <style:paragraph-properties/>
    </style:style>
    <style:style style:name="T2807" style:family="text">
      <style:text-properties/>
    </style:style>
    <style:style style:name="P3234" style:family="paragraph" style:parent-style-name="Normal">
      <style:paragraph-properties/>
    </style:style>
    <style:style style:name="P3235" style:family="paragraph" style:parent-style-name="Normal">
      <style:paragraph-properties fo:margin-top="0pt" fo:margin-bottom="0pt" fo:text-align="left" fo:margin-left="0.17361111111111in" fo:margin-right="0in"/>
    </style:style>
    <style:style style:name="T2808" style:family="text">
      <style:text-properties/>
    </style:style>
    <style:style style:name="P3236" style:family="paragraph" style:parent-style-name="Normal">
      <style:paragraph-properties/>
    </style:style>
    <style:style style:name="T2809" style:family="text">
      <style:text-properties fo:font-weight="bold" style:font-weight-asian="bold"/>
    </style:style>
    <style:style style:name="P3237" style:family="paragraph" style:parent-style-name="Normal">
      <style:paragraph-properties/>
    </style:style>
    <style:style style:name="T2810" style:family="text">
      <style:text-properties/>
    </style:style>
    <style:style style:name="P3238" style:family="paragraph" style:parent-style-name="Normal">
      <style:paragraph-properties/>
    </style:style>
    <style:style style:name="T2811" style:family="text">
      <style:text-properties fo:font-style="italic" style:font-style-asian="italic" style:font-style-complex="italic"/>
    </style:style>
    <style:style style:name="P3239" style:family="paragraph" style:parent-style-name="Normal">
      <style:paragraph-properties/>
    </style:style>
    <style:style style:name="T2812" style:family="text">
      <style:text-properties/>
    </style:style>
    <style:style style:name="P3240" style:family="paragraph" style:parent-style-name="Normal">
      <style:paragraph-properties/>
    </style:style>
    <style:style style:name="T2813" style:family="text">
      <style:text-properties fo:font-style="italic" style:font-style-asian="italic" style:font-style-complex="italic"/>
    </style:style>
    <style:style style:name="P3241" style:family="paragraph" style:parent-style-name="Normal">
      <style:paragraph-properties/>
    </style:style>
    <style:style style:name="P3242" style:family="paragraph" style:parent-style-name="Normal">
      <style:paragraph-properties fo:margin-top="0pt" fo:margin-bottom="0pt" fo:text-align="left" fo:margin-left="0.17361111111111in" fo:margin-right="0in"/>
    </style:style>
    <style:style style:name="T2814" style:family="text">
      <style:text-properties/>
    </style:style>
    <style:style style:name="P3243" style:family="paragraph" style:parent-style-name="Normal">
      <style:paragraph-properties/>
    </style:style>
    <style:style style:name="T2815" style:family="text">
      <style:text-properties fo:font-weight="bold" style:font-weight-asian="bold"/>
    </style:style>
    <style:style style:name="P3244" style:family="paragraph" style:parent-style-name="Normal">
      <style:paragraph-properties/>
    </style:style>
    <style:style style:name="T2816" style:family="text">
      <style:text-properties/>
    </style:style>
    <style:style style:name="P3245" style:family="paragraph" style:parent-style-name="Normal">
      <style:paragraph-properties/>
    </style:style>
    <style:style style:name="T2817" style:family="text">
      <style:text-properties fo:font-style="italic" style:font-style-asian="italic" style:font-style-complex="italic"/>
    </style:style>
    <style:style style:name="P3246" style:family="paragraph" style:parent-style-name="Normal">
      <style:paragraph-properties/>
    </style:style>
    <style:style style:name="T2818" style:family="text">
      <style:text-properties/>
    </style:style>
    <style:style style:name="P3247" style:family="paragraph" style:parent-style-name="Normal">
      <style:paragraph-properties/>
    </style:style>
    <style:style style:name="T2819" style:family="text">
      <style:text-properties fo:font-style="italic" style:font-style-asian="italic" style:font-style-complex="italic"/>
    </style:style>
    <style:style style:name="P3248" style:family="paragraph" style:parent-style-name="Normal">
      <style:paragraph-properties/>
    </style:style>
    <style:style style:name="T2820" style:family="text">
      <style:text-properties/>
    </style:style>
    <style:style style:name="P3249" style:family="paragraph" style:parent-style-name="Normal">
      <style:paragraph-properties/>
    </style:style>
    <style:style style:name="T2821" style:family="text">
      <style:text-properties fo:font-style="italic" style:font-style-asian="italic" style:font-style-complex="italic"/>
    </style:style>
    <style:style style:name="P3250" style:family="paragraph" style:parent-style-name="Normal">
      <style:paragraph-properties/>
    </style:style>
    <style:style style:name="T2822" style:family="text">
      <style:text-properties/>
    </style:style>
    <style:style style:name="P3251" style:family="paragraph" style:parent-style-name="Normal">
      <style:paragraph-properties/>
    </style:style>
    <style:style style:name="P3252" style:family="paragraph" style:parent-style-name="Normal">
      <style:paragraph-properties fo:margin-top="0pt" fo:margin-bottom="0pt" fo:text-align="left" fo:margin-left="0.17361111111111in" fo:margin-right="0in"/>
    </style:style>
    <style:style style:name="T2823" style:family="text">
      <style:text-properties/>
    </style:style>
    <style:style style:name="P3253" style:family="paragraph" style:parent-style-name="Normal">
      <style:paragraph-properties/>
    </style:style>
    <style:style style:name="T2824" style:family="text">
      <style:text-properties fo:font-weight="bold" style:font-weight-asian="bold"/>
    </style:style>
    <style:style style:name="P3254" style:family="paragraph" style:parent-style-name="Normal">
      <style:paragraph-properties/>
    </style:style>
    <style:style style:name="T2825" style:family="text">
      <style:text-properties/>
    </style:style>
    <style:style style:name="P3255" style:family="paragraph" style:parent-style-name="Normal">
      <style:paragraph-properties/>
    </style:style>
    <style:style style:name="T2826" style:family="text">
      <style:text-properties fo:font-style="italic" style:font-style-asian="italic" style:font-style-complex="italic"/>
    </style:style>
    <style:style style:name="P3256" style:family="paragraph" style:parent-style-name="Normal">
      <style:paragraph-properties/>
    </style:style>
    <style:style style:name="T2827" style:family="text">
      <style:text-properties/>
    </style:style>
    <style:style style:name="P3257" style:family="paragraph" style:parent-style-name="Normal">
      <style:paragraph-properties/>
    </style:style>
    <style:style style:name="T2828" style:family="text">
      <style:text-properties fo:font-style="italic" style:font-style-asian="italic" style:font-style-complex="italic"/>
    </style:style>
    <style:style style:name="P3258" style:family="paragraph" style:parent-style-name="Normal">
      <style:paragraph-properties/>
    </style:style>
    <style:style style:name="T2829" style:family="text">
      <style:text-properties/>
    </style:style>
    <style:style style:name="P3259" style:family="paragraph" style:parent-style-name="Normal">
      <style:paragraph-properties/>
    </style:style>
    <style:style style:name="T2830" style:family="text">
      <style:text-properties fo:font-style="italic" style:font-style-asian="italic" style:font-style-complex="italic"/>
    </style:style>
    <style:style style:name="P3260" style:family="paragraph" style:parent-style-name="Normal">
      <style:paragraph-properties/>
    </style:style>
    <style:style style:name="T2831" style:family="text">
      <style:text-properties/>
    </style:style>
    <style:style style:name="P3261" style:family="paragraph" style:parent-style-name="Normal">
      <style:paragraph-properties/>
    </style:style>
    <style:style style:name="P3262" style:family="paragraph" style:parent-style-name="Normal">
      <style:paragraph-properties fo:margin-top="0pt" fo:margin-bottom="0pt" fo:text-align="left" fo:margin-left="0.17361111111111in" fo:margin-right="0in"/>
    </style:style>
    <style:style style:name="T2832" style:family="text">
      <style:text-properties/>
    </style:style>
    <style:style style:name="P3263" style:family="paragraph" style:parent-style-name="Normal">
      <style:paragraph-properties/>
    </style:style>
    <style:style style:name="T2833" style:family="text">
      <style:text-properties fo:font-weight="bold" style:font-weight-asian="bold"/>
    </style:style>
    <style:style style:name="P3264" style:family="paragraph" style:parent-style-name="Normal">
      <style:paragraph-properties/>
    </style:style>
    <style:style style:name="T2834" style:family="text">
      <style:text-properties/>
    </style:style>
    <style:style style:name="P3265" style:family="paragraph" style:parent-style-name="Normal">
      <style:paragraph-properties/>
    </style:style>
    <style:style style:name="T2835" style:family="text">
      <style:text-properties fo:font-style="italic" style:font-style-asian="italic" style:font-style-complex="italic"/>
    </style:style>
    <style:style style:name="P3266" style:family="paragraph" style:parent-style-name="Normal">
      <style:paragraph-properties/>
    </style:style>
    <style:style style:name="T2836" style:family="text">
      <style:text-properties/>
    </style:style>
    <style:style style:name="P3267" style:family="paragraph" style:parent-style-name="Normal">
      <style:paragraph-properties/>
    </style:style>
    <style:style style:name="T2837" style:family="text">
      <style:text-properties fo:font-style="italic" style:font-style-asian="italic" style:font-style-complex="italic"/>
    </style:style>
    <style:style style:name="P3268" style:family="paragraph" style:parent-style-name="Normal">
      <style:paragraph-properties/>
    </style:style>
    <style:style style:name="T2838" style:family="text">
      <style:text-properties/>
    </style:style>
    <style:style style:name="P3269" style:family="paragraph" style:parent-style-name="Normal">
      <style:paragraph-properties/>
    </style:style>
    <style:style style:name="T2839" style:family="text">
      <style:text-properties fo:font-style="italic" style:font-style-asian="italic" style:font-style-complex="italic"/>
    </style:style>
    <style:style style:name="P3270" style:family="paragraph" style:parent-style-name="Normal">
      <style:paragraph-properties/>
    </style:style>
    <style:style style:name="T2840" style:family="text">
      <style:text-properties/>
    </style:style>
    <style:style style:name="P3271" style:family="paragraph" style:parent-style-name="Normal">
      <style:paragraph-properties/>
    </style:style>
    <style:style style:name="P3272" style:family="paragraph" style:parent-style-name="Normal">
      <style:paragraph-properties fo:margin-top="0pt" fo:margin-bottom="0pt" fo:text-align="left" fo:margin-left="0.17361111111111in" fo:margin-right="0in"/>
    </style:style>
    <style:style style:name="T2841" style:family="text">
      <style:text-properties/>
    </style:style>
    <style:style style:name="P3273" style:family="paragraph" style:parent-style-name="Normal">
      <style:paragraph-properties/>
    </style:style>
    <style:style style:name="T2842" style:family="text">
      <style:text-properties fo:font-weight="bold" style:font-weight-asian="bold"/>
    </style:style>
    <style:style style:name="P3274" style:family="paragraph" style:parent-style-name="Normal">
      <style:paragraph-properties/>
    </style:style>
    <style:style style:name="T2843" style:family="text">
      <style:text-properties/>
    </style:style>
    <style:style style:name="P3275" style:family="paragraph" style:parent-style-name="Normal">
      <style:paragraph-properties/>
    </style:style>
    <style:style style:name="T2844" style:family="text">
      <style:text-properties fo:font-style="italic" style:font-style-asian="italic" style:font-style-complex="italic"/>
    </style:style>
    <style:style style:name="P3276" style:family="paragraph" style:parent-style-name="Normal">
      <style:paragraph-properties/>
    </style:style>
    <style:style style:name="T2845" style:family="text">
      <style:text-properties/>
    </style:style>
    <style:style style:name="P3277" style:family="paragraph" style:parent-style-name="Normal">
      <style:paragraph-properties/>
    </style:style>
    <style:style style:name="T2846" style:family="text">
      <style:text-properties fo:font-style="italic" style:font-style-asian="italic" style:font-style-complex="italic"/>
    </style:style>
    <style:style style:name="P3278" style:family="paragraph" style:parent-style-name="Normal">
      <style:paragraph-properties/>
    </style:style>
    <style:style style:name="T2847" style:family="text">
      <style:text-properties/>
    </style:style>
    <style:style style:name="P3279" style:family="paragraph" style:parent-style-name="Normal">
      <style:paragraph-properties/>
    </style:style>
    <style:style style:name="T2848" style:family="text">
      <style:text-properties fo:font-style="italic" style:font-style-asian="italic" style:font-style-complex="italic"/>
    </style:style>
    <style:style style:name="P3280" style:family="paragraph" style:parent-style-name="Normal">
      <style:paragraph-properties/>
    </style:style>
    <style:style style:name="T2849" style:family="text">
      <style:text-properties/>
    </style:style>
    <style:style style:name="P3281" style:family="paragraph" style:parent-style-name="Normal">
      <style:paragraph-properties/>
    </style:style>
    <style:style style:name="P3282" style:family="paragraph" style:parent-style-name="Normal">
      <style:paragraph-properties fo:margin-top="0pt" fo:margin-bottom="0pt" fo:text-align="left" fo:margin-left="0.17361111111111in" fo:margin-right="0in"/>
    </style:style>
    <style:style style:name="T2850" style:family="text">
      <style:text-properties/>
    </style:style>
    <style:style style:name="P3283" style:family="paragraph" style:parent-style-name="Normal">
      <style:paragraph-properties/>
    </style:style>
    <style:style style:name="T2851" style:family="text">
      <style:text-properties fo:font-weight="bold" style:font-weight-asian="bold"/>
    </style:style>
    <style:style style:name="P3284" style:family="paragraph" style:parent-style-name="Normal">
      <style:paragraph-properties/>
    </style:style>
    <style:style style:name="T2852" style:family="text">
      <style:text-properties/>
    </style:style>
    <style:style style:name="P3285" style:family="paragraph" style:parent-style-name="Normal">
      <style:paragraph-properties/>
    </style:style>
    <style:style style:name="T2853" style:family="text">
      <style:text-properties fo:font-style="italic" style:font-style-asian="italic" style:font-style-complex="italic"/>
    </style:style>
    <style:style style:name="P3286" style:family="paragraph" style:parent-style-name="Normal">
      <style:paragraph-properties/>
    </style:style>
    <style:style style:name="T2854" style:family="text">
      <style:text-properties/>
    </style:style>
    <style:style style:name="P3287" style:family="paragraph" style:parent-style-name="Normal">
      <style:paragraph-properties/>
    </style:style>
    <style:style style:name="T2855" style:family="text">
      <style:text-properties fo:font-style="italic" style:font-style-asian="italic" style:font-style-complex="italic"/>
    </style:style>
    <style:style style:name="P3288" style:family="paragraph" style:parent-style-name="Normal">
      <style:paragraph-properties/>
    </style:style>
    <style:style style:name="T2856" style:family="text">
      <style:text-properties/>
    </style:style>
    <style:style style:name="P3289" style:family="paragraph" style:parent-style-name="Normal">
      <style:paragraph-properties/>
    </style:style>
    <style:style style:name="T2857" style:family="text">
      <style:text-properties fo:font-style="italic" style:font-style-asian="italic" style:font-style-complex="italic"/>
    </style:style>
    <style:style style:name="P3290" style:family="paragraph" style:parent-style-name="Normal">
      <style:paragraph-properties/>
    </style:style>
    <style:style style:name="T2858" style:family="text">
      <style:text-properties/>
    </style:style>
    <style:style style:name="P3291" style:family="paragraph" style:parent-style-name="Normal">
      <style:paragraph-properties/>
    </style:style>
    <style:style style:name="P3292" style:family="paragraph" style:parent-style-name="Normal">
      <style:paragraph-properties fo:margin-top="0pt" fo:margin-bottom="0pt" fo:text-align="left" fo:margin-left="0.17361111111111in" fo:margin-right="0in"/>
    </style:style>
    <style:style style:name="T2859" style:family="text">
      <style:text-properties/>
    </style:style>
    <style:style style:name="P3293" style:family="paragraph" style:parent-style-name="Normal">
      <style:paragraph-properties/>
    </style:style>
    <style:style style:name="T2860" style:family="text">
      <style:text-properties fo:font-weight="bold" style:font-weight-asian="bold"/>
    </style:style>
    <style:style style:name="P3294" style:family="paragraph" style:parent-style-name="Normal">
      <style:paragraph-properties/>
    </style:style>
    <style:style style:name="T2861" style:family="text">
      <style:text-properties/>
    </style:style>
    <style:style style:name="P3295" style:family="paragraph" style:parent-style-name="Normal">
      <style:paragraph-properties/>
    </style:style>
    <style:style style:name="T2862" style:family="text">
      <style:text-properties fo:font-style="italic" style:font-style-asian="italic" style:font-style-complex="italic"/>
    </style:style>
    <style:style style:name="P3296" style:family="paragraph" style:parent-style-name="Normal">
      <style:paragraph-properties/>
    </style:style>
    <style:style style:name="T2863" style:family="text">
      <style:text-properties/>
    </style:style>
    <style:style style:name="P3297" style:family="paragraph" style:parent-style-name="Normal">
      <style:paragraph-properties/>
    </style:style>
    <style:style style:name="T2864" style:family="text">
      <style:text-properties fo:font-style="italic" style:font-style-asian="italic" style:font-style-complex="italic"/>
    </style:style>
    <style:style style:name="P3298" style:family="paragraph" style:parent-style-name="Normal">
      <style:paragraph-properties/>
    </style:style>
    <style:style style:name="T2865" style:family="text">
      <style:text-properties/>
    </style:style>
    <style:style style:name="P3299" style:family="paragraph" style:parent-style-name="Normal">
      <style:paragraph-properties/>
    </style:style>
    <style:style style:name="T2866" style:family="text">
      <style:text-properties fo:font-style="italic" style:font-style-asian="italic" style:font-style-complex="italic"/>
    </style:style>
    <style:style style:name="P3300" style:family="paragraph" style:parent-style-name="Normal">
      <style:paragraph-properties/>
    </style:style>
    <style:style style:name="T2867" style:family="text">
      <style:text-properties/>
    </style:style>
    <style:style style:name="P3301" style:family="paragraph" style:parent-style-name="Normal">
      <style:paragraph-properties/>
    </style:style>
    <style:style style:name="P3302" style:family="paragraph" style:parent-style-name="Normal">
      <style:paragraph-properties fo:margin-top="0pt" fo:margin-bottom="0pt" fo:text-align="left" fo:margin-left="0.17361111111111in" fo:margin-right="0in"/>
    </style:style>
    <style:style style:name="T2868" style:family="text">
      <style:text-properties/>
    </style:style>
    <style:style style:name="P3303" style:family="paragraph" style:parent-style-name="Normal">
      <style:paragraph-properties/>
    </style:style>
    <style:style style:name="T2869" style:family="text">
      <style:text-properties fo:font-weight="bold" style:font-weight-asian="bold"/>
    </style:style>
    <style:style style:name="P3304" style:family="paragraph" style:parent-style-name="Normal">
      <style:paragraph-properties/>
    </style:style>
    <style:style style:name="T2870" style:family="text">
      <style:text-properties/>
    </style:style>
    <style:style style:name="P3305" style:family="paragraph" style:parent-style-name="Normal">
      <style:paragraph-properties/>
    </style:style>
    <style:style style:name="T2871" style:family="text">
      <style:text-properties fo:font-style="italic" style:font-style-asian="italic" style:font-style-complex="italic"/>
    </style:style>
    <style:style style:name="P3306" style:family="paragraph" style:parent-style-name="Normal">
      <style:paragraph-properties/>
    </style:style>
    <style:style style:name="T2872" style:family="text">
      <style:text-properties/>
    </style:style>
    <style:style style:name="P3307" style:family="paragraph" style:parent-style-name="Normal">
      <style:paragraph-properties/>
    </style:style>
    <style:style style:name="T2873" style:family="text">
      <style:text-properties fo:font-style="italic" style:font-style-asian="italic" style:font-style-complex="italic"/>
    </style:style>
    <style:style style:name="P3308" style:family="paragraph" style:parent-style-name="Normal">
      <style:paragraph-properties/>
    </style:style>
    <style:style style:name="T2874" style:family="text">
      <style:text-properties/>
    </style:style>
    <style:style style:name="P3309" style:family="paragraph" style:parent-style-name="Normal">
      <style:paragraph-properties/>
    </style:style>
    <style:style style:name="T2875" style:family="text">
      <style:text-properties fo:font-style="italic" style:font-style-asian="italic" style:font-style-complex="italic"/>
    </style:style>
    <style:style style:name="P3310" style:family="paragraph" style:parent-style-name="Normal">
      <style:paragraph-properties/>
    </style:style>
    <style:style style:name="T2876" style:family="text">
      <style:text-properties/>
    </style:style>
    <style:style style:name="P3311" style:family="paragraph" style:parent-style-name="Normal">
      <style:paragraph-properties/>
    </style:style>
    <style:style style:name="P3312" style:family="paragraph" style:parent-style-name="Normal">
      <style:paragraph-properties fo:margin-top="0pt" fo:margin-bottom="0pt" fo:text-align="left" fo:margin-left="0.17361111111111in" fo:margin-right="0in"/>
    </style:style>
    <style:style style:name="T2877" style:family="text">
      <style:text-properties/>
    </style:style>
    <style:style style:name="P3313" style:family="paragraph" style:parent-style-name="Normal">
      <style:paragraph-properties/>
    </style:style>
    <style:style style:name="T2878" style:family="text">
      <style:text-properties fo:font-weight="bold" style:font-weight-asian="bold"/>
    </style:style>
    <style:style style:name="P3314" style:family="paragraph" style:parent-style-name="Normal">
      <style:paragraph-properties/>
    </style:style>
    <style:style style:name="T2879" style:family="text">
      <style:text-properties/>
    </style:style>
    <style:style style:name="P3315" style:family="paragraph" style:parent-style-name="Normal">
      <style:paragraph-properties/>
    </style:style>
    <style:style style:name="T2880" style:family="text">
      <style:text-properties fo:font-style="italic" style:font-style-asian="italic" style:font-style-complex="italic"/>
    </style:style>
    <style:style style:name="P3316" style:family="paragraph" style:parent-style-name="Normal">
      <style:paragraph-properties/>
    </style:style>
    <style:style style:name="T2881" style:family="text">
      <style:text-properties/>
    </style:style>
    <style:style style:name="P3317" style:family="paragraph" style:parent-style-name="Normal">
      <style:paragraph-properties/>
    </style:style>
    <style:style style:name="T2882" style:family="text">
      <style:text-properties fo:font-style="italic" style:font-style-asian="italic" style:font-style-complex="italic"/>
    </style:style>
    <style:style style:name="P3318" style:family="paragraph" style:parent-style-name="Normal">
      <style:paragraph-properties/>
    </style:style>
    <style:style style:name="T2883" style:family="text">
      <style:text-properties/>
    </style:style>
    <style:style style:name="P3319" style:family="paragraph" style:parent-style-name="Normal">
      <style:paragraph-properties/>
    </style:style>
    <style:style style:name="T2884" style:family="text">
      <style:text-properties fo:font-style="italic" style:font-style-asian="italic" style:font-style-complex="italic"/>
    </style:style>
    <style:style style:name="P3320" style:family="paragraph" style:parent-style-name="Normal">
      <style:paragraph-properties/>
    </style:style>
    <style:style style:name="T2885" style:family="text">
      <style:text-properties/>
    </style:style>
    <style:style style:name="P3321" style:family="paragraph" style:parent-style-name="Normal">
      <style:paragraph-properties/>
    </style:style>
    <style:style style:name="P3322" style:family="paragraph" style:parent-style-name="Normal">
      <style:paragraph-properties fo:margin-top="0pt" fo:margin-bottom="0pt" fo:text-align="left" fo:margin-left="0.17361111111111in" fo:margin-right="0in"/>
    </style:style>
    <style:style style:name="T2886" style:family="text">
      <style:text-properties/>
    </style:style>
    <style:style style:name="P3323" style:family="paragraph" style:parent-style-name="Normal">
      <style:paragraph-properties/>
    </style:style>
    <style:style style:name="T2887" style:family="text">
      <style:text-properties fo:font-weight="bold" style:font-weight-asian="bold"/>
    </style:style>
    <style:style style:name="P3324" style:family="paragraph" style:parent-style-name="Normal">
      <style:paragraph-properties/>
    </style:style>
    <style:style style:name="T2888" style:family="text">
      <style:text-properties/>
    </style:style>
    <style:style style:name="P3325" style:family="paragraph" style:parent-style-name="Normal">
      <style:paragraph-properties/>
    </style:style>
    <style:style style:name="T2889" style:family="text">
      <style:text-properties fo:font-style="italic" style:font-style-asian="italic" style:font-style-complex="italic"/>
    </style:style>
    <style:style style:name="P3326" style:family="paragraph" style:parent-style-name="Normal">
      <style:paragraph-properties/>
    </style:style>
    <style:style style:name="T2890" style:family="text">
      <style:text-properties/>
    </style:style>
    <style:style style:name="P3327" style:family="paragraph" style:parent-style-name="Normal">
      <style:paragraph-properties/>
    </style:style>
    <style:style style:name="T2891" style:family="text">
      <style:text-properties fo:font-style="italic" style:font-style-asian="italic" style:font-style-complex="italic"/>
    </style:style>
    <style:style style:name="P3328" style:family="paragraph" style:parent-style-name="Normal">
      <style:paragraph-properties/>
    </style:style>
    <style:style style:name="P3329" style:family="paragraph" style:parent-style-name="Normal">
      <style:paragraph-properties fo:margin-top="0pt" fo:margin-bottom="0pt" fo:text-align="left" fo:margin-left="0.17361111111111in" fo:margin-right="0in"/>
    </style:style>
    <style:style style:name="T2892" style:family="text">
      <style:text-properties/>
    </style:style>
    <style:style style:name="P3330" style:family="paragraph" style:parent-style-name="Normal">
      <style:paragraph-properties/>
    </style:style>
    <style:style style:name="T2893" style:family="text">
      <style:text-properties fo:font-weight="bold" style:font-weight-asian="bold"/>
    </style:style>
    <style:style style:name="P3331" style:family="paragraph" style:parent-style-name="Normal">
      <style:paragraph-properties/>
    </style:style>
    <style:style style:name="T2894" style:family="text">
      <style:text-properties/>
    </style:style>
    <style:style style:name="P3332" style:family="paragraph" style:parent-style-name="Normal">
      <style:paragraph-properties/>
    </style:style>
    <style:style style:name="T2895" style:family="text">
      <style:text-properties fo:font-style="italic" style:font-style-asian="italic" style:font-style-complex="italic"/>
    </style:style>
    <style:style style:name="P3333" style:family="paragraph" style:parent-style-name="Normal">
      <style:paragraph-properties/>
    </style:style>
    <style:style style:name="T2896" style:family="text">
      <style:text-properties/>
    </style:style>
    <style:style style:name="P3334" style:family="paragraph" style:parent-style-name="Normal">
      <style:paragraph-properties/>
    </style:style>
    <style:style style:name="T2897" style:family="text">
      <style:text-properties fo:font-style="italic" style:font-style-asian="italic" style:font-style-complex="italic"/>
    </style:style>
    <style:style style:name="P3335" style:family="paragraph" style:parent-style-name="Normal">
      <style:paragraph-properties/>
    </style:style>
    <style:style style:name="T2898" style:family="text">
      <style:text-properties/>
    </style:style>
    <style:style style:name="P3336" style:family="paragraph" style:parent-style-name="Normal">
      <style:paragraph-properties/>
    </style:style>
    <style:style style:name="T2899" style:family="text">
      <style:text-properties fo:font-style="italic" style:font-style-asian="italic" style:font-style-complex="italic"/>
    </style:style>
    <style:style style:name="P3337" style:family="paragraph" style:parent-style-name="Normal">
      <style:paragraph-properties/>
    </style:style>
    <style:style style:name="T2900" style:family="text">
      <style:text-properties/>
    </style:style>
    <style:style style:name="P3338" style:family="paragraph" style:parent-style-name="Normal">
      <style:paragraph-properties/>
    </style:style>
    <style:style style:name="P3339" style:family="paragraph" style:parent-style-name="Normal">
      <style:paragraph-properties fo:margin-top="0pt" fo:margin-bottom="0pt" fo:text-align="left" fo:margin-left="0.17361111111111in" fo:margin-right="0in"/>
    </style:style>
    <style:style style:name="T2901" style:family="text">
      <style:text-properties/>
    </style:style>
    <style:style style:name="P3340" style:family="paragraph" style:parent-style-name="Normal">
      <style:paragraph-properties/>
    </style:style>
    <style:style style:name="T2902" style:family="text">
      <style:text-properties fo:font-weight="bold" style:font-weight-asian="bold"/>
    </style:style>
    <style:style style:name="P3341" style:family="paragraph" style:parent-style-name="Normal">
      <style:paragraph-properties/>
    </style:style>
    <style:style style:name="T2903" style:family="text">
      <style:text-properties/>
    </style:style>
    <style:style style:name="P3342" style:family="paragraph" style:parent-style-name="Normal">
      <style:paragraph-properties/>
    </style:style>
    <style:style style:name="T2904" style:family="text">
      <style:text-properties fo:font-style="italic" style:font-style-asian="italic" style:font-style-complex="italic"/>
    </style:style>
    <style:style style:name="P3343" style:family="paragraph" style:parent-style-name="Normal">
      <style:paragraph-properties/>
    </style:style>
    <style:style style:name="T2905" style:family="text">
      <style:text-properties/>
    </style:style>
    <style:style style:name="P3344" style:family="paragraph" style:parent-style-name="Normal">
      <style:paragraph-properties/>
    </style:style>
    <style:style style:name="T2906" style:family="text">
      <style:text-properties fo:font-style="italic" style:font-style-asian="italic" style:font-style-complex="italic"/>
    </style:style>
    <style:style style:name="P3345" style:family="paragraph" style:parent-style-name="Normal">
      <style:paragraph-properties/>
    </style:style>
    <style:style style:name="P3346" style:family="paragraph" style:parent-style-name="Normal">
      <style:paragraph-properties fo:margin-top="0pt" fo:margin-bottom="0pt" fo:text-align="left" fo:margin-left="0.17361111111111in" fo:margin-right="0in"/>
    </style:style>
    <style:style style:name="T2907" style:family="text">
      <style:text-properties/>
    </style:style>
    <style:style style:name="P3347" style:family="paragraph" style:parent-style-name="Normal">
      <style:paragraph-properties/>
    </style:style>
    <style:style style:name="T2908" style:family="text">
      <style:text-properties fo:font-weight="bold" style:font-weight-asian="bold"/>
    </style:style>
    <style:style style:name="P3348" style:family="paragraph" style:parent-style-name="Normal">
      <style:paragraph-properties/>
    </style:style>
    <style:style style:name="T2909" style:family="text">
      <style:text-properties/>
    </style:style>
    <style:style style:name="P3349" style:family="paragraph" style:parent-style-name="Normal">
      <style:paragraph-properties/>
    </style:style>
    <style:style style:name="T2910" style:family="text">
      <style:text-properties fo:font-style="italic" style:font-style-asian="italic" style:font-style-complex="italic"/>
    </style:style>
    <style:style style:name="P3350" style:family="paragraph" style:parent-style-name="Normal">
      <style:paragraph-properties/>
    </style:style>
    <style:style style:name="T2911" style:family="text">
      <style:text-properties/>
    </style:style>
    <style:style style:name="P3351" style:family="paragraph" style:parent-style-name="Normal">
      <style:paragraph-properties/>
    </style:style>
    <style:style style:name="T2912" style:family="text">
      <style:text-properties fo:font-style="italic" style:font-style-asian="italic" style:font-style-complex="italic"/>
    </style:style>
    <style:style style:name="P3352" style:family="paragraph" style:parent-style-name="Normal">
      <style:paragraph-properties/>
    </style:style>
    <style:style style:name="P3353" style:family="paragraph" style:parent-style-name="Normal">
      <style:paragraph-properties fo:margin-top="0pt" fo:margin-bottom="0pt" fo:text-align="left" fo:margin-left="0.17361111111111in" fo:margin-right="0in"/>
    </style:style>
    <style:style style:name="T2913" style:family="text">
      <style:text-properties/>
    </style:style>
    <style:style style:name="P3354" style:family="paragraph" style:parent-style-name="Normal">
      <style:paragraph-properties/>
    </style:style>
    <style:style style:name="T2914" style:family="text">
      <style:text-properties fo:font-weight="bold" style:font-weight-asian="bold"/>
    </style:style>
    <style:style style:name="P3355" style:family="paragraph" style:parent-style-name="Normal">
      <style:paragraph-properties/>
    </style:style>
    <style:style style:name="T2915" style:family="text">
      <style:text-properties/>
    </style:style>
    <style:style style:name="P3356" style:family="paragraph" style:parent-style-name="Normal">
      <style:paragraph-properties/>
    </style:style>
    <style:style style:name="T2916" style:family="text">
      <style:text-properties fo:font-style="italic" style:font-style-asian="italic" style:font-style-complex="italic"/>
    </style:style>
    <style:style style:name="P3357" style:family="paragraph" style:parent-style-name="Normal">
      <style:paragraph-properties/>
    </style:style>
    <style:style style:name="T2917" style:family="text">
      <style:text-properties/>
    </style:style>
    <style:style style:name="P3358" style:family="paragraph" style:parent-style-name="Normal">
      <style:paragraph-properties/>
    </style:style>
    <style:style style:name="T2918" style:family="text">
      <style:text-properties fo:font-style="italic" style:font-style-asian="italic" style:font-style-complex="italic"/>
    </style:style>
    <style:style style:name="P3359" style:family="paragraph" style:parent-style-name="Normal">
      <style:paragraph-properties/>
    </style:style>
    <style:style style:name="P3360" style:family="paragraph" style:parent-style-name="Normal">
      <style:paragraph-properties fo:margin-top="0pt" fo:margin-bottom="0pt" fo:text-align="left" fo:margin-left="0.17361111111111in" fo:margin-right="0in"/>
    </style:style>
    <style:style style:name="T2919" style:family="text">
      <style:text-properties/>
    </style:style>
    <style:style style:name="P3361" style:family="paragraph" style:parent-style-name="Normal">
      <style:paragraph-properties/>
    </style:style>
    <style:style style:name="T2920" style:family="text">
      <style:text-properties fo:font-weight="bold" style:font-weight-asian="bold"/>
    </style:style>
    <style:style style:name="P3362" style:family="paragraph" style:parent-style-name="Normal">
      <style:paragraph-properties/>
    </style:style>
    <style:style style:name="T2921" style:family="text">
      <style:text-properties/>
    </style:style>
    <style:style style:name="P3363" style:family="paragraph" style:parent-style-name="Normal">
      <style:paragraph-properties/>
    </style:style>
    <style:style style:name="T2922" style:family="text">
      <style:text-properties fo:font-style="italic" style:font-style-asian="italic" style:font-style-complex="italic"/>
    </style:style>
    <style:style style:name="P3364" style:family="paragraph" style:parent-style-name="Normal">
      <style:paragraph-properties/>
    </style:style>
    <style:style style:name="T2923" style:family="text">
      <style:text-properties/>
    </style:style>
    <style:style style:name="P3365" style:family="paragraph" style:parent-style-name="Normal">
      <style:paragraph-properties/>
    </style:style>
    <style:style style:name="T2924" style:family="text">
      <style:text-properties fo:font-style="italic" style:font-style-asian="italic" style:font-style-complex="italic"/>
    </style:style>
    <style:style style:name="P3366" style:family="paragraph" style:parent-style-name="Normal">
      <style:paragraph-properties/>
    </style:style>
    <style:style style:name="P3367" style:family="paragraph" style:parent-style-name="Normal">
      <style:paragraph-properties fo:margin-top="0pt" fo:margin-bottom="0pt" fo:text-align="left" fo:margin-left="0.17361111111111in" fo:margin-right="0in"/>
    </style:style>
    <style:style style:name="T2925" style:family="text">
      <style:text-properties/>
    </style:style>
    <style:style style:name="P3368" style:family="paragraph" style:parent-style-name="Normal">
      <style:paragraph-properties/>
    </style:style>
    <style:style style:name="T2926" style:family="text">
      <style:text-properties fo:font-weight="bold" style:font-weight-asian="bold"/>
    </style:style>
    <style:style style:name="P3369" style:family="paragraph" style:parent-style-name="Normal">
      <style:paragraph-properties/>
    </style:style>
    <style:style style:name="T2927" style:family="text">
      <style:text-properties/>
    </style:style>
    <style:style style:name="P3370" style:family="paragraph" style:parent-style-name="Normal">
      <style:paragraph-properties/>
    </style:style>
    <style:style style:name="T2928" style:family="text">
      <style:text-properties fo:font-style="italic" style:font-style-asian="italic" style:font-style-complex="italic"/>
    </style:style>
    <style:style style:name="P3371" style:family="paragraph" style:parent-style-name="Normal">
      <style:paragraph-properties/>
    </style:style>
    <style:style style:name="T2929" style:family="text">
      <style:text-properties/>
    </style:style>
    <style:style style:name="P3372" style:family="paragraph" style:parent-style-name="Normal">
      <style:paragraph-properties/>
    </style:style>
    <style:style style:name="T2930" style:family="text">
      <style:text-properties fo:font-style="italic" style:font-style-asian="italic" style:font-style-complex="italic"/>
    </style:style>
    <style:style style:name="P3373" style:family="paragraph" style:parent-style-name="Normal">
      <style:paragraph-properties/>
    </style:style>
    <style:style style:name="P3374" style:family="paragraph" style:parent-style-name="Normal">
      <style:paragraph-properties fo:margin-top="0pt" fo:margin-bottom="0pt" fo:text-align="left" fo:margin-left="0.17361111111111in" fo:margin-right="0in"/>
    </style:style>
    <style:style style:name="T2931" style:family="text">
      <style:text-properties/>
    </style:style>
    <style:style style:name="P3375" style:family="paragraph" style:parent-style-name="Normal">
      <style:paragraph-properties/>
    </style:style>
    <style:style style:name="T2932" style:family="text">
      <style:text-properties fo:font-weight="bold" style:font-weight-asian="bold"/>
    </style:style>
    <style:style style:name="P3376" style:family="paragraph" style:parent-style-name="Normal">
      <style:paragraph-properties/>
    </style:style>
    <style:style style:name="T2933" style:family="text">
      <style:text-properties/>
    </style:style>
    <style:style style:name="P3377" style:family="paragraph" style:parent-style-name="Normal">
      <style:paragraph-properties/>
    </style:style>
    <style:style style:name="T2934" style:family="text">
      <style:text-properties fo:font-style="italic" style:font-style-asian="italic" style:font-style-complex="italic"/>
    </style:style>
    <style:style style:name="P3378" style:family="paragraph" style:parent-style-name="Normal">
      <style:paragraph-properties/>
    </style:style>
    <style:style style:name="T2935" style:family="text">
      <style:text-properties/>
    </style:style>
    <style:style style:name="P3379" style:family="paragraph" style:parent-style-name="Normal">
      <style:paragraph-properties/>
    </style:style>
    <style:style style:name="T2936" style:family="text">
      <style:text-properties fo:font-style="italic" style:font-style-asian="italic" style:font-style-complex="italic"/>
    </style:style>
    <style:style style:name="P3380" style:family="paragraph" style:parent-style-name="Normal">
      <style:paragraph-properties/>
    </style:style>
    <style:style style:name="P3381" style:family="paragraph" style:parent-style-name="Normal">
      <style:paragraph-properties fo:margin-top="0pt" fo:margin-bottom="0pt" fo:text-align="left" fo:margin-left="0.17361111111111in" fo:margin-right="0in"/>
    </style:style>
    <style:style style:name="T2937" style:family="text">
      <style:text-properties/>
    </style:style>
    <style:style style:name="P3382" style:family="paragraph" style:parent-style-name="Normal">
      <style:paragraph-properties/>
    </style:style>
    <style:style style:name="T2938" style:family="text">
      <style:text-properties fo:font-weight="bold" style:font-weight-asian="bold"/>
    </style:style>
    <style:style style:name="P3383" style:family="paragraph" style:parent-style-name="Normal">
      <style:paragraph-properties/>
    </style:style>
    <style:style style:name="T2939" style:family="text">
      <style:text-properties/>
    </style:style>
    <style:style style:name="P3384" style:family="paragraph" style:parent-style-name="Normal">
      <style:paragraph-properties/>
    </style:style>
    <style:style style:name="T2940" style:family="text">
      <style:text-properties fo:font-style="italic" style:font-style-asian="italic" style:font-style-complex="italic"/>
    </style:style>
    <style:style style:name="P3385" style:family="paragraph" style:parent-style-name="Normal">
      <style:paragraph-properties/>
    </style:style>
    <style:style style:name="T2941" style:family="text">
      <style:text-properties/>
    </style:style>
    <style:style style:name="P3386" style:family="paragraph" style:parent-style-name="Normal">
      <style:paragraph-properties/>
    </style:style>
    <style:style style:name="T2942" style:family="text">
      <style:text-properties fo:font-style="italic" style:font-style-asian="italic" style:font-style-complex="italic"/>
    </style:style>
    <style:style style:name="P3387" style:family="paragraph" style:parent-style-name="Normal">
      <style:paragraph-properties/>
    </style:style>
    <style:style style:name="T2943" style:family="text">
      <style:text-properties/>
    </style:style>
    <style:style style:name="P3388" style:family="paragraph" style:parent-style-name="Normal">
      <style:paragraph-properties/>
    </style:style>
    <style:style style:name="T2944" style:family="text">
      <style:text-properties fo:font-style="italic" style:font-style-asian="italic" style:font-style-complex="italic"/>
    </style:style>
    <style:style style:name="P3389" style:family="paragraph" style:parent-style-name="Normal">
      <style:paragraph-properties/>
    </style:style>
    <style:style style:name="T2945" style:family="text">
      <style:text-properties/>
    </style:style>
    <style:style style:name="P3390" style:family="paragraph" style:parent-style-name="Normal">
      <style:paragraph-properties/>
    </style:style>
    <style:style style:name="P3391" style:family="paragraph" style:parent-style-name="Normal">
      <style:paragraph-properties fo:margin-top="0pt" fo:margin-bottom="0pt" fo:text-align="left" fo:margin-left="0.17361111111111in" fo:margin-right="0in"/>
    </style:style>
    <style:style style:name="T2946" style:family="text">
      <style:text-properties/>
    </style:style>
    <style:style style:name="P3392" style:family="paragraph" style:parent-style-name="Normal">
      <style:paragraph-properties/>
    </style:style>
    <style:style style:name="T2947" style:family="text">
      <style:text-properties fo:font-weight="bold" style:font-weight-asian="bold"/>
    </style:style>
    <style:style style:name="P3393" style:family="paragraph" style:parent-style-name="Normal">
      <style:paragraph-properties/>
    </style:style>
    <style:style style:name="T2948" style:family="text">
      <style:text-properties/>
    </style:style>
    <style:style style:name="P3394" style:family="paragraph" style:parent-style-name="Normal">
      <style:paragraph-properties/>
    </style:style>
    <style:style style:name="T2949" style:family="text">
      <style:text-properties fo:font-style="italic" style:font-style-asian="italic" style:font-style-complex="italic"/>
    </style:style>
    <style:style style:name="P3395" style:family="paragraph" style:parent-style-name="Normal">
      <style:paragraph-properties/>
    </style:style>
    <style:style style:name="T2950" style:family="text">
      <style:text-properties/>
    </style:style>
    <style:style style:name="P3396" style:family="paragraph" style:parent-style-name="Normal">
      <style:paragraph-properties/>
    </style:style>
    <style:style style:name="T2951" style:family="text">
      <style:text-properties fo:font-style="italic" style:font-style-asian="italic" style:font-style-complex="italic"/>
    </style:style>
    <style:style style:name="P3397" style:family="paragraph" style:parent-style-name="Normal">
      <style:paragraph-properties/>
    </style:style>
    <style:style style:name="T2952" style:family="text">
      <style:text-properties/>
    </style:style>
    <style:style style:name="P3398" style:family="paragraph" style:parent-style-name="Normal">
      <style:paragraph-properties/>
    </style:style>
    <style:style style:name="T2953" style:family="text">
      <style:text-properties fo:font-style="italic" style:font-style-asian="italic" style:font-style-complex="italic"/>
    </style:style>
    <style:style style:name="P3399" style:family="paragraph" style:parent-style-name="Normal">
      <style:paragraph-properties/>
    </style:style>
    <style:style style:name="T2954" style:family="text">
      <style:text-properties/>
    </style:style>
    <style:style style:name="P3400" style:family="paragraph" style:parent-style-name="Normal">
      <style:paragraph-properties/>
    </style:style>
    <style:style style:name="P3401" style:family="paragraph" style:parent-style-name="Normal">
      <style:paragraph-properties fo:margin-top="0pt" fo:margin-bottom="0pt" fo:text-align="left" fo:margin-left="0.17361111111111in" fo:margin-right="0in"/>
    </style:style>
    <style:style style:name="T2955" style:family="text">
      <style:text-properties/>
    </style:style>
    <style:style style:name="P3402" style:family="paragraph" style:parent-style-name="Normal">
      <style:paragraph-properties/>
    </style:style>
    <style:style style:name="T2956" style:family="text">
      <style:text-properties fo:font-weight="bold" style:font-weight-asian="bold"/>
    </style:style>
    <style:style style:name="P3403" style:family="paragraph" style:parent-style-name="Normal">
      <style:paragraph-properties/>
    </style:style>
    <style:style style:name="T2957" style:family="text">
      <style:text-properties/>
    </style:style>
    <style:style style:name="P3404" style:family="paragraph" style:parent-style-name="Normal">
      <style:paragraph-properties/>
    </style:style>
    <style:style style:name="T2958" style:family="text">
      <style:text-properties fo:font-style="italic" style:font-style-asian="italic" style:font-style-complex="italic"/>
    </style:style>
    <style:style style:name="P3405" style:family="paragraph" style:parent-style-name="Normal">
      <style:paragraph-properties/>
    </style:style>
    <style:style style:name="T2959" style:family="text">
      <style:text-properties/>
    </style:style>
    <style:style style:name="P3406" style:family="paragraph" style:parent-style-name="Normal">
      <style:paragraph-properties/>
    </style:style>
    <style:style style:name="T2960" style:family="text">
      <style:text-properties fo:font-style="italic" style:font-style-asian="italic" style:font-style-complex="italic"/>
    </style:style>
    <style:style style:name="P3407" style:family="paragraph" style:parent-style-name="Normal">
      <style:paragraph-properties/>
    </style:style>
    <style:style style:name="T2961" style:family="text">
      <style:text-properties/>
    </style:style>
    <style:style style:name="P3408" style:family="paragraph" style:parent-style-name="Normal">
      <style:paragraph-properties/>
    </style:style>
    <style:style style:name="T2962" style:family="text">
      <style:text-properties fo:font-style="italic" style:font-style-asian="italic" style:font-style-complex="italic"/>
    </style:style>
    <style:style style:name="P3409" style:family="paragraph" style:parent-style-name="Normal">
      <style:paragraph-properties/>
    </style:style>
    <style:style style:name="T2963" style:family="text">
      <style:text-properties/>
    </style:style>
    <style:style style:name="P3410" style:family="paragraph" style:parent-style-name="Normal">
      <style:paragraph-properties/>
    </style:style>
    <style:style style:name="P3411" style:family="paragraph" style:parent-style-name="Normal">
      <style:paragraph-properties fo:margin-top="0pt" fo:margin-bottom="0pt" fo:text-align="left" fo:margin-left="0.17361111111111in" fo:margin-right="0in"/>
    </style:style>
    <style:style style:name="T2964" style:family="text">
      <style:text-properties/>
    </style:style>
    <style:style style:name="P3412" style:family="paragraph" style:parent-style-name="Normal">
      <style:paragraph-properties/>
    </style:style>
    <style:style style:name="T2965" style:family="text">
      <style:text-properties fo:font-weight="bold" style:font-weight-asian="bold"/>
    </style:style>
    <style:style style:name="P3413" style:family="paragraph" style:parent-style-name="Normal">
      <style:paragraph-properties/>
    </style:style>
    <style:style style:name="T2966" style:family="text">
      <style:text-properties/>
    </style:style>
    <style:style style:name="P3414" style:family="paragraph" style:parent-style-name="Normal">
      <style:paragraph-properties/>
    </style:style>
    <style:style style:name="T2967" style:family="text">
      <style:text-properties fo:font-style="italic" style:font-style-asian="italic" style:font-style-complex="italic"/>
    </style:style>
    <style:style style:name="P3415" style:family="paragraph" style:parent-style-name="Normal">
      <style:paragraph-properties/>
    </style:style>
    <style:style style:name="T2968" style:family="text">
      <style:text-properties/>
    </style:style>
    <style:style style:name="P3416" style:family="paragraph" style:parent-style-name="Normal">
      <style:paragraph-properties/>
    </style:style>
    <style:style style:name="T2969" style:family="text">
      <style:text-properties fo:font-style="italic" style:font-style-asian="italic" style:font-style-complex="italic"/>
    </style:style>
    <style:style style:name="P3417" style:family="paragraph" style:parent-style-name="Normal">
      <style:paragraph-properties/>
    </style:style>
    <style:style style:name="P3418" style:family="paragraph" style:parent-style-name="Normal">
      <style:paragraph-properties fo:margin-top="0pt" fo:margin-bottom="0pt" fo:text-align="left" fo:margin-left="0.17361111111111in" fo:margin-right="0in"/>
    </style:style>
    <style:style style:name="T2970" style:family="text">
      <style:text-properties/>
    </style:style>
    <style:style style:name="P3419" style:family="paragraph" style:parent-style-name="Normal">
      <style:paragraph-properties/>
    </style:style>
    <style:style style:name="T2971" style:family="text">
      <style:text-properties fo:font-weight="bold" style:font-weight-asian="bold"/>
    </style:style>
    <style:style style:name="P3420" style:family="paragraph" style:parent-style-name="Normal">
      <style:paragraph-properties/>
    </style:style>
    <style:style style:name="T2972" style:family="text">
      <style:text-properties/>
    </style:style>
    <style:style style:name="P3421" style:family="paragraph" style:parent-style-name="Normal">
      <style:paragraph-properties/>
    </style:style>
    <style:style style:name="T2973" style:family="text">
      <style:text-properties fo:font-style="italic" style:font-style-asian="italic" style:font-style-complex="italic"/>
    </style:style>
    <style:style style:name="P3422" style:family="paragraph" style:parent-style-name="Normal">
      <style:paragraph-properties/>
    </style:style>
    <style:style style:name="T2974" style:family="text">
      <style:text-properties/>
    </style:style>
    <style:style style:name="P3423" style:family="paragraph" style:parent-style-name="Normal">
      <style:paragraph-properties/>
    </style:style>
    <style:style style:name="T2975" style:family="text">
      <style:text-properties fo:font-style="italic" style:font-style-asian="italic" style:font-style-complex="italic"/>
    </style:style>
    <style:style style:name="P3424" style:family="paragraph" style:parent-style-name="Normal">
      <style:paragraph-properties/>
    </style:style>
    <style:style style:name="T2976" style:family="text">
      <style:text-properties/>
    </style:style>
    <style:style style:name="P3425" style:family="paragraph" style:parent-style-name="Normal">
      <style:paragraph-properties/>
    </style:style>
    <style:style style:name="T2977" style:family="text">
      <style:text-properties fo:font-style="italic" style:font-style-asian="italic" style:font-style-complex="italic"/>
    </style:style>
    <style:style style:name="P3426" style:family="paragraph" style:parent-style-name="Normal">
      <style:paragraph-properties/>
    </style:style>
    <style:style style:name="T2978" style:family="text">
      <style:text-properties/>
    </style:style>
    <style:style style:name="P3427" style:family="paragraph" style:parent-style-name="Normal">
      <style:paragraph-properties/>
    </style:style>
    <style:style style:name="P3428" style:family="paragraph" style:parent-style-name="Normal">
      <style:paragraph-properties fo:margin-top="0pt" fo:margin-bottom="0pt" fo:text-align="left" fo:margin-left="0.17361111111111in" fo:margin-right="0in"/>
    </style:style>
    <style:style style:name="T2979" style:family="text">
      <style:text-properties/>
    </style:style>
    <style:style style:name="P3429" style:family="paragraph" style:parent-style-name="Normal">
      <style:paragraph-properties/>
    </style:style>
    <style:style style:name="T2980" style:family="text">
      <style:text-properties fo:font-weight="bold" style:font-weight-asian="bold"/>
    </style:style>
    <style:style style:name="P3430" style:family="paragraph" style:parent-style-name="Normal">
      <style:paragraph-properties/>
    </style:style>
    <style:style style:name="T2981" style:family="text">
      <style:text-properties/>
    </style:style>
    <style:style style:name="P3431" style:family="paragraph" style:parent-style-name="Normal">
      <style:paragraph-properties/>
    </style:style>
    <style:style style:name="T2982" style:family="text">
      <style:text-properties fo:font-style="italic" style:font-style-asian="italic" style:font-style-complex="italic"/>
    </style:style>
    <style:style style:name="P3432" style:family="paragraph" style:parent-style-name="Normal">
      <style:paragraph-properties/>
    </style:style>
    <style:style style:name="T2983" style:family="text">
      <style:text-properties/>
    </style:style>
    <style:style style:name="P3433" style:family="paragraph" style:parent-style-name="Normal">
      <style:paragraph-properties/>
    </style:style>
    <style:style style:name="T2984" style:family="text">
      <style:text-properties fo:font-style="italic" style:font-style-asian="italic" style:font-style-complex="italic"/>
    </style:style>
    <style:style style:name="P3434" style:family="paragraph" style:parent-style-name="Normal">
      <style:paragraph-properties/>
    </style:style>
    <style:style style:name="P3435" style:family="paragraph" style:parent-style-name="Normal">
      <style:paragraph-properties fo:margin-top="0pt" fo:margin-bottom="0pt" fo:text-align="left" fo:margin-left="0.17361111111111in" fo:margin-right="0in"/>
    </style:style>
    <style:style style:name="T2985" style:family="text">
      <style:text-properties/>
    </style:style>
    <style:style style:name="P3436" style:family="paragraph" style:parent-style-name="Normal">
      <style:paragraph-properties/>
    </style:style>
    <style:style style:name="T2986" style:family="text">
      <style:text-properties fo:font-weight="bold" style:font-weight-asian="bold"/>
    </style:style>
    <style:style style:name="P3437" style:family="paragraph" style:parent-style-name="Normal">
      <style:paragraph-properties/>
    </style:style>
    <style:style style:name="T2987" style:family="text">
      <style:text-properties/>
    </style:style>
    <style:style style:name="P3438" style:family="paragraph" style:parent-style-name="Normal">
      <style:paragraph-properties/>
    </style:style>
    <style:style style:name="T2988" style:family="text">
      <style:text-properties fo:font-style="italic" style:font-style-asian="italic" style:font-style-complex="italic"/>
    </style:style>
    <style:style style:name="P3439" style:family="paragraph" style:parent-style-name="Normal">
      <style:paragraph-properties/>
    </style:style>
    <style:style style:name="T2989" style:family="text">
      <style:text-properties/>
    </style:style>
    <style:style style:name="P3440" style:family="paragraph" style:parent-style-name="Normal">
      <style:paragraph-properties/>
    </style:style>
    <style:style style:name="T2990" style:family="text">
      <style:text-properties fo:font-style="italic" style:font-style-asian="italic" style:font-style-complex="italic"/>
    </style:style>
    <style:style style:name="P3441" style:family="paragraph" style:parent-style-name="Normal">
      <style:paragraph-properties/>
    </style:style>
    <style:style style:name="T2991" style:family="text">
      <style:text-properties/>
    </style:style>
    <style:style style:name="P3442" style:family="paragraph" style:parent-style-name="Normal">
      <style:paragraph-properties/>
    </style:style>
    <style:style style:name="T2992" style:family="text">
      <style:text-properties fo:font-style="italic" style:font-style-asian="italic" style:font-style-complex="italic"/>
    </style:style>
    <style:style style:name="P3443" style:family="paragraph" style:parent-style-name="Normal">
      <style:paragraph-properties/>
    </style:style>
    <style:style style:name="T2993" style:family="text">
      <style:text-properties/>
    </style:style>
    <style:style style:name="P3444" style:family="paragraph" style:parent-style-name="Normal">
      <style:paragraph-properties/>
    </style:style>
    <style:style style:name="P3445" style:family="paragraph" style:parent-style-name="Normal">
      <style:paragraph-properties fo:margin-top="0pt" fo:margin-bottom="0pt" fo:text-align="left" fo:margin-left="0.17361111111111in" fo:margin-right="0in"/>
    </style:style>
    <style:style style:name="T2994" style:family="text">
      <style:text-properties/>
    </style:style>
    <style:style style:name="P3446" style:family="paragraph" style:parent-style-name="Normal">
      <style:paragraph-properties/>
    </style:style>
    <style:style style:name="T2995" style:family="text">
      <style:text-properties fo:font-weight="bold" style:font-weight-asian="bold"/>
    </style:style>
    <style:style style:name="P3447" style:family="paragraph" style:parent-style-name="Normal">
      <style:paragraph-properties/>
    </style:style>
    <style:style style:name="T2996" style:family="text">
      <style:text-properties/>
    </style:style>
    <style:style style:name="P3448" style:family="paragraph" style:parent-style-name="Normal">
      <style:paragraph-properties/>
    </style:style>
    <style:style style:name="T2997" style:family="text">
      <style:text-properties fo:font-style="italic" style:font-style-asian="italic" style:font-style-complex="italic"/>
    </style:style>
    <style:style style:name="P3449" style:family="paragraph" style:parent-style-name="Normal">
      <style:paragraph-properties/>
    </style:style>
    <style:style style:name="T2998" style:family="text">
      <style:text-properties/>
    </style:style>
    <style:style style:name="P3450" style:family="paragraph" style:parent-style-name="Normal">
      <style:paragraph-properties/>
    </style:style>
    <style:style style:name="T2999" style:family="text">
      <style:text-properties fo:font-style="italic" style:font-style-asian="italic" style:font-style-complex="italic"/>
    </style:style>
    <style:style style:name="P3451" style:family="paragraph" style:parent-style-name="Normal">
      <style:paragraph-properties/>
    </style:style>
    <style:style style:name="T3000" style:family="text">
      <style:text-properties/>
    </style:style>
    <style:style style:name="P3452" style:family="paragraph" style:parent-style-name="Normal">
      <style:paragraph-properties/>
    </style:style>
    <style:style style:name="T3001" style:family="text">
      <style:text-properties fo:font-style="italic" style:font-style-asian="italic" style:font-style-complex="italic"/>
    </style:style>
    <style:style style:name="P3453" style:family="paragraph" style:parent-style-name="Normal">
      <style:paragraph-properties/>
    </style:style>
    <style:style style:name="T3002" style:family="text">
      <style:text-properties/>
    </style:style>
    <style:style style:name="P3454" style:family="paragraph" style:parent-style-name="Normal">
      <style:paragraph-properties/>
    </style:style>
    <style:style style:name="P3455" style:family="paragraph" style:parent-style-name="Normal">
      <style:paragraph-properties fo:margin-top="0pt" fo:margin-bottom="0pt" fo:text-align="left" fo:margin-left="0.17361111111111in" fo:margin-right="0in"/>
    </style:style>
    <style:style style:name="T3003" style:family="text">
      <style:text-properties/>
    </style:style>
    <style:style style:name="P3456" style:family="paragraph" style:parent-style-name="Normal">
      <style:paragraph-properties/>
    </style:style>
    <style:style style:name="T3004" style:family="text">
      <style:text-properties fo:font-weight="bold" style:font-weight-asian="bold"/>
    </style:style>
    <style:style style:name="P3457" style:family="paragraph" style:parent-style-name="Normal">
      <style:paragraph-properties/>
    </style:style>
    <style:style style:name="T3005" style:family="text">
      <style:text-properties/>
    </style:style>
    <style:style style:name="P3458" style:family="paragraph" style:parent-style-name="Normal">
      <style:paragraph-properties/>
    </style:style>
    <style:style style:name="T3006" style:family="text">
      <style:text-properties fo:font-style="italic" style:font-style-asian="italic" style:font-style-complex="italic"/>
    </style:style>
    <style:style style:name="P3459" style:family="paragraph" style:parent-style-name="Normal">
      <style:paragraph-properties/>
    </style:style>
    <style:style style:name="T3007" style:family="text">
      <style:text-properties/>
    </style:style>
    <style:style style:name="P3460" style:family="paragraph" style:parent-style-name="Normal">
      <style:paragraph-properties/>
    </style:style>
    <style:style style:name="T3008" style:family="text">
      <style:text-properties fo:font-style="italic" style:font-style-asian="italic" style:font-style-complex="italic"/>
    </style:style>
    <style:style style:name="P3461" style:family="paragraph" style:parent-style-name="Normal">
      <style:paragraph-properties/>
    </style:style>
    <style:style style:name="P3462" style:family="paragraph" style:parent-style-name="Normal">
      <style:paragraph-properties fo:margin-top="0pt" fo:margin-bottom="0pt" fo:text-align="left" fo:margin-left="0.17361111111111in" fo:margin-right="0in"/>
    </style:style>
    <style:style style:name="T3009" style:family="text">
      <style:text-properties/>
    </style:style>
    <style:style style:name="P3463" style:family="paragraph" style:parent-style-name="Normal">
      <style:paragraph-properties/>
    </style:style>
    <style:style style:name="T3010" style:family="text">
      <style:text-properties fo:font-weight="bold" style:font-weight-asian="bold"/>
    </style:style>
    <style:style style:name="P3464" style:family="paragraph" style:parent-style-name="Normal">
      <style:paragraph-properties/>
    </style:style>
    <style:style style:name="T3011" style:family="text">
      <style:text-properties/>
    </style:style>
    <style:style style:name="P3465" style:family="paragraph" style:parent-style-name="Normal">
      <style:paragraph-properties/>
    </style:style>
    <style:style style:name="T3012" style:family="text">
      <style:text-properties fo:font-style="italic" style:font-style-asian="italic" style:font-style-complex="italic"/>
    </style:style>
    <style:style style:name="P3466" style:family="paragraph" style:parent-style-name="Normal">
      <style:paragraph-properties/>
    </style:style>
    <style:style style:name="T3013" style:family="text">
      <style:text-properties/>
    </style:style>
    <style:style style:name="P3467" style:family="paragraph" style:parent-style-name="Normal">
      <style:paragraph-properties/>
    </style:style>
    <style:style style:name="T3014" style:family="text">
      <style:text-properties fo:font-style="italic" style:font-style-asian="italic" style:font-style-complex="italic"/>
    </style:style>
    <style:style style:name="P3468" style:family="paragraph" style:parent-style-name="Normal">
      <style:paragraph-properties/>
    </style:style>
    <style:style style:name="P3469" style:family="paragraph" style:parent-style-name="Normal">
      <style:paragraph-properties fo:margin-top="0pt" fo:margin-bottom="0pt" fo:text-align="left" fo:margin-left="0.17361111111111in" fo:margin-right="0in"/>
    </style:style>
    <style:style style:name="T3015" style:family="text">
      <style:text-properties/>
    </style:style>
    <style:style style:name="P3470" style:family="paragraph" style:parent-style-name="Normal">
      <style:paragraph-properties/>
    </style:style>
    <style:style style:name="T3016" style:family="text">
      <style:text-properties fo:font-weight="bold" style:font-weight-asian="bold"/>
    </style:style>
    <style:style style:name="P3471" style:family="paragraph" style:parent-style-name="Normal">
      <style:paragraph-properties/>
    </style:style>
    <style:style style:name="T3017" style:family="text">
      <style:text-properties/>
    </style:style>
    <style:style style:name="P3472" style:family="paragraph" style:parent-style-name="Normal">
      <style:paragraph-properties/>
    </style:style>
    <style:style style:name="T3018" style:family="text">
      <style:text-properties fo:font-style="italic" style:font-style-asian="italic" style:font-style-complex="italic"/>
    </style:style>
    <style:style style:name="P3473" style:family="paragraph" style:parent-style-name="Normal">
      <style:paragraph-properties/>
    </style:style>
    <style:style style:name="T3019" style:family="text">
      <style:text-properties/>
    </style:style>
    <style:style style:name="P3474" style:family="paragraph" style:parent-style-name="Normal">
      <style:paragraph-properties/>
    </style:style>
    <style:style style:name="T3020" style:family="text">
      <style:text-properties fo:font-style="italic" style:font-style-asian="italic" style:font-style-complex="italic"/>
    </style:style>
    <style:style style:name="P3475" style:family="paragraph" style:parent-style-name="Normal">
      <style:paragraph-properties/>
    </style:style>
    <style:style style:name="P3476" style:family="paragraph" style:parent-style-name="Normal">
      <style:paragraph-properties fo:margin-top="0pt" fo:margin-bottom="0pt" fo:text-align="left" fo:margin-left="0.17361111111111in" fo:margin-right="0in"/>
    </style:style>
    <style:style style:name="T3021" style:family="text">
      <style:text-properties/>
    </style:style>
    <style:style style:name="P3477" style:family="paragraph" style:parent-style-name="Normal">
      <style:paragraph-properties/>
    </style:style>
    <style:style style:name="T3022" style:family="text">
      <style:text-properties fo:font-weight="bold" style:font-weight-asian="bold"/>
    </style:style>
    <style:style style:name="P3478" style:family="paragraph" style:parent-style-name="Normal">
      <style:paragraph-properties/>
    </style:style>
    <style:style style:name="T3023" style:family="text">
      <style:text-properties/>
    </style:style>
    <style:style style:name="P3479" style:family="paragraph" style:parent-style-name="Normal">
      <style:paragraph-properties/>
    </style:style>
    <style:style style:name="T3024" style:family="text">
      <style:text-properties fo:font-style="italic" style:font-style-asian="italic" style:font-style-complex="italic"/>
    </style:style>
    <style:style style:name="P3480" style:family="paragraph" style:parent-style-name="Normal">
      <style:paragraph-properties/>
    </style:style>
    <style:style style:name="T3025" style:family="text">
      <style:text-properties/>
    </style:style>
    <style:style style:name="P3481" style:family="paragraph" style:parent-style-name="Normal">
      <style:paragraph-properties/>
    </style:style>
    <style:style style:name="T3026" style:family="text">
      <style:text-properties fo:font-style="italic" style:font-style-asian="italic" style:font-style-complex="italic"/>
    </style:style>
    <style:style style:name="P3482" style:family="paragraph" style:parent-style-name="Normal">
      <style:paragraph-properties/>
    </style:style>
    <style:style style:name="T3027" style:family="text">
      <style:text-properties/>
    </style:style>
    <style:style style:name="P3483" style:family="paragraph" style:parent-style-name="Normal">
      <style:paragraph-properties/>
    </style:style>
    <style:style style:name="T3028" style:family="text">
      <style:text-properties fo:font-style="italic" style:font-style-asian="italic" style:font-style-complex="italic"/>
    </style:style>
    <style:style style:name="P3484" style:family="paragraph" style:parent-style-name="Normal">
      <style:paragraph-properties/>
    </style:style>
    <style:style style:name="T3029" style:family="text">
      <style:text-properties/>
    </style:style>
    <style:style style:name="P3485" style:family="paragraph" style:parent-style-name="Normal">
      <style:paragraph-properties/>
    </style:style>
    <style:style style:name="P3486" style:family="paragraph" style:parent-style-name="Normal">
      <style:paragraph-properties fo:margin-top="0pt" fo:margin-bottom="0pt" fo:text-align="left" fo:margin-left="0.17361111111111in" fo:margin-right="0in"/>
    </style:style>
    <style:style style:name="T3030" style:family="text">
      <style:text-properties/>
    </style:style>
    <style:style style:name="P3487" style:family="paragraph" style:parent-style-name="Normal">
      <style:paragraph-properties/>
    </style:style>
    <style:style style:name="T3031" style:family="text">
      <style:text-properties fo:font-weight="bold" style:font-weight-asian="bold"/>
    </style:style>
    <style:style style:name="P3488" style:family="paragraph" style:parent-style-name="Normal">
      <style:paragraph-properties/>
    </style:style>
    <style:style style:name="T3032" style:family="text">
      <style:text-properties/>
    </style:style>
    <style:style style:name="P3489" style:family="paragraph" style:parent-style-name="Normal">
      <style:paragraph-properties/>
    </style:style>
    <style:style style:name="T3033" style:family="text">
      <style:text-properties fo:font-style="italic" style:font-style-asian="italic" style:font-style-complex="italic"/>
    </style:style>
    <style:style style:name="P3490" style:family="paragraph" style:parent-style-name="Normal">
      <style:paragraph-properties/>
    </style:style>
    <style:style style:name="T3034" style:family="text">
      <style:text-properties/>
    </style:style>
    <style:style style:name="P3491" style:family="paragraph" style:parent-style-name="Normal">
      <style:paragraph-properties/>
    </style:style>
    <style:style style:name="T3035" style:family="text">
      <style:text-properties fo:font-style="italic" style:font-style-asian="italic" style:font-style-complex="italic"/>
    </style:style>
    <style:style style:name="P3492" style:family="paragraph" style:parent-style-name="Normal">
      <style:paragraph-properties/>
    </style:style>
    <style:style style:name="T3036" style:family="text">
      <style:text-properties/>
    </style:style>
    <style:style style:name="P3493" style:family="paragraph" style:parent-style-name="Normal">
      <style:paragraph-properties/>
    </style:style>
    <style:style style:name="T3037" style:family="text">
      <style:text-properties fo:font-style="italic" style:font-style-asian="italic" style:font-style-complex="italic"/>
    </style:style>
    <style:style style:name="P3494" style:family="paragraph" style:parent-style-name="Normal">
      <style:paragraph-properties/>
    </style:style>
    <style:style style:name="T3038" style:family="text">
      <style:text-properties/>
    </style:style>
    <style:style style:name="P3495" style:family="paragraph" style:parent-style-name="Normal">
      <style:paragraph-properties/>
    </style:style>
    <style:style style:name="P3496" style:family="paragraph" style:parent-style-name="Normal">
      <style:paragraph-properties fo:margin-top="0pt" fo:margin-bottom="0pt" fo:text-align="left" fo:margin-left="0.17361111111111in" fo:margin-right="0in"/>
    </style:style>
    <style:style style:name="T3039" style:family="text">
      <style:text-properties/>
    </style:style>
    <style:style style:name="P3497" style:family="paragraph" style:parent-style-name="Normal">
      <style:paragraph-properties/>
    </style:style>
    <style:style style:name="T3040" style:family="text">
      <style:text-properties fo:font-weight="bold" style:font-weight-asian="bold"/>
    </style:style>
    <style:style style:name="P3498" style:family="paragraph" style:parent-style-name="Normal">
      <style:paragraph-properties/>
    </style:style>
    <style:style style:name="T3041" style:family="text">
      <style:text-properties/>
    </style:style>
    <style:style style:name="P3499" style:family="paragraph" style:parent-style-name="Normal">
      <style:paragraph-properties/>
    </style:style>
    <style:style style:name="T3042" style:family="text">
      <style:text-properties fo:font-style="italic" style:font-style-asian="italic" style:font-style-complex="italic"/>
    </style:style>
    <style:style style:name="P3500" style:family="paragraph" style:parent-style-name="Normal">
      <style:paragraph-properties/>
    </style:style>
    <style:style style:name="T3043" style:family="text">
      <style:text-properties/>
    </style:style>
    <style:style style:name="P3501" style:family="paragraph" style:parent-style-name="Normal">
      <style:paragraph-properties/>
    </style:style>
    <style:style style:name="T3044" style:family="text">
      <style:text-properties fo:font-style="italic" style:font-style-asian="italic" style:font-style-complex="italic"/>
    </style:style>
    <style:style style:name="P3502" style:family="paragraph" style:parent-style-name="Normal">
      <style:paragraph-properties/>
    </style:style>
    <style:style style:name="T3045" style:family="text">
      <style:text-properties/>
    </style:style>
    <style:style style:name="P3503" style:family="paragraph" style:parent-style-name="Normal">
      <style:paragraph-properties/>
    </style:style>
    <style:style style:name="T3046" style:family="text">
      <style:text-properties fo:font-style="italic" style:font-style-asian="italic" style:font-style-complex="italic"/>
    </style:style>
    <style:style style:name="P3504" style:family="paragraph" style:parent-style-name="Normal">
      <style:paragraph-properties/>
    </style:style>
    <style:style style:name="T3047" style:family="text">
      <style:text-properties/>
    </style:style>
    <style:style style:name="P3505" style:family="paragraph" style:parent-style-name="Normal">
      <style:paragraph-properties/>
    </style:style>
    <style:style style:name="P3506" style:family="paragraph" style:parent-style-name="Normal">
      <style:paragraph-properties fo:margin-top="0pt" fo:margin-bottom="0pt" fo:text-align="left" fo:margin-left="0.17361111111111in" fo:margin-right="0in"/>
    </style:style>
    <style:style style:name="T3048" style:family="text">
      <style:text-properties/>
    </style:style>
    <style:style style:name="P3507" style:family="paragraph" style:parent-style-name="Normal">
      <style:paragraph-properties/>
    </style:style>
    <style:style style:name="T3049" style:family="text">
      <style:text-properties fo:font-weight="bold" style:font-weight-asian="bold"/>
    </style:style>
    <style:style style:name="P3508" style:family="paragraph" style:parent-style-name="Normal">
      <style:paragraph-properties/>
    </style:style>
    <style:style style:name="T3050" style:family="text">
      <style:text-properties/>
    </style:style>
    <style:style style:name="P3509" style:family="paragraph" style:parent-style-name="Normal">
      <style:paragraph-properties/>
    </style:style>
    <style:style style:name="T3051" style:family="text">
      <style:text-properties fo:font-style="italic" style:font-style-asian="italic" style:font-style-complex="italic"/>
    </style:style>
    <style:style style:name="P3510" style:family="paragraph" style:parent-style-name="Normal">
      <style:paragraph-properties/>
    </style:style>
    <style:style style:name="T3052" style:family="text">
      <style:text-properties/>
    </style:style>
    <style:style style:name="P3511" style:family="paragraph" style:parent-style-name="Normal">
      <style:paragraph-properties/>
    </style:style>
    <style:style style:name="T3053" style:family="text">
      <style:text-properties fo:font-style="italic" style:font-style-asian="italic" style:font-style-complex="italic"/>
    </style:style>
    <style:style style:name="P3512" style:family="paragraph" style:parent-style-name="Normal">
      <style:paragraph-properties/>
    </style:style>
    <style:style style:name="T3054" style:family="text">
      <style:text-properties/>
    </style:style>
    <style:style style:name="P3513" style:family="paragraph" style:parent-style-name="Normal">
      <style:paragraph-properties/>
    </style:style>
    <style:style style:name="T3055" style:family="text">
      <style:text-properties fo:font-style="italic" style:font-style-asian="italic" style:font-style-complex="italic"/>
    </style:style>
    <style:style style:name="P3514" style:family="paragraph" style:parent-style-name="Normal">
      <style:paragraph-properties/>
    </style:style>
    <style:style style:name="T3056" style:family="text">
      <style:text-properties/>
    </style:style>
    <style:style style:name="P3515" style:family="paragraph" style:parent-style-name="Normal">
      <style:paragraph-properties/>
    </style:style>
    <style:style style:name="P3516" style:family="paragraph" style:parent-style-name="Normal">
      <style:paragraph-properties fo:margin-top="0pt" fo:margin-bottom="0pt" fo:text-align="left" fo:margin-left="0.17361111111111in" fo:margin-right="0in"/>
    </style:style>
    <style:style style:name="T3057" style:family="text">
      <style:text-properties/>
    </style:style>
    <style:style style:name="P3517" style:family="paragraph" style:parent-style-name="Normal">
      <style:paragraph-properties/>
    </style:style>
    <style:style style:name="T3058" style:family="text">
      <style:text-properties fo:font-weight="bold" style:font-weight-asian="bold"/>
    </style:style>
    <style:style style:name="P3518" style:family="paragraph" style:parent-style-name="Normal">
      <style:paragraph-properties/>
    </style:style>
    <style:style style:name="T3059" style:family="text">
      <style:text-properties/>
    </style:style>
    <style:style style:name="P3519" style:family="paragraph" style:parent-style-name="Normal">
      <style:paragraph-properties/>
    </style:style>
    <style:style style:name="T3060" style:family="text">
      <style:text-properties fo:font-style="italic" style:font-style-asian="italic" style:font-style-complex="italic"/>
    </style:style>
    <style:style style:name="P3520" style:family="paragraph" style:parent-style-name="Normal">
      <style:paragraph-properties/>
    </style:style>
    <style:style style:name="T3061" style:family="text">
      <style:text-properties/>
    </style:style>
    <style:style style:name="P3521" style:family="paragraph" style:parent-style-name="Normal">
      <style:paragraph-properties/>
    </style:style>
    <style:style style:name="T3062" style:family="text">
      <style:text-properties fo:font-style="italic" style:font-style-asian="italic" style:font-style-complex="italic"/>
    </style:style>
    <style:style style:name="P3522" style:family="paragraph" style:parent-style-name="Normal">
      <style:paragraph-properties/>
    </style:style>
    <style:style style:name="P3523" style:family="paragraph" style:parent-style-name="Normal">
      <style:paragraph-properties fo:margin-top="0pt" fo:margin-bottom="0pt" fo:text-align="left" fo:margin-left="0.17361111111111in" fo:margin-right="0in"/>
    </style:style>
    <style:style style:name="T3063" style:family="text">
      <style:text-properties/>
    </style:style>
    <style:style style:name="P3524" style:family="paragraph" style:parent-style-name="Normal">
      <style:paragraph-properties/>
    </style:style>
    <style:style style:name="T3064" style:family="text">
      <style:text-properties fo:font-weight="bold" style:font-weight-asian="bold"/>
    </style:style>
    <style:style style:name="P3525" style:family="paragraph" style:parent-style-name="Normal">
      <style:paragraph-properties/>
    </style:style>
    <style:style style:name="T3065" style:family="text">
      <style:text-properties/>
    </style:style>
    <style:style style:name="P3526" style:family="paragraph" style:parent-style-name="Normal">
      <style:paragraph-properties/>
    </style:style>
    <style:style style:name="T3066" style:family="text">
      <style:text-properties fo:font-style="italic" style:font-style-asian="italic" style:font-style-complex="italic"/>
    </style:style>
    <style:style style:name="P3527" style:family="paragraph" style:parent-style-name="Normal">
      <style:paragraph-properties/>
    </style:style>
    <style:style style:name="T3067" style:family="text">
      <style:text-properties/>
    </style:style>
    <style:style style:name="P3528" style:family="paragraph" style:parent-style-name="Normal">
      <style:paragraph-properties/>
    </style:style>
    <style:style style:name="T3068" style:family="text">
      <style:text-properties fo:font-style="italic" style:font-style-asian="italic" style:font-style-complex="italic"/>
    </style:style>
    <style:style style:name="P3529" style:family="paragraph" style:parent-style-name="Normal">
      <style:paragraph-properties/>
    </style:style>
    <style:style style:name="P3530" style:family="paragraph" style:parent-style-name="Normal">
      <style:paragraph-properties fo:margin-top="0pt" fo:margin-bottom="0pt" fo:text-align="left" fo:margin-left="0.17361111111111in" fo:margin-right="0in"/>
    </style:style>
    <style:style style:name="T3069" style:family="text">
      <style:text-properties/>
    </style:style>
    <style:style style:name="P3531" style:family="paragraph" style:parent-style-name="Normal">
      <style:paragraph-properties/>
    </style:style>
    <style:style style:name="T3070" style:family="text">
      <style:text-properties fo:font-weight="bold" style:font-weight-asian="bold"/>
    </style:style>
    <style:style style:name="P3532" style:family="paragraph" style:parent-style-name="Normal">
      <style:paragraph-properties/>
    </style:style>
    <style:style style:name="T3071" style:family="text">
      <style:text-properties/>
    </style:style>
    <style:style style:name="P3533" style:family="paragraph" style:parent-style-name="Normal">
      <style:paragraph-properties/>
    </style:style>
    <style:style style:name="T3072" style:family="text">
      <style:text-properties fo:font-style="italic" style:font-style-asian="italic" style:font-style-complex="italic"/>
    </style:style>
    <style:style style:name="P3534" style:family="paragraph" style:parent-style-name="Normal">
      <style:paragraph-properties/>
    </style:style>
    <style:style style:name="T3073" style:family="text">
      <style:text-properties/>
    </style:style>
    <style:style style:name="P3535" style:family="paragraph" style:parent-style-name="Normal">
      <style:paragraph-properties/>
    </style:style>
    <style:style style:name="T3074" style:family="text">
      <style:text-properties fo:font-style="italic" style:font-style-asian="italic" style:font-style-complex="italic"/>
    </style:style>
    <style:style style:name="P3536" style:family="paragraph" style:parent-style-name="Normal">
      <style:paragraph-properties/>
    </style:style>
    <style:style style:name="P3537" style:family="paragraph" style:parent-style-name="Normal">
      <style:paragraph-properties fo:margin-top="0pt" fo:margin-bottom="0pt" fo:text-align="left" fo:margin-left="0.17361111111111in" fo:margin-right="0in"/>
    </style:style>
    <style:style style:name="T3075" style:family="text">
      <style:text-properties/>
    </style:style>
    <style:style style:name="P3538" style:family="paragraph" style:parent-style-name="Normal">
      <style:paragraph-properties/>
    </style:style>
    <style:style style:name="T3076" style:family="text">
      <style:text-properties fo:font-weight="bold" style:font-weight-asian="bold"/>
    </style:style>
    <style:style style:name="P3539" style:family="paragraph" style:parent-style-name="Normal">
      <style:paragraph-properties/>
    </style:style>
    <style:style style:name="T3077" style:family="text">
      <style:text-properties/>
    </style:style>
    <style:style style:name="P3540" style:family="paragraph" style:parent-style-name="Normal">
      <style:paragraph-properties/>
    </style:style>
    <style:style style:name="T3078" style:family="text">
      <style:text-properties fo:font-style="italic" style:font-style-asian="italic" style:font-style-complex="italic"/>
    </style:style>
    <style:style style:name="P3541" style:family="paragraph" style:parent-style-name="Normal">
      <style:paragraph-properties/>
    </style:style>
    <style:style style:name="T3079" style:family="text">
      <style:text-properties/>
    </style:style>
    <style:style style:name="P3542" style:family="paragraph" style:parent-style-name="Normal">
      <style:paragraph-properties/>
    </style:style>
    <style:style style:name="T3080" style:family="text">
      <style:text-properties fo:font-style="italic" style:font-style-asian="italic" style:font-style-complex="italic"/>
    </style:style>
    <style:style style:name="P3543" style:family="paragraph" style:parent-style-name="Normal">
      <style:paragraph-properties/>
    </style:style>
    <style:style style:name="P3544" style:family="paragraph" style:parent-style-name="Normal">
      <style:paragraph-properties fo:margin-top="0pt" fo:margin-bottom="0pt" fo:text-align="left" fo:margin-left="0.17361111111111in" fo:margin-right="0in"/>
    </style:style>
    <style:style style:name="T3081" style:family="text">
      <style:text-properties/>
    </style:style>
    <style:style style:name="P3545" style:family="paragraph" style:parent-style-name="Normal">
      <style:paragraph-properties/>
    </style:style>
    <style:style style:name="T3082" style:family="text">
      <style:text-properties fo:font-weight="bold" style:font-weight-asian="bold"/>
    </style:style>
    <style:style style:name="P3546" style:family="paragraph" style:parent-style-name="Normal">
      <style:paragraph-properties/>
    </style:style>
    <style:style style:name="T3083" style:family="text">
      <style:text-properties/>
    </style:style>
    <style:style style:name="P3547" style:family="paragraph" style:parent-style-name="Normal">
      <style:paragraph-properties/>
    </style:style>
    <style:style style:name="T3084" style:family="text">
      <style:text-properties fo:font-style="italic" style:font-style-asian="italic" style:font-style-complex="italic"/>
    </style:style>
    <style:style style:name="P3548" style:family="paragraph" style:parent-style-name="Normal">
      <style:paragraph-properties/>
    </style:style>
    <style:style style:name="T3085" style:family="text">
      <style:text-properties/>
    </style:style>
    <style:style style:name="P3549" style:family="paragraph" style:parent-style-name="Normal">
      <style:paragraph-properties/>
    </style:style>
    <style:style style:name="T3086" style:family="text">
      <style:text-properties fo:font-style="italic" style:font-style-asian="italic" style:font-style-complex="italic"/>
    </style:style>
    <style:style style:name="P3550" style:family="paragraph" style:parent-style-name="Normal">
      <style:paragraph-properties/>
    </style:style>
    <style:style style:name="T3087" style:family="text">
      <style:text-properties/>
    </style:style>
    <style:style style:name="P3551" style:family="paragraph" style:parent-style-name="Normal">
      <style:paragraph-properties/>
    </style:style>
    <style:style style:name="T3088" style:family="text">
      <style:text-properties fo:font-style="italic" style:font-style-asian="italic" style:font-style-complex="italic"/>
    </style:style>
    <style:style style:name="P3552" style:family="paragraph" style:parent-style-name="Normal">
      <style:paragraph-properties/>
    </style:style>
    <style:style style:name="T3089" style:family="text">
      <style:text-properties/>
    </style:style>
    <style:style style:name="P3553" style:family="paragraph" style:parent-style-name="Normal">
      <style:paragraph-properties/>
    </style:style>
    <style:style style:name="P3554" style:family="paragraph" style:parent-style-name="Normal">
      <style:paragraph-properties fo:margin-top="0pt" fo:margin-bottom="0pt" fo:text-align="left" fo:margin-left="0.17361111111111in" fo:margin-right="0in"/>
    </style:style>
    <style:style style:name="T3090" style:family="text">
      <style:text-properties/>
    </style:style>
    <style:style style:name="P3555" style:family="paragraph" style:parent-style-name="Normal">
      <style:paragraph-properties/>
    </style:style>
    <style:style style:name="T3091" style:family="text">
      <style:text-properties fo:font-weight="bold" style:font-weight-asian="bold"/>
    </style:style>
    <style:style style:name="P3556" style:family="paragraph" style:parent-style-name="Normal">
      <style:paragraph-properties/>
    </style:style>
    <style:style style:name="T3092" style:family="text">
      <style:text-properties/>
    </style:style>
    <style:style style:name="P3557" style:family="paragraph" style:parent-style-name="Normal">
      <style:paragraph-properties/>
    </style:style>
    <style:style style:name="T3093" style:family="text">
      <style:text-properties fo:font-style="italic" style:font-style-asian="italic" style:font-style-complex="italic"/>
    </style:style>
    <style:style style:name="P3558" style:family="paragraph" style:parent-style-name="Normal">
      <style:paragraph-properties/>
    </style:style>
    <style:style style:name="T3094" style:family="text">
      <style:text-properties/>
    </style:style>
    <style:style style:name="P3559" style:family="paragraph" style:parent-style-name="Normal">
      <style:paragraph-properties/>
    </style:style>
    <style:style style:name="T3095" style:family="text">
      <style:text-properties fo:font-style="italic" style:font-style-asian="italic" style:font-style-complex="italic"/>
    </style:style>
    <style:style style:name="P3560" style:family="paragraph" style:parent-style-name="Normal">
      <style:paragraph-properties/>
    </style:style>
    <style:style style:name="T3096" style:family="text">
      <style:text-properties/>
    </style:style>
    <style:style style:name="P3561" style:family="paragraph" style:parent-style-name="Normal">
      <style:paragraph-properties/>
    </style:style>
    <style:style style:name="T3097" style:family="text">
      <style:text-properties fo:font-style="italic" style:font-style-asian="italic" style:font-style-complex="italic"/>
    </style:style>
    <style:style style:name="P3562" style:family="paragraph" style:parent-style-name="Normal">
      <style:paragraph-properties/>
    </style:style>
    <style:style style:name="T3098" style:family="text">
      <style:text-properties/>
    </style:style>
    <style:style style:name="P3563" style:family="paragraph" style:parent-style-name="Normal">
      <style:paragraph-properties/>
    </style:style>
    <style:style style:name="P3564" style:family="paragraph" style:parent-style-name="Normal">
      <style:paragraph-properties fo:margin-top="0pt" fo:margin-bottom="0pt" fo:text-align="left" fo:margin-left="0.17361111111111in" fo:margin-right="0in"/>
    </style:style>
    <style:style style:name="T3099" style:family="text">
      <style:text-properties/>
    </style:style>
    <style:style style:name="P3565" style:family="paragraph" style:parent-style-name="Normal">
      <style:paragraph-properties/>
    </style:style>
    <style:style style:name="T3100" style:family="text">
      <style:text-properties fo:font-weight="bold" style:font-weight-asian="bold"/>
    </style:style>
    <style:style style:name="P3566" style:family="paragraph" style:parent-style-name="Normal">
      <style:paragraph-properties/>
    </style:style>
    <style:style style:name="T3101" style:family="text">
      <style:text-properties/>
    </style:style>
    <style:style style:name="P3567" style:family="paragraph" style:parent-style-name="Normal">
      <style:paragraph-properties/>
    </style:style>
    <style:style style:name="T3102" style:family="text">
      <style:text-properties fo:font-style="italic" style:font-style-asian="italic" style:font-style-complex="italic"/>
    </style:style>
    <style:style style:name="P3568" style:family="paragraph" style:parent-style-name="Normal">
      <style:paragraph-properties/>
    </style:style>
    <style:style style:name="T3103" style:family="text">
      <style:text-properties/>
    </style:style>
    <style:style style:name="P3569" style:family="paragraph" style:parent-style-name="Normal">
      <style:paragraph-properties/>
    </style:style>
    <style:style style:name="T3104" style:family="text">
      <style:text-properties fo:font-style="italic" style:font-style-asian="italic" style:font-style-complex="italic"/>
    </style:style>
    <style:style style:name="P3570" style:family="paragraph" style:parent-style-name="Normal">
      <style:paragraph-properties/>
    </style:style>
    <style:style style:name="P3571" style:family="paragraph" style:parent-style-name="Normal">
      <style:paragraph-properties fo:margin-top="0pt" fo:margin-bottom="0pt" fo:text-align="left" fo:margin-left="0.17361111111111in" fo:margin-right="0in"/>
    </style:style>
    <style:style style:name="T3105" style:family="text">
      <style:text-properties/>
    </style:style>
    <style:style style:name="P3572" style:family="paragraph" style:parent-style-name="Normal">
      <style:paragraph-properties/>
    </style:style>
    <style:style style:name="T3106" style:family="text">
      <style:text-properties fo:font-weight="bold" style:font-weight-asian="bold"/>
    </style:style>
    <style:style style:name="P3573" style:family="paragraph" style:parent-style-name="Normal">
      <style:paragraph-properties/>
    </style:style>
    <style:style style:name="T3107" style:family="text">
      <style:text-properties/>
    </style:style>
    <style:style style:name="P3574" style:family="paragraph" style:parent-style-name="Normal">
      <style:paragraph-properties/>
    </style:style>
    <style:style style:name="T3108" style:family="text">
      <style:text-properties fo:font-style="italic" style:font-style-asian="italic" style:font-style-complex="italic"/>
    </style:style>
    <style:style style:name="P3575" style:family="paragraph" style:parent-style-name="Normal">
      <style:paragraph-properties/>
    </style:style>
    <style:style style:name="T3109" style:family="text">
      <style:text-properties/>
    </style:style>
    <style:style style:name="P3576" style:family="paragraph" style:parent-style-name="Normal">
      <style:paragraph-properties/>
    </style:style>
    <style:style style:name="T3110" style:family="text">
      <style:text-properties fo:font-style="italic" style:font-style-asian="italic" style:font-style-complex="italic"/>
    </style:style>
    <style:style style:name="P3577" style:family="paragraph" style:parent-style-name="Normal">
      <style:paragraph-properties/>
    </style:style>
    <style:style style:name="P3578" style:family="paragraph" style:parent-style-name="Normal">
      <style:paragraph-properties fo:margin-top="0pt" fo:margin-bottom="0pt" fo:text-align="left" fo:margin-left="0.17361111111111in" fo:margin-right="0in"/>
    </style:style>
    <style:style style:name="T3111" style:family="text">
      <style:text-properties/>
    </style:style>
    <style:style style:name="P3579" style:family="paragraph" style:parent-style-name="Normal">
      <style:paragraph-properties/>
    </style:style>
    <style:style style:name="T3112" style:family="text">
      <style:text-properties fo:font-weight="bold" style:font-weight-asian="bold"/>
    </style:style>
    <style:style style:name="P3580" style:family="paragraph" style:parent-style-name="Normal">
      <style:paragraph-properties/>
    </style:style>
    <style:style style:name="T3113" style:family="text">
      <style:text-properties/>
    </style:style>
    <style:style style:name="P3581" style:family="paragraph" style:parent-style-name="Normal">
      <style:paragraph-properties/>
    </style:style>
    <style:style style:name="T3114" style:family="text">
      <style:text-properties fo:font-style="italic" style:font-style-asian="italic" style:font-style-complex="italic"/>
    </style:style>
    <style:style style:name="P3582" style:family="paragraph" style:parent-style-name="Normal">
      <style:paragraph-properties/>
    </style:style>
    <style:style style:name="T3115" style:family="text">
      <style:text-properties/>
    </style:style>
    <style:style style:name="P3583" style:family="paragraph" style:parent-style-name="Normal">
      <style:paragraph-properties/>
    </style:style>
    <style:style style:name="T3116" style:family="text">
      <style:text-properties fo:font-style="italic" style:font-style-asian="italic" style:font-style-complex="italic"/>
    </style:style>
    <style:style style:name="P3584" style:family="paragraph" style:parent-style-name="Normal">
      <style:paragraph-properties/>
    </style:style>
    <style:style style:name="P3585" style:family="paragraph" style:parent-style-name="Normal">
      <style:paragraph-properties fo:margin-top="0pt" fo:margin-bottom="0pt" fo:text-align="left" fo:margin-left="0.17361111111111in" fo:margin-right="0in"/>
    </style:style>
    <style:style style:name="T3117" style:family="text">
      <style:text-properties/>
    </style:style>
    <style:style style:name="P3586" style:family="paragraph" style:parent-style-name="Normal">
      <style:paragraph-properties/>
    </style:style>
    <style:style style:name="T3118" style:family="text">
      <style:text-properties fo:font-weight="bold" style:font-weight-asian="bold"/>
    </style:style>
    <style:style style:name="P3587" style:family="paragraph" style:parent-style-name="Normal">
      <style:paragraph-properties/>
    </style:style>
    <style:style style:name="T3119" style:family="text">
      <style:text-properties/>
    </style:style>
    <style:style style:name="P3588" style:family="paragraph" style:parent-style-name="Normal">
      <style:paragraph-properties/>
    </style:style>
    <style:style style:name="T3120" style:family="text">
      <style:text-properties fo:font-style="italic" style:font-style-asian="italic" style:font-style-complex="italic"/>
    </style:style>
    <style:style style:name="P3589" style:family="paragraph" style:parent-style-name="Normal">
      <style:paragraph-properties/>
    </style:style>
    <style:style style:name="T3121" style:family="text">
      <style:text-properties/>
    </style:style>
    <style:style style:name="P3590" style:family="paragraph" style:parent-style-name="Normal">
      <style:paragraph-properties/>
    </style:style>
    <style:style style:name="T3122" style:family="text">
      <style:text-properties fo:font-style="italic" style:font-style-asian="italic" style:font-style-complex="italic"/>
    </style:style>
    <style:style style:name="P3591" style:family="paragraph" style:parent-style-name="Normal">
      <style:paragraph-properties/>
    </style:style>
    <style:style style:name="P3592" style:family="paragraph" style:parent-style-name="Normal">
      <style:paragraph-properties fo:margin-top="0pt" fo:margin-bottom="0pt" fo:text-align="left" fo:margin-left="0.17361111111111in" fo:margin-right="0in"/>
    </style:style>
    <style:style style:name="T3123" style:family="text">
      <style:text-properties/>
    </style:style>
    <style:style style:name="P3593" style:family="paragraph" style:parent-style-name="Normal">
      <style:paragraph-properties/>
    </style:style>
    <style:style style:name="T3124" style:family="text">
      <style:text-properties fo:font-weight="bold" style:font-weight-asian="bold"/>
    </style:style>
    <style:style style:name="P3594" style:family="paragraph" style:parent-style-name="Normal">
      <style:paragraph-properties/>
    </style:style>
    <style:style style:name="T3125" style:family="text">
      <style:text-properties/>
    </style:style>
    <style:style style:name="P3595" style:family="paragraph" style:parent-style-name="Normal">
      <style:paragraph-properties/>
    </style:style>
    <style:style style:name="T3126" style:family="text">
      <style:text-properties fo:font-style="italic" style:font-style-asian="italic" style:font-style-complex="italic"/>
    </style:style>
    <style:style style:name="P3596" style:family="paragraph" style:parent-style-name="Normal">
      <style:paragraph-properties/>
    </style:style>
    <style:style style:name="T3127" style:family="text">
      <style:text-properties/>
    </style:style>
    <style:style style:name="P3597" style:family="paragraph" style:parent-style-name="Normal">
      <style:paragraph-properties/>
    </style:style>
    <style:style style:name="T3128" style:family="text">
      <style:text-properties fo:font-style="italic" style:font-style-asian="italic" style:font-style-complex="italic"/>
    </style:style>
    <style:style style:name="P3598" style:family="paragraph" style:parent-style-name="Normal">
      <style:paragraph-properties/>
    </style:style>
    <style:style style:name="P3599" style:family="paragraph" style:parent-style-name="Normal">
      <style:paragraph-properties fo:margin-top="0pt" fo:margin-bottom="0pt" fo:text-align="left" fo:margin-left="0.17361111111111in" fo:margin-right="0in"/>
    </style:style>
    <style:style style:name="T3129" style:family="text">
      <style:text-properties/>
    </style:style>
    <style:style style:name="P3600" style:family="paragraph" style:parent-style-name="Normal">
      <style:paragraph-properties/>
    </style:style>
    <style:style style:name="T3130" style:family="text">
      <style:text-properties fo:font-weight="bold" style:font-weight-asian="bold"/>
    </style:style>
    <style:style style:name="P3601" style:family="paragraph" style:parent-style-name="Normal">
      <style:paragraph-properties/>
    </style:style>
    <style:style style:name="T3131" style:family="text">
      <style:text-properties/>
    </style:style>
    <style:style style:name="P3602" style:family="paragraph" style:parent-style-name="Normal">
      <style:paragraph-properties/>
    </style:style>
    <style:style style:name="T3132" style:family="text">
      <style:text-properties fo:font-style="italic" style:font-style-asian="italic" style:font-style-complex="italic"/>
    </style:style>
    <style:style style:name="P3603" style:family="paragraph" style:parent-style-name="Normal">
      <style:paragraph-properties/>
    </style:style>
    <style:style style:name="T3133" style:family="text">
      <style:text-properties/>
    </style:style>
    <style:style style:name="P3604" style:family="paragraph" style:parent-style-name="Normal">
      <style:paragraph-properties/>
    </style:style>
    <style:style style:name="T3134" style:family="text">
      <style:text-properties fo:font-style="italic" style:font-style-asian="italic" style:font-style-complex="italic"/>
    </style:style>
    <style:style style:name="P3605" style:family="paragraph" style:parent-style-name="Normal">
      <style:paragraph-properties/>
    </style:style>
    <style:style style:name="P3606" style:family="paragraph" style:parent-style-name="Normal">
      <style:paragraph-properties fo:margin-top="0pt" fo:margin-bottom="0pt" fo:text-align="left" fo:margin-left="0.17361111111111in" fo:margin-right="0in"/>
    </style:style>
    <style:style style:name="T3135" style:family="text">
      <style:text-properties/>
    </style:style>
    <style:style style:name="P3607" style:family="paragraph" style:parent-style-name="Normal">
      <style:paragraph-properties/>
    </style:style>
    <style:style style:name="T3136" style:family="text">
      <style:text-properties fo:font-weight="bold" style:font-weight-asian="bold"/>
    </style:style>
    <style:style style:name="P3608" style:family="paragraph" style:parent-style-name="Normal">
      <style:paragraph-properties/>
    </style:style>
    <style:style style:name="T3137" style:family="text">
      <style:text-properties/>
    </style:style>
    <style:style style:name="P3609" style:family="paragraph" style:parent-style-name="Normal">
      <style:paragraph-properties/>
    </style:style>
    <style:style style:name="T3138" style:family="text">
      <style:text-properties fo:font-style="italic" style:font-style-asian="italic" style:font-style-complex="italic"/>
    </style:style>
    <style:style style:name="P3610" style:family="paragraph" style:parent-style-name="Normal">
      <style:paragraph-properties/>
    </style:style>
    <style:style style:name="T3139" style:family="text">
      <style:text-properties/>
    </style:style>
    <style:style style:name="P3611" style:family="paragraph" style:parent-style-name="Normal">
      <style:paragraph-properties/>
    </style:style>
    <style:style style:name="T3140" style:family="text">
      <style:text-properties fo:font-style="italic" style:font-style-asian="italic" style:font-style-complex="italic"/>
    </style:style>
    <style:style style:name="P3612" style:family="paragraph" style:parent-style-name="Normal">
      <style:paragraph-properties/>
    </style:style>
    <style:style style:name="P3613" style:family="paragraph" style:parent-style-name="Normal">
      <style:paragraph-properties fo:margin-top="0pt" fo:margin-bottom="0pt" fo:text-align="left" fo:margin-left="0.17361111111111in" fo:margin-right="0in"/>
    </style:style>
    <style:style style:name="T3141" style:family="text">
      <style:text-properties/>
    </style:style>
    <style:style style:name="P3614" style:family="paragraph" style:parent-style-name="Normal">
      <style:paragraph-properties/>
    </style:style>
    <style:style style:name="T3142" style:family="text">
      <style:text-properties fo:font-weight="bold" style:font-weight-asian="bold"/>
    </style:style>
    <style:style style:name="P3615" style:family="paragraph" style:parent-style-name="Normal">
      <style:paragraph-properties/>
    </style:style>
    <style:style style:name="T3143" style:family="text">
      <style:text-properties/>
    </style:style>
    <style:style style:name="P3616" style:family="paragraph" style:parent-style-name="Normal">
      <style:paragraph-properties/>
    </style:style>
    <style:style style:name="T3144" style:family="text">
      <style:text-properties fo:font-style="italic" style:font-style-asian="italic" style:font-style-complex="italic"/>
    </style:style>
    <style:style style:name="P3617" style:family="paragraph" style:parent-style-name="Normal">
      <style:paragraph-properties/>
    </style:style>
    <style:style style:name="T3145" style:family="text">
      <style:text-properties/>
    </style:style>
    <style:style style:name="P3618" style:family="paragraph" style:parent-style-name="Normal">
      <style:paragraph-properties/>
    </style:style>
    <style:style style:name="T3146" style:family="text">
      <style:text-properties fo:font-style="italic" style:font-style-asian="italic" style:font-style-complex="italic"/>
    </style:style>
    <style:style style:name="P3619" style:family="paragraph" style:parent-style-name="Normal">
      <style:paragraph-properties/>
    </style:style>
    <style:style style:name="P3620" style:family="paragraph" style:parent-style-name="Normal">
      <style:paragraph-properties fo:margin-top="0pt" fo:margin-bottom="0pt" fo:text-align="left" fo:margin-left="0.17361111111111in" fo:margin-right="0in"/>
    </style:style>
    <style:style style:name="T3147" style:family="text">
      <style:text-properties/>
    </style:style>
    <style:style style:name="P3621" style:family="paragraph" style:parent-style-name="Normal">
      <style:paragraph-properties/>
    </style:style>
    <style:style style:name="T3148" style:family="text">
      <style:text-properties fo:font-weight="bold" style:font-weight-asian="bold"/>
    </style:style>
    <style:style style:name="P3622" style:family="paragraph" style:parent-style-name="Normal">
      <style:paragraph-properties/>
    </style:style>
    <style:style style:name="T3149" style:family="text">
      <style:text-properties/>
    </style:style>
    <style:style style:name="P3623" style:family="paragraph" style:parent-style-name="Normal">
      <style:paragraph-properties/>
    </style:style>
    <style:style style:name="T3150" style:family="text">
      <style:text-properties fo:font-style="italic" style:font-style-asian="italic" style:font-style-complex="italic"/>
    </style:style>
    <style:style style:name="P3624" style:family="paragraph" style:parent-style-name="Normal">
      <style:paragraph-properties/>
    </style:style>
    <style:style style:name="T3151" style:family="text">
      <style:text-properties/>
    </style:style>
    <style:style style:name="P3625" style:family="paragraph" style:parent-style-name="Normal">
      <style:paragraph-properties/>
    </style:style>
    <style:style style:name="T3152" style:family="text">
      <style:text-properties fo:font-style="italic" style:font-style-asian="italic" style:font-style-complex="italic"/>
    </style:style>
    <style:style style:name="P3626" style:family="paragraph" style:parent-style-name="Normal">
      <style:paragraph-properties/>
    </style:style>
    <style:style style:name="T3153" style:family="text">
      <style:text-properties/>
    </style:style>
    <style:style style:name="P3627" style:family="paragraph" style:parent-style-name="Normal">
      <style:paragraph-properties/>
    </style:style>
    <style:style style:name="T3154" style:family="text">
      <style:text-properties fo:font-style="italic" style:font-style-asian="italic" style:font-style-complex="italic"/>
    </style:style>
    <style:style style:name="P3628" style:family="paragraph" style:parent-style-name="Normal">
      <style:paragraph-properties/>
    </style:style>
    <style:style style:name="T3155" style:family="text">
      <style:text-properties/>
    </style:style>
    <style:style style:name="P3629" style:family="paragraph" style:parent-style-name="Normal">
      <style:paragraph-properties/>
    </style:style>
    <style:style style:name="P3630" style:family="paragraph" style:parent-style-name="Normal">
      <style:paragraph-properties fo:margin-top="0pt" fo:margin-bottom="0pt" fo:text-align="left" fo:margin-left="0.17361111111111in" fo:margin-right="0in"/>
    </style:style>
    <style:style style:name="T3156" style:family="text">
      <style:text-properties/>
    </style:style>
    <style:style style:name="P3631" style:family="paragraph" style:parent-style-name="Normal">
      <style:paragraph-properties/>
    </style:style>
    <style:style style:name="T3157" style:family="text">
      <style:text-properties fo:font-weight="bold" style:font-weight-asian="bold"/>
    </style:style>
    <style:style style:name="P3632" style:family="paragraph" style:parent-style-name="Normal">
      <style:paragraph-properties/>
    </style:style>
    <style:style style:name="T3158" style:family="text">
      <style:text-properties/>
    </style:style>
    <style:style style:name="P3633" style:family="paragraph" style:parent-style-name="Normal">
      <style:paragraph-properties/>
    </style:style>
    <style:style style:name="T3159" style:family="text">
      <style:text-properties fo:font-style="italic" style:font-style-asian="italic" style:font-style-complex="italic"/>
    </style:style>
    <style:style style:name="P3634" style:family="paragraph" style:parent-style-name="Normal">
      <style:paragraph-properties/>
    </style:style>
    <style:style style:name="T3160" style:family="text">
      <style:text-properties/>
    </style:style>
    <style:style style:name="P3635" style:family="paragraph" style:parent-style-name="Normal">
      <style:paragraph-properties/>
    </style:style>
    <style:style style:name="T3161" style:family="text">
      <style:text-properties fo:font-style="italic" style:font-style-asian="italic" style:font-style-complex="italic"/>
    </style:style>
    <style:style style:name="P3636" style:family="paragraph" style:parent-style-name="Normal">
      <style:paragraph-properties/>
    </style:style>
    <style:style style:name="T3162" style:family="text">
      <style:text-properties/>
    </style:style>
    <style:style style:name="P3637" style:family="paragraph" style:parent-style-name="Normal">
      <style:paragraph-properties/>
    </style:style>
    <style:style style:name="T3163" style:family="text">
      <style:text-properties fo:font-style="italic" style:font-style-asian="italic" style:font-style-complex="italic"/>
    </style:style>
    <style:style style:name="P3638" style:family="paragraph" style:parent-style-name="Normal">
      <style:paragraph-properties/>
    </style:style>
    <style:style style:name="T3164" style:family="text">
      <style:text-properties/>
    </style:style>
    <style:style style:name="P3639" style:family="paragraph" style:parent-style-name="Normal">
      <style:paragraph-properties/>
    </style:style>
    <style:style style:name="P3640" style:family="paragraph" style:parent-style-name="Normal">
      <style:paragraph-properties fo:margin-top="0pt" fo:margin-bottom="0pt" fo:text-align="left" fo:margin-left="0.17361111111111in" fo:margin-right="0in"/>
    </style:style>
    <style:style style:name="T3165" style:family="text">
      <style:text-properties/>
    </style:style>
    <style:style style:name="P3641" style:family="paragraph" style:parent-style-name="Normal">
      <style:paragraph-properties/>
    </style:style>
    <style:style style:name="T3166" style:family="text">
      <style:text-properties fo:font-weight="bold" style:font-weight-asian="bold"/>
    </style:style>
    <style:style style:name="P3642" style:family="paragraph" style:parent-style-name="Normal">
      <style:paragraph-properties/>
    </style:style>
    <style:style style:name="T3167" style:family="text">
      <style:text-properties/>
    </style:style>
    <style:style style:name="P3643" style:family="paragraph" style:parent-style-name="Normal">
      <style:paragraph-properties/>
    </style:style>
    <style:style style:name="T3168" style:family="text">
      <style:text-properties fo:font-style="italic" style:font-style-asian="italic" style:font-style-complex="italic"/>
    </style:style>
    <style:style style:name="P3644" style:family="paragraph" style:parent-style-name="Normal">
      <style:paragraph-properties/>
    </style:style>
    <style:style style:name="T3169" style:family="text">
      <style:text-properties/>
    </style:style>
    <style:style style:name="P3645" style:family="paragraph" style:parent-style-name="Normal">
      <style:paragraph-properties/>
    </style:style>
    <style:style style:name="T3170" style:family="text">
      <style:text-properties fo:font-style="italic" style:font-style-asian="italic" style:font-style-complex="italic"/>
    </style:style>
    <style:style style:name="P3646" style:family="paragraph" style:parent-style-name="Normal">
      <style:paragraph-properties/>
    </style:style>
    <style:style style:name="P3647" style:family="paragraph" style:parent-style-name="Normal">
      <style:paragraph-properties fo:margin-top="0pt" fo:margin-bottom="0pt" fo:text-align="left" fo:margin-left="0.17361111111111in" fo:margin-right="0in"/>
    </style:style>
    <style:style style:name="T3171" style:family="text">
      <style:text-properties/>
    </style:style>
    <style:style style:name="P3648" style:family="paragraph" style:parent-style-name="Normal">
      <style:paragraph-properties/>
    </style:style>
    <style:style style:name="T3172" style:family="text">
      <style:text-properties fo:font-weight="bold" style:font-weight-asian="bold"/>
    </style:style>
    <style:style style:name="P3649" style:family="paragraph" style:parent-style-name="Normal">
      <style:paragraph-properties/>
    </style:style>
    <style:style style:name="T3173" style:family="text">
      <style:text-properties/>
    </style:style>
    <style:style style:name="P3650" style:family="paragraph" style:parent-style-name="Normal">
      <style:paragraph-properties/>
    </style:style>
    <style:style style:name="T3174" style:family="text">
      <style:text-properties fo:font-style="italic" style:font-style-asian="italic" style:font-style-complex="italic"/>
    </style:style>
    <style:style style:name="P3651" style:family="paragraph" style:parent-style-name="Normal">
      <style:paragraph-properties/>
    </style:style>
    <style:style style:name="T3175" style:family="text">
      <style:text-properties/>
    </style:style>
    <style:style style:name="P3652" style:family="paragraph" style:parent-style-name="Normal">
      <style:paragraph-properties/>
    </style:style>
    <style:style style:name="T3176" style:family="text">
      <style:text-properties fo:font-style="italic" style:font-style-asian="italic" style:font-style-complex="italic"/>
    </style:style>
    <style:style style:name="P3653" style:family="paragraph" style:parent-style-name="Normal">
      <style:paragraph-properties/>
    </style:style>
    <style:style style:name="P3654" style:family="paragraph" style:parent-style-name="Normal">
      <style:paragraph-properties fo:margin-top="0pt" fo:margin-bottom="0pt" fo:text-align="left" fo:margin-left="0.17361111111111in" fo:margin-right="0in"/>
    </style:style>
    <style:style style:name="T3177" style:family="text">
      <style:text-properties/>
    </style:style>
    <style:style style:name="P3655" style:family="paragraph" style:parent-style-name="Normal">
      <style:paragraph-properties/>
    </style:style>
    <style:style style:name="T3178" style:family="text">
      <style:text-properties fo:font-weight="bold" style:font-weight-asian="bold"/>
    </style:style>
    <style:style style:name="P3656" style:family="paragraph" style:parent-style-name="Normal">
      <style:paragraph-properties/>
    </style:style>
    <style:style style:name="T3179" style:family="text">
      <style:text-properties/>
    </style:style>
    <style:style style:name="P3657" style:family="paragraph" style:parent-style-name="Normal">
      <style:paragraph-properties/>
    </style:style>
    <style:style style:name="T3180" style:family="text">
      <style:text-properties fo:font-style="italic" style:font-style-asian="italic" style:font-style-complex="italic"/>
    </style:style>
    <style:style style:name="P3658" style:family="paragraph" style:parent-style-name="Normal">
      <style:paragraph-properties/>
    </style:style>
    <style:style style:name="T3181" style:family="text">
      <style:text-properties/>
    </style:style>
    <style:style style:name="P3659" style:family="paragraph" style:parent-style-name="Normal">
      <style:paragraph-properties/>
    </style:style>
    <style:style style:name="T3182" style:family="text">
      <style:text-properties fo:font-style="italic" style:font-style-asian="italic" style:font-style-complex="italic"/>
    </style:style>
    <style:style style:name="P3660" style:family="paragraph" style:parent-style-name="Normal">
      <style:paragraph-properties/>
    </style:style>
    <style:style style:name="P3661" style:family="paragraph" style:parent-style-name="Normal">
      <style:paragraph-properties fo:margin-top="0pt" fo:margin-bottom="0pt" fo:text-align="left" fo:margin-left="0.17361111111111in" fo:margin-right="0in"/>
    </style:style>
    <style:style style:name="T3183" style:family="text">
      <style:text-properties/>
    </style:style>
    <style:style style:name="P3662" style:family="paragraph" style:parent-style-name="Normal">
      <style:paragraph-properties/>
    </style:style>
    <style:style style:name="T3184" style:family="text">
      <style:text-properties fo:font-weight="bold" style:font-weight-asian="bold"/>
    </style:style>
    <style:style style:name="P3663" style:family="paragraph" style:parent-style-name="Normal">
      <style:paragraph-properties/>
    </style:style>
    <style:style style:name="T3185" style:family="text">
      <style:text-properties/>
    </style:style>
    <style:style style:name="P3664" style:family="paragraph" style:parent-style-name="Normal">
      <style:paragraph-properties/>
    </style:style>
    <style:style style:name="T3186" style:family="text">
      <style:text-properties fo:font-style="italic" style:font-style-asian="italic" style:font-style-complex="italic"/>
    </style:style>
    <style:style style:name="P3665" style:family="paragraph" style:parent-style-name="Normal">
      <style:paragraph-properties/>
    </style:style>
    <style:style style:name="T3187" style:family="text">
      <style:text-properties/>
    </style:style>
    <style:style style:name="P3666" style:family="paragraph" style:parent-style-name="Normal">
      <style:paragraph-properties/>
    </style:style>
    <style:style style:name="T3188" style:family="text">
      <style:text-properties fo:font-style="italic" style:font-style-asian="italic" style:font-style-complex="italic"/>
    </style:style>
    <style:style style:name="P3667" style:family="paragraph" style:parent-style-name="Normal">
      <style:paragraph-properties/>
    </style:style>
    <style:style style:name="P3668" style:family="paragraph" style:parent-style-name="Normal">
      <style:paragraph-properties fo:margin-top="0pt" fo:margin-bottom="0pt" fo:text-align="left" fo:margin-left="0.17361111111111in" fo:margin-right="0in"/>
    </style:style>
    <style:style style:name="T3189" style:family="text">
      <style:text-properties/>
    </style:style>
    <style:style style:name="P3669" style:family="paragraph" style:parent-style-name="Normal">
      <style:paragraph-properties/>
    </style:style>
    <style:style style:name="T3190" style:family="text">
      <style:text-properties fo:font-weight="bold" style:font-weight-asian="bold"/>
    </style:style>
    <style:style style:name="P3670" style:family="paragraph" style:parent-style-name="Normal">
      <style:paragraph-properties/>
    </style:style>
    <style:style style:name="T3191" style:family="text">
      <style:text-properties/>
    </style:style>
    <style:style style:name="P3671" style:family="paragraph" style:parent-style-name="Normal">
      <style:paragraph-properties/>
    </style:style>
    <style:style style:name="T3192" style:family="text">
      <style:text-properties fo:font-style="italic" style:font-style-asian="italic" style:font-style-complex="italic"/>
    </style:style>
    <style:style style:name="P3672" style:family="paragraph" style:parent-style-name="Normal">
      <style:paragraph-properties/>
    </style:style>
    <style:style style:name="T3193" style:family="text">
      <style:text-properties/>
    </style:style>
    <style:style style:name="P3673" style:family="paragraph" style:parent-style-name="Normal">
      <style:paragraph-properties/>
    </style:style>
    <style:style style:name="T3194" style:family="text">
      <style:text-properties fo:font-style="italic" style:font-style-asian="italic" style:font-style-complex="italic"/>
    </style:style>
    <style:style style:name="P3674" style:family="paragraph" style:parent-style-name="Normal">
      <style:paragraph-properties/>
    </style:style>
    <style:style style:name="P3675" style:family="paragraph" style:parent-style-name="Normal">
      <style:paragraph-properties fo:margin-top="0pt" fo:margin-bottom="0pt" fo:text-align="left" fo:margin-left="0.17361111111111in" fo:margin-right="0in"/>
    </style:style>
    <style:style style:name="T3195" style:family="text">
      <style:text-properties/>
    </style:style>
    <style:style style:name="P3676" style:family="paragraph" style:parent-style-name="Normal">
      <style:paragraph-properties/>
    </style:style>
    <style:style style:name="T3196" style:family="text">
      <style:text-properties fo:font-weight="bold" style:font-weight-asian="bold"/>
    </style:style>
    <style:style style:name="P3677" style:family="paragraph" style:parent-style-name="Normal">
      <style:paragraph-properties/>
    </style:style>
    <style:style style:name="T3197" style:family="text">
      <style:text-properties/>
    </style:style>
    <style:style style:name="P3678" style:family="paragraph" style:parent-style-name="Normal">
      <style:paragraph-properties/>
    </style:style>
    <style:style style:name="T3198" style:family="text">
      <style:text-properties fo:font-style="italic" style:font-style-asian="italic" style:font-style-complex="italic"/>
    </style:style>
    <style:style style:name="P3679" style:family="paragraph" style:parent-style-name="Normal">
      <style:paragraph-properties/>
    </style:style>
    <style:style style:name="T3199" style:family="text">
      <style:text-properties/>
    </style:style>
    <style:style style:name="P3680" style:family="paragraph" style:parent-style-name="Normal">
      <style:paragraph-properties/>
    </style:style>
    <style:style style:name="T3200" style:family="text">
      <style:text-properties fo:font-style="italic" style:font-style-asian="italic" style:font-style-complex="italic"/>
    </style:style>
    <style:style style:name="P3681" style:family="paragraph" style:parent-style-name="Normal">
      <style:paragraph-properties/>
    </style:style>
    <style:style style:name="P3682" style:family="paragraph" style:parent-style-name="Normal">
      <style:paragraph-properties fo:margin-top="0pt" fo:margin-bottom="0pt" fo:text-align="left" fo:margin-left="0.17361111111111in" fo:margin-right="0in"/>
    </style:style>
    <style:style style:name="T3201" style:family="text">
      <style:text-properties/>
    </style:style>
    <style:style style:name="P3683" style:family="paragraph" style:parent-style-name="Normal">
      <style:paragraph-properties/>
    </style:style>
    <style:style style:name="T3202" style:family="text">
      <style:text-properties fo:font-weight="bold" style:font-weight-asian="bold"/>
    </style:style>
    <style:style style:name="P3684" style:family="paragraph" style:parent-style-name="Normal">
      <style:paragraph-properties/>
    </style:style>
    <style:style style:name="T3203" style:family="text">
      <style:text-properties/>
    </style:style>
    <style:style style:name="P3685" style:family="paragraph" style:parent-style-name="Normal">
      <style:paragraph-properties/>
    </style:style>
    <style:style style:name="T3204" style:family="text">
      <style:text-properties fo:font-style="italic" style:font-style-asian="italic" style:font-style-complex="italic"/>
    </style:style>
    <style:style style:name="P3686" style:family="paragraph" style:parent-style-name="Normal">
      <style:paragraph-properties/>
    </style:style>
    <style:style style:name="T3205" style:family="text">
      <style:text-properties/>
    </style:style>
    <style:style style:name="P3687" style:family="paragraph" style:parent-style-name="Normal">
      <style:paragraph-properties/>
    </style:style>
    <style:style style:name="T3206" style:family="text">
      <style:text-properties fo:font-style="italic" style:font-style-asian="italic" style:font-style-complex="italic"/>
    </style:style>
    <style:style style:name="P3688" style:family="paragraph" style:parent-style-name="Normal">
      <style:paragraph-properties/>
    </style:style>
    <style:style style:name="P3689" style:family="paragraph" style:parent-style-name="Normal">
      <style:paragraph-properties fo:margin-top="0pt" fo:margin-bottom="0pt" fo:text-align="left" fo:margin-left="0.17361111111111in" fo:margin-right="0in"/>
    </style:style>
    <style:style style:name="T3207" style:family="text">
      <style:text-properties/>
    </style:style>
    <style:style style:name="P3690" style:family="paragraph" style:parent-style-name="Normal">
      <style:paragraph-properties/>
    </style:style>
    <style:style style:name="T3208" style:family="text">
      <style:text-properties fo:font-weight="bold" style:font-weight-asian="bold"/>
    </style:style>
    <style:style style:name="P3691" style:family="paragraph" style:parent-style-name="Normal">
      <style:paragraph-properties/>
    </style:style>
    <style:style style:name="T3209" style:family="text">
      <style:text-properties/>
    </style:style>
    <style:style style:name="P3692" style:family="paragraph" style:parent-style-name="Normal">
      <style:paragraph-properties/>
    </style:style>
    <style:style style:name="T3210" style:family="text">
      <style:text-properties fo:font-style="italic" style:font-style-asian="italic" style:font-style-complex="italic"/>
    </style:style>
    <style:style style:name="P3693" style:family="paragraph" style:parent-style-name="Normal">
      <style:paragraph-properties/>
    </style:style>
    <style:style style:name="T3211" style:family="text">
      <style:text-properties/>
    </style:style>
    <style:style style:name="P3694" style:family="paragraph" style:parent-style-name="Normal">
      <style:paragraph-properties/>
    </style:style>
    <style:style style:name="T3212" style:family="text">
      <style:text-properties fo:font-style="italic" style:font-style-asian="italic" style:font-style-complex="italic"/>
    </style:style>
    <style:style style:name="P3695" style:family="paragraph" style:parent-style-name="Normal">
      <style:paragraph-properties/>
    </style:style>
    <style:style style:name="P3696" style:family="paragraph" style:parent-style-name="Normal">
      <style:paragraph-properties fo:margin-top="0pt" fo:margin-bottom="0pt" fo:text-align="left" fo:margin-left="0.17361111111111in" fo:margin-right="0in"/>
    </style:style>
    <style:style style:name="T3213" style:family="text">
      <style:text-properties/>
    </style:style>
    <style:style style:name="P3697" style:family="paragraph" style:parent-style-name="Normal">
      <style:paragraph-properties/>
    </style:style>
    <style:style style:name="T3214" style:family="text">
      <style:text-properties fo:font-weight="bold" style:font-weight-asian="bold"/>
    </style:style>
    <style:style style:name="P3698" style:family="paragraph" style:parent-style-name="Normal">
      <style:paragraph-properties/>
    </style:style>
    <style:style style:name="T3215" style:family="text">
      <style:text-properties/>
    </style:style>
    <style:style style:name="P3699" style:family="paragraph" style:parent-style-name="Normal">
      <style:paragraph-properties/>
    </style:style>
    <style:style style:name="T3216" style:family="text">
      <style:text-properties fo:font-style="italic" style:font-style-asian="italic" style:font-style-complex="italic"/>
    </style:style>
    <style:style style:name="P3700" style:family="paragraph" style:parent-style-name="Normal">
      <style:paragraph-properties/>
    </style:style>
    <style:style style:name="T3217" style:family="text">
      <style:text-properties/>
    </style:style>
    <style:style style:name="P3701" style:family="paragraph" style:parent-style-name="Normal">
      <style:paragraph-properties/>
    </style:style>
    <style:style style:name="T3218" style:family="text">
      <style:text-properties fo:font-style="italic" style:font-style-asian="italic" style:font-style-complex="italic"/>
    </style:style>
    <style:style style:name="P3702" style:family="paragraph" style:parent-style-name="Normal">
      <style:paragraph-properties/>
    </style:style>
    <style:style style:name="P3703" style:family="paragraph" style:parent-style-name="Normal">
      <style:paragraph-properties fo:margin-top="0pt" fo:margin-bottom="0pt" fo:text-align="left" fo:margin-left="0.17361111111111in" fo:margin-right="0in"/>
    </style:style>
    <style:style style:name="T3219" style:family="text">
      <style:text-properties/>
    </style:style>
    <style:style style:name="P3704" style:family="paragraph" style:parent-style-name="Normal">
      <style:paragraph-properties/>
    </style:style>
    <style:style style:name="T3220" style:family="text">
      <style:text-properties fo:font-weight="bold" style:font-weight-asian="bold"/>
    </style:style>
    <style:style style:name="P3705" style:family="paragraph" style:parent-style-name="Normal">
      <style:paragraph-properties/>
    </style:style>
    <style:style style:name="T3221" style:family="text">
      <style:text-properties/>
    </style:style>
    <style:style style:name="P3706" style:family="paragraph" style:parent-style-name="Normal">
      <style:paragraph-properties/>
    </style:style>
    <style:style style:name="T3222" style:family="text">
      <style:text-properties fo:font-style="italic" style:font-style-asian="italic" style:font-style-complex="italic"/>
    </style:style>
    <style:style style:name="P3707" style:family="paragraph" style:parent-style-name="Normal">
      <style:paragraph-properties/>
    </style:style>
    <style:style style:name="T3223" style:family="text">
      <style:text-properties/>
    </style:style>
    <style:style style:name="P3708" style:family="paragraph" style:parent-style-name="Normal">
      <style:paragraph-properties/>
    </style:style>
    <style:style style:name="T3224" style:family="text">
      <style:text-properties fo:font-style="italic" style:font-style-asian="italic" style:font-style-complex="italic"/>
    </style:style>
    <style:style style:name="P3709" style:family="paragraph" style:parent-style-name="Normal">
      <style:paragraph-properties/>
    </style:style>
    <style:style style:name="P3710" style:family="paragraph" style:parent-style-name="Normal">
      <style:paragraph-properties fo:margin-top="0pt" fo:margin-bottom="0pt" fo:text-align="left" fo:margin-left="0.17361111111111in" fo:margin-right="0in"/>
    </style:style>
    <style:style style:name="T3225" style:family="text">
      <style:text-properties/>
    </style:style>
    <style:style style:name="P3711" style:family="paragraph" style:parent-style-name="Normal">
      <style:paragraph-properties/>
    </style:style>
    <style:style style:name="T3226" style:family="text">
      <style:text-properties fo:font-weight="bold" style:font-weight-asian="bold"/>
    </style:style>
    <style:style style:name="P3712" style:family="paragraph" style:parent-style-name="Normal">
      <style:paragraph-properties/>
    </style:style>
    <style:style style:name="T3227" style:family="text">
      <style:text-properties/>
    </style:style>
    <style:style style:name="P3713" style:family="paragraph" style:parent-style-name="Normal">
      <style:paragraph-properties/>
    </style:style>
    <style:style style:name="T3228" style:family="text">
      <style:text-properties fo:font-style="italic" style:font-style-asian="italic" style:font-style-complex="italic"/>
    </style:style>
    <style:style style:name="P3714" style:family="paragraph" style:parent-style-name="Normal">
      <style:paragraph-properties/>
    </style:style>
    <style:style style:name="T3229" style:family="text">
      <style:text-properties/>
    </style:style>
    <style:style style:name="P3715" style:family="paragraph" style:parent-style-name="Normal">
      <style:paragraph-properties/>
    </style:style>
    <style:style style:name="T3230" style:family="text">
      <style:text-properties fo:font-style="italic" style:font-style-asian="italic" style:font-style-complex="italic"/>
    </style:style>
    <style:style style:name="P3716" style:family="paragraph" style:parent-style-name="Normal">
      <style:paragraph-properties/>
    </style:style>
    <style:style style:name="P3717" style:family="paragraph" style:parent-style-name="Normal">
      <style:paragraph-properties fo:margin-top="0pt" fo:margin-bottom="0pt" fo:text-align="left" fo:margin-left="0.17361111111111in" fo:margin-right="0in"/>
    </style:style>
    <style:style style:name="T3231" style:family="text">
      <style:text-properties/>
    </style:style>
    <style:style style:name="P3718" style:family="paragraph" style:parent-style-name="Normal">
      <style:paragraph-properties/>
    </style:style>
    <style:style style:name="T3232" style:family="text">
      <style:text-properties fo:font-weight="bold" style:font-weight-asian="bold"/>
    </style:style>
    <style:style style:name="P3719" style:family="paragraph" style:parent-style-name="Normal">
      <style:paragraph-properties/>
    </style:style>
    <style:style style:name="T3233" style:family="text">
      <style:text-properties/>
    </style:style>
    <style:style style:name="P3720" style:family="paragraph" style:parent-style-name="Normal">
      <style:paragraph-properties/>
    </style:style>
    <style:style style:name="T3234" style:family="text">
      <style:text-properties fo:font-style="italic" style:font-style-asian="italic" style:font-style-complex="italic"/>
    </style:style>
    <style:style style:name="P3721" style:family="paragraph" style:parent-style-name="Normal">
      <style:paragraph-properties/>
    </style:style>
    <style:style style:name="T3235" style:family="text">
      <style:text-properties/>
    </style:style>
    <style:style style:name="P3722" style:family="paragraph" style:parent-style-name="Normal">
      <style:paragraph-properties/>
    </style:style>
    <style:style style:name="T3236" style:family="text">
      <style:text-properties fo:font-style="italic" style:font-style-asian="italic" style:font-style-complex="italic"/>
    </style:style>
    <style:style style:name="P3723" style:family="paragraph" style:parent-style-name="Normal">
      <style:paragraph-properties/>
    </style:style>
    <style:style style:name="P3724" style:family="paragraph" style:parent-style-name="Normal">
      <style:paragraph-properties fo:margin-top="0pt" fo:margin-bottom="0pt" fo:text-align="left" fo:margin-left="0.17361111111111in" fo:margin-right="0in"/>
    </style:style>
    <style:style style:name="T3237" style:family="text">
      <style:text-properties/>
    </style:style>
    <style:style style:name="P3725" style:family="paragraph" style:parent-style-name="Normal">
      <style:paragraph-properties/>
    </style:style>
    <style:style style:name="T3238" style:family="text">
      <style:text-properties fo:font-weight="bold" style:font-weight-asian="bold"/>
    </style:style>
    <style:style style:name="P3726" style:family="paragraph" style:parent-style-name="Normal">
      <style:paragraph-properties/>
    </style:style>
    <style:style style:name="T3239" style:family="text">
      <style:text-properties/>
    </style:style>
    <style:style style:name="P3727" style:family="paragraph" style:parent-style-name="Normal">
      <style:paragraph-properties/>
    </style:style>
    <style:style style:name="T3240" style:family="text">
      <style:text-properties fo:font-style="italic" style:font-style-asian="italic" style:font-style-complex="italic"/>
    </style:style>
    <style:style style:name="P3728" style:family="paragraph" style:parent-style-name="Normal">
      <style:paragraph-properties/>
    </style:style>
    <style:style style:name="T3241" style:family="text">
      <style:text-properties/>
    </style:style>
    <style:style style:name="P3729" style:family="paragraph" style:parent-style-name="Normal">
      <style:paragraph-properties/>
    </style:style>
    <style:style style:name="T3242" style:family="text">
      <style:text-properties fo:font-style="italic" style:font-style-asian="italic" style:font-style-complex="italic"/>
    </style:style>
    <style:style style:name="P3730" style:family="paragraph" style:parent-style-name="Normal">
      <style:paragraph-properties/>
    </style:style>
    <style:style style:name="P3731" style:family="paragraph" style:parent-style-name="Normal">
      <style:paragraph-properties fo:margin-top="0pt" fo:margin-bottom="0pt" fo:text-align="left" fo:margin-left="0.17361111111111in" fo:margin-right="0in"/>
    </style:style>
    <style:style style:name="T3243" style:family="text">
      <style:text-properties/>
    </style:style>
    <style:style style:name="P3732" style:family="paragraph" style:parent-style-name="Normal">
      <style:paragraph-properties/>
    </style:style>
    <style:style style:name="T3244" style:family="text">
      <style:text-properties fo:font-weight="bold" style:font-weight-asian="bold"/>
    </style:style>
    <style:style style:name="P3733" style:family="paragraph" style:parent-style-name="Normal">
      <style:paragraph-properties/>
    </style:style>
    <style:style style:name="T3245" style:family="text">
      <style:text-properties/>
    </style:style>
    <style:style style:name="P3734" style:family="paragraph" style:parent-style-name="Normal">
      <style:paragraph-properties/>
    </style:style>
    <style:style style:name="T3246" style:family="text">
      <style:text-properties fo:font-style="italic" style:font-style-asian="italic" style:font-style-complex="italic"/>
    </style:style>
    <style:style style:name="P3735" style:family="paragraph" style:parent-style-name="Normal">
      <style:paragraph-properties/>
    </style:style>
    <style:style style:name="T3247" style:family="text">
      <style:text-properties/>
    </style:style>
    <style:style style:name="P3736" style:family="paragraph" style:parent-style-name="Normal">
      <style:paragraph-properties/>
    </style:style>
    <style:style style:name="T3248" style:family="text">
      <style:text-properties fo:font-style="italic" style:font-style-asian="italic" style:font-style-complex="italic"/>
    </style:style>
    <style:style style:name="P3737" style:family="paragraph" style:parent-style-name="Normal">
      <style:paragraph-properties/>
    </style:style>
    <style:style style:name="P3738" style:family="paragraph" style:parent-style-name="Normal">
      <style:paragraph-properties fo:margin-top="0pt" fo:margin-bottom="0pt" fo:text-align="left" fo:margin-left="0.17361111111111in" fo:margin-right="0in"/>
    </style:style>
    <style:style style:name="T3249" style:family="text">
      <style:text-properties/>
    </style:style>
    <style:style style:name="P3739" style:family="paragraph" style:parent-style-name="Normal">
      <style:paragraph-properties/>
    </style:style>
    <style:style style:name="T3250" style:family="text">
      <style:text-properties fo:font-weight="bold" style:font-weight-asian="bold"/>
    </style:style>
    <style:style style:name="P3740" style:family="paragraph" style:parent-style-name="Normal">
      <style:paragraph-properties/>
    </style:style>
    <style:style style:name="T3251" style:family="text">
      <style:text-properties/>
    </style:style>
    <style:style style:name="P3741" style:family="paragraph" style:parent-style-name="Normal">
      <style:paragraph-properties/>
    </style:style>
    <style:style style:name="T3252" style:family="text">
      <style:text-properties fo:font-style="italic" style:font-style-asian="italic" style:font-style-complex="italic"/>
    </style:style>
    <style:style style:name="P3742" style:family="paragraph" style:parent-style-name="Normal">
      <style:paragraph-properties/>
    </style:style>
    <style:style style:name="T3253" style:family="text">
      <style:text-properties/>
    </style:style>
    <style:style style:name="P3743" style:family="paragraph" style:parent-style-name="Normal">
      <style:paragraph-properties/>
    </style:style>
    <style:style style:name="T3254" style:family="text">
      <style:text-properties fo:font-style="italic" style:font-style-asian="italic" style:font-style-complex="italic"/>
    </style:style>
    <style:style style:name="P3744" style:family="paragraph" style:parent-style-name="Normal">
      <style:paragraph-properties/>
    </style:style>
    <style:style style:name="T3255" style:family="text">
      <style:text-properties/>
    </style:style>
    <style:style style:name="P3745" style:family="paragraph" style:parent-style-name="Normal">
      <style:paragraph-properties/>
    </style:style>
    <style:style style:name="T3256" style:family="text">
      <style:text-properties fo:font-style="italic" style:font-style-asian="italic" style:font-style-complex="italic"/>
    </style:style>
    <style:style style:name="P3746" style:family="paragraph" style:parent-style-name="Normal">
      <style:paragraph-properties/>
    </style:style>
    <style:style style:name="T3257" style:family="text">
      <style:text-properties/>
    </style:style>
    <style:style style:name="P3747" style:family="paragraph" style:parent-style-name="Normal">
      <style:paragraph-properties/>
    </style:style>
    <style:style style:name="P3748" style:family="paragraph" style:parent-style-name="Normal">
      <style:paragraph-properties fo:margin-top="0pt" fo:margin-bottom="0pt" fo:text-align="left" fo:margin-left="0.17361111111111in" fo:margin-right="0in"/>
    </style:style>
    <style:style style:name="T3258" style:family="text">
      <style:text-properties/>
    </style:style>
    <style:style style:name="P3749" style:family="paragraph" style:parent-style-name="Normal">
      <style:paragraph-properties/>
    </style:style>
    <style:style style:name="T3259" style:family="text">
      <style:text-properties fo:font-weight="bold" style:font-weight-asian="bold"/>
    </style:style>
    <style:style style:name="P3750" style:family="paragraph" style:parent-style-name="Normal">
      <style:paragraph-properties/>
    </style:style>
    <style:style style:name="T3260" style:family="text">
      <style:text-properties/>
    </style:style>
    <style:style style:name="P3751" style:family="paragraph" style:parent-style-name="Normal">
      <style:paragraph-properties/>
    </style:style>
    <style:style style:name="T3261" style:family="text">
      <style:text-properties fo:font-style="italic" style:font-style-asian="italic" style:font-style-complex="italic"/>
    </style:style>
    <style:style style:name="P3752" style:family="paragraph" style:parent-style-name="Normal">
      <style:paragraph-properties/>
    </style:style>
    <style:style style:name="T3262" style:family="text">
      <style:text-properties/>
    </style:style>
    <style:style style:name="P3753" style:family="paragraph" style:parent-style-name="Normal">
      <style:paragraph-properties/>
    </style:style>
    <style:style style:name="T3263" style:family="text">
      <style:text-properties fo:font-style="italic" style:font-style-asian="italic" style:font-style-complex="italic"/>
    </style:style>
    <style:style style:name="P3754" style:family="paragraph" style:parent-style-name="Normal">
      <style:paragraph-properties/>
    </style:style>
    <style:style style:name="T3264" style:family="text">
      <style:text-properties/>
    </style:style>
    <style:style style:name="P3755" style:family="paragraph" style:parent-style-name="Normal">
      <style:paragraph-properties/>
    </style:style>
    <style:style style:name="T3265" style:family="text">
      <style:text-properties fo:font-style="italic" style:font-style-asian="italic" style:font-style-complex="italic"/>
    </style:style>
    <style:style style:name="P3756" style:family="paragraph" style:parent-style-name="Normal">
      <style:paragraph-properties/>
    </style:style>
    <style:style style:name="T3266" style:family="text">
      <style:text-properties/>
    </style:style>
    <style:style style:name="P3757" style:family="paragraph" style:parent-style-name="Normal">
      <style:paragraph-properties/>
    </style:style>
    <style:style style:name="P3758" style:family="paragraph" style:parent-style-name="Normal">
      <style:paragraph-properties fo:margin-top="0pt" fo:margin-bottom="0pt" fo:text-align="left" fo:margin-left="0.17361111111111in" fo:margin-right="0in"/>
    </style:style>
    <style:style style:name="T3267" style:family="text">
      <style:text-properties/>
    </style:style>
    <style:style style:name="P3759" style:family="paragraph" style:parent-style-name="Normal">
      <style:paragraph-properties/>
    </style:style>
    <style:style style:name="T3268" style:family="text">
      <style:text-properties fo:font-weight="bold" style:font-weight-asian="bold"/>
    </style:style>
    <style:style style:name="P3760" style:family="paragraph" style:parent-style-name="Normal">
      <style:paragraph-properties/>
    </style:style>
    <style:style style:name="T3269" style:family="text">
      <style:text-properties/>
    </style:style>
    <style:style style:name="P3761" style:family="paragraph" style:parent-style-name="Normal">
      <style:paragraph-properties/>
    </style:style>
    <style:style style:name="T3270" style:family="text">
      <style:text-properties fo:font-style="italic" style:font-style-asian="italic" style:font-style-complex="italic"/>
    </style:style>
    <style:style style:name="P3762" style:family="paragraph" style:parent-style-name="Normal">
      <style:paragraph-properties/>
    </style:style>
    <style:style style:name="T3271" style:family="text">
      <style:text-properties/>
    </style:style>
    <style:style style:name="P3763" style:family="paragraph" style:parent-style-name="Normal">
      <style:paragraph-properties/>
    </style:style>
    <style:style style:name="T3272" style:family="text">
      <style:text-properties fo:font-style="italic" style:font-style-asian="italic" style:font-style-complex="italic"/>
    </style:style>
    <style:style style:name="P3764" style:family="paragraph" style:parent-style-name="Normal">
      <style:paragraph-properties/>
    </style:style>
    <style:style style:name="T3273" style:family="text">
      <style:text-properties/>
    </style:style>
    <style:style style:name="P3765" style:family="paragraph" style:parent-style-name="Normal">
      <style:paragraph-properties/>
    </style:style>
    <style:style style:name="T3274" style:family="text">
      <style:text-properties fo:font-style="italic" style:font-style-asian="italic" style:font-style-complex="italic"/>
    </style:style>
    <style:style style:name="P3766" style:family="paragraph" style:parent-style-name="Normal">
      <style:paragraph-properties/>
    </style:style>
    <style:style style:name="T3275" style:family="text">
      <style:text-properties/>
    </style:style>
    <style:style style:name="P3767" style:family="paragraph" style:parent-style-name="Normal">
      <style:paragraph-properties/>
    </style:style>
    <style:style style:name="P3768" style:family="paragraph" style:parent-style-name="Normal">
      <style:paragraph-properties fo:margin-top="0pt" fo:margin-bottom="0pt" fo:text-align="left" fo:margin-left="0.17361111111111in" fo:margin-right="0in"/>
    </style:style>
    <style:style style:name="T3276" style:family="text">
      <style:text-properties/>
    </style:style>
    <style:style style:name="P3769" style:family="paragraph" style:parent-style-name="Normal">
      <style:paragraph-properties/>
    </style:style>
    <style:style style:name="T3277" style:family="text">
      <style:text-properties fo:font-weight="bold" style:font-weight-asian="bold"/>
    </style:style>
    <style:style style:name="P3770" style:family="paragraph" style:parent-style-name="Normal">
      <style:paragraph-properties/>
    </style:style>
    <style:style style:name="T3278" style:family="text">
      <style:text-properties/>
    </style:style>
    <style:style style:name="P3771" style:family="paragraph" style:parent-style-name="Normal">
      <style:paragraph-properties/>
    </style:style>
    <style:style style:name="T3279" style:family="text">
      <style:text-properties fo:font-style="italic" style:font-style-asian="italic" style:font-style-complex="italic"/>
    </style:style>
    <style:style style:name="P3772" style:family="paragraph" style:parent-style-name="Normal">
      <style:paragraph-properties/>
    </style:style>
    <style:style style:name="T3280" style:family="text">
      <style:text-properties/>
    </style:style>
    <style:style style:name="P3773" style:family="paragraph" style:parent-style-name="Normal">
      <style:paragraph-properties/>
    </style:style>
    <style:style style:name="T3281" style:family="text">
      <style:text-properties fo:font-style="italic" style:font-style-asian="italic" style:font-style-complex="italic"/>
    </style:style>
    <style:style style:name="P3774" style:family="paragraph" style:parent-style-name="Normal">
      <style:paragraph-properties/>
    </style:style>
    <style:style style:name="T3282" style:family="text">
      <style:text-properties/>
    </style:style>
    <style:style style:name="P3775" style:family="paragraph" style:parent-style-name="Normal">
      <style:paragraph-properties/>
    </style:style>
    <style:style style:name="T3283" style:family="text">
      <style:text-properties fo:font-style="italic" style:font-style-asian="italic" style:font-style-complex="italic"/>
    </style:style>
    <style:style style:name="P3776" style:family="paragraph" style:parent-style-name="Normal">
      <style:paragraph-properties/>
    </style:style>
    <style:style style:name="T3284" style:family="text">
      <style:text-properties/>
    </style:style>
    <style:style style:name="P3777" style:family="paragraph" style:parent-style-name="Normal">
      <style:paragraph-properties/>
    </style:style>
    <style:style style:name="P3778" style:family="paragraph" style:parent-style-name="Normal">
      <style:paragraph-properties fo:margin-top="0pt" fo:margin-bottom="0pt" fo:text-align="left" fo:margin-left="0.17361111111111in" fo:margin-right="0in"/>
    </style:style>
    <style:style style:name="T3285" style:family="text">
      <style:text-properties/>
    </style:style>
    <style:style style:name="P3779" style:family="paragraph" style:parent-style-name="Normal">
      <style:paragraph-properties/>
    </style:style>
    <style:style style:name="T3286" style:family="text">
      <style:text-properties fo:font-weight="bold" style:font-weight-asian="bold"/>
    </style:style>
    <style:style style:name="P3780" style:family="paragraph" style:parent-style-name="Normal">
      <style:paragraph-properties/>
    </style:style>
    <style:style style:name="T3287" style:family="text">
      <style:text-properties/>
    </style:style>
    <style:style style:name="P3781" style:family="paragraph" style:parent-style-name="Normal">
      <style:paragraph-properties/>
    </style:style>
    <style:style style:name="T3288" style:family="text">
      <style:text-properties fo:font-style="italic" style:font-style-asian="italic" style:font-style-complex="italic"/>
    </style:style>
    <style:style style:name="P3782" style:family="paragraph" style:parent-style-name="Normal">
      <style:paragraph-properties/>
    </style:style>
    <style:style style:name="T3289" style:family="text">
      <style:text-properties/>
    </style:style>
    <style:style style:name="P3783" style:family="paragraph" style:parent-style-name="Normal">
      <style:paragraph-properties/>
    </style:style>
    <style:style style:name="T3290" style:family="text">
      <style:text-properties fo:font-style="italic" style:font-style-asian="italic" style:font-style-complex="italic"/>
    </style:style>
    <style:style style:name="P3784" style:family="paragraph" style:parent-style-name="Normal">
      <style:paragraph-properties/>
    </style:style>
    <style:style style:name="T3291" style:family="text">
      <style:text-properties/>
    </style:style>
    <style:style style:name="P3785" style:family="paragraph" style:parent-style-name="Normal">
      <style:paragraph-properties/>
    </style:style>
    <style:style style:name="T3292" style:family="text">
      <style:text-properties fo:font-style="italic" style:font-style-asian="italic" style:font-style-complex="italic"/>
    </style:style>
    <style:style style:name="P3786" style:family="paragraph" style:parent-style-name="Normal">
      <style:paragraph-properties/>
    </style:style>
    <style:style style:name="T3293" style:family="text">
      <style:text-properties/>
    </style:style>
    <style:style style:name="P3787" style:family="paragraph" style:parent-style-name="Normal">
      <style:paragraph-properties/>
    </style:style>
    <style:style style:name="P3788" style:family="paragraph" style:parent-style-name="Normal">
      <style:paragraph-properties fo:margin-top="0pt" fo:margin-bottom="0pt" fo:text-align="left" fo:margin-left="0.17361111111111in" fo:margin-right="0in"/>
    </style:style>
    <style:style style:name="T3294" style:family="text">
      <style:text-properties/>
    </style:style>
    <style:style style:name="P3789" style:family="paragraph" style:parent-style-name="Normal">
      <style:paragraph-properties/>
    </style:style>
    <style:style style:name="T3295" style:family="text">
      <style:text-properties fo:font-weight="bold" style:font-weight-asian="bold"/>
    </style:style>
    <style:style style:name="P3790" style:family="paragraph" style:parent-style-name="Normal">
      <style:paragraph-properties/>
    </style:style>
    <style:style style:name="T3296" style:family="text">
      <style:text-properties/>
    </style:style>
    <style:style style:name="P3791" style:family="paragraph" style:parent-style-name="Normal">
      <style:paragraph-properties/>
    </style:style>
    <style:style style:name="T3297" style:family="text">
      <style:text-properties fo:font-style="italic" style:font-style-asian="italic" style:font-style-complex="italic"/>
    </style:style>
    <style:style style:name="P3792" style:family="paragraph" style:parent-style-name="Normal">
      <style:paragraph-properties/>
    </style:style>
    <style:style style:name="T3298" style:family="text">
      <style:text-properties/>
    </style:style>
    <style:style style:name="P3793" style:family="paragraph" style:parent-style-name="Normal">
      <style:paragraph-properties/>
    </style:style>
    <style:style style:name="T3299" style:family="text">
      <style:text-properties fo:font-style="italic" style:font-style-asian="italic" style:font-style-complex="italic"/>
    </style:style>
    <style:style style:name="P3794" style:family="paragraph" style:parent-style-name="Normal">
      <style:paragraph-properties/>
    </style:style>
    <style:style style:name="P3795" style:family="paragraph" style:parent-style-name="Normal">
      <style:paragraph-properties fo:margin-top="0pt" fo:margin-bottom="0pt" fo:text-align="left" fo:margin-left="0.17361111111111in" fo:margin-right="0in"/>
    </style:style>
    <style:style style:name="T3300" style:family="text">
      <style:text-properties/>
    </style:style>
    <style:style style:name="P3796" style:family="paragraph" style:parent-style-name="Normal">
      <style:paragraph-properties/>
    </style:style>
    <style:style style:name="T3301" style:family="text">
      <style:text-properties fo:font-weight="bold" style:font-weight-asian="bold"/>
    </style:style>
    <style:style style:name="P3797" style:family="paragraph" style:parent-style-name="Normal">
      <style:paragraph-properties/>
    </style:style>
    <style:style style:name="T3302" style:family="text">
      <style:text-properties/>
    </style:style>
    <style:style style:name="P3798" style:family="paragraph" style:parent-style-name="Normal">
      <style:paragraph-properties/>
    </style:style>
    <style:style style:name="T3303" style:family="text">
      <style:text-properties fo:font-style="italic" style:font-style-asian="italic" style:font-style-complex="italic"/>
    </style:style>
    <style:style style:name="P3799" style:family="paragraph" style:parent-style-name="Normal">
      <style:paragraph-properties/>
    </style:style>
    <style:style style:name="T3304" style:family="text">
      <style:text-properties/>
    </style:style>
    <style:style style:name="P3800" style:family="paragraph" style:parent-style-name="Normal">
      <style:paragraph-properties/>
    </style:style>
    <style:style style:name="T3305" style:family="text">
      <style:text-properties fo:font-style="italic" style:font-style-asian="italic" style:font-style-complex="italic"/>
    </style:style>
    <style:style style:name="P3801" style:family="paragraph" style:parent-style-name="Normal">
      <style:paragraph-properties/>
    </style:style>
    <style:style style:name="P3802" style:family="paragraph" style:parent-style-name="Normal">
      <style:paragraph-properties fo:margin-top="0pt" fo:margin-bottom="0pt" fo:text-align="left" fo:margin-left="0.17361111111111in" fo:margin-right="0in"/>
    </style:style>
    <style:style style:name="T3306" style:family="text">
      <style:text-properties/>
    </style:style>
    <style:style style:name="P3803" style:family="paragraph" style:parent-style-name="Normal">
      <style:paragraph-properties/>
    </style:style>
    <style:style style:name="T3307" style:family="text">
      <style:text-properties fo:font-weight="bold" style:font-weight-asian="bold"/>
    </style:style>
    <style:style style:name="P3804" style:family="paragraph" style:parent-style-name="Normal">
      <style:paragraph-properties/>
    </style:style>
    <style:style style:name="T3308" style:family="text">
      <style:text-properties/>
    </style:style>
    <style:style style:name="P3805" style:family="paragraph" style:parent-style-name="Normal">
      <style:paragraph-properties/>
    </style:style>
    <style:style style:name="T3309" style:family="text">
      <style:text-properties fo:font-style="italic" style:font-style-asian="italic" style:font-style-complex="italic"/>
    </style:style>
    <style:style style:name="P3806" style:family="paragraph" style:parent-style-name="Normal">
      <style:paragraph-properties/>
    </style:style>
    <style:style style:name="T3310" style:family="text">
      <style:text-properties/>
    </style:style>
    <style:style style:name="P3807" style:family="paragraph" style:parent-style-name="Normal">
      <style:paragraph-properties/>
    </style:style>
    <style:style style:name="T3311" style:family="text">
      <style:text-properties fo:font-style="italic" style:font-style-asian="italic" style:font-style-complex="italic"/>
    </style:style>
    <style:style style:name="P3808" style:family="paragraph" style:parent-style-name="Normal">
      <style:paragraph-properties/>
    </style:style>
    <style:style style:name="T3312" style:family="text">
      <style:text-properties/>
    </style:style>
    <style:style style:name="P3809" style:family="paragraph" style:parent-style-name="Normal">
      <style:paragraph-properties/>
    </style:style>
    <style:style style:name="T3313" style:family="text">
      <style:text-properties fo:font-style="italic" style:font-style-asian="italic" style:font-style-complex="italic"/>
    </style:style>
    <style:style style:name="P3810" style:family="paragraph" style:parent-style-name="Normal">
      <style:paragraph-properties/>
    </style:style>
    <style:style style:name="T3314" style:family="text">
      <style:text-properties/>
    </style:style>
    <style:style style:name="P3811" style:family="paragraph" style:parent-style-name="Normal">
      <style:paragraph-properties/>
    </style:style>
    <style:style style:name="P3812" style:family="paragraph" style:parent-style-name="Normal">
      <style:paragraph-properties fo:margin-top="0pt" fo:margin-bottom="0pt" fo:text-align="left" fo:margin-left="0.17361111111111in" fo:margin-right="0in"/>
    </style:style>
    <style:style style:name="T3315" style:family="text">
      <style:text-properties/>
    </style:style>
    <style:style style:name="P3813" style:family="paragraph" style:parent-style-name="Normal">
      <style:paragraph-properties/>
    </style:style>
    <style:style style:name="T3316" style:family="text">
      <style:text-properties fo:font-weight="bold" style:font-weight-asian="bold"/>
    </style:style>
    <style:style style:name="P3814" style:family="paragraph" style:parent-style-name="Normal">
      <style:paragraph-properties/>
    </style:style>
    <style:style style:name="T3317" style:family="text">
      <style:text-properties/>
    </style:style>
    <style:style style:name="P3815" style:family="paragraph" style:parent-style-name="Normal">
      <style:paragraph-properties/>
    </style:style>
    <style:style style:name="T3318" style:family="text">
      <style:text-properties fo:font-style="italic" style:font-style-asian="italic" style:font-style-complex="italic"/>
    </style:style>
    <style:style style:name="P3816" style:family="paragraph" style:parent-style-name="Normal">
      <style:paragraph-properties/>
    </style:style>
    <style:style style:name="T3319" style:family="text">
      <style:text-properties/>
    </style:style>
    <style:style style:name="P3817" style:family="paragraph" style:parent-style-name="Normal">
      <style:paragraph-properties/>
    </style:style>
    <style:style style:name="T3320" style:family="text">
      <style:text-properties fo:font-style="italic" style:font-style-asian="italic" style:font-style-complex="italic"/>
    </style:style>
    <style:style style:name="P3818" style:family="paragraph" style:parent-style-name="Normal">
      <style:paragraph-properties/>
    </style:style>
    <style:style style:name="P3819" style:family="paragraph" style:parent-style-name="Normal">
      <style:paragraph-properties fo:margin-top="0pt" fo:margin-bottom="0pt" fo:text-align="left" fo:margin-left="0.17361111111111in" fo:margin-right="0in"/>
    </style:style>
    <style:style style:name="T3321" style:family="text">
      <style:text-properties/>
    </style:style>
    <style:style style:name="P3820" style:family="paragraph" style:parent-style-name="Normal">
      <style:paragraph-properties/>
    </style:style>
    <style:style style:name="T3322" style:family="text">
      <style:text-properties fo:font-weight="bold" style:font-weight-asian="bold"/>
    </style:style>
    <style:style style:name="P3821" style:family="paragraph" style:parent-style-name="Normal">
      <style:paragraph-properties/>
    </style:style>
    <style:style style:name="T3323" style:family="text">
      <style:text-properties/>
    </style:style>
    <style:style style:name="P3822" style:family="paragraph" style:parent-style-name="Normal">
      <style:paragraph-properties/>
    </style:style>
    <style:style style:name="T3324" style:family="text">
      <style:text-properties fo:font-style="italic" style:font-style-asian="italic" style:font-style-complex="italic"/>
    </style:style>
    <style:style style:name="P3823" style:family="paragraph" style:parent-style-name="Normal">
      <style:paragraph-properties/>
    </style:style>
    <style:style style:name="T3325" style:family="text">
      <style:text-properties/>
    </style:style>
    <style:style style:name="P3824" style:family="paragraph" style:parent-style-name="Normal">
      <style:paragraph-properties/>
    </style:style>
    <style:style style:name="T3326" style:family="text">
      <style:text-properties fo:font-style="italic" style:font-style-asian="italic" style:font-style-complex="italic"/>
    </style:style>
    <style:style style:name="P3825" style:family="paragraph" style:parent-style-name="Normal">
      <style:paragraph-properties/>
    </style:style>
    <style:style style:name="T3327" style:family="text">
      <style:text-properties/>
    </style:style>
    <style:style style:name="P3826" style:family="paragraph" style:parent-style-name="Normal">
      <style:paragraph-properties/>
    </style:style>
    <style:style style:name="T3328" style:family="text">
      <style:text-properties fo:font-style="italic" style:font-style-asian="italic" style:font-style-complex="italic"/>
    </style:style>
    <style:style style:name="P3827" style:family="paragraph" style:parent-style-name="Normal">
      <style:paragraph-properties/>
    </style:style>
    <style:style style:name="T3329" style:family="text">
      <style:text-properties/>
    </style:style>
    <style:style style:name="P3828" style:family="paragraph" style:parent-style-name="Normal">
      <style:paragraph-properties/>
    </style:style>
    <style:style style:name="P3829" style:family="paragraph" style:parent-style-name="Normal">
      <style:paragraph-properties fo:margin-top="0pt" fo:margin-bottom="0pt" fo:text-align="left" fo:margin-left="0.17361111111111in" fo:margin-right="0in"/>
    </style:style>
    <style:style style:name="T3330" style:family="text">
      <style:text-properties/>
    </style:style>
    <style:style style:name="P3830" style:family="paragraph" style:parent-style-name="Normal">
      <style:paragraph-properties/>
    </style:style>
    <style:style style:name="T3331" style:family="text">
      <style:text-properties fo:font-weight="bold" style:font-weight-asian="bold"/>
    </style:style>
    <style:style style:name="P3831" style:family="paragraph" style:parent-style-name="Normal">
      <style:paragraph-properties/>
    </style:style>
    <style:style style:name="T3332" style:family="text">
      <style:text-properties/>
    </style:style>
    <style:style style:name="P3832" style:family="paragraph" style:parent-style-name="Normal">
      <style:paragraph-properties/>
    </style:style>
    <style:style style:name="T3333" style:family="text">
      <style:text-properties fo:font-style="italic" style:font-style-asian="italic" style:font-style-complex="italic"/>
    </style:style>
    <style:style style:name="P3833" style:family="paragraph" style:parent-style-name="Normal">
      <style:paragraph-properties/>
    </style:style>
    <style:style style:name="T3334" style:family="text">
      <style:text-properties/>
    </style:style>
    <style:style style:name="P3834" style:family="paragraph" style:parent-style-name="Normal">
      <style:paragraph-properties/>
    </style:style>
    <style:style style:name="T3335" style:family="text">
      <style:text-properties fo:font-style="italic" style:font-style-asian="italic" style:font-style-complex="italic"/>
    </style:style>
    <style:style style:name="P3835" style:family="paragraph" style:parent-style-name="Normal">
      <style:paragraph-properties/>
    </style:style>
    <style:style style:name="T3336" style:family="text">
      <style:text-properties/>
    </style:style>
    <style:style style:name="P3836" style:family="paragraph" style:parent-style-name="Normal">
      <style:paragraph-properties/>
    </style:style>
    <style:style style:name="T3337" style:family="text">
      <style:text-properties fo:font-style="italic" style:font-style-asian="italic" style:font-style-complex="italic"/>
    </style:style>
    <style:style style:name="P3837" style:family="paragraph" style:parent-style-name="Normal">
      <style:paragraph-properties/>
    </style:style>
    <style:style style:name="T3338" style:family="text">
      <style:text-properties/>
    </style:style>
    <style:style style:name="P3838" style:family="paragraph" style:parent-style-name="Normal">
      <style:paragraph-properties/>
    </style:style>
    <style:style style:name="P3839" style:family="paragraph" style:parent-style-name="Normal">
      <style:paragraph-properties fo:margin-top="0pt" fo:margin-bottom="0pt" fo:text-align="left" fo:margin-left="0.17361111111111in" fo:margin-right="0in"/>
    </style:style>
    <style:style style:name="T3339" style:family="text">
      <style:text-properties/>
    </style:style>
    <style:style style:name="P3840" style:family="paragraph" style:parent-style-name="Normal">
      <style:paragraph-properties/>
    </style:style>
    <style:style style:name="T3340" style:family="text">
      <style:text-properties fo:font-weight="bold" style:font-weight-asian="bold"/>
    </style:style>
    <style:style style:name="P3841" style:family="paragraph" style:parent-style-name="Normal">
      <style:paragraph-properties/>
    </style:style>
    <style:style style:name="T3341" style:family="text">
      <style:text-properties/>
    </style:style>
    <style:style style:name="P3842" style:family="paragraph" style:parent-style-name="Normal">
      <style:paragraph-properties/>
    </style:style>
    <style:style style:name="T3342" style:family="text">
      <style:text-properties fo:font-style="italic" style:font-style-asian="italic" style:font-style-complex="italic"/>
    </style:style>
    <style:style style:name="P3843" style:family="paragraph" style:parent-style-name="Normal">
      <style:paragraph-properties/>
    </style:style>
    <style:style style:name="T3343" style:family="text">
      <style:text-properties/>
    </style:style>
    <style:style style:name="P3844" style:family="paragraph" style:parent-style-name="Normal">
      <style:paragraph-properties/>
    </style:style>
    <style:style style:name="T3344" style:family="text">
      <style:text-properties fo:font-style="italic" style:font-style-asian="italic" style:font-style-complex="italic"/>
    </style:style>
    <style:style style:name="P3845" style:family="paragraph" style:parent-style-name="Normal">
      <style:paragraph-properties/>
    </style:style>
    <style:style style:name="P3846" style:family="paragraph" style:parent-style-name="Normal">
      <style:paragraph-properties fo:margin-top="0pt" fo:margin-bottom="0pt" fo:text-align="left" fo:margin-left="0.17361111111111in" fo:margin-right="0in"/>
    </style:style>
    <style:style style:name="T3345" style:family="text">
      <style:text-properties/>
    </style:style>
    <style:style style:name="P3847" style:family="paragraph" style:parent-style-name="Normal">
      <style:paragraph-properties/>
    </style:style>
    <style:style style:name="T3346" style:family="text">
      <style:text-properties fo:font-weight="bold" style:font-weight-asian="bold"/>
    </style:style>
    <style:style style:name="P3848" style:family="paragraph" style:parent-style-name="Normal">
      <style:paragraph-properties/>
    </style:style>
    <style:style style:name="T3347" style:family="text">
      <style:text-properties/>
    </style:style>
    <style:style style:name="P3849" style:family="paragraph" style:parent-style-name="Normal">
      <style:paragraph-properties/>
    </style:style>
    <style:style style:name="T3348" style:family="text">
      <style:text-properties fo:font-style="italic" style:font-style-asian="italic" style:font-style-complex="italic"/>
    </style:style>
    <style:style style:name="P3850" style:family="paragraph" style:parent-style-name="Normal">
      <style:paragraph-properties/>
    </style:style>
    <style:style style:name="T3349" style:family="text">
      <style:text-properties/>
    </style:style>
    <style:style style:name="P3851" style:family="paragraph" style:parent-style-name="Normal">
      <style:paragraph-properties/>
    </style:style>
    <style:style style:name="T3350" style:family="text">
      <style:text-properties fo:font-style="italic" style:font-style-asian="italic" style:font-style-complex="italic"/>
    </style:style>
    <style:style style:name="P3852" style:family="paragraph" style:parent-style-name="Normal">
      <style:paragraph-properties/>
    </style:style>
    <style:style style:name="P3853" style:family="paragraph" style:parent-style-name="Normal">
      <style:paragraph-properties fo:margin-top="0pt" fo:margin-bottom="0pt" fo:text-align="left" fo:margin-left="0.17361111111111in" fo:margin-right="0in"/>
    </style:style>
    <style:style style:name="T3351" style:family="text">
      <style:text-properties/>
    </style:style>
    <style:style style:name="P3854" style:family="paragraph" style:parent-style-name="Normal">
      <style:paragraph-properties/>
    </style:style>
    <style:style style:name="T3352" style:family="text">
      <style:text-properties fo:font-weight="bold" style:font-weight-asian="bold"/>
    </style:style>
    <style:style style:name="P3855" style:family="paragraph" style:parent-style-name="Normal">
      <style:paragraph-properties/>
    </style:style>
    <style:style style:name="T3353" style:family="text">
      <style:text-properties/>
    </style:style>
    <style:style style:name="P3856" style:family="paragraph" style:parent-style-name="Normal">
      <style:paragraph-properties/>
    </style:style>
    <style:style style:name="T3354" style:family="text">
      <style:text-properties fo:font-style="italic" style:font-style-asian="italic" style:font-style-complex="italic"/>
    </style:style>
    <style:style style:name="P3857" style:family="paragraph" style:parent-style-name="Normal">
      <style:paragraph-properties/>
    </style:style>
    <style:style style:name="T3355" style:family="text">
      <style:text-properties/>
    </style:style>
    <style:style style:name="P3858" style:family="paragraph" style:parent-style-name="Normal">
      <style:paragraph-properties/>
    </style:style>
    <style:style style:name="T3356" style:family="text">
      <style:text-properties fo:font-style="italic" style:font-style-asian="italic" style:font-style-complex="italic"/>
    </style:style>
    <style:style style:name="P3859" style:family="paragraph" style:parent-style-name="Normal">
      <style:paragraph-properties/>
    </style:style>
    <style:style style:name="P3860" style:family="paragraph" style:parent-style-name="Normal">
      <style:paragraph-properties fo:margin-top="0pt" fo:margin-bottom="0pt" fo:text-align="left" fo:margin-left="0.17361111111111in" fo:margin-right="0in"/>
    </style:style>
    <style:style style:name="T3357" style:family="text">
      <style:text-properties/>
    </style:style>
    <style:style style:name="P3861" style:family="paragraph" style:parent-style-name="Normal">
      <style:paragraph-properties/>
    </style:style>
    <style:style style:name="T3358" style:family="text">
      <style:text-properties fo:font-weight="bold" style:font-weight-asian="bold"/>
    </style:style>
    <style:style style:name="P3862" style:family="paragraph" style:parent-style-name="Normal">
      <style:paragraph-properties/>
    </style:style>
    <style:style style:name="T3359" style:family="text">
      <style:text-properties/>
    </style:style>
    <style:style style:name="P3863" style:family="paragraph" style:parent-style-name="Normal">
      <style:paragraph-properties/>
    </style:style>
    <style:style style:name="T3360" style:family="text">
      <style:text-properties fo:font-style="italic" style:font-style-asian="italic" style:font-style-complex="italic"/>
    </style:style>
    <style:style style:name="P3864" style:family="paragraph" style:parent-style-name="Normal">
      <style:paragraph-properties/>
    </style:style>
    <style:style style:name="T3361" style:family="text">
      <style:text-properties/>
    </style:style>
    <style:style style:name="P3865" style:family="paragraph" style:parent-style-name="Normal">
      <style:paragraph-properties/>
    </style:style>
    <style:style style:name="T3362" style:family="text">
      <style:text-properties fo:font-style="italic" style:font-style-asian="italic" style:font-style-complex="italic"/>
    </style:style>
    <style:style style:name="P3866" style:family="paragraph" style:parent-style-name="Normal">
      <style:paragraph-properties/>
    </style:style>
    <style:style style:name="T3363" style:family="text">
      <style:text-properties/>
    </style:style>
    <style:style style:name="P3867" style:family="paragraph" style:parent-style-name="Normal">
      <style:paragraph-properties/>
    </style:style>
    <style:style style:name="T3364" style:family="text">
      <style:text-properties fo:font-style="italic" style:font-style-asian="italic" style:font-style-complex="italic"/>
    </style:style>
    <style:style style:name="P3868" style:family="paragraph" style:parent-style-name="Normal">
      <style:paragraph-properties/>
    </style:style>
    <style:style style:name="T3365" style:family="text">
      <style:text-properties/>
    </style:style>
    <style:style style:name="P3869" style:family="paragraph" style:parent-style-name="Normal">
      <style:paragraph-properties/>
    </style:style>
    <style:style style:name="P3870" style:family="paragraph" style:parent-style-name="Normal">
      <style:paragraph-properties fo:margin-top="0pt" fo:margin-bottom="0pt" fo:text-align="left" fo:margin-left="0.17361111111111in" fo:margin-right="0in"/>
    </style:style>
    <style:style style:name="T3366" style:family="text">
      <style:text-properties/>
    </style:style>
    <style:style style:name="P3871" style:family="paragraph" style:parent-style-name="Normal">
      <style:paragraph-properties/>
    </style:style>
    <style:style style:name="T3367" style:family="text">
      <style:text-properties fo:font-weight="bold" style:font-weight-asian="bold"/>
    </style:style>
    <style:style style:name="P3872" style:family="paragraph" style:parent-style-name="Normal">
      <style:paragraph-properties/>
    </style:style>
    <style:style style:name="T3368" style:family="text">
      <style:text-properties/>
    </style:style>
    <style:style style:name="P3873" style:family="paragraph" style:parent-style-name="Normal">
      <style:paragraph-properties/>
    </style:style>
    <style:style style:name="T3369" style:family="text">
      <style:text-properties fo:font-style="italic" style:font-style-asian="italic" style:font-style-complex="italic"/>
    </style:style>
    <style:style style:name="P3874" style:family="paragraph" style:parent-style-name="Normal">
      <style:paragraph-properties/>
    </style:style>
    <style:style style:name="T3370" style:family="text">
      <style:text-properties/>
    </style:style>
    <style:style style:name="P3875" style:family="paragraph" style:parent-style-name="Normal">
      <style:paragraph-properties/>
    </style:style>
    <style:style style:name="T3371" style:family="text">
      <style:text-properties fo:font-style="italic" style:font-style-asian="italic" style:font-style-complex="italic"/>
    </style:style>
    <style:style style:name="P3876" style:family="paragraph" style:parent-style-name="Normal">
      <style:paragraph-properties/>
    </style:style>
    <style:style style:name="P3877" style:family="paragraph" style:parent-style-name="Normal">
      <style:paragraph-properties fo:margin-top="0pt" fo:margin-bottom="0pt" fo:text-align="left" fo:margin-left="0.17361111111111in" fo:margin-right="0in"/>
    </style:style>
    <style:style style:name="T3372" style:family="text">
      <style:text-properties/>
    </style:style>
    <style:style style:name="P3878" style:family="paragraph" style:parent-style-name="Normal">
      <style:paragraph-properties/>
    </style:style>
    <style:style style:name="T3373" style:family="text">
      <style:text-properties fo:font-weight="bold" style:font-weight-asian="bold"/>
    </style:style>
    <style:style style:name="P3879" style:family="paragraph" style:parent-style-name="Normal">
      <style:paragraph-properties/>
    </style:style>
    <style:style style:name="T3374" style:family="text">
      <style:text-properties/>
    </style:style>
    <style:style style:name="P3880" style:family="paragraph" style:parent-style-name="Normal">
      <style:paragraph-properties/>
    </style:style>
    <style:style style:name="T3375" style:family="text">
      <style:text-properties fo:font-style="italic" style:font-style-asian="italic" style:font-style-complex="italic"/>
    </style:style>
    <style:style style:name="P3881" style:family="paragraph" style:parent-style-name="Normal">
      <style:paragraph-properties/>
    </style:style>
    <style:style style:name="T3376" style:family="text">
      <style:text-properties/>
    </style:style>
    <style:style style:name="P3882" style:family="paragraph" style:parent-style-name="Normal">
      <style:paragraph-properties/>
    </style:style>
    <style:style style:name="T3377" style:family="text">
      <style:text-properties fo:font-style="italic" style:font-style-asian="italic" style:font-style-complex="italic"/>
    </style:style>
    <style:style style:name="P3883" style:family="paragraph" style:parent-style-name="Normal">
      <style:paragraph-properties/>
    </style:style>
    <style:style style:name="T3378" style:family="text">
      <style:text-properties/>
    </style:style>
    <style:style style:name="P3884" style:family="paragraph" style:parent-style-name="Normal">
      <style:paragraph-properties/>
    </style:style>
    <style:style style:name="T3379" style:family="text">
      <style:text-properties fo:font-style="italic" style:font-style-asian="italic" style:font-style-complex="italic"/>
    </style:style>
    <style:style style:name="P3885" style:family="paragraph" style:parent-style-name="Normal">
      <style:paragraph-properties/>
    </style:style>
    <style:style style:name="T3380" style:family="text">
      <style:text-properties/>
    </style:style>
    <style:style style:name="P3886" style:family="paragraph" style:parent-style-name="Normal">
      <style:paragraph-properties/>
    </style:style>
    <style:style style:name="P3887" style:family="paragraph" style:parent-style-name="Normal">
      <style:paragraph-properties fo:margin-top="0pt" fo:margin-bottom="0pt" fo:text-align="left" fo:margin-left="0.17361111111111in" fo:margin-right="0in"/>
    </style:style>
    <style:style style:name="T3381" style:family="text">
      <style:text-properties/>
    </style:style>
    <style:style style:name="P3888" style:family="paragraph" style:parent-style-name="Normal">
      <style:paragraph-properties/>
    </style:style>
    <style:style style:name="T3382" style:family="text">
      <style:text-properties fo:font-weight="bold" style:font-weight-asian="bold"/>
    </style:style>
    <style:style style:name="P3889" style:family="paragraph" style:parent-style-name="Normal">
      <style:paragraph-properties/>
    </style:style>
    <style:style style:name="T3383" style:family="text">
      <style:text-properties/>
    </style:style>
    <style:style style:name="P3890" style:family="paragraph" style:parent-style-name="Normal">
      <style:paragraph-properties/>
    </style:style>
    <style:style style:name="T3384" style:family="text">
      <style:text-properties fo:font-style="italic" style:font-style-asian="italic" style:font-style-complex="italic"/>
    </style:style>
    <style:style style:name="P3891" style:family="paragraph" style:parent-style-name="Normal">
      <style:paragraph-properties/>
    </style:style>
    <style:style style:name="T3385" style:family="text">
      <style:text-properties/>
    </style:style>
    <style:style style:name="P3892" style:family="paragraph" style:parent-style-name="Normal">
      <style:paragraph-properties/>
    </style:style>
    <style:style style:name="T3386" style:family="text">
      <style:text-properties fo:font-style="italic" style:font-style-asian="italic" style:font-style-complex="italic"/>
    </style:style>
    <style:style style:name="P3893" style:family="paragraph" style:parent-style-name="Normal">
      <style:paragraph-properties/>
    </style:style>
    <style:style style:name="T3387" style:family="text">
      <style:text-properties/>
    </style:style>
    <style:style style:name="P3894" style:family="paragraph" style:parent-style-name="Normal">
      <style:paragraph-properties/>
    </style:style>
    <style:style style:name="T3388" style:family="text">
      <style:text-properties fo:font-style="italic" style:font-style-asian="italic" style:font-style-complex="italic"/>
    </style:style>
    <style:style style:name="P3895" style:family="paragraph" style:parent-style-name="Normal">
      <style:paragraph-properties/>
    </style:style>
    <style:style style:name="T3389" style:family="text">
      <style:text-properties/>
    </style:style>
    <style:style style:name="P3896" style:family="paragraph" style:parent-style-name="Normal">
      <style:paragraph-properties/>
    </style:style>
    <style:style style:name="P3897" style:family="paragraph" style:parent-style-name="Normal">
      <style:paragraph-properties fo:margin-top="0pt" fo:margin-bottom="0pt" fo:text-align="left" fo:margin-left="0.17361111111111in" fo:margin-right="0in"/>
    </style:style>
    <style:style style:name="T3390" style:family="text">
      <style:text-properties/>
    </style:style>
    <style:style style:name="P3898" style:family="paragraph" style:parent-style-name="Normal">
      <style:paragraph-properties/>
    </style:style>
    <style:style style:name="T3391" style:family="text">
      <style:text-properties fo:font-weight="bold" style:font-weight-asian="bold"/>
    </style:style>
    <style:style style:name="P3899" style:family="paragraph" style:parent-style-name="Normal">
      <style:paragraph-properties/>
    </style:style>
    <style:style style:name="T3392" style:family="text">
      <style:text-properties/>
    </style:style>
    <style:style style:name="P3900" style:family="paragraph" style:parent-style-name="Normal">
      <style:paragraph-properties/>
    </style:style>
    <style:style style:name="T3393" style:family="text">
      <style:text-properties fo:font-style="italic" style:font-style-asian="italic" style:font-style-complex="italic"/>
    </style:style>
    <style:style style:name="P3901" style:family="paragraph" style:parent-style-name="Normal">
      <style:paragraph-properties/>
    </style:style>
    <style:style style:name="T3394" style:family="text">
      <style:text-properties/>
    </style:style>
    <style:style style:name="P3902" style:family="paragraph" style:parent-style-name="Normal">
      <style:paragraph-properties/>
    </style:style>
    <style:style style:name="T3395" style:family="text">
      <style:text-properties fo:font-style="italic" style:font-style-asian="italic" style:font-style-complex="italic"/>
    </style:style>
    <style:style style:name="P3903" style:family="paragraph" style:parent-style-name="Normal">
      <style:paragraph-properties/>
    </style:style>
    <style:style style:name="T3396" style:family="text">
      <style:text-properties/>
    </style:style>
    <style:style style:name="P3904" style:family="paragraph" style:parent-style-name="Normal">
      <style:paragraph-properties/>
    </style:style>
    <style:style style:name="T3397" style:family="text">
      <style:text-properties fo:font-style="italic" style:font-style-asian="italic" style:font-style-complex="italic"/>
    </style:style>
    <style:style style:name="P3905" style:family="paragraph" style:parent-style-name="Normal">
      <style:paragraph-properties/>
    </style:style>
    <style:style style:name="T3398" style:family="text">
      <style:text-properties/>
    </style:style>
    <style:style style:name="P3906" style:family="paragraph" style:parent-style-name="Normal">
      <style:paragraph-properties/>
    </style:style>
    <style:style style:name="P3907" style:family="paragraph" style:parent-style-name="Normal">
      <style:paragraph-properties fo:margin-top="0pt" fo:margin-bottom="0pt" fo:text-align="left" fo:margin-left="0.17361111111111in" fo:margin-right="0in"/>
    </style:style>
    <style:style style:name="T3399" style:family="text">
      <style:text-properties/>
    </style:style>
    <style:style style:name="P3908" style:family="paragraph" style:parent-style-name="Normal">
      <style:paragraph-properties/>
    </style:style>
    <style:style style:name="T3400" style:family="text">
      <style:text-properties fo:font-weight="bold" style:font-weight-asian="bold"/>
    </style:style>
    <style:style style:name="P3909" style:family="paragraph" style:parent-style-name="Normal">
      <style:paragraph-properties/>
    </style:style>
    <style:style style:name="T3401" style:family="text">
      <style:text-properties/>
    </style:style>
    <style:style style:name="P3910" style:family="paragraph" style:parent-style-name="Normal">
      <style:paragraph-properties/>
    </style:style>
    <style:style style:name="T3402" style:family="text">
      <style:text-properties fo:font-style="italic" style:font-style-asian="italic" style:font-style-complex="italic"/>
    </style:style>
    <style:style style:name="P3911" style:family="paragraph" style:parent-style-name="Normal">
      <style:paragraph-properties/>
    </style:style>
    <style:style style:name="T3403" style:family="text">
      <style:text-properties/>
    </style:style>
    <style:style style:name="P3912" style:family="paragraph" style:parent-style-name="Normal">
      <style:paragraph-properties/>
    </style:style>
    <style:style style:name="T3404" style:family="text">
      <style:text-properties fo:font-style="italic" style:font-style-asian="italic" style:font-style-complex="italic"/>
    </style:style>
    <style:style style:name="P3913" style:family="paragraph" style:parent-style-name="Normal">
      <style:paragraph-properties/>
    </style:style>
    <style:style style:name="T3405" style:family="text">
      <style:text-properties/>
    </style:style>
    <style:style style:name="P3914" style:family="paragraph" style:parent-style-name="Normal">
      <style:paragraph-properties/>
    </style:style>
    <style:style style:name="T3406" style:family="text">
      <style:text-properties fo:font-style="italic" style:font-style-asian="italic" style:font-style-complex="italic"/>
    </style:style>
    <style:style style:name="P3915" style:family="paragraph" style:parent-style-name="Normal">
      <style:paragraph-properties/>
    </style:style>
    <style:style style:name="T3407" style:family="text">
      <style:text-properties/>
    </style:style>
    <style:style style:name="P3916" style:family="paragraph" style:parent-style-name="Normal">
      <style:paragraph-properties/>
    </style:style>
    <style:style style:name="P3917" style:family="paragraph" style:parent-style-name="Normal">
      <style:paragraph-properties fo:margin-top="0pt" fo:margin-bottom="0pt" fo:text-align="left" fo:margin-left="0.17361111111111in" fo:margin-right="0in"/>
    </style:style>
    <style:style style:name="T3408" style:family="text">
      <style:text-properties/>
    </style:style>
    <style:style style:name="P3918" style:family="paragraph" style:parent-style-name="Normal">
      <style:paragraph-properties/>
    </style:style>
    <style:style style:name="T3409" style:family="text">
      <style:text-properties fo:font-weight="bold" style:font-weight-asian="bold"/>
    </style:style>
    <style:style style:name="P3919" style:family="paragraph" style:parent-style-name="Normal">
      <style:paragraph-properties/>
    </style:style>
    <style:style style:name="T3410" style:family="text">
      <style:text-properties/>
    </style:style>
    <style:style style:name="P3920" style:family="paragraph" style:parent-style-name="Normal">
      <style:paragraph-properties/>
    </style:style>
    <style:style style:name="T3411" style:family="text">
      <style:text-properties fo:font-style="italic" style:font-style-asian="italic" style:font-style-complex="italic"/>
    </style:style>
    <style:style style:name="P3921" style:family="paragraph" style:parent-style-name="Normal">
      <style:paragraph-properties/>
    </style:style>
    <style:style style:name="T3412" style:family="text">
      <style:text-properties/>
    </style:style>
    <style:style style:name="P3922" style:family="paragraph" style:parent-style-name="Normal">
      <style:paragraph-properties/>
    </style:style>
    <style:style style:name="T3413" style:family="text">
      <style:text-properties fo:font-style="italic" style:font-style-asian="italic" style:font-style-complex="italic"/>
    </style:style>
    <style:style style:name="P3923" style:family="paragraph" style:parent-style-name="Normal">
      <style:paragraph-properties/>
    </style:style>
    <style:style style:name="T3414" style:family="text">
      <style:text-properties/>
    </style:style>
    <style:style style:name="P3924" style:family="paragraph" style:parent-style-name="Normal">
      <style:paragraph-properties/>
    </style:style>
    <style:style style:name="T3415" style:family="text">
      <style:text-properties fo:font-style="italic" style:font-style-asian="italic" style:font-style-complex="italic"/>
    </style:style>
    <style:style style:name="P3925" style:family="paragraph" style:parent-style-name="Normal">
      <style:paragraph-properties/>
    </style:style>
    <style:style style:name="T3416" style:family="text">
      <style:text-properties/>
    </style:style>
    <style:style style:name="P3926" style:family="paragraph" style:parent-style-name="Normal">
      <style:paragraph-properties/>
    </style:style>
    <style:style style:name="P3927" style:family="paragraph" style:parent-style-name="Normal">
      <style:paragraph-properties fo:margin-top="0pt" fo:margin-bottom="0pt" fo:text-align="left" fo:margin-left="0.17361111111111in" fo:margin-right="0in"/>
    </style:style>
    <style:style style:name="T3417" style:family="text">
      <style:text-properties/>
    </style:style>
    <style:style style:name="P3928" style:family="paragraph" style:parent-style-name="Normal">
      <style:paragraph-properties/>
    </style:style>
    <style:style style:name="T3418" style:family="text">
      <style:text-properties fo:font-weight="bold" style:font-weight-asian="bold"/>
    </style:style>
    <style:style style:name="P3929" style:family="paragraph" style:parent-style-name="Normal">
      <style:paragraph-properties/>
    </style:style>
    <style:style style:name="T3419" style:family="text">
      <style:text-properties/>
    </style:style>
    <style:style style:name="P3930" style:family="paragraph" style:parent-style-name="Normal">
      <style:paragraph-properties/>
    </style:style>
    <style:style style:name="T3420" style:family="text">
      <style:text-properties fo:font-style="italic" style:font-style-asian="italic" style:font-style-complex="italic"/>
    </style:style>
    <style:style style:name="P3931" style:family="paragraph" style:parent-style-name="Normal">
      <style:paragraph-properties/>
    </style:style>
    <style:style style:name="T3421" style:family="text">
      <style:text-properties/>
    </style:style>
    <style:style style:name="P3932" style:family="paragraph" style:parent-style-name="Normal">
      <style:paragraph-properties/>
    </style:style>
    <style:style style:name="T3422" style:family="text">
      <style:text-properties fo:font-style="italic" style:font-style-asian="italic" style:font-style-complex="italic"/>
    </style:style>
    <style:style style:name="P3933" style:family="paragraph" style:parent-style-name="Normal">
      <style:paragraph-properties/>
    </style:style>
    <style:style style:name="T3423" style:family="text">
      <style:text-properties/>
    </style:style>
    <style:style style:name="P3934" style:family="paragraph" style:parent-style-name="Normal">
      <style:paragraph-properties/>
    </style:style>
    <style:style style:name="T3424" style:family="text">
      <style:text-properties fo:font-style="italic" style:font-style-asian="italic" style:font-style-complex="italic"/>
    </style:style>
    <style:style style:name="P3935" style:family="paragraph" style:parent-style-name="Normal">
      <style:paragraph-properties/>
    </style:style>
    <style:style style:name="T3425" style:family="text">
      <style:text-properties/>
    </style:style>
    <style:style style:name="P3936" style:family="paragraph" style:parent-style-name="Normal">
      <style:paragraph-properties/>
    </style:style>
    <style:style style:name="P3937" style:family="paragraph" style:parent-style-name="Normal">
      <style:paragraph-properties fo:margin-top="0pt" fo:margin-bottom="0pt" fo:text-align="left" fo:margin-left="0.17361111111111in" fo:margin-right="0in"/>
    </style:style>
    <style:style style:name="T3426" style:family="text">
      <style:text-properties/>
    </style:style>
    <style:style style:name="P3938" style:family="paragraph" style:parent-style-name="Normal">
      <style:paragraph-properties/>
    </style:style>
    <style:style style:name="T3427" style:family="text">
      <style:text-properties fo:font-weight="bold" style:font-weight-asian="bold"/>
    </style:style>
    <style:style style:name="P3939" style:family="paragraph" style:parent-style-name="Normal">
      <style:paragraph-properties/>
    </style:style>
    <style:style style:name="T3428" style:family="text">
      <style:text-properties/>
    </style:style>
    <style:style style:name="P3940" style:family="paragraph" style:parent-style-name="Normal">
      <style:paragraph-properties/>
    </style:style>
    <style:style style:name="T3429" style:family="text">
      <style:text-properties fo:font-style="italic" style:font-style-asian="italic" style:font-style-complex="italic"/>
    </style:style>
    <style:style style:name="P3941" style:family="paragraph" style:parent-style-name="Normal">
      <style:paragraph-properties/>
    </style:style>
    <style:style style:name="T3430" style:family="text">
      <style:text-properties/>
    </style:style>
    <style:style style:name="P3942" style:family="paragraph" style:parent-style-name="Normal">
      <style:paragraph-properties/>
    </style:style>
    <style:style style:name="T3431" style:family="text">
      <style:text-properties fo:font-style="italic" style:font-style-asian="italic" style:font-style-complex="italic"/>
    </style:style>
    <style:style style:name="P3943" style:family="paragraph" style:parent-style-name="Normal">
      <style:paragraph-properties/>
    </style:style>
    <style:style style:name="T3432" style:family="text">
      <style:text-properties/>
    </style:style>
    <style:style style:name="P3944" style:family="paragraph" style:parent-style-name="Normal">
      <style:paragraph-properties/>
    </style:style>
    <style:style style:name="T3433" style:family="text">
      <style:text-properties fo:font-style="italic" style:font-style-asian="italic" style:font-style-complex="italic"/>
    </style:style>
    <style:style style:name="P3945" style:family="paragraph" style:parent-style-name="Normal">
      <style:paragraph-properties/>
    </style:style>
    <style:style style:name="T3434" style:family="text">
      <style:text-properties/>
    </style:style>
    <style:style style:name="P3946" style:family="paragraph" style:parent-style-name="Normal">
      <style:paragraph-properties/>
    </style:style>
    <style:style style:name="P3947" style:family="paragraph" style:parent-style-name="Normal">
      <style:paragraph-properties fo:margin-top="0pt" fo:margin-bottom="0pt" fo:text-align="left" fo:margin-left="0.17361111111111in" fo:margin-right="0in"/>
    </style:style>
    <style:style style:name="T3435" style:family="text">
      <style:text-properties/>
    </style:style>
    <style:style style:name="P3948" style:family="paragraph" style:parent-style-name="Normal">
      <style:paragraph-properties/>
    </style:style>
    <style:style style:name="T3436" style:family="text">
      <style:text-properties fo:font-weight="bold" style:font-weight-asian="bold"/>
    </style:style>
    <style:style style:name="P3949" style:family="paragraph" style:parent-style-name="Normal">
      <style:paragraph-properties/>
    </style:style>
    <style:style style:name="T3437" style:family="text">
      <style:text-properties/>
    </style:style>
    <style:style style:name="P3950" style:family="paragraph" style:parent-style-name="Normal">
      <style:paragraph-properties/>
    </style:style>
    <style:style style:name="T3438" style:family="text">
      <style:text-properties fo:font-style="italic" style:font-style-asian="italic" style:font-style-complex="italic"/>
    </style:style>
    <style:style style:name="P3951" style:family="paragraph" style:parent-style-name="Normal">
      <style:paragraph-properties/>
    </style:style>
    <style:style style:name="T3439" style:family="text">
      <style:text-properties/>
    </style:style>
    <style:style style:name="P3952" style:family="paragraph" style:parent-style-name="Normal">
      <style:paragraph-properties/>
    </style:style>
    <style:style style:name="T3440" style:family="text">
      <style:text-properties fo:font-style="italic" style:font-style-asian="italic" style:font-style-complex="italic"/>
    </style:style>
    <style:style style:name="P3953" style:family="paragraph" style:parent-style-name="Normal">
      <style:paragraph-properties/>
    </style:style>
    <style:style style:name="T3441" style:family="text">
      <style:text-properties/>
    </style:style>
    <style:style style:name="P3954" style:family="paragraph" style:parent-style-name="Normal">
      <style:paragraph-properties/>
    </style:style>
    <style:style style:name="T3442" style:family="text">
      <style:text-properties fo:font-style="italic" style:font-style-asian="italic" style:font-style-complex="italic"/>
    </style:style>
    <style:style style:name="P3955" style:family="paragraph" style:parent-style-name="Normal">
      <style:paragraph-properties/>
    </style:style>
    <style:style style:name="T3443" style:family="text">
      <style:text-properties/>
    </style:style>
    <style:style style:name="P3956" style:family="paragraph" style:parent-style-name="Normal">
      <style:paragraph-properties/>
    </style:style>
    <style:style style:name="P3957" style:family="paragraph" style:parent-style-name="Normal">
      <style:paragraph-properties fo:margin-top="0pt" fo:margin-bottom="0pt" fo:text-align="left" fo:margin-left="0.17361111111111in" fo:margin-right="0in"/>
    </style:style>
    <style:style style:name="T3444" style:family="text">
      <style:text-properties/>
    </style:style>
    <style:style style:name="P3958" style:family="paragraph" style:parent-style-name="Normal">
      <style:paragraph-properties/>
    </style:style>
    <style:style style:name="T3445" style:family="text">
      <style:text-properties fo:font-weight="bold" style:font-weight-asian="bold"/>
    </style:style>
    <style:style style:name="P3959" style:family="paragraph" style:parent-style-name="Normal">
      <style:paragraph-properties/>
    </style:style>
    <style:style style:name="T3446" style:family="text">
      <style:text-properties/>
    </style:style>
    <style:style style:name="P3960" style:family="paragraph" style:parent-style-name="Normal">
      <style:paragraph-properties/>
    </style:style>
    <style:style style:name="T3447" style:family="text">
      <style:text-properties fo:font-style="italic" style:font-style-asian="italic" style:font-style-complex="italic"/>
    </style:style>
    <style:style style:name="P3961" style:family="paragraph" style:parent-style-name="Normal">
      <style:paragraph-properties/>
    </style:style>
    <style:style style:name="T3448" style:family="text">
      <style:text-properties/>
    </style:style>
    <style:style style:name="P3962" style:family="paragraph" style:parent-style-name="Normal">
      <style:paragraph-properties/>
    </style:style>
    <style:style style:name="T3449" style:family="text">
      <style:text-properties fo:font-style="italic" style:font-style-asian="italic" style:font-style-complex="italic"/>
    </style:style>
    <style:style style:name="P3963" style:family="paragraph" style:parent-style-name="Normal">
      <style:paragraph-properties/>
    </style:style>
    <style:style style:name="T3450" style:family="text">
      <style:text-properties/>
    </style:style>
    <style:style style:name="P3964" style:family="paragraph" style:parent-style-name="Normal">
      <style:paragraph-properties/>
    </style:style>
    <style:style style:name="T3451" style:family="text">
      <style:text-properties fo:font-style="italic" style:font-style-asian="italic" style:font-style-complex="italic"/>
    </style:style>
    <style:style style:name="P3965" style:family="paragraph" style:parent-style-name="Normal">
      <style:paragraph-properties/>
    </style:style>
    <style:style style:name="T3452" style:family="text">
      <style:text-properties/>
    </style:style>
    <style:style style:name="P3966" style:family="paragraph" style:parent-style-name="Normal">
      <style:paragraph-properties/>
    </style:style>
    <style:style style:name="P3967" style:family="paragraph" style:parent-style-name="Normal">
      <style:paragraph-properties fo:margin-top="0pt" fo:margin-bottom="0pt" fo:text-align="left" fo:margin-left="0.17361111111111in" fo:margin-right="0in"/>
    </style:style>
    <style:style style:name="T3453" style:family="text">
      <style:text-properties/>
    </style:style>
    <style:style style:name="P3968" style:family="paragraph" style:parent-style-name="Normal">
      <style:paragraph-properties/>
    </style:style>
    <style:style style:name="T3454" style:family="text">
      <style:text-properties fo:font-weight="bold" style:font-weight-asian="bold"/>
    </style:style>
    <style:style style:name="P3969" style:family="paragraph" style:parent-style-name="Normal">
      <style:paragraph-properties/>
    </style:style>
    <style:style style:name="T3455" style:family="text">
      <style:text-properties/>
    </style:style>
    <style:style style:name="P3970" style:family="paragraph" style:parent-style-name="Normal">
      <style:paragraph-properties/>
    </style:style>
    <style:style style:name="T3456" style:family="text">
      <style:text-properties fo:font-style="italic" style:font-style-asian="italic" style:font-style-complex="italic"/>
    </style:style>
    <style:style style:name="P3971" style:family="paragraph" style:parent-style-name="Normal">
      <style:paragraph-properties/>
    </style:style>
    <style:style style:name="T3457" style:family="text">
      <style:text-properties/>
    </style:style>
    <style:style style:name="P3972" style:family="paragraph" style:parent-style-name="Normal">
      <style:paragraph-properties/>
    </style:style>
    <style:style style:name="T3458" style:family="text">
      <style:text-properties fo:font-style="italic" style:font-style-asian="italic" style:font-style-complex="italic"/>
    </style:style>
    <style:style style:name="P3973" style:family="paragraph" style:parent-style-name="Normal">
      <style:paragraph-properties/>
    </style:style>
    <style:style style:name="T3459" style:family="text">
      <style:text-properties/>
    </style:style>
    <style:style style:name="P3974" style:family="paragraph" style:parent-style-name="Normal">
      <style:paragraph-properties/>
    </style:style>
    <style:style style:name="T3460" style:family="text">
      <style:text-properties fo:font-style="italic" style:font-style-asian="italic" style:font-style-complex="italic"/>
    </style:style>
    <style:style style:name="P3975" style:family="paragraph" style:parent-style-name="Normal">
      <style:paragraph-properties/>
    </style:style>
    <style:style style:name="T3461" style:family="text">
      <style:text-properties/>
    </style:style>
    <style:style style:name="P3976" style:family="paragraph" style:parent-style-name="Normal">
      <style:paragraph-properties/>
    </style:style>
    <style:style style:name="P3977" style:family="paragraph" style:parent-style-name="Normal">
      <style:paragraph-properties fo:margin-top="0pt" fo:margin-bottom="0pt" fo:text-align="left" fo:margin-left="0.17361111111111in" fo:margin-right="0in"/>
    </style:style>
    <style:style style:name="T3462" style:family="text">
      <style:text-properties/>
    </style:style>
    <style:style style:name="P3978" style:family="paragraph" style:parent-style-name="Normal">
      <style:paragraph-properties/>
    </style:style>
    <style:style style:name="T3463" style:family="text">
      <style:text-properties fo:font-weight="bold" style:font-weight-asian="bold"/>
    </style:style>
    <style:style style:name="P3979" style:family="paragraph" style:parent-style-name="Normal">
      <style:paragraph-properties/>
    </style:style>
    <style:style style:name="T3464" style:family="text">
      <style:text-properties/>
    </style:style>
    <style:style style:name="P3980" style:family="paragraph" style:parent-style-name="Normal">
      <style:paragraph-properties/>
    </style:style>
    <style:style style:name="T3465" style:family="text">
      <style:text-properties fo:font-style="italic" style:font-style-asian="italic" style:font-style-complex="italic"/>
    </style:style>
    <style:style style:name="P3981" style:family="paragraph" style:parent-style-name="Normal">
      <style:paragraph-properties/>
    </style:style>
    <style:style style:name="T3466" style:family="text">
      <style:text-properties/>
    </style:style>
    <style:style style:name="P3982" style:family="paragraph" style:parent-style-name="Normal">
      <style:paragraph-properties/>
    </style:style>
    <style:style style:name="T3467" style:family="text">
      <style:text-properties fo:font-style="italic" style:font-style-asian="italic" style:font-style-complex="italic"/>
    </style:style>
    <style:style style:name="P3983" style:family="paragraph" style:parent-style-name="Normal">
      <style:paragraph-properties/>
    </style:style>
    <style:style style:name="T3468" style:family="text">
      <style:text-properties/>
    </style:style>
    <style:style style:name="P3984" style:family="paragraph" style:parent-style-name="Normal">
      <style:paragraph-properties/>
    </style:style>
    <style:style style:name="T3469" style:family="text">
      <style:text-properties fo:font-style="italic" style:font-style-asian="italic" style:font-style-complex="italic"/>
    </style:style>
    <style:style style:name="P3985" style:family="paragraph" style:parent-style-name="Normal">
      <style:paragraph-properties/>
    </style:style>
    <style:style style:name="T3470" style:family="text">
      <style:text-properties/>
    </style:style>
    <style:style style:name="P3986" style:family="paragraph" style:parent-style-name="Normal">
      <style:paragraph-properties/>
    </style:style>
    <style:style style:name="P3987" style:family="paragraph" style:parent-style-name="Normal">
      <style:paragraph-properties fo:margin-top="0pt" fo:margin-bottom="0pt" fo:text-align="left" fo:margin-left="0.17361111111111in" fo:margin-right="0in"/>
    </style:style>
    <style:style style:name="T3471" style:family="text">
      <style:text-properties/>
    </style:style>
    <style:style style:name="P3988" style:family="paragraph" style:parent-style-name="Normal">
      <style:paragraph-properties/>
    </style:style>
    <style:style style:name="T3472" style:family="text">
      <style:text-properties fo:font-weight="bold" style:font-weight-asian="bold"/>
    </style:style>
    <style:style style:name="P3989" style:family="paragraph" style:parent-style-name="Normal">
      <style:paragraph-properties/>
    </style:style>
    <style:style style:name="T3473" style:family="text">
      <style:text-properties/>
    </style:style>
    <style:style style:name="P3990" style:family="paragraph" style:parent-style-name="Normal">
      <style:paragraph-properties/>
    </style:style>
    <style:style style:name="T3474" style:family="text">
      <style:text-properties fo:font-style="italic" style:font-style-asian="italic" style:font-style-complex="italic"/>
    </style:style>
    <style:style style:name="P3991" style:family="paragraph" style:parent-style-name="Normal">
      <style:paragraph-properties/>
    </style:style>
    <style:style style:name="T3475" style:family="text">
      <style:text-properties/>
    </style:style>
    <style:style style:name="P3992" style:family="paragraph" style:parent-style-name="Normal">
      <style:paragraph-properties/>
    </style:style>
    <style:style style:name="T3476" style:family="text">
      <style:text-properties fo:font-style="italic" style:font-style-asian="italic" style:font-style-complex="italic"/>
    </style:style>
    <style:style style:name="P3993" style:family="paragraph" style:parent-style-name="Normal">
      <style:paragraph-properties/>
    </style:style>
    <style:style style:name="P3994" style:family="paragraph" style:parent-style-name="Normal">
      <style:paragraph-properties fo:margin-top="0pt" fo:margin-bottom="0pt" fo:text-align="left" fo:margin-left="0.17361111111111in" fo:margin-right="0in"/>
    </style:style>
    <style:style style:name="T3477" style:family="text">
      <style:text-properties/>
    </style:style>
    <style:style style:name="P3995" style:family="paragraph" style:parent-style-name="Normal">
      <style:paragraph-properties/>
    </style:style>
    <style:style style:name="T3478" style:family="text">
      <style:text-properties fo:font-weight="bold" style:font-weight-asian="bold"/>
    </style:style>
    <style:style style:name="P3996" style:family="paragraph" style:parent-style-name="Normal">
      <style:paragraph-properties/>
    </style:style>
    <style:style style:name="T3479" style:family="text">
      <style:text-properties/>
    </style:style>
    <style:style style:name="P3997" style:family="paragraph" style:parent-style-name="Normal">
      <style:paragraph-properties/>
    </style:style>
    <style:style style:name="T3480" style:family="text">
      <style:text-properties fo:font-style="italic" style:font-style-asian="italic" style:font-style-complex="italic"/>
    </style:style>
    <style:style style:name="P3998" style:family="paragraph" style:parent-style-name="Normal">
      <style:paragraph-properties/>
    </style:style>
    <style:style style:name="T3481" style:family="text">
      <style:text-properties/>
    </style:style>
    <style:style style:name="P3999" style:family="paragraph" style:parent-style-name="Normal">
      <style:paragraph-properties/>
    </style:style>
    <style:style style:name="T3482" style:family="text">
      <style:text-properties fo:font-style="italic" style:font-style-asian="italic" style:font-style-complex="italic"/>
    </style:style>
    <style:style style:name="P4000" style:family="paragraph" style:parent-style-name="Normal">
      <style:paragraph-properties/>
    </style:style>
    <style:style style:name="P4001" style:family="paragraph" style:parent-style-name="Normal">
      <style:paragraph-properties fo:margin-top="0pt" fo:margin-bottom="0pt" fo:text-align="left" fo:margin-left="0.17361111111111in" fo:margin-right="0in"/>
    </style:style>
    <style:style style:name="T3483" style:family="text">
      <style:text-properties/>
    </style:style>
    <style:style style:name="P4002" style:family="paragraph" style:parent-style-name="Normal">
      <style:paragraph-properties/>
    </style:style>
    <style:style style:name="T3484" style:family="text">
      <style:text-properties fo:font-weight="bold" style:font-weight-asian="bold"/>
    </style:style>
    <style:style style:name="P4003" style:family="paragraph" style:parent-style-name="Normal">
      <style:paragraph-properties/>
    </style:style>
    <style:style style:name="T3485" style:family="text">
      <style:text-properties/>
    </style:style>
    <style:style style:name="P4004" style:family="paragraph" style:parent-style-name="Normal">
      <style:paragraph-properties/>
    </style:style>
    <style:style style:name="T3486" style:family="text">
      <style:text-properties fo:font-style="italic" style:font-style-asian="italic" style:font-style-complex="italic"/>
    </style:style>
    <style:style style:name="P4005" style:family="paragraph" style:parent-style-name="Normal">
      <style:paragraph-properties/>
    </style:style>
    <style:style style:name="T3487" style:family="text">
      <style:text-properties/>
    </style:style>
    <style:style style:name="P4006" style:family="paragraph" style:parent-style-name="Normal">
      <style:paragraph-properties/>
    </style:style>
    <style:style style:name="T3488" style:family="text">
      <style:text-properties fo:font-style="italic" style:font-style-asian="italic" style:font-style-complex="italic"/>
    </style:style>
    <style:style style:name="P4007" style:family="paragraph" style:parent-style-name="Normal">
      <style:paragraph-properties/>
    </style:style>
    <style:style style:name="P4008" style:family="paragraph" style:parent-style-name="Normal">
      <style:paragraph-properties fo:margin-top="0pt" fo:margin-bottom="0pt" fo:text-align="left" fo:margin-left="0.17361111111111in" fo:margin-right="0in"/>
    </style:style>
    <style:style style:name="T3489" style:family="text">
      <style:text-properties/>
    </style:style>
    <style:style style:name="P4009" style:family="paragraph" style:parent-style-name="Normal">
      <style:paragraph-properties/>
    </style:style>
    <style:style style:name="T3490" style:family="text">
      <style:text-properties fo:font-weight="bold" style:font-weight-asian="bold"/>
    </style:style>
    <style:style style:name="P4010" style:family="paragraph" style:parent-style-name="Normal">
      <style:paragraph-properties/>
    </style:style>
    <style:style style:name="T3491" style:family="text">
      <style:text-properties/>
    </style:style>
    <style:style style:name="P4011" style:family="paragraph" style:parent-style-name="Normal">
      <style:paragraph-properties/>
    </style:style>
    <style:style style:name="T3492" style:family="text">
      <style:text-properties fo:font-style="italic" style:font-style-asian="italic" style:font-style-complex="italic"/>
    </style:style>
    <style:style style:name="P4012" style:family="paragraph" style:parent-style-name="Normal">
      <style:paragraph-properties/>
    </style:style>
    <style:style style:name="T3493" style:family="text">
      <style:text-properties/>
    </style:style>
    <style:style style:name="P4013" style:family="paragraph" style:parent-style-name="Normal">
      <style:paragraph-properties/>
    </style:style>
    <style:style style:name="T3494" style:family="text">
      <style:text-properties fo:font-style="italic" style:font-style-asian="italic" style:font-style-complex="italic"/>
    </style:style>
    <style:style style:name="P4014" style:family="paragraph" style:parent-style-name="Normal">
      <style:paragraph-properties/>
    </style:style>
    <style:style style:name="T3495" style:family="text">
      <style:text-properties/>
    </style:style>
    <style:style style:name="P4015" style:family="paragraph" style:parent-style-name="Normal">
      <style:paragraph-properties/>
    </style:style>
    <style:style style:name="T3496" style:family="text">
      <style:text-properties fo:font-style="italic" style:font-style-asian="italic" style:font-style-complex="italic"/>
    </style:style>
    <style:style style:name="P4016" style:family="paragraph" style:parent-style-name="Normal">
      <style:paragraph-properties/>
    </style:style>
    <style:style style:name="T3497" style:family="text">
      <style:text-properties/>
    </style:style>
    <style:style style:name="P4017" style:family="paragraph" style:parent-style-name="Normal">
      <style:paragraph-properties/>
    </style:style>
    <style:style style:name="P4018" style:family="paragraph" style:parent-style-name="Normal">
      <style:paragraph-properties fo:margin-top="0pt" fo:margin-bottom="0pt" fo:text-align="left" fo:margin-left="0.17361111111111in" fo:margin-right="0in"/>
    </style:style>
    <style:style style:name="T3498" style:family="text">
      <style:text-properties/>
    </style:style>
    <style:style style:name="P4019" style:family="paragraph" style:parent-style-name="Normal">
      <style:paragraph-properties/>
    </style:style>
    <style:style style:name="T3499" style:family="text">
      <style:text-properties fo:font-weight="bold" style:font-weight-asian="bold"/>
    </style:style>
    <style:style style:name="P4020" style:family="paragraph" style:parent-style-name="Normal">
      <style:paragraph-properties/>
    </style:style>
    <style:style style:name="T3500" style:family="text">
      <style:text-properties/>
    </style:style>
    <style:style style:name="P4021" style:family="paragraph" style:parent-style-name="Normal">
      <style:paragraph-properties/>
    </style:style>
    <style:style style:name="T3501" style:family="text">
      <style:text-properties fo:font-style="italic" style:font-style-asian="italic" style:font-style-complex="italic"/>
    </style:style>
    <style:style style:name="P4022" style:family="paragraph" style:parent-style-name="Normal">
      <style:paragraph-properties/>
    </style:style>
    <style:style style:name="T3502" style:family="text">
      <style:text-properties/>
    </style:style>
    <style:style style:name="P4023" style:family="paragraph" style:parent-style-name="Normal">
      <style:paragraph-properties/>
    </style:style>
    <style:style style:name="T3503" style:family="text">
      <style:text-properties fo:font-style="italic" style:font-style-asian="italic" style:font-style-complex="italic"/>
    </style:style>
    <style:style style:name="P4024" style:family="paragraph" style:parent-style-name="Normal">
      <style:paragraph-properties/>
    </style:style>
    <style:style style:name="T3504" style:family="text">
      <style:text-properties/>
    </style:style>
    <style:style style:name="P4025" style:family="paragraph" style:parent-style-name="Normal">
      <style:paragraph-properties/>
    </style:style>
    <style:style style:name="T3505" style:family="text">
      <style:text-properties fo:font-style="italic" style:font-style-asian="italic" style:font-style-complex="italic"/>
    </style:style>
    <style:style style:name="P4026" style:family="paragraph" style:parent-style-name="Normal">
      <style:paragraph-properties/>
    </style:style>
    <style:style style:name="T3506" style:family="text">
      <style:text-properties/>
    </style:style>
    <style:style style:name="P4027" style:family="paragraph" style:parent-style-name="Normal">
      <style:paragraph-properties/>
    </style:style>
    <style:style style:name="P4028" style:family="paragraph" style:parent-style-name="Normal">
      <style:paragraph-properties fo:margin-top="0pt" fo:margin-bottom="0pt" fo:text-align="left" fo:margin-left="0.17361111111111in" fo:margin-right="0in"/>
    </style:style>
    <style:style style:name="T3507" style:family="text">
      <style:text-properties/>
    </style:style>
    <style:style style:name="P4029" style:family="paragraph" style:parent-style-name="Normal">
      <style:paragraph-properties/>
    </style:style>
    <style:style style:name="T3508" style:family="text">
      <style:text-properties fo:font-weight="bold" style:font-weight-asian="bold"/>
    </style:style>
    <style:style style:name="P4030" style:family="paragraph" style:parent-style-name="Normal">
      <style:paragraph-properties/>
    </style:style>
    <style:style style:name="T3509" style:family="text">
      <style:text-properties/>
    </style:style>
    <style:style style:name="P4031" style:family="paragraph" style:parent-style-name="Normal">
      <style:paragraph-properties/>
    </style:style>
    <style:style style:name="T3510" style:family="text">
      <style:text-properties fo:font-style="italic" style:font-style-asian="italic" style:font-style-complex="italic"/>
    </style:style>
    <style:style style:name="P4032" style:family="paragraph" style:parent-style-name="Normal">
      <style:paragraph-properties/>
    </style:style>
    <style:style style:name="T3511" style:family="text">
      <style:text-properties/>
    </style:style>
    <style:style style:name="P4033" style:family="paragraph" style:parent-style-name="Normal">
      <style:paragraph-properties/>
    </style:style>
    <style:style style:name="T3512" style:family="text">
      <style:text-properties fo:font-style="italic" style:font-style-asian="italic" style:font-style-complex="italic"/>
    </style:style>
    <style:style style:name="P4034" style:family="paragraph" style:parent-style-name="Normal">
      <style:paragraph-properties/>
    </style:style>
    <style:style style:name="T3513" style:family="text">
      <style:text-properties/>
    </style:style>
    <style:style style:name="P4035" style:family="paragraph" style:parent-style-name="Normal">
      <style:paragraph-properties/>
    </style:style>
    <style:style style:name="T3514" style:family="text">
      <style:text-properties fo:font-style="italic" style:font-style-asian="italic" style:font-style-complex="italic"/>
    </style:style>
    <style:style style:name="P4036" style:family="paragraph" style:parent-style-name="Normal">
      <style:paragraph-properties/>
    </style:style>
    <style:style style:name="T3515" style:family="text">
      <style:text-properties/>
    </style:style>
    <style:style style:name="P4037" style:family="paragraph" style:parent-style-name="Normal">
      <style:paragraph-properties/>
    </style:style>
    <style:style style:name="P4038" style:family="paragraph" style:parent-style-name="Normal">
      <style:paragraph-properties fo:margin-top="0pt" fo:margin-bottom="0pt" fo:text-align="left" fo:margin-left="0.17361111111111in" fo:margin-right="0in"/>
    </style:style>
    <style:style style:name="T3516" style:family="text">
      <style:text-properties/>
    </style:style>
    <style:style style:name="P4039" style:family="paragraph" style:parent-style-name="Normal">
      <style:paragraph-properties/>
    </style:style>
    <style:style style:name="T3517" style:family="text">
      <style:text-properties fo:font-weight="bold" style:font-weight-asian="bold"/>
    </style:style>
    <style:style style:name="P4040" style:family="paragraph" style:parent-style-name="Normal">
      <style:paragraph-properties/>
    </style:style>
    <style:style style:name="T3518" style:family="text">
      <style:text-properties/>
    </style:style>
    <style:style style:name="P4041" style:family="paragraph" style:parent-style-name="Normal">
      <style:paragraph-properties/>
    </style:style>
    <style:style style:name="T3519" style:family="text">
      <style:text-properties fo:font-style="italic" style:font-style-asian="italic" style:font-style-complex="italic"/>
    </style:style>
    <style:style style:name="P4042" style:family="paragraph" style:parent-style-name="Normal">
      <style:paragraph-properties/>
    </style:style>
    <style:style style:name="T3520" style:family="text">
      <style:text-properties/>
    </style:style>
    <style:style style:name="P4043" style:family="paragraph" style:parent-style-name="Normal">
      <style:paragraph-properties/>
    </style:style>
    <style:style style:name="T3521" style:family="text">
      <style:text-properties fo:font-style="italic" style:font-style-asian="italic" style:font-style-complex="italic"/>
    </style:style>
    <style:style style:name="P4044" style:family="paragraph" style:parent-style-name="Normal">
      <style:paragraph-properties/>
    </style:style>
    <style:style style:name="T3522" style:family="text">
      <style:text-properties/>
    </style:style>
    <style:style style:name="P4045" style:family="paragraph" style:parent-style-name="Normal">
      <style:paragraph-properties/>
    </style:style>
    <style:style style:name="T3523" style:family="text">
      <style:text-properties fo:font-style="italic" style:font-style-asian="italic" style:font-style-complex="italic"/>
    </style:style>
    <style:style style:name="P4046" style:family="paragraph" style:parent-style-name="Normal">
      <style:paragraph-properties/>
    </style:style>
    <style:style style:name="T3524" style:family="text">
      <style:text-properties/>
    </style:style>
    <style:style style:name="P4047" style:family="paragraph" style:parent-style-name="Normal">
      <style:paragraph-properties/>
    </style:style>
    <style:style style:name="P4048" style:family="paragraph" style:parent-style-name="Normal">
      <style:paragraph-properties fo:margin-top="0pt" fo:margin-bottom="0pt" fo:text-align="left" fo:margin-left="0.17361111111111in" fo:margin-right="0in"/>
    </style:style>
    <style:style style:name="T3525" style:family="text">
      <style:text-properties/>
    </style:style>
    <style:style style:name="P4049" style:family="paragraph" style:parent-style-name="Normal">
      <style:paragraph-properties/>
    </style:style>
    <style:style style:name="T3526" style:family="text">
      <style:text-properties fo:font-weight="bold" style:font-weight-asian="bold"/>
    </style:style>
    <style:style style:name="P4050" style:family="paragraph" style:parent-style-name="Normal">
      <style:paragraph-properties/>
    </style:style>
    <style:style style:name="T3527" style:family="text">
      <style:text-properties/>
    </style:style>
    <style:style style:name="P4051" style:family="paragraph" style:parent-style-name="Normal">
      <style:paragraph-properties/>
    </style:style>
    <style:style style:name="T3528" style:family="text">
      <style:text-properties fo:font-style="italic" style:font-style-asian="italic" style:font-style-complex="italic"/>
    </style:style>
    <style:style style:name="P4052" style:family="paragraph" style:parent-style-name="Normal">
      <style:paragraph-properties/>
    </style:style>
    <style:style style:name="T3529" style:family="text">
      <style:text-properties/>
    </style:style>
    <style:style style:name="P4053" style:family="paragraph" style:parent-style-name="Normal">
      <style:paragraph-properties/>
    </style:style>
    <style:style style:name="T3530" style:family="text">
      <style:text-properties fo:font-style="italic" style:font-style-asian="italic" style:font-style-complex="italic"/>
    </style:style>
    <style:style style:name="P4054" style:family="paragraph" style:parent-style-name="Normal">
      <style:paragraph-properties/>
    </style:style>
    <style:style style:name="T3531" style:family="text">
      <style:text-properties/>
    </style:style>
    <style:style style:name="P4055" style:family="paragraph" style:parent-style-name="Normal">
      <style:paragraph-properties/>
    </style:style>
    <style:style style:name="T3532" style:family="text">
      <style:text-properties fo:font-style="italic" style:font-style-asian="italic" style:font-style-complex="italic"/>
    </style:style>
    <style:style style:name="P4056" style:family="paragraph" style:parent-style-name="Normal">
      <style:paragraph-properties/>
    </style:style>
    <style:style style:name="T3533" style:family="text">
      <style:text-properties/>
    </style:style>
    <style:style style:name="P4057" style:family="paragraph" style:parent-style-name="Normal">
      <style:paragraph-properties/>
    </style:style>
    <style:style style:name="P4058" style:family="paragraph" style:parent-style-name="Normal">
      <style:paragraph-properties fo:margin-top="0pt" fo:margin-bottom="0pt" fo:text-align="left" fo:margin-left="0.17361111111111in" fo:margin-right="0in"/>
    </style:style>
    <style:style style:name="T3534" style:family="text">
      <style:text-properties/>
    </style:style>
    <style:style style:name="P4059" style:family="paragraph" style:parent-style-name="Normal">
      <style:paragraph-properties/>
    </style:style>
    <style:style style:name="T3535" style:family="text">
      <style:text-properties fo:font-weight="bold" style:font-weight-asian="bold"/>
    </style:style>
    <style:style style:name="P4060" style:family="paragraph" style:parent-style-name="Normal">
      <style:paragraph-properties/>
    </style:style>
    <style:style style:name="T3536" style:family="text">
      <style:text-properties/>
    </style:style>
    <style:style style:name="P4061" style:family="paragraph" style:parent-style-name="Normal">
      <style:paragraph-properties/>
    </style:style>
    <style:style style:name="T3537" style:family="text">
      <style:text-properties fo:font-style="italic" style:font-style-asian="italic" style:font-style-complex="italic"/>
    </style:style>
    <style:style style:name="P4062" style:family="paragraph" style:parent-style-name="Normal">
      <style:paragraph-properties/>
    </style:style>
    <style:style style:name="T3538" style:family="text">
      <style:text-properties/>
    </style:style>
    <style:style style:name="P4063" style:family="paragraph" style:parent-style-name="Normal">
      <style:paragraph-properties/>
    </style:style>
    <style:style style:name="T3539" style:family="text">
      <style:text-properties fo:font-style="italic" style:font-style-asian="italic" style:font-style-complex="italic"/>
    </style:style>
    <style:style style:name="P4064" style:family="paragraph" style:parent-style-name="Normal">
      <style:paragraph-properties/>
    </style:style>
    <style:style style:name="P4065" style:family="paragraph" style:parent-style-name="Normal">
      <style:paragraph-properties fo:margin-top="0pt" fo:margin-bottom="0pt" fo:text-align="left" fo:margin-left="0.17361111111111in" fo:margin-right="0in"/>
    </style:style>
    <style:style style:name="T3540" style:family="text">
      <style:text-properties/>
    </style:style>
    <style:style style:name="P4066" style:family="paragraph" style:parent-style-name="Normal">
      <style:paragraph-properties/>
    </style:style>
    <style:style style:name="T3541" style:family="text">
      <style:text-properties fo:font-weight="bold" style:font-weight-asian="bold"/>
    </style:style>
    <style:style style:name="P4067" style:family="paragraph" style:parent-style-name="Normal">
      <style:paragraph-properties/>
    </style:style>
    <style:style style:name="T3542" style:family="text">
      <style:text-properties/>
    </style:style>
    <style:style style:name="P4068" style:family="paragraph" style:parent-style-name="Normal">
      <style:paragraph-properties/>
    </style:style>
    <style:style style:name="T3543" style:family="text">
      <style:text-properties fo:font-style="italic" style:font-style-asian="italic" style:font-style-complex="italic"/>
    </style:style>
    <style:style style:name="P4069" style:family="paragraph" style:parent-style-name="Normal">
      <style:paragraph-properties/>
    </style:style>
    <style:style style:name="T3544" style:family="text">
      <style:text-properties/>
    </style:style>
    <style:style style:name="P4070" style:family="paragraph" style:parent-style-name="Normal">
      <style:paragraph-properties/>
    </style:style>
    <style:style style:name="P4071" style:family="paragraph" style:parent-style-name="Normal">
      <style:paragraph-properties fo:margin-top="0pt" fo:margin-bottom="0pt" fo:text-align="left" fo:margin-left="0.17361111111111in" fo:margin-right="0in"/>
    </style:style>
    <style:style style:name="T3545" style:family="text">
      <style:text-properties/>
    </style:style>
    <style:style style:name="P4072" style:family="paragraph" style:parent-style-name="Normal">
      <style:paragraph-properties/>
    </style:style>
    <style:style style:name="T3546" style:family="text">
      <style:text-properties fo:font-weight="bold" style:font-weight-asian="bold"/>
    </style:style>
    <style:style style:name="P4073" style:family="paragraph" style:parent-style-name="Normal">
      <style:paragraph-properties/>
    </style:style>
    <style:style style:name="T3547" style:family="text">
      <style:text-properties/>
    </style:style>
    <style:style style:name="P4074" style:family="paragraph" style:parent-style-name="Normal">
      <style:paragraph-properties/>
    </style:style>
    <style:style style:name="T3548" style:family="text">
      <style:text-properties fo:font-style="italic" style:font-style-asian="italic" style:font-style-complex="italic"/>
    </style:style>
    <style:style style:name="P4075" style:family="paragraph" style:parent-style-name="Normal">
      <style:paragraph-properties/>
    </style:style>
    <style:style style:name="T3549" style:family="text">
      <style:text-properties/>
    </style:style>
    <style:style style:name="P4076" style:family="paragraph" style:parent-style-name="Normal">
      <style:paragraph-properties/>
    </style:style>
    <style:style style:name="P4077" style:family="paragraph" style:parent-style-name="Normal">
      <style:paragraph-properties fo:margin-top="0pt" fo:margin-bottom="0pt" fo:text-align="left" fo:margin-left="0.17361111111111in" fo:margin-right="0in"/>
    </style:style>
    <style:style style:name="T3550" style:family="text">
      <style:text-properties/>
    </style:style>
    <style:style style:name="P4078" style:family="paragraph" style:parent-style-name="Normal">
      <style:paragraph-properties/>
    </style:style>
    <style:style style:name="T3551" style:family="text">
      <style:text-properties fo:font-weight="bold" style:font-weight-asian="bold"/>
    </style:style>
    <style:style style:name="P4079" style:family="paragraph" style:parent-style-name="Normal">
      <style:paragraph-properties/>
    </style:style>
    <style:style style:name="T3552" style:family="text">
      <style:text-properties/>
    </style:style>
    <style:style style:name="P4080" style:family="paragraph" style:parent-style-name="Normal">
      <style:paragraph-properties/>
    </style:style>
    <style:style style:name="T3553" style:family="text">
      <style:text-properties fo:font-style="italic" style:font-style-asian="italic" style:font-style-complex="italic"/>
    </style:style>
    <style:style style:name="P4081" style:family="paragraph" style:parent-style-name="Normal">
      <style:paragraph-properties/>
    </style:style>
    <style:style style:name="T3554" style:family="text">
      <style:text-properties/>
    </style:style>
    <style:style style:name="P4082" style:family="paragraph" style:parent-style-name="Normal">
      <style:paragraph-properties/>
    </style:style>
    <style:style style:name="T3555" style:family="text">
      <style:text-properties fo:font-style="italic" style:font-style-asian="italic" style:font-style-complex="italic"/>
    </style:style>
    <style:style style:name="P4083" style:family="paragraph" style:parent-style-name="Normal">
      <style:paragraph-properties/>
    </style:style>
    <style:style style:name="P4084" style:family="paragraph" style:parent-style-name="Normal">
      <style:paragraph-properties fo:margin-top="0pt" fo:margin-bottom="0pt" fo:text-align="left" fo:margin-left="0.17361111111111in" fo:margin-right="0in"/>
    </style:style>
    <style:style style:name="T3556" style:family="text">
      <style:text-properties/>
    </style:style>
    <style:style style:name="P4085" style:family="paragraph" style:parent-style-name="Normal">
      <style:paragraph-properties/>
    </style:style>
    <style:style style:name="T3557" style:family="text">
      <style:text-properties fo:font-weight="bold" style:font-weight-asian="bold"/>
    </style:style>
    <style:style style:name="P4086" style:family="paragraph" style:parent-style-name="Normal">
      <style:paragraph-properties/>
    </style:style>
    <style:style style:name="T3558" style:family="text">
      <style:text-properties/>
    </style:style>
    <style:style style:name="P4087" style:family="paragraph" style:parent-style-name="Normal">
      <style:paragraph-properties/>
    </style:style>
    <style:style style:name="T3559" style:family="text">
      <style:text-properties fo:font-style="italic" style:font-style-asian="italic" style:font-style-complex="italic"/>
    </style:style>
    <style:style style:name="P4088" style:family="paragraph" style:parent-style-name="Normal">
      <style:paragraph-properties/>
    </style:style>
    <style:style style:name="T3560" style:family="text">
      <style:text-properties/>
    </style:style>
    <style:style style:name="P4089" style:family="paragraph" style:parent-style-name="Normal">
      <style:paragraph-properties/>
    </style:style>
    <style:style style:name="T3561" style:family="text">
      <style:text-properties fo:font-style="italic" style:font-style-asian="italic" style:font-style-complex="italic"/>
    </style:style>
    <style:style style:name="P4090" style:family="paragraph" style:parent-style-name="Normal">
      <style:paragraph-properties/>
    </style:style>
    <style:style style:name="T3562" style:family="text">
      <style:text-properties/>
    </style:style>
    <style:style style:name="P4091" style:family="paragraph" style:parent-style-name="Normal">
      <style:paragraph-properties/>
    </style:style>
    <style:style style:name="T3563" style:family="text">
      <style:text-properties fo:font-style="italic" style:font-style-asian="italic" style:font-style-complex="italic"/>
    </style:style>
    <style:style style:name="P4092" style:family="paragraph" style:parent-style-name="Normal">
      <style:paragraph-properties/>
    </style:style>
    <style:style style:name="P4093" style:family="paragraph" style:parent-style-name="Normal">
      <style:paragraph-properties fo:margin-top="0pt" fo:margin-bottom="0pt" fo:text-align="left" fo:margin-left="0.17361111111111in" fo:margin-right="0in"/>
    </style:style>
    <style:style style:name="T3564" style:family="text">
      <style:text-properties/>
    </style:style>
    <style:style style:name="P4094" style:family="paragraph" style:parent-style-name="Normal">
      <style:paragraph-properties/>
    </style:style>
    <style:style style:name="T3565" style:family="text">
      <style:text-properties fo:font-weight="bold" style:font-weight-asian="bold"/>
    </style:style>
    <style:style style:name="P4095" style:family="paragraph" style:parent-style-name="Normal">
      <style:paragraph-properties/>
    </style:style>
    <style:style style:name="T3566" style:family="text">
      <style:text-properties/>
    </style:style>
    <style:style style:name="P4096" style:family="paragraph" style:parent-style-name="Normal">
      <style:paragraph-properties/>
    </style:style>
    <style:style style:name="T3567" style:family="text">
      <style:text-properties fo:font-style="italic" style:font-style-asian="italic" style:font-style-complex="italic"/>
    </style:style>
    <style:style style:name="P4097" style:family="paragraph" style:parent-style-name="Normal">
      <style:paragraph-properties/>
    </style:style>
    <style:style style:name="T3568" style:family="text">
      <style:text-properties/>
    </style:style>
    <style:style style:name="P4098" style:family="paragraph" style:parent-style-name="Normal">
      <style:paragraph-properties/>
    </style:style>
    <style:style style:name="T3569" style:family="text">
      <style:text-properties fo:font-style="italic" style:font-style-asian="italic" style:font-style-complex="italic"/>
    </style:style>
    <style:style style:name="P4099" style:family="paragraph" style:parent-style-name="Normal">
      <style:paragraph-properties/>
    </style:style>
    <style:style style:name="P4100" style:family="paragraph" style:parent-style-name="Normal">
      <style:paragraph-properties fo:margin-top="0pt" fo:margin-bottom="0pt" fo:text-align="left" fo:margin-left="0.17361111111111in" fo:margin-right="0in"/>
    </style:style>
    <style:style style:name="T3570" style:family="text">
      <style:text-properties/>
    </style:style>
    <style:style style:name="P4101" style:family="paragraph" style:parent-style-name="Normal">
      <style:paragraph-properties/>
    </style:style>
    <style:style style:name="T3571" style:family="text">
      <style:text-properties fo:font-weight="bold" style:font-weight-asian="bold"/>
    </style:style>
    <style:style style:name="P4102" style:family="paragraph" style:parent-style-name="Normal">
      <style:paragraph-properties/>
    </style:style>
    <style:style style:name="T3572" style:family="text">
      <style:text-properties/>
    </style:style>
    <style:style style:name="P4103" style:family="paragraph" style:parent-style-name="Normal">
      <style:paragraph-properties/>
    </style:style>
    <style:style style:name="T3573" style:family="text">
      <style:text-properties fo:font-style="italic" style:font-style-asian="italic" style:font-style-complex="italic"/>
    </style:style>
    <style:style style:name="P4104" style:family="paragraph" style:parent-style-name="Normal">
      <style:paragraph-properties/>
    </style:style>
    <style:style style:name="T3574" style:family="text">
      <style:text-properties/>
    </style:style>
    <style:style style:name="P4105" style:family="paragraph" style:parent-style-name="Normal">
      <style:paragraph-properties/>
    </style:style>
    <style:style style:name="T3575" style:family="text">
      <style:text-properties fo:font-style="italic" style:font-style-asian="italic" style:font-style-complex="italic"/>
    </style:style>
    <style:style style:name="P4106" style:family="paragraph" style:parent-style-name="Normal">
      <style:paragraph-properties/>
    </style:style>
    <style:style style:name="P4107" style:family="paragraph" style:parent-style-name="Normal">
      <style:paragraph-properties fo:margin-top="0pt" fo:margin-bottom="0pt" fo:text-align="left" fo:margin-left="0.17361111111111in" fo:margin-right="0in"/>
    </style:style>
    <style:style style:name="T3576" style:family="text">
      <style:text-properties/>
    </style:style>
    <style:style style:name="P4108" style:family="paragraph" style:parent-style-name="Normal">
      <style:paragraph-properties/>
    </style:style>
    <style:style style:name="T3577" style:family="text">
      <style:text-properties fo:font-weight="bold" style:font-weight-asian="bold"/>
    </style:style>
    <style:style style:name="P4109" style:family="paragraph" style:parent-style-name="Normal">
      <style:paragraph-properties/>
    </style:style>
    <style:style style:name="T3578" style:family="text">
      <style:text-properties/>
    </style:style>
    <style:style style:name="P4110" style:family="paragraph" style:parent-style-name="Normal">
      <style:paragraph-properties/>
    </style:style>
    <style:style style:name="T3579" style:family="text">
      <style:text-properties fo:font-style="italic" style:font-style-asian="italic" style:font-style-complex="italic"/>
    </style:style>
    <style:style style:name="P4111" style:family="paragraph" style:parent-style-name="Normal">
      <style:paragraph-properties/>
    </style:style>
    <style:style style:name="T3580" style:family="text">
      <style:text-properties/>
    </style:style>
    <style:style style:name="P4112" style:family="paragraph" style:parent-style-name="Normal">
      <style:paragraph-properties/>
    </style:style>
    <style:style style:name="T3581" style:family="text">
      <style:text-properties fo:font-style="italic" style:font-style-asian="italic" style:font-style-complex="italic"/>
    </style:style>
    <style:style style:name="P4113" style:family="paragraph" style:parent-style-name="Normal">
      <style:paragraph-properties/>
    </style:style>
    <style:style style:name="T3582" style:family="text">
      <style:text-properties/>
    </style:style>
    <style:style style:name="P4114" style:family="paragraph" style:parent-style-name="Normal">
      <style:paragraph-properties/>
    </style:style>
    <style:style style:name="T3583" style:family="text">
      <style:text-properties fo:font-style="italic" style:font-style-asian="italic" style:font-style-complex="italic"/>
    </style:style>
    <style:style style:name="P4115" style:family="paragraph" style:parent-style-name="Normal">
      <style:paragraph-properties/>
    </style:style>
    <style:style style:name="P4116" style:family="paragraph" style:parent-style-name="Normal">
      <style:paragraph-properties fo:margin-top="0pt" fo:margin-bottom="0pt" fo:text-align="left" fo:margin-left="0.17361111111111in" fo:margin-right="0in"/>
    </style:style>
    <style:style style:name="T3584" style:family="text">
      <style:text-properties/>
    </style:style>
    <style:style style:name="P4117" style:family="paragraph" style:parent-style-name="Normal">
      <style:paragraph-properties/>
    </style:style>
    <style:style style:name="T3585" style:family="text">
      <style:text-properties fo:font-weight="bold" style:font-weight-asian="bold"/>
    </style:style>
    <style:style style:name="P4118" style:family="paragraph" style:parent-style-name="Normal">
      <style:paragraph-properties/>
    </style:style>
    <style:style style:name="T3586" style:family="text">
      <style:text-properties/>
    </style:style>
    <style:style style:name="P4119" style:family="paragraph" style:parent-style-name="Normal">
      <style:paragraph-properties/>
    </style:style>
    <style:style style:name="T3587" style:family="text">
      <style:text-properties fo:font-style="italic" style:font-style-asian="italic" style:font-style-complex="italic"/>
    </style:style>
    <style:style style:name="P4120" style:family="paragraph" style:parent-style-name="Normal">
      <style:paragraph-properties/>
    </style:style>
    <style:style style:name="T3588" style:family="text">
      <style:text-properties/>
    </style:style>
    <style:style style:name="P4121" style:family="paragraph" style:parent-style-name="Normal">
      <style:paragraph-properties/>
    </style:style>
    <style:style style:name="T3589" style:family="text">
      <style:text-properties fo:font-style="italic" style:font-style-asian="italic" style:font-style-complex="italic"/>
    </style:style>
    <style:style style:name="P4122" style:family="paragraph" style:parent-style-name="Normal">
      <style:paragraph-properties/>
    </style:style>
    <style:style style:name="P4123" style:family="paragraph" style:parent-style-name="Normal">
      <style:paragraph-properties fo:margin-top="0pt" fo:margin-bottom="0pt" fo:text-align="left" fo:margin-left="0.17361111111111in" fo:margin-right="0in"/>
    </style:style>
    <style:style style:name="T3590" style:family="text">
      <style:text-properties/>
    </style:style>
    <style:style style:name="P4124" style:family="paragraph" style:parent-style-name="Normal">
      <style:paragraph-properties/>
    </style:style>
    <style:style style:name="T3591" style:family="text">
      <style:text-properties fo:font-weight="bold" style:font-weight-asian="bold"/>
    </style:style>
    <style:style style:name="P4125" style:family="paragraph" style:parent-style-name="Normal">
      <style:paragraph-properties/>
    </style:style>
    <style:style style:name="T3592" style:family="text">
      <style:text-properties/>
    </style:style>
    <style:style style:name="P4126" style:family="paragraph" style:parent-style-name="Normal">
      <style:paragraph-properties/>
    </style:style>
    <style:style style:name="T3593" style:family="text">
      <style:text-properties fo:font-style="italic" style:font-style-asian="italic" style:font-style-complex="italic"/>
    </style:style>
    <style:style style:name="P4127" style:family="paragraph" style:parent-style-name="Normal">
      <style:paragraph-properties/>
    </style:style>
    <style:style style:name="T3594" style:family="text">
      <style:text-properties/>
    </style:style>
    <style:style style:name="P4128" style:family="paragraph" style:parent-style-name="Normal">
      <style:paragraph-properties/>
    </style:style>
    <style:style style:name="T3595" style:family="text">
      <style:text-properties fo:font-style="italic" style:font-style-asian="italic" style:font-style-complex="italic"/>
    </style:style>
    <style:style style:name="P4129" style:family="paragraph" style:parent-style-name="Normal">
      <style:paragraph-properties/>
    </style:style>
    <style:style style:name="P4130" style:family="paragraph" style:parent-style-name="Normal">
      <style:paragraph-properties fo:margin-top="0pt" fo:margin-bottom="0pt" fo:text-align="left" fo:margin-left="0.17361111111111in" fo:margin-right="0in"/>
    </style:style>
    <style:style style:name="T3596" style:family="text">
      <style:text-properties/>
    </style:style>
    <style:style style:name="P4131" style:family="paragraph" style:parent-style-name="Normal">
      <style:paragraph-properties/>
    </style:style>
    <style:style style:name="T3597" style:family="text">
      <style:text-properties fo:font-weight="bold" style:font-weight-asian="bold"/>
    </style:style>
    <style:style style:name="P4132" style:family="paragraph" style:parent-style-name="Normal">
      <style:paragraph-properties/>
    </style:style>
    <style:style style:name="T3598" style:family="text">
      <style:text-properties/>
    </style:style>
    <style:style style:name="P4133" style:family="paragraph" style:parent-style-name="Normal">
      <style:paragraph-properties/>
    </style:style>
    <style:style style:name="T3599" style:family="text">
      <style:text-properties fo:font-style="italic" style:font-style-asian="italic" style:font-style-complex="italic"/>
    </style:style>
    <style:style style:name="P4134" style:family="paragraph" style:parent-style-name="Normal">
      <style:paragraph-properties/>
    </style:style>
    <style:style style:name="T3600" style:family="text">
      <style:text-properties/>
    </style:style>
    <style:style style:name="P4135" style:family="paragraph" style:parent-style-name="Normal">
      <style:paragraph-properties/>
    </style:style>
    <style:style style:name="T3601" style:family="text">
      <style:text-properties fo:font-style="italic" style:font-style-asian="italic" style:font-style-complex="italic"/>
    </style:style>
    <style:style style:name="P4136" style:family="paragraph" style:parent-style-name="Normal">
      <style:paragraph-properties/>
    </style:style>
    <style:style style:name="T3602" style:family="text">
      <style:text-properties/>
    </style:style>
    <style:style style:name="P4137" style:family="paragraph" style:parent-style-name="Normal">
      <style:paragraph-properties/>
    </style:style>
    <style:style style:name="T3603" style:family="text">
      <style:text-properties fo:font-style="italic" style:font-style-asian="italic" style:font-style-complex="italic"/>
    </style:style>
    <style:style style:name="P4138" style:family="paragraph" style:parent-style-name="Normal">
      <style:paragraph-properties/>
    </style:style>
    <style:style style:name="P4139" style:family="paragraph" style:parent-style-name="Normal">
      <style:paragraph-properties fo:margin-top="0pt" fo:margin-bottom="0pt" fo:text-align="left" fo:margin-left="0.17361111111111in" fo:margin-right="0in"/>
    </style:style>
    <style:style style:name="T3604" style:family="text">
      <style:text-properties/>
    </style:style>
    <style:style style:name="P4140" style:family="paragraph" style:parent-style-name="Normal">
      <style:paragraph-properties/>
    </style:style>
    <style:style style:name="T3605" style:family="text">
      <style:text-properties fo:font-weight="bold" style:font-weight-asian="bold"/>
    </style:style>
    <style:style style:name="P4141" style:family="paragraph" style:parent-style-name="Normal">
      <style:paragraph-properties/>
    </style:style>
    <style:style style:name="T3606" style:family="text">
      <style:text-properties/>
    </style:style>
    <style:style style:name="P4142" style:family="paragraph" style:parent-style-name="Normal">
      <style:paragraph-properties/>
    </style:style>
    <style:style style:name="T3607" style:family="text">
      <style:text-properties fo:font-style="italic" style:font-style-asian="italic" style:font-style-complex="italic"/>
    </style:style>
    <style:style style:name="P4143" style:family="paragraph" style:parent-style-name="Normal">
      <style:paragraph-properties/>
    </style:style>
    <style:style style:name="T3608" style:family="text">
      <style:text-properties/>
    </style:style>
    <style:style style:name="P4144" style:family="paragraph" style:parent-style-name="Normal">
      <style:paragraph-properties/>
    </style:style>
    <style:style style:name="T3609" style:family="text">
      <style:text-properties fo:font-style="italic" style:font-style-asian="italic" style:font-style-complex="italic"/>
    </style:style>
    <style:style style:name="P4145" style:family="paragraph" style:parent-style-name="Normal">
      <style:paragraph-properties/>
    </style:style>
    <style:style style:name="T3610" style:family="text">
      <style:text-properties/>
    </style:style>
    <style:style style:name="P4146" style:family="paragraph" style:parent-style-name="Normal">
      <style:paragraph-properties/>
    </style:style>
    <style:style style:name="T3611" style:family="text">
      <style:text-properties fo:font-style="italic" style:font-style-asian="italic" style:font-style-complex="italic"/>
    </style:style>
    <style:style style:name="P4147" style:family="paragraph" style:parent-style-name="Normal">
      <style:paragraph-properties/>
    </style:style>
    <style:style style:name="P4148" style:family="paragraph" style:parent-style-name="Normal">
      <style:paragraph-properties fo:margin-top="0pt" fo:margin-bottom="0pt" fo:text-align="left" fo:margin-left="0.17361111111111in" fo:margin-right="0in"/>
    </style:style>
    <style:style style:name="T3612" style:family="text">
      <style:text-properties/>
    </style:style>
    <style:style style:name="P4149" style:family="paragraph" style:parent-style-name="Normal">
      <style:paragraph-properties/>
    </style:style>
    <style:style style:name="T3613" style:family="text">
      <style:text-properties fo:font-weight="bold" style:font-weight-asian="bold"/>
    </style:style>
    <style:style style:name="P4150" style:family="paragraph" style:parent-style-name="Normal">
      <style:paragraph-properties/>
    </style:style>
    <style:style style:name="T3614" style:family="text">
      <style:text-properties/>
    </style:style>
    <style:style style:name="P4151" style:family="paragraph" style:parent-style-name="Normal">
      <style:paragraph-properties/>
    </style:style>
    <style:style style:name="T3615" style:family="text">
      <style:text-properties fo:font-style="italic" style:font-style-asian="italic" style:font-style-complex="italic"/>
    </style:style>
    <style:style style:name="P4152" style:family="paragraph" style:parent-style-name="Normal">
      <style:paragraph-properties/>
    </style:style>
    <style:style style:name="T3616" style:family="text">
      <style:text-properties/>
    </style:style>
    <style:style style:name="P4153" style:family="paragraph" style:parent-style-name="Normal">
      <style:paragraph-properties/>
    </style:style>
    <style:style style:name="T3617" style:family="text">
      <style:text-properties fo:font-style="italic" style:font-style-asian="italic" style:font-style-complex="italic"/>
    </style:style>
    <style:style style:name="P4154" style:family="paragraph" style:parent-style-name="Normal">
      <style:paragraph-properties/>
    </style:style>
    <style:style style:name="T3618" style:family="text">
      <style:text-properties/>
    </style:style>
    <style:style style:name="P4155" style:family="paragraph" style:parent-style-name="Normal">
      <style:paragraph-properties/>
    </style:style>
    <style:style style:name="T3619" style:family="text">
      <style:text-properties fo:font-style="italic" style:font-style-asian="italic" style:font-style-complex="italic"/>
    </style:style>
    <style:style style:name="P4156" style:family="paragraph" style:parent-style-name="Normal">
      <style:paragraph-properties/>
    </style:style>
    <style:style style:name="P4157" style:family="paragraph" style:parent-style-name="Normal">
      <style:paragraph-properties fo:margin-top="0pt" fo:margin-bottom="0pt" fo:text-align="left" fo:margin-left="0.17361111111111in" fo:margin-right="0in"/>
    </style:style>
    <style:style style:name="T3620" style:family="text">
      <style:text-properties/>
    </style:style>
    <style:style style:name="P4158" style:family="paragraph" style:parent-style-name="Normal">
      <style:paragraph-properties/>
    </style:style>
    <style:style style:name="T3621" style:family="text">
      <style:text-properties fo:font-weight="bold" style:font-weight-asian="bold"/>
    </style:style>
    <style:style style:name="P4159" style:family="paragraph" style:parent-style-name="Normal">
      <style:paragraph-properties/>
    </style:style>
    <style:style style:name="T3622" style:family="text">
      <style:text-properties/>
    </style:style>
    <style:style style:name="P4160" style:family="paragraph" style:parent-style-name="Normal">
      <style:paragraph-properties/>
    </style:style>
    <style:style style:name="T3623" style:family="text">
      <style:text-properties fo:font-style="italic" style:font-style-asian="italic" style:font-style-complex="italic"/>
    </style:style>
    <style:style style:name="P4161" style:family="paragraph" style:parent-style-name="Normal">
      <style:paragraph-properties/>
    </style:style>
    <style:style style:name="T3624" style:family="text">
      <style:text-properties/>
    </style:style>
    <style:style style:name="P4162" style:family="paragraph" style:parent-style-name="Normal">
      <style:paragraph-properties/>
    </style:style>
    <style:style style:name="T3625" style:family="text">
      <style:text-properties fo:font-style="italic" style:font-style-asian="italic" style:font-style-complex="italic"/>
    </style:style>
    <style:style style:name="P4163" style:family="paragraph" style:parent-style-name="Normal">
      <style:paragraph-properties/>
    </style:style>
    <style:style style:name="T3626" style:family="text">
      <style:text-properties/>
    </style:style>
    <style:style style:name="P4164" style:family="paragraph" style:parent-style-name="Normal">
      <style:paragraph-properties/>
    </style:style>
    <style:style style:name="T3627" style:family="text">
      <style:text-properties fo:font-style="italic" style:font-style-asian="italic" style:font-style-complex="italic"/>
    </style:style>
    <style:style style:name="P4165" style:family="paragraph" style:parent-style-name="Normal">
      <style:paragraph-properties/>
    </style:style>
    <style:style style:name="P4166" style:family="paragraph" style:parent-style-name="Normal">
      <style:paragraph-properties fo:margin-top="0pt" fo:margin-bottom="0pt" fo:text-align="left" fo:margin-left="0.17361111111111in" fo:margin-right="0in"/>
    </style:style>
    <style:style style:name="T3628" style:family="text">
      <style:text-properties/>
    </style:style>
    <style:style style:name="P4167" style:family="paragraph" style:parent-style-name="Normal">
      <style:paragraph-properties/>
    </style:style>
    <style:style style:name="T3629" style:family="text">
      <style:text-properties fo:font-weight="bold" style:font-weight-asian="bold"/>
    </style:style>
    <style:style style:name="P4168" style:family="paragraph" style:parent-style-name="Normal">
      <style:paragraph-properties/>
    </style:style>
    <style:style style:name="T3630" style:family="text">
      <style:text-properties/>
    </style:style>
    <style:style style:name="P4169" style:family="paragraph" style:parent-style-name="Normal">
      <style:paragraph-properties/>
    </style:style>
    <style:style style:name="T3631" style:family="text">
      <style:text-properties fo:font-style="italic" style:font-style-asian="italic" style:font-style-complex="italic"/>
    </style:style>
    <style:style style:name="P4170" style:family="paragraph" style:parent-style-name="Normal">
      <style:paragraph-properties/>
    </style:style>
    <style:style style:name="T3632" style:family="text">
      <style:text-properties/>
    </style:style>
    <style:style style:name="P4171" style:family="paragraph" style:parent-style-name="Normal">
      <style:paragraph-properties/>
    </style:style>
    <style:style style:name="T3633" style:family="text">
      <style:text-properties fo:font-style="italic" style:font-style-asian="italic" style:font-style-complex="italic"/>
    </style:style>
    <style:style style:name="P4172" style:family="paragraph" style:parent-style-name="Normal">
      <style:paragraph-properties/>
    </style:style>
    <style:style style:name="T3634" style:family="text">
      <style:text-properties/>
    </style:style>
    <style:style style:name="P4173" style:family="paragraph" style:parent-style-name="Normal">
      <style:paragraph-properties/>
    </style:style>
    <style:style style:name="T3635" style:family="text">
      <style:text-properties fo:font-style="italic" style:font-style-asian="italic" style:font-style-complex="italic"/>
    </style:style>
    <style:style style:name="P4174" style:family="paragraph" style:parent-style-name="Normal">
      <style:paragraph-properties/>
    </style:style>
    <style:style style:name="P4175" style:family="paragraph" style:parent-style-name="Normal">
      <style:paragraph-properties fo:margin-top="0pt" fo:margin-bottom="0pt" fo:text-align="left" fo:margin-left="0.17361111111111in" fo:margin-right="0in"/>
    </style:style>
    <style:style style:name="T3636" style:family="text">
      <style:text-properties/>
    </style:style>
    <style:style style:name="P4176" style:family="paragraph" style:parent-style-name="Normal">
      <style:paragraph-properties/>
    </style:style>
    <style:style style:name="T3637" style:family="text">
      <style:text-properties fo:font-weight="bold" style:font-weight-asian="bold"/>
    </style:style>
    <style:style style:name="P4177" style:family="paragraph" style:parent-style-name="Normal">
      <style:paragraph-properties/>
    </style:style>
    <style:style style:name="T3638" style:family="text">
      <style:text-properties/>
    </style:style>
    <style:style style:name="P4178" style:family="paragraph" style:parent-style-name="Normal">
      <style:paragraph-properties/>
    </style:style>
    <style:style style:name="T3639" style:family="text">
      <style:text-properties fo:font-style="italic" style:font-style-asian="italic" style:font-style-complex="italic"/>
    </style:style>
    <style:style style:name="P4179" style:family="paragraph" style:parent-style-name="Normal">
      <style:paragraph-properties/>
    </style:style>
    <style:style style:name="T3640" style:family="text">
      <style:text-properties/>
    </style:style>
    <style:style style:name="P4180" style:family="paragraph" style:parent-style-name="Normal">
      <style:paragraph-properties/>
    </style:style>
    <style:style style:name="T3641" style:family="text">
      <style:text-properties fo:font-style="italic" style:font-style-asian="italic" style:font-style-complex="italic"/>
    </style:style>
    <style:style style:name="P4181" style:family="paragraph" style:parent-style-name="Normal">
      <style:paragraph-properties/>
    </style:style>
    <style:style style:name="P4182" style:family="paragraph" style:parent-style-name="Normal">
      <style:paragraph-properties fo:margin-top="0pt" fo:margin-bottom="0pt" fo:text-align="left" fo:margin-left="0.17361111111111in" fo:margin-right="0in"/>
    </style:style>
    <style:style style:name="T3642" style:family="text">
      <style:text-properties/>
    </style:style>
    <style:style style:name="P4183" style:family="paragraph" style:parent-style-name="Normal">
      <style:paragraph-properties/>
    </style:style>
    <style:style style:name="T3643" style:family="text">
      <style:text-properties fo:font-weight="bold" style:font-weight-asian="bold"/>
    </style:style>
    <style:style style:name="P4184" style:family="paragraph" style:parent-style-name="Normal">
      <style:paragraph-properties/>
    </style:style>
    <style:style style:name="T3644" style:family="text">
      <style:text-properties/>
    </style:style>
    <style:style style:name="P4185" style:family="paragraph" style:parent-style-name="Normal">
      <style:paragraph-properties/>
    </style:style>
    <style:style style:name="T3645" style:family="text">
      <style:text-properties fo:font-style="italic" style:font-style-asian="italic" style:font-style-complex="italic"/>
    </style:style>
    <style:style style:name="P4186" style:family="paragraph" style:parent-style-name="Normal">
      <style:paragraph-properties/>
    </style:style>
    <style:style style:name="T3646" style:family="text">
      <style:text-properties/>
    </style:style>
    <style:style style:name="P4187" style:family="paragraph" style:parent-style-name="Normal">
      <style:paragraph-properties/>
    </style:style>
    <style:style style:name="T3647" style:family="text">
      <style:text-properties fo:font-style="italic" style:font-style-asian="italic" style:font-style-complex="italic"/>
    </style:style>
    <style:style style:name="P4188" style:family="paragraph" style:parent-style-name="Normal">
      <style:paragraph-properties/>
    </style:style>
    <style:style style:name="P4189" style:family="paragraph" style:parent-style-name="Normal">
      <style:paragraph-properties fo:margin-top="0pt" fo:margin-bottom="0pt" fo:text-align="left" fo:margin-left="0.17361111111111in" fo:margin-right="0in"/>
    </style:style>
    <style:style style:name="T3648" style:family="text">
      <style:text-properties/>
    </style:style>
    <style:style style:name="P4190" style:family="paragraph" style:parent-style-name="Normal">
      <style:paragraph-properties/>
    </style:style>
    <style:style style:name="T3649" style:family="text">
      <style:text-properties fo:font-weight="bold" style:font-weight-asian="bold"/>
    </style:style>
    <style:style style:name="P4191" style:family="paragraph" style:parent-style-name="Normal">
      <style:paragraph-properties/>
    </style:style>
    <style:style style:name="T3650" style:family="text">
      <style:text-properties/>
    </style:style>
    <style:style style:name="P4192" style:family="paragraph" style:parent-style-name="Normal">
      <style:paragraph-properties/>
    </style:style>
    <style:style style:name="T3651" style:family="text">
      <style:text-properties fo:font-style="italic" style:font-style-asian="italic" style:font-style-complex="italic"/>
    </style:style>
    <style:style style:name="P4193" style:family="paragraph" style:parent-style-name="Normal">
      <style:paragraph-properties/>
    </style:style>
    <style:style style:name="T3652" style:family="text">
      <style:text-properties/>
    </style:style>
    <style:style style:name="P4194" style:family="paragraph" style:parent-style-name="Normal">
      <style:paragraph-properties/>
    </style:style>
    <style:style style:name="T3653" style:family="text">
      <style:text-properties fo:font-style="italic" style:font-style-asian="italic" style:font-style-complex="italic"/>
    </style:style>
    <style:style style:name="P4195" style:family="paragraph" style:parent-style-name="Normal">
      <style:paragraph-properties/>
    </style:style>
    <style:style style:name="P4196" style:family="paragraph" style:parent-style-name="Normal">
      <style:paragraph-properties fo:margin-top="0pt" fo:margin-bottom="0pt" fo:text-align="left" fo:margin-left="0.17361111111111in" fo:margin-right="0in"/>
    </style:style>
    <style:style style:name="T3654" style:family="text">
      <style:text-properties/>
    </style:style>
    <style:style style:name="P4197" style:family="paragraph" style:parent-style-name="Normal">
      <style:paragraph-properties/>
    </style:style>
    <style:style style:name="T3655" style:family="text">
      <style:text-properties fo:font-weight="bold" style:font-weight-asian="bold"/>
    </style:style>
    <style:style style:name="P4198" style:family="paragraph" style:parent-style-name="Normal">
      <style:paragraph-properties/>
    </style:style>
    <style:style style:name="T3656" style:family="text">
      <style:text-properties/>
    </style:style>
    <style:style style:name="P4199" style:family="paragraph" style:parent-style-name="Normal">
      <style:paragraph-properties/>
    </style:style>
    <style:style style:name="T3657" style:family="text">
      <style:text-properties fo:font-style="italic" style:font-style-asian="italic" style:font-style-complex="italic"/>
    </style:style>
    <style:style style:name="P4200" style:family="paragraph" style:parent-style-name="Normal">
      <style:paragraph-properties/>
    </style:style>
    <style:style style:name="T3658" style:family="text">
      <style:text-properties/>
    </style:style>
    <style:style style:name="P4201" style:family="paragraph" style:parent-style-name="Normal">
      <style:paragraph-properties/>
    </style:style>
    <style:style style:name="T3659" style:family="text">
      <style:text-properties fo:font-style="italic" style:font-style-asian="italic" style:font-style-complex="italic"/>
    </style:style>
    <style:style style:name="P4202" style:family="paragraph" style:parent-style-name="Normal">
      <style:paragraph-properties/>
    </style:style>
    <style:style style:name="P4203" style:family="paragraph" style:parent-style-name="Normal">
      <style:paragraph-properties fo:margin-top="0pt" fo:margin-bottom="0pt" fo:text-align="left" fo:margin-left="0.17361111111111in" fo:margin-right="0in"/>
    </style:style>
    <style:style style:name="T3660" style:family="text">
      <style:text-properties/>
    </style:style>
    <style:style style:name="P4204" style:family="paragraph" style:parent-style-name="Normal">
      <style:paragraph-properties/>
    </style:style>
    <style:style style:name="T3661" style:family="text">
      <style:text-properties fo:font-weight="bold" style:font-weight-asian="bold"/>
    </style:style>
    <style:style style:name="P4205" style:family="paragraph" style:parent-style-name="Normal">
      <style:paragraph-properties/>
    </style:style>
    <style:style style:name="T3662" style:family="text">
      <style:text-properties/>
    </style:style>
    <style:style style:name="P4206" style:family="paragraph" style:parent-style-name="Normal">
      <style:paragraph-properties/>
    </style:style>
    <style:style style:name="T3663" style:family="text">
      <style:text-properties fo:font-style="italic" style:font-style-asian="italic" style:font-style-complex="italic"/>
    </style:style>
    <style:style style:name="P4207" style:family="paragraph" style:parent-style-name="Normal">
      <style:paragraph-properties/>
    </style:style>
    <style:style style:name="T3664" style:family="text">
      <style:text-properties/>
    </style:style>
    <style:style style:name="P4208" style:family="paragraph" style:parent-style-name="Normal">
      <style:paragraph-properties/>
    </style:style>
    <style:style style:name="T3665" style:family="text">
      <style:text-properties fo:font-style="italic" style:font-style-asian="italic" style:font-style-complex="italic"/>
    </style:style>
    <style:style style:name="P4209" style:family="paragraph" style:parent-style-name="Normal">
      <style:paragraph-properties/>
    </style:style>
    <style:style style:name="T3666" style:family="text">
      <style:text-properties/>
    </style:style>
    <style:style style:name="P4210" style:family="paragraph" style:parent-style-name="Normal">
      <style:paragraph-properties/>
    </style:style>
    <style:style style:name="T3667" style:family="text">
      <style:text-properties fo:font-style="italic" style:font-style-asian="italic" style:font-style-complex="italic"/>
    </style:style>
    <style:style style:name="P4211" style:family="paragraph" style:parent-style-name="Normal">
      <style:paragraph-properties/>
    </style:style>
    <style:style style:name="P4212" style:family="paragraph" style:parent-style-name="Normal">
      <style:paragraph-properties fo:margin-top="0pt" fo:margin-bottom="0pt" fo:text-align="left" fo:margin-left="0.17361111111111in" fo:margin-right="0in"/>
    </style:style>
    <style:style style:name="T3668" style:family="text">
      <style:text-properties/>
    </style:style>
    <style:style style:name="P4213" style:family="paragraph" style:parent-style-name="Normal">
      <style:paragraph-properties/>
    </style:style>
    <style:style style:name="T3669" style:family="text">
      <style:text-properties fo:font-weight="bold" style:font-weight-asian="bold"/>
    </style:style>
    <style:style style:name="P4214" style:family="paragraph" style:parent-style-name="Normal">
      <style:paragraph-properties/>
    </style:style>
    <style:style style:name="T3670" style:family="text">
      <style:text-properties/>
    </style:style>
    <style:style style:name="P4215" style:family="paragraph" style:parent-style-name="Normal">
      <style:paragraph-properties/>
    </style:style>
    <style:style style:name="T3671" style:family="text">
      <style:text-properties fo:font-style="italic" style:font-style-asian="italic" style:font-style-complex="italic"/>
    </style:style>
    <style:style style:name="P4216" style:family="paragraph" style:parent-style-name="Normal">
      <style:paragraph-properties/>
    </style:style>
    <style:style style:name="T3672" style:family="text">
      <style:text-properties/>
    </style:style>
    <style:style style:name="P4217" style:family="paragraph" style:parent-style-name="Normal">
      <style:paragraph-properties/>
    </style:style>
    <style:style style:name="T3673" style:family="text">
      <style:text-properties fo:font-style="italic" style:font-style-asian="italic" style:font-style-complex="italic"/>
    </style:style>
    <style:style style:name="P4218" style:family="paragraph" style:parent-style-name="Normal">
      <style:paragraph-properties/>
    </style:style>
    <style:style style:name="T3674" style:family="text">
      <style:text-properties/>
    </style:style>
    <style:style style:name="P4219" style:family="paragraph" style:parent-style-name="Normal">
      <style:paragraph-properties/>
    </style:style>
    <style:style style:name="T3675" style:family="text">
      <style:text-properties fo:font-style="italic" style:font-style-asian="italic" style:font-style-complex="italic"/>
    </style:style>
    <style:style style:name="P4220" style:family="paragraph" style:parent-style-name="Normal">
      <style:paragraph-properties/>
    </style:style>
    <style:style style:name="T3676" style:family="text">
      <style:text-properties/>
    </style:style>
    <style:style style:name="P4221" style:family="paragraph" style:parent-style-name="Normal">
      <style:paragraph-properties/>
    </style:style>
    <style:style style:name="T3677" style:family="text">
      <style:text-properties fo:font-style="italic" style:font-style-asian="italic" style:font-style-complex="italic"/>
    </style:style>
    <style:style style:name="P4222" style:family="paragraph" style:parent-style-name="Normal">
      <style:paragraph-properties/>
    </style:style>
    <style:style style:name="T3678" style:family="text">
      <style:text-properties/>
    </style:style>
    <style:style style:name="P4223" style:family="paragraph" style:parent-style-name="Normal">
      <style:paragraph-properties/>
    </style:style>
    <style:style style:name="P4224" style:family="paragraph" style:parent-style-name="Normal">
      <style:paragraph-properties fo:margin-top="0pt" fo:margin-bottom="0pt" fo:text-align="left" fo:margin-left="0.17361111111111in" fo:margin-right="0in"/>
    </style:style>
    <style:style style:name="T3679" style:family="text">
      <style:text-properties/>
    </style:style>
    <style:style style:name="P4225" style:family="paragraph" style:parent-style-name="Normal">
      <style:paragraph-properties/>
    </style:style>
    <style:style style:name="T3680" style:family="text">
      <style:text-properties fo:font-weight="bold" style:font-weight-asian="bold"/>
    </style:style>
    <style:style style:name="P4226" style:family="paragraph" style:parent-style-name="Normal">
      <style:paragraph-properties/>
    </style:style>
    <style:style style:name="T3681" style:family="text">
      <style:text-properties/>
    </style:style>
    <style:style style:name="P4227" style:family="paragraph" style:parent-style-name="Normal">
      <style:paragraph-properties/>
    </style:style>
    <style:style style:name="T3682" style:family="text">
      <style:text-properties fo:font-style="italic" style:font-style-asian="italic" style:font-style-complex="italic"/>
    </style:style>
    <style:style style:name="P4228" style:family="paragraph" style:parent-style-name="Normal">
      <style:paragraph-properties/>
    </style:style>
    <style:style style:name="T3683" style:family="text">
      <style:text-properties/>
    </style:style>
    <style:style style:name="P4229" style:family="paragraph" style:parent-style-name="Normal">
      <style:paragraph-properties/>
    </style:style>
    <style:style style:name="T3684" style:family="text">
      <style:text-properties fo:font-style="italic" style:font-style-asian="italic" style:font-style-complex="italic"/>
    </style:style>
    <style:style style:name="P4230" style:family="paragraph" style:parent-style-name="Normal">
      <style:paragraph-properties/>
    </style:style>
    <style:style style:name="P4231" style:family="paragraph" style:parent-style-name="Normal">
      <style:paragraph-properties fo:margin-top="0pt" fo:margin-bottom="0pt" fo:text-align="left" fo:margin-left="0.17361111111111in" fo:margin-right="0in"/>
    </style:style>
    <style:style style:name="T3685" style:family="text">
      <style:text-properties/>
    </style:style>
    <style:style style:name="P4232" style:family="paragraph" style:parent-style-name="Normal">
      <style:paragraph-properties/>
    </style:style>
    <style:style style:name="T3686" style:family="text">
      <style:text-properties fo:font-weight="bold" style:font-weight-asian="bold"/>
    </style:style>
    <style:style style:name="P4233" style:family="paragraph" style:parent-style-name="Normal">
      <style:paragraph-properties/>
    </style:style>
    <style:style style:name="T3687" style:family="text">
      <style:text-properties/>
    </style:style>
    <style:style style:name="P4234" style:family="paragraph" style:parent-style-name="Normal">
      <style:paragraph-properties/>
    </style:style>
    <style:style style:name="T3688" style:family="text">
      <style:text-properties fo:font-style="italic" style:font-style-asian="italic" style:font-style-complex="italic"/>
    </style:style>
    <style:style style:name="P4235" style:family="paragraph" style:parent-style-name="Normal">
      <style:paragraph-properties/>
    </style:style>
    <style:style style:name="T3689" style:family="text">
      <style:text-properties/>
    </style:style>
    <style:style style:name="P4236" style:family="paragraph" style:parent-style-name="Normal">
      <style:paragraph-properties/>
    </style:style>
    <style:style style:name="T3690" style:family="text">
      <style:text-properties fo:font-style="italic" style:font-style-asian="italic" style:font-style-complex="italic"/>
    </style:style>
    <style:style style:name="P4237" style:family="paragraph" style:parent-style-name="Normal">
      <style:paragraph-properties/>
    </style:style>
    <style:style style:name="P4238" style:family="paragraph" style:parent-style-name="Normal">
      <style:paragraph-properties fo:margin-top="0pt" fo:margin-bottom="0pt" fo:text-align="left" fo:margin-left="0.17361111111111in" fo:margin-right="0in"/>
    </style:style>
    <style:style style:name="T3691" style:family="text">
      <style:text-properties/>
    </style:style>
    <style:style style:name="P4239" style:family="paragraph" style:parent-style-name="Normal">
      <style:paragraph-properties/>
    </style:style>
    <style:style style:name="T3692" style:family="text">
      <style:text-properties fo:font-weight="bold" style:font-weight-asian="bold"/>
    </style:style>
    <style:style style:name="P4240" style:family="paragraph" style:parent-style-name="Normal">
      <style:paragraph-properties/>
    </style:style>
    <style:style style:name="T3693" style:family="text">
      <style:text-properties/>
    </style:style>
    <style:style style:name="P4241" style:family="paragraph" style:parent-style-name="Normal">
      <style:paragraph-properties/>
    </style:style>
    <style:style style:name="T3694" style:family="text">
      <style:text-properties fo:font-style="italic" style:font-style-asian="italic" style:font-style-complex="italic"/>
    </style:style>
    <style:style style:name="P4242" style:family="paragraph" style:parent-style-name="Normal">
      <style:paragraph-properties/>
    </style:style>
    <style:style style:name="T3695" style:family="text">
      <style:text-properties/>
    </style:style>
    <style:style style:name="P4243" style:family="paragraph" style:parent-style-name="Normal">
      <style:paragraph-properties/>
    </style:style>
    <style:style style:name="T3696" style:family="text">
      <style:text-properties fo:font-style="italic" style:font-style-asian="italic" style:font-style-complex="italic"/>
    </style:style>
    <style:style style:name="P4244" style:family="paragraph" style:parent-style-name="Normal">
      <style:paragraph-properties/>
    </style:style>
    <style:style style:name="T3697" style:family="text">
      <style:text-properties/>
    </style:style>
    <style:style style:name="P4245" style:family="paragraph" style:parent-style-name="Normal">
      <style:paragraph-properties/>
    </style:style>
    <style:style style:name="T3698" style:family="text">
      <style:text-properties fo:font-style="italic" style:font-style-asian="italic" style:font-style-complex="italic"/>
    </style:style>
    <style:style style:name="P4246" style:family="paragraph" style:parent-style-name="Normal">
      <style:paragraph-properties/>
    </style:style>
    <style:style style:name="P4247" style:family="paragraph" style:parent-style-name="Normal">
      <style:paragraph-properties fo:margin-top="0pt" fo:margin-bottom="0pt" fo:text-align="left" fo:margin-left="0.17361111111111in" fo:margin-right="0in"/>
    </style:style>
    <style:style style:name="T3699" style:family="text">
      <style:text-properties/>
    </style:style>
    <style:style style:name="P4248" style:family="paragraph" style:parent-style-name="Normal">
      <style:paragraph-properties/>
    </style:style>
    <style:style style:name="T3700" style:family="text">
      <style:text-properties fo:font-weight="bold" style:font-weight-asian="bold"/>
    </style:style>
    <style:style style:name="P4249" style:family="paragraph" style:parent-style-name="Normal">
      <style:paragraph-properties/>
    </style:style>
    <style:style style:name="T3701" style:family="text">
      <style:text-properties/>
    </style:style>
    <style:style style:name="P4250" style:family="paragraph" style:parent-style-name="Normal">
      <style:paragraph-properties/>
    </style:style>
    <style:style style:name="T3702" style:family="text">
      <style:text-properties fo:font-style="italic" style:font-style-asian="italic" style:font-style-complex="italic"/>
    </style:style>
    <style:style style:name="P4251" style:family="paragraph" style:parent-style-name="Normal">
      <style:paragraph-properties/>
    </style:style>
    <style:style style:name="T3703" style:family="text">
      <style:text-properties/>
    </style:style>
    <style:style style:name="P4252" style:family="paragraph" style:parent-style-name="Normal">
      <style:paragraph-properties/>
    </style:style>
    <style:style style:name="T3704" style:family="text">
      <style:text-properties fo:font-style="italic" style:font-style-asian="italic" style:font-style-complex="italic"/>
    </style:style>
    <style:style style:name="P4253" style:family="paragraph" style:parent-style-name="Normal">
      <style:paragraph-properties/>
    </style:style>
    <style:style style:name="T3705" style:family="text">
      <style:text-properties/>
    </style:style>
    <style:style style:name="P4254" style:family="paragraph" style:parent-style-name="Normal">
      <style:paragraph-properties/>
    </style:style>
    <style:style style:name="T3706" style:family="text">
      <style:text-properties fo:font-style="italic" style:font-style-asian="italic" style:font-style-complex="italic"/>
    </style:style>
    <style:style style:name="P4255" style:family="paragraph" style:parent-style-name="Normal">
      <style:paragraph-properties/>
    </style:style>
    <style:style style:name="P4256" style:family="paragraph" style:parent-style-name="Normal">
      <style:paragraph-properties fo:margin-top="0pt" fo:margin-bottom="0pt" fo:text-align="left" fo:margin-left="0.17361111111111in" fo:margin-right="0in"/>
    </style:style>
    <style:style style:name="T3707" style:family="text">
      <style:text-properties/>
    </style:style>
    <style:style style:name="P4257" style:family="paragraph" style:parent-style-name="Normal">
      <style:paragraph-properties/>
    </style:style>
    <style:style style:name="T3708" style:family="text">
      <style:text-properties fo:font-weight="bold" style:font-weight-asian="bold"/>
    </style:style>
    <style:style style:name="P4258" style:family="paragraph" style:parent-style-name="Normal">
      <style:paragraph-properties/>
    </style:style>
    <style:style style:name="T3709" style:family="text">
      <style:text-properties/>
    </style:style>
    <style:style style:name="P4259" style:family="paragraph" style:parent-style-name="Normal">
      <style:paragraph-properties/>
    </style:style>
    <style:style style:name="T3710" style:family="text">
      <style:text-properties fo:font-style="italic" style:font-style-asian="italic" style:font-style-complex="italic"/>
    </style:style>
    <style:style style:name="P4260" style:family="paragraph" style:parent-style-name="Normal">
      <style:paragraph-properties/>
    </style:style>
    <style:style style:name="T3711" style:family="text">
      <style:text-properties/>
    </style:style>
    <style:style style:name="P4261" style:family="paragraph" style:parent-style-name="Normal">
      <style:paragraph-properties/>
    </style:style>
    <style:style style:name="P4262" style:family="paragraph" style:parent-style-name="Normal">
      <style:paragraph-properties fo:margin-top="0pt" fo:margin-bottom="0pt" fo:text-align="left" fo:margin-left="0.17361111111111in" fo:margin-right="0in"/>
    </style:style>
    <style:style style:name="T3712" style:family="text">
      <style:text-properties/>
    </style:style>
    <style:style style:name="P4263" style:family="paragraph" style:parent-style-name="Normal">
      <style:paragraph-properties/>
    </style:style>
    <style:style style:name="T3713" style:family="text">
      <style:text-properties fo:font-weight="bold" style:font-weight-asian="bold"/>
    </style:style>
    <style:style style:name="P4264" style:family="paragraph" style:parent-style-name="Normal">
      <style:paragraph-properties/>
    </style:style>
    <style:style style:name="T3714" style:family="text">
      <style:text-properties/>
    </style:style>
    <style:style style:name="P4265" style:family="paragraph" style:parent-style-name="Normal">
      <style:paragraph-properties/>
    </style:style>
    <style:style style:name="T3715" style:family="text">
      <style:text-properties fo:font-style="italic" style:font-style-asian="italic" style:font-style-complex="italic"/>
    </style:style>
    <style:style style:name="P4266" style:family="paragraph" style:parent-style-name="Normal">
      <style:paragraph-properties/>
    </style:style>
    <style:style style:name="T3716" style:family="text">
      <style:text-properties/>
    </style:style>
    <style:style style:name="P4267" style:family="paragraph" style:parent-style-name="Normal">
      <style:paragraph-properties/>
    </style:style>
    <style:style style:name="T3717" style:family="text">
      <style:text-properties fo:font-style="italic" style:font-style-asian="italic" style:font-style-complex="italic"/>
    </style:style>
    <style:style style:name="P4268" style:family="paragraph" style:parent-style-name="Normal">
      <style:paragraph-properties/>
    </style:style>
    <style:style style:name="P4269" style:family="paragraph" style:parent-style-name="Normal">
      <style:paragraph-properties fo:margin-top="0pt" fo:margin-bottom="0pt" fo:text-align="left" fo:margin-left="0.17361111111111in" fo:margin-right="0in"/>
    </style:style>
    <style:style style:name="T3718" style:family="text">
      <style:text-properties/>
    </style:style>
    <style:style style:name="P4270" style:family="paragraph" style:parent-style-name="Normal">
      <style:paragraph-properties/>
    </style:style>
    <style:style style:name="T3719" style:family="text">
      <style:text-properties fo:font-weight="bold" style:font-weight-asian="bold"/>
    </style:style>
    <style:style style:name="P4271" style:family="paragraph" style:parent-style-name="Normal">
      <style:paragraph-properties/>
    </style:style>
    <style:style style:name="T3720" style:family="text">
      <style:text-properties/>
    </style:style>
    <style:style style:name="P4272" style:family="paragraph" style:parent-style-name="Normal">
      <style:paragraph-properties/>
    </style:style>
    <style:style style:name="T3721" style:family="text">
      <style:text-properties fo:font-style="italic" style:font-style-asian="italic" style:font-style-complex="italic"/>
    </style:style>
    <style:style style:name="P4273" style:family="paragraph" style:parent-style-name="Normal">
      <style:paragraph-properties/>
    </style:style>
    <style:style style:name="T3722" style:family="text">
      <style:text-properties/>
    </style:style>
    <style:style style:name="P4274" style:family="paragraph" style:parent-style-name="Normal">
      <style:paragraph-properties/>
    </style:style>
    <style:style style:name="T3723" style:family="text">
      <style:text-properties fo:font-style="italic" style:font-style-asian="italic" style:font-style-complex="italic"/>
    </style:style>
    <style:style style:name="P4275" style:family="paragraph" style:parent-style-name="Normal">
      <style:paragraph-properties/>
    </style:style>
    <style:style style:name="P4276" style:family="paragraph" style:parent-style-name="Normal">
      <style:paragraph-properties fo:margin-top="0pt" fo:margin-bottom="0pt" fo:text-align="left" fo:margin-left="0.17361111111111in" fo:margin-right="0in"/>
    </style:style>
    <style:style style:name="T3724" style:family="text">
      <style:text-properties/>
    </style:style>
    <style:style style:name="P4277" style:family="paragraph" style:parent-style-name="Normal">
      <style:paragraph-properties/>
    </style:style>
    <style:style style:name="T3725" style:family="text">
      <style:text-properties fo:font-weight="bold" style:font-weight-asian="bold"/>
    </style:style>
    <style:style style:name="P4278" style:family="paragraph" style:parent-style-name="Normal">
      <style:paragraph-properties/>
    </style:style>
    <style:style style:name="T3726" style:family="text">
      <style:text-properties/>
    </style:style>
    <style:style style:name="P4279" style:family="paragraph" style:parent-style-name="Normal">
      <style:paragraph-properties/>
    </style:style>
    <style:style style:name="T3727" style:family="text">
      <style:text-properties fo:font-style="italic" style:font-style-asian="italic" style:font-style-complex="italic"/>
    </style:style>
    <style:style style:name="P4280" style:family="paragraph" style:parent-style-name="Normal">
      <style:paragraph-properties/>
    </style:style>
    <style:style style:name="T3728" style:family="text">
      <style:text-properties/>
    </style:style>
    <style:style style:name="P4281" style:family="paragraph" style:parent-style-name="Normal">
      <style:paragraph-properties/>
    </style:style>
    <style:style style:name="T3729" style:family="text">
      <style:text-properties fo:font-style="italic" style:font-style-asian="italic" style:font-style-complex="italic"/>
    </style:style>
    <style:style style:name="P4282" style:family="paragraph" style:parent-style-name="Normal">
      <style:paragraph-properties/>
    </style:style>
    <style:style style:name="T3730" style:family="text">
      <style:text-properties/>
    </style:style>
    <style:style style:name="P4283" style:family="paragraph" style:parent-style-name="Normal">
      <style:paragraph-properties/>
    </style:style>
    <style:style style:name="T3731" style:family="text">
      <style:text-properties fo:font-style="italic" style:font-style-asian="italic" style:font-style-complex="italic"/>
    </style:style>
    <style:style style:name="P4284" style:family="paragraph" style:parent-style-name="Normal">
      <style:paragraph-properties/>
    </style:style>
    <style:style style:name="T3732" style:family="text">
      <style:text-properties/>
    </style:style>
    <style:style style:name="P4285" style:family="paragraph" style:parent-style-name="Normal">
      <style:paragraph-properties/>
    </style:style>
    <style:style style:name="T3733" style:family="text">
      <style:text-properties fo:font-style="italic" style:font-style-asian="italic" style:font-style-complex="italic"/>
    </style:style>
    <style:style style:name="P4286" style:family="paragraph" style:parent-style-name="Normal">
      <style:paragraph-properties/>
    </style:style>
    <style:style style:name="T3734" style:family="text">
      <style:text-properties/>
    </style:style>
    <style:style style:name="P4287" style:family="paragraph" style:parent-style-name="Normal">
      <style:paragraph-properties/>
    </style:style>
    <style:style style:name="P4288" style:family="paragraph" style:parent-style-name="Normal">
      <style:paragraph-properties fo:margin-top="0pt" fo:margin-bottom="0pt" fo:text-align="left" fo:margin-left="0.17361111111111in" fo:margin-right="0in"/>
    </style:style>
    <style:style style:name="T3735" style:family="text">
      <style:text-properties/>
    </style:style>
    <style:style style:name="P4289" style:family="paragraph" style:parent-style-name="Normal">
      <style:paragraph-properties/>
    </style:style>
    <style:style style:name="T3736" style:family="text">
      <style:text-properties fo:font-weight="bold" style:font-weight-asian="bold"/>
    </style:style>
    <style:style style:name="P4290" style:family="paragraph" style:parent-style-name="Normal">
      <style:paragraph-properties/>
    </style:style>
    <style:style style:name="T3737" style:family="text">
      <style:text-properties/>
    </style:style>
    <style:style style:name="P4291" style:family="paragraph" style:parent-style-name="Normal">
      <style:paragraph-properties/>
    </style:style>
    <style:style style:name="T3738" style:family="text">
      <style:text-properties fo:font-style="italic" style:font-style-asian="italic" style:font-style-complex="italic"/>
    </style:style>
    <style:style style:name="P4292" style:family="paragraph" style:parent-style-name="Normal">
      <style:paragraph-properties/>
    </style:style>
    <style:style style:name="T3739" style:family="text">
      <style:text-properties/>
    </style:style>
    <style:style style:name="P4293" style:family="paragraph" style:parent-style-name="Normal">
      <style:paragraph-properties/>
    </style:style>
    <style:style style:name="T3740" style:family="text">
      <style:text-properties fo:font-style="italic" style:font-style-asian="italic" style:font-style-complex="italic"/>
    </style:style>
    <style:style style:name="P4294" style:family="paragraph" style:parent-style-name="Normal">
      <style:paragraph-properties/>
    </style:style>
    <style:style style:name="T3741" style:family="text">
      <style:text-properties/>
    </style:style>
    <style:style style:name="P4295" style:family="paragraph" style:parent-style-name="Normal">
      <style:paragraph-properties/>
    </style:style>
    <style:style style:name="T3742" style:family="text">
      <style:text-properties fo:font-style="italic" style:font-style-asian="italic" style:font-style-complex="italic"/>
    </style:style>
    <style:style style:name="P4296" style:family="paragraph" style:parent-style-name="Normal">
      <style:paragraph-properties/>
    </style:style>
    <style:style style:name="P4297" style:family="paragraph" style:parent-style-name="Normal">
      <style:paragraph-properties fo:margin-top="0pt" fo:margin-bottom="0pt" fo:text-align="left" fo:margin-left="0.17361111111111in" fo:margin-right="0in"/>
    </style:style>
    <style:style style:name="T3743" style:family="text">
      <style:text-properties/>
    </style:style>
    <style:style style:name="P4298" style:family="paragraph" style:parent-style-name="Normal">
      <style:paragraph-properties/>
    </style:style>
    <style:style style:name="T3744" style:family="text">
      <style:text-properties/>
    </style:style>
    <style:style style:name="P4299" style:family="paragraph" style:parent-style-name="Normal">
      <style:paragraph-properties/>
    </style:style>
    <style:style style:name="T3745" style:family="text">
      <style:text-properties fo:font-weight="bold" style:font-weight-asian="bold"/>
    </style:style>
    <style:style style:name="P4300" style:family="paragraph" style:parent-style-name="Normal">
      <style:paragraph-properties/>
    </style:style>
    <style:style style:name="T3746" style:family="text">
      <style:text-properties/>
    </style:style>
    <style:style style:name="P4301" style:family="paragraph" style:parent-style-name="Normal">
      <style:paragraph-properties/>
    </style:style>
    <style:style style:name="T3747" style:family="text">
      <style:text-properties fo:font-style="italic" style:font-style-asian="italic" style:font-style-complex="italic"/>
    </style:style>
    <style:style style:name="P4302" style:family="paragraph" style:parent-style-name="Normal">
      <style:paragraph-properties/>
    </style:style>
    <style:style style:name="T3748" style:family="text">
      <style:text-properties/>
    </style:style>
    <style:style style:name="P4303" style:family="paragraph" style:parent-style-name="Normal">
      <style:paragraph-properties/>
    </style:style>
    <style:style style:name="T3749" style:family="text">
      <style:text-properties fo:font-style="italic" style:font-style-asian="italic" style:font-style-complex="italic"/>
    </style:style>
    <style:style style:name="P4304" style:family="paragraph" style:parent-style-name="Normal">
      <style:paragraph-properties/>
    </style:style>
    <style:style style:name="P4305" style:family="paragraph" style:parent-style-name="Normal">
      <style:paragraph-properties fo:margin-top="0pt" fo:margin-bottom="0pt" fo:text-align="left" fo:margin-left="0.17361111111111in" fo:margin-right="0in"/>
    </style:style>
    <style:style style:name="T3750" style:family="text">
      <style:text-properties/>
    </style:style>
    <style:style style:name="P4306" style:family="paragraph" style:parent-style-name="Normal">
      <style:paragraph-properties/>
    </style:style>
    <style:style style:name="T3751" style:family="text">
      <style:text-properties/>
    </style:style>
    <style:style style:name="P4307" style:family="paragraph" style:parent-style-name="Normal">
      <style:paragraph-properties/>
    </style:style>
    <style:style style:name="T3752" style:family="text">
      <style:text-properties fo:font-weight="bold" style:font-weight-asian="bold"/>
    </style:style>
    <style:style style:name="P4308" style:family="paragraph" style:parent-style-name="Normal">
      <style:paragraph-properties/>
    </style:style>
    <style:style style:name="T3753" style:family="text">
      <style:text-properties/>
    </style:style>
    <style:style style:name="P4309" style:family="paragraph" style:parent-style-name="Normal">
      <style:paragraph-properties/>
    </style:style>
    <style:style style:name="T3754" style:family="text">
      <style:text-properties fo:font-style="italic" style:font-style-asian="italic" style:font-style-complex="italic"/>
    </style:style>
    <style:style style:name="P4310" style:family="paragraph" style:parent-style-name="Normal">
      <style:paragraph-properties/>
    </style:style>
    <style:style style:name="T3755" style:family="text">
      <style:text-properties/>
    </style:style>
    <style:style style:name="P4311" style:family="paragraph" style:parent-style-name="Normal">
      <style:paragraph-properties/>
    </style:style>
    <style:style style:name="T3756" style:family="text">
      <style:text-properties fo:font-style="italic" style:font-style-asian="italic" style:font-style-complex="italic"/>
    </style:style>
    <style:style style:name="P4312" style:family="paragraph" style:parent-style-name="Normal">
      <style:paragraph-properties/>
    </style:style>
    <style:style style:name="P4313" style:family="paragraph" style:parent-style-name="Normal">
      <style:paragraph-properties fo:margin-top="0pt" fo:margin-bottom="0pt" fo:text-align="left" fo:margin-left="0.17361111111111in" fo:margin-right="0in"/>
    </style:style>
    <style:style style:name="T3757" style:family="text">
      <style:text-properties/>
    </style:style>
    <style:style style:name="P4314" style:family="paragraph" style:parent-style-name="Normal">
      <style:paragraph-properties/>
    </style:style>
    <style:style style:name="T3758" style:family="text">
      <style:text-properties fo:font-weight="bold" style:font-weight-asian="bold"/>
    </style:style>
    <style:style style:name="P4315" style:family="paragraph" style:parent-style-name="Normal">
      <style:paragraph-properties/>
    </style:style>
    <style:style style:name="T3759" style:family="text">
      <style:text-properties/>
    </style:style>
    <style:style style:name="P4316" style:family="paragraph" style:parent-style-name="Normal">
      <style:paragraph-properties/>
    </style:style>
    <style:style style:name="T3760" style:family="text">
      <style:text-properties fo:font-style="italic" style:font-style-asian="italic" style:font-style-complex="italic"/>
    </style:style>
    <style:style style:name="P4317" style:family="paragraph" style:parent-style-name="Normal">
      <style:paragraph-properties/>
    </style:style>
    <style:style style:name="T3761" style:family="text">
      <style:text-properties/>
    </style:style>
    <style:style style:name="P4318" style:family="paragraph" style:parent-style-name="Normal">
      <style:paragraph-properties/>
    </style:style>
    <style:style style:name="T3762" style:family="text">
      <style:text-properties fo:font-style="italic" style:font-style-asian="italic" style:font-style-complex="italic"/>
    </style:style>
    <style:style style:name="P4319" style:family="paragraph" style:parent-style-name="Normal">
      <style:paragraph-properties/>
    </style:style>
    <style:style style:name="P4320" style:family="paragraph" style:parent-style-name="Normal">
      <style:paragraph-properties fo:margin-top="0pt" fo:margin-bottom="0pt" fo:text-align="left" fo:margin-left="0.17361111111111in" fo:margin-right="0in"/>
    </style:style>
    <style:style style:name="T3763" style:family="text">
      <style:text-properties/>
    </style:style>
    <style:style style:name="P4321" style:family="paragraph" style:parent-style-name="Normal">
      <style:paragraph-properties/>
    </style:style>
    <style:style style:name="T3764" style:family="text">
      <style:text-properties fo:font-weight="bold" style:font-weight-asian="bold"/>
    </style:style>
    <style:style style:name="P4322" style:family="paragraph" style:parent-style-name="Normal">
      <style:paragraph-properties/>
    </style:style>
    <style:style style:name="T3765" style:family="text">
      <style:text-properties/>
    </style:style>
    <style:style style:name="P4323" style:family="paragraph" style:parent-style-name="Normal">
      <style:paragraph-properties/>
    </style:style>
    <style:style style:name="T3766" style:family="text">
      <style:text-properties fo:font-style="italic" style:font-style-asian="italic" style:font-style-complex="italic"/>
    </style:style>
    <style:style style:name="P4324" style:family="paragraph" style:parent-style-name="Normal">
      <style:paragraph-properties/>
    </style:style>
    <style:style style:name="T3767" style:family="text">
      <style:text-properties/>
    </style:style>
    <style:style style:name="P4325" style:family="paragraph" style:parent-style-name="Normal">
      <style:paragraph-properties/>
    </style:style>
    <style:style style:name="T3768" style:family="text">
      <style:text-properties fo:font-style="italic" style:font-style-asian="italic" style:font-style-complex="italic"/>
    </style:style>
    <style:style style:name="P4326" style:family="paragraph" style:parent-style-name="Normal">
      <style:paragraph-properties/>
    </style:style>
    <style:style style:name="P4327" style:family="paragraph" style:parent-style-name="Normal">
      <style:paragraph-properties fo:margin-top="0pt" fo:margin-bottom="0pt" fo:text-align="left" fo:margin-left="0.17361111111111in" fo:margin-right="0in"/>
    </style:style>
    <style:style style:name="T3769" style:family="text">
      <style:text-properties/>
    </style:style>
    <style:style style:name="P4328" style:family="paragraph" style:parent-style-name="Normal">
      <style:paragraph-properties/>
    </style:style>
    <style:style style:name="T3770" style:family="text">
      <style:text-properties fo:font-weight="bold" style:font-weight-asian="bold"/>
    </style:style>
    <style:style style:name="P4329" style:family="paragraph" style:parent-style-name="Normal">
      <style:paragraph-properties/>
    </style:style>
    <style:style style:name="T3771" style:family="text">
      <style:text-properties/>
    </style:style>
    <style:style style:name="P4330" style:family="paragraph" style:parent-style-name="Normal">
      <style:paragraph-properties/>
    </style:style>
    <style:style style:name="T3772" style:family="text">
      <style:text-properties fo:font-style="italic" style:font-style-asian="italic" style:font-style-complex="italic"/>
    </style:style>
    <style:style style:name="P4331" style:family="paragraph" style:parent-style-name="Normal">
      <style:paragraph-properties/>
    </style:style>
    <style:style style:name="T3773" style:family="text">
      <style:text-properties/>
    </style:style>
    <style:style style:name="P4332" style:family="paragraph" style:parent-style-name="Normal">
      <style:paragraph-properties/>
    </style:style>
    <style:style style:name="T3774" style:family="text">
      <style:text-properties fo:font-style="italic" style:font-style-asian="italic" style:font-style-complex="italic"/>
    </style:style>
    <style:style style:name="P4333" style:family="paragraph" style:parent-style-name="Normal">
      <style:paragraph-properties/>
    </style:style>
    <style:style style:name="P4334" style:family="paragraph" style:parent-style-name="Normal">
      <style:paragraph-properties fo:margin-top="0pt" fo:margin-bottom="0pt" fo:text-align="left" fo:margin-left="0.17361111111111in" fo:margin-right="0in"/>
    </style:style>
    <style:style style:name="T3775" style:family="text">
      <style:text-properties/>
    </style:style>
    <style:style style:name="P4335" style:family="paragraph" style:parent-style-name="Normal">
      <style:paragraph-properties/>
    </style:style>
    <style:style style:name="T3776" style:family="text">
      <style:text-properties fo:font-weight="bold" style:font-weight-asian="bold"/>
    </style:style>
    <style:style style:name="P4336" style:family="paragraph" style:parent-style-name="Normal">
      <style:paragraph-properties/>
    </style:style>
    <style:style style:name="T3777" style:family="text">
      <style:text-properties/>
    </style:style>
    <style:style style:name="P4337" style:family="paragraph" style:parent-style-name="Normal">
      <style:paragraph-properties/>
    </style:style>
    <style:style style:name="T3778" style:family="text">
      <style:text-properties fo:font-style="italic" style:font-style-asian="italic" style:font-style-complex="italic"/>
    </style:style>
    <style:style style:name="P4338" style:family="paragraph" style:parent-style-name="Normal">
      <style:paragraph-properties/>
    </style:style>
    <style:style style:name="T3779" style:family="text">
      <style:text-properties/>
    </style:style>
    <style:style style:name="P4339" style:family="paragraph" style:parent-style-name="Normal">
      <style:paragraph-properties/>
    </style:style>
    <style:style style:name="T3780" style:family="text">
      <style:text-properties fo:font-style="italic" style:font-style-asian="italic" style:font-style-complex="italic"/>
    </style:style>
    <style:style style:name="P4340" style:family="paragraph" style:parent-style-name="Normal">
      <style:paragraph-properties/>
    </style:style>
    <style:style style:name="P4341" style:family="paragraph" style:parent-style-name="Normal">
      <style:paragraph-properties fo:margin-top="0pt" fo:margin-bottom="0pt" fo:text-align="left" fo:margin-left="0.17361111111111in" fo:margin-right="0in"/>
    </style:style>
    <style:style style:name="T3781" style:family="text">
      <style:text-properties/>
    </style:style>
    <style:style style:name="P4342" style:family="paragraph" style:parent-style-name="Normal">
      <style:paragraph-properties/>
    </style:style>
    <style:style style:name="T3782" style:family="text">
      <style:text-properties fo:font-weight="bold" style:font-weight-asian="bold"/>
    </style:style>
    <style:style style:name="P4343" style:family="paragraph" style:parent-style-name="Normal">
      <style:paragraph-properties/>
    </style:style>
    <style:style style:name="T3783" style:family="text">
      <style:text-properties/>
    </style:style>
    <style:style style:name="P4344" style:family="paragraph" style:parent-style-name="Normal">
      <style:paragraph-properties/>
    </style:style>
    <style:style style:name="T3784" style:family="text">
      <style:text-properties fo:font-style="italic" style:font-style-asian="italic" style:font-style-complex="italic"/>
    </style:style>
    <style:style style:name="P4345" style:family="paragraph" style:parent-style-name="Normal">
      <style:paragraph-properties/>
    </style:style>
    <style:style style:name="T3785" style:family="text">
      <style:text-properties/>
    </style:style>
    <style:style style:name="P4346" style:family="paragraph" style:parent-style-name="Normal">
      <style:paragraph-properties/>
    </style:style>
    <style:style style:name="T3786" style:family="text">
      <style:text-properties fo:font-style="italic" style:font-style-asian="italic" style:font-style-complex="italic"/>
    </style:style>
    <style:style style:name="P4347" style:family="paragraph" style:parent-style-name="Normal">
      <style:paragraph-properties/>
    </style:style>
    <style:style style:name="T3787" style:family="text">
      <style:text-properties/>
    </style:style>
    <style:style style:name="P4348" style:family="paragraph" style:parent-style-name="Normal">
      <style:paragraph-properties/>
    </style:style>
    <style:style style:name="T3788" style:family="text">
      <style:text-properties fo:font-style="italic" style:font-style-asian="italic" style:font-style-complex="italic"/>
    </style:style>
    <style:style style:name="P4349" style:family="paragraph" style:parent-style-name="Normal">
      <style:paragraph-properties/>
    </style:style>
    <style:style style:name="P4350" style:family="paragraph" style:parent-style-name="Normal">
      <style:paragraph-properties fo:margin-top="0pt" fo:margin-bottom="0pt" fo:text-align="left" fo:margin-left="0.17361111111111in" fo:margin-right="0in"/>
    </style:style>
    <style:style style:name="T3789" style:family="text">
      <style:text-properties/>
    </style:style>
    <style:style style:name="P4351" style:family="paragraph" style:parent-style-name="Normal">
      <style:paragraph-properties/>
    </style:style>
    <style:style style:name="T3790" style:family="text">
      <style:text-properties fo:font-weight="bold" style:font-weight-asian="bold"/>
    </style:style>
    <style:style style:name="P4352" style:family="paragraph" style:parent-style-name="Normal">
      <style:paragraph-properties/>
    </style:style>
    <style:style style:name="T3791" style:family="text">
      <style:text-properties/>
    </style:style>
    <style:style style:name="P4353" style:family="paragraph" style:parent-style-name="Normal">
      <style:paragraph-properties/>
    </style:style>
    <style:style style:name="T3792" style:family="text">
      <style:text-properties fo:font-style="italic" style:font-style-asian="italic" style:font-style-complex="italic"/>
    </style:style>
    <style:style style:name="P4354" style:family="paragraph" style:parent-style-name="Normal">
      <style:paragraph-properties/>
    </style:style>
    <style:style style:name="T3793" style:family="text">
      <style:text-properties/>
    </style:style>
    <style:style style:name="P4355" style:family="paragraph" style:parent-style-name="Normal">
      <style:paragraph-properties/>
    </style:style>
    <style:style style:name="T3794" style:family="text">
      <style:text-properties fo:font-style="italic" style:font-style-asian="italic" style:font-style-complex="italic"/>
    </style:style>
    <style:style style:name="P4356" style:family="paragraph" style:parent-style-name="Normal">
      <style:paragraph-properties/>
    </style:style>
    <style:style style:name="T3795" style:family="text">
      <style:text-properties/>
    </style:style>
    <style:style style:name="P4357" style:family="paragraph" style:parent-style-name="Normal">
      <style:paragraph-properties/>
    </style:style>
    <style:style style:name="T3796" style:family="text">
      <style:text-properties fo:font-style="italic" style:font-style-asian="italic" style:font-style-complex="italic"/>
    </style:style>
    <style:style style:name="P4358" style:family="paragraph" style:parent-style-name="Normal">
      <style:paragraph-properties/>
    </style:style>
    <style:style style:name="P4359" style:family="paragraph" style:parent-style-name="Normal">
      <style:paragraph-properties fo:margin-top="0pt" fo:margin-bottom="0pt" fo:text-align="left" fo:margin-left="0.17361111111111in" fo:margin-right="0in"/>
    </style:style>
    <style:style style:name="T3797" style:family="text">
      <style:text-properties/>
    </style:style>
    <style:style style:name="P4360" style:family="paragraph" style:parent-style-name="Normal">
      <style:paragraph-properties/>
    </style:style>
    <style:style style:name="T3798" style:family="text">
      <style:text-properties fo:font-weight="bold" style:font-weight-asian="bold"/>
    </style:style>
    <style:style style:name="P4361" style:family="paragraph" style:parent-style-name="Normal">
      <style:paragraph-properties/>
    </style:style>
    <style:style style:name="T3799" style:family="text">
      <style:text-properties/>
    </style:style>
    <style:style style:name="P4362" style:family="paragraph" style:parent-style-name="Normal">
      <style:paragraph-properties/>
    </style:style>
    <style:style style:name="T3800" style:family="text">
      <style:text-properties fo:font-style="italic" style:font-style-asian="italic" style:font-style-complex="italic"/>
    </style:style>
    <style:style style:name="P4363" style:family="paragraph" style:parent-style-name="Normal">
      <style:paragraph-properties/>
    </style:style>
    <style:style style:name="T3801" style:family="text">
      <style:text-properties/>
    </style:style>
    <style:style style:name="P4364" style:family="paragraph" style:parent-style-name="Normal">
      <style:paragraph-properties/>
    </style:style>
    <style:style style:name="T3802" style:family="text">
      <style:text-properties fo:font-style="italic" style:font-style-asian="italic" style:font-style-complex="italic"/>
    </style:style>
    <style:style style:name="P4365" style:family="paragraph" style:parent-style-name="Normal">
      <style:paragraph-properties/>
    </style:style>
    <style:style style:name="P4366" style:family="paragraph" style:parent-style-name="Normal">
      <style:paragraph-properties fo:margin-top="0pt" fo:margin-bottom="0pt" fo:text-align="left" fo:margin-left="0.17361111111111in" fo:margin-right="0in"/>
    </style:style>
    <style:style style:name="T3803" style:family="text">
      <style:text-properties/>
    </style:style>
    <style:style style:name="P4367" style:family="paragraph" style:parent-style-name="Normal">
      <style:paragraph-properties/>
    </style:style>
    <style:style style:name="T3804" style:family="text">
      <style:text-properties fo:font-weight="bold" style:font-weight-asian="bold"/>
    </style:style>
    <style:style style:name="P4368" style:family="paragraph" style:parent-style-name="Normal">
      <style:paragraph-properties/>
    </style:style>
    <style:style style:name="T3805" style:family="text">
      <style:text-properties/>
    </style:style>
    <style:style style:name="P4369" style:family="paragraph" style:parent-style-name="Normal">
      <style:paragraph-properties/>
    </style:style>
    <style:style style:name="T3806" style:family="text">
      <style:text-properties fo:font-style="italic" style:font-style-asian="italic" style:font-style-complex="italic"/>
    </style:style>
    <style:style style:name="P4370" style:family="paragraph" style:parent-style-name="Normal">
      <style:paragraph-properties/>
    </style:style>
    <style:style style:name="T3807" style:family="text">
      <style:text-properties/>
    </style:style>
    <style:style style:name="P4371" style:family="paragraph" style:parent-style-name="Normal">
      <style:paragraph-properties/>
    </style:style>
    <style:style style:name="T3808" style:family="text">
      <style:text-properties fo:font-style="italic" style:font-style-asian="italic" style:font-style-complex="italic"/>
    </style:style>
    <style:style style:name="P4372" style:family="paragraph" style:parent-style-name="Normal">
      <style:paragraph-properties/>
    </style:style>
    <style:style style:name="P4373" style:family="paragraph" style:parent-style-name="Normal">
      <style:paragraph-properties fo:margin-top="0pt" fo:margin-bottom="0pt" fo:text-align="left" fo:margin-left="0.17361111111111in" fo:margin-right="0in"/>
    </style:style>
    <style:style style:name="T3809" style:family="text">
      <style:text-properties/>
    </style:style>
    <style:style style:name="P4374" style:family="paragraph" style:parent-style-name="Normal">
      <style:paragraph-properties/>
    </style:style>
    <style:style style:name="T3810" style:family="text">
      <style:text-properties fo:font-weight="bold" style:font-weight-asian="bold"/>
    </style:style>
    <style:style style:name="P4375" style:family="paragraph" style:parent-style-name="Normal">
      <style:paragraph-properties/>
    </style:style>
    <style:style style:name="T3811" style:family="text">
      <style:text-properties/>
    </style:style>
    <style:style style:name="P4376" style:family="paragraph" style:parent-style-name="Normal">
      <style:paragraph-properties/>
    </style:style>
    <style:style style:name="T3812" style:family="text">
      <style:text-properties fo:font-style="italic" style:font-style-asian="italic" style:font-style-complex="italic"/>
    </style:style>
    <style:style style:name="P4377" style:family="paragraph" style:parent-style-name="Normal">
      <style:paragraph-properties/>
    </style:style>
    <style:style style:name="T3813" style:family="text">
      <style:text-properties/>
    </style:style>
    <style:style style:name="P4378" style:family="paragraph" style:parent-style-name="Normal">
      <style:paragraph-properties/>
    </style:style>
    <style:style style:name="T3814" style:family="text">
      <style:text-properties fo:font-style="italic" style:font-style-asian="italic" style:font-style-complex="italic"/>
    </style:style>
    <style:style style:name="P4379" style:family="paragraph" style:parent-style-name="Normal">
      <style:paragraph-properties/>
    </style:style>
    <style:style style:name="P4380" style:family="paragraph" style:parent-style-name="Normal">
      <style:paragraph-properties fo:margin-top="0pt" fo:margin-bottom="0pt" fo:text-align="left" fo:margin-left="0.17361111111111in" fo:margin-right="0in"/>
    </style:style>
    <style:style style:name="T3815" style:family="text">
      <style:text-properties/>
    </style:style>
    <style:style style:name="P4381" style:family="paragraph" style:parent-style-name="Normal">
      <style:paragraph-properties/>
    </style:style>
    <style:style style:name="T3816" style:family="text">
      <style:text-properties fo:font-weight="bold" style:font-weight-asian="bold"/>
    </style:style>
    <style:style style:name="P4382" style:family="paragraph" style:parent-style-name="Normal">
      <style:paragraph-properties/>
    </style:style>
    <style:style style:name="T3817" style:family="text">
      <style:text-properties/>
    </style:style>
    <style:style style:name="P4383" style:family="paragraph" style:parent-style-name="Normal">
      <style:paragraph-properties/>
    </style:style>
    <style:style style:name="T3818" style:family="text">
      <style:text-properties fo:font-style="italic" style:font-style-asian="italic" style:font-style-complex="italic"/>
    </style:style>
    <style:style style:name="P4384" style:family="paragraph" style:parent-style-name="Normal">
      <style:paragraph-properties/>
    </style:style>
    <style:style style:name="T3819" style:family="text">
      <style:text-properties/>
    </style:style>
    <style:style style:name="P4385" style:family="paragraph" style:parent-style-name="Normal">
      <style:paragraph-properties/>
    </style:style>
    <style:style style:name="T3820" style:family="text">
      <style:text-properties fo:font-style="italic" style:font-style-asian="italic" style:font-style-complex="italic"/>
    </style:style>
    <style:style style:name="P4386" style:family="paragraph" style:parent-style-name="Normal">
      <style:paragraph-properties/>
    </style:style>
    <style:style style:name="P4387" style:family="paragraph" style:parent-style-name="Normal">
      <style:paragraph-properties fo:margin-top="0pt" fo:margin-bottom="0pt" fo:text-align="left" fo:margin-left="0.17361111111111in" fo:margin-right="0in"/>
    </style:style>
    <style:style style:name="T3821" style:family="text">
      <style:text-properties/>
    </style:style>
    <style:style style:name="P4388" style:family="paragraph" style:parent-style-name="Normal">
      <style:paragraph-properties/>
    </style:style>
    <style:style style:name="T3822" style:family="text">
      <style:text-properties fo:font-weight="bold" style:font-weight-asian="bold"/>
    </style:style>
    <style:style style:name="P4389" style:family="paragraph" style:parent-style-name="Normal">
      <style:paragraph-properties/>
    </style:style>
    <style:style style:name="T3823" style:family="text">
      <style:text-properties/>
    </style:style>
    <style:style style:name="P4390" style:family="paragraph" style:parent-style-name="Normal">
      <style:paragraph-properties/>
    </style:style>
    <style:style style:name="T3824" style:family="text">
      <style:text-properties fo:font-style="italic" style:font-style-asian="italic" style:font-style-complex="italic"/>
    </style:style>
    <style:style style:name="P4391" style:family="paragraph" style:parent-style-name="Normal">
      <style:paragraph-properties/>
    </style:style>
    <style:style style:name="T3825" style:family="text">
      <style:text-properties/>
    </style:style>
    <style:style style:name="P4392" style:family="paragraph" style:parent-style-name="Normal">
      <style:paragraph-properties/>
    </style:style>
    <style:style style:name="T3826" style:family="text">
      <style:text-properties fo:font-style="italic" style:font-style-asian="italic" style:font-style-complex="italic"/>
    </style:style>
    <style:style style:name="P4393" style:family="paragraph" style:parent-style-name="Normal">
      <style:paragraph-properties/>
    </style:style>
    <style:style style:name="T3827" style:family="text">
      <style:text-properties/>
    </style:style>
    <style:style style:name="P4394" style:family="paragraph" style:parent-style-name="Normal">
      <style:paragraph-properties/>
    </style:style>
    <style:style style:name="T3828" style:family="text">
      <style:text-properties fo:font-style="italic" style:font-style-asian="italic" style:font-style-complex="italic"/>
    </style:style>
    <style:style style:name="P4395" style:family="paragraph" style:parent-style-name="Normal">
      <style:paragraph-properties/>
    </style:style>
    <style:style style:name="P4396" style:family="paragraph" style:parent-style-name="Normal">
      <style:paragraph-properties fo:margin-top="0pt" fo:margin-bottom="0pt" fo:text-align="left" fo:margin-left="0.17361111111111in" fo:margin-right="0in"/>
    </style:style>
    <style:style style:name="T3829" style:family="text">
      <style:text-properties/>
    </style:style>
    <style:style style:name="P4397" style:family="paragraph" style:parent-style-name="Normal">
      <style:paragraph-properties/>
    </style:style>
    <style:style style:name="T3830" style:family="text">
      <style:text-properties fo:font-weight="bold" style:font-weight-asian="bold"/>
    </style:style>
    <style:style style:name="P4398" style:family="paragraph" style:parent-style-name="Normal">
      <style:paragraph-properties/>
    </style:style>
    <style:style style:name="T3831" style:family="text">
      <style:text-properties/>
    </style:style>
    <style:style style:name="P4399" style:family="paragraph" style:parent-style-name="Normal">
      <style:paragraph-properties/>
    </style:style>
    <style:style style:name="T3832" style:family="text">
      <style:text-properties fo:font-style="italic" style:font-style-asian="italic" style:font-style-complex="italic"/>
    </style:style>
    <style:style style:name="P4400" style:family="paragraph" style:parent-style-name="Normal">
      <style:paragraph-properties/>
    </style:style>
    <style:style style:name="T3833" style:family="text">
      <style:text-properties/>
    </style:style>
    <style:style style:name="P4401" style:family="paragraph" style:parent-style-name="Normal">
      <style:paragraph-properties/>
    </style:style>
    <style:style style:name="T3834" style:family="text">
      <style:text-properties fo:font-style="italic" style:font-style-asian="italic" style:font-style-complex="italic"/>
    </style:style>
    <style:style style:name="P4402" style:family="paragraph" style:parent-style-name="Normal">
      <style:paragraph-properties/>
    </style:style>
    <style:style style:name="T3835" style:family="text">
      <style:text-properties/>
    </style:style>
    <style:style style:name="P4403" style:family="paragraph" style:parent-style-name="Normal">
      <style:paragraph-properties/>
    </style:style>
    <style:style style:name="T3836" style:family="text">
      <style:text-properties fo:font-style="italic" style:font-style-asian="italic" style:font-style-complex="italic"/>
    </style:style>
    <style:style style:name="P4404" style:family="paragraph" style:parent-style-name="Normal">
      <style:paragraph-properties/>
    </style:style>
    <style:style style:name="P4405" style:family="paragraph" style:parent-style-name="Normal">
      <style:paragraph-properties fo:margin-top="0pt" fo:margin-bottom="0pt" fo:text-align="left" fo:margin-left="0.17361111111111in" fo:margin-right="0in"/>
    </style:style>
    <style:style style:name="T3837" style:family="text">
      <style:text-properties/>
    </style:style>
    <style:style style:name="P4406" style:family="paragraph" style:parent-style-name="Normal">
      <style:paragraph-properties/>
    </style:style>
    <style:style style:name="T3838" style:family="text">
      <style:text-properties fo:font-weight="bold" style:font-weight-asian="bold"/>
    </style:style>
    <style:style style:name="P4407" style:family="paragraph" style:parent-style-name="Normal">
      <style:paragraph-properties/>
    </style:style>
    <style:style style:name="T3839" style:family="text">
      <style:text-properties/>
    </style:style>
    <style:style style:name="P4408" style:family="paragraph" style:parent-style-name="Normal">
      <style:paragraph-properties/>
    </style:style>
    <style:style style:name="T3840" style:family="text">
      <style:text-properties fo:font-style="italic" style:font-style-asian="italic" style:font-style-complex="italic"/>
    </style:style>
    <style:style style:name="P4409" style:family="paragraph" style:parent-style-name="Normal">
      <style:paragraph-properties/>
    </style:style>
    <style:style style:name="T3841" style:family="text">
      <style:text-properties/>
    </style:style>
    <style:style style:name="P4410" style:family="paragraph" style:parent-style-name="Normal">
      <style:paragraph-properties/>
    </style:style>
    <style:style style:name="T3842" style:family="text">
      <style:text-properties fo:font-style="italic" style:font-style-asian="italic" style:font-style-complex="italic"/>
    </style:style>
    <style:style style:name="P4411" style:family="paragraph" style:parent-style-name="Normal">
      <style:paragraph-properties/>
    </style:style>
    <style:style style:name="P4412" style:family="paragraph" style:parent-style-name="Normal">
      <style:paragraph-properties fo:margin-top="0pt" fo:margin-bottom="0pt" fo:text-align="left" fo:margin-left="0.17361111111111in" fo:margin-right="0in"/>
    </style:style>
    <style:style style:name="T3843" style:family="text">
      <style:text-properties/>
    </style:style>
    <style:style style:name="P4413" style:family="paragraph" style:parent-style-name="Normal">
      <style:paragraph-properties/>
    </style:style>
    <style:style style:name="T3844" style:family="text">
      <style:text-properties fo:font-weight="bold" style:font-weight-asian="bold"/>
    </style:style>
    <style:style style:name="P4414" style:family="paragraph" style:parent-style-name="Normal">
      <style:paragraph-properties/>
    </style:style>
    <style:style style:name="T3845" style:family="text">
      <style:text-properties/>
    </style:style>
    <style:style style:name="P4415" style:family="paragraph" style:parent-style-name="Normal">
      <style:paragraph-properties/>
    </style:style>
    <style:style style:name="T3846" style:family="text">
      <style:text-properties fo:font-style="italic" style:font-style-asian="italic" style:font-style-complex="italic"/>
    </style:style>
    <style:style style:name="P4416" style:family="paragraph" style:parent-style-name="Normal">
      <style:paragraph-properties/>
    </style:style>
    <style:style style:name="T3847" style:family="text">
      <style:text-properties/>
    </style:style>
    <style:style style:name="P4417" style:family="paragraph" style:parent-style-name="Normal">
      <style:paragraph-properties/>
    </style:style>
    <style:style style:name="T3848" style:family="text">
      <style:text-properties fo:font-style="italic" style:font-style-asian="italic" style:font-style-complex="italic"/>
    </style:style>
    <style:style style:name="P4418" style:family="paragraph" style:parent-style-name="Normal">
      <style:paragraph-properties/>
    </style:style>
    <style:style style:name="P4419" style:family="paragraph" style:parent-style-name="Normal">
      <style:paragraph-properties fo:margin-top="0pt" fo:margin-bottom="0pt" fo:text-align="left" fo:margin-left="0.17361111111111in" fo:margin-right="0in"/>
    </style:style>
    <style:style style:name="T3849" style:family="text">
      <style:text-properties/>
    </style:style>
    <style:style style:name="P4420" style:family="paragraph" style:parent-style-name="Normal">
      <style:paragraph-properties/>
    </style:style>
    <style:style style:name="T3850" style:family="text">
      <style:text-properties fo:font-weight="bold" style:font-weight-asian="bold"/>
    </style:style>
    <style:style style:name="P4421" style:family="paragraph" style:parent-style-name="Normal">
      <style:paragraph-properties/>
    </style:style>
    <style:style style:name="T3851" style:family="text">
      <style:text-properties/>
    </style:style>
    <style:style style:name="P4422" style:family="paragraph" style:parent-style-name="Normal">
      <style:paragraph-properties/>
    </style:style>
    <style:style style:name="T3852" style:family="text">
      <style:text-properties fo:font-style="italic" style:font-style-asian="italic" style:font-style-complex="italic"/>
    </style:style>
    <style:style style:name="P4423" style:family="paragraph" style:parent-style-name="Normal">
      <style:paragraph-properties/>
    </style:style>
    <style:style style:name="T3853" style:family="text">
      <style:text-properties/>
    </style:style>
    <style:style style:name="P4424" style:family="paragraph" style:parent-style-name="Normal">
      <style:paragraph-properties/>
    </style:style>
    <style:style style:name="T3854" style:family="text">
      <style:text-properties fo:font-style="italic" style:font-style-asian="italic" style:font-style-complex="italic"/>
    </style:style>
    <style:style style:name="P4425" style:family="paragraph" style:parent-style-name="Normal">
      <style:paragraph-properties/>
    </style:style>
    <style:style style:name="P4426" style:family="paragraph" style:parent-style-name="Normal">
      <style:paragraph-properties fo:margin-top="0pt" fo:margin-bottom="0pt" fo:text-align="left" fo:margin-left="0.17361111111111in" fo:margin-right="0in"/>
    </style:style>
    <style:style style:name="T3855" style:family="text">
      <style:text-properties/>
    </style:style>
    <style:style style:name="P4427" style:family="paragraph" style:parent-style-name="Normal">
      <style:paragraph-properties/>
    </style:style>
    <style:style style:name="T3856" style:family="text">
      <style:text-properties fo:font-weight="bold" style:font-weight-asian="bold"/>
    </style:style>
    <style:style style:name="P4428" style:family="paragraph" style:parent-style-name="Normal">
      <style:paragraph-properties/>
    </style:style>
    <style:style style:name="T3857" style:family="text">
      <style:text-properties/>
    </style:style>
    <style:style style:name="P4429" style:family="paragraph" style:parent-style-name="Normal">
      <style:paragraph-properties/>
    </style:style>
    <style:style style:name="T3858" style:family="text">
      <style:text-properties fo:font-style="italic" style:font-style-asian="italic" style:font-style-complex="italic"/>
    </style:style>
    <style:style style:name="P4430" style:family="paragraph" style:parent-style-name="Normal">
      <style:paragraph-properties/>
    </style:style>
    <style:style style:name="T3859" style:family="text">
      <style:text-properties/>
    </style:style>
    <style:style style:name="P4431" style:family="paragraph" style:parent-style-name="Normal">
      <style:paragraph-properties/>
    </style:style>
    <style:style style:name="T3860" style:family="text">
      <style:text-properties fo:font-style="italic" style:font-style-asian="italic" style:font-style-complex="italic"/>
    </style:style>
    <style:style style:name="P4432" style:family="paragraph" style:parent-style-name="Normal">
      <style:paragraph-properties/>
    </style:style>
    <style:style style:name="T3861" style:family="text">
      <style:text-properties/>
    </style:style>
    <style:style style:name="P4433" style:family="paragraph" style:parent-style-name="Normal">
      <style:paragraph-properties/>
    </style:style>
    <style:style style:name="T3862" style:family="text">
      <style:text-properties fo:font-style="italic" style:font-style-asian="italic" style:font-style-complex="italic"/>
    </style:style>
    <style:style style:name="P4434" style:family="paragraph" style:parent-style-name="Normal">
      <style:paragraph-properties/>
    </style:style>
    <style:style style:name="P4435" style:family="paragraph" style:parent-style-name="Normal">
      <style:paragraph-properties fo:margin-top="0pt" fo:margin-bottom="0pt" fo:text-align="left" fo:margin-left="0.17361111111111in" fo:margin-right="0in"/>
    </style:style>
    <style:style style:name="T3863" style:family="text">
      <style:text-properties/>
    </style:style>
    <style:style style:name="P4436" style:family="paragraph" style:parent-style-name="Normal">
      <style:paragraph-properties/>
    </style:style>
    <style:style style:name="T3864" style:family="text">
      <style:text-properties fo:font-weight="bold" style:font-weight-asian="bold"/>
    </style:style>
    <style:style style:name="P4437" style:family="paragraph" style:parent-style-name="Normal">
      <style:paragraph-properties/>
    </style:style>
    <style:style style:name="T3865" style:family="text">
      <style:text-properties/>
    </style:style>
    <style:style style:name="P4438" style:family="paragraph" style:parent-style-name="Normal">
      <style:paragraph-properties/>
    </style:style>
    <style:style style:name="T3866" style:family="text">
      <style:text-properties fo:font-style="italic" style:font-style-asian="italic" style:font-style-complex="italic"/>
    </style:style>
    <style:style style:name="P4439" style:family="paragraph" style:parent-style-name="Normal">
      <style:paragraph-properties/>
    </style:style>
    <style:style style:name="T3867" style:family="text">
      <style:text-properties/>
    </style:style>
    <style:style style:name="P4440" style:family="paragraph" style:parent-style-name="Normal">
      <style:paragraph-properties/>
    </style:style>
    <style:style style:name="P4441" style:family="paragraph" style:parent-style-name="Normal">
      <style:paragraph-properties fo:margin-top="0pt" fo:margin-bottom="0pt" fo:text-align="left" fo:margin-left="0.17361111111111in" fo:margin-right="0in"/>
    </style:style>
    <style:style style:name="T3868" style:family="text">
      <style:text-properties/>
    </style:style>
    <style:style style:name="P4442" style:family="paragraph" style:parent-style-name="Normal">
      <style:paragraph-properties/>
    </style:style>
    <style:style style:name="T3869" style:family="text">
      <style:text-properties fo:font-weight="bold" style:font-weight-asian="bold"/>
    </style:style>
    <style:style style:name="P4443" style:family="paragraph" style:parent-style-name="Normal">
      <style:paragraph-properties/>
    </style:style>
    <style:style style:name="T3870" style:family="text">
      <style:text-properties/>
    </style:style>
    <style:style style:name="P4444" style:family="paragraph" style:parent-style-name="Normal">
      <style:paragraph-properties/>
    </style:style>
    <style:style style:name="T3871" style:family="text">
      <style:text-properties fo:font-style="italic" style:font-style-asian="italic" style:font-style-complex="italic"/>
    </style:style>
    <style:style style:name="P4445" style:family="paragraph" style:parent-style-name="Normal">
      <style:paragraph-properties/>
    </style:style>
    <style:style style:name="T3872" style:family="text">
      <style:text-properties/>
    </style:style>
    <style:style style:name="P4446" style:family="paragraph" style:parent-style-name="Normal">
      <style:paragraph-properties/>
    </style:style>
    <style:style style:name="P4447" style:family="paragraph" style:parent-style-name="Normal">
      <style:paragraph-properties fo:margin-top="0pt" fo:margin-bottom="0pt" fo:text-align="left" fo:margin-left="0.17361111111111in" fo:margin-right="0in"/>
    </style:style>
    <style:style style:name="T3873" style:family="text">
      <style:text-properties/>
    </style:style>
    <style:style style:name="P4448" style:family="paragraph" style:parent-style-name="Normal">
      <style:paragraph-properties/>
    </style:style>
    <style:style style:name="T3874" style:family="text">
      <style:text-properties fo:font-weight="bold" style:font-weight-asian="bold"/>
    </style:style>
    <style:style style:name="P4449" style:family="paragraph" style:parent-style-name="Normal">
      <style:paragraph-properties/>
    </style:style>
    <style:style style:name="T3875" style:family="text">
      <style:text-properties/>
    </style:style>
    <style:style style:name="P4450" style:family="paragraph" style:parent-style-name="Normal">
      <style:paragraph-properties/>
    </style:style>
    <style:style style:name="T3876" style:family="text">
      <style:text-properties fo:font-style="italic" style:font-style-asian="italic" style:font-style-complex="italic"/>
    </style:style>
    <style:style style:name="P4451" style:family="paragraph" style:parent-style-name="Normal">
      <style:paragraph-properties/>
    </style:style>
    <style:style style:name="T3877" style:family="text">
      <style:text-properties/>
    </style:style>
    <style:style style:name="P4452" style:family="paragraph" style:parent-style-name="Normal">
      <style:paragraph-properties/>
    </style:style>
    <style:style style:name="P4453" style:family="paragraph" style:parent-style-name="Normal">
      <style:paragraph-properties fo:margin-top="0pt" fo:margin-bottom="0pt" fo:text-align="left" fo:margin-left="0.17361111111111in" fo:margin-right="0in"/>
    </style:style>
    <style:style style:name="T3878" style:family="text">
      <style:text-properties/>
    </style:style>
    <style:style style:name="P4454" style:family="paragraph" style:parent-style-name="Normal">
      <style:paragraph-properties/>
    </style:style>
    <style:style style:name="T3879" style:family="text">
      <style:text-properties fo:font-weight="bold" style:font-weight-asian="bold"/>
    </style:style>
    <style:style style:name="P4455" style:family="paragraph" style:parent-style-name="Normal">
      <style:paragraph-properties/>
    </style:style>
    <style:style style:name="T3880" style:family="text">
      <style:text-properties/>
    </style:style>
    <style:style style:name="P4456" style:family="paragraph" style:parent-style-name="Normal">
      <style:paragraph-properties/>
    </style:style>
    <style:style style:name="T3881" style:family="text">
      <style:text-properties fo:font-style="italic" style:font-style-asian="italic" style:font-style-complex="italic"/>
    </style:style>
    <style:style style:name="P4457" style:family="paragraph" style:parent-style-name="Normal">
      <style:paragraph-properties/>
    </style:style>
    <style:style style:name="T3882" style:family="text">
      <style:text-properties/>
    </style:style>
    <style:style style:name="P4458" style:family="paragraph" style:parent-style-name="Normal">
      <style:paragraph-properties/>
    </style:style>
    <style:style style:name="T3883" style:family="text">
      <style:text-properties fo:font-style="italic" style:font-style-asian="italic" style:font-style-complex="italic"/>
    </style:style>
    <style:style style:name="P4459" style:family="paragraph" style:parent-style-name="Normal">
      <style:paragraph-properties/>
    </style:style>
    <style:style style:name="T3884" style:family="text">
      <style:text-properties/>
    </style:style>
    <style:style style:name="P4460" style:family="paragraph" style:parent-style-name="Normal">
      <style:paragraph-properties/>
    </style:style>
    <style:style style:name="T3885" style:family="text">
      <style:text-properties fo:font-style="italic" style:font-style-asian="italic" style:font-style-complex="italic"/>
    </style:style>
    <style:style style:name="P4461" style:family="paragraph" style:parent-style-name="Normal">
      <style:paragraph-properties/>
    </style:style>
    <style:style style:name="P4462" style:family="paragraph" style:parent-style-name="Normal">
      <style:paragraph-properties fo:margin-top="0pt" fo:margin-bottom="0pt" fo:text-align="left" fo:margin-left="0.17361111111111in" fo:margin-right="0in"/>
    </style:style>
    <style:style style:name="T3886" style:family="text">
      <style:text-properties/>
    </style:style>
    <style:style style:name="P4463" style:family="paragraph" style:parent-style-name="Normal">
      <style:paragraph-properties/>
    </style:style>
    <style:style style:name="T3887" style:family="text">
      <style:text-properties fo:font-weight="bold" style:font-weight-asian="bold"/>
    </style:style>
    <style:style style:name="P4464" style:family="paragraph" style:parent-style-name="Normal">
      <style:paragraph-properties/>
    </style:style>
    <style:style style:name="T3888" style:family="text">
      <style:text-properties/>
    </style:style>
    <style:style style:name="P4465" style:family="paragraph" style:parent-style-name="Normal">
      <style:paragraph-properties/>
    </style:style>
    <style:style style:name="T3889" style:family="text">
      <style:text-properties fo:font-style="italic" style:font-style-asian="italic" style:font-style-complex="italic"/>
    </style:style>
    <style:style style:name="P4466" style:family="paragraph" style:parent-style-name="Normal">
      <style:paragraph-properties/>
    </style:style>
    <style:style style:name="T3890" style:family="text">
      <style:text-properties/>
    </style:style>
    <style:style style:name="P4467" style:family="paragraph" style:parent-style-name="Normal">
      <style:paragraph-properties/>
    </style:style>
    <style:style style:name="T3891" style:family="text">
      <style:text-properties fo:font-style="italic" style:font-style-asian="italic" style:font-style-complex="italic"/>
    </style:style>
    <style:style style:name="P4468" style:family="paragraph" style:parent-style-name="Normal">
      <style:paragraph-properties/>
    </style:style>
    <style:style style:name="P4469" style:family="paragraph" style:parent-style-name="Normal">
      <style:paragraph-properties fo:margin-top="0pt" fo:margin-bottom="0pt" fo:text-align="left" fo:margin-left="0.17361111111111in" fo:margin-right="0in"/>
    </style:style>
    <style:style style:name="T3892" style:family="text">
      <style:text-properties/>
    </style:style>
    <style:style style:name="P4470" style:family="paragraph" style:parent-style-name="Normal">
      <style:paragraph-properties/>
    </style:style>
    <style:style style:name="T3893" style:family="text">
      <style:text-properties fo:font-weight="bold" style:font-weight-asian="bold"/>
    </style:style>
    <style:style style:name="P4471" style:family="paragraph" style:parent-style-name="Normal">
      <style:paragraph-properties/>
    </style:style>
    <style:style style:name="T3894" style:family="text">
      <style:text-properties/>
    </style:style>
    <style:style style:name="P4472" style:family="paragraph" style:parent-style-name="Normal">
      <style:paragraph-properties/>
    </style:style>
    <style:style style:name="T3895" style:family="text">
      <style:text-properties fo:font-style="italic" style:font-style-asian="italic" style:font-style-complex="italic"/>
    </style:style>
    <style:style style:name="P4473" style:family="paragraph" style:parent-style-name="Normal">
      <style:paragraph-properties/>
    </style:style>
    <style:style style:name="T3896" style:family="text">
      <style:text-properties/>
    </style:style>
    <style:style style:name="P4474" style:family="paragraph" style:parent-style-name="Normal">
      <style:paragraph-properties/>
    </style:style>
    <style:style style:name="T3897" style:family="text">
      <style:text-properties fo:font-style="italic" style:font-style-asian="italic" style:font-style-complex="italic"/>
    </style:style>
    <style:style style:name="P4475" style:family="paragraph" style:parent-style-name="Normal">
      <style:paragraph-properties/>
    </style:style>
    <style:style style:name="P4476" style:family="paragraph" style:parent-style-name="Normal">
      <style:paragraph-properties fo:margin-top="0pt" fo:margin-bottom="0pt" fo:text-align="left" fo:margin-left="0.17361111111111in" fo:margin-right="0in"/>
    </style:style>
    <style:style style:name="T3898" style:family="text">
      <style:text-properties/>
    </style:style>
    <style:style style:name="P4477" style:family="paragraph" style:parent-style-name="Normal">
      <style:paragraph-properties/>
    </style:style>
    <style:style style:name="T3899" style:family="text">
      <style:text-properties fo:font-weight="bold" style:font-weight-asian="bold"/>
    </style:style>
    <style:style style:name="P4478" style:family="paragraph" style:parent-style-name="Normal">
      <style:paragraph-properties/>
    </style:style>
    <style:style style:name="T3900" style:family="text">
      <style:text-properties/>
    </style:style>
    <style:style style:name="P4479" style:family="paragraph" style:parent-style-name="Normal">
      <style:paragraph-properties/>
    </style:style>
    <style:style style:name="T3901" style:family="text">
      <style:text-properties fo:font-style="italic" style:font-style-asian="italic" style:font-style-complex="italic"/>
    </style:style>
    <style:style style:name="P4480" style:family="paragraph" style:parent-style-name="Normal">
      <style:paragraph-properties/>
    </style:style>
    <style:style style:name="T3902" style:family="text">
      <style:text-properties/>
    </style:style>
    <style:style style:name="P4481" style:family="paragraph" style:parent-style-name="Normal">
      <style:paragraph-properties/>
    </style:style>
    <style:style style:name="T3903" style:family="text">
      <style:text-properties fo:font-style="italic" style:font-style-asian="italic" style:font-style-complex="italic"/>
    </style:style>
    <style:style style:name="P4482" style:family="paragraph" style:parent-style-name="Normal">
      <style:paragraph-properties/>
    </style:style>
    <style:style style:name="T3904" style:family="text">
      <style:text-properties/>
    </style:style>
    <style:style style:name="P4483" style:family="paragraph" style:parent-style-name="Normal">
      <style:paragraph-properties/>
    </style:style>
    <style:style style:name="T3905" style:family="text">
      <style:text-properties fo:font-style="italic" style:font-style-asian="italic" style:font-style-complex="italic"/>
    </style:style>
    <style:style style:name="P4484" style:family="paragraph" style:parent-style-name="Normal">
      <style:paragraph-properties/>
    </style:style>
    <style:style style:name="P4485" style:family="paragraph" style:parent-style-name="Normal">
      <style:paragraph-properties fo:margin-top="0pt" fo:margin-bottom="0pt" fo:text-align="left" fo:margin-left="0.17361111111111in" fo:margin-right="0in"/>
    </style:style>
    <style:style style:name="T3906" style:family="text">
      <style:text-properties/>
    </style:style>
    <style:style style:name="P4486" style:family="paragraph" style:parent-style-name="Normal">
      <style:paragraph-properties/>
    </style:style>
    <style:style style:name="T3907" style:family="text">
      <style:text-properties fo:font-weight="bold" style:font-weight-asian="bold"/>
    </style:style>
    <style:style style:name="P4487" style:family="paragraph" style:parent-style-name="Normal">
      <style:paragraph-properties/>
    </style:style>
    <style:style style:name="T3908" style:family="text">
      <style:text-properties/>
    </style:style>
    <style:style style:name="P4488" style:family="paragraph" style:parent-style-name="Normal">
      <style:paragraph-properties/>
    </style:style>
    <style:style style:name="T3909" style:family="text">
      <style:text-properties fo:font-style="italic" style:font-style-asian="italic" style:font-style-complex="italic"/>
    </style:style>
    <style:style style:name="P4489" style:family="paragraph" style:parent-style-name="Normal">
      <style:paragraph-properties/>
    </style:style>
    <style:style style:name="T3910" style:family="text">
      <style:text-properties/>
    </style:style>
    <style:style style:name="P4490" style:family="paragraph" style:parent-style-name="Normal">
      <style:paragraph-properties/>
    </style:style>
    <style:style style:name="P4491" style:family="paragraph" style:parent-style-name="Normal">
      <style:paragraph-properties fo:margin-top="0pt" fo:margin-bottom="0pt" fo:text-align="left" fo:margin-left="0.17361111111111in" fo:margin-right="0in"/>
    </style:style>
    <style:style style:name="T3911" style:family="text">
      <style:text-properties/>
    </style:style>
    <style:style style:name="P4492" style:family="paragraph" style:parent-style-name="Normal">
      <style:paragraph-properties/>
    </style:style>
    <style:style style:name="T3912" style:family="text">
      <style:text-properties fo:font-weight="bold" style:font-weight-asian="bold"/>
    </style:style>
    <style:style style:name="P4493" style:family="paragraph" style:parent-style-name="Normal">
      <style:paragraph-properties/>
    </style:style>
    <style:style style:name="T3913" style:family="text">
      <style:text-properties/>
    </style:style>
    <style:style style:name="P4494" style:family="paragraph" style:parent-style-name="Normal">
      <style:paragraph-properties/>
    </style:style>
    <style:style style:name="T3914" style:family="text">
      <style:text-properties fo:font-style="italic" style:font-style-asian="italic" style:font-style-complex="italic"/>
    </style:style>
    <style:style style:name="P4495" style:family="paragraph" style:parent-style-name="Normal">
      <style:paragraph-properties/>
    </style:style>
    <style:style style:name="T3915" style:family="text">
      <style:text-properties/>
    </style:style>
    <style:style style:name="P4496" style:family="paragraph" style:parent-style-name="Normal">
      <style:paragraph-properties/>
    </style:style>
    <style:style style:name="T3916" style:family="text">
      <style:text-properties fo:font-style="italic" style:font-style-asian="italic" style:font-style-complex="italic"/>
    </style:style>
    <style:style style:name="P4497" style:family="paragraph" style:parent-style-name="Normal">
      <style:paragraph-properties/>
    </style:style>
    <style:style style:name="T3917" style:family="text">
      <style:text-properties/>
    </style:style>
    <style:style style:name="P4498" style:family="paragraph" style:parent-style-name="Normal">
      <style:paragraph-properties/>
    </style:style>
    <style:style style:name="T3918" style:family="text">
      <style:text-properties fo:font-style="italic" style:font-style-asian="italic" style:font-style-complex="italic"/>
    </style:style>
    <style:style style:name="P4499" style:family="paragraph" style:parent-style-name="Normal">
      <style:paragraph-properties/>
    </style:style>
    <style:style style:name="P4500" style:family="paragraph" style:parent-style-name="Normal">
      <style:paragraph-properties fo:margin-top="0pt" fo:margin-bottom="0pt" fo:text-align="left" fo:margin-left="0.17361111111111in" fo:margin-right="0in"/>
    </style:style>
    <style:style style:name="T3919" style:family="text">
      <style:text-properties/>
    </style:style>
    <style:style style:name="P4501" style:family="paragraph" style:parent-style-name="Normal">
      <style:paragraph-properties/>
    </style:style>
    <style:style style:name="T3920" style:family="text">
      <style:text-properties fo:font-weight="bold" style:font-weight-asian="bold"/>
    </style:style>
    <style:style style:name="P4502" style:family="paragraph" style:parent-style-name="Normal">
      <style:paragraph-properties/>
    </style:style>
    <style:style style:name="T3921" style:family="text">
      <style:text-properties/>
    </style:style>
    <style:style style:name="P4503" style:family="paragraph" style:parent-style-name="Normal">
      <style:paragraph-properties/>
    </style:style>
    <style:style style:name="T3922" style:family="text">
      <style:text-properties fo:font-style="italic" style:font-style-asian="italic" style:font-style-complex="italic"/>
    </style:style>
    <style:style style:name="P4504" style:family="paragraph" style:parent-style-name="Normal">
      <style:paragraph-properties/>
    </style:style>
    <style:style style:name="T3923" style:family="text">
      <style:text-properties/>
    </style:style>
    <style:style style:name="P4505" style:family="paragraph" style:parent-style-name="Normal">
      <style:paragraph-properties/>
    </style:style>
    <style:style style:name="T3924" style:family="text">
      <style:text-properties fo:font-style="italic" style:font-style-asian="italic" style:font-style-complex="italic"/>
    </style:style>
    <style:style style:name="P4506" style:family="paragraph" style:parent-style-name="Normal">
      <style:paragraph-properties/>
    </style:style>
    <style:style style:name="T3925" style:family="text">
      <style:text-properties/>
    </style:style>
    <style:style style:name="P4507" style:family="paragraph" style:parent-style-name="Normal">
      <style:paragraph-properties/>
    </style:style>
    <style:style style:name="T3926" style:family="text">
      <style:text-properties fo:font-style="italic" style:font-style-asian="italic" style:font-style-complex="italic"/>
    </style:style>
    <style:style style:name="P4508" style:family="paragraph" style:parent-style-name="Normal">
      <style:paragraph-properties/>
    </style:style>
    <style:style style:name="P4509" style:family="paragraph" style:parent-style-name="Normal">
      <style:paragraph-properties fo:margin-top="0pt" fo:margin-bottom="0pt" fo:text-align="left" fo:margin-left="0.17361111111111in" fo:margin-right="0in"/>
    </style:style>
    <style:style style:name="T3927" style:family="text">
      <style:text-properties/>
    </style:style>
    <style:style style:name="P4510" style:family="paragraph" style:parent-style-name="Normal">
      <style:paragraph-properties/>
    </style:style>
    <style:style style:name="T3928" style:family="text">
      <style:text-properties fo:font-weight="bold" style:font-weight-asian="bold"/>
    </style:style>
    <style:style style:name="P4511" style:family="paragraph" style:parent-style-name="Normal">
      <style:paragraph-properties/>
    </style:style>
    <style:style style:name="T3929" style:family="text">
      <style:text-properties/>
    </style:style>
    <style:style style:name="P4512" style:family="paragraph" style:parent-style-name="Normal">
      <style:paragraph-properties/>
    </style:style>
    <style:style style:name="T3930" style:family="text">
      <style:text-properties fo:font-style="italic" style:font-style-asian="italic" style:font-style-complex="italic"/>
    </style:style>
    <style:style style:name="P4513" style:family="paragraph" style:parent-style-name="Normal">
      <style:paragraph-properties/>
    </style:style>
    <style:style style:name="T3931" style:family="text">
      <style:text-properties/>
    </style:style>
    <style:style style:name="P4514" style:family="paragraph" style:parent-style-name="Normal">
      <style:paragraph-properties/>
    </style:style>
    <style:style style:name="T3932" style:family="text">
      <style:text-properties fo:font-style="italic" style:font-style-asian="italic" style:font-style-complex="italic"/>
    </style:style>
    <style:style style:name="P4515" style:family="paragraph" style:parent-style-name="Normal">
      <style:paragraph-properties/>
    </style:style>
    <style:style style:name="T3933" style:family="text">
      <style:text-properties/>
    </style:style>
    <style:style style:name="P4516" style:family="paragraph" style:parent-style-name="Normal">
      <style:paragraph-properties/>
    </style:style>
    <style:style style:name="T3934" style:family="text">
      <style:text-properties fo:font-style="italic" style:font-style-asian="italic" style:font-style-complex="italic"/>
    </style:style>
    <style:style style:name="P4517" style:family="paragraph" style:parent-style-name="Normal">
      <style:paragraph-properties/>
    </style:style>
    <style:style style:name="P4518" style:family="paragraph" style:parent-style-name="Normal">
      <style:paragraph-properties fo:margin-top="0pt" fo:margin-bottom="0pt" fo:text-align="left" fo:margin-left="0.17361111111111in" fo:margin-right="0in"/>
    </style:style>
    <style:style style:name="T3935" style:family="text">
      <style:text-properties/>
    </style:style>
    <style:style style:name="P4519" style:family="paragraph" style:parent-style-name="Normal">
      <style:paragraph-properties/>
    </style:style>
    <style:style style:name="T3936" style:family="text">
      <style:text-properties fo:font-weight="bold" style:font-weight-asian="bold"/>
    </style:style>
    <style:style style:name="P4520" style:family="paragraph" style:parent-style-name="Normal">
      <style:paragraph-properties/>
    </style:style>
    <style:style style:name="T3937" style:family="text">
      <style:text-properties/>
    </style:style>
    <style:style style:name="P4521" style:family="paragraph" style:parent-style-name="Normal">
      <style:paragraph-properties/>
    </style:style>
    <style:style style:name="T3938" style:family="text">
      <style:text-properties fo:font-style="italic" style:font-style-asian="italic" style:font-style-complex="italic"/>
    </style:style>
    <style:style style:name="P4522" style:family="paragraph" style:parent-style-name="Normal">
      <style:paragraph-properties/>
    </style:style>
    <style:style style:name="T3939" style:family="text">
      <style:text-properties/>
    </style:style>
    <style:style style:name="P4523" style:family="paragraph" style:parent-style-name="Normal">
      <style:paragraph-properties/>
    </style:style>
    <style:style style:name="T3940" style:family="text">
      <style:text-properties fo:font-style="italic" style:font-style-asian="italic" style:font-style-complex="italic"/>
    </style:style>
    <style:style style:name="P4524" style:family="paragraph" style:parent-style-name="Normal">
      <style:paragraph-properties/>
    </style:style>
    <style:style style:name="P4525" style:family="paragraph" style:parent-style-name="Normal">
      <style:paragraph-properties fo:margin-top="0pt" fo:margin-bottom="0pt" fo:text-align="left" fo:margin-left="0.17361111111111in" fo:margin-right="0in"/>
    </style:style>
    <style:style style:name="T3941" style:family="text">
      <style:text-properties/>
    </style:style>
    <style:style style:name="P4526" style:family="paragraph" style:parent-style-name="Normal">
      <style:paragraph-properties/>
    </style:style>
    <style:style style:name="T3942" style:family="text">
      <style:text-properties fo:font-weight="bold" style:font-weight-asian="bold"/>
    </style:style>
    <style:style style:name="P4527" style:family="paragraph" style:parent-style-name="Normal">
      <style:paragraph-properties/>
    </style:style>
    <style:style style:name="T3943" style:family="text">
      <style:text-properties/>
    </style:style>
    <style:style style:name="P4528" style:family="paragraph" style:parent-style-name="Normal">
      <style:paragraph-properties/>
    </style:style>
    <style:style style:name="T3944" style:family="text">
      <style:text-properties fo:font-style="italic" style:font-style-asian="italic" style:font-style-complex="italic"/>
    </style:style>
    <style:style style:name="P4529" style:family="paragraph" style:parent-style-name="Normal">
      <style:paragraph-properties/>
    </style:style>
    <style:style style:name="T3945" style:family="text">
      <style:text-properties/>
    </style:style>
    <style:style style:name="P4530" style:family="paragraph" style:parent-style-name="Normal">
      <style:paragraph-properties/>
    </style:style>
    <style:style style:name="P4531" style:family="paragraph" style:parent-style-name="Normal">
      <style:paragraph-properties fo:margin-top="0pt" fo:margin-bottom="0pt" fo:text-align="left" fo:margin-left="0.17361111111111in" fo:margin-right="0in"/>
    </style:style>
    <style:style style:name="T3946" style:family="text">
      <style:text-properties/>
    </style:style>
    <style:style style:name="P4532" style:family="paragraph" style:parent-style-name="Normal">
      <style:paragraph-properties/>
    </style:style>
    <style:style style:name="T3947" style:family="text">
      <style:text-properties fo:font-weight="bold" style:font-weight-asian="bold"/>
    </style:style>
    <style:style style:name="P4533" style:family="paragraph" style:parent-style-name="Normal">
      <style:paragraph-properties/>
    </style:style>
    <style:style style:name="T3948" style:family="text">
      <style:text-properties/>
    </style:style>
    <style:style style:name="P4534" style:family="paragraph" style:parent-style-name="Normal">
      <style:paragraph-properties/>
    </style:style>
    <style:style style:name="T3949" style:family="text">
      <style:text-properties fo:font-style="italic" style:font-style-asian="italic" style:font-style-complex="italic"/>
    </style:style>
    <style:style style:name="P4535" style:family="paragraph" style:parent-style-name="Normal">
      <style:paragraph-properties/>
    </style:style>
    <style:style style:name="T3950" style:family="text">
      <style:text-properties/>
    </style:style>
    <style:style style:name="P4536" style:family="paragraph" style:parent-style-name="Normal">
      <style:paragraph-properties/>
    </style:style>
    <style:style style:name="T3951" style:family="text">
      <style:text-properties fo:font-style="italic" style:font-style-asian="italic" style:font-style-complex="italic"/>
    </style:style>
    <style:style style:name="P4537" style:family="paragraph" style:parent-style-name="Normal">
      <style:paragraph-properties/>
    </style:style>
    <style:style style:name="T3952" style:family="text">
      <style:text-properties/>
    </style:style>
    <style:style style:name="P4538" style:family="paragraph" style:parent-style-name="Normal">
      <style:paragraph-properties/>
    </style:style>
    <style:style style:name="T3953" style:family="text">
      <style:text-properties fo:font-style="italic" style:font-style-asian="italic" style:font-style-complex="italic"/>
    </style:style>
    <style:style style:name="P4539" style:family="paragraph" style:parent-style-name="Normal">
      <style:paragraph-properties/>
    </style:style>
    <style:style style:name="P4540" style:family="paragraph" style:parent-style-name="Normal">
      <style:paragraph-properties fo:margin-top="0pt" fo:margin-bottom="0pt" fo:text-align="left" fo:margin-left="0.17361111111111in" fo:margin-right="0in"/>
    </style:style>
    <style:style style:name="T3954" style:family="text">
      <style:text-properties/>
    </style:style>
    <style:style style:name="P4541" style:family="paragraph" style:parent-style-name="Normal">
      <style:paragraph-properties/>
    </style:style>
    <style:style style:name="T3955" style:family="text">
      <style:text-properties fo:font-weight="bold" style:font-weight-asian="bold"/>
    </style:style>
    <style:style style:name="P4542" style:family="paragraph" style:parent-style-name="Normal">
      <style:paragraph-properties/>
    </style:style>
    <style:style style:name="T3956" style:family="text">
      <style:text-properties/>
    </style:style>
    <style:style style:name="P4543" style:family="paragraph" style:parent-style-name="Normal">
      <style:paragraph-properties/>
    </style:style>
    <style:style style:name="T3957" style:family="text">
      <style:text-properties fo:font-style="italic" style:font-style-asian="italic" style:font-style-complex="italic"/>
    </style:style>
    <style:style style:name="P4544" style:family="paragraph" style:parent-style-name="Normal">
      <style:paragraph-properties/>
    </style:style>
    <style:style style:name="T3958" style:family="text">
      <style:text-properties/>
    </style:style>
    <style:style style:name="P4545" style:family="paragraph" style:parent-style-name="Normal">
      <style:paragraph-properties/>
    </style:style>
    <style:style style:name="T3959" style:family="text">
      <style:text-properties fo:font-style="italic" style:font-style-asian="italic" style:font-style-complex="italic"/>
    </style:style>
    <style:style style:name="P4546" style:family="paragraph" style:parent-style-name="Normal">
      <style:paragraph-properties/>
    </style:style>
    <style:style style:name="T3960" style:family="text">
      <style:text-properties/>
    </style:style>
    <style:style style:name="P4547" style:family="paragraph" style:parent-style-name="Normal">
      <style:paragraph-properties/>
    </style:style>
    <style:style style:name="T3961" style:family="text">
      <style:text-properties fo:font-style="italic" style:font-style-asian="italic" style:font-style-complex="italic"/>
    </style:style>
    <style:style style:name="P4548" style:family="paragraph" style:parent-style-name="Normal">
      <style:paragraph-properties/>
    </style:style>
    <style:style style:name="P4549" style:family="paragraph" style:parent-style-name="Normal">
      <style:paragraph-properties fo:margin-top="0pt" fo:margin-bottom="0pt" fo:text-align="left" fo:margin-left="0.17361111111111in" fo:margin-right="0in"/>
    </style:style>
    <style:style style:name="T3962" style:family="text">
      <style:text-properties/>
    </style:style>
    <style:style style:name="P4550" style:family="paragraph" style:parent-style-name="Normal">
      <style:paragraph-properties/>
    </style:style>
    <style:style style:name="T3963" style:family="text">
      <style:text-properties fo:font-weight="bold" style:font-weight-asian="bold"/>
    </style:style>
    <style:style style:name="P4551" style:family="paragraph" style:parent-style-name="Normal">
      <style:paragraph-properties/>
    </style:style>
    <style:style style:name="T3964" style:family="text">
      <style:text-properties/>
    </style:style>
    <style:style style:name="P4552" style:family="paragraph" style:parent-style-name="Normal">
      <style:paragraph-properties/>
    </style:style>
    <style:style style:name="T3965" style:family="text">
      <style:text-properties fo:font-style="italic" style:font-style-asian="italic" style:font-style-complex="italic"/>
    </style:style>
    <style:style style:name="P4553" style:family="paragraph" style:parent-style-name="Normal">
      <style:paragraph-properties/>
    </style:style>
    <style:style style:name="T3966" style:family="text">
      <style:text-properties/>
    </style:style>
    <style:style style:name="P4554" style:family="paragraph" style:parent-style-name="Normal">
      <style:paragraph-properties/>
    </style:style>
    <style:style style:name="T3967" style:family="text">
      <style:text-properties fo:font-style="italic" style:font-style-asian="italic" style:font-style-complex="italic"/>
    </style:style>
    <style:style style:name="P4555" style:family="paragraph" style:parent-style-name="Normal">
      <style:paragraph-properties/>
    </style:style>
    <style:style style:name="P4556" style:family="paragraph" style:parent-style-name="Normal">
      <style:paragraph-properties fo:margin-top="0pt" fo:margin-bottom="0pt" fo:text-align="left" fo:margin-left="0.17361111111111in" fo:margin-right="0in"/>
    </style:style>
    <style:style style:name="T3968" style:family="text">
      <style:text-properties/>
    </style:style>
    <style:style style:name="P4557" style:family="paragraph" style:parent-style-name="Normal">
      <style:paragraph-properties/>
    </style:style>
    <style:style style:name="T3969" style:family="text">
      <style:text-properties fo:font-weight="bold" style:font-weight-asian="bold"/>
    </style:style>
    <style:style style:name="P4558" style:family="paragraph" style:parent-style-name="Normal">
      <style:paragraph-properties/>
    </style:style>
    <style:style style:name="T3970" style:family="text">
      <style:text-properties/>
    </style:style>
    <style:style style:name="P4559" style:family="paragraph" style:parent-style-name="Normal">
      <style:paragraph-properties/>
    </style:style>
    <style:style style:name="T3971" style:family="text">
      <style:text-properties fo:font-style="italic" style:font-style-asian="italic" style:font-style-complex="italic"/>
    </style:style>
    <style:style style:name="P4560" style:family="paragraph" style:parent-style-name="Normal">
      <style:paragraph-properties/>
    </style:style>
    <style:style style:name="T3972" style:family="text">
      <style:text-properties/>
    </style:style>
    <style:style style:name="P4561" style:family="paragraph" style:parent-style-name="Normal">
      <style:paragraph-properties/>
    </style:style>
    <style:style style:name="T3973" style:family="text">
      <style:text-properties fo:font-style="italic" style:font-style-asian="italic" style:font-style-complex="italic"/>
    </style:style>
    <style:style style:name="P4562" style:family="paragraph" style:parent-style-name="Normal">
      <style:paragraph-properties/>
    </style:style>
    <style:style style:name="P4563" style:family="paragraph" style:parent-style-name="Normal">
      <style:paragraph-properties fo:margin-top="0pt" fo:margin-bottom="0pt" fo:text-align="left" fo:margin-left="0.17361111111111in" fo:margin-right="0in"/>
    </style:style>
    <style:style style:name="T3974" style:family="text">
      <style:text-properties/>
    </style:style>
    <style:style style:name="P4564" style:family="paragraph" style:parent-style-name="Normal">
      <style:paragraph-properties/>
    </style:style>
    <style:style style:name="T3975" style:family="text">
      <style:text-properties fo:font-weight="bold" style:font-weight-asian="bold"/>
    </style:style>
    <style:style style:name="P4565" style:family="paragraph" style:parent-style-name="Normal">
      <style:paragraph-properties/>
    </style:style>
    <style:style style:name="T3976" style:family="text">
      <style:text-properties/>
    </style:style>
    <style:style style:name="P4566" style:family="paragraph" style:parent-style-name="Normal">
      <style:paragraph-properties/>
    </style:style>
    <style:style style:name="T3977" style:family="text">
      <style:text-properties fo:font-style="italic" style:font-style-asian="italic" style:font-style-complex="italic"/>
    </style:style>
    <style:style style:name="P4567" style:family="paragraph" style:parent-style-name="Normal">
      <style:paragraph-properties/>
    </style:style>
    <style:style style:name="T3978" style:family="text">
      <style:text-properties/>
    </style:style>
    <style:style style:name="P4568" style:family="paragraph" style:parent-style-name="Normal">
      <style:paragraph-properties/>
    </style:style>
    <style:style style:name="T3979" style:family="text">
      <style:text-properties fo:font-style="italic" style:font-style-asian="italic" style:font-style-complex="italic"/>
    </style:style>
    <style:style style:name="P4569" style:family="paragraph" style:parent-style-name="Normal">
      <style:paragraph-properties/>
    </style:style>
    <style:style style:name="T3980" style:family="text">
      <style:text-properties/>
    </style:style>
    <style:style style:name="P4570" style:family="paragraph" style:parent-style-name="Normal">
      <style:paragraph-properties/>
    </style:style>
    <style:style style:name="T3981" style:family="text">
      <style:text-properties fo:font-style="italic" style:font-style-asian="italic" style:font-style-complex="italic"/>
    </style:style>
    <style:style style:name="P4571" style:family="paragraph" style:parent-style-name="Normal">
      <style:paragraph-properties/>
    </style:style>
    <style:style style:name="P4572" style:family="paragraph" style:parent-style-name="Normal">
      <style:paragraph-properties fo:margin-top="0pt" fo:margin-bottom="0pt" fo:text-align="left" fo:margin-left="0.17361111111111in" fo:margin-right="0in"/>
    </style:style>
    <style:style style:name="T3982" style:family="text">
      <style:text-properties/>
    </style:style>
    <style:style style:name="P4573" style:family="paragraph" style:parent-style-name="Normal">
      <style:paragraph-properties/>
    </style:style>
    <style:style style:name="T3983" style:family="text">
      <style:text-properties fo:font-weight="bold" style:font-weight-asian="bold"/>
    </style:style>
    <style:style style:name="P4574" style:family="paragraph" style:parent-style-name="Normal">
      <style:paragraph-properties/>
    </style:style>
    <style:style style:name="T3984" style:family="text">
      <style:text-properties/>
    </style:style>
    <style:style style:name="P4575" style:family="paragraph" style:parent-style-name="Normal">
      <style:paragraph-properties/>
    </style:style>
    <style:style style:name="T3985" style:family="text">
      <style:text-properties fo:font-style="italic" style:font-style-asian="italic" style:font-style-complex="italic"/>
    </style:style>
    <style:style style:name="P4576" style:family="paragraph" style:parent-style-name="Normal">
      <style:paragraph-properties/>
    </style:style>
    <style:style style:name="T3986" style:family="text">
      <style:text-properties/>
    </style:style>
    <style:style style:name="P4577" style:family="paragraph" style:parent-style-name="Normal">
      <style:paragraph-properties/>
    </style:style>
    <style:style style:name="T3987" style:family="text">
      <style:text-properties fo:font-style="italic" style:font-style-asian="italic" style:font-style-complex="italic"/>
    </style:style>
    <style:style style:name="P4578" style:family="paragraph" style:parent-style-name="Normal">
      <style:paragraph-properties/>
    </style:style>
    <style:style style:name="T3988" style:family="text">
      <style:text-properties/>
    </style:style>
    <style:style style:name="P4579" style:family="paragraph" style:parent-style-name="Normal">
      <style:paragraph-properties/>
    </style:style>
    <style:style style:name="T3989" style:family="text">
      <style:text-properties fo:font-style="italic" style:font-style-asian="italic" style:font-style-complex="italic"/>
    </style:style>
    <style:style style:name="P4580" style:family="paragraph" style:parent-style-name="Normal">
      <style:paragraph-properties/>
    </style:style>
    <style:style style:name="P4581" style:family="paragraph" style:parent-style-name="Normal">
      <style:paragraph-properties fo:margin-top="0pt" fo:margin-bottom="0pt" fo:text-align="left" fo:margin-left="0.17361111111111in" fo:margin-right="0in"/>
    </style:style>
    <style:style style:name="T3990" style:family="text">
      <style:text-properties/>
    </style:style>
    <style:style style:name="P4582" style:family="paragraph" style:parent-style-name="Normal">
      <style:paragraph-properties/>
    </style:style>
    <style:style style:name="T3991" style:family="text">
      <style:text-properties fo:font-weight="bold" style:font-weight-asian="bold"/>
    </style:style>
    <style:style style:name="P4583" style:family="paragraph" style:parent-style-name="Normal">
      <style:paragraph-properties/>
    </style:style>
    <style:style style:name="T3992" style:family="text">
      <style:text-properties/>
    </style:style>
    <style:style style:name="P4584" style:family="paragraph" style:parent-style-name="Normal">
      <style:paragraph-properties/>
    </style:style>
    <style:style style:name="T3993" style:family="text">
      <style:text-properties fo:font-style="italic" style:font-style-asian="italic" style:font-style-complex="italic"/>
    </style:style>
    <style:style style:name="P4585" style:family="paragraph" style:parent-style-name="Normal">
      <style:paragraph-properties/>
    </style:style>
    <style:style style:name="T3994" style:family="text">
      <style:text-properties/>
    </style:style>
    <style:style style:name="P4586" style:family="paragraph" style:parent-style-name="Normal">
      <style:paragraph-properties/>
    </style:style>
    <style:style style:name="T3995" style:family="text">
      <style:text-properties fo:font-style="italic" style:font-style-asian="italic" style:font-style-complex="italic"/>
    </style:style>
    <style:style style:name="P4587" style:family="paragraph" style:parent-style-name="Normal">
      <style:paragraph-properties/>
    </style:style>
    <style:style style:name="P4588" style:family="paragraph" style:parent-style-name="Normal">
      <style:paragraph-properties fo:margin-top="0pt" fo:margin-bottom="0pt" fo:text-align="left" fo:margin-left="0.17361111111111in" fo:margin-right="0in"/>
    </style:style>
    <style:style style:name="T3996" style:family="text">
      <style:text-properties/>
    </style:style>
    <style:style style:name="P4589" style:family="paragraph" style:parent-style-name="Normal">
      <style:paragraph-properties/>
    </style:style>
    <style:style style:name="T3997" style:family="text">
      <style:text-properties fo:font-weight="bold" style:font-weight-asian="bold"/>
    </style:style>
    <style:style style:name="P4590" style:family="paragraph" style:parent-style-name="Normal">
      <style:paragraph-properties/>
    </style:style>
    <style:style style:name="T3998" style:family="text">
      <style:text-properties/>
    </style:style>
    <style:style style:name="P4591" style:family="paragraph" style:parent-style-name="Normal">
      <style:paragraph-properties/>
    </style:style>
    <style:style style:name="T3999" style:family="text">
      <style:text-properties fo:font-style="italic" style:font-style-asian="italic" style:font-style-complex="italic"/>
    </style:style>
    <style:style style:name="P4592" style:family="paragraph" style:parent-style-name="Normal">
      <style:paragraph-properties/>
    </style:style>
    <style:style style:name="T4000" style:family="text">
      <style:text-properties/>
    </style:style>
    <style:style style:name="P4593" style:family="paragraph" style:parent-style-name="Normal">
      <style:paragraph-properties/>
    </style:style>
    <style:style style:name="T4001" style:family="text">
      <style:text-properties fo:font-style="italic" style:font-style-asian="italic" style:font-style-complex="italic"/>
    </style:style>
    <style:style style:name="P4594" style:family="paragraph" style:parent-style-name="Normal">
      <style:paragraph-properties/>
    </style:style>
    <style:style style:name="P4595" style:family="paragraph" style:parent-style-name="Normal">
      <style:paragraph-properties fo:margin-top="0pt" fo:margin-bottom="0pt" fo:text-align="left" fo:margin-left="0.17361111111111in" fo:margin-right="0in"/>
    </style:style>
    <style:style style:name="T4002" style:family="text">
      <style:text-properties/>
    </style:style>
    <style:style style:name="P4596" style:family="paragraph" style:parent-style-name="Normal">
      <style:paragraph-properties/>
    </style:style>
    <style:style style:name="T4003" style:family="text">
      <style:text-properties fo:font-weight="bold" style:font-weight-asian="bold"/>
    </style:style>
    <style:style style:name="P4597" style:family="paragraph" style:parent-style-name="Normal">
      <style:paragraph-properties/>
    </style:style>
    <style:style style:name="T4004" style:family="text">
      <style:text-properties/>
    </style:style>
    <style:style style:name="P4598" style:family="paragraph" style:parent-style-name="Normal">
      <style:paragraph-properties/>
    </style:style>
    <style:style style:name="T4005" style:family="text">
      <style:text-properties fo:font-style="italic" style:font-style-asian="italic" style:font-style-complex="italic"/>
    </style:style>
    <style:style style:name="P4599" style:family="paragraph" style:parent-style-name="Normal">
      <style:paragraph-properties/>
    </style:style>
    <style:style style:name="T4006" style:family="text">
      <style:text-properties/>
    </style:style>
    <style:style style:name="P4600" style:family="paragraph" style:parent-style-name="Normal">
      <style:paragraph-properties/>
    </style:style>
    <style:style style:name="T4007" style:family="text">
      <style:text-properties fo:font-style="italic" style:font-style-asian="italic" style:font-style-complex="italic"/>
    </style:style>
    <style:style style:name="P4601" style:family="paragraph" style:parent-style-name="Normal">
      <style:paragraph-properties/>
    </style:style>
    <style:style style:name="P4602" style:family="paragraph" style:parent-style-name="Normal">
      <style:paragraph-properties fo:margin-top="0pt" fo:margin-bottom="0pt" fo:text-align="left" fo:margin-left="0.17361111111111in" fo:margin-right="0in"/>
    </style:style>
    <style:style style:name="T4008" style:family="text">
      <style:text-properties/>
    </style:style>
    <style:style style:name="P4603" style:family="paragraph" style:parent-style-name="Normal">
      <style:paragraph-properties/>
    </style:style>
    <style:style style:name="T4009" style:family="text">
      <style:text-properties fo:font-weight="bold" style:font-weight-asian="bold"/>
    </style:style>
    <style:style style:name="P4604" style:family="paragraph" style:parent-style-name="Normal">
      <style:paragraph-properties/>
    </style:style>
    <style:style style:name="T4010" style:family="text">
      <style:text-properties/>
    </style:style>
    <style:style style:name="P4605" style:family="paragraph" style:parent-style-name="Normal">
      <style:paragraph-properties/>
    </style:style>
    <style:style style:name="T4011" style:family="text">
      <style:text-properties fo:font-style="italic" style:font-style-asian="italic" style:font-style-complex="italic"/>
    </style:style>
    <style:style style:name="P4606" style:family="paragraph" style:parent-style-name="Normal">
      <style:paragraph-properties/>
    </style:style>
    <style:style style:name="T4012" style:family="text">
      <style:text-properties/>
    </style:style>
    <style:style style:name="P4607" style:family="paragraph" style:parent-style-name="Normal">
      <style:paragraph-properties/>
    </style:style>
    <style:style style:name="T4013" style:family="text">
      <style:text-properties fo:font-style="italic" style:font-style-asian="italic" style:font-style-complex="italic"/>
    </style:style>
    <style:style style:name="P4608" style:family="paragraph" style:parent-style-name="Normal">
      <style:paragraph-properties/>
    </style:style>
    <style:style style:name="T4014" style:family="text">
      <style:text-properties/>
    </style:style>
    <style:style style:name="P4609" style:family="paragraph" style:parent-style-name="Normal">
      <style:paragraph-properties/>
    </style:style>
    <style:style style:name="T4015" style:family="text">
      <style:text-properties fo:font-style="italic" style:font-style-asian="italic" style:font-style-complex="italic"/>
    </style:style>
    <style:style style:name="P4610" style:family="paragraph" style:parent-style-name="Normal">
      <style:paragraph-properties/>
    </style:style>
    <style:style style:name="P4611" style:family="paragraph" style:parent-style-name="Normal">
      <style:paragraph-properties fo:margin-top="0pt" fo:margin-bottom="0pt" fo:text-align="left" fo:margin-left="0.17361111111111in" fo:margin-right="0in"/>
    </style:style>
    <style:style style:name="T4016" style:family="text">
      <style:text-properties/>
    </style:style>
    <style:style style:name="P4612" style:family="paragraph" style:parent-style-name="Normal">
      <style:paragraph-properties/>
    </style:style>
    <style:style style:name="T4017" style:family="text">
      <style:text-properties fo:font-weight="bold" style:font-weight-asian="bold"/>
    </style:style>
    <style:style style:name="P4613" style:family="paragraph" style:parent-style-name="Normal">
      <style:paragraph-properties/>
    </style:style>
    <style:style style:name="T4018" style:family="text">
      <style:text-properties/>
    </style:style>
    <style:style style:name="P4614" style:family="paragraph" style:parent-style-name="Normal">
      <style:paragraph-properties/>
    </style:style>
    <style:style style:name="T4019" style:family="text">
      <style:text-properties fo:font-style="italic" style:font-style-asian="italic" style:font-style-complex="italic"/>
    </style:style>
    <style:style style:name="P4615" style:family="paragraph" style:parent-style-name="Normal">
      <style:paragraph-properties/>
    </style:style>
    <style:style style:name="T4020" style:family="text">
      <style:text-properties/>
    </style:style>
    <style:style style:name="P4616" style:family="paragraph" style:parent-style-name="Normal">
      <style:paragraph-properties/>
    </style:style>
    <style:style style:name="T4021" style:family="text">
      <style:text-properties fo:font-style="italic" style:font-style-asian="italic" style:font-style-complex="italic"/>
    </style:style>
    <style:style style:name="P4617" style:family="paragraph" style:parent-style-name="Normal">
      <style:paragraph-properties/>
    </style:style>
    <style:style style:name="P4618" style:family="paragraph" style:parent-style-name="Normal">
      <style:paragraph-properties fo:margin-top="0pt" fo:margin-bottom="0pt" fo:text-align="left" fo:margin-left="0.17361111111111in" fo:margin-right="0in"/>
    </style:style>
    <style:style style:name="T4022" style:family="text">
      <style:text-properties/>
    </style:style>
    <style:style style:name="P4619" style:family="paragraph" style:parent-style-name="Normal">
      <style:paragraph-properties/>
    </style:style>
    <style:style style:name="T4023" style:family="text">
      <style:text-properties fo:font-weight="bold" style:font-weight-asian="bold"/>
    </style:style>
    <style:style style:name="P4620" style:family="paragraph" style:parent-style-name="Normal">
      <style:paragraph-properties/>
    </style:style>
    <style:style style:name="T4024" style:family="text">
      <style:text-properties/>
    </style:style>
    <style:style style:name="P4621" style:family="paragraph" style:parent-style-name="Normal">
      <style:paragraph-properties/>
    </style:style>
    <style:style style:name="T4025" style:family="text">
      <style:text-properties fo:font-style="italic" style:font-style-asian="italic" style:font-style-complex="italic"/>
    </style:style>
    <style:style style:name="P4622" style:family="paragraph" style:parent-style-name="Normal">
      <style:paragraph-properties/>
    </style:style>
    <style:style style:name="T4026" style:family="text">
      <style:text-properties/>
    </style:style>
    <style:style style:name="P4623" style:family="paragraph" style:parent-style-name="Normal">
      <style:paragraph-properties/>
    </style:style>
    <style:style style:name="T4027" style:family="text">
      <style:text-properties fo:font-style="italic" style:font-style-asian="italic" style:font-style-complex="italic"/>
    </style:style>
    <style:style style:name="P4624" style:family="paragraph" style:parent-style-name="Normal">
      <style:paragraph-properties/>
    </style:style>
    <style:style style:name="P4625" style:family="paragraph" style:parent-style-name="Normal">
      <style:paragraph-properties fo:margin-top="0pt" fo:margin-bottom="0pt" fo:text-align="left" fo:margin-left="0.17361111111111in" fo:margin-right="0in"/>
    </style:style>
    <style:style style:name="T4028" style:family="text">
      <style:text-properties/>
    </style:style>
    <style:style style:name="P4626" style:family="paragraph" style:parent-style-name="Normal">
      <style:paragraph-properties/>
    </style:style>
    <style:style style:name="T4029" style:family="text">
      <style:text-properties fo:font-weight="bold" style:font-weight-asian="bold"/>
    </style:style>
    <style:style style:name="P4627" style:family="paragraph" style:parent-style-name="Normal">
      <style:paragraph-properties/>
    </style:style>
    <style:style style:name="T4030" style:family="text">
      <style:text-properties/>
    </style:style>
    <style:style style:name="P4628" style:family="paragraph" style:parent-style-name="Normal">
      <style:paragraph-properties/>
    </style:style>
    <style:style style:name="T4031" style:family="text">
      <style:text-properties fo:font-style="italic" style:font-style-asian="italic" style:font-style-complex="italic"/>
    </style:style>
    <style:style style:name="P4629" style:family="paragraph" style:parent-style-name="Normal">
      <style:paragraph-properties/>
    </style:style>
    <style:style style:name="T4032" style:family="text">
      <style:text-properties/>
    </style:style>
    <style:style style:name="P4630" style:family="paragraph" style:parent-style-name="Normal">
      <style:paragraph-properties/>
    </style:style>
    <style:style style:name="T4033" style:family="text">
      <style:text-properties fo:font-style="italic" style:font-style-asian="italic" style:font-style-complex="italic"/>
    </style:style>
    <style:style style:name="P4631" style:family="paragraph" style:parent-style-name="Normal">
      <style:paragraph-properties/>
    </style:style>
    <style:style style:name="T4034" style:family="text">
      <style:text-properties/>
    </style:style>
    <style:style style:name="P4632" style:family="paragraph" style:parent-style-name="Normal">
      <style:paragraph-properties/>
    </style:style>
    <style:style style:name="T4035" style:family="text">
      <style:text-properties fo:font-style="italic" style:font-style-asian="italic" style:font-style-complex="italic"/>
    </style:style>
    <style:style style:name="P4633" style:family="paragraph" style:parent-style-name="Normal">
      <style:paragraph-properties/>
    </style:style>
    <style:style style:name="P4634" style:family="paragraph" style:parent-style-name="Normal">
      <style:paragraph-properties fo:margin-top="0pt" fo:margin-bottom="0pt" fo:text-align="left" fo:margin-left="0.17361111111111in" fo:margin-right="0in"/>
    </style:style>
    <style:style style:name="T4036" style:family="text">
      <style:text-properties/>
    </style:style>
    <style:style style:name="P4635" style:family="paragraph" style:parent-style-name="Normal">
      <style:paragraph-properties/>
    </style:style>
    <style:style style:name="T4037" style:family="text">
      <style:text-properties fo:font-weight="bold" style:font-weight-asian="bold"/>
    </style:style>
    <style:style style:name="P4636" style:family="paragraph" style:parent-style-name="Normal">
      <style:paragraph-properties/>
    </style:style>
    <style:style style:name="T4038" style:family="text">
      <style:text-properties/>
    </style:style>
    <style:style style:name="P4637" style:family="paragraph" style:parent-style-name="Normal">
      <style:paragraph-properties/>
    </style:style>
    <style:style style:name="T4039" style:family="text">
      <style:text-properties fo:font-style="italic" style:font-style-asian="italic" style:font-style-complex="italic"/>
    </style:style>
    <style:style style:name="P4638" style:family="paragraph" style:parent-style-name="Normal">
      <style:paragraph-properties/>
    </style:style>
    <style:style style:name="T4040" style:family="text">
      <style:text-properties/>
    </style:style>
    <style:style style:name="P4639" style:family="paragraph" style:parent-style-name="Normal">
      <style:paragraph-properties/>
    </style:style>
    <style:style style:name="T4041" style:family="text">
      <style:text-properties fo:font-style="italic" style:font-style-asian="italic" style:font-style-complex="italic"/>
    </style:style>
    <style:style style:name="P4640" style:family="paragraph" style:parent-style-name="Normal">
      <style:paragraph-properties/>
    </style:style>
    <style:style style:name="P4641" style:family="paragraph" style:parent-style-name="Normal">
      <style:paragraph-properties fo:margin-top="0pt" fo:margin-bottom="0pt" fo:text-align="left" fo:margin-left="0.17361111111111in" fo:margin-right="0in"/>
    </style:style>
    <style:style style:name="T4042" style:family="text">
      <style:text-properties/>
    </style:style>
    <style:style style:name="P4642" style:family="paragraph" style:parent-style-name="Normal">
      <style:paragraph-properties/>
    </style:style>
    <style:style style:name="T4043" style:family="text">
      <style:text-properties fo:font-weight="bold" style:font-weight-asian="bold"/>
    </style:style>
    <style:style style:name="P4643" style:family="paragraph" style:parent-style-name="Normal">
      <style:paragraph-properties/>
    </style:style>
    <style:style style:name="T4044" style:family="text">
      <style:text-properties/>
    </style:style>
    <style:style style:name="P4644" style:family="paragraph" style:parent-style-name="Normal">
      <style:paragraph-properties/>
    </style:style>
    <style:style style:name="T4045" style:family="text">
      <style:text-properties fo:font-style="italic" style:font-style-asian="italic" style:font-style-complex="italic"/>
    </style:style>
    <style:style style:name="P4645" style:family="paragraph" style:parent-style-name="Normal">
      <style:paragraph-properties/>
    </style:style>
    <style:style style:name="T4046" style:family="text">
      <style:text-properties/>
    </style:style>
    <style:style style:name="P4646" style:family="paragraph" style:parent-style-name="Normal">
      <style:paragraph-properties/>
    </style:style>
    <style:style style:name="T4047" style:family="text">
      <style:text-properties fo:font-style="italic" style:font-style-asian="italic" style:font-style-complex="italic"/>
    </style:style>
    <style:style style:name="P4647" style:family="paragraph" style:parent-style-name="Normal">
      <style:paragraph-properties/>
    </style:style>
    <style:style style:name="T4048" style:family="text">
      <style:text-properties/>
    </style:style>
    <style:style style:name="P4648" style:family="paragraph" style:parent-style-name="Normal">
      <style:paragraph-properties/>
    </style:style>
    <style:style style:name="T4049" style:family="text">
      <style:text-properties fo:font-style="italic" style:font-style-asian="italic" style:font-style-complex="italic"/>
    </style:style>
    <style:style style:name="P4649" style:family="paragraph" style:parent-style-name="Normal">
      <style:paragraph-properties/>
    </style:style>
    <style:style style:name="P4650" style:family="paragraph" style:parent-style-name="Normal">
      <style:paragraph-properties fo:margin-top="0pt" fo:margin-bottom="0pt" fo:text-align="left" fo:margin-left="0.17361111111111in" fo:margin-right="0in"/>
    </style:style>
    <style:style style:name="T4050" style:family="text">
      <style:text-properties/>
    </style:style>
    <style:style style:name="P4651" style:family="paragraph" style:parent-style-name="Normal">
      <style:paragraph-properties/>
    </style:style>
    <style:style style:name="T4051" style:family="text">
      <style:text-properties fo:font-weight="bold" style:font-weight-asian="bold"/>
    </style:style>
    <style:style style:name="P4652" style:family="paragraph" style:parent-style-name="Normal">
      <style:paragraph-properties/>
    </style:style>
    <style:style style:name="T4052" style:family="text">
      <style:text-properties/>
    </style:style>
    <style:style style:name="P4653" style:family="paragraph" style:parent-style-name="Normal">
      <style:paragraph-properties/>
    </style:style>
    <style:style style:name="T4053" style:family="text">
      <style:text-properties fo:font-style="italic" style:font-style-asian="italic" style:font-style-complex="italic"/>
    </style:style>
    <style:style style:name="P4654" style:family="paragraph" style:parent-style-name="Normal">
      <style:paragraph-properties/>
    </style:style>
    <style:style style:name="T4054" style:family="text">
      <style:text-properties/>
    </style:style>
    <style:style style:name="P4655" style:family="paragraph" style:parent-style-name="Normal">
      <style:paragraph-properties/>
    </style:style>
    <style:style style:name="T4055" style:family="text">
      <style:text-properties fo:font-style="italic" style:font-style-asian="italic" style:font-style-complex="italic"/>
    </style:style>
    <style:style style:name="P4656" style:family="paragraph" style:parent-style-name="Normal">
      <style:paragraph-properties/>
    </style:style>
    <style:style style:name="T4056" style:family="text">
      <style:text-properties/>
    </style:style>
    <style:style style:name="P4657" style:family="paragraph" style:parent-style-name="Normal">
      <style:paragraph-properties/>
    </style:style>
    <style:style style:name="T4057" style:family="text">
      <style:text-properties fo:font-style="italic" style:font-style-asian="italic" style:font-style-complex="italic"/>
    </style:style>
    <style:style style:name="P4658" style:family="paragraph" style:parent-style-name="Normal">
      <style:paragraph-properties/>
    </style:style>
    <style:style style:name="P4659" style:family="paragraph" style:parent-style-name="Normal">
      <style:paragraph-properties fo:margin-top="0pt" fo:margin-bottom="0pt" fo:text-align="left" fo:margin-left="0.17361111111111in" fo:margin-right="0in"/>
    </style:style>
    <style:style style:name="T4058" style:family="text">
      <style:text-properties/>
    </style:style>
    <style:style style:name="P4660" style:family="paragraph" style:parent-style-name="Normal">
      <style:paragraph-properties/>
    </style:style>
    <style:style style:name="T4059" style:family="text">
      <style:text-properties fo:font-weight="bold" style:font-weight-asian="bold"/>
    </style:style>
    <style:style style:name="P4661" style:family="paragraph" style:parent-style-name="Normal">
      <style:paragraph-properties/>
    </style:style>
    <style:style style:name="T4060" style:family="text">
      <style:text-properties/>
    </style:style>
    <style:style style:name="P4662" style:family="paragraph" style:parent-style-name="Normal">
      <style:paragraph-properties/>
    </style:style>
    <style:style style:name="T4061" style:family="text">
      <style:text-properties fo:font-style="italic" style:font-style-asian="italic" style:font-style-complex="italic"/>
    </style:style>
    <style:style style:name="P4663" style:family="paragraph" style:parent-style-name="Normal">
      <style:paragraph-properties/>
    </style:style>
    <style:style style:name="T4062" style:family="text">
      <style:text-properties/>
    </style:style>
    <style:style style:name="P4664" style:family="paragraph" style:parent-style-name="Normal">
      <style:paragraph-properties/>
    </style:style>
    <style:style style:name="T4063" style:family="text">
      <style:text-properties fo:font-style="italic" style:font-style-asian="italic" style:font-style-complex="italic"/>
    </style:style>
    <style:style style:name="P4665" style:family="paragraph" style:parent-style-name="Normal">
      <style:paragraph-properties/>
    </style:style>
    <style:style style:name="P4666" style:family="paragraph" style:parent-style-name="Normal">
      <style:paragraph-properties fo:margin-top="0pt" fo:margin-bottom="0pt" fo:text-align="left" fo:margin-left="0.17361111111111in" fo:margin-right="0in"/>
    </style:style>
    <style:style style:name="T4064" style:family="text">
      <style:text-properties/>
    </style:style>
    <style:style style:name="P4667" style:family="paragraph" style:parent-style-name="Normal">
      <style:paragraph-properties/>
    </style:style>
    <style:style style:name="T4065" style:family="text">
      <style:text-properties fo:font-weight="bold" style:font-weight-asian="bold"/>
    </style:style>
    <style:style style:name="P4668" style:family="paragraph" style:parent-style-name="Normal">
      <style:paragraph-properties/>
    </style:style>
    <style:style style:name="T4066" style:family="text">
      <style:text-properties/>
    </style:style>
    <style:style style:name="P4669" style:family="paragraph" style:parent-style-name="Normal">
      <style:paragraph-properties/>
    </style:style>
    <style:style style:name="T4067" style:family="text">
      <style:text-properties fo:font-style="italic" style:font-style-asian="italic" style:font-style-complex="italic"/>
    </style:style>
    <style:style style:name="P4670" style:family="paragraph" style:parent-style-name="Normal">
      <style:paragraph-properties/>
    </style:style>
    <style:style style:name="T4068" style:family="text">
      <style:text-properties/>
    </style:style>
    <style:style style:name="P4671" style:family="paragraph" style:parent-style-name="Normal">
      <style:paragraph-properties/>
    </style:style>
    <style:style style:name="T4069" style:family="text">
      <style:text-properties fo:font-style="italic" style:font-style-asian="italic" style:font-style-complex="italic"/>
    </style:style>
    <style:style style:name="P4672" style:family="paragraph" style:parent-style-name="Normal">
      <style:paragraph-properties/>
    </style:style>
    <style:style style:name="P4673" style:family="paragraph" style:parent-style-name="Normal">
      <style:paragraph-properties fo:margin-top="0pt" fo:margin-bottom="0pt" fo:text-align="left" fo:margin-left="0.17361111111111in" fo:margin-right="0in"/>
    </style:style>
    <style:style style:name="T4070" style:family="text">
      <style:text-properties/>
    </style:style>
    <style:style style:name="P4674" style:family="paragraph" style:parent-style-name="Normal">
      <style:paragraph-properties/>
    </style:style>
    <style:style style:name="T4071" style:family="text">
      <style:text-properties fo:font-weight="bold" style:font-weight-asian="bold"/>
    </style:style>
    <style:style style:name="P4675" style:family="paragraph" style:parent-style-name="Normal">
      <style:paragraph-properties/>
    </style:style>
    <style:style style:name="T4072" style:family="text">
      <style:text-properties/>
    </style:style>
    <style:style style:name="P4676" style:family="paragraph" style:parent-style-name="Normal">
      <style:paragraph-properties/>
    </style:style>
    <style:style style:name="T4073" style:family="text">
      <style:text-properties fo:font-style="italic" style:font-style-asian="italic" style:font-style-complex="italic"/>
    </style:style>
    <style:style style:name="P4677" style:family="paragraph" style:parent-style-name="Normal">
      <style:paragraph-properties/>
    </style:style>
    <style:style style:name="T4074" style:family="text">
      <style:text-properties/>
    </style:style>
    <style:style style:name="P4678" style:family="paragraph" style:parent-style-name="Normal">
      <style:paragraph-properties/>
    </style:style>
    <style:style style:name="T4075" style:family="text">
      <style:text-properties fo:font-style="italic" style:font-style-asian="italic" style:font-style-complex="italic"/>
    </style:style>
    <style:style style:name="P4679" style:family="paragraph" style:parent-style-name="Normal">
      <style:paragraph-properties/>
    </style:style>
    <style:style style:name="P4680" style:family="paragraph" style:parent-style-name="Normal">
      <style:paragraph-properties fo:margin-top="0pt" fo:margin-bottom="0pt" fo:text-align="left" fo:margin-left="0.17361111111111in" fo:margin-right="0in"/>
    </style:style>
    <style:style style:name="T4076" style:family="text">
      <style:text-properties/>
    </style:style>
    <style:style style:name="P4681" style:family="paragraph" style:parent-style-name="Normal">
      <style:paragraph-properties/>
    </style:style>
    <style:style style:name="T4077" style:family="text">
      <style:text-properties fo:font-weight="bold" style:font-weight-asian="bold"/>
    </style:style>
    <style:style style:name="P4682" style:family="paragraph" style:parent-style-name="Normal">
      <style:paragraph-properties/>
    </style:style>
    <style:style style:name="T4078" style:family="text">
      <style:text-properties/>
    </style:style>
    <style:style style:name="P4683" style:family="paragraph" style:parent-style-name="Normal">
      <style:paragraph-properties/>
    </style:style>
    <style:style style:name="T4079" style:family="text">
      <style:text-properties fo:font-style="italic" style:font-style-asian="italic" style:font-style-complex="italic"/>
    </style:style>
    <style:style style:name="P4684" style:family="paragraph" style:parent-style-name="Normal">
      <style:paragraph-properties/>
    </style:style>
    <style:style style:name="T4080" style:family="text">
      <style:text-properties/>
    </style:style>
    <style:style style:name="P4685" style:family="paragraph" style:parent-style-name="Normal">
      <style:paragraph-properties/>
    </style:style>
    <style:style style:name="T4081" style:family="text">
      <style:text-properties fo:font-style="italic" style:font-style-asian="italic" style:font-style-complex="italic"/>
    </style:style>
    <style:style style:name="P4686" style:family="paragraph" style:parent-style-name="Normal">
      <style:paragraph-properties/>
    </style:style>
    <style:style style:name="T4082" style:family="text">
      <style:text-properties/>
    </style:style>
    <style:style style:name="P4687" style:family="paragraph" style:parent-style-name="Normal">
      <style:paragraph-properties/>
    </style:style>
    <style:style style:name="T4083" style:family="text">
      <style:text-properties fo:font-style="italic" style:font-style-asian="italic" style:font-style-complex="italic"/>
    </style:style>
    <style:style style:name="P4688" style:family="paragraph" style:parent-style-name="Normal">
      <style:paragraph-properties/>
    </style:style>
    <style:style style:name="P4689" style:family="paragraph" style:parent-style-name="Normal">
      <style:paragraph-properties fo:margin-top="0pt" fo:margin-bottom="0pt" fo:text-align="left" fo:margin-left="0.17361111111111in" fo:margin-right="0in"/>
    </style:style>
    <style:style style:name="T4084" style:family="text">
      <style:text-properties/>
    </style:style>
    <style:style style:name="P4690" style:family="paragraph" style:parent-style-name="Normal">
      <style:paragraph-properties/>
    </style:style>
    <style:style style:name="T4085" style:family="text">
      <style:text-properties fo:font-weight="bold" style:font-weight-asian="bold"/>
    </style:style>
    <style:style style:name="P4691" style:family="paragraph" style:parent-style-name="Normal">
      <style:paragraph-properties/>
    </style:style>
    <style:style style:name="T4086" style:family="text">
      <style:text-properties/>
    </style:style>
    <style:style style:name="P4692" style:family="paragraph" style:parent-style-name="Normal">
      <style:paragraph-properties/>
    </style:style>
    <style:style style:name="T4087" style:family="text">
      <style:text-properties fo:font-style="italic" style:font-style-asian="italic" style:font-style-complex="italic"/>
    </style:style>
    <style:style style:name="P4693" style:family="paragraph" style:parent-style-name="Normal">
      <style:paragraph-properties/>
    </style:style>
    <style:style style:name="T4088" style:family="text">
      <style:text-properties/>
    </style:style>
    <style:style style:name="P4694" style:family="paragraph" style:parent-style-name="Normal">
      <style:paragraph-properties/>
    </style:style>
    <style:style style:name="T4089" style:family="text">
      <style:text-properties fo:font-style="italic" style:font-style-asian="italic" style:font-style-complex="italic"/>
    </style:style>
    <style:style style:name="P4695" style:family="paragraph" style:parent-style-name="Normal">
      <style:paragraph-properties/>
    </style:style>
    <style:style style:name="T4090" style:family="text">
      <style:text-properties/>
    </style:style>
    <style:style style:name="P4696" style:family="paragraph" style:parent-style-name="Normal">
      <style:paragraph-properties/>
    </style:style>
    <style:style style:name="T4091" style:family="text">
      <style:text-properties fo:font-style="italic" style:font-style-asian="italic" style:font-style-complex="italic"/>
    </style:style>
    <style:style style:name="P4697" style:family="paragraph" style:parent-style-name="Normal">
      <style:paragraph-properties/>
    </style:style>
    <style:style style:name="P4698" style:family="paragraph" style:parent-style-name="Normal">
      <style:paragraph-properties fo:margin-top="0pt" fo:margin-bottom="0pt" fo:text-align="left" fo:margin-left="0.17361111111111in" fo:margin-right="0in"/>
    </style:style>
    <style:style style:name="T4092" style:family="text">
      <style:text-properties/>
    </style:style>
    <style:style style:name="P4699" style:family="paragraph" style:parent-style-name="Normal">
      <style:paragraph-properties/>
    </style:style>
    <style:style style:name="T4093" style:family="text">
      <style:text-properties fo:font-weight="bold" style:font-weight-asian="bold"/>
    </style:style>
    <style:style style:name="P4700" style:family="paragraph" style:parent-style-name="Normal">
      <style:paragraph-properties/>
    </style:style>
    <style:style style:name="T4094" style:family="text">
      <style:text-properties/>
    </style:style>
    <style:style style:name="P4701" style:family="paragraph" style:parent-style-name="Normal">
      <style:paragraph-properties/>
    </style:style>
    <style:style style:name="T4095" style:family="text">
      <style:text-properties fo:font-style="italic" style:font-style-asian="italic" style:font-style-complex="italic"/>
    </style:style>
    <style:style style:name="P4702" style:family="paragraph" style:parent-style-name="Normal">
      <style:paragraph-properties/>
    </style:style>
    <style:style style:name="T4096" style:family="text">
      <style:text-properties/>
    </style:style>
    <style:style style:name="P4703" style:family="paragraph" style:parent-style-name="Normal">
      <style:paragraph-properties/>
    </style:style>
    <style:style style:name="T4097" style:family="text">
      <style:text-properties fo:font-style="italic" style:font-style-asian="italic" style:font-style-complex="italic"/>
    </style:style>
    <style:style style:name="P4704" style:family="paragraph" style:parent-style-name="Normal">
      <style:paragraph-properties/>
    </style:style>
    <style:style style:name="P4705" style:family="paragraph" style:parent-style-name="Normal">
      <style:paragraph-properties fo:margin-top="0pt" fo:margin-bottom="0pt" fo:text-align="left" fo:margin-left="0.17361111111111in" fo:margin-right="0in"/>
    </style:style>
    <style:style style:name="T4098" style:family="text">
      <style:text-properties/>
    </style:style>
    <style:style style:name="P4706" style:family="paragraph" style:parent-style-name="Normal">
      <style:paragraph-properties/>
    </style:style>
    <style:style style:name="T4099" style:family="text">
      <style:text-properties fo:font-weight="bold" style:font-weight-asian="bold"/>
    </style:style>
    <style:style style:name="P4707" style:family="paragraph" style:parent-style-name="Normal">
      <style:paragraph-properties/>
    </style:style>
    <style:style style:name="T4100" style:family="text">
      <style:text-properties/>
    </style:style>
    <style:style style:name="P4708" style:family="paragraph" style:parent-style-name="Normal">
      <style:paragraph-properties/>
    </style:style>
    <style:style style:name="T4101" style:family="text">
      <style:text-properties fo:font-style="italic" style:font-style-asian="italic" style:font-style-complex="italic"/>
    </style:style>
    <style:style style:name="P4709" style:family="paragraph" style:parent-style-name="Normal">
      <style:paragraph-properties/>
    </style:style>
    <style:style style:name="T4102" style:family="text">
      <style:text-properties/>
    </style:style>
    <style:style style:name="P4710" style:family="paragraph" style:parent-style-name="Normal">
      <style:paragraph-properties/>
    </style:style>
    <style:style style:name="T4103" style:family="text">
      <style:text-properties fo:font-style="italic" style:font-style-asian="italic" style:font-style-complex="italic"/>
    </style:style>
    <style:style style:name="P4711" style:family="paragraph" style:parent-style-name="Normal">
      <style:paragraph-properties/>
    </style:style>
    <style:style style:name="P4712" style:family="paragraph" style:parent-style-name="Normal">
      <style:paragraph-properties fo:margin-top="0pt" fo:margin-bottom="0pt" fo:text-align="left" fo:margin-left="0.17361111111111in" fo:margin-right="0in"/>
    </style:style>
    <style:style style:name="T4104" style:family="text">
      <style:text-properties/>
    </style:style>
    <style:style style:name="P4713" style:family="paragraph" style:parent-style-name="Normal">
      <style:paragraph-properties/>
    </style:style>
    <style:style style:name="T4105" style:family="text">
      <style:text-properties fo:font-weight="bold" style:font-weight-asian="bold"/>
    </style:style>
    <style:style style:name="P4714" style:family="paragraph" style:parent-style-name="Normal">
      <style:paragraph-properties/>
    </style:style>
    <style:style style:name="T4106" style:family="text">
      <style:text-properties/>
    </style:style>
    <style:style style:name="P4715" style:family="paragraph" style:parent-style-name="Normal">
      <style:paragraph-properties/>
    </style:style>
    <style:style style:name="T4107" style:family="text">
      <style:text-properties fo:font-style="italic" style:font-style-asian="italic" style:font-style-complex="italic"/>
    </style:style>
    <style:style style:name="P4716" style:family="paragraph" style:parent-style-name="Normal">
      <style:paragraph-properties/>
    </style:style>
    <style:style style:name="T4108" style:family="text">
      <style:text-properties/>
    </style:style>
    <style:style style:name="P4717" style:family="paragraph" style:parent-style-name="Normal">
      <style:paragraph-properties/>
    </style:style>
    <style:style style:name="T4109" style:family="text">
      <style:text-properties fo:font-style="italic" style:font-style-asian="italic" style:font-style-complex="italic"/>
    </style:style>
    <style:style style:name="P4718" style:family="paragraph" style:parent-style-name="Normal">
      <style:paragraph-properties/>
    </style:style>
    <style:style style:name="P4719" style:family="paragraph" style:parent-style-name="Normal">
      <style:paragraph-properties fo:margin-top="0pt" fo:margin-bottom="0pt" fo:text-align="left" fo:margin-left="0.17361111111111in" fo:margin-right="0in"/>
    </style:style>
    <style:style style:name="T4110" style:family="text">
      <style:text-properties/>
    </style:style>
    <style:style style:name="P4720" style:family="paragraph" style:parent-style-name="Normal">
      <style:paragraph-properties/>
    </style:style>
    <style:style style:name="T4111" style:family="text">
      <style:text-properties fo:font-weight="bold" style:font-weight-asian="bold"/>
    </style:style>
    <style:style style:name="P4721" style:family="paragraph" style:parent-style-name="Normal">
      <style:paragraph-properties/>
    </style:style>
    <style:style style:name="T4112" style:family="text">
      <style:text-properties/>
    </style:style>
    <style:style style:name="P4722" style:family="paragraph" style:parent-style-name="Normal">
      <style:paragraph-properties/>
    </style:style>
    <style:style style:name="T4113" style:family="text">
      <style:text-properties fo:font-style="italic" style:font-style-asian="italic" style:font-style-complex="italic"/>
    </style:style>
    <style:style style:name="P4723" style:family="paragraph" style:parent-style-name="Normal">
      <style:paragraph-properties/>
    </style:style>
    <style:style style:name="T4114" style:family="text">
      <style:text-properties/>
    </style:style>
    <style:style style:name="P4724" style:family="paragraph" style:parent-style-name="Normal">
      <style:paragraph-properties/>
    </style:style>
    <style:style style:name="T4115" style:family="text">
      <style:text-properties fo:font-style="italic" style:font-style-asian="italic" style:font-style-complex="italic"/>
    </style:style>
    <style:style style:name="P4725" style:family="paragraph" style:parent-style-name="Normal">
      <style:paragraph-properties/>
    </style:style>
    <style:style style:name="P4726" style:family="paragraph" style:parent-style-name="Normal">
      <style:paragraph-properties fo:margin-top="0pt" fo:margin-bottom="0pt" fo:text-align="left" fo:margin-left="0.17361111111111in" fo:margin-right="0in"/>
    </style:style>
    <style:style style:name="T4116" style:family="text">
      <style:text-properties/>
    </style:style>
    <style:style style:name="P4727" style:family="paragraph" style:parent-style-name="Normal">
      <style:paragraph-properties/>
    </style:style>
    <style:style style:name="T4117" style:family="text">
      <style:text-properties fo:font-weight="bold" style:font-weight-asian="bold"/>
    </style:style>
    <style:style style:name="P4728" style:family="paragraph" style:parent-style-name="Normal">
      <style:paragraph-properties/>
    </style:style>
    <style:style style:name="T4118" style:family="text">
      <style:text-properties/>
    </style:style>
    <style:style style:name="P4729" style:family="paragraph" style:parent-style-name="Normal">
      <style:paragraph-properties/>
    </style:style>
    <style:style style:name="T4119" style:family="text">
      <style:text-properties fo:font-style="italic" style:font-style-asian="italic" style:font-style-complex="italic"/>
    </style:style>
    <style:style style:name="P4730" style:family="paragraph" style:parent-style-name="Normal">
      <style:paragraph-properties/>
    </style:style>
    <style:style style:name="T4120" style:family="text">
      <style:text-properties/>
    </style:style>
    <style:style style:name="P4731" style:family="paragraph" style:parent-style-name="Normal">
      <style:paragraph-properties/>
    </style:style>
    <style:style style:name="T4121" style:family="text">
      <style:text-properties fo:font-style="italic" style:font-style-asian="italic" style:font-style-complex="italic"/>
    </style:style>
    <style:style style:name="P4732" style:family="paragraph" style:parent-style-name="Normal">
      <style:paragraph-properties/>
    </style:style>
    <style:style style:name="P4733" style:family="paragraph" style:parent-style-name="Normal">
      <style:paragraph-properties fo:margin-top="0pt" fo:margin-bottom="0pt" fo:text-align="left" fo:margin-left="0.17361111111111in" fo:margin-right="0in"/>
    </style:style>
    <style:style style:name="T4122" style:family="text">
      <style:text-properties/>
    </style:style>
    <style:style style:name="P4734" style:family="paragraph" style:parent-style-name="Normal">
      <style:paragraph-properties/>
    </style:style>
    <style:style style:name="T4123" style:family="text">
      <style:text-properties fo:font-weight="bold" style:font-weight-asian="bold"/>
    </style:style>
    <style:style style:name="P4735" style:family="paragraph" style:parent-style-name="Normal">
      <style:paragraph-properties/>
    </style:style>
    <style:style style:name="T4124" style:family="text">
      <style:text-properties/>
    </style:style>
    <style:style style:name="P4736" style:family="paragraph" style:parent-style-name="Normal">
      <style:paragraph-properties/>
    </style:style>
    <style:style style:name="T4125" style:family="text">
      <style:text-properties fo:font-style="italic" style:font-style-asian="italic" style:font-style-complex="italic"/>
    </style:style>
    <style:style style:name="P4737" style:family="paragraph" style:parent-style-name="Normal">
      <style:paragraph-properties/>
    </style:style>
    <style:style style:name="T4126" style:family="text">
      <style:text-properties/>
    </style:style>
    <style:style style:name="P4738" style:family="paragraph" style:parent-style-name="Normal">
      <style:paragraph-properties/>
    </style:style>
    <style:style style:name="T4127" style:family="text">
      <style:text-properties fo:font-style="italic" style:font-style-asian="italic" style:font-style-complex="italic"/>
    </style:style>
    <style:style style:name="P4739" style:family="paragraph" style:parent-style-name="Normal">
      <style:paragraph-properties/>
    </style:style>
    <style:style style:name="T4128" style:family="text">
      <style:text-properties/>
    </style:style>
    <style:style style:name="P4740" style:family="paragraph" style:parent-style-name="Normal">
      <style:paragraph-properties/>
    </style:style>
    <style:style style:name="T4129" style:family="text">
      <style:text-properties fo:font-style="italic" style:font-style-asian="italic" style:font-style-complex="italic"/>
    </style:style>
    <style:style style:name="P4741" style:family="paragraph" style:parent-style-name="Normal">
      <style:paragraph-properties/>
    </style:style>
    <style:style style:name="P4742" style:family="paragraph" style:parent-style-name="Normal">
      <style:paragraph-properties fo:margin-top="0pt" fo:margin-bottom="0pt" fo:text-align="left" fo:margin-left="0.17361111111111in" fo:margin-right="0in"/>
    </style:style>
    <style:style style:name="T4130" style:family="text">
      <style:text-properties/>
    </style:style>
    <style:style style:name="P4743" style:family="paragraph" style:parent-style-name="Normal">
      <style:paragraph-properties/>
    </style:style>
    <style:style style:name="T4131" style:family="text">
      <style:text-properties fo:font-weight="bold" style:font-weight-asian="bold"/>
    </style:style>
    <style:style style:name="P4744" style:family="paragraph" style:parent-style-name="Normal">
      <style:paragraph-properties/>
    </style:style>
    <style:style style:name="T4132" style:family="text">
      <style:text-properties/>
    </style:style>
    <style:style style:name="P4745" style:family="paragraph" style:parent-style-name="Normal">
      <style:paragraph-properties/>
    </style:style>
    <style:style style:name="T4133" style:family="text">
      <style:text-properties fo:font-style="italic" style:font-style-asian="italic" style:font-style-complex="italic"/>
    </style:style>
    <style:style style:name="P4746" style:family="paragraph" style:parent-style-name="Normal">
      <style:paragraph-properties/>
    </style:style>
    <style:style style:name="T4134" style:family="text">
      <style:text-properties/>
    </style:style>
    <style:style style:name="P4747" style:family="paragraph" style:parent-style-name="Normal">
      <style:paragraph-properties/>
    </style:style>
    <style:style style:name="T4135" style:family="text">
      <style:text-properties fo:font-style="italic" style:font-style-asian="italic" style:font-style-complex="italic"/>
    </style:style>
    <style:style style:name="P4748" style:family="paragraph" style:parent-style-name="Normal">
      <style:paragraph-properties/>
    </style:style>
    <style:style style:name="T4136" style:family="text">
      <style:text-properties/>
    </style:style>
    <style:style style:name="P4749" style:family="paragraph" style:parent-style-name="Normal">
      <style:paragraph-properties/>
    </style:style>
    <style:style style:name="T4137" style:family="text">
      <style:text-properties fo:font-style="italic" style:font-style-asian="italic" style:font-style-complex="italic"/>
    </style:style>
    <style:style style:name="P4750" style:family="paragraph" style:parent-style-name="Normal">
      <style:paragraph-properties/>
    </style:style>
    <style:style style:name="P4751" style:family="paragraph" style:parent-style-name="Normal">
      <style:paragraph-properties fo:margin-top="0pt" fo:margin-bottom="0pt" fo:text-align="left" fo:margin-left="0.17361111111111in" fo:margin-right="0in"/>
    </style:style>
    <style:style style:name="T4138" style:family="text">
      <style:text-properties/>
    </style:style>
    <style:style style:name="P4752" style:family="paragraph" style:parent-style-name="Normal">
      <style:paragraph-properties/>
    </style:style>
    <style:style style:name="T4139" style:family="text">
      <style:text-properties fo:font-weight="bold" style:font-weight-asian="bold"/>
    </style:style>
    <style:style style:name="P4753" style:family="paragraph" style:parent-style-name="Normal">
      <style:paragraph-properties/>
    </style:style>
    <style:style style:name="T4140" style:family="text">
      <style:text-properties/>
    </style:style>
    <style:style style:name="P4754" style:family="paragraph" style:parent-style-name="Normal">
      <style:paragraph-properties/>
    </style:style>
    <style:style style:name="T4141" style:family="text">
      <style:text-properties fo:font-style="italic" style:font-style-asian="italic" style:font-style-complex="italic"/>
    </style:style>
    <style:style style:name="P4755" style:family="paragraph" style:parent-style-name="Normal">
      <style:paragraph-properties/>
    </style:style>
    <style:style style:name="T4142" style:family="text">
      <style:text-properties/>
    </style:style>
    <style:style style:name="P4756" style:family="paragraph" style:parent-style-name="Normal">
      <style:paragraph-properties/>
    </style:style>
    <style:style style:name="T4143" style:family="text">
      <style:text-properties fo:font-style="italic" style:font-style-asian="italic" style:font-style-complex="italic"/>
    </style:style>
    <style:style style:name="P4757" style:family="paragraph" style:parent-style-name="Normal">
      <style:paragraph-properties/>
    </style:style>
    <style:style style:name="P4758" style:family="paragraph" style:parent-style-name="Normal">
      <style:paragraph-properties fo:margin-top="0pt" fo:margin-bottom="0pt" fo:text-align="left" fo:margin-left="0.17361111111111in" fo:margin-right="0in"/>
    </style:style>
    <style:style style:name="T4144" style:family="text">
      <style:text-properties/>
    </style:style>
    <style:style style:name="P4759" style:family="paragraph" style:parent-style-name="Normal">
      <style:paragraph-properties/>
    </style:style>
    <style:style style:name="T4145" style:family="text">
      <style:text-properties fo:font-weight="bold" style:font-weight-asian="bold"/>
    </style:style>
    <style:style style:name="P4760" style:family="paragraph" style:parent-style-name="Normal">
      <style:paragraph-properties/>
    </style:style>
    <style:style style:name="T4146" style:family="text">
      <style:text-properties/>
    </style:style>
    <style:style style:name="P4761" style:family="paragraph" style:parent-style-name="Normal">
      <style:paragraph-properties/>
    </style:style>
    <style:style style:name="T4147" style:family="text">
      <style:text-properties fo:font-style="italic" style:font-style-asian="italic" style:font-style-complex="italic"/>
    </style:style>
    <style:style style:name="P4762" style:family="paragraph" style:parent-style-name="Normal">
      <style:paragraph-properties/>
    </style:style>
    <style:style style:name="T4148" style:family="text">
      <style:text-properties/>
    </style:style>
    <style:style style:name="P4763" style:family="paragraph" style:parent-style-name="Normal">
      <style:paragraph-properties/>
    </style:style>
    <style:style style:name="T4149" style:family="text">
      <style:text-properties fo:font-style="italic" style:font-style-asian="italic" style:font-style-complex="italic"/>
    </style:style>
    <style:style style:name="P4764" style:family="paragraph" style:parent-style-name="Normal">
      <style:paragraph-properties/>
    </style:style>
    <style:style style:name="T4150" style:family="text">
      <style:text-properties/>
    </style:style>
    <style:style style:name="P4765" style:family="paragraph" style:parent-style-name="Normal">
      <style:paragraph-properties/>
    </style:style>
    <style:style style:name="T4151" style:family="text">
      <style:text-properties fo:font-style="italic" style:font-style-asian="italic" style:font-style-complex="italic"/>
    </style:style>
    <style:style style:name="P4766" style:family="paragraph" style:parent-style-name="Normal">
      <style:paragraph-properties/>
    </style:style>
    <style:style style:name="P4767" style:family="paragraph" style:parent-style-name="Normal">
      <style:paragraph-properties fo:margin-top="0pt" fo:margin-bottom="0pt" fo:text-align="left" fo:margin-left="0.17361111111111in" fo:margin-right="0in"/>
    </style:style>
    <style:style style:name="T4152" style:family="text">
      <style:text-properties/>
    </style:style>
    <style:style style:name="P4768" style:family="paragraph" style:parent-style-name="Normal">
      <style:paragraph-properties/>
    </style:style>
    <style:style style:name="T4153" style:family="text">
      <style:text-properties fo:font-weight="bold" style:font-weight-asian="bold"/>
    </style:style>
    <style:style style:name="P4769" style:family="paragraph" style:parent-style-name="Normal">
      <style:paragraph-properties/>
    </style:style>
    <style:style style:name="T4154" style:family="text">
      <style:text-properties/>
    </style:style>
    <style:style style:name="P4770" style:family="paragraph" style:parent-style-name="Normal">
      <style:paragraph-properties/>
    </style:style>
    <style:style style:name="T4155" style:family="text">
      <style:text-properties fo:font-style="italic" style:font-style-asian="italic" style:font-style-complex="italic"/>
    </style:style>
    <style:style style:name="P4771" style:family="paragraph" style:parent-style-name="Normal">
      <style:paragraph-properties/>
    </style:style>
    <style:style style:name="T4156" style:family="text">
      <style:text-properties/>
    </style:style>
    <style:style style:name="P4772" style:family="paragraph" style:parent-style-name="Normal">
      <style:paragraph-properties/>
    </style:style>
    <style:style style:name="T4157" style:family="text">
      <style:text-properties fo:font-style="italic" style:font-style-asian="italic" style:font-style-complex="italic"/>
    </style:style>
    <style:style style:name="P4773" style:family="paragraph" style:parent-style-name="Normal">
      <style:paragraph-properties/>
    </style:style>
    <style:style style:name="P4774" style:family="paragraph" style:parent-style-name="Normal">
      <style:paragraph-properties fo:margin-top="0pt" fo:margin-bottom="0pt" fo:text-align="left" fo:margin-left="0.17361111111111in" fo:margin-right="0in"/>
    </style:style>
    <style:style style:name="T4158" style:family="text">
      <style:text-properties/>
    </style:style>
    <style:style style:name="P4775" style:family="paragraph" style:parent-style-name="Normal">
      <style:paragraph-properties/>
    </style:style>
    <style:style style:name="T4159" style:family="text">
      <style:text-properties fo:font-weight="bold" style:font-weight-asian="bold"/>
    </style:style>
    <style:style style:name="P4776" style:family="paragraph" style:parent-style-name="Normal">
      <style:paragraph-properties/>
    </style:style>
    <style:style style:name="T4160" style:family="text">
      <style:text-properties/>
    </style:style>
    <style:style style:name="P4777" style:family="paragraph" style:parent-style-name="Normal">
      <style:paragraph-properties/>
    </style:style>
    <style:style style:name="T4161" style:family="text">
      <style:text-properties fo:font-style="italic" style:font-style-asian="italic" style:font-style-complex="italic"/>
    </style:style>
    <style:style style:name="P4778" style:family="paragraph" style:parent-style-name="Normal">
      <style:paragraph-properties/>
    </style:style>
    <style:style style:name="T4162" style:family="text">
      <style:text-properties/>
    </style:style>
    <style:style style:name="P4779" style:family="paragraph" style:parent-style-name="Normal">
      <style:paragraph-properties/>
    </style:style>
    <style:style style:name="T4163" style:family="text">
      <style:text-properties fo:font-style="italic" style:font-style-asian="italic" style:font-style-complex="italic"/>
    </style:style>
    <style:style style:name="P4780" style:family="paragraph" style:parent-style-name="Normal">
      <style:paragraph-properties/>
    </style:style>
    <style:style style:name="P4781" style:family="paragraph" style:parent-style-name="Normal">
      <style:paragraph-properties fo:margin-top="0pt" fo:margin-bottom="0pt" fo:text-align="left" fo:margin-left="0.17361111111111in" fo:margin-right="0in"/>
    </style:style>
    <style:style style:name="T4164" style:family="text">
      <style:text-properties/>
    </style:style>
    <style:style style:name="P4782" style:family="paragraph" style:parent-style-name="Normal">
      <style:paragraph-properties/>
    </style:style>
    <style:style style:name="T4165" style:family="text">
      <style:text-properties fo:font-weight="bold" style:font-weight-asian="bold"/>
    </style:style>
    <style:style style:name="P4783" style:family="paragraph" style:parent-style-name="Normal">
      <style:paragraph-properties/>
    </style:style>
    <style:style style:name="T4166" style:family="text">
      <style:text-properties/>
    </style:style>
    <style:style style:name="P4784" style:family="paragraph" style:parent-style-name="Normal">
      <style:paragraph-properties/>
    </style:style>
    <style:style style:name="T4167" style:family="text">
      <style:text-properties fo:font-style="italic" style:font-style-asian="italic" style:font-style-complex="italic"/>
    </style:style>
    <style:style style:name="P4785" style:family="paragraph" style:parent-style-name="Normal">
      <style:paragraph-properties/>
    </style:style>
    <style:style style:name="T4168" style:family="text">
      <style:text-properties/>
    </style:style>
    <style:style style:name="P4786" style:family="paragraph" style:parent-style-name="Normal">
      <style:paragraph-properties/>
    </style:style>
    <style:style style:name="T4169" style:family="text">
      <style:text-properties fo:font-style="italic" style:font-style-asian="italic" style:font-style-complex="italic"/>
    </style:style>
    <style:style style:name="P4787" style:family="paragraph" style:parent-style-name="Normal">
      <style:paragraph-properties/>
    </style:style>
    <style:style style:name="P4788" style:family="paragraph" style:parent-style-name="Normal">
      <style:paragraph-properties fo:margin-top="0pt" fo:margin-bottom="0pt" fo:text-align="left" fo:margin-left="0.17361111111111in" fo:margin-right="0in"/>
    </style:style>
    <style:style style:name="T4170" style:family="text">
      <style:text-properties/>
    </style:style>
    <style:style style:name="P4789" style:family="paragraph" style:parent-style-name="Normal">
      <style:paragraph-properties/>
    </style:style>
    <style:style style:name="T4171" style:family="text">
      <style:text-properties fo:font-weight="bold" style:font-weight-asian="bold"/>
    </style:style>
    <style:style style:name="P4790" style:family="paragraph" style:parent-style-name="Normal">
      <style:paragraph-properties/>
    </style:style>
    <style:style style:name="T4172" style:family="text">
      <style:text-properties/>
    </style:style>
    <style:style style:name="P4791" style:family="paragraph" style:parent-style-name="Normal">
      <style:paragraph-properties/>
    </style:style>
    <style:style style:name="T4173" style:family="text">
      <style:text-properties fo:font-style="italic" style:font-style-asian="italic" style:font-style-complex="italic"/>
    </style:style>
    <style:style style:name="P4792" style:family="paragraph" style:parent-style-name="Normal">
      <style:paragraph-properties/>
    </style:style>
    <style:style style:name="T4174" style:family="text">
      <style:text-properties/>
    </style:style>
    <style:style style:name="P4793" style:family="paragraph" style:parent-style-name="Normal">
      <style:paragraph-properties/>
    </style:style>
    <style:style style:name="T4175" style:family="text">
      <style:text-properties fo:font-style="italic" style:font-style-asian="italic" style:font-style-complex="italic"/>
    </style:style>
    <style:style style:name="P4794" style:family="paragraph" style:parent-style-name="Normal">
      <style:paragraph-properties/>
    </style:style>
    <style:style style:name="P4795" style:family="paragraph" style:parent-style-name="Normal">
      <style:paragraph-properties fo:margin-top="0pt" fo:margin-bottom="0pt" fo:text-align="left" fo:margin-left="0.17361111111111in" fo:margin-right="0in"/>
    </style:style>
    <style:style style:name="T4176" style:family="text">
      <style:text-properties/>
    </style:style>
    <style:style style:name="P4796" style:family="paragraph" style:parent-style-name="Normal">
      <style:paragraph-properties/>
    </style:style>
    <style:style style:name="T4177" style:family="text">
      <style:text-properties fo:font-weight="bold" style:font-weight-asian="bold"/>
    </style:style>
    <style:style style:name="P4797" style:family="paragraph" style:parent-style-name="Normal">
      <style:paragraph-properties/>
    </style:style>
    <style:style style:name="T4178" style:family="text">
      <style:text-properties/>
    </style:style>
    <style:style style:name="P4798" style:family="paragraph" style:parent-style-name="Normal">
      <style:paragraph-properties/>
    </style:style>
    <style:style style:name="T4179" style:family="text">
      <style:text-properties fo:font-style="italic" style:font-style-asian="italic" style:font-style-complex="italic"/>
    </style:style>
    <style:style style:name="P4799" style:family="paragraph" style:parent-style-name="Normal">
      <style:paragraph-properties/>
    </style:style>
    <style:style style:name="T4180" style:family="text">
      <style:text-properties/>
    </style:style>
    <style:style style:name="P4800" style:family="paragraph" style:parent-style-name="Normal">
      <style:paragraph-properties/>
    </style:style>
    <style:style style:name="T4181" style:family="text">
      <style:text-properties fo:font-style="italic" style:font-style-asian="italic" style:font-style-complex="italic"/>
    </style:style>
    <style:style style:name="P4801" style:family="paragraph" style:parent-style-name="Normal">
      <style:paragraph-properties/>
    </style:style>
    <style:style style:name="P4802" style:family="paragraph" style:parent-style-name="Normal">
      <style:paragraph-properties fo:margin-top="0pt" fo:margin-bottom="0pt" fo:text-align="left" fo:margin-left="0.17361111111111in" fo:margin-right="0in"/>
    </style:style>
    <style:style style:name="T4182" style:family="text">
      <style:text-properties/>
    </style:style>
    <style:style style:name="P4803" style:family="paragraph" style:parent-style-name="Normal">
      <style:paragraph-properties/>
    </style:style>
    <style:style style:name="T4183" style:family="text">
      <style:text-properties fo:font-weight="bold" style:font-weight-asian="bold"/>
    </style:style>
    <style:style style:name="P4804" style:family="paragraph" style:parent-style-name="Normal">
      <style:paragraph-properties/>
    </style:style>
    <style:style style:name="T4184" style:family="text">
      <style:text-properties/>
    </style:style>
    <style:style style:name="P4805" style:family="paragraph" style:parent-style-name="Normal">
      <style:paragraph-properties/>
    </style:style>
    <style:style style:name="T4185" style:family="text">
      <style:text-properties fo:font-style="italic" style:font-style-asian="italic" style:font-style-complex="italic"/>
    </style:style>
    <style:style style:name="P4806" style:family="paragraph" style:parent-style-name="Normal">
      <style:paragraph-properties/>
    </style:style>
    <style:style style:name="T4186" style:family="text">
      <style:text-properties/>
    </style:style>
    <style:style style:name="P4807" style:family="paragraph" style:parent-style-name="Normal">
      <style:paragraph-properties/>
    </style:style>
    <style:style style:name="T4187" style:family="text">
      <style:text-properties fo:font-style="italic" style:font-style-asian="italic" style:font-style-complex="italic"/>
    </style:style>
    <style:style style:name="P4808" style:family="paragraph" style:parent-style-name="Normal">
      <style:paragraph-properties/>
    </style:style>
    <style:style style:name="P4809" style:family="paragraph" style:parent-style-name="Normal">
      <style:paragraph-properties fo:margin-top="0pt" fo:margin-bottom="0pt" fo:text-align="left" fo:margin-left="0.17361111111111in" fo:margin-right="0in"/>
    </style:style>
    <style:style style:name="T4188" style:family="text">
      <style:text-properties/>
    </style:style>
    <style:style style:name="P4810" style:family="paragraph" style:parent-style-name="Normal">
      <style:paragraph-properties/>
    </style:style>
    <style:style style:name="T4189" style:family="text">
      <style:text-properties fo:font-weight="bold" style:font-weight-asian="bold"/>
    </style:style>
    <style:style style:name="P4811" style:family="paragraph" style:parent-style-name="Normal">
      <style:paragraph-properties/>
    </style:style>
    <style:style style:name="T4190" style:family="text">
      <style:text-properties/>
    </style:style>
    <style:style style:name="P4812" style:family="paragraph" style:parent-style-name="Normal">
      <style:paragraph-properties/>
    </style:style>
    <style:style style:name="T4191" style:family="text">
      <style:text-properties fo:font-style="italic" style:font-style-asian="italic" style:font-style-complex="italic"/>
    </style:style>
    <style:style style:name="P4813" style:family="paragraph" style:parent-style-name="Normal">
      <style:paragraph-properties/>
    </style:style>
    <style:style style:name="T4192" style:family="text">
      <style:text-properties/>
    </style:style>
    <style:style style:name="P4814" style:family="paragraph" style:parent-style-name="Normal">
      <style:paragraph-properties/>
    </style:style>
    <style:style style:name="T4193" style:family="text">
      <style:text-properties fo:font-style="italic" style:font-style-asian="italic" style:font-style-complex="italic"/>
    </style:style>
    <style:style style:name="P4815" style:family="paragraph" style:parent-style-name="Normal">
      <style:paragraph-properties/>
    </style:style>
    <style:style style:name="P4816" style:family="paragraph" style:parent-style-name="Normal">
      <style:paragraph-properties fo:margin-top="0pt" fo:margin-bottom="0pt" fo:text-align="left" fo:margin-left="0.17361111111111in" fo:margin-right="0in"/>
    </style:style>
    <style:style style:name="T4194" style:family="text">
      <style:text-properties/>
    </style:style>
    <style:style style:name="P4817" style:family="paragraph" style:parent-style-name="Normal">
      <style:paragraph-properties/>
    </style:style>
    <style:style style:name="T4195" style:family="text">
      <style:text-properties fo:font-weight="bold" style:font-weight-asian="bold"/>
    </style:style>
    <style:style style:name="P4818" style:family="paragraph" style:parent-style-name="Normal">
      <style:paragraph-properties/>
    </style:style>
    <style:style style:name="T4196" style:family="text">
      <style:text-properties/>
    </style:style>
    <style:style style:name="P4819" style:family="paragraph" style:parent-style-name="Normal">
      <style:paragraph-properties/>
    </style:style>
    <style:style style:name="T4197" style:family="text">
      <style:text-properties fo:font-style="italic" style:font-style-asian="italic" style:font-style-complex="italic"/>
    </style:style>
    <style:style style:name="P4820" style:family="paragraph" style:parent-style-name="Normal">
      <style:paragraph-properties/>
    </style:style>
    <style:style style:name="T4198" style:family="text">
      <style:text-properties/>
    </style:style>
    <style:style style:name="P4821" style:family="paragraph" style:parent-style-name="Normal">
      <style:paragraph-properties/>
    </style:style>
    <style:style style:name="T4199" style:family="text">
      <style:text-properties fo:font-style="italic" style:font-style-asian="italic" style:font-style-complex="italic"/>
    </style:style>
    <style:style style:name="P4822" style:family="paragraph" style:parent-style-name="Normal">
      <style:paragraph-properties/>
    </style:style>
    <style:style style:name="T4200" style:family="text">
      <style:text-properties/>
    </style:style>
    <style:style style:name="P4823" style:family="paragraph" style:parent-style-name="Normal">
      <style:paragraph-properties/>
    </style:style>
    <style:style style:name="T4201" style:family="text">
      <style:text-properties fo:font-style="italic" style:font-style-asian="italic" style:font-style-complex="italic"/>
    </style:style>
    <style:style style:name="P4824" style:family="paragraph" style:parent-style-name="Normal">
      <style:paragraph-properties/>
    </style:style>
    <style:style style:name="T4202" style:family="text">
      <style:text-properties/>
    </style:style>
    <style:style style:name="P4825" style:family="paragraph" style:parent-style-name="Normal">
      <style:paragraph-properties/>
    </style:style>
    <style:style style:name="T4203" style:family="text">
      <style:text-properties fo:font-style="italic" style:font-style-asian="italic" style:font-style-complex="italic"/>
    </style:style>
    <style:style style:name="P4826" style:family="paragraph" style:parent-style-name="Normal">
      <style:paragraph-properties/>
    </style:style>
    <style:style style:name="T4204" style:family="text">
      <style:text-properties/>
    </style:style>
    <style:style style:name="P4827" style:family="paragraph" style:parent-style-name="Normal">
      <style:paragraph-properties/>
    </style:style>
    <style:style style:name="P4828" style:family="paragraph" style:parent-style-name="Normal">
      <style:paragraph-properties fo:margin-top="0pt" fo:margin-bottom="0pt" fo:text-align="left" fo:margin-left="0.17361111111111in" fo:margin-right="0in"/>
    </style:style>
    <style:style style:name="T4205" style:family="text">
      <style:text-properties/>
    </style:style>
    <style:style style:name="P4829" style:family="paragraph" style:parent-style-name="Normal">
      <style:paragraph-properties/>
    </style:style>
    <style:style style:name="T4206" style:family="text">
      <style:text-properties fo:font-weight="bold" style:font-weight-asian="bold"/>
    </style:style>
    <style:style style:name="P4830" style:family="paragraph" style:parent-style-name="Normal">
      <style:paragraph-properties/>
    </style:style>
    <style:style style:name="T4207" style:family="text">
      <style:text-properties/>
    </style:style>
    <style:style style:name="P4831" style:family="paragraph" style:parent-style-name="Normal">
      <style:paragraph-properties/>
    </style:style>
    <style:style style:name="T4208" style:family="text">
      <style:text-properties fo:font-style="italic" style:font-style-asian="italic" style:font-style-complex="italic"/>
    </style:style>
    <style:style style:name="P4832" style:family="paragraph" style:parent-style-name="Normal">
      <style:paragraph-properties/>
    </style:style>
    <style:style style:name="T4209" style:family="text">
      <style:text-properties/>
    </style:style>
    <style:style style:name="P4833" style:family="paragraph" style:parent-style-name="Normal">
      <style:paragraph-properties/>
    </style:style>
    <style:style style:name="T4210" style:family="text">
      <style:text-properties fo:font-style="italic" style:font-style-asian="italic" style:font-style-complex="italic"/>
    </style:style>
    <style:style style:name="P4834" style:family="paragraph" style:parent-style-name="Normal">
      <style:paragraph-properties/>
    </style:style>
    <style:style style:name="P4835" style:family="paragraph" style:parent-style-name="Normal">
      <style:paragraph-properties fo:margin-top="0pt" fo:margin-bottom="0pt" fo:text-align="left" fo:margin-left="0.17361111111111in" fo:margin-right="0in"/>
    </style:style>
    <style:style style:name="T4211" style:family="text">
      <style:text-properties/>
    </style:style>
    <style:style style:name="P4836" style:family="paragraph" style:parent-style-name="Normal">
      <style:paragraph-properties/>
    </style:style>
    <style:style style:name="T4212" style:family="text">
      <style:text-properties fo:font-weight="bold" style:font-weight-asian="bold"/>
    </style:style>
    <style:style style:name="P4837" style:family="paragraph" style:parent-style-name="Normal">
      <style:paragraph-properties/>
    </style:style>
    <style:style style:name="T4213" style:family="text">
      <style:text-properties/>
    </style:style>
    <style:style style:name="P4838" style:family="paragraph" style:parent-style-name="Normal">
      <style:paragraph-properties/>
    </style:style>
    <style:style style:name="T4214" style:family="text">
      <style:text-properties fo:font-style="italic" style:font-style-asian="italic" style:font-style-complex="italic"/>
    </style:style>
    <style:style style:name="P4839" style:family="paragraph" style:parent-style-name="Normal">
      <style:paragraph-properties/>
    </style:style>
    <style:style style:name="T4215" style:family="text">
      <style:text-properties/>
    </style:style>
    <style:style style:name="P4840" style:family="paragraph" style:parent-style-name="Normal">
      <style:paragraph-properties/>
    </style:style>
    <style:style style:name="T4216" style:family="text">
      <style:text-properties fo:font-style="italic" style:font-style-asian="italic" style:font-style-complex="italic"/>
    </style:style>
    <style:style style:name="P4841" style:family="paragraph" style:parent-style-name="Normal">
      <style:paragraph-properties/>
    </style:style>
    <style:style style:name="P4842" style:family="paragraph" style:parent-style-name="Normal">
      <style:paragraph-properties fo:margin-top="0pt" fo:margin-bottom="0pt" fo:text-align="left" fo:margin-left="0.17361111111111in" fo:margin-right="0in"/>
    </style:style>
    <style:style style:name="T4217" style:family="text">
      <style:text-properties/>
    </style:style>
    <style:style style:name="P4843" style:family="paragraph" style:parent-style-name="Normal">
      <style:paragraph-properties/>
    </style:style>
    <style:style style:name="T4218" style:family="text">
      <style:text-properties fo:font-weight="bold" style:font-weight-asian="bold"/>
    </style:style>
    <style:style style:name="P4844" style:family="paragraph" style:parent-style-name="Normal">
      <style:paragraph-properties/>
    </style:style>
    <style:style style:name="T4219" style:family="text">
      <style:text-properties/>
    </style:style>
    <style:style style:name="P4845" style:family="paragraph" style:parent-style-name="Normal">
      <style:paragraph-properties/>
    </style:style>
    <style:style style:name="T4220" style:family="text">
      <style:text-properties fo:font-style="italic" style:font-style-asian="italic" style:font-style-complex="italic"/>
    </style:style>
    <style:style style:name="P4846" style:family="paragraph" style:parent-style-name="Normal">
      <style:paragraph-properties/>
    </style:style>
    <style:style style:name="T4221" style:family="text">
      <style:text-properties/>
    </style:style>
    <style:style style:name="P4847" style:family="paragraph" style:parent-style-name="Normal">
      <style:paragraph-properties/>
    </style:style>
    <style:style style:name="T4222" style:family="text">
      <style:text-properties fo:font-style="italic" style:font-style-asian="italic" style:font-style-complex="italic"/>
    </style:style>
    <style:style style:name="P4848" style:family="paragraph" style:parent-style-name="Normal">
      <style:paragraph-properties/>
    </style:style>
    <style:style style:name="P4849" style:family="paragraph" style:parent-style-name="Normal">
      <style:paragraph-properties fo:margin-top="0pt" fo:margin-bottom="0pt" fo:text-align="left" fo:margin-left="0.17361111111111in" fo:margin-right="0in"/>
    </style:style>
    <style:style style:name="T4223" style:family="text">
      <style:text-properties/>
    </style:style>
    <style:style style:name="P4850" style:family="paragraph" style:parent-style-name="Normal">
      <style:paragraph-properties/>
    </style:style>
    <style:style style:name="T4224" style:family="text">
      <style:text-properties fo:font-weight="bold" style:font-weight-asian="bold"/>
    </style:style>
    <style:style style:name="P4851" style:family="paragraph" style:parent-style-name="Normal">
      <style:paragraph-properties/>
    </style:style>
    <style:style style:name="T4225" style:family="text">
      <style:text-properties/>
    </style:style>
    <style:style style:name="P4852" style:family="paragraph" style:parent-style-name="Normal">
      <style:paragraph-properties/>
    </style:style>
    <style:style style:name="T4226" style:family="text">
      <style:text-properties fo:font-style="italic" style:font-style-asian="italic" style:font-style-complex="italic"/>
    </style:style>
    <style:style style:name="P4853" style:family="paragraph" style:parent-style-name="Normal">
      <style:paragraph-properties/>
    </style:style>
    <style:style style:name="T4227" style:family="text">
      <style:text-properties/>
    </style:style>
    <style:style style:name="P4854" style:family="paragraph" style:parent-style-name="Normal">
      <style:paragraph-properties/>
    </style:style>
    <style:style style:name="T4228" style:family="text">
      <style:text-properties fo:font-style="italic" style:font-style-asian="italic" style:font-style-complex="italic"/>
    </style:style>
    <style:style style:name="P4855" style:family="paragraph" style:parent-style-name="Normal">
      <style:paragraph-properties/>
    </style:style>
    <style:style style:name="P4856" style:family="paragraph" style:parent-style-name="Normal">
      <style:paragraph-properties fo:margin-top="0pt" fo:margin-bottom="0pt" fo:text-align="left" fo:margin-left="0.17361111111111in" fo:margin-right="0in"/>
    </style:style>
    <style:style style:name="T4229" style:family="text">
      <style:text-properties/>
    </style:style>
    <style:style style:name="P4857" style:family="paragraph" style:parent-style-name="Normal">
      <style:paragraph-properties/>
    </style:style>
    <style:style style:name="T4230" style:family="text">
      <style:text-properties fo:font-weight="bold" style:font-weight-asian="bold"/>
    </style:style>
    <style:style style:name="P4858" style:family="paragraph" style:parent-style-name="Normal">
      <style:paragraph-properties/>
    </style:style>
    <style:style style:name="T4231" style:family="text">
      <style:text-properties/>
    </style:style>
    <style:style style:name="P4859" style:family="paragraph" style:parent-style-name="Normal">
      <style:paragraph-properties/>
    </style:style>
    <style:style style:name="T4232" style:family="text">
      <style:text-properties fo:font-style="italic" style:font-style-asian="italic" style:font-style-complex="italic"/>
    </style:style>
    <style:style style:name="P4860" style:family="paragraph" style:parent-style-name="Normal">
      <style:paragraph-properties/>
    </style:style>
    <style:style style:name="T4233" style:family="text">
      <style:text-properties/>
    </style:style>
    <style:style style:name="P4861" style:family="paragraph" style:parent-style-name="Normal">
      <style:paragraph-properties/>
    </style:style>
    <style:style style:name="T4234" style:family="text">
      <style:text-properties fo:font-style="italic" style:font-style-asian="italic" style:font-style-complex="italic"/>
    </style:style>
    <style:style style:name="P4862" style:family="paragraph" style:parent-style-name="Normal">
      <style:paragraph-properties/>
    </style:style>
    <style:style style:name="T4235" style:family="text">
      <style:text-properties/>
    </style:style>
    <style:style style:name="P4863" style:family="paragraph" style:parent-style-name="Normal">
      <style:paragraph-properties/>
    </style:style>
    <style:style style:name="T4236" style:family="text">
      <style:text-properties fo:font-style="italic" style:font-style-asian="italic" style:font-style-complex="italic"/>
    </style:style>
    <style:style style:name="P4864" style:family="paragraph" style:parent-style-name="Normal">
      <style:paragraph-properties/>
    </style:style>
    <style:style style:name="P4865" style:family="paragraph" style:parent-style-name="Normal">
      <style:paragraph-properties fo:margin-top="0pt" fo:margin-bottom="0pt" fo:text-align="left" fo:margin-left="0.17361111111111in" fo:margin-right="0in"/>
    </style:style>
    <style:style style:name="T4237" style:family="text">
      <style:text-properties/>
    </style:style>
    <style:style style:name="P4866" style:family="paragraph" style:parent-style-name="Normal">
      <style:paragraph-properties/>
    </style:style>
    <style:style style:name="T4238" style:family="text">
      <style:text-properties fo:font-weight="bold" style:font-weight-asian="bold"/>
    </style:style>
    <style:style style:name="P4867" style:family="paragraph" style:parent-style-name="Normal">
      <style:paragraph-properties/>
    </style:style>
    <style:style style:name="T4239" style:family="text">
      <style:text-properties/>
    </style:style>
    <style:style style:name="P4868" style:family="paragraph" style:parent-style-name="Normal">
      <style:paragraph-properties/>
    </style:style>
    <style:style style:name="T4240" style:family="text">
      <style:text-properties fo:font-style="italic" style:font-style-asian="italic" style:font-style-complex="italic"/>
    </style:style>
    <style:style style:name="P4869" style:family="paragraph" style:parent-style-name="Normal">
      <style:paragraph-properties/>
    </style:style>
    <style:style style:name="T4241" style:family="text">
      <style:text-properties/>
    </style:style>
    <style:style style:name="P4870" style:family="paragraph" style:parent-style-name="Normal">
      <style:paragraph-properties/>
    </style:style>
    <style:style style:name="P4871" style:family="paragraph" style:parent-style-name="Normal">
      <style:paragraph-properties fo:margin-top="0pt" fo:margin-bottom="0pt" fo:text-align="left" fo:margin-left="0.17361111111111in" fo:margin-right="0in"/>
    </style:style>
    <style:style style:name="T4242" style:family="text">
      <style:text-properties/>
    </style:style>
    <style:style style:name="P4872" style:family="paragraph" style:parent-style-name="Normal">
      <style:paragraph-properties/>
    </style:style>
    <style:style style:name="T4243" style:family="text">
      <style:text-properties fo:font-weight="bold" style:font-weight-asian="bold"/>
    </style:style>
    <style:style style:name="P4873" style:family="paragraph" style:parent-style-name="Normal">
      <style:paragraph-properties/>
    </style:style>
    <style:style style:name="T4244" style:family="text">
      <style:text-properties/>
    </style:style>
    <style:style style:name="P4874" style:family="paragraph" style:parent-style-name="Normal">
      <style:paragraph-properties/>
    </style:style>
    <style:style style:name="T4245" style:family="text">
      <style:text-properties fo:font-style="italic" style:font-style-asian="italic" style:font-style-complex="italic"/>
    </style:style>
    <style:style style:name="P4875" style:family="paragraph" style:parent-style-name="Normal">
      <style:paragraph-properties/>
    </style:style>
    <style:style style:name="T4246" style:family="text">
      <style:text-properties/>
    </style:style>
    <style:style style:name="P4876" style:family="paragraph" style:parent-style-name="Normal">
      <style:paragraph-properties/>
    </style:style>
    <style:style style:name="P4877" style:family="paragraph" style:parent-style-name="Normal">
      <style:paragraph-properties fo:margin-top="0pt" fo:margin-bottom="0pt" fo:text-align="left" fo:margin-left="0.17361111111111in" fo:margin-right="0in"/>
    </style:style>
    <style:style style:name="T4247" style:family="text">
      <style:text-properties/>
    </style:style>
    <style:style style:name="P4878" style:family="paragraph" style:parent-style-name="Normal">
      <style:paragraph-properties/>
    </style:style>
    <style:style style:name="T4248" style:family="text">
      <style:text-properties fo:font-weight="bold" style:font-weight-asian="bold"/>
    </style:style>
    <style:style style:name="P4879" style:family="paragraph" style:parent-style-name="Normal">
      <style:paragraph-properties/>
    </style:style>
    <style:style style:name="T4249" style:family="text">
      <style:text-properties/>
    </style:style>
    <style:style style:name="P4880" style:family="paragraph" style:parent-style-name="Normal">
      <style:paragraph-properties/>
    </style:style>
    <style:style style:name="T4250" style:family="text">
      <style:text-properties fo:font-style="italic" style:font-style-asian="italic" style:font-style-complex="italic"/>
    </style:style>
    <style:style style:name="P4881" style:family="paragraph" style:parent-style-name="Normal">
      <style:paragraph-properties/>
    </style:style>
    <style:style style:name="T4251" style:family="text">
      <style:text-properties/>
    </style:style>
    <style:style style:name="P4882" style:family="paragraph" style:parent-style-name="Normal">
      <style:paragraph-properties/>
    </style:style>
    <style:style style:name="T4252" style:family="text">
      <style:text-properties fo:font-style="italic" style:font-style-asian="italic" style:font-style-complex="italic"/>
    </style:style>
    <style:style style:name="P4883" style:family="paragraph" style:parent-style-name="Normal">
      <style:paragraph-properties/>
    </style:style>
    <style:style style:name="T4253" style:family="text">
      <style:text-properties/>
    </style:style>
    <style:style style:name="P4884" style:family="paragraph" style:parent-style-name="Normal">
      <style:paragraph-properties/>
    </style:style>
    <style:style style:name="T4254" style:family="text">
      <style:text-properties fo:font-style="italic" style:font-style-asian="italic" style:font-style-complex="italic"/>
    </style:style>
    <style:style style:name="P4885" style:family="paragraph" style:parent-style-name="Normal">
      <style:paragraph-properties/>
    </style:style>
    <style:style style:name="P4886" style:family="paragraph" style:parent-style-name="Normal">
      <style:paragraph-properties fo:margin-top="0pt" fo:margin-bottom="0pt" fo:text-align="left" fo:margin-left="0.17361111111111in" fo:margin-right="0in"/>
    </style:style>
    <style:style style:name="T4255" style:family="text">
      <style:text-properties/>
    </style:style>
    <style:style style:name="P4887" style:family="paragraph" style:parent-style-name="Normal">
      <style:paragraph-properties/>
    </style:style>
    <style:style style:name="T4256" style:family="text">
      <style:text-properties fo:font-weight="bold" style:font-weight-asian="bold"/>
    </style:style>
    <style:style style:name="P4888" style:family="paragraph" style:parent-style-name="Normal">
      <style:paragraph-properties/>
    </style:style>
    <style:style style:name="T4257" style:family="text">
      <style:text-properties/>
    </style:style>
    <style:style style:name="P4889" style:family="paragraph" style:parent-style-name="Normal">
      <style:paragraph-properties/>
    </style:style>
    <style:style style:name="T4258" style:family="text">
      <style:text-properties fo:font-style="italic" style:font-style-asian="italic" style:font-style-complex="italic"/>
    </style:style>
    <style:style style:name="P4890" style:family="paragraph" style:parent-style-name="Normal">
      <style:paragraph-properties/>
    </style:style>
    <style:style style:name="T4259" style:family="text">
      <style:text-properties/>
    </style:style>
    <style:style style:name="P4891" style:family="paragraph" style:parent-style-name="Normal">
      <style:paragraph-properties/>
    </style:style>
    <style:style style:name="T4260" style:family="text">
      <style:text-properties fo:font-style="italic" style:font-style-asian="italic" style:font-style-complex="italic"/>
    </style:style>
    <style:style style:name="P4892" style:family="paragraph" style:parent-style-name="Normal">
      <style:paragraph-properties/>
    </style:style>
    <style:style style:name="P4893" style:family="paragraph" style:parent-style-name="Normal">
      <style:paragraph-properties fo:margin-top="0pt" fo:margin-bottom="0pt" fo:text-align="left" fo:margin-left="0.17361111111111in" fo:margin-right="0in"/>
    </style:style>
    <style:style style:name="T4261" style:family="text">
      <style:text-properties/>
    </style:style>
    <style:style style:name="P4894" style:family="paragraph" style:parent-style-name="Normal">
      <style:paragraph-properties/>
    </style:style>
    <style:style style:name="T4262" style:family="text">
      <style:text-properties fo:font-weight="bold" style:font-weight-asian="bold"/>
    </style:style>
    <style:style style:name="P4895" style:family="paragraph" style:parent-style-name="Normal">
      <style:paragraph-properties/>
    </style:style>
    <style:style style:name="T4263" style:family="text">
      <style:text-properties/>
    </style:style>
    <style:style style:name="P4896" style:family="paragraph" style:parent-style-name="Normal">
      <style:paragraph-properties/>
    </style:style>
    <style:style style:name="T4264" style:family="text">
      <style:text-properties fo:font-style="italic" style:font-style-asian="italic" style:font-style-complex="italic"/>
    </style:style>
    <style:style style:name="P4897" style:family="paragraph" style:parent-style-name="Normal">
      <style:paragraph-properties/>
    </style:style>
    <style:style style:name="T4265" style:family="text">
      <style:text-properties/>
    </style:style>
    <style:style style:name="P4898" style:family="paragraph" style:parent-style-name="Normal">
      <style:paragraph-properties/>
    </style:style>
    <style:style style:name="T4266" style:family="text">
      <style:text-properties fo:font-style="italic" style:font-style-asian="italic" style:font-style-complex="italic"/>
    </style:style>
    <style:style style:name="P4899" style:family="paragraph" style:parent-style-name="Normal">
      <style:paragraph-properties/>
    </style:style>
    <style:style style:name="P4900" style:family="paragraph" style:parent-style-name="Normal">
      <style:paragraph-properties fo:margin-top="0pt" fo:margin-bottom="0pt" fo:text-align="left" fo:margin-left="0.17361111111111in" fo:margin-right="0in"/>
    </style:style>
    <style:style style:name="T4267" style:family="text">
      <style:text-properties/>
    </style:style>
    <style:style style:name="P4901" style:family="paragraph" style:parent-style-name="Normal">
      <style:paragraph-properties/>
    </style:style>
    <style:style style:name="T4268" style:family="text">
      <style:text-properties fo:font-weight="bold" style:font-weight-asian="bold"/>
    </style:style>
    <style:style style:name="P4902" style:family="paragraph" style:parent-style-name="Normal">
      <style:paragraph-properties/>
    </style:style>
    <style:style style:name="T4269" style:family="text">
      <style:text-properties/>
    </style:style>
    <style:style style:name="P4903" style:family="paragraph" style:parent-style-name="Normal">
      <style:paragraph-properties/>
    </style:style>
    <style:style style:name="T4270" style:family="text">
      <style:text-properties fo:font-style="italic" style:font-style-asian="italic" style:font-style-complex="italic"/>
    </style:style>
    <style:style style:name="P4904" style:family="paragraph" style:parent-style-name="Normal">
      <style:paragraph-properties/>
    </style:style>
    <style:style style:name="T4271" style:family="text">
      <style:text-properties/>
    </style:style>
    <style:style style:name="P4905" style:family="paragraph" style:parent-style-name="Normal">
      <style:paragraph-properties/>
    </style:style>
    <style:style style:name="T4272" style:family="text">
      <style:text-properties fo:font-style="italic" style:font-style-asian="italic" style:font-style-complex="italic"/>
    </style:style>
    <style:style style:name="P4906" style:family="paragraph" style:parent-style-name="Normal">
      <style:paragraph-properties/>
    </style:style>
    <style:style style:name="T4273" style:family="text">
      <style:text-properties/>
    </style:style>
    <style:style style:name="P4907" style:family="paragraph" style:parent-style-name="Normal">
      <style:paragraph-properties/>
    </style:style>
    <style:style style:name="T4274" style:family="text">
      <style:text-properties fo:font-style="italic" style:font-style-asian="italic" style:font-style-complex="italic"/>
    </style:style>
    <style:style style:name="P4908" style:family="paragraph" style:parent-style-name="Normal">
      <style:paragraph-properties/>
    </style:style>
    <style:style style:name="P4909" style:family="paragraph" style:parent-style-name="Normal">
      <style:paragraph-properties fo:margin-top="0pt" fo:margin-bottom="0pt" fo:text-align="left" fo:margin-left="0.17361111111111in" fo:margin-right="0in"/>
    </style:style>
    <style:style style:name="T4275" style:family="text">
      <style:text-properties/>
    </style:style>
    <style:style style:name="P4910" style:family="paragraph" style:parent-style-name="Normal">
      <style:paragraph-properties/>
    </style:style>
    <style:style style:name="T4276" style:family="text">
      <style:text-properties fo:font-weight="bold" style:font-weight-asian="bold"/>
    </style:style>
    <style:style style:name="P4911" style:family="paragraph" style:parent-style-name="Normal">
      <style:paragraph-properties/>
    </style:style>
    <style:style style:name="T4277" style:family="text">
      <style:text-properties/>
    </style:style>
    <style:style style:name="P4912" style:family="paragraph" style:parent-style-name="Normal">
      <style:paragraph-properties/>
    </style:style>
    <style:style style:name="T4278" style:family="text">
      <style:text-properties fo:font-style="italic" style:font-style-asian="italic" style:font-style-complex="italic"/>
    </style:style>
    <style:style style:name="P4913" style:family="paragraph" style:parent-style-name="Normal">
      <style:paragraph-properties/>
    </style:style>
    <style:style style:name="T4279" style:family="text">
      <style:text-properties/>
    </style:style>
    <style:style style:name="P4914" style:family="paragraph" style:parent-style-name="Normal">
      <style:paragraph-properties/>
    </style:style>
    <style:style style:name="T4280" style:family="text">
      <style:text-properties fo:font-style="italic" style:font-style-asian="italic" style:font-style-complex="italic"/>
    </style:style>
    <style:style style:name="P4915" style:family="paragraph" style:parent-style-name="Normal">
      <style:paragraph-properties/>
    </style:style>
    <style:style style:name="P4916" style:family="paragraph" style:parent-style-name="Normal">
      <style:paragraph-properties fo:margin-top="0pt" fo:margin-bottom="0pt" fo:text-align="left" fo:margin-left="0.17361111111111in" fo:margin-right="0in"/>
    </style:style>
    <style:style style:name="T4281" style:family="text">
      <style:text-properties/>
    </style:style>
    <style:style style:name="P4917" style:family="paragraph" style:parent-style-name="Normal">
      <style:paragraph-properties/>
    </style:style>
    <style:style style:name="T4282" style:family="text">
      <style:text-properties fo:font-weight="bold" style:font-weight-asian="bold"/>
    </style:style>
    <style:style style:name="P4918" style:family="paragraph" style:parent-style-name="Normal">
      <style:paragraph-properties/>
    </style:style>
    <style:style style:name="T4283" style:family="text">
      <style:text-properties/>
    </style:style>
    <style:style style:name="P4919" style:family="paragraph" style:parent-style-name="Normal">
      <style:paragraph-properties/>
    </style:style>
    <style:style style:name="T4284" style:family="text">
      <style:text-properties fo:font-style="italic" style:font-style-asian="italic" style:font-style-complex="italic"/>
    </style:style>
    <style:style style:name="P4920" style:family="paragraph" style:parent-style-name="Normal">
      <style:paragraph-properties/>
    </style:style>
    <style:style style:name="T4285" style:family="text">
      <style:text-properties/>
    </style:style>
    <style:style style:name="P4921" style:family="paragraph" style:parent-style-name="Normal">
      <style:paragraph-properties/>
    </style:style>
    <style:style style:name="T4286" style:family="text">
      <style:text-properties fo:font-style="italic" style:font-style-asian="italic" style:font-style-complex="italic"/>
    </style:style>
    <style:style style:name="P4922" style:family="paragraph" style:parent-style-name="Normal">
      <style:paragraph-properties/>
    </style:style>
    <style:style style:name="P4923" style:family="paragraph" style:parent-style-name="Normal">
      <style:paragraph-properties fo:margin-top="0pt" fo:margin-bottom="0pt" fo:text-align="left" fo:margin-left="0.17361111111111in" fo:margin-right="0in"/>
    </style:style>
    <style:style style:name="T4287" style:family="text">
      <style:text-properties/>
    </style:style>
    <style:style style:name="P4924" style:family="paragraph" style:parent-style-name="Normal">
      <style:paragraph-properties/>
    </style:style>
    <style:style style:name="T4288" style:family="text">
      <style:text-properties fo:font-weight="bold" style:font-weight-asian="bold"/>
    </style:style>
    <style:style style:name="P4925" style:family="paragraph" style:parent-style-name="Normal">
      <style:paragraph-properties/>
    </style:style>
    <style:style style:name="T4289" style:family="text">
      <style:text-properties/>
    </style:style>
    <style:style style:name="P4926" style:family="paragraph" style:parent-style-name="Normal">
      <style:paragraph-properties/>
    </style:style>
    <style:style style:name="T4290" style:family="text">
      <style:text-properties fo:font-style="italic" style:font-style-asian="italic" style:font-style-complex="italic"/>
    </style:style>
    <style:style style:name="P4927" style:family="paragraph" style:parent-style-name="Normal">
      <style:paragraph-properties/>
    </style:style>
    <style:style style:name="T4291" style:family="text">
      <style:text-properties/>
    </style:style>
    <style:style style:name="P4928" style:family="paragraph" style:parent-style-name="Normal">
      <style:paragraph-properties/>
    </style:style>
    <style:style style:name="T4292" style:family="text">
      <style:text-properties fo:font-style="italic" style:font-style-asian="italic" style:font-style-complex="italic"/>
    </style:style>
    <style:style style:name="P4929" style:family="paragraph" style:parent-style-name="Normal">
      <style:paragraph-properties/>
    </style:style>
    <style:style style:name="P4930" style:family="paragraph" style:parent-style-name="Normal">
      <style:paragraph-properties fo:margin-top="0pt" fo:margin-bottom="0pt" fo:text-align="left" fo:margin-left="0.17361111111111in" fo:margin-right="0in"/>
    </style:style>
    <style:style style:name="T4293" style:family="text">
      <style:text-properties/>
    </style:style>
    <style:style style:name="P4931" style:family="paragraph" style:parent-style-name="Normal">
      <style:paragraph-properties/>
    </style:style>
    <style:style style:name="T4294" style:family="text">
      <style:text-properties fo:font-weight="bold" style:font-weight-asian="bold"/>
    </style:style>
    <style:style style:name="P4932" style:family="paragraph" style:parent-style-name="Normal">
      <style:paragraph-properties/>
    </style:style>
    <style:style style:name="T4295" style:family="text">
      <style:text-properties/>
    </style:style>
    <style:style style:name="P4933" style:family="paragraph" style:parent-style-name="Normal">
      <style:paragraph-properties/>
    </style:style>
    <style:style style:name="T4296" style:family="text">
      <style:text-properties fo:font-style="italic" style:font-style-asian="italic" style:font-style-complex="italic"/>
    </style:style>
    <style:style style:name="P4934" style:family="paragraph" style:parent-style-name="Normal">
      <style:paragraph-properties/>
    </style:style>
    <style:style style:name="T4297" style:family="text">
      <style:text-properties/>
    </style:style>
    <style:style style:name="P4935" style:family="paragraph" style:parent-style-name="Normal">
      <style:paragraph-properties/>
    </style:style>
    <style:style style:name="P4936" style:family="paragraph" style:parent-style-name="Normal">
      <style:paragraph-properties fo:margin-top="0pt" fo:margin-bottom="0pt" fo:text-align="left" fo:margin-left="0.17361111111111in" fo:margin-right="0in"/>
    </style:style>
    <style:style style:name="T4298" style:family="text">
      <style:text-properties/>
    </style:style>
    <style:style style:name="P4937" style:family="paragraph" style:parent-style-name="Normal">
      <style:paragraph-properties/>
    </style:style>
    <style:style style:name="T4299" style:family="text">
      <style:text-properties/>
    </style:style>
    <style:style style:name="P4938" style:family="paragraph" style:parent-style-name="Normal">
      <style:paragraph-properties/>
    </style:style>
    <style:style style:name="T4300" style:family="text">
      <style:text-properties fo:font-weight="bold" style:font-weight-asian="bold"/>
    </style:style>
    <style:style style:name="P4939" style:family="paragraph" style:parent-style-name="Normal">
      <style:paragraph-properties/>
    </style:style>
    <style:style style:name="T4301" style:family="text">
      <style:text-properties/>
    </style:style>
    <style:style style:name="P4940" style:family="paragraph" style:parent-style-name="Normal">
      <style:paragraph-properties/>
    </style:style>
    <style:style style:name="T4302" style:family="text">
      <style:text-properties fo:font-style="italic" style:font-style-asian="italic" style:font-style-complex="italic"/>
    </style:style>
    <style:style style:name="P4941" style:family="paragraph" style:parent-style-name="Normal">
      <style:paragraph-properties/>
    </style:style>
    <style:style style:name="T4303" style:family="text">
      <style:text-properties/>
    </style:style>
    <style:style style:name="P4942" style:family="paragraph" style:parent-style-name="Normal">
      <style:paragraph-properties/>
    </style:style>
    <style:style style:name="T4304" style:family="text">
      <style:text-properties fo:font-style="italic" style:font-style-asian="italic" style:font-style-complex="italic"/>
    </style:style>
    <style:style style:name="P4943" style:family="paragraph" style:parent-style-name="Normal">
      <style:paragraph-properties/>
    </style:style>
    <style:style style:name="P4944" style:family="paragraph" style:parent-style-name="Normal">
      <style:paragraph-properties fo:margin-top="0pt" fo:margin-bottom="0pt" fo:text-align="left" fo:margin-left="0.17361111111111in" fo:margin-right="0in"/>
    </style:style>
    <style:style style:name="T4305" style:family="text">
      <style:text-properties/>
    </style:style>
    <style:style style:name="P4945" style:family="paragraph" style:parent-style-name="Normal">
      <style:paragraph-properties/>
    </style:style>
    <style:style style:name="T4306" style:family="text">
      <style:text-properties/>
    </style:style>
    <style:style style:name="P4946" style:family="paragraph" style:parent-style-name="Normal">
      <style:paragraph-properties/>
    </style:style>
    <style:style style:name="T4307" style:family="text">
      <style:text-properties fo:font-weight="bold" style:font-weight-asian="bold"/>
    </style:style>
    <style:style style:name="P4947" style:family="paragraph" style:parent-style-name="Normal">
      <style:paragraph-properties/>
    </style:style>
    <style:style style:name="T4308" style:family="text">
      <style:text-properties/>
    </style:style>
    <style:style style:name="P4948" style:family="paragraph" style:parent-style-name="Normal">
      <style:paragraph-properties/>
    </style:style>
    <style:style style:name="T4309" style:family="text">
      <style:text-properties fo:font-style="italic" style:font-style-asian="italic" style:font-style-complex="italic"/>
    </style:style>
    <style:style style:name="P4949" style:family="paragraph" style:parent-style-name="Normal">
      <style:paragraph-properties/>
    </style:style>
    <style:style style:name="T4310" style:family="text">
      <style:text-properties/>
    </style:style>
    <style:style style:name="P4950" style:family="paragraph" style:parent-style-name="Normal">
      <style:paragraph-properties/>
    </style:style>
    <style:style style:name="P4951" style:family="paragraph" style:parent-style-name="Normal">
      <style:paragraph-properties fo:margin-top="0pt" fo:margin-bottom="0pt" fo:text-align="left" fo:margin-left="0.17361111111111in" fo:margin-right="0in"/>
    </style:style>
    <style:style style:name="T4311" style:family="text">
      <style:text-properties/>
    </style:style>
    <style:style style:name="P4952" style:family="paragraph" style:parent-style-name="Normal">
      <style:paragraph-properties/>
    </style:style>
    <style:style style:name="T4312" style:family="text">
      <style:text-properties fo:font-weight="bold" style:font-weight-asian="bold"/>
    </style:style>
    <style:style style:name="P4953" style:family="paragraph" style:parent-style-name="Normal">
      <style:paragraph-properties/>
    </style:style>
    <style:style style:name="T4313" style:family="text">
      <style:text-properties/>
    </style:style>
    <style:style style:name="P4954" style:family="paragraph" style:parent-style-name="Normal">
      <style:paragraph-properties/>
    </style:style>
    <style:style style:name="T4314" style:family="text">
      <style:text-properties fo:font-style="italic" style:font-style-asian="italic" style:font-style-complex="italic"/>
    </style:style>
    <style:style style:name="P4955" style:family="paragraph" style:parent-style-name="Normal">
      <style:paragraph-properties/>
    </style:style>
    <style:style style:name="T4315" style:family="text">
      <style:text-properties/>
    </style:style>
    <style:style style:name="P4956" style:family="paragraph" style:parent-style-name="Normal">
      <style:paragraph-properties/>
    </style:style>
    <style:style style:name="T4316" style:family="text">
      <style:text-properties fo:font-style="italic" style:font-style-asian="italic" style:font-style-complex="italic"/>
    </style:style>
    <style:style style:name="P4957" style:family="paragraph" style:parent-style-name="Normal">
      <style:paragraph-properties/>
    </style:style>
    <style:style style:name="P4958" style:family="paragraph" style:parent-style-name="Normal">
      <style:paragraph-properties fo:margin-top="0pt" fo:margin-bottom="0pt" fo:text-align="left" fo:margin-left="0.17361111111111in" fo:margin-right="0in"/>
    </style:style>
    <style:style style:name="T4317" style:family="text">
      <style:text-properties/>
    </style:style>
    <style:style style:name="P4959" style:family="paragraph" style:parent-style-name="Normal">
      <style:paragraph-properties/>
    </style:style>
    <style:style style:name="T4318" style:family="text">
      <style:text-properties fo:font-weight="bold" style:font-weight-asian="bold"/>
    </style:style>
    <style:style style:name="P4960" style:family="paragraph" style:parent-style-name="Normal">
      <style:paragraph-properties/>
    </style:style>
    <style:style style:name="T4319" style:family="text">
      <style:text-properties/>
    </style:style>
    <style:style style:name="P4961" style:family="paragraph" style:parent-style-name="Normal">
      <style:paragraph-properties/>
    </style:style>
    <style:style style:name="T4320" style:family="text">
      <style:text-properties fo:font-style="italic" style:font-style-asian="italic" style:font-style-complex="italic"/>
    </style:style>
    <style:style style:name="P4962" style:family="paragraph" style:parent-style-name="Normal">
      <style:paragraph-properties/>
    </style:style>
    <style:style style:name="T4321" style:family="text">
      <style:text-properties/>
    </style:style>
    <style:style style:name="P4963" style:family="paragraph" style:parent-style-name="Normal">
      <style:paragraph-properties/>
    </style:style>
    <style:style style:name="T4322" style:family="text">
      <style:text-properties fo:font-style="italic" style:font-style-asian="italic" style:font-style-complex="italic"/>
    </style:style>
    <style:style style:name="P4964" style:family="paragraph" style:parent-style-name="Normal">
      <style:paragraph-properties/>
    </style:style>
    <style:style style:name="P4965" style:family="paragraph" style:parent-style-name="Normal">
      <style:paragraph-properties fo:margin-top="0pt" fo:margin-bottom="0pt" fo:text-align="left" fo:margin-left="0.17361111111111in" fo:margin-right="0in"/>
    </style:style>
    <style:style style:name="T4323" style:family="text">
      <style:text-properties/>
    </style:style>
    <style:style style:name="P4966" style:family="paragraph" style:parent-style-name="Normal">
      <style:paragraph-properties/>
    </style:style>
    <style:style style:name="T4324" style:family="text">
      <style:text-properties fo:font-weight="bold" style:font-weight-asian="bold"/>
    </style:style>
    <style:style style:name="P4967" style:family="paragraph" style:parent-style-name="Normal">
      <style:paragraph-properties/>
    </style:style>
    <style:style style:name="T4325" style:family="text">
      <style:text-properties/>
    </style:style>
    <style:style style:name="P4968" style:family="paragraph" style:parent-style-name="Normal">
      <style:paragraph-properties/>
    </style:style>
    <style:style style:name="T4326" style:family="text">
      <style:text-properties fo:font-style="italic" style:font-style-asian="italic" style:font-style-complex="italic"/>
    </style:style>
    <style:style style:name="P4969" style:family="paragraph" style:parent-style-name="Normal">
      <style:paragraph-properties/>
    </style:style>
    <style:style style:name="T4327" style:family="text">
      <style:text-properties/>
    </style:style>
    <style:style style:name="P4970" style:family="paragraph" style:parent-style-name="Normal">
      <style:paragraph-properties/>
    </style:style>
    <style:style style:name="P4971" style:family="paragraph" style:parent-style-name="Normal">
      <style:paragraph-properties fo:margin-top="0pt" fo:margin-bottom="0pt" fo:text-align="left" fo:margin-left="0.17361111111111in" fo:margin-right="0in"/>
    </style:style>
    <style:style style:name="T4328" style:family="text">
      <style:text-properties/>
    </style:style>
    <style:style style:name="P4972" style:family="paragraph" style:parent-style-name="Normal">
      <style:paragraph-properties/>
    </style:style>
    <style:style style:name="T4329" style:family="text">
      <style:text-properties fo:font-weight="bold" style:font-weight-asian="bold"/>
    </style:style>
    <style:style style:name="P4973" style:family="paragraph" style:parent-style-name="Normal">
      <style:paragraph-properties/>
    </style:style>
    <style:style style:name="T4330" style:family="text">
      <style:text-properties/>
    </style:style>
    <style:style style:name="P4974" style:family="paragraph" style:parent-style-name="Normal">
      <style:paragraph-properties/>
    </style:style>
    <style:style style:name="T4331" style:family="text">
      <style:text-properties fo:font-style="italic" style:font-style-asian="italic" style:font-style-complex="italic"/>
    </style:style>
    <style:style style:name="P4975" style:family="paragraph" style:parent-style-name="Normal">
      <style:paragraph-properties/>
    </style:style>
    <style:style style:name="T4332" style:family="text">
      <style:text-properties/>
    </style:style>
    <style:style style:name="P4976" style:family="paragraph" style:parent-style-name="Normal">
      <style:paragraph-properties/>
    </style:style>
    <style:style style:name="P4977" style:family="paragraph" style:parent-style-name="Normal">
      <style:paragraph-properties fo:margin-top="0pt" fo:margin-bottom="0pt" fo:text-align="left" fo:margin-left="0.17361111111111in" fo:margin-right="0in"/>
    </style:style>
    <style:style style:name="T4333" style:family="text">
      <style:text-properties/>
    </style:style>
    <style:style style:name="P4978" style:family="paragraph" style:parent-style-name="Normal">
      <style:paragraph-properties/>
    </style:style>
    <style:style style:name="T4334" style:family="text">
      <style:text-properties fo:font-weight="bold" style:font-weight-asian="bold"/>
    </style:style>
    <style:style style:name="P4979" style:family="paragraph" style:parent-style-name="Normal">
      <style:paragraph-properties/>
    </style:style>
    <style:style style:name="T4335" style:family="text">
      <style:text-properties/>
    </style:style>
    <style:style style:name="P4980" style:family="paragraph" style:parent-style-name="Normal">
      <style:paragraph-properties/>
    </style:style>
    <style:style style:name="T4336" style:family="text">
      <style:text-properties fo:font-style="italic" style:font-style-asian="italic" style:font-style-complex="italic"/>
    </style:style>
    <style:style style:name="P4981" style:family="paragraph" style:parent-style-name="Normal">
      <style:paragraph-properties/>
    </style:style>
    <style:style style:name="T4337" style:family="text">
      <style:text-properties/>
    </style:style>
    <style:style style:name="P4982" style:family="paragraph" style:parent-style-name="Normal">
      <style:paragraph-properties/>
    </style:style>
    <style:style style:name="T4338" style:family="text">
      <style:text-properties fo:font-style="italic" style:font-style-asian="italic" style:font-style-complex="italic"/>
    </style:style>
    <style:style style:name="P4983" style:family="paragraph" style:parent-style-name="Normal">
      <style:paragraph-properties/>
    </style:style>
    <style:style style:name="T4339" style:family="text">
      <style:text-properties/>
    </style:style>
    <style:style style:name="P4984" style:family="paragraph" style:parent-style-name="Normal">
      <style:paragraph-properties/>
    </style:style>
    <style:style style:name="T4340" style:family="text">
      <style:text-properties fo:font-style="italic" style:font-style-asian="italic" style:font-style-complex="italic"/>
    </style:style>
    <style:style style:name="P4985" style:family="paragraph" style:parent-style-name="Normal">
      <style:paragraph-properties/>
    </style:style>
    <style:style style:name="P4986" style:family="paragraph" style:parent-style-name="Normal">
      <style:paragraph-properties fo:margin-top="0pt" fo:margin-bottom="0pt" fo:text-align="left" fo:margin-left="0.17361111111111in" fo:margin-right="0in"/>
    </style:style>
    <style:style style:name="T4341" style:family="text">
      <style:text-properties/>
    </style:style>
    <style:style style:name="P4987" style:family="paragraph" style:parent-style-name="Normal">
      <style:paragraph-properties/>
    </style:style>
    <style:style style:name="T4342" style:family="text">
      <style:text-properties fo:font-weight="bold" style:font-weight-asian="bold"/>
    </style:style>
    <style:style style:name="P4988" style:family="paragraph" style:parent-style-name="Normal">
      <style:paragraph-properties/>
    </style:style>
    <style:style style:name="T4343" style:family="text">
      <style:text-properties/>
    </style:style>
    <style:style style:name="P4989" style:family="paragraph" style:parent-style-name="Normal">
      <style:paragraph-properties/>
    </style:style>
    <style:style style:name="T4344" style:family="text">
      <style:text-properties fo:font-style="italic" style:font-style-asian="italic" style:font-style-complex="italic"/>
    </style:style>
    <style:style style:name="P4990" style:family="paragraph" style:parent-style-name="Normal">
      <style:paragraph-properties/>
    </style:style>
    <style:style style:name="T4345" style:family="text">
      <style:text-properties/>
    </style:style>
    <style:style style:name="P4991" style:family="paragraph" style:parent-style-name="Normal">
      <style:paragraph-properties/>
    </style:style>
    <style:style style:name="T4346" style:family="text">
      <style:text-properties fo:font-style="italic" style:font-style-asian="italic" style:font-style-complex="italic"/>
    </style:style>
    <style:style style:name="P4992" style:family="paragraph" style:parent-style-name="Normal">
      <style:paragraph-properties/>
    </style:style>
    <style:style style:name="T4347" style:family="text">
      <style:text-properties/>
    </style:style>
    <style:style style:name="P4993" style:family="paragraph" style:parent-style-name="Normal">
      <style:paragraph-properties/>
    </style:style>
    <style:style style:name="T4348" style:family="text">
      <style:text-properties fo:font-style="italic" style:font-style-asian="italic" style:font-style-complex="italic"/>
    </style:style>
    <style:style style:name="P4994" style:family="paragraph" style:parent-style-name="Normal">
      <style:paragraph-properties/>
    </style:style>
    <style:style style:name="P4995" style:family="paragraph" style:parent-style-name="Normal">
      <style:paragraph-properties fo:margin-top="0pt" fo:margin-bottom="0pt" fo:text-align="left" fo:margin-left="0.17361111111111in" fo:margin-right="0in"/>
    </style:style>
    <style:style style:name="T4349" style:family="text">
      <style:text-properties/>
    </style:style>
    <style:style style:name="P4996" style:family="paragraph" style:parent-style-name="Normal">
      <style:paragraph-properties/>
    </style:style>
    <style:style style:name="T4350" style:family="text">
      <style:text-properties fo:font-weight="bold" style:font-weight-asian="bold"/>
    </style:style>
    <style:style style:name="P4997" style:family="paragraph" style:parent-style-name="Normal">
      <style:paragraph-properties/>
    </style:style>
    <style:style style:name="T4351" style:family="text">
      <style:text-properties/>
    </style:style>
    <style:style style:name="P4998" style:family="paragraph" style:parent-style-name="Normal">
      <style:paragraph-properties/>
    </style:style>
    <style:style style:name="T4352" style:family="text">
      <style:text-properties fo:font-style="italic" style:font-style-asian="italic" style:font-style-complex="italic"/>
    </style:style>
    <style:style style:name="P4999" style:family="paragraph" style:parent-style-name="Normal">
      <style:paragraph-properties/>
    </style:style>
    <style:style style:name="T4353" style:family="text">
      <style:text-properties/>
    </style:style>
    <style:style style:name="P5000" style:family="paragraph" style:parent-style-name="Normal">
      <style:paragraph-properties/>
    </style:style>
    <style:style style:name="T4354" style:family="text">
      <style:text-properties fo:font-style="italic" style:font-style-asian="italic" style:font-style-complex="italic"/>
    </style:style>
    <style:style style:name="P5001" style:family="paragraph" style:parent-style-name="Normal">
      <style:paragraph-properties/>
    </style:style>
    <style:style style:name="P5002" style:family="paragraph" style:parent-style-name="Normal">
      <style:paragraph-properties fo:margin-top="0pt" fo:margin-bottom="0pt" fo:text-align="left" fo:margin-left="0.17361111111111in" fo:margin-right="0in"/>
    </style:style>
    <style:style style:name="T4355" style:family="text">
      <style:text-properties/>
    </style:style>
    <style:style style:name="P5003" style:family="paragraph" style:parent-style-name="Normal">
      <style:paragraph-properties/>
    </style:style>
    <style:style style:name="T4356" style:family="text">
      <style:text-properties fo:font-weight="bold" style:font-weight-asian="bold"/>
    </style:style>
    <style:style style:name="P5004" style:family="paragraph" style:parent-style-name="Normal">
      <style:paragraph-properties/>
    </style:style>
    <style:style style:name="T4357" style:family="text">
      <style:text-properties/>
    </style:style>
    <style:style style:name="P5005" style:family="paragraph" style:parent-style-name="Normal">
      <style:paragraph-properties/>
    </style:style>
    <style:style style:name="T4358" style:family="text">
      <style:text-properties fo:font-style="italic" style:font-style-asian="italic" style:font-style-complex="italic"/>
    </style:style>
    <style:style style:name="P5006" style:family="paragraph" style:parent-style-name="Normal">
      <style:paragraph-properties/>
    </style:style>
    <style:style style:name="T4359" style:family="text">
      <style:text-properties/>
    </style:style>
    <style:style style:name="P5007" style:family="paragraph" style:parent-style-name="Normal">
      <style:paragraph-properties/>
    </style:style>
    <style:style style:name="T4360" style:family="text">
      <style:text-properties fo:font-style="italic" style:font-style-asian="italic" style:font-style-complex="italic"/>
    </style:style>
    <style:style style:name="P5008" style:family="paragraph" style:parent-style-name="Normal">
      <style:paragraph-properties/>
    </style:style>
    <style:style style:name="T4361" style:family="text">
      <style:text-properties/>
    </style:style>
    <style:style style:name="P5009" style:family="paragraph" style:parent-style-name="Normal">
      <style:paragraph-properties/>
    </style:style>
    <style:style style:name="T4362" style:family="text">
      <style:text-properties fo:font-style="italic" style:font-style-asian="italic" style:font-style-complex="italic"/>
    </style:style>
    <style:style style:name="P5010" style:family="paragraph" style:parent-style-name="Normal">
      <style:paragraph-properties/>
    </style:style>
    <style:style style:name="P5011" style:family="paragraph" style:parent-style-name="Normal">
      <style:paragraph-properties fo:margin-top="0pt" fo:margin-bottom="0pt" fo:text-align="left" fo:margin-left="0.17361111111111in" fo:margin-right="0in"/>
    </style:style>
    <style:style style:name="T4363" style:family="text">
      <style:text-properties/>
    </style:style>
    <style:style style:name="P5012" style:family="paragraph" style:parent-style-name="Normal">
      <style:paragraph-properties/>
    </style:style>
    <style:style style:name="T4364" style:family="text">
      <style:text-properties fo:font-weight="bold" style:font-weight-asian="bold"/>
    </style:style>
    <style:style style:name="P5013" style:family="paragraph" style:parent-style-name="Normal">
      <style:paragraph-properties/>
    </style:style>
    <style:style style:name="T4365" style:family="text">
      <style:text-properties/>
    </style:style>
    <style:style style:name="P5014" style:family="paragraph" style:parent-style-name="Normal">
      <style:paragraph-properties/>
    </style:style>
    <style:style style:name="T4366" style:family="text">
      <style:text-properties fo:font-style="italic" style:font-style-asian="italic" style:font-style-complex="italic"/>
    </style:style>
    <style:style style:name="P5015" style:family="paragraph" style:parent-style-name="Normal">
      <style:paragraph-properties/>
    </style:style>
    <style:style style:name="T4367" style:family="text">
      <style:text-properties/>
    </style:style>
    <style:style style:name="P5016" style:family="paragraph" style:parent-style-name="Normal">
      <style:paragraph-properties/>
    </style:style>
    <style:style style:name="T4368" style:family="text">
      <style:text-properties fo:font-style="italic" style:font-style-asian="italic" style:font-style-complex="italic"/>
    </style:style>
    <style:style style:name="P5017" style:family="paragraph" style:parent-style-name="Normal">
      <style:paragraph-properties/>
    </style:style>
    <style:style style:name="T4369" style:family="text">
      <style:text-properties/>
    </style:style>
    <style:style style:name="P5018" style:family="paragraph" style:parent-style-name="Normal">
      <style:paragraph-properties/>
    </style:style>
    <style:style style:name="T4370" style:family="text">
      <style:text-properties fo:font-style="italic" style:font-style-asian="italic" style:font-style-complex="italic"/>
    </style:style>
    <style:style style:name="P5019" style:family="paragraph" style:parent-style-name="Normal">
      <style:paragraph-properties/>
    </style:style>
    <style:style style:name="P5020" style:family="paragraph" style:parent-style-name="Normal">
      <style:paragraph-properties fo:margin-top="0pt" fo:margin-bottom="0pt" fo:text-align="left" fo:margin-left="0.17361111111111in" fo:margin-right="0in"/>
    </style:style>
    <style:style style:name="T4371" style:family="text">
      <style:text-properties/>
    </style:style>
    <style:style style:name="P5021" style:family="paragraph" style:parent-style-name="Normal">
      <style:paragraph-properties/>
    </style:style>
    <style:style style:name="T4372" style:family="text">
      <style:text-properties fo:font-weight="bold" style:font-weight-asian="bold"/>
    </style:style>
    <style:style style:name="P5022" style:family="paragraph" style:parent-style-name="Normal">
      <style:paragraph-properties/>
    </style:style>
    <style:style style:name="T4373" style:family="text">
      <style:text-properties/>
    </style:style>
    <style:style style:name="P5023" style:family="paragraph" style:parent-style-name="Normal">
      <style:paragraph-properties/>
    </style:style>
    <style:style style:name="T4374" style:family="text">
      <style:text-properties fo:font-style="italic" style:font-style-asian="italic" style:font-style-complex="italic"/>
    </style:style>
    <style:style style:name="P5024" style:family="paragraph" style:parent-style-name="Normal">
      <style:paragraph-properties/>
    </style:style>
    <style:style style:name="T4375" style:family="text">
      <style:text-properties/>
    </style:style>
    <style:style style:name="P5025" style:family="paragraph" style:parent-style-name="Normal">
      <style:paragraph-properties/>
    </style:style>
    <style:style style:name="P5026" style:family="paragraph" style:parent-style-name="Normal">
      <style:paragraph-properties fo:margin-top="0pt" fo:margin-bottom="0pt" fo:text-align="left" fo:margin-left="0.17361111111111in" fo:margin-right="0in"/>
    </style:style>
    <style:style style:name="T4376" style:family="text">
      <style:text-properties/>
    </style:style>
    <style:style style:name="P5027" style:family="paragraph" style:parent-style-name="Normal">
      <style:paragraph-properties/>
    </style:style>
    <style:style style:name="T4377" style:family="text">
      <style:text-properties fo:font-weight="bold" style:font-weight-asian="bold"/>
    </style:style>
    <style:style style:name="P5028" style:family="paragraph" style:parent-style-name="Normal">
      <style:paragraph-properties/>
    </style:style>
    <style:style style:name="T4378" style:family="text">
      <style:text-properties/>
    </style:style>
    <style:style style:name="P5029" style:family="paragraph" style:parent-style-name="Normal">
      <style:paragraph-properties/>
    </style:style>
    <style:style style:name="T4379" style:family="text">
      <style:text-properties fo:font-style="italic" style:font-style-asian="italic" style:font-style-complex="italic"/>
    </style:style>
    <style:style style:name="P5030" style:family="paragraph" style:parent-style-name="Normal">
      <style:paragraph-properties/>
    </style:style>
    <style:style style:name="T4380" style:family="text">
      <style:text-properties/>
    </style:style>
    <style:style style:name="P5031" style:family="paragraph" style:parent-style-name="Normal">
      <style:paragraph-properties/>
    </style:style>
    <style:style style:name="P5032" style:family="paragraph" style:parent-style-name="Normal">
      <style:paragraph-properties fo:margin-top="0pt" fo:margin-bottom="0pt" fo:text-align="left" fo:margin-left="0.17361111111111in" fo:margin-right="0in"/>
    </style:style>
    <style:style style:name="T4381" style:family="text">
      <style:text-properties/>
    </style:style>
    <style:style style:name="P5033" style:family="paragraph" style:parent-style-name="Normal">
      <style:paragraph-properties/>
    </style:style>
    <style:style style:name="T4382" style:family="text">
      <style:text-properties fo:font-weight="bold" style:font-weight-asian="bold"/>
    </style:style>
    <style:style style:name="P5034" style:family="paragraph" style:parent-style-name="Normal">
      <style:paragraph-properties/>
    </style:style>
    <style:style style:name="T4383" style:family="text">
      <style:text-properties/>
    </style:style>
    <style:style style:name="P5035" style:family="paragraph" style:parent-style-name="Normal">
      <style:paragraph-properties/>
    </style:style>
    <style:style style:name="T4384" style:family="text">
      <style:text-properties fo:font-style="italic" style:font-style-asian="italic" style:font-style-complex="italic"/>
    </style:style>
    <style:style style:name="P5036" style:family="paragraph" style:parent-style-name="Normal">
      <style:paragraph-properties/>
    </style:style>
    <style:style style:name="T4385" style:family="text">
      <style:text-properties/>
    </style:style>
    <style:style style:name="P5037" style:family="paragraph" style:parent-style-name="Normal">
      <style:paragraph-properties/>
    </style:style>
    <style:style style:name="T4386" style:family="text">
      <style:text-properties fo:font-style="italic" style:font-style-asian="italic" style:font-style-complex="italic"/>
    </style:style>
    <style:style style:name="P5038" style:family="paragraph" style:parent-style-name="Normal">
      <style:paragraph-properties/>
    </style:style>
    <style:style style:name="P5039" style:family="paragraph" style:parent-style-name="Normal">
      <style:paragraph-properties fo:margin-top="0pt" fo:margin-bottom="0pt" fo:text-align="left" fo:margin-left="0.17361111111111in" fo:margin-right="0in"/>
    </style:style>
    <style:style style:name="T4387" style:family="text">
      <style:text-properties/>
    </style:style>
    <style:style style:name="P5040" style:family="paragraph" style:parent-style-name="Normal">
      <style:paragraph-properties/>
    </style:style>
    <style:style style:name="T4388" style:family="text">
      <style:text-properties fo:font-weight="bold" style:font-weight-asian="bold"/>
    </style:style>
    <style:style style:name="P5041" style:family="paragraph" style:parent-style-name="Normal">
      <style:paragraph-properties/>
    </style:style>
    <style:style style:name="T4389" style:family="text">
      <style:text-properties/>
    </style:style>
    <style:style style:name="P5042" style:family="paragraph" style:parent-style-name="Normal">
      <style:paragraph-properties/>
    </style:style>
    <style:style style:name="T4390" style:family="text">
      <style:text-properties fo:font-style="italic" style:font-style-asian="italic" style:font-style-complex="italic"/>
    </style:style>
    <style:style style:name="P5043" style:family="paragraph" style:parent-style-name="Normal">
      <style:paragraph-properties/>
    </style:style>
    <style:style style:name="T4391" style:family="text">
      <style:text-properties/>
    </style:style>
    <style:style style:name="P5044" style:family="paragraph" style:parent-style-name="Normal">
      <style:paragraph-properties/>
    </style:style>
    <style:style style:name="T4392" style:family="text">
      <style:text-properties fo:font-style="italic" style:font-style-asian="italic" style:font-style-complex="italic"/>
    </style:style>
    <style:style style:name="P5045" style:family="paragraph" style:parent-style-name="Normal">
      <style:paragraph-properties/>
    </style:style>
    <style:style style:name="P5046" style:family="paragraph" style:parent-style-name="Normal">
      <style:paragraph-properties fo:margin-top="0pt" fo:margin-bottom="0pt" fo:text-align="left" fo:margin-left="0.17361111111111in" fo:margin-right="0in"/>
    </style:style>
    <style:style style:name="T4393" style:family="text">
      <style:text-properties/>
    </style:style>
    <style:style style:name="P5047" style:family="paragraph" style:parent-style-name="Normal">
      <style:paragraph-properties/>
    </style:style>
    <style:style style:name="T4394" style:family="text">
      <style:text-properties fo:font-weight="bold" style:font-weight-asian="bold"/>
    </style:style>
    <style:style style:name="P5048" style:family="paragraph" style:parent-style-name="Normal">
      <style:paragraph-properties/>
    </style:style>
    <style:style style:name="T4395" style:family="text">
      <style:text-properties/>
    </style:style>
    <style:style style:name="P5049" style:family="paragraph" style:parent-style-name="Normal">
      <style:paragraph-properties/>
    </style:style>
    <style:style style:name="T4396" style:family="text">
      <style:text-properties fo:font-style="italic" style:font-style-asian="italic" style:font-style-complex="italic"/>
    </style:style>
    <style:style style:name="P5050" style:family="paragraph" style:parent-style-name="Normal">
      <style:paragraph-properties/>
    </style:style>
    <style:style style:name="T4397" style:family="text">
      <style:text-properties/>
    </style:style>
    <style:style style:name="P5051" style:family="paragraph" style:parent-style-name="Normal">
      <style:paragraph-properties/>
    </style:style>
    <style:style style:name="T4398" style:family="text">
      <style:text-properties fo:font-style="italic" style:font-style-asian="italic" style:font-style-complex="italic"/>
    </style:style>
    <style:style style:name="P5052" style:family="paragraph" style:parent-style-name="Normal">
      <style:paragraph-properties/>
    </style:style>
    <style:style style:name="T4399" style:family="text">
      <style:text-properties/>
    </style:style>
    <style:style style:name="P5053" style:family="paragraph" style:parent-style-name="Normal">
      <style:paragraph-properties/>
    </style:style>
    <style:style style:name="T4400" style:family="text">
      <style:text-properties fo:font-style="italic" style:font-style-asian="italic" style:font-style-complex="italic"/>
    </style:style>
    <style:style style:name="P5054" style:family="paragraph" style:parent-style-name="Normal">
      <style:paragraph-properties/>
    </style:style>
    <style:style style:name="P5055" style:family="paragraph" style:parent-style-name="Normal">
      <style:paragraph-properties fo:margin-top="0pt" fo:margin-bottom="0pt" fo:text-align="left" fo:margin-left="0.17361111111111in" fo:margin-right="0in"/>
    </style:style>
    <style:style style:name="T4401" style:family="text">
      <style:text-properties/>
    </style:style>
    <style:style style:name="P5056" style:family="paragraph" style:parent-style-name="Normal">
      <style:paragraph-properties/>
    </style:style>
    <style:style style:name="T4402" style:family="text">
      <style:text-properties fo:font-weight="bold" style:font-weight-asian="bold"/>
    </style:style>
    <style:style style:name="P5057" style:family="paragraph" style:parent-style-name="Normal">
      <style:paragraph-properties/>
    </style:style>
    <style:style style:name="T4403" style:family="text">
      <style:text-properties/>
    </style:style>
    <style:style style:name="P5058" style:family="paragraph" style:parent-style-name="Normal">
      <style:paragraph-properties/>
    </style:style>
    <style:style style:name="T4404" style:family="text">
      <style:text-properties fo:font-style="italic" style:font-style-asian="italic" style:font-style-complex="italic"/>
    </style:style>
    <style:style style:name="P5059" style:family="paragraph" style:parent-style-name="Normal">
      <style:paragraph-properties/>
    </style:style>
    <style:style style:name="T4405" style:family="text">
      <style:text-properties/>
    </style:style>
    <style:style style:name="P5060" style:family="paragraph" style:parent-style-name="Normal">
      <style:paragraph-properties/>
    </style:style>
    <style:style style:name="T4406" style:family="text">
      <style:text-properties fo:font-style="italic" style:font-style-asian="italic" style:font-style-complex="italic"/>
    </style:style>
    <style:style style:name="P5061" style:family="paragraph" style:parent-style-name="Normal">
      <style:paragraph-properties/>
    </style:style>
    <style:style style:name="P5062" style:family="paragraph" style:parent-style-name="Normal">
      <style:paragraph-properties fo:margin-top="0pt" fo:margin-bottom="0pt" fo:text-align="left" fo:margin-left="0.17361111111111in" fo:margin-right="0in"/>
    </style:style>
    <style:style style:name="T4407" style:family="text">
      <style:text-properties/>
    </style:style>
    <style:style style:name="P5063" style:family="paragraph" style:parent-style-name="Normal">
      <style:paragraph-properties/>
    </style:style>
    <style:style style:name="T4408" style:family="text">
      <style:text-properties fo:font-weight="bold" style:font-weight-asian="bold"/>
    </style:style>
    <style:style style:name="P5064" style:family="paragraph" style:parent-style-name="Normal">
      <style:paragraph-properties/>
    </style:style>
    <style:style style:name="T4409" style:family="text">
      <style:text-properties/>
    </style:style>
    <style:style style:name="P5065" style:family="paragraph" style:parent-style-name="Normal">
      <style:paragraph-properties/>
    </style:style>
    <style:style style:name="T4410" style:family="text">
      <style:text-properties fo:font-style="italic" style:font-style-asian="italic" style:font-style-complex="italic"/>
    </style:style>
    <style:style style:name="P5066" style:family="paragraph" style:parent-style-name="Normal">
      <style:paragraph-properties/>
    </style:style>
    <style:style style:name="T4411" style:family="text">
      <style:text-properties/>
    </style:style>
    <style:style style:name="P5067" style:family="paragraph" style:parent-style-name="Normal">
      <style:paragraph-properties/>
    </style:style>
    <style:style style:name="T4412" style:family="text">
      <style:text-properties fo:font-style="italic" style:font-style-asian="italic" style:font-style-complex="italic"/>
    </style:style>
    <style:style style:name="P5068" style:family="paragraph" style:parent-style-name="Normal">
      <style:paragraph-properties/>
    </style:style>
    <style:style style:name="T4413" style:family="text">
      <style:text-properties/>
    </style:style>
    <style:style style:name="P5069" style:family="paragraph" style:parent-style-name="Normal">
      <style:paragraph-properties/>
    </style:style>
    <style:style style:name="T4414" style:family="text">
      <style:text-properties fo:font-style="italic" style:font-style-asian="italic" style:font-style-complex="italic"/>
    </style:style>
    <style:style style:name="P5070" style:family="paragraph" style:parent-style-name="Normal">
      <style:paragraph-properties/>
    </style:style>
    <style:style style:name="P5071" style:family="paragraph" style:parent-style-name="Normal">
      <style:paragraph-properties fo:margin-top="0pt" fo:margin-bottom="0pt" fo:text-align="left" fo:margin-left="0.17361111111111in" fo:margin-right="0in"/>
    </style:style>
    <style:style style:name="T4415" style:family="text">
      <style:text-properties/>
    </style:style>
    <style:style style:name="P5072" style:family="paragraph" style:parent-style-name="Normal">
      <style:paragraph-properties/>
    </style:style>
    <style:style style:name="T4416" style:family="text">
      <style:text-properties fo:font-weight="bold" style:font-weight-asian="bold"/>
    </style:style>
    <style:style style:name="P5073" style:family="paragraph" style:parent-style-name="Normal">
      <style:paragraph-properties/>
    </style:style>
    <style:style style:name="T4417" style:family="text">
      <style:text-properties/>
    </style:style>
    <style:style style:name="P5074" style:family="paragraph" style:parent-style-name="Normal">
      <style:paragraph-properties/>
    </style:style>
    <style:style style:name="T4418" style:family="text">
      <style:text-properties fo:font-style="italic" style:font-style-asian="italic" style:font-style-complex="italic"/>
    </style:style>
    <style:style style:name="P5075" style:family="paragraph" style:parent-style-name="Normal">
      <style:paragraph-properties/>
    </style:style>
    <style:style style:name="T4419" style:family="text">
      <style:text-properties/>
    </style:style>
    <style:style style:name="P5076" style:family="paragraph" style:parent-style-name="Normal">
      <style:paragraph-properties/>
    </style:style>
    <style:style style:name="T4420" style:family="text">
      <style:text-properties fo:font-style="italic" style:font-style-asian="italic" style:font-style-complex="italic"/>
    </style:style>
    <style:style style:name="P5077" style:family="paragraph" style:parent-style-name="Normal">
      <style:paragraph-properties/>
    </style:style>
    <style:style style:name="T4421" style:family="text">
      <style:text-properties/>
    </style:style>
    <style:style style:name="P5078" style:family="paragraph" style:parent-style-name="Normal">
      <style:paragraph-properties/>
    </style:style>
    <style:style style:name="T4422" style:family="text">
      <style:text-properties fo:font-style="italic" style:font-style-asian="italic" style:font-style-complex="italic"/>
    </style:style>
    <style:style style:name="P5079" style:family="paragraph" style:parent-style-name="Normal">
      <style:paragraph-properties/>
    </style:style>
    <style:style style:name="P5080" style:family="paragraph" style:parent-style-name="Normal">
      <style:paragraph-properties fo:margin-top="0pt" fo:margin-bottom="0pt" fo:text-align="left" fo:margin-left="0.17361111111111in" fo:margin-right="0in"/>
    </style:style>
    <style:style style:name="T4423" style:family="text">
      <style:text-properties/>
    </style:style>
    <style:style style:name="P5081" style:family="paragraph" style:parent-style-name="Normal">
      <style:paragraph-properties/>
    </style:style>
    <style:style style:name="T4424" style:family="text">
      <style:text-properties fo:font-weight="bold" style:font-weight-asian="bold"/>
    </style:style>
    <style:style style:name="P5082" style:family="paragraph" style:parent-style-name="Normal">
      <style:paragraph-properties/>
    </style:style>
    <style:style style:name="T4425" style:family="text">
      <style:text-properties/>
    </style:style>
    <style:style style:name="P5083" style:family="paragraph" style:parent-style-name="Normal">
      <style:paragraph-properties/>
    </style:style>
    <style:style style:name="T4426" style:family="text">
      <style:text-properties fo:font-style="italic" style:font-style-asian="italic" style:font-style-complex="italic"/>
    </style:style>
    <style:style style:name="P5084" style:family="paragraph" style:parent-style-name="Normal">
      <style:paragraph-properties/>
    </style:style>
    <style:style style:name="T4427" style:family="text">
      <style:text-properties/>
    </style:style>
    <style:style style:name="P5085" style:family="paragraph" style:parent-style-name="Normal">
      <style:paragraph-properties/>
    </style:style>
    <style:style style:name="T4428" style:family="text">
      <style:text-properties fo:font-style="italic" style:font-style-asian="italic" style:font-style-complex="italic"/>
    </style:style>
    <style:style style:name="P5086" style:family="paragraph" style:parent-style-name="Normal">
      <style:paragraph-properties/>
    </style:style>
    <style:style style:name="P5087" style:family="paragraph" style:parent-style-name="Normal">
      <style:paragraph-properties fo:margin-top="0pt" fo:margin-bottom="0pt" fo:text-align="left" fo:margin-left="0.17361111111111in" fo:margin-right="0in"/>
    </style:style>
    <style:style style:name="T4429" style:family="text">
      <style:text-properties/>
    </style:style>
    <style:style style:name="P5088" style:family="paragraph" style:parent-style-name="Normal">
      <style:paragraph-properties/>
    </style:style>
    <style:style style:name="T4430" style:family="text">
      <style:text-properties fo:font-weight="bold" style:font-weight-asian="bold"/>
    </style:style>
    <style:style style:name="P5089" style:family="paragraph" style:parent-style-name="Normal">
      <style:paragraph-properties/>
    </style:style>
    <style:style style:name="T4431" style:family="text">
      <style:text-properties/>
    </style:style>
    <style:style style:name="P5090" style:family="paragraph" style:parent-style-name="Normal">
      <style:paragraph-properties/>
    </style:style>
    <style:style style:name="T4432" style:family="text">
      <style:text-properties fo:font-style="italic" style:font-style-asian="italic" style:font-style-complex="italic"/>
    </style:style>
    <style:style style:name="P5091" style:family="paragraph" style:parent-style-name="Normal">
      <style:paragraph-properties/>
    </style:style>
    <style:style style:name="T4433" style:family="text">
      <style:text-properties/>
    </style:style>
    <style:style style:name="P5092" style:family="paragraph" style:parent-style-name="Normal">
      <style:paragraph-properties/>
    </style:style>
    <style:style style:name="T4434" style:family="text">
      <style:text-properties fo:font-style="italic" style:font-style-asian="italic" style:font-style-complex="italic"/>
    </style:style>
    <style:style style:name="P5093" style:family="paragraph" style:parent-style-name="Normal">
      <style:paragraph-properties/>
    </style:style>
    <style:style style:name="P5094" style:family="paragraph" style:parent-style-name="Normal">
      <style:paragraph-properties fo:margin-top="0pt" fo:margin-bottom="0pt" fo:text-align="left" fo:margin-left="0.17361111111111in" fo:margin-right="0in"/>
    </style:style>
    <style:style style:name="T4435" style:family="text">
      <style:text-properties/>
    </style:style>
    <style:style style:name="P5095" style:family="paragraph" style:parent-style-name="Normal">
      <style:paragraph-properties/>
    </style:style>
    <style:style style:name="T4436" style:family="text">
      <style:text-properties fo:font-weight="bold" style:font-weight-asian="bold"/>
    </style:style>
    <style:style style:name="P5096" style:family="paragraph" style:parent-style-name="Normal">
      <style:paragraph-properties/>
    </style:style>
    <style:style style:name="T4437" style:family="text">
      <style:text-properties/>
    </style:style>
    <style:style style:name="P5097" style:family="paragraph" style:parent-style-name="Normal">
      <style:paragraph-properties/>
    </style:style>
    <style:style style:name="T4438" style:family="text">
      <style:text-properties fo:font-style="italic" style:font-style-asian="italic" style:font-style-complex="italic"/>
    </style:style>
    <style:style style:name="P5098" style:family="paragraph" style:parent-style-name="Normal">
      <style:paragraph-properties/>
    </style:style>
    <style:style style:name="T4439" style:family="text">
      <style:text-properties/>
    </style:style>
    <style:style style:name="P5099" style:family="paragraph" style:parent-style-name="Normal">
      <style:paragraph-properties/>
    </style:style>
    <style:style style:name="T4440" style:family="text">
      <style:text-properties fo:font-style="italic" style:font-style-asian="italic" style:font-style-complex="italic"/>
    </style:style>
    <style:style style:name="P5100" style:family="paragraph" style:parent-style-name="Normal">
      <style:paragraph-properties/>
    </style:style>
    <style:style style:name="P5101" style:family="paragraph" style:parent-style-name="Normal">
      <style:paragraph-properties fo:margin-top="0pt" fo:margin-bottom="0pt" fo:text-align="left" fo:margin-left="0.17361111111111in" fo:margin-right="0in"/>
    </style:style>
    <style:style style:name="T4441" style:family="text">
      <style:text-properties/>
    </style:style>
    <style:style style:name="P5102" style:family="paragraph" style:parent-style-name="Normal">
      <style:paragraph-properties/>
    </style:style>
    <style:style style:name="T4442" style:family="text">
      <style:text-properties fo:font-weight="bold" style:font-weight-asian="bold"/>
    </style:style>
    <style:style style:name="P5103" style:family="paragraph" style:parent-style-name="Normal">
      <style:paragraph-properties/>
    </style:style>
    <style:style style:name="T4443" style:family="text">
      <style:text-properties/>
    </style:style>
    <style:style style:name="P5104" style:family="paragraph" style:parent-style-name="Normal">
      <style:paragraph-properties/>
    </style:style>
    <style:style style:name="T4444" style:family="text">
      <style:text-properties fo:font-style="italic" style:font-style-asian="italic" style:font-style-complex="italic"/>
    </style:style>
    <style:style style:name="P5105" style:family="paragraph" style:parent-style-name="Normal">
      <style:paragraph-properties/>
    </style:style>
    <style:style style:name="T4445" style:family="text">
      <style:text-properties/>
    </style:style>
    <style:style style:name="P5106" style:family="paragraph" style:parent-style-name="Normal">
      <style:paragraph-properties/>
    </style:style>
    <style:style style:name="T4446" style:family="text">
      <style:text-properties fo:font-style="italic" style:font-style-asian="italic" style:font-style-complex="italic"/>
    </style:style>
    <style:style style:name="P5107" style:family="paragraph" style:parent-style-name="Normal">
      <style:paragraph-properties/>
    </style:style>
    <style:style style:name="P5108" style:family="paragraph" style:parent-style-name="Normal">
      <style:paragraph-properties fo:margin-top="0pt" fo:margin-bottom="0pt" fo:text-align="left" fo:margin-left="0.17361111111111in" fo:margin-right="0in"/>
    </style:style>
    <style:style style:name="T4447" style:family="text">
      <style:text-properties/>
    </style:style>
    <style:style style:name="P5109" style:family="paragraph" style:parent-style-name="Normal">
      <style:paragraph-properties/>
    </style:style>
    <style:style style:name="T4448" style:family="text">
      <style:text-properties fo:font-weight="bold" style:font-weight-asian="bold"/>
    </style:style>
    <style:style style:name="P5110" style:family="paragraph" style:parent-style-name="Normal">
      <style:paragraph-properties/>
    </style:style>
    <style:style style:name="T4449" style:family="text">
      <style:text-properties/>
    </style:style>
    <style:style style:name="P5111" style:family="paragraph" style:parent-style-name="Normal">
      <style:paragraph-properties/>
    </style:style>
    <style:style style:name="T4450" style:family="text">
      <style:text-properties fo:font-style="italic" style:font-style-asian="italic" style:font-style-complex="italic"/>
    </style:style>
    <style:style style:name="P5112" style:family="paragraph" style:parent-style-name="Normal">
      <style:paragraph-properties/>
    </style:style>
    <style:style style:name="T4451" style:family="text">
      <style:text-properties/>
    </style:style>
    <style:style style:name="P5113" style:family="paragraph" style:parent-style-name="Normal">
      <style:paragraph-properties/>
    </style:style>
    <style:style style:name="T4452" style:family="text">
      <style:text-properties fo:font-style="italic" style:font-style-asian="italic" style:font-style-complex="italic"/>
    </style:style>
    <style:style style:name="P5114" style:family="paragraph" style:parent-style-name="Normal">
      <style:paragraph-properties/>
    </style:style>
    <style:style style:name="P5115" style:family="paragraph" style:parent-style-name="Normal">
      <style:paragraph-properties fo:margin-top="0pt" fo:margin-bottom="0pt" fo:text-align="left" fo:margin-left="0.17361111111111in" fo:margin-right="0in"/>
    </style:style>
    <style:style style:name="T4453" style:family="text">
      <style:text-properties/>
    </style:style>
    <style:style style:name="P5116" style:family="paragraph" style:parent-style-name="Normal">
      <style:paragraph-properties/>
    </style:style>
    <style:style style:name="T4454" style:family="text">
      <style:text-properties fo:font-weight="bold" style:font-weight-asian="bold"/>
    </style:style>
    <style:style style:name="P5117" style:family="paragraph" style:parent-style-name="Normal">
      <style:paragraph-properties/>
    </style:style>
    <style:style style:name="T4455" style:family="text">
      <style:text-properties/>
    </style:style>
    <style:style style:name="P5118" style:family="paragraph" style:parent-style-name="Normal">
      <style:paragraph-properties/>
    </style:style>
    <style:style style:name="T4456" style:family="text">
      <style:text-properties fo:font-style="italic" style:font-style-asian="italic" style:font-style-complex="italic"/>
    </style:style>
    <style:style style:name="P5119" style:family="paragraph" style:parent-style-name="Normal">
      <style:paragraph-properties/>
    </style:style>
    <style:style style:name="T4457" style:family="text">
      <style:text-properties/>
    </style:style>
    <style:style style:name="P5120" style:family="paragraph" style:parent-style-name="Normal">
      <style:paragraph-properties/>
    </style:style>
    <style:style style:name="T4458" style:family="text">
      <style:text-properties fo:font-style="italic" style:font-style-asian="italic" style:font-style-complex="italic"/>
    </style:style>
    <style:style style:name="P5121" style:family="paragraph" style:parent-style-name="Normal">
      <style:paragraph-properties/>
    </style:style>
    <style:style style:name="P5122" style:family="paragraph" style:parent-style-name="Normal">
      <style:paragraph-properties fo:margin-top="0pt" fo:margin-bottom="0pt" fo:text-align="left" fo:margin-left="0.17361111111111in" fo:margin-right="0in"/>
    </style:style>
    <style:style style:name="T4459" style:family="text">
      <style:text-properties/>
    </style:style>
    <style:style style:name="P5123" style:family="paragraph" style:parent-style-name="Normal">
      <style:paragraph-properties/>
    </style:style>
    <style:style style:name="T4460" style:family="text">
      <style:text-properties fo:font-weight="bold" style:font-weight-asian="bold"/>
    </style:style>
    <style:style style:name="P5124" style:family="paragraph" style:parent-style-name="Normal">
      <style:paragraph-properties/>
    </style:style>
    <style:style style:name="T4461" style:family="text">
      <style:text-properties/>
    </style:style>
    <style:style style:name="P5125" style:family="paragraph" style:parent-style-name="Normal">
      <style:paragraph-properties/>
    </style:style>
    <style:style style:name="T4462" style:family="text">
      <style:text-properties fo:font-style="italic" style:font-style-asian="italic" style:font-style-complex="italic"/>
    </style:style>
    <style:style style:name="P5126" style:family="paragraph" style:parent-style-name="Normal">
      <style:paragraph-properties/>
    </style:style>
    <style:style style:name="T4463" style:family="text">
      <style:text-properties/>
    </style:style>
    <style:style style:name="P5127" style:family="paragraph" style:parent-style-name="Normal">
      <style:paragraph-properties/>
    </style:style>
    <style:style style:name="T4464" style:family="text">
      <style:text-properties fo:font-style="italic" style:font-style-asian="italic" style:font-style-complex="italic"/>
    </style:style>
    <style:style style:name="P5128" style:family="paragraph" style:parent-style-name="Normal">
      <style:paragraph-properties/>
    </style:style>
    <style:style style:name="P5129" style:family="paragraph" style:parent-style-name="Normal">
      <style:paragraph-properties fo:margin-top="0pt" fo:margin-bottom="0pt" fo:text-align="left" fo:margin-left="0.17361111111111in" fo:margin-right="0in"/>
    </style:style>
    <style:style style:name="T4465" style:family="text">
      <style:text-properties/>
    </style:style>
    <style:style style:name="P5130" style:family="paragraph" style:parent-style-name="Normal">
      <style:paragraph-properties/>
    </style:style>
    <style:style style:name="T4466" style:family="text">
      <style:text-properties fo:font-weight="bold" style:font-weight-asian="bold"/>
    </style:style>
    <style:style style:name="P5131" style:family="paragraph" style:parent-style-name="Normal">
      <style:paragraph-properties/>
    </style:style>
    <style:style style:name="T4467" style:family="text">
      <style:text-properties/>
    </style:style>
    <style:style style:name="P5132" style:family="paragraph" style:parent-style-name="Normal">
      <style:paragraph-properties/>
    </style:style>
    <style:style style:name="T4468" style:family="text">
      <style:text-properties fo:font-style="italic" style:font-style-asian="italic" style:font-style-complex="italic"/>
    </style:style>
    <style:style style:name="P5133" style:family="paragraph" style:parent-style-name="Normal">
      <style:paragraph-properties/>
    </style:style>
    <style:style style:name="T4469" style:family="text">
      <style:text-properties/>
    </style:style>
    <style:style style:name="P5134" style:family="paragraph" style:parent-style-name="Normal">
      <style:paragraph-properties/>
    </style:style>
    <style:style style:name="T4470" style:family="text">
      <style:text-properties fo:font-style="italic" style:font-style-asian="italic" style:font-style-complex="italic"/>
    </style:style>
    <style:style style:name="P5135" style:family="paragraph" style:parent-style-name="Normal">
      <style:paragraph-properties/>
    </style:style>
    <style:style style:name="P5136" style:family="paragraph" style:parent-style-name="Normal">
      <style:paragraph-properties fo:margin-top="0pt" fo:margin-bottom="0pt" fo:text-align="left" fo:margin-left="0.17361111111111in" fo:margin-right="0in"/>
    </style:style>
    <style:style style:name="T4471" style:family="text">
      <style:text-properties/>
    </style:style>
    <style:style style:name="P5137" style:family="paragraph" style:parent-style-name="Normal">
      <style:paragraph-properties/>
    </style:style>
    <style:style style:name="T4472" style:family="text">
      <style:text-properties fo:font-weight="bold" style:font-weight-asian="bold"/>
    </style:style>
    <style:style style:name="P5138" style:family="paragraph" style:parent-style-name="Normal">
      <style:paragraph-properties/>
    </style:style>
    <style:style style:name="T4473" style:family="text">
      <style:text-properties/>
    </style:style>
    <style:style style:name="P5139" style:family="paragraph" style:parent-style-name="Normal">
      <style:paragraph-properties/>
    </style:style>
    <style:style style:name="T4474" style:family="text">
      <style:text-properties fo:font-style="italic" style:font-style-asian="italic" style:font-style-complex="italic"/>
    </style:style>
    <style:style style:name="P5140" style:family="paragraph" style:parent-style-name="Normal">
      <style:paragraph-properties/>
    </style:style>
    <style:style style:name="T4475" style:family="text">
      <style:text-properties/>
    </style:style>
    <style:style style:name="P5141" style:family="paragraph" style:parent-style-name="Normal">
      <style:paragraph-properties/>
    </style:style>
    <style:style style:name="T4476" style:family="text">
      <style:text-properties fo:font-style="italic" style:font-style-asian="italic" style:font-style-complex="italic"/>
    </style:style>
    <style:style style:name="P5142" style:family="paragraph" style:parent-style-name="Normal">
      <style:paragraph-properties/>
    </style:style>
    <style:style style:name="T4477" style:family="text">
      <style:text-properties/>
    </style:style>
    <style:style style:name="P5143" style:family="paragraph" style:parent-style-name="Normal">
      <style:paragraph-properties/>
    </style:style>
    <style:style style:name="T4478" style:family="text">
      <style:text-properties fo:font-style="italic" style:font-style-asian="italic" style:font-style-complex="italic"/>
    </style:style>
    <style:style style:name="P5144" style:family="paragraph" style:parent-style-name="Normal">
      <style:paragraph-properties/>
    </style:style>
    <style:style style:name="P5145" style:family="paragraph" style:parent-style-name="Normal">
      <style:paragraph-properties fo:margin-top="0pt" fo:margin-bottom="0pt" fo:text-align="left" fo:margin-left="0.17361111111111in" fo:margin-right="0in"/>
    </style:style>
    <style:style style:name="T4479" style:family="text">
      <style:text-properties/>
    </style:style>
    <style:style style:name="P5146" style:family="paragraph" style:parent-style-name="Normal">
      <style:paragraph-properties/>
    </style:style>
    <style:style style:name="T4480" style:family="text">
      <style:text-properties fo:font-weight="bold" style:font-weight-asian="bold"/>
    </style:style>
    <style:style style:name="P5147" style:family="paragraph" style:parent-style-name="Normal">
      <style:paragraph-properties/>
    </style:style>
    <style:style style:name="T4481" style:family="text">
      <style:text-properties/>
    </style:style>
    <style:style style:name="P5148" style:family="paragraph" style:parent-style-name="Normal">
      <style:paragraph-properties/>
    </style:style>
    <style:style style:name="T4482" style:family="text">
      <style:text-properties fo:font-style="italic" style:font-style-asian="italic" style:font-style-complex="italic"/>
    </style:style>
    <style:style style:name="P5149" style:family="paragraph" style:parent-style-name="Normal">
      <style:paragraph-properties/>
    </style:style>
    <style:style style:name="T4483" style:family="text">
      <style:text-properties/>
    </style:style>
    <style:style style:name="P5150" style:family="paragraph" style:parent-style-name="Normal">
      <style:paragraph-properties/>
    </style:style>
    <style:style style:name="T4484" style:family="text">
      <style:text-properties fo:font-style="italic" style:font-style-asian="italic" style:font-style-complex="italic"/>
    </style:style>
    <style:style style:name="P5151" style:family="paragraph" style:parent-style-name="Normal">
      <style:paragraph-properties/>
    </style:style>
    <style:style style:name="P5152" style:family="paragraph" style:parent-style-name="Normal">
      <style:paragraph-properties fo:margin-top="0pt" fo:margin-bottom="0pt" fo:text-align="left" fo:margin-left="0.17361111111111in" fo:margin-right="0in"/>
    </style:style>
    <style:style style:name="T4485" style:family="text">
      <style:text-properties/>
    </style:style>
    <style:style style:name="P5153" style:family="paragraph" style:parent-style-name="Normal">
      <style:paragraph-properties/>
    </style:style>
    <style:style style:name="T4486" style:family="text">
      <style:text-properties fo:font-weight="bold" style:font-weight-asian="bold"/>
    </style:style>
    <style:style style:name="P5154" style:family="paragraph" style:parent-style-name="Normal">
      <style:paragraph-properties/>
    </style:style>
    <style:style style:name="T4487" style:family="text">
      <style:text-properties/>
    </style:style>
    <style:style style:name="P5155" style:family="paragraph" style:parent-style-name="Normal">
      <style:paragraph-properties/>
    </style:style>
    <style:style style:name="T4488" style:family="text">
      <style:text-properties fo:font-style="italic" style:font-style-asian="italic" style:font-style-complex="italic"/>
    </style:style>
    <style:style style:name="P5156" style:family="paragraph" style:parent-style-name="Normal">
      <style:paragraph-properties/>
    </style:style>
    <style:style style:name="T4489" style:family="text">
      <style:text-properties/>
    </style:style>
    <style:style style:name="P5157" style:family="paragraph" style:parent-style-name="Normal">
      <style:paragraph-properties/>
    </style:style>
    <style:style style:name="T4490" style:family="text">
      <style:text-properties fo:font-style="italic" style:font-style-asian="italic" style:font-style-complex="italic"/>
    </style:style>
    <style:style style:name="P5158" style:family="paragraph" style:parent-style-name="Normal">
      <style:paragraph-properties/>
    </style:style>
    <style:style style:name="P5159" style:family="paragraph" style:parent-style-name="Normal">
      <style:paragraph-properties fo:margin-top="0pt" fo:margin-bottom="0pt" fo:text-align="left" fo:margin-left="0.17361111111111in" fo:margin-right="0in"/>
    </style:style>
    <style:style style:name="T4491" style:family="text">
      <style:text-properties/>
    </style:style>
    <style:style style:name="P5160" style:family="paragraph" style:parent-style-name="Normal">
      <style:paragraph-properties/>
    </style:style>
    <style:style style:name="T4492" style:family="text">
      <style:text-properties fo:font-weight="bold" style:font-weight-asian="bold"/>
    </style:style>
    <style:style style:name="P5161" style:family="paragraph" style:parent-style-name="Normal">
      <style:paragraph-properties/>
    </style:style>
    <style:style style:name="T4493" style:family="text">
      <style:text-properties/>
    </style:style>
    <style:style style:name="P5162" style:family="paragraph" style:parent-style-name="Normal">
      <style:paragraph-properties/>
    </style:style>
    <style:style style:name="T4494" style:family="text">
      <style:text-properties fo:font-style="italic" style:font-style-asian="italic" style:font-style-complex="italic"/>
    </style:style>
    <style:style style:name="P5163" style:family="paragraph" style:parent-style-name="Normal">
      <style:paragraph-properties/>
    </style:style>
    <style:style style:name="T4495" style:family="text">
      <style:text-properties/>
    </style:style>
    <style:style style:name="P5164" style:family="paragraph" style:parent-style-name="Normal">
      <style:paragraph-properties/>
    </style:style>
    <style:style style:name="T4496" style:family="text">
      <style:text-properties fo:font-style="italic" style:font-style-asian="italic" style:font-style-complex="italic"/>
    </style:style>
    <style:style style:name="P5165" style:family="paragraph" style:parent-style-name="Normal">
      <style:paragraph-properties/>
    </style:style>
    <style:style style:name="P5166" style:family="paragraph" style:parent-style-name="Normal">
      <style:paragraph-properties fo:margin-top="0pt" fo:margin-bottom="0pt" fo:text-align="left" fo:margin-left="0.17361111111111in" fo:margin-right="0in"/>
    </style:style>
    <style:style style:name="T4497" style:family="text">
      <style:text-properties/>
    </style:style>
    <style:style style:name="P5167" style:family="paragraph" style:parent-style-name="Normal">
      <style:paragraph-properties/>
    </style:style>
    <style:style style:name="T4498" style:family="text">
      <style:text-properties fo:font-weight="bold" style:font-weight-asian="bold"/>
    </style:style>
    <style:style style:name="P5168" style:family="paragraph" style:parent-style-name="Normal">
      <style:paragraph-properties/>
    </style:style>
    <style:style style:name="T4499" style:family="text">
      <style:text-properties/>
    </style:style>
    <style:style style:name="P5169" style:family="paragraph" style:parent-style-name="Normal">
      <style:paragraph-properties/>
    </style:style>
    <style:style style:name="T4500" style:family="text">
      <style:text-properties fo:font-style="italic" style:font-style-asian="italic" style:font-style-complex="italic"/>
    </style:style>
    <style:style style:name="P5170" style:family="paragraph" style:parent-style-name="Normal">
      <style:paragraph-properties/>
    </style:style>
    <style:style style:name="T4501" style:family="text">
      <style:text-properties/>
    </style:style>
    <style:style style:name="P5171" style:family="paragraph" style:parent-style-name="Normal">
      <style:paragraph-properties/>
    </style:style>
    <style:style style:name="T4502" style:family="text">
      <style:text-properties fo:font-style="italic" style:font-style-asian="italic" style:font-style-complex="italic"/>
    </style:style>
    <style:style style:name="P5172" style:family="paragraph" style:parent-style-name="Normal">
      <style:paragraph-properties/>
    </style:style>
    <style:style style:name="T4503" style:family="text">
      <style:text-properties/>
    </style:style>
    <style:style style:name="P5173" style:family="paragraph" style:parent-style-name="Normal">
      <style:paragraph-properties/>
    </style:style>
    <style:style style:name="T4504" style:family="text">
      <style:text-properties fo:font-style="italic" style:font-style-asian="italic" style:font-style-complex="italic"/>
    </style:style>
    <style:style style:name="P5174" style:family="paragraph" style:parent-style-name="Normal">
      <style:paragraph-properties/>
    </style:style>
    <style:style style:name="P5175" style:family="paragraph" style:parent-style-name="Normal">
      <style:paragraph-properties fo:margin-top="0pt" fo:margin-bottom="0pt" fo:text-align="left" fo:margin-left="0.17361111111111in" fo:margin-right="0in"/>
    </style:style>
    <style:style style:name="T4505" style:family="text">
      <style:text-properties/>
    </style:style>
    <style:style style:name="P5176" style:family="paragraph" style:parent-style-name="Normal">
      <style:paragraph-properties/>
    </style:style>
    <style:style style:name="T4506" style:family="text">
      <style:text-properties fo:font-weight="bold" style:font-weight-asian="bold"/>
    </style:style>
    <style:style style:name="P5177" style:family="paragraph" style:parent-style-name="Normal">
      <style:paragraph-properties/>
    </style:style>
    <style:style style:name="T4507" style:family="text">
      <style:text-properties/>
    </style:style>
    <style:style style:name="P5178" style:family="paragraph" style:parent-style-name="Normal">
      <style:paragraph-properties/>
    </style:style>
    <style:style style:name="T4508" style:family="text">
      <style:text-properties fo:font-style="italic" style:font-style-asian="italic" style:font-style-complex="italic"/>
    </style:style>
    <style:style style:name="P5179" style:family="paragraph" style:parent-style-name="Normal">
      <style:paragraph-properties/>
    </style:style>
    <style:style style:name="T4509" style:family="text">
      <style:text-properties/>
    </style:style>
    <style:style style:name="P5180" style:family="paragraph" style:parent-style-name="Normal">
      <style:paragraph-properties/>
    </style:style>
    <style:style style:name="T4510" style:family="text">
      <style:text-properties fo:font-style="italic" style:font-style-asian="italic" style:font-style-complex="italic"/>
    </style:style>
    <style:style style:name="P5181" style:family="paragraph" style:parent-style-name="Normal">
      <style:paragraph-properties/>
    </style:style>
    <style:style style:name="P5182" style:family="paragraph" style:parent-style-name="Normal">
      <style:paragraph-properties fo:margin-top="0pt" fo:margin-bottom="0pt" fo:text-align="left" fo:margin-left="0.17361111111111in" fo:margin-right="0in"/>
    </style:style>
    <style:style style:name="T4511" style:family="text">
      <style:text-properties/>
    </style:style>
    <style:style style:name="P5183" style:family="paragraph" style:parent-style-name="Normal">
      <style:paragraph-properties/>
    </style:style>
    <style:style style:name="T4512" style:family="text">
      <style:text-properties fo:font-weight="bold" style:font-weight-asian="bold"/>
    </style:style>
    <style:style style:name="P5184" style:family="paragraph" style:parent-style-name="Normal">
      <style:paragraph-properties/>
    </style:style>
    <style:style style:name="T4513" style:family="text">
      <style:text-properties/>
    </style:style>
    <style:style style:name="P5185" style:family="paragraph" style:parent-style-name="Normal">
      <style:paragraph-properties/>
    </style:style>
    <style:style style:name="T4514" style:family="text">
      <style:text-properties fo:font-style="italic" style:font-style-asian="italic" style:font-style-complex="italic"/>
    </style:style>
    <style:style style:name="P5186" style:family="paragraph" style:parent-style-name="Normal">
      <style:paragraph-properties/>
    </style:style>
    <style:style style:name="T4515" style:family="text">
      <style:text-properties/>
    </style:style>
    <style:style style:name="P5187" style:family="paragraph" style:parent-style-name="Normal">
      <style:paragraph-properties/>
    </style:style>
    <style:style style:name="T4516" style:family="text">
      <style:text-properties fo:font-style="italic" style:font-style-asian="italic" style:font-style-complex="italic"/>
    </style:style>
    <style:style style:name="P5188" style:family="paragraph" style:parent-style-name="Normal">
      <style:paragraph-properties/>
    </style:style>
    <style:style style:name="P5189" style:family="paragraph" style:parent-style-name="Normal">
      <style:paragraph-properties fo:margin-top="0pt" fo:margin-bottom="0pt" fo:text-align="left" fo:margin-left="0.17361111111111in" fo:margin-right="0in"/>
    </style:style>
    <style:style style:name="T4517" style:family="text">
      <style:text-properties/>
    </style:style>
    <style:style style:name="P5190" style:family="paragraph" style:parent-style-name="Normal">
      <style:paragraph-properties/>
    </style:style>
    <style:style style:name="T4518" style:family="text">
      <style:text-properties/>
    </style:style>
    <style:style style:name="P5191" style:family="paragraph" style:parent-style-name="Normal">
      <style:paragraph-properties/>
    </style:style>
    <style:style style:name="T4519" style:family="text">
      <style:text-properties fo:font-weight="bold" style:font-weight-asian="bold"/>
    </style:style>
    <style:style style:name="P5192" style:family="paragraph" style:parent-style-name="Normal">
      <style:paragraph-properties/>
    </style:style>
    <style:style style:name="T4520" style:family="text">
      <style:text-properties/>
    </style:style>
    <style:style style:name="P5193" style:family="paragraph" style:parent-style-name="Normal">
      <style:paragraph-properties/>
    </style:style>
    <style:style style:name="T4521" style:family="text">
      <style:text-properties fo:font-style="italic" style:font-style-asian="italic" style:font-style-complex="italic"/>
    </style:style>
    <style:style style:name="P5194" style:family="paragraph" style:parent-style-name="Normal">
      <style:paragraph-properties/>
    </style:style>
    <style:style style:name="T4522" style:family="text">
      <style:text-properties/>
    </style:style>
    <style:style style:name="P5195" style:family="paragraph" style:parent-style-name="Normal">
      <style:paragraph-properties/>
    </style:style>
    <style:style style:name="T4523" style:family="text">
      <style:text-properties fo:font-style="italic" style:font-style-asian="italic" style:font-style-complex="italic"/>
    </style:style>
    <style:style style:name="P5196" style:family="paragraph" style:parent-style-name="Normal">
      <style:paragraph-properties/>
    </style:style>
    <style:style style:name="P5197" style:family="paragraph" style:parent-style-name="Normal">
      <style:paragraph-properties fo:margin-top="0pt" fo:margin-bottom="0pt" fo:text-align="left" fo:margin-left="0.17361111111111in" fo:margin-right="0in"/>
    </style:style>
    <style:style style:name="T4524" style:family="text">
      <style:text-properties/>
    </style:style>
    <style:style style:name="P5198" style:family="paragraph" style:parent-style-name="Normal">
      <style:paragraph-properties/>
    </style:style>
    <style:style style:name="T4525" style:family="text">
      <style:text-properties/>
    </style:style>
    <style:style style:name="P5199" style:family="paragraph" style:parent-style-name="Normal">
      <style:paragraph-properties/>
    </style:style>
    <style:style style:name="T4526" style:family="text">
      <style:text-properties fo:font-weight="bold" style:font-weight-asian="bold"/>
    </style:style>
    <style:style style:name="P5200" style:family="paragraph" style:parent-style-name="Normal">
      <style:paragraph-properties/>
    </style:style>
    <style:style style:name="T4527" style:family="text">
      <style:text-properties/>
    </style:style>
    <style:style style:name="P5201" style:family="paragraph" style:parent-style-name="Normal">
      <style:paragraph-properties/>
    </style:style>
    <style:style style:name="T4528" style:family="text">
      <style:text-properties fo:font-style="italic" style:font-style-asian="italic" style:font-style-complex="italic"/>
    </style:style>
    <style:style style:name="P5202" style:family="paragraph" style:parent-style-name="Normal">
      <style:paragraph-properties/>
    </style:style>
    <style:style style:name="T4529" style:family="text">
      <style:text-properties/>
    </style:style>
    <style:style style:name="P5203" style:family="paragraph" style:parent-style-name="Normal">
      <style:paragraph-properties/>
    </style:style>
    <style:style style:name="P5204" style:family="paragraph" style:parent-style-name="Normal">
      <style:paragraph-properties fo:margin-top="0pt" fo:margin-bottom="0pt" fo:text-align="left" fo:margin-left="0.17361111111111in" fo:margin-right="0in"/>
    </style:style>
    <style:style style:name="T4530" style:family="text">
      <style:text-properties/>
    </style:style>
    <style:style style:name="P5205" style:family="paragraph" style:parent-style-name="Normal">
      <style:paragraph-properties/>
    </style:style>
    <style:style style:name="T4531" style:family="text">
      <style:text-properties fo:font-weight="bold" style:font-weight-asian="bold"/>
    </style:style>
    <style:style style:name="P5206" style:family="paragraph" style:parent-style-name="Normal">
      <style:paragraph-properties/>
    </style:style>
    <style:style style:name="T4532" style:family="text">
      <style:text-properties/>
    </style:style>
    <style:style style:name="P5207" style:family="paragraph" style:parent-style-name="Normal">
      <style:paragraph-properties/>
    </style:style>
    <style:style style:name="T4533" style:family="text">
      <style:text-properties fo:font-style="italic" style:font-style-asian="italic" style:font-style-complex="italic"/>
    </style:style>
    <style:style style:name="P5208" style:family="paragraph" style:parent-style-name="Normal">
      <style:paragraph-properties/>
    </style:style>
    <style:style style:name="T4534" style:family="text">
      <style:text-properties/>
    </style:style>
    <style:style style:name="P5209" style:family="paragraph" style:parent-style-name="Normal">
      <style:paragraph-properties/>
    </style:style>
    <style:style style:name="T4535" style:family="text">
      <style:text-properties fo:font-style="italic" style:font-style-asian="italic" style:font-style-complex="italic"/>
    </style:style>
    <style:style style:name="P5210" style:family="paragraph" style:parent-style-name="Normal">
      <style:paragraph-properties/>
    </style:style>
    <style:style style:name="P5211" style:family="paragraph" style:parent-style-name="Normal">
      <style:paragraph-properties fo:margin-top="0pt" fo:margin-bottom="0pt" fo:text-align="left" fo:margin-left="0.17361111111111in" fo:margin-right="0in"/>
    </style:style>
    <style:style style:name="T4536" style:family="text">
      <style:text-properties/>
    </style:style>
    <style:style style:name="P5212" style:family="paragraph" style:parent-style-name="Normal">
      <style:paragraph-properties/>
    </style:style>
    <style:style style:name="T4537" style:family="text">
      <style:text-properties fo:font-weight="bold" style:font-weight-asian="bold"/>
    </style:style>
    <style:style style:name="P5213" style:family="paragraph" style:parent-style-name="Normal">
      <style:paragraph-properties/>
    </style:style>
    <style:style style:name="T4538" style:family="text">
      <style:text-properties/>
    </style:style>
    <style:style style:name="P5214" style:family="paragraph" style:parent-style-name="Normal">
      <style:paragraph-properties/>
    </style:style>
    <style:style style:name="T4539" style:family="text">
      <style:text-properties fo:font-style="italic" style:font-style-asian="italic" style:font-style-complex="italic"/>
    </style:style>
    <style:style style:name="P5215" style:family="paragraph" style:parent-style-name="Normal">
      <style:paragraph-properties/>
    </style:style>
    <style:style style:name="T4540" style:family="text">
      <style:text-properties/>
    </style:style>
    <style:style style:name="P5216" style:family="paragraph" style:parent-style-name="Normal">
      <style:paragraph-properties/>
    </style:style>
    <style:style style:name="T4541" style:family="text">
      <style:text-properties fo:font-style="italic" style:font-style-asian="italic" style:font-style-complex="italic"/>
    </style:style>
    <style:style style:name="P5217" style:family="paragraph" style:parent-style-name="Normal">
      <style:paragraph-properties/>
    </style:style>
    <style:style style:name="T4542" style:family="text">
      <style:text-properties/>
    </style:style>
    <style:style style:name="P5218" style:family="paragraph" style:parent-style-name="Normal">
      <style:paragraph-properties/>
    </style:style>
    <style:style style:name="T4543" style:family="text">
      <style:text-properties fo:font-style="italic" style:font-style-asian="italic" style:font-style-complex="italic"/>
    </style:style>
    <style:style style:name="P5219" style:family="paragraph" style:parent-style-name="Normal">
      <style:paragraph-properties/>
    </style:style>
    <style:style style:name="P5220" style:family="paragraph" style:parent-style-name="Normal">
      <style:paragraph-properties fo:margin-top="0pt" fo:margin-bottom="0pt" fo:text-align="left" fo:margin-left="0.17361111111111in" fo:margin-right="0in"/>
    </style:style>
    <style:style style:name="T4544" style:family="text">
      <style:text-properties/>
    </style:style>
    <style:style style:name="P5221" style:family="paragraph" style:parent-style-name="Normal">
      <style:paragraph-properties/>
    </style:style>
    <style:style style:name="T4545" style:family="text">
      <style:text-properties fo:font-weight="bold" style:font-weight-asian="bold"/>
    </style:style>
    <style:style style:name="P5222" style:family="paragraph" style:parent-style-name="Normal">
      <style:paragraph-properties/>
    </style:style>
    <style:style style:name="T4546" style:family="text">
      <style:text-properties/>
    </style:style>
    <style:style style:name="P5223" style:family="paragraph" style:parent-style-name="Normal">
      <style:paragraph-properties/>
    </style:style>
    <style:style style:name="T4547" style:family="text">
      <style:text-properties fo:font-style="italic" style:font-style-asian="italic" style:font-style-complex="italic"/>
    </style:style>
    <style:style style:name="P5224" style:family="paragraph" style:parent-style-name="Normal">
      <style:paragraph-properties/>
    </style:style>
    <style:style style:name="T4548" style:family="text">
      <style:text-properties/>
    </style:style>
    <style:style style:name="P5225" style:family="paragraph" style:parent-style-name="Normal">
      <style:paragraph-properties/>
    </style:style>
    <style:style style:name="T4549" style:family="text">
      <style:text-properties fo:font-style="italic" style:font-style-asian="italic" style:font-style-complex="italic"/>
    </style:style>
    <style:style style:name="P5226" style:family="paragraph" style:parent-style-name="Normal">
      <style:paragraph-properties/>
    </style:style>
    <style:style style:name="T4550" style:family="text">
      <style:text-properties/>
    </style:style>
    <style:style style:name="P5227" style:family="paragraph" style:parent-style-name="Normal">
      <style:paragraph-properties/>
    </style:style>
    <style:style style:name="T4551" style:family="text">
      <style:text-properties fo:font-style="italic" style:font-style-asian="italic" style:font-style-complex="italic"/>
    </style:style>
    <style:style style:name="P5228" style:family="paragraph" style:parent-style-name="Normal">
      <style:paragraph-properties/>
    </style:style>
    <style:style style:name="P5229" style:family="paragraph" style:parent-style-name="Normal">
      <style:paragraph-properties fo:margin-top="0pt" fo:margin-bottom="0pt" fo:text-align="left" fo:margin-left="0.17361111111111in" fo:margin-right="0in"/>
    </style:style>
    <style:style style:name="T4552" style:family="text">
      <style:text-properties/>
    </style:style>
    <style:style style:name="P5230" style:family="paragraph" style:parent-style-name="Normal">
      <style:paragraph-properties/>
    </style:style>
    <style:style style:name="T4553" style:family="text">
      <style:text-properties fo:font-weight="bold" style:font-weight-asian="bold"/>
    </style:style>
    <style:style style:name="P5231" style:family="paragraph" style:parent-style-name="Normal">
      <style:paragraph-properties/>
    </style:style>
    <style:style style:name="T4554" style:family="text">
      <style:text-properties/>
    </style:style>
    <style:style style:name="P5232" style:family="paragraph" style:parent-style-name="Normal">
      <style:paragraph-properties/>
    </style:style>
    <style:style style:name="T4555" style:family="text">
      <style:text-properties fo:font-style="italic" style:font-style-asian="italic" style:font-style-complex="italic"/>
    </style:style>
    <style:style style:name="P5233" style:family="paragraph" style:parent-style-name="Normal">
      <style:paragraph-properties/>
    </style:style>
    <style:style style:name="T4556" style:family="text">
      <style:text-properties/>
    </style:style>
    <style:style style:name="P5234" style:family="paragraph" style:parent-style-name="Normal">
      <style:paragraph-properties/>
    </style:style>
    <style:style style:name="T4557" style:family="text">
      <style:text-properties fo:font-style="italic" style:font-style-asian="italic" style:font-style-complex="italic"/>
    </style:style>
    <style:style style:name="P5235" style:family="paragraph" style:parent-style-name="Normal">
      <style:paragraph-properties/>
    </style:style>
    <style:style style:name="T4558" style:family="text">
      <style:text-properties/>
    </style:style>
    <style:style style:name="P5236" style:family="paragraph" style:parent-style-name="Normal">
      <style:paragraph-properties/>
    </style:style>
    <style:style style:name="T4559" style:family="text">
      <style:text-properties fo:font-style="italic" style:font-style-asian="italic" style:font-style-complex="italic"/>
    </style:style>
    <style:style style:name="P5237" style:family="paragraph" style:parent-style-name="Normal">
      <style:paragraph-properties/>
    </style:style>
    <style:style style:name="P5238" style:family="paragraph" style:parent-style-name="Normal">
      <style:paragraph-properties fo:margin-top="0pt" fo:margin-bottom="0pt" fo:text-align="left" fo:margin-left="0.17361111111111in" fo:margin-right="0in"/>
    </style:style>
    <style:style style:name="T4560" style:family="text">
      <style:text-properties/>
    </style:style>
    <style:style style:name="P5239" style:family="paragraph" style:parent-style-name="Normal">
      <style:paragraph-properties/>
    </style:style>
    <style:style style:name="T4561" style:family="text">
      <style:text-properties fo:font-weight="bold" style:font-weight-asian="bold"/>
    </style:style>
    <style:style style:name="P5240" style:family="paragraph" style:parent-style-name="Normal">
      <style:paragraph-properties/>
    </style:style>
    <style:style style:name="T4562" style:family="text">
      <style:text-properties/>
    </style:style>
    <style:style style:name="P5241" style:family="paragraph" style:parent-style-name="Normal">
      <style:paragraph-properties/>
    </style:style>
    <style:style style:name="T4563" style:family="text">
      <style:text-properties fo:font-style="italic" style:font-style-asian="italic" style:font-style-complex="italic"/>
    </style:style>
    <style:style style:name="P5242" style:family="paragraph" style:parent-style-name="Normal">
      <style:paragraph-properties/>
    </style:style>
    <style:style style:name="T4564" style:family="text">
      <style:text-properties/>
    </style:style>
    <style:style style:name="P5243" style:family="paragraph" style:parent-style-name="Normal">
      <style:paragraph-properties/>
    </style:style>
    <style:style style:name="T4565" style:family="text">
      <style:text-properties fo:font-style="italic" style:font-style-asian="italic" style:font-style-complex="italic"/>
    </style:style>
    <style:style style:name="P5244" style:family="paragraph" style:parent-style-name="Normal">
      <style:paragraph-properties/>
    </style:style>
    <style:style style:name="P5245" style:family="paragraph" style:parent-style-name="Normal">
      <style:paragraph-properties fo:margin-top="0pt" fo:margin-bottom="0pt" fo:text-align="left" fo:margin-left="0.17361111111111in" fo:margin-right="0in"/>
    </style:style>
    <style:style style:name="T4566" style:family="text">
      <style:text-properties/>
    </style:style>
    <style:style style:name="P5246" style:family="paragraph" style:parent-style-name="Normal">
      <style:paragraph-properties/>
    </style:style>
    <style:style style:name="T4567" style:family="text">
      <style:text-properties fo:font-weight="bold" style:font-weight-asian="bold"/>
    </style:style>
    <style:style style:name="P5247" style:family="paragraph" style:parent-style-name="Normal">
      <style:paragraph-properties/>
    </style:style>
    <style:style style:name="T4568" style:family="text">
      <style:text-properties/>
    </style:style>
    <style:style style:name="P5248" style:family="paragraph" style:parent-style-name="Normal">
      <style:paragraph-properties/>
    </style:style>
    <style:style style:name="T4569" style:family="text">
      <style:text-properties fo:font-style="italic" style:font-style-asian="italic" style:font-style-complex="italic"/>
    </style:style>
    <style:style style:name="P5249" style:family="paragraph" style:parent-style-name="Normal">
      <style:paragraph-properties/>
    </style:style>
    <style:style style:name="T4570" style:family="text">
      <style:text-properties/>
    </style:style>
    <style:style style:name="P5250" style:family="paragraph" style:parent-style-name="Normal">
      <style:paragraph-properties/>
    </style:style>
    <style:style style:name="T4571" style:family="text">
      <style:text-properties fo:font-style="italic" style:font-style-asian="italic" style:font-style-complex="italic"/>
    </style:style>
    <style:style style:name="P5251" style:family="paragraph" style:parent-style-name="Normal">
      <style:paragraph-properties/>
    </style:style>
    <style:style style:name="T4572" style:family="text">
      <style:text-properties/>
    </style:style>
    <style:style style:name="P5252" style:family="paragraph" style:parent-style-name="Normal">
      <style:paragraph-properties/>
    </style:style>
    <style:style style:name="T4573" style:family="text">
      <style:text-properties fo:font-style="italic" style:font-style-asian="italic" style:font-style-complex="italic"/>
    </style:style>
    <style:style style:name="P5253" style:family="paragraph" style:parent-style-name="Normal">
      <style:paragraph-properties/>
    </style:style>
    <style:style style:name="P5254" style:family="paragraph" style:parent-style-name="Normal">
      <style:paragraph-properties fo:margin-top="0pt" fo:margin-bottom="0pt" fo:text-align="left" fo:margin-left="0.17361111111111in" fo:margin-right="0in"/>
    </style:style>
    <style:style style:name="T4574" style:family="text">
      <style:text-properties/>
    </style:style>
    <style:style style:name="P5255" style:family="paragraph" style:parent-style-name="Normal">
      <style:paragraph-properties/>
    </style:style>
    <style:style style:name="T4575" style:family="text">
      <style:text-properties fo:font-weight="bold" style:font-weight-asian="bold"/>
    </style:style>
    <style:style style:name="P5256" style:family="paragraph" style:parent-style-name="Normal">
      <style:paragraph-properties/>
    </style:style>
    <style:style style:name="T4576" style:family="text">
      <style:text-properties/>
    </style:style>
    <style:style style:name="P5257" style:family="paragraph" style:parent-style-name="Normal">
      <style:paragraph-properties/>
    </style:style>
    <style:style style:name="T4577" style:family="text">
      <style:text-properties fo:font-style="italic" style:font-style-asian="italic" style:font-style-complex="italic"/>
    </style:style>
    <style:style style:name="P5258" style:family="paragraph" style:parent-style-name="Normal">
      <style:paragraph-properties/>
    </style:style>
    <style:style style:name="T4578" style:family="text">
      <style:text-properties/>
    </style:style>
    <style:style style:name="P5259" style:family="paragraph" style:parent-style-name="Normal">
      <style:paragraph-properties/>
    </style:style>
    <style:style style:name="T4579" style:family="text">
      <style:text-properties fo:font-style="italic" style:font-style-asian="italic" style:font-style-complex="italic"/>
    </style:style>
    <style:style style:name="P5260" style:family="paragraph" style:parent-style-name="Normal">
      <style:paragraph-properties/>
    </style:style>
    <style:style style:name="T4580" style:family="text">
      <style:text-properties/>
    </style:style>
    <style:style style:name="P5261" style:family="paragraph" style:parent-style-name="Normal">
      <style:paragraph-properties/>
    </style:style>
    <style:style style:name="T4581" style:family="text">
      <style:text-properties fo:font-style="italic" style:font-style-asian="italic" style:font-style-complex="italic"/>
    </style:style>
    <style:style style:name="P5262" style:family="paragraph" style:parent-style-name="Normal">
      <style:paragraph-properties/>
    </style:style>
    <style:style style:name="P5263" style:family="paragraph" style:parent-style-name="Normal">
      <style:paragraph-properties fo:margin-top="0pt" fo:margin-bottom="0pt" fo:text-align="left" fo:margin-left="0.17361111111111in" fo:margin-right="0in"/>
    </style:style>
    <style:style style:name="T4582" style:family="text">
      <style:text-properties/>
    </style:style>
    <style:style style:name="P5264" style:family="paragraph" style:parent-style-name="Normal">
      <style:paragraph-properties/>
    </style:style>
    <style:style style:name="T4583" style:family="text">
      <style:text-properties fo:font-weight="bold" style:font-weight-asian="bold"/>
    </style:style>
    <style:style style:name="P5265" style:family="paragraph" style:parent-style-name="Normal">
      <style:paragraph-properties/>
    </style:style>
    <style:style style:name="T4584" style:family="text">
      <style:text-properties/>
    </style:style>
    <style:style style:name="P5266" style:family="paragraph" style:parent-style-name="Normal">
      <style:paragraph-properties/>
    </style:style>
    <style:style style:name="T4585" style:family="text">
      <style:text-properties fo:font-style="italic" style:font-style-asian="italic" style:font-style-complex="italic"/>
    </style:style>
    <style:style style:name="P5267" style:family="paragraph" style:parent-style-name="Normal">
      <style:paragraph-properties/>
    </style:style>
    <style:style style:name="T4586" style:family="text">
      <style:text-properties/>
    </style:style>
    <style:style style:name="P5268" style:family="paragraph" style:parent-style-name="Normal">
      <style:paragraph-properties/>
    </style:style>
    <style:style style:name="T4587" style:family="text">
      <style:text-properties fo:font-style="italic" style:font-style-asian="italic" style:font-style-complex="italic"/>
    </style:style>
    <style:style style:name="P5269" style:family="paragraph" style:parent-style-name="Normal">
      <style:paragraph-properties/>
    </style:style>
    <style:style style:name="P5270" style:family="paragraph" style:parent-style-name="Normal">
      <style:paragraph-properties fo:margin-top="0pt" fo:margin-bottom="0pt" fo:text-align="left" fo:margin-left="0.17361111111111in" fo:margin-right="0in"/>
    </style:style>
    <style:style style:name="T4588" style:family="text">
      <style:text-properties/>
    </style:style>
    <style:style style:name="P5271" style:family="paragraph" style:parent-style-name="Normal">
      <style:paragraph-properties/>
    </style:style>
    <style:style style:name="T4589" style:family="text">
      <style:text-properties fo:font-weight="bold" style:font-weight-asian="bold"/>
    </style:style>
    <style:style style:name="P5272" style:family="paragraph" style:parent-style-name="Normal">
      <style:paragraph-properties/>
    </style:style>
    <style:style style:name="T4590" style:family="text">
      <style:text-properties/>
    </style:style>
    <style:style style:name="P5273" style:family="paragraph" style:parent-style-name="Normal">
      <style:paragraph-properties/>
    </style:style>
    <style:style style:name="T4591" style:family="text">
      <style:text-properties fo:font-style="italic" style:font-style-asian="italic" style:font-style-complex="italic"/>
    </style:style>
    <style:style style:name="P5274" style:family="paragraph" style:parent-style-name="Normal">
      <style:paragraph-properties/>
    </style:style>
    <style:style style:name="T4592" style:family="text">
      <style:text-properties/>
    </style:style>
    <style:style style:name="P5275" style:family="paragraph" style:parent-style-name="Normal">
      <style:paragraph-properties/>
    </style:style>
    <style:style style:name="T4593" style:family="text">
      <style:text-properties fo:font-style="italic" style:font-style-asian="italic" style:font-style-complex="italic"/>
    </style:style>
    <style:style style:name="P5276" style:family="paragraph" style:parent-style-name="Normal">
      <style:paragraph-properties/>
    </style:style>
    <style:style style:name="P5277" style:family="paragraph" style:parent-style-name="Normal">
      <style:paragraph-properties fo:margin-top="0pt" fo:margin-bottom="0pt" fo:text-align="left" fo:margin-left="0.17361111111111in" fo:margin-right="0in"/>
    </style:style>
    <style:style style:name="T4594" style:family="text">
      <style:text-properties/>
    </style:style>
    <style:style style:name="P5278" style:family="paragraph" style:parent-style-name="Normal">
      <style:paragraph-properties/>
    </style:style>
    <style:style style:name="T4595" style:family="text">
      <style:text-properties fo:font-weight="bold" style:font-weight-asian="bold"/>
    </style:style>
    <style:style style:name="P5279" style:family="paragraph" style:parent-style-name="Normal">
      <style:paragraph-properties/>
    </style:style>
    <style:style style:name="T4596" style:family="text">
      <style:text-properties/>
    </style:style>
    <style:style style:name="P5280" style:family="paragraph" style:parent-style-name="Normal">
      <style:paragraph-properties/>
    </style:style>
    <style:style style:name="T4597" style:family="text">
      <style:text-properties fo:font-style="italic" style:font-style-asian="italic" style:font-style-complex="italic"/>
    </style:style>
    <style:style style:name="P5281" style:family="paragraph" style:parent-style-name="Normal">
      <style:paragraph-properties/>
    </style:style>
    <style:style style:name="T4598" style:family="text">
      <style:text-properties/>
    </style:style>
    <style:style style:name="P5282" style:family="paragraph" style:parent-style-name="Normal">
      <style:paragraph-properties/>
    </style:style>
    <style:style style:name="T4599" style:family="text">
      <style:text-properties fo:font-style="italic" style:font-style-asian="italic" style:font-style-complex="italic"/>
    </style:style>
    <style:style style:name="P5283" style:family="paragraph" style:parent-style-name="Normal">
      <style:paragraph-properties/>
    </style:style>
    <style:style style:name="P5284" style:family="paragraph" style:parent-style-name="Normal">
      <style:paragraph-properties fo:margin-top="0pt" fo:margin-bottom="0pt" fo:text-align="left" fo:margin-left="0.17361111111111in" fo:margin-right="0in"/>
    </style:style>
    <style:style style:name="T4600" style:family="text">
      <style:text-properties/>
    </style:style>
    <style:style style:name="P5285" style:family="paragraph" style:parent-style-name="Normal">
      <style:paragraph-properties/>
    </style:style>
    <style:style style:name="T4601" style:family="text">
      <style:text-properties fo:font-weight="bold" style:font-weight-asian="bold"/>
    </style:style>
    <style:style style:name="P5286" style:family="paragraph" style:parent-style-name="Normal">
      <style:paragraph-properties/>
    </style:style>
    <style:style style:name="T4602" style:family="text">
      <style:text-properties/>
    </style:style>
    <style:style style:name="P5287" style:family="paragraph" style:parent-style-name="Normal">
      <style:paragraph-properties/>
    </style:style>
    <style:style style:name="T4603" style:family="text">
      <style:text-properties fo:font-style="italic" style:font-style-asian="italic" style:font-style-complex="italic"/>
    </style:style>
    <style:style style:name="P5288" style:family="paragraph" style:parent-style-name="Normal">
      <style:paragraph-properties/>
    </style:style>
    <style:style style:name="T4604" style:family="text">
      <style:text-properties/>
    </style:style>
    <style:style style:name="P5289" style:family="paragraph" style:parent-style-name="Normal">
      <style:paragraph-properties/>
    </style:style>
    <style:style style:name="T4605" style:family="text">
      <style:text-properties fo:font-style="italic" style:font-style-asian="italic" style:font-style-complex="italic"/>
    </style:style>
    <style:style style:name="P5290" style:family="paragraph" style:parent-style-name="Normal">
      <style:paragraph-properties/>
    </style:style>
    <style:style style:name="P5291" style:family="paragraph" style:parent-style-name="Normal">
      <style:paragraph-properties fo:margin-top="0pt" fo:margin-bottom="0pt" fo:text-align="left" fo:margin-left="0.17361111111111in" fo:margin-right="0in"/>
    </style:style>
    <style:style style:name="T4606" style:family="text">
      <style:text-properties/>
    </style:style>
    <style:style style:name="P5292" style:family="paragraph" style:parent-style-name="Normal">
      <style:paragraph-properties/>
    </style:style>
    <style:style style:name="T4607" style:family="text">
      <style:text-properties fo:font-weight="bold" style:font-weight-asian="bold"/>
    </style:style>
    <style:style style:name="P5293" style:family="paragraph" style:parent-style-name="Normal">
      <style:paragraph-properties/>
    </style:style>
    <style:style style:name="T4608" style:family="text">
      <style:text-properties/>
    </style:style>
    <style:style style:name="P5294" style:family="paragraph" style:parent-style-name="Normal">
      <style:paragraph-properties/>
    </style:style>
    <style:style style:name="T4609" style:family="text">
      <style:text-properties fo:font-style="italic" style:font-style-asian="italic" style:font-style-complex="italic"/>
    </style:style>
    <style:style style:name="P5295" style:family="paragraph" style:parent-style-name="Normal">
      <style:paragraph-properties/>
    </style:style>
    <style:style style:name="T4610" style:family="text">
      <style:text-properties/>
    </style:style>
    <style:style style:name="P5296" style:family="paragraph" style:parent-style-name="Normal">
      <style:paragraph-properties/>
    </style:style>
    <style:style style:name="T4611" style:family="text">
      <style:text-properties fo:font-style="italic" style:font-style-asian="italic" style:font-style-complex="italic"/>
    </style:style>
    <style:style style:name="P5297" style:family="paragraph" style:parent-style-name="Normal">
      <style:paragraph-properties/>
    </style:style>
    <style:style style:name="P5298" style:family="paragraph" style:parent-style-name="Normal">
      <style:paragraph-properties fo:margin-top="0pt" fo:margin-bottom="0pt" fo:text-align="left" fo:margin-left="0.17361111111111in" fo:margin-right="0in"/>
    </style:style>
    <style:style style:name="T4612" style:family="text">
      <style:text-properties/>
    </style:style>
    <style:style style:name="P5299" style:family="paragraph" style:parent-style-name="Normal">
      <style:paragraph-properties/>
    </style:style>
    <style:style style:name="T4613" style:family="text">
      <style:text-properties fo:font-weight="bold" style:font-weight-asian="bold"/>
    </style:style>
    <style:style style:name="P5300" style:family="paragraph" style:parent-style-name="Normal">
      <style:paragraph-properties/>
    </style:style>
    <style:style style:name="T4614" style:family="text">
      <style:text-properties/>
    </style:style>
    <style:style style:name="P5301" style:family="paragraph" style:parent-style-name="Normal">
      <style:paragraph-properties/>
    </style:style>
    <style:style style:name="T4615" style:family="text">
      <style:text-properties fo:font-style="italic" style:font-style-asian="italic" style:font-style-complex="italic"/>
    </style:style>
    <style:style style:name="P5302" style:family="paragraph" style:parent-style-name="Normal">
      <style:paragraph-properties/>
    </style:style>
    <style:style style:name="T4616" style:family="text">
      <style:text-properties/>
    </style:style>
    <style:style style:name="P5303" style:family="paragraph" style:parent-style-name="Normal">
      <style:paragraph-properties/>
    </style:style>
    <style:style style:name="T4617" style:family="text">
      <style:text-properties fo:font-style="italic" style:font-style-asian="italic" style:font-style-complex="italic"/>
    </style:style>
    <style:style style:name="P5304" style:family="paragraph" style:parent-style-name="Normal">
      <style:paragraph-properties/>
    </style:style>
    <style:style style:name="P5305" style:family="paragraph" style:parent-style-name="Normal">
      <style:paragraph-properties fo:margin-top="0pt" fo:margin-bottom="0pt" fo:text-align="left" fo:margin-left="0.17361111111111in" fo:margin-right="0in"/>
    </style:style>
    <style:style style:name="T4618" style:family="text">
      <style:text-properties/>
    </style:style>
    <style:style style:name="P5306" style:family="paragraph" style:parent-style-name="Normal">
      <style:paragraph-properties/>
    </style:style>
    <style:style style:name="T4619" style:family="text">
      <style:text-properties fo:font-weight="bold" style:font-weight-asian="bold"/>
    </style:style>
    <style:style style:name="P5307" style:family="paragraph" style:parent-style-name="Normal">
      <style:paragraph-properties/>
    </style:style>
    <style:style style:name="T4620" style:family="text">
      <style:text-properties/>
    </style:style>
    <style:style style:name="P5308" style:family="paragraph" style:parent-style-name="Normal">
      <style:paragraph-properties/>
    </style:style>
    <style:style style:name="T4621" style:family="text">
      <style:text-properties fo:font-style="italic" style:font-style-asian="italic" style:font-style-complex="italic"/>
    </style:style>
    <style:style style:name="P5309" style:family="paragraph" style:parent-style-name="Normal">
      <style:paragraph-properties/>
    </style:style>
    <style:style style:name="T4622" style:family="text">
      <style:text-properties/>
    </style:style>
    <style:style style:name="P5310" style:family="paragraph" style:parent-style-name="Normal">
      <style:paragraph-properties/>
    </style:style>
    <style:style style:name="T4623" style:family="text">
      <style:text-properties fo:font-style="italic" style:font-style-asian="italic" style:font-style-complex="italic"/>
    </style:style>
    <style:style style:name="P5311" style:family="paragraph" style:parent-style-name="Normal">
      <style:paragraph-properties/>
    </style:style>
    <style:style style:name="T4624" style:family="text">
      <style:text-properties/>
    </style:style>
    <style:style style:name="P5312" style:family="paragraph" style:parent-style-name="Normal">
      <style:paragraph-properties/>
    </style:style>
    <style:style style:name="T4625" style:family="text">
      <style:text-properties fo:font-style="italic" style:font-style-asian="italic" style:font-style-complex="italic"/>
    </style:style>
    <style:style style:name="P5313" style:family="paragraph" style:parent-style-name="Normal">
      <style:paragraph-properties/>
    </style:style>
    <style:style style:name="P5314" style:family="paragraph" style:parent-style-name="Normal">
      <style:paragraph-properties fo:margin-top="0pt" fo:margin-bottom="0pt" fo:text-align="left" fo:margin-left="0.17361111111111in" fo:margin-right="0in"/>
    </style:style>
    <style:style style:name="T4626" style:family="text">
      <style:text-properties/>
    </style:style>
    <style:style style:name="P5315" style:family="paragraph" style:parent-style-name="Normal">
      <style:paragraph-properties/>
    </style:style>
    <style:style style:name="T4627" style:family="text">
      <style:text-properties fo:font-weight="bold" style:font-weight-asian="bold"/>
    </style:style>
    <style:style style:name="P5316" style:family="paragraph" style:parent-style-name="Normal">
      <style:paragraph-properties/>
    </style:style>
    <style:style style:name="T4628" style:family="text">
      <style:text-properties/>
    </style:style>
    <style:style style:name="P5317" style:family="paragraph" style:parent-style-name="Normal">
      <style:paragraph-properties/>
    </style:style>
    <style:style style:name="T4629" style:family="text">
      <style:text-properties fo:font-style="italic" style:font-style-asian="italic" style:font-style-complex="italic"/>
    </style:style>
    <style:style style:name="P5318" style:family="paragraph" style:parent-style-name="Normal">
      <style:paragraph-properties/>
    </style:style>
    <style:style style:name="T4630" style:family="text">
      <style:text-properties/>
    </style:style>
    <style:style style:name="P5319" style:family="paragraph" style:parent-style-name="Normal">
      <style:paragraph-properties/>
    </style:style>
    <style:style style:name="T4631" style:family="text">
      <style:text-properties fo:font-style="italic" style:font-style-asian="italic" style:font-style-complex="italic"/>
    </style:style>
    <style:style style:name="P5320" style:family="paragraph" style:parent-style-name="Normal">
      <style:paragraph-properties/>
    </style:style>
    <style:style style:name="P5321" style:family="paragraph" style:parent-style-name="Normal">
      <style:paragraph-properties fo:margin-top="0pt" fo:margin-bottom="0pt" fo:text-align="left" fo:margin-left="0.17361111111111in" fo:margin-right="0in"/>
    </style:style>
    <style:style style:name="T4632" style:family="text">
      <style:text-properties/>
    </style:style>
    <style:style style:name="P5322" style:family="paragraph" style:parent-style-name="Normal">
      <style:paragraph-properties/>
    </style:style>
    <style:style style:name="T4633" style:family="text">
      <style:text-properties fo:font-weight="bold" style:font-weight-asian="bold"/>
    </style:style>
    <style:style style:name="P5323" style:family="paragraph" style:parent-style-name="Normal">
      <style:paragraph-properties/>
    </style:style>
    <style:style style:name="T4634" style:family="text">
      <style:text-properties/>
    </style:style>
    <style:style style:name="P5324" style:family="paragraph" style:parent-style-name="Normal">
      <style:paragraph-properties/>
    </style:style>
    <style:style style:name="T4635" style:family="text">
      <style:text-properties fo:font-style="italic" style:font-style-asian="italic" style:font-style-complex="italic"/>
    </style:style>
    <style:style style:name="P5325" style:family="paragraph" style:parent-style-name="Normal">
      <style:paragraph-properties/>
    </style:style>
    <style:style style:name="T4636" style:family="text">
      <style:text-properties/>
    </style:style>
    <style:style style:name="P5326" style:family="paragraph" style:parent-style-name="Normal">
      <style:paragraph-properties/>
    </style:style>
    <style:style style:name="T4637" style:family="text">
      <style:text-properties fo:font-style="italic" style:font-style-asian="italic" style:font-style-complex="italic"/>
    </style:style>
    <style:style style:name="P5327" style:family="paragraph" style:parent-style-name="Normal">
      <style:paragraph-properties/>
    </style:style>
    <style:style style:name="T4638" style:family="text">
      <style:text-properties/>
    </style:style>
    <style:style style:name="P5328" style:family="paragraph" style:parent-style-name="Normal">
      <style:paragraph-properties/>
    </style:style>
    <style:style style:name="T4639" style:family="text">
      <style:text-properties fo:font-style="italic" style:font-style-asian="italic" style:font-style-complex="italic"/>
    </style:style>
    <style:style style:name="P5329" style:family="paragraph" style:parent-style-name="Normal">
      <style:paragraph-properties/>
    </style:style>
    <style:style style:name="P5330" style:family="paragraph" style:parent-style-name="Normal">
      <style:paragraph-properties fo:margin-top="0pt" fo:margin-bottom="0pt" fo:text-align="left" fo:margin-left="0.17361111111111in" fo:margin-right="0in"/>
    </style:style>
    <style:style style:name="T4640" style:family="text">
      <style:text-properties/>
    </style:style>
    <style:style style:name="P5331" style:family="paragraph" style:parent-style-name="Normal">
      <style:paragraph-properties/>
    </style:style>
    <style:style style:name="T4641" style:family="text">
      <style:text-properties fo:font-weight="bold" style:font-weight-asian="bold"/>
    </style:style>
    <style:style style:name="P5332" style:family="paragraph" style:parent-style-name="Normal">
      <style:paragraph-properties/>
    </style:style>
    <style:style style:name="T4642" style:family="text">
      <style:text-properties/>
    </style:style>
    <style:style style:name="P5333" style:family="paragraph" style:parent-style-name="Normal">
      <style:paragraph-properties/>
    </style:style>
    <style:style style:name="T4643" style:family="text">
      <style:text-properties fo:font-style="italic" style:font-style-asian="italic" style:font-style-complex="italic"/>
    </style:style>
    <style:style style:name="P5334" style:family="paragraph" style:parent-style-name="Normal">
      <style:paragraph-properties/>
    </style:style>
    <style:style style:name="T4644" style:family="text">
      <style:text-properties/>
    </style:style>
    <style:style style:name="P5335" style:family="paragraph" style:parent-style-name="Normal">
      <style:paragraph-properties/>
    </style:style>
    <style:style style:name="T4645" style:family="text">
      <style:text-properties fo:font-style="italic" style:font-style-asian="italic" style:font-style-complex="italic"/>
    </style:style>
    <style:style style:name="P5336" style:family="paragraph" style:parent-style-name="Normal">
      <style:paragraph-properties/>
    </style:style>
    <style:style style:name="T4646" style:family="text">
      <style:text-properties/>
    </style:style>
    <style:style style:name="P5337" style:family="paragraph" style:parent-style-name="Normal">
      <style:paragraph-properties/>
    </style:style>
    <style:style style:name="T4647" style:family="text">
      <style:text-properties fo:font-style="italic" style:font-style-asian="italic" style:font-style-complex="italic"/>
    </style:style>
    <style:style style:name="P5338" style:family="paragraph" style:parent-style-name="Normal">
      <style:paragraph-properties/>
    </style:style>
    <style:style style:name="P5339" style:family="paragraph" style:parent-style-name="Normal">
      <style:paragraph-properties fo:margin-top="0pt" fo:margin-bottom="0pt" fo:text-align="left" fo:margin-left="0.17361111111111in" fo:margin-right="0in"/>
    </style:style>
    <style:style style:name="T4648" style:family="text">
      <style:text-properties/>
    </style:style>
    <style:style style:name="P5340" style:family="paragraph" style:parent-style-name="Normal">
      <style:paragraph-properties/>
    </style:style>
    <style:style style:name="T4649" style:family="text">
      <style:text-properties fo:font-weight="bold" style:font-weight-asian="bold"/>
    </style:style>
    <style:style style:name="P5341" style:family="paragraph" style:parent-style-name="Normal">
      <style:paragraph-properties/>
    </style:style>
    <style:style style:name="T4650" style:family="text">
      <style:text-properties/>
    </style:style>
    <style:style style:name="P5342" style:family="paragraph" style:parent-style-name="Normal">
      <style:paragraph-properties/>
    </style:style>
    <style:style style:name="T4651" style:family="text">
      <style:text-properties fo:font-style="italic" style:font-style-asian="italic" style:font-style-complex="italic"/>
    </style:style>
    <style:style style:name="P5343" style:family="paragraph" style:parent-style-name="Normal">
      <style:paragraph-properties/>
    </style:style>
    <style:style style:name="T4652" style:family="text">
      <style:text-properties/>
    </style:style>
    <style:style style:name="P5344" style:family="paragraph" style:parent-style-name="Normal">
      <style:paragraph-properties/>
    </style:style>
    <style:style style:name="T4653" style:family="text">
      <style:text-properties fo:font-style="italic" style:font-style-asian="italic" style:font-style-complex="italic"/>
    </style:style>
    <style:style style:name="P5345" style:family="paragraph" style:parent-style-name="Normal">
      <style:paragraph-properties/>
    </style:style>
    <style:style style:name="P5346" style:family="paragraph" style:parent-style-name="Normal">
      <style:paragraph-properties fo:margin-top="0pt" fo:margin-bottom="0pt" fo:text-align="left" fo:margin-left="0.17361111111111in" fo:margin-right="0in"/>
    </style:style>
    <style:style style:name="T4654" style:family="text">
      <style:text-properties/>
    </style:style>
    <style:style style:name="P5347" style:family="paragraph" style:parent-style-name="Normal">
      <style:paragraph-properties/>
    </style:style>
    <style:style style:name="T4655" style:family="text">
      <style:text-properties/>
    </style:style>
    <style:style style:name="P5348" style:family="paragraph" style:parent-style-name="Normal">
      <style:paragraph-properties/>
    </style:style>
    <style:style style:name="T4656" style:family="text">
      <style:text-properties fo:font-weight="bold" style:font-weight-asian="bold"/>
    </style:style>
    <style:style style:name="P5349" style:family="paragraph" style:parent-style-name="Normal">
      <style:paragraph-properties/>
    </style:style>
    <style:style style:name="T4657" style:family="text">
      <style:text-properties/>
    </style:style>
    <style:style style:name="P5350" style:family="paragraph" style:parent-style-name="Normal">
      <style:paragraph-properties/>
    </style:style>
    <style:style style:name="T4658" style:family="text">
      <style:text-properties fo:font-style="italic" style:font-style-asian="italic" style:font-style-complex="italic"/>
    </style:style>
    <style:style style:name="P5351" style:family="paragraph" style:parent-style-name="Normal">
      <style:paragraph-properties/>
    </style:style>
    <style:style style:name="T4659" style:family="text">
      <style:text-properties/>
    </style:style>
    <style:style style:name="P5352" style:family="paragraph" style:parent-style-name="Normal">
      <style:paragraph-properties/>
    </style:style>
    <style:style style:name="T4660" style:family="text">
      <style:text-properties fo:font-style="italic" style:font-style-asian="italic" style:font-style-complex="italic"/>
    </style:style>
    <style:style style:name="P5353" style:family="paragraph" style:parent-style-name="Normal">
      <style:paragraph-properties/>
    </style:style>
    <style:style style:name="P5354" style:family="paragraph" style:parent-style-name="Normal">
      <style:paragraph-properties fo:margin-top="0pt" fo:margin-bottom="0pt" fo:text-align="left" fo:margin-left="0.17361111111111in" fo:margin-right="0in"/>
    </style:style>
    <style:style style:name="T4661" style:family="text">
      <style:text-properties/>
    </style:style>
    <style:style style:name="P5355" style:family="paragraph" style:parent-style-name="Normal">
      <style:paragraph-properties/>
    </style:style>
    <style:style style:name="T4662" style:family="text">
      <style:text-properties/>
    </style:style>
    <style:style style:name="P5356" style:family="paragraph" style:parent-style-name="Normal">
      <style:paragraph-properties/>
    </style:style>
    <style:style style:name="T4663" style:family="text">
      <style:text-properties fo:font-weight="bold" style:font-weight-asian="bold"/>
    </style:style>
    <style:style style:name="P5357" style:family="paragraph" style:parent-style-name="Normal">
      <style:paragraph-properties/>
    </style:style>
    <style:style style:name="T4664" style:family="text">
      <style:text-properties/>
    </style:style>
    <style:style style:name="P5358" style:family="paragraph" style:parent-style-name="Normal">
      <style:paragraph-properties/>
    </style:style>
    <style:style style:name="T4665" style:family="text">
      <style:text-properties fo:font-style="italic" style:font-style-asian="italic" style:font-style-complex="italic"/>
    </style:style>
    <style:style style:name="P5359" style:family="paragraph" style:parent-style-name="Normal">
      <style:paragraph-properties/>
    </style:style>
    <style:style style:name="T4666" style:family="text">
      <style:text-properties/>
    </style:style>
    <style:style style:name="P5360" style:family="paragraph" style:parent-style-name="Normal">
      <style:paragraph-properties/>
    </style:style>
    <style:style style:name="P5361" style:family="paragraph" style:parent-style-name="Normal">
      <style:paragraph-properties fo:margin-top="0pt" fo:margin-bottom="0pt" fo:text-align="left" fo:margin-left="0.17361111111111in" fo:margin-right="0in"/>
    </style:style>
    <style:style style:name="T4667" style:family="text">
      <style:text-properties/>
    </style:style>
    <style:style style:name="P5362" style:family="paragraph" style:parent-style-name="Normal">
      <style:paragraph-properties/>
    </style:style>
    <style:style style:name="T4668" style:family="text">
      <style:text-properties fo:font-weight="bold" style:font-weight-asian="bold"/>
    </style:style>
    <style:style style:name="P5363" style:family="paragraph" style:parent-style-name="Normal">
      <style:paragraph-properties/>
    </style:style>
    <style:style style:name="T4669" style:family="text">
      <style:text-properties/>
    </style:style>
    <style:style style:name="P5364" style:family="paragraph" style:parent-style-name="Normal">
      <style:paragraph-properties/>
    </style:style>
    <style:style style:name="T4670" style:family="text">
      <style:text-properties fo:font-style="italic" style:font-style-asian="italic" style:font-style-complex="italic"/>
    </style:style>
    <style:style style:name="P5365" style:family="paragraph" style:parent-style-name="Normal">
      <style:paragraph-properties/>
    </style:style>
    <style:style style:name="T4671" style:family="text">
      <style:text-properties/>
    </style:style>
    <style:style style:name="P5366" style:family="paragraph" style:parent-style-name="Normal">
      <style:paragraph-properties/>
    </style:style>
    <style:style style:name="T4672" style:family="text">
      <style:text-properties fo:font-style="italic" style:font-style-asian="italic" style:font-style-complex="italic"/>
    </style:style>
    <style:style style:name="P5367" style:family="paragraph" style:parent-style-name="Normal">
      <style:paragraph-properties/>
    </style:style>
    <style:style style:name="T4673" style:family="text">
      <style:text-properties/>
    </style:style>
    <style:style style:name="P5368" style:family="paragraph" style:parent-style-name="Normal">
      <style:paragraph-properties/>
    </style:style>
    <style:style style:name="T4674" style:family="text">
      <style:text-properties fo:font-style="italic" style:font-style-asian="italic" style:font-style-complex="italic"/>
    </style:style>
    <style:style style:name="P5369" style:family="paragraph" style:parent-style-name="Normal">
      <style:paragraph-properties/>
    </style:style>
    <style:style style:name="P5370" style:family="paragraph" style:parent-style-name="Normal">
      <style:paragraph-properties fo:margin-top="0pt" fo:margin-bottom="0pt" fo:text-align="left" fo:margin-left="0.17361111111111in" fo:margin-right="0in"/>
    </style:style>
    <style:style style:name="T4675" style:family="text">
      <style:text-properties/>
    </style:style>
    <style:style style:name="P5371" style:family="paragraph" style:parent-style-name="Normal">
      <style:paragraph-properties/>
    </style:style>
    <style:style style:name="T4676" style:family="text">
      <style:text-properties fo:font-weight="bold" style:font-weight-asian="bold"/>
    </style:style>
    <style:style style:name="P5372" style:family="paragraph" style:parent-style-name="Normal">
      <style:paragraph-properties/>
    </style:style>
    <style:style style:name="T4677" style:family="text">
      <style:text-properties/>
    </style:style>
    <style:style style:name="P5373" style:family="paragraph" style:parent-style-name="Normal">
      <style:paragraph-properties/>
    </style:style>
    <style:style style:name="T4678" style:family="text">
      <style:text-properties fo:font-style="italic" style:font-style-asian="italic" style:font-style-complex="italic"/>
    </style:style>
    <style:style style:name="P5374" style:family="paragraph" style:parent-style-name="Normal">
      <style:paragraph-properties/>
    </style:style>
    <style:style style:name="T4679" style:family="text">
      <style:text-properties/>
    </style:style>
    <style:style style:name="P5375" style:family="paragraph" style:parent-style-name="Normal">
      <style:paragraph-properties/>
    </style:style>
    <style:style style:name="T4680" style:family="text">
      <style:text-properties fo:font-style="italic" style:font-style-asian="italic" style:font-style-complex="italic"/>
    </style:style>
    <style:style style:name="P5376" style:family="paragraph" style:parent-style-name="Normal">
      <style:paragraph-properties/>
    </style:style>
    <style:style style:name="P5377" style:family="paragraph" style:parent-style-name="Normal">
      <style:paragraph-properties fo:margin-top="0pt" fo:margin-bottom="0pt" fo:text-align="left" fo:margin-left="0.17361111111111in" fo:margin-right="0in"/>
    </style:style>
    <style:style style:name="T4681" style:family="text">
      <style:text-properties/>
    </style:style>
    <style:style style:name="P5378" style:family="paragraph" style:parent-style-name="Normal">
      <style:paragraph-properties/>
    </style:style>
    <style:style style:name="T4682" style:family="text">
      <style:text-properties fo:font-weight="bold" style:font-weight-asian="bold"/>
    </style:style>
    <style:style style:name="P5379" style:family="paragraph" style:parent-style-name="Normal">
      <style:paragraph-properties/>
    </style:style>
    <style:style style:name="T4683" style:family="text">
      <style:text-properties/>
    </style:style>
    <style:style style:name="P5380" style:family="paragraph" style:parent-style-name="Normal">
      <style:paragraph-properties/>
    </style:style>
    <style:style style:name="T4684" style:family="text">
      <style:text-properties fo:font-style="italic" style:font-style-asian="italic" style:font-style-complex="italic"/>
    </style:style>
    <style:style style:name="P5381" style:family="paragraph" style:parent-style-name="Normal">
      <style:paragraph-properties/>
    </style:style>
    <style:style style:name="T4685" style:family="text">
      <style:text-properties/>
    </style:style>
    <style:style style:name="P5382" style:family="paragraph" style:parent-style-name="Normal">
      <style:paragraph-properties/>
    </style:style>
    <style:style style:name="T4686" style:family="text">
      <style:text-properties fo:font-style="italic" style:font-style-asian="italic" style:font-style-complex="italic"/>
    </style:style>
    <style:style style:name="P5383" style:family="paragraph" style:parent-style-name="Normal">
      <style:paragraph-properties/>
    </style:style>
    <style:style style:name="T4687" style:family="text">
      <style:text-properties/>
    </style:style>
    <style:style style:name="P5384" style:family="paragraph" style:parent-style-name="Normal">
      <style:paragraph-properties/>
    </style:style>
    <style:style style:name="T4688" style:family="text">
      <style:text-properties fo:font-style="italic" style:font-style-asian="italic" style:font-style-complex="italic"/>
    </style:style>
    <style:style style:name="P5385" style:family="paragraph" style:parent-style-name="Normal">
      <style:paragraph-properties/>
    </style:style>
    <style:style style:name="P5386" style:family="paragraph" style:parent-style-name="Normal">
      <style:paragraph-properties fo:margin-top="0pt" fo:margin-bottom="0pt" fo:text-align="left" fo:margin-left="0.17361111111111in" fo:margin-right="0in"/>
    </style:style>
    <style:style style:name="T4689" style:family="text">
      <style:text-properties/>
    </style:style>
    <style:style style:name="P5387" style:family="paragraph" style:parent-style-name="Normal">
      <style:paragraph-properties/>
    </style:style>
    <style:style style:name="T4690" style:family="text">
      <style:text-properties fo:font-weight="bold" style:font-weight-asian="bold"/>
    </style:style>
    <style:style style:name="P5388" style:family="paragraph" style:parent-style-name="Normal">
      <style:paragraph-properties/>
    </style:style>
    <style:style style:name="T4691" style:family="text">
      <style:text-properties/>
    </style:style>
    <style:style style:name="P5389" style:family="paragraph" style:parent-style-name="Normal">
      <style:paragraph-properties/>
    </style:style>
    <style:style style:name="T4692" style:family="text">
      <style:text-properties fo:font-style="italic" style:font-style-asian="italic" style:font-style-complex="italic"/>
    </style:style>
    <style:style style:name="P5390" style:family="paragraph" style:parent-style-name="Normal">
      <style:paragraph-properties/>
    </style:style>
    <style:style style:name="T4693" style:family="text">
      <style:text-properties/>
    </style:style>
    <style:style style:name="P5391" style:family="paragraph" style:parent-style-name="Normal">
      <style:paragraph-properties/>
    </style:style>
    <style:style style:name="P5392" style:family="paragraph" style:parent-style-name="Normal">
      <style:paragraph-properties fo:margin-top="0pt" fo:margin-bottom="0pt" fo:text-align="left" fo:margin-left="0.17361111111111in" fo:margin-right="0in"/>
    </style:style>
    <style:style style:name="T4694" style:family="text">
      <style:text-properties/>
    </style:style>
    <style:style style:name="P5393" style:family="paragraph" style:parent-style-name="Normal">
      <style:paragraph-properties/>
    </style:style>
    <style:style style:name="T4695" style:family="text">
      <style:text-properties fo:font-weight="bold" style:font-weight-asian="bold"/>
    </style:style>
    <style:style style:name="P5394" style:family="paragraph" style:parent-style-name="Normal">
      <style:paragraph-properties/>
    </style:style>
    <style:style style:name="T4696" style:family="text">
      <style:text-properties/>
    </style:style>
    <style:style style:name="P5395" style:family="paragraph" style:parent-style-name="Normal">
      <style:paragraph-properties/>
    </style:style>
    <style:style style:name="T4697" style:family="text">
      <style:text-properties fo:font-style="italic" style:font-style-asian="italic" style:font-style-complex="italic"/>
    </style:style>
    <style:style style:name="P5396" style:family="paragraph" style:parent-style-name="Normal">
      <style:paragraph-properties/>
    </style:style>
    <style:style style:name="T4698" style:family="text">
      <style:text-properties/>
    </style:style>
    <style:style style:name="P5397" style:family="paragraph" style:parent-style-name="Normal">
      <style:paragraph-properties/>
    </style:style>
    <style:style style:name="T4699" style:family="text">
      <style:text-properties fo:font-style="italic" style:font-style-asian="italic" style:font-style-complex="italic"/>
    </style:style>
    <style:style style:name="P5398" style:family="paragraph" style:parent-style-name="Normal">
      <style:paragraph-properties/>
    </style:style>
    <style:style style:name="T4700" style:family="text">
      <style:text-properties/>
    </style:style>
    <style:style style:name="P5399" style:family="paragraph" style:parent-style-name="Normal">
      <style:paragraph-properties/>
    </style:style>
    <style:style style:name="T4701" style:family="text">
      <style:text-properties fo:font-style="italic" style:font-style-asian="italic" style:font-style-complex="italic"/>
    </style:style>
    <style:style style:name="P5400" style:family="paragraph" style:parent-style-name="Normal">
      <style:paragraph-properties/>
    </style:style>
    <style:style style:name="P5401" style:family="paragraph" style:parent-style-name="Normal">
      <style:paragraph-properties fo:margin-top="0pt" fo:margin-bottom="0pt" fo:text-align="left" fo:margin-left="0.17361111111111in" fo:margin-right="0in"/>
    </style:style>
    <style:style style:name="T4702" style:family="text">
      <style:text-properties/>
    </style:style>
    <style:style style:name="P5402" style:family="paragraph" style:parent-style-name="Normal">
      <style:paragraph-properties/>
    </style:style>
    <style:style style:name="T4703" style:family="text">
      <style:text-properties fo:font-weight="bold" style:font-weight-asian="bold"/>
    </style:style>
    <style:style style:name="P5403" style:family="paragraph" style:parent-style-name="Normal">
      <style:paragraph-properties/>
    </style:style>
    <style:style style:name="T4704" style:family="text">
      <style:text-properties/>
    </style:style>
    <style:style style:name="P5404" style:family="paragraph" style:parent-style-name="Normal">
      <style:paragraph-properties/>
    </style:style>
    <style:style style:name="T4705" style:family="text">
      <style:text-properties fo:font-style="italic" style:font-style-asian="italic" style:font-style-complex="italic"/>
    </style:style>
    <style:style style:name="P5405" style:family="paragraph" style:parent-style-name="Normal">
      <style:paragraph-properties/>
    </style:style>
    <style:style style:name="T4706" style:family="text">
      <style:text-properties/>
    </style:style>
    <style:style style:name="P5406" style:family="paragraph" style:parent-style-name="Normal">
      <style:paragraph-properties/>
    </style:style>
    <style:style style:name="T4707" style:family="text">
      <style:text-properties fo:font-style="italic" style:font-style-asian="italic" style:font-style-complex="italic"/>
    </style:style>
    <style:style style:name="P5407" style:family="paragraph" style:parent-style-name="Normal">
      <style:paragraph-properties/>
    </style:style>
    <style:style style:name="P5408" style:family="paragraph" style:parent-style-name="Normal">
      <style:paragraph-properties fo:margin-top="0pt" fo:margin-bottom="0pt" fo:text-align="left" fo:margin-left="0.17361111111111in" fo:margin-right="0in"/>
    </style:style>
    <style:style style:name="T4708" style:family="text">
      <style:text-properties/>
    </style:style>
    <style:style style:name="P5409" style:family="paragraph" style:parent-style-name="Normal">
      <style:paragraph-properties/>
    </style:style>
    <style:style style:name="T4709" style:family="text">
      <style:text-properties fo:font-weight="bold" style:font-weight-asian="bold"/>
    </style:style>
    <style:style style:name="P5410" style:family="paragraph" style:parent-style-name="Normal">
      <style:paragraph-properties/>
    </style:style>
    <style:style style:name="T4710" style:family="text">
      <style:text-properties/>
    </style:style>
    <style:style style:name="P5411" style:family="paragraph" style:parent-style-name="Normal">
      <style:paragraph-properties/>
    </style:style>
    <style:style style:name="T4711" style:family="text">
      <style:text-properties fo:font-style="italic" style:font-style-asian="italic" style:font-style-complex="italic"/>
    </style:style>
    <style:style style:name="P5412" style:family="paragraph" style:parent-style-name="Normal">
      <style:paragraph-properties/>
    </style:style>
    <style:style style:name="T4712" style:family="text">
      <style:text-properties/>
    </style:style>
    <style:style style:name="P5413" style:family="paragraph" style:parent-style-name="Normal">
      <style:paragraph-properties/>
    </style:style>
    <style:style style:name="T4713" style:family="text">
      <style:text-properties fo:font-style="italic" style:font-style-asian="italic" style:font-style-complex="italic"/>
    </style:style>
    <style:style style:name="P5414" style:family="paragraph" style:parent-style-name="Normal">
      <style:paragraph-properties/>
    </style:style>
    <style:style style:name="T4714" style:family="text">
      <style:text-properties/>
    </style:style>
    <style:style style:name="P5415" style:family="paragraph" style:parent-style-name="Normal">
      <style:paragraph-properties/>
    </style:style>
    <style:style style:name="T4715" style:family="text">
      <style:text-properties fo:font-style="italic" style:font-style-asian="italic" style:font-style-complex="italic"/>
    </style:style>
    <style:style style:name="P5416" style:family="paragraph" style:parent-style-name="Normal">
      <style:paragraph-properties/>
    </style:style>
    <style:style style:name="P5417" style:family="paragraph" style:parent-style-name="Normal">
      <style:paragraph-properties fo:margin-top="0pt" fo:margin-bottom="0pt" fo:text-align="left" fo:margin-left="0.17361111111111in" fo:margin-right="0in"/>
    </style:style>
    <style:style style:name="T4716" style:family="text">
      <style:text-properties/>
    </style:style>
    <style:style style:name="P5418" style:family="paragraph" style:parent-style-name="Normal">
      <style:paragraph-properties/>
    </style:style>
    <style:style style:name="T4717" style:family="text">
      <style:text-properties fo:font-weight="bold" style:font-weight-asian="bold"/>
    </style:style>
    <style:style style:name="P5419" style:family="paragraph" style:parent-style-name="Normal">
      <style:paragraph-properties/>
    </style:style>
    <style:style style:name="T4718" style:family="text">
      <style:text-properties/>
    </style:style>
    <style:style style:name="P5420" style:family="paragraph" style:parent-style-name="Normal">
      <style:paragraph-properties/>
    </style:style>
    <style:style style:name="T4719" style:family="text">
      <style:text-properties fo:font-style="italic" style:font-style-asian="italic" style:font-style-complex="italic"/>
    </style:style>
    <style:style style:name="P5421" style:family="paragraph" style:parent-style-name="Normal">
      <style:paragraph-properties/>
    </style:style>
    <style:style style:name="T4720" style:family="text">
      <style:text-properties/>
    </style:style>
    <style:style style:name="P5422" style:family="paragraph" style:parent-style-name="Normal">
      <style:paragraph-properties/>
    </style:style>
    <style:style style:name="T4721" style:family="text">
      <style:text-properties fo:font-style="italic" style:font-style-asian="italic" style:font-style-complex="italic"/>
    </style:style>
    <style:style style:name="P5423" style:family="paragraph" style:parent-style-name="Normal">
      <style:paragraph-properties/>
    </style:style>
    <style:style style:name="P5424" style:family="paragraph" style:parent-style-name="Normal">
      <style:paragraph-properties fo:margin-top="0pt" fo:margin-bottom="0pt" fo:text-align="left" fo:margin-left="0.17361111111111in" fo:margin-right="0in"/>
    </style:style>
    <style:style style:name="T4722" style:family="text">
      <style:text-properties/>
    </style:style>
    <style:style style:name="P5425" style:family="paragraph" style:parent-style-name="Normal">
      <style:paragraph-properties/>
    </style:style>
    <style:style style:name="T4723" style:family="text">
      <style:text-properties fo:font-weight="bold" style:font-weight-asian="bold"/>
    </style:style>
    <style:style style:name="P5426" style:family="paragraph" style:parent-style-name="Normal">
      <style:paragraph-properties/>
    </style:style>
    <style:style style:name="T4724" style:family="text">
      <style:text-properties/>
    </style:style>
    <style:style style:name="P5427" style:family="paragraph" style:parent-style-name="Normal">
      <style:paragraph-properties/>
    </style:style>
    <style:style style:name="T4725" style:family="text">
      <style:text-properties fo:font-style="italic" style:font-style-asian="italic" style:font-style-complex="italic"/>
    </style:style>
    <style:style style:name="P5428" style:family="paragraph" style:parent-style-name="Normal">
      <style:paragraph-properties/>
    </style:style>
    <style:style style:name="T4726" style:family="text">
      <style:text-properties/>
    </style:style>
    <style:style style:name="P5429" style:family="paragraph" style:parent-style-name="Normal">
      <style:paragraph-properties/>
    </style:style>
    <style:style style:name="T4727" style:family="text">
      <style:text-properties fo:font-style="italic" style:font-style-asian="italic" style:font-style-complex="italic"/>
    </style:style>
    <style:style style:name="P5430" style:family="paragraph" style:parent-style-name="Normal">
      <style:paragraph-properties/>
    </style:style>
    <style:style style:name="T4728" style:family="text">
      <style:text-properties/>
    </style:style>
    <style:style style:name="P5431" style:family="paragraph" style:parent-style-name="Normal">
      <style:paragraph-properties/>
    </style:style>
    <style:style style:name="T4729" style:family="text">
      <style:text-properties fo:font-style="italic" style:font-style-asian="italic" style:font-style-complex="italic"/>
    </style:style>
    <style:style style:name="P5432" style:family="paragraph" style:parent-style-name="Normal">
      <style:paragraph-properties/>
    </style:style>
    <style:style style:name="P5433" style:family="paragraph" style:parent-style-name="Normal">
      <style:paragraph-properties fo:margin-top="0pt" fo:margin-bottom="0pt" fo:text-align="left" fo:margin-left="0.17361111111111in" fo:margin-right="0in"/>
    </style:style>
    <style:style style:name="T4730" style:family="text">
      <style:text-properties/>
    </style:style>
    <style:style style:name="P5434" style:family="paragraph" style:parent-style-name="Normal">
      <style:paragraph-properties/>
    </style:style>
    <style:style style:name="T4731" style:family="text">
      <style:text-properties fo:font-weight="bold" style:font-weight-asian="bold"/>
    </style:style>
    <style:style style:name="P5435" style:family="paragraph" style:parent-style-name="Normal">
      <style:paragraph-properties/>
    </style:style>
    <style:style style:name="T4732" style:family="text">
      <style:text-properties/>
    </style:style>
    <style:style style:name="P5436" style:family="paragraph" style:parent-style-name="Normal">
      <style:paragraph-properties/>
    </style:style>
    <style:style style:name="T4733" style:family="text">
      <style:text-properties fo:font-style="italic" style:font-style-asian="italic" style:font-style-complex="italic"/>
    </style:style>
    <style:style style:name="P5437" style:family="paragraph" style:parent-style-name="Normal">
      <style:paragraph-properties/>
    </style:style>
    <style:style style:name="T4734" style:family="text">
      <style:text-properties/>
    </style:style>
    <style:style style:name="P5438" style:family="paragraph" style:parent-style-name="Normal">
      <style:paragraph-properties/>
    </style:style>
    <style:style style:name="T4735" style:family="text">
      <style:text-properties fo:font-style="italic" style:font-style-asian="italic" style:font-style-complex="italic"/>
    </style:style>
    <style:style style:name="P5439" style:family="paragraph" style:parent-style-name="Normal">
      <style:paragraph-properties/>
    </style:style>
    <style:style style:name="P5440" style:family="paragraph" style:parent-style-name="Normal">
      <style:paragraph-properties fo:margin-top="0pt" fo:margin-bottom="0pt" fo:text-align="left" fo:margin-left="0.17361111111111in" fo:margin-right="0in"/>
    </style:style>
    <style:style style:name="T4736" style:family="text">
      <style:text-properties/>
    </style:style>
    <style:style style:name="P5441" style:family="paragraph" style:parent-style-name="Normal">
      <style:paragraph-properties/>
    </style:style>
    <style:style style:name="T4737" style:family="text">
      <style:text-properties fo:font-weight="bold" style:font-weight-asian="bold"/>
    </style:style>
    <style:style style:name="P5442" style:family="paragraph" style:parent-style-name="Normal">
      <style:paragraph-properties/>
    </style:style>
    <style:style style:name="T4738" style:family="text">
      <style:text-properties/>
    </style:style>
    <style:style style:name="P5443" style:family="paragraph" style:parent-style-name="Normal">
      <style:paragraph-properties/>
    </style:style>
    <style:style style:name="T4739" style:family="text">
      <style:text-properties fo:font-style="italic" style:font-style-asian="italic" style:font-style-complex="italic"/>
    </style:style>
    <style:style style:name="P5444" style:family="paragraph" style:parent-style-name="Normal">
      <style:paragraph-properties/>
    </style:style>
    <style:style style:name="T4740" style:family="text">
      <style:text-properties/>
    </style:style>
    <style:style style:name="P5445" style:family="paragraph" style:parent-style-name="Normal">
      <style:paragraph-properties/>
    </style:style>
    <style:style style:name="T4741" style:family="text">
      <style:text-properties fo:font-style="italic" style:font-style-asian="italic" style:font-style-complex="italic"/>
    </style:style>
    <style:style style:name="P5446" style:family="paragraph" style:parent-style-name="Normal">
      <style:paragraph-properties/>
    </style:style>
    <style:style style:name="T4742" style:family="text">
      <style:text-properties/>
    </style:style>
    <style:style style:name="P5447" style:family="paragraph" style:parent-style-name="Normal">
      <style:paragraph-properties/>
    </style:style>
    <style:style style:name="T4743" style:family="text">
      <style:text-properties fo:font-style="italic" style:font-style-asian="italic" style:font-style-complex="italic"/>
    </style:style>
    <style:style style:name="P5448" style:family="paragraph" style:parent-style-name="Normal">
      <style:paragraph-properties/>
    </style:style>
    <style:style style:name="T4744" style:family="text">
      <style:text-properties/>
    </style:style>
    <style:style style:name="P5449" style:family="paragraph" style:parent-style-name="Normal">
      <style:paragraph-properties/>
    </style:style>
    <style:style style:name="T4745" style:family="text">
      <style:text-properties fo:font-style="italic" style:font-style-asian="italic" style:font-style-complex="italic"/>
    </style:style>
    <style:style style:name="P5450" style:family="paragraph" style:parent-style-name="Normal">
      <style:paragraph-properties/>
    </style:style>
    <style:style style:name="T4746" style:family="text">
      <style:text-properties/>
    </style:style>
    <style:style style:name="P5451" style:family="paragraph" style:parent-style-name="Normal">
      <style:paragraph-properties/>
    </style:style>
    <style:style style:name="P5452" style:family="paragraph" style:parent-style-name="Normal">
      <style:paragraph-properties fo:margin-top="0pt" fo:margin-bottom="0pt" fo:text-align="left" fo:margin-left="0.17361111111111in" fo:margin-right="0in"/>
    </style:style>
    <style:style style:name="T4747" style:family="text">
      <style:text-properties/>
    </style:style>
    <style:style style:name="P5453" style:family="paragraph" style:parent-style-name="Normal">
      <style:paragraph-properties/>
    </style:style>
    <style:style style:name="T4748" style:family="text">
      <style:text-properties fo:font-weight="bold" style:font-weight-asian="bold"/>
    </style:style>
    <style:style style:name="P5454" style:family="paragraph" style:parent-style-name="Normal">
      <style:paragraph-properties/>
    </style:style>
    <style:style style:name="T4749" style:family="text">
      <style:text-properties/>
    </style:style>
    <style:style style:name="P5455" style:family="paragraph" style:parent-style-name="Normal">
      <style:paragraph-properties/>
    </style:style>
    <style:style style:name="T4750" style:family="text">
      <style:text-properties fo:font-style="italic" style:font-style-asian="italic" style:font-style-complex="italic"/>
    </style:style>
    <style:style style:name="P5456" style:family="paragraph" style:parent-style-name="Normal">
      <style:paragraph-properties/>
    </style:style>
    <style:style style:name="T4751" style:family="text">
      <style:text-properties/>
    </style:style>
    <style:style style:name="P5457" style:family="paragraph" style:parent-style-name="Normal">
      <style:paragraph-properties/>
    </style:style>
    <style:style style:name="T4752" style:family="text">
      <style:text-properties fo:font-style="italic" style:font-style-asian="italic" style:font-style-complex="italic"/>
    </style:style>
    <style:style style:name="P5458" style:family="paragraph" style:parent-style-name="Normal">
      <style:paragraph-properties/>
    </style:style>
    <style:style style:name="T4753" style:family="text">
      <style:text-properties/>
    </style:style>
    <style:style style:name="P5459" style:family="paragraph" style:parent-style-name="Normal">
      <style:paragraph-properties/>
    </style:style>
    <style:style style:name="T4754" style:family="text">
      <style:text-properties fo:font-style="italic" style:font-style-asian="italic" style:font-style-complex="italic"/>
    </style:style>
    <style:style style:name="P5460" style:family="paragraph" style:parent-style-name="Normal">
      <style:paragraph-properties/>
    </style:style>
    <style:style style:name="T4755" style:family="text">
      <style:text-properties/>
    </style:style>
    <style:style style:name="P5461" style:family="paragraph" style:parent-style-name="Normal">
      <style:paragraph-properties/>
    </style:style>
    <style:style style:name="T4756" style:family="text">
      <style:text-properties fo:font-style="italic" style:font-style-asian="italic" style:font-style-complex="italic"/>
    </style:style>
    <style:style style:name="P5462" style:family="paragraph" style:parent-style-name="Normal">
      <style:paragraph-properties/>
    </style:style>
    <style:style style:name="T4757" style:family="text">
      <style:text-properties/>
    </style:style>
    <style:style style:name="P5463" style:family="paragraph" style:parent-style-name="Normal">
      <style:paragraph-properties/>
    </style:style>
    <style:style style:name="P5464" style:family="paragraph" style:parent-style-name="Normal">
      <style:paragraph-properties fo:margin-top="0pt" fo:margin-bottom="0pt" fo:text-align="left" fo:margin-left="0.17361111111111in" fo:margin-right="0in"/>
    </style:style>
    <style:style style:name="T4758" style:family="text">
      <style:text-properties/>
    </style:style>
    <style:style style:name="P5465" style:family="paragraph" style:parent-style-name="Normal">
      <style:paragraph-properties/>
    </style:style>
    <style:style style:name="T4759" style:family="text">
      <style:text-properties fo:font-weight="bold" style:font-weight-asian="bold"/>
    </style:style>
    <style:style style:name="P5466" style:family="paragraph" style:parent-style-name="Normal">
      <style:paragraph-properties/>
    </style:style>
    <style:style style:name="T4760" style:family="text">
      <style:text-properties/>
    </style:style>
    <style:style style:name="P5467" style:family="paragraph" style:parent-style-name="Normal">
      <style:paragraph-properties/>
    </style:style>
    <style:style style:name="T4761" style:family="text">
      <style:text-properties fo:font-style="italic" style:font-style-asian="italic" style:font-style-complex="italic"/>
    </style:style>
    <style:style style:name="P5468" style:family="paragraph" style:parent-style-name="Normal">
      <style:paragraph-properties/>
    </style:style>
    <style:style style:name="T4762" style:family="text">
      <style:text-properties/>
    </style:style>
    <style:style style:name="P5469" style:family="paragraph" style:parent-style-name="Normal">
      <style:paragraph-properties/>
    </style:style>
    <style:style style:name="T4763" style:family="text">
      <style:text-properties fo:font-style="italic" style:font-style-asian="italic" style:font-style-complex="italic"/>
    </style:style>
    <style:style style:name="P5470" style:family="paragraph" style:parent-style-name="Normal">
      <style:paragraph-properties/>
    </style:style>
    <style:style style:name="T4764" style:family="text">
      <style:text-properties/>
    </style:style>
    <style:style style:name="P5471" style:family="paragraph" style:parent-style-name="Normal">
      <style:paragraph-properties/>
    </style:style>
    <style:style style:name="T4765" style:family="text">
      <style:text-properties fo:font-style="italic" style:font-style-asian="italic" style:font-style-complex="italic"/>
    </style:style>
    <style:style style:name="P5472" style:family="paragraph" style:parent-style-name="Normal">
      <style:paragraph-properties/>
    </style:style>
    <style:style style:name="P5473" style:family="paragraph" style:parent-style-name="Normal">
      <style:paragraph-properties fo:margin-top="0pt" fo:margin-bottom="0pt" fo:text-align="left" fo:margin-left="0.17361111111111in" fo:margin-right="0in"/>
    </style:style>
    <style:style style:name="T4766" style:family="text">
      <style:text-properties/>
    </style:style>
    <style:style style:name="P5474" style:family="paragraph" style:parent-style-name="Normal">
      <style:paragraph-properties/>
    </style:style>
    <style:style style:name="T4767" style:family="text">
      <style:text-properties fo:font-weight="bold" style:font-weight-asian="bold"/>
    </style:style>
    <style:style style:name="P5475" style:family="paragraph" style:parent-style-name="Normal">
      <style:paragraph-properties/>
    </style:style>
    <style:style style:name="T4768" style:family="text">
      <style:text-properties/>
    </style:style>
    <style:style style:name="P5476" style:family="paragraph" style:parent-style-name="Normal">
      <style:paragraph-properties/>
    </style:style>
    <style:style style:name="T4769" style:family="text">
      <style:text-properties fo:font-style="italic" style:font-style-asian="italic" style:font-style-complex="italic"/>
    </style:style>
    <style:style style:name="P5477" style:family="paragraph" style:parent-style-name="Normal">
      <style:paragraph-properties/>
    </style:style>
    <style:style style:name="T4770" style:family="text">
      <style:text-properties/>
    </style:style>
    <style:style style:name="P5478" style:family="paragraph" style:parent-style-name="Normal">
      <style:paragraph-properties/>
    </style:style>
    <style:style style:name="T4771" style:family="text">
      <style:text-properties fo:font-style="italic" style:font-style-asian="italic" style:font-style-complex="italic"/>
    </style:style>
    <style:style style:name="P5479" style:family="paragraph" style:parent-style-name="Normal">
      <style:paragraph-properties/>
    </style:style>
    <style:style style:name="P5480" style:family="paragraph" style:parent-style-name="Normal">
      <style:paragraph-properties fo:margin-top="0pt" fo:margin-bottom="0pt" fo:text-align="left" fo:margin-left="0.17361111111111in" fo:margin-right="0in"/>
    </style:style>
    <style:style style:name="T4772" style:family="text">
      <style:text-properties/>
    </style:style>
    <style:style style:name="P5481" style:family="paragraph" style:parent-style-name="Normal">
      <style:paragraph-properties/>
    </style:style>
    <style:style style:name="T4773" style:family="text">
      <style:text-properties fo:font-weight="bold" style:font-weight-asian="bold"/>
    </style:style>
    <style:style style:name="P5482" style:family="paragraph" style:parent-style-name="Normal">
      <style:paragraph-properties/>
    </style:style>
    <style:style style:name="T4774" style:family="text">
      <style:text-properties/>
    </style:style>
    <style:style style:name="P5483" style:family="paragraph" style:parent-style-name="Normal">
      <style:paragraph-properties/>
    </style:style>
    <style:style style:name="T4775" style:family="text">
      <style:text-properties fo:font-style="italic" style:font-style-asian="italic" style:font-style-complex="italic"/>
    </style:style>
    <style:style style:name="P5484" style:family="paragraph" style:parent-style-name="Normal">
      <style:paragraph-properties/>
    </style:style>
    <style:style style:name="T4776" style:family="text">
      <style:text-properties/>
    </style:style>
    <style:style style:name="P5485" style:family="paragraph" style:parent-style-name="Normal">
      <style:paragraph-properties/>
    </style:style>
    <style:style style:name="T4777" style:family="text">
      <style:text-properties fo:font-style="italic" style:font-style-asian="italic" style:font-style-complex="italic"/>
    </style:style>
    <style:style style:name="P5486" style:family="paragraph" style:parent-style-name="Normal">
      <style:paragraph-properties/>
    </style:style>
    <style:style style:name="T4778" style:family="text">
      <style:text-properties/>
    </style:style>
    <style:style style:name="P5487" style:family="paragraph" style:parent-style-name="Normal">
      <style:paragraph-properties/>
    </style:style>
    <style:style style:name="T4779" style:family="text">
      <style:text-properties fo:font-style="italic" style:font-style-asian="italic" style:font-style-complex="italic"/>
    </style:style>
    <style:style style:name="P5488" style:family="paragraph" style:parent-style-name="Normal">
      <style:paragraph-properties/>
    </style:style>
    <style:style style:name="P5489" style:family="paragraph" style:parent-style-name="Normal">
      <style:paragraph-properties fo:margin-top="0pt" fo:margin-bottom="0pt" fo:text-align="left" fo:margin-left="0.17361111111111in" fo:margin-right="0in"/>
    </style:style>
    <style:style style:name="T4780" style:family="text">
      <style:text-properties/>
    </style:style>
    <style:style style:name="P5490" style:family="paragraph" style:parent-style-name="Normal">
      <style:paragraph-properties/>
    </style:style>
    <style:style style:name="T4781" style:family="text">
      <style:text-properties fo:font-weight="bold" style:font-weight-asian="bold"/>
    </style:style>
    <style:style style:name="P5491" style:family="paragraph" style:parent-style-name="Normal">
      <style:paragraph-properties/>
    </style:style>
    <style:style style:name="T4782" style:family="text">
      <style:text-properties/>
    </style:style>
    <style:style style:name="P5492" style:family="paragraph" style:parent-style-name="Normal">
      <style:paragraph-properties/>
    </style:style>
    <style:style style:name="T4783" style:family="text">
      <style:text-properties fo:font-style="italic" style:font-style-asian="italic" style:font-style-complex="italic"/>
    </style:style>
    <style:style style:name="P5493" style:family="paragraph" style:parent-style-name="Normal">
      <style:paragraph-properties/>
    </style:style>
    <style:style style:name="T4784" style:family="text">
      <style:text-properties/>
    </style:style>
    <style:style style:name="P5494" style:family="paragraph" style:parent-style-name="Normal">
      <style:paragraph-properties/>
    </style:style>
    <style:style style:name="T4785" style:family="text">
      <style:text-properties fo:font-style="italic" style:font-style-asian="italic" style:font-style-complex="italic"/>
    </style:style>
    <style:style style:name="P5495" style:family="paragraph" style:parent-style-name="Normal">
      <style:paragraph-properties/>
    </style:style>
    <style:style style:name="T4786" style:family="text">
      <style:text-properties/>
    </style:style>
    <style:style style:name="P5496" style:family="paragraph" style:parent-style-name="Normal">
      <style:paragraph-properties/>
    </style:style>
    <style:style style:name="T4787" style:family="text">
      <style:text-properties fo:font-style="italic" style:font-style-asian="italic" style:font-style-complex="italic"/>
    </style:style>
    <style:style style:name="P5497" style:family="paragraph" style:parent-style-name="Normal">
      <style:paragraph-properties/>
    </style:style>
    <style:style style:name="P5498" style:family="paragraph" style:parent-style-name="Normal">
      <style:paragraph-properties fo:margin-top="0pt" fo:margin-bottom="0pt" fo:text-align="left" fo:margin-left="0.17361111111111in" fo:margin-right="0in"/>
    </style:style>
    <style:style style:name="T4788" style:family="text">
      <style:text-properties/>
    </style:style>
    <style:style style:name="P5499" style:family="paragraph" style:parent-style-name="Normal">
      <style:paragraph-properties/>
    </style:style>
    <style:style style:name="T4789" style:family="text">
      <style:text-properties fo:font-weight="bold" style:font-weight-asian="bold"/>
    </style:style>
    <style:style style:name="P5500" style:family="paragraph" style:parent-style-name="Normal">
      <style:paragraph-properties/>
    </style:style>
    <style:style style:name="T4790" style:family="text">
      <style:text-properties/>
    </style:style>
    <style:style style:name="P5501" style:family="paragraph" style:parent-style-name="Normal">
      <style:paragraph-properties/>
    </style:style>
    <style:style style:name="T4791" style:family="text">
      <style:text-properties fo:font-style="italic" style:font-style-asian="italic" style:font-style-complex="italic"/>
    </style:style>
    <style:style style:name="P5502" style:family="paragraph" style:parent-style-name="Normal">
      <style:paragraph-properties/>
    </style:style>
    <style:style style:name="T4792" style:family="text">
      <style:text-properties/>
    </style:style>
    <style:style style:name="P5503" style:family="paragraph" style:parent-style-name="Normal">
      <style:paragraph-properties/>
    </style:style>
    <style:style style:name="T4793" style:family="text">
      <style:text-properties fo:font-style="italic" style:font-style-asian="italic" style:font-style-complex="italic"/>
    </style:style>
    <style:style style:name="P5504" style:family="paragraph" style:parent-style-name="Normal">
      <style:paragraph-properties/>
    </style:style>
    <style:style style:name="P5505" style:family="paragraph" style:parent-style-name="Normal">
      <style:paragraph-properties fo:margin-top="0pt" fo:margin-bottom="0pt" fo:text-align="left" fo:margin-left="0.17361111111111in" fo:margin-right="0in"/>
    </style:style>
    <style:style style:name="T4794" style:family="text">
      <style:text-properties/>
    </style:style>
    <style:style style:name="P5506" style:family="paragraph" style:parent-style-name="Normal">
      <style:paragraph-properties/>
    </style:style>
    <style:style style:name="T4795" style:family="text">
      <style:text-properties fo:font-weight="bold" style:font-weight-asian="bold"/>
    </style:style>
    <style:style style:name="P5507" style:family="paragraph" style:parent-style-name="Normal">
      <style:paragraph-properties/>
    </style:style>
    <style:style style:name="T4796" style:family="text">
      <style:text-properties/>
    </style:style>
    <style:style style:name="P5508" style:family="paragraph" style:parent-style-name="Normal">
      <style:paragraph-properties/>
    </style:style>
    <style:style style:name="T4797" style:family="text">
      <style:text-properties fo:font-style="italic" style:font-style-asian="italic" style:font-style-complex="italic"/>
    </style:style>
    <style:style style:name="P5509" style:family="paragraph" style:parent-style-name="Normal">
      <style:paragraph-properties/>
    </style:style>
    <style:style style:name="T4798" style:family="text">
      <style:text-properties/>
    </style:style>
    <style:style style:name="P5510" style:family="paragraph" style:parent-style-name="Normal">
      <style:paragraph-properties/>
    </style:style>
    <style:style style:name="T4799" style:family="text">
      <style:text-properties fo:font-style="italic" style:font-style-asian="italic" style:font-style-complex="italic"/>
    </style:style>
    <style:style style:name="P5511" style:family="paragraph" style:parent-style-name="Normal">
      <style:paragraph-properties/>
    </style:style>
    <style:style style:name="P5512" style:family="paragraph" style:parent-style-name="Normal">
      <style:paragraph-properties fo:margin-top="0pt" fo:margin-bottom="0pt" fo:text-align="left" fo:margin-left="0.17361111111111in" fo:margin-right="0in"/>
    </style:style>
    <style:style style:name="T4800" style:family="text">
      <style:text-properties/>
    </style:style>
    <style:style style:name="P5513" style:family="paragraph" style:parent-style-name="Normal">
      <style:paragraph-properties/>
    </style:style>
    <style:style style:name="T4801" style:family="text">
      <style:text-properties fo:font-weight="bold" style:font-weight-asian="bold"/>
    </style:style>
    <style:style style:name="P5514" style:family="paragraph" style:parent-style-name="Normal">
      <style:paragraph-properties/>
    </style:style>
    <style:style style:name="T4802" style:family="text">
      <style:text-properties/>
    </style:style>
    <style:style style:name="P5515" style:family="paragraph" style:parent-style-name="Normal">
      <style:paragraph-properties/>
    </style:style>
    <style:style style:name="T4803" style:family="text">
      <style:text-properties fo:font-style="italic" style:font-style-asian="italic" style:font-style-complex="italic"/>
    </style:style>
    <style:style style:name="P5516" style:family="paragraph" style:parent-style-name="Normal">
      <style:paragraph-properties/>
    </style:style>
    <style:style style:name="T4804" style:family="text">
      <style:text-properties/>
    </style:style>
    <style:style style:name="P5517" style:family="paragraph" style:parent-style-name="Normal">
      <style:paragraph-properties/>
    </style:style>
    <style:style style:name="T4805" style:family="text">
      <style:text-properties fo:font-style="italic" style:font-style-asian="italic" style:font-style-complex="italic"/>
    </style:style>
    <style:style style:name="P5518" style:family="paragraph" style:parent-style-name="Normal">
      <style:paragraph-properties/>
    </style:style>
    <style:style style:name="T4806" style:family="text">
      <style:text-properties/>
    </style:style>
    <style:style style:name="P5519" style:family="paragraph" style:parent-style-name="Normal">
      <style:paragraph-properties/>
    </style:style>
    <style:style style:name="T4807" style:family="text">
      <style:text-properties fo:font-style="italic" style:font-style-asian="italic" style:font-style-complex="italic"/>
    </style:style>
    <style:style style:name="P5520" style:family="paragraph" style:parent-style-name="Normal">
      <style:paragraph-properties/>
    </style:style>
    <style:style style:name="P5521" style:family="paragraph" style:parent-style-name="Normal">
      <style:paragraph-properties fo:margin-top="0pt" fo:margin-bottom="0pt" fo:text-align="left" fo:margin-left="0.17361111111111in" fo:margin-right="0in"/>
    </style:style>
    <style:style style:name="T4808" style:family="text">
      <style:text-properties/>
    </style:style>
    <style:style style:name="P5522" style:family="paragraph" style:parent-style-name="Normal">
      <style:paragraph-properties/>
    </style:style>
    <style:style style:name="T4809" style:family="text">
      <style:text-properties fo:font-weight="bold" style:font-weight-asian="bold"/>
    </style:style>
    <style:style style:name="P5523" style:family="paragraph" style:parent-style-name="Normal">
      <style:paragraph-properties/>
    </style:style>
    <style:style style:name="T4810" style:family="text">
      <style:text-properties/>
    </style:style>
    <style:style style:name="P5524" style:family="paragraph" style:parent-style-name="Normal">
      <style:paragraph-properties/>
    </style:style>
    <style:style style:name="T4811" style:family="text">
      <style:text-properties fo:font-style="italic" style:font-style-asian="italic" style:font-style-complex="italic"/>
    </style:style>
    <style:style style:name="P5525" style:family="paragraph" style:parent-style-name="Normal">
      <style:paragraph-properties/>
    </style:style>
    <style:style style:name="T4812" style:family="text">
      <style:text-properties/>
    </style:style>
    <style:style style:name="P5526" style:family="paragraph" style:parent-style-name="Normal">
      <style:paragraph-properties/>
    </style:style>
    <style:style style:name="T4813" style:family="text">
      <style:text-properties fo:font-style="italic" style:font-style-asian="italic" style:font-style-complex="italic"/>
    </style:style>
    <style:style style:name="P5527" style:family="paragraph" style:parent-style-name="Normal">
      <style:paragraph-properties/>
    </style:style>
    <style:style style:name="P5528" style:family="paragraph" style:parent-style-name="Normal">
      <style:paragraph-properties fo:margin-top="0pt" fo:margin-bottom="0pt" fo:text-align="left" fo:margin-left="0.17361111111111in" fo:margin-right="0in"/>
    </style:style>
    <style:style style:name="T4814" style:family="text">
      <style:text-properties/>
    </style:style>
    <style:style style:name="P5529" style:family="paragraph" style:parent-style-name="Normal">
      <style:paragraph-properties/>
    </style:style>
    <style:style style:name="T4815" style:family="text">
      <style:text-properties fo:font-weight="bold" style:font-weight-asian="bold"/>
    </style:style>
    <style:style style:name="P5530" style:family="paragraph" style:parent-style-name="Normal">
      <style:paragraph-properties/>
    </style:style>
    <style:style style:name="T4816" style:family="text">
      <style:text-properties/>
    </style:style>
    <style:style style:name="P5531" style:family="paragraph" style:parent-style-name="Normal">
      <style:paragraph-properties/>
    </style:style>
    <style:style style:name="T4817" style:family="text">
      <style:text-properties fo:font-style="italic" style:font-style-asian="italic" style:font-style-complex="italic"/>
    </style:style>
    <style:style style:name="P5532" style:family="paragraph" style:parent-style-name="Normal">
      <style:paragraph-properties/>
    </style:style>
    <style:style style:name="T4818" style:family="text">
      <style:text-properties/>
    </style:style>
    <style:style style:name="P5533" style:family="paragraph" style:parent-style-name="Normal">
      <style:paragraph-properties/>
    </style:style>
    <style:style style:name="T4819" style:family="text">
      <style:text-properties fo:font-style="italic" style:font-style-asian="italic" style:font-style-complex="italic"/>
    </style:style>
    <style:style style:name="P5534" style:family="paragraph" style:parent-style-name="Normal">
      <style:paragraph-properties/>
    </style:style>
    <style:style style:name="T4820" style:family="text">
      <style:text-properties/>
    </style:style>
    <style:style style:name="P5535" style:family="paragraph" style:parent-style-name="Normal">
      <style:paragraph-properties/>
    </style:style>
    <style:style style:name="T4821" style:family="text">
      <style:text-properties fo:font-style="italic" style:font-style-asian="italic" style:font-style-complex="italic"/>
    </style:style>
    <style:style style:name="P5536" style:family="paragraph" style:parent-style-name="Normal">
      <style:paragraph-properties/>
    </style:style>
    <style:style style:name="P5537" style:family="paragraph" style:parent-style-name="Normal">
      <style:paragraph-properties fo:margin-top="0pt" fo:margin-bottom="0pt" fo:text-align="left" fo:margin-left="0.17361111111111in" fo:margin-right="0in"/>
    </style:style>
    <style:style style:name="T4822" style:family="text">
      <style:text-properties/>
    </style:style>
    <style:style style:name="P5538" style:family="paragraph" style:parent-style-name="Normal">
      <style:paragraph-properties/>
    </style:style>
    <style:style style:name="T4823" style:family="text">
      <style:text-properties fo:font-weight="bold" style:font-weight-asian="bold"/>
    </style:style>
    <style:style style:name="P5539" style:family="paragraph" style:parent-style-name="Normal">
      <style:paragraph-properties/>
    </style:style>
    <style:style style:name="T4824" style:family="text">
      <style:text-properties/>
    </style:style>
    <style:style style:name="P5540" style:family="paragraph" style:parent-style-name="Normal">
      <style:paragraph-properties/>
    </style:style>
    <style:style style:name="T4825" style:family="text">
      <style:text-properties fo:font-style="italic" style:font-style-asian="italic" style:font-style-complex="italic"/>
    </style:style>
    <style:style style:name="P5541" style:family="paragraph" style:parent-style-name="Normal">
      <style:paragraph-properties/>
    </style:style>
    <style:style style:name="T4826" style:family="text">
      <style:text-properties/>
    </style:style>
    <style:style style:name="P5542" style:family="paragraph" style:parent-style-name="Normal">
      <style:paragraph-properties/>
    </style:style>
    <style:style style:name="T4827" style:family="text">
      <style:text-properties fo:font-style="italic" style:font-style-asian="italic" style:font-style-complex="italic"/>
    </style:style>
    <style:style style:name="P5543" style:family="paragraph" style:parent-style-name="Normal">
      <style:paragraph-properties/>
    </style:style>
    <style:style style:name="T4828" style:family="text">
      <style:text-properties/>
    </style:style>
    <style:style style:name="P5544" style:family="paragraph" style:parent-style-name="Normal">
      <style:paragraph-properties/>
    </style:style>
    <style:style style:name="T4829" style:family="text">
      <style:text-properties fo:font-style="italic" style:font-style-asian="italic" style:font-style-complex="italic"/>
    </style:style>
    <style:style style:name="P5545" style:family="paragraph" style:parent-style-name="Normal">
      <style:paragraph-properties/>
    </style:style>
    <style:style style:name="P5546" style:family="paragraph" style:parent-style-name="Normal">
      <style:paragraph-properties fo:margin-top="0pt" fo:margin-bottom="0pt" fo:text-align="left" fo:margin-left="0.17361111111111in" fo:margin-right="0in"/>
    </style:style>
    <style:style style:name="T4830" style:family="text">
      <style:text-properties/>
    </style:style>
    <style:style style:name="P5547" style:family="paragraph" style:parent-style-name="Normal">
      <style:paragraph-properties/>
    </style:style>
    <style:style style:name="T4831" style:family="text">
      <style:text-properties fo:font-weight="bold" style:font-weight-asian="bold"/>
    </style:style>
    <style:style style:name="P5548" style:family="paragraph" style:parent-style-name="Normal">
      <style:paragraph-properties/>
    </style:style>
    <style:style style:name="T4832" style:family="text">
      <style:text-properties/>
    </style:style>
    <style:style style:name="P5549" style:family="paragraph" style:parent-style-name="Normal">
      <style:paragraph-properties/>
    </style:style>
    <style:style style:name="T4833" style:family="text">
      <style:text-properties fo:font-style="italic" style:font-style-asian="italic" style:font-style-complex="italic"/>
    </style:style>
    <style:style style:name="P5550" style:family="paragraph" style:parent-style-name="Normal">
      <style:paragraph-properties/>
    </style:style>
    <style:style style:name="T4834" style:family="text">
      <style:text-properties/>
    </style:style>
    <style:style style:name="P5551" style:family="paragraph" style:parent-style-name="Normal">
      <style:paragraph-properties/>
    </style:style>
    <style:style style:name="P5552" style:family="paragraph" style:parent-style-name="Normal">
      <style:paragraph-properties fo:margin-top="0pt" fo:margin-bottom="0pt" fo:text-align="left" fo:margin-left="0.17361111111111in" fo:margin-right="0in"/>
    </style:style>
    <style:style style:name="T4835" style:family="text">
      <style:text-properties/>
    </style:style>
    <style:style style:name="P5553" style:family="paragraph" style:parent-style-name="Normal">
      <style:paragraph-properties/>
    </style:style>
    <style:style style:name="T4836" style:family="text">
      <style:text-properties fo:font-weight="bold" style:font-weight-asian="bold"/>
    </style:style>
    <style:style style:name="P5554" style:family="paragraph" style:parent-style-name="Normal">
      <style:paragraph-properties/>
    </style:style>
    <style:style style:name="T4837" style:family="text">
      <style:text-properties/>
    </style:style>
    <style:style style:name="P5555" style:family="paragraph" style:parent-style-name="Normal">
      <style:paragraph-properties/>
    </style:style>
    <style:style style:name="T4838" style:family="text">
      <style:text-properties fo:font-style="italic" style:font-style-asian="italic" style:font-style-complex="italic"/>
    </style:style>
    <style:style style:name="P5556" style:family="paragraph" style:parent-style-name="Normal">
      <style:paragraph-properties/>
    </style:style>
    <style:style style:name="T4839" style:family="text">
      <style:text-properties/>
    </style:style>
    <style:style style:name="P5557" style:family="paragraph" style:parent-style-name="Normal">
      <style:paragraph-properties/>
    </style:style>
    <style:style style:name="P5558" style:family="paragraph" style:parent-style-name="Normal">
      <style:paragraph-properties fo:margin-top="0pt" fo:margin-bottom="0pt" fo:text-align="left" fo:margin-left="0.17361111111111in" fo:margin-right="0in"/>
    </style:style>
    <style:style style:name="T4840" style:family="text">
      <style:text-properties/>
    </style:style>
    <style:style style:name="P5559" style:family="paragraph" style:parent-style-name="Normal">
      <style:paragraph-properties/>
    </style:style>
    <style:style style:name="T4841" style:family="text">
      <style:text-properties fo:font-weight="bold" style:font-weight-asian="bold"/>
    </style:style>
    <style:style style:name="P5560" style:family="paragraph" style:parent-style-name="Normal">
      <style:paragraph-properties/>
    </style:style>
    <style:style style:name="T4842" style:family="text">
      <style:text-properties/>
    </style:style>
    <style:style style:name="P5561" style:family="paragraph" style:parent-style-name="Normal">
      <style:paragraph-properties/>
    </style:style>
    <style:style style:name="T4843" style:family="text">
      <style:text-properties fo:font-style="italic" style:font-style-asian="italic" style:font-style-complex="italic"/>
    </style:style>
    <style:style style:name="P5562" style:family="paragraph" style:parent-style-name="Normal">
      <style:paragraph-properties/>
    </style:style>
    <style:style style:name="T4844" style:family="text">
      <style:text-properties/>
    </style:style>
    <style:style style:name="P5563" style:family="paragraph" style:parent-style-name="Normal">
      <style:paragraph-properties/>
    </style:style>
    <style:style style:name="T4845" style:family="text">
      <style:text-properties fo:font-style="italic" style:font-style-asian="italic" style:font-style-complex="italic"/>
    </style:style>
    <style:style style:name="P5564" style:family="paragraph" style:parent-style-name="Normal">
      <style:paragraph-properties/>
    </style:style>
    <style:style style:name="T4846" style:family="text">
      <style:text-properties/>
    </style:style>
    <style:style style:name="P5565" style:family="paragraph" style:parent-style-name="Normal">
      <style:paragraph-properties/>
    </style:style>
    <style:style style:name="T4847" style:family="text">
      <style:text-properties fo:font-style="italic" style:font-style-asian="italic" style:font-style-complex="italic"/>
    </style:style>
    <style:style style:name="P5566" style:family="paragraph" style:parent-style-name="Normal">
      <style:paragraph-properties/>
    </style:style>
    <style:style style:name="P5567" style:family="paragraph" style:parent-style-name="Normal">
      <style:paragraph-properties fo:margin-top="0pt" fo:margin-bottom="0pt" fo:text-align="left" fo:margin-left="0.17361111111111in" fo:margin-right="0in"/>
    </style:style>
    <style:style style:name="T4848" style:family="text">
      <style:text-properties/>
    </style:style>
    <style:style style:name="P5568" style:family="paragraph" style:parent-style-name="Normal">
      <style:paragraph-properties/>
    </style:style>
    <style:style style:name="T4849" style:family="text">
      <style:text-properties fo:font-weight="bold" style:font-weight-asian="bold"/>
    </style:style>
    <style:style style:name="P5569" style:family="paragraph" style:parent-style-name="Normal">
      <style:paragraph-properties/>
    </style:style>
    <style:style style:name="T4850" style:family="text">
      <style:text-properties/>
    </style:style>
    <style:style style:name="P5570" style:family="paragraph" style:parent-style-name="Normal">
      <style:paragraph-properties/>
    </style:style>
    <style:style style:name="T4851" style:family="text">
      <style:text-properties fo:font-style="italic" style:font-style-asian="italic" style:font-style-complex="italic"/>
    </style:style>
    <style:style style:name="P5571" style:family="paragraph" style:parent-style-name="Normal">
      <style:paragraph-properties/>
    </style:style>
    <style:style style:name="T4852" style:family="text">
      <style:text-properties/>
    </style:style>
    <style:style style:name="P5572" style:family="paragraph" style:parent-style-name="Normal">
      <style:paragraph-properties/>
    </style:style>
    <style:style style:name="T4853" style:family="text">
      <style:text-properties fo:font-style="italic" style:font-style-asian="italic" style:font-style-complex="italic"/>
    </style:style>
    <style:style style:name="P5573" style:family="paragraph" style:parent-style-name="Normal">
      <style:paragraph-properties/>
    </style:style>
    <style:style style:name="T4854" style:family="text">
      <style:text-properties/>
    </style:style>
    <style:style style:name="P5574" style:family="paragraph" style:parent-style-name="Normal">
      <style:paragraph-properties/>
    </style:style>
    <style:style style:name="T4855" style:family="text">
      <style:text-properties fo:font-style="italic" style:font-style-asian="italic" style:font-style-complex="italic"/>
    </style:style>
    <style:style style:name="P5575" style:family="paragraph" style:parent-style-name="Normal">
      <style:paragraph-properties/>
    </style:style>
    <style:style style:name="P5576" style:family="paragraph" style:parent-style-name="Normal">
      <style:paragraph-properties fo:margin-top="0pt" fo:margin-bottom="0pt" fo:text-align="left" fo:margin-left="0.17361111111111in" fo:margin-right="0in"/>
    </style:style>
    <style:style style:name="T4856" style:family="text">
      <style:text-properties/>
    </style:style>
    <style:style style:name="P5577" style:family="paragraph" style:parent-style-name="Normal">
      <style:paragraph-properties/>
    </style:style>
    <style:style style:name="T4857" style:family="text">
      <style:text-properties fo:font-weight="bold" style:font-weight-asian="bold"/>
    </style:style>
    <style:style style:name="P5578" style:family="paragraph" style:parent-style-name="Normal">
      <style:paragraph-properties/>
    </style:style>
    <style:style style:name="T4858" style:family="text">
      <style:text-properties/>
    </style:style>
    <style:style style:name="P5579" style:family="paragraph" style:parent-style-name="Normal">
      <style:paragraph-properties/>
    </style:style>
    <style:style style:name="T4859" style:family="text">
      <style:text-properties fo:font-style="italic" style:font-style-asian="italic" style:font-style-complex="italic"/>
    </style:style>
    <style:style style:name="P5580" style:family="paragraph" style:parent-style-name="Normal">
      <style:paragraph-properties/>
    </style:style>
    <style:style style:name="T4860" style:family="text">
      <style:text-properties/>
    </style:style>
    <style:style style:name="P5581" style:family="paragraph" style:parent-style-name="Normal">
      <style:paragraph-properties/>
    </style:style>
    <style:style style:name="T4861" style:family="text">
      <style:text-properties fo:font-style="italic" style:font-style-asian="italic" style:font-style-complex="italic"/>
    </style:style>
    <style:style style:name="P5582" style:family="paragraph" style:parent-style-name="Normal">
      <style:paragraph-properties/>
    </style:style>
    <style:style style:name="T4862" style:family="text">
      <style:text-properties/>
    </style:style>
    <style:style style:name="P5583" style:family="paragraph" style:parent-style-name="Normal">
      <style:paragraph-properties/>
    </style:style>
    <style:style style:name="T4863" style:family="text">
      <style:text-properties fo:font-style="italic" style:font-style-asian="italic" style:font-style-complex="italic"/>
    </style:style>
    <style:style style:name="P5584" style:family="paragraph" style:parent-style-name="Normal">
      <style:paragraph-properties/>
    </style:style>
    <style:style style:name="P5585" style:family="paragraph" style:parent-style-name="Normal">
      <style:paragraph-properties fo:margin-top="0pt" fo:margin-bottom="0pt" fo:text-align="left" fo:margin-left="0.17361111111111in" fo:margin-right="0in"/>
    </style:style>
    <style:style style:name="T4864" style:family="text">
      <style:text-properties/>
    </style:style>
    <style:style style:name="P5586" style:family="paragraph" style:parent-style-name="Normal">
      <style:paragraph-properties/>
    </style:style>
    <style:style style:name="T4865" style:family="text">
      <style:text-properties fo:font-weight="bold" style:font-weight-asian="bold"/>
    </style:style>
    <style:style style:name="P5587" style:family="paragraph" style:parent-style-name="Normal">
      <style:paragraph-properties/>
    </style:style>
    <style:style style:name="T4866" style:family="text">
      <style:text-properties/>
    </style:style>
    <style:style style:name="P5588" style:family="paragraph" style:parent-style-name="Normal">
      <style:paragraph-properties/>
    </style:style>
    <style:style style:name="T4867" style:family="text">
      <style:text-properties fo:font-style="italic" style:font-style-asian="italic" style:font-style-complex="italic"/>
    </style:style>
    <style:style style:name="P5589" style:family="paragraph" style:parent-style-name="Normal">
      <style:paragraph-properties/>
    </style:style>
    <style:style style:name="T4868" style:family="text">
      <style:text-properties/>
    </style:style>
    <style:style style:name="P5590" style:family="paragraph" style:parent-style-name="Normal">
      <style:paragraph-properties/>
    </style:style>
    <style:style style:name="T4869" style:family="text">
      <style:text-properties fo:font-style="italic" style:font-style-asian="italic" style:font-style-complex="italic"/>
    </style:style>
    <style:style style:name="P5591" style:family="paragraph" style:parent-style-name="Normal">
      <style:paragraph-properties/>
    </style:style>
    <style:style style:name="T4870" style:family="text">
      <style:text-properties/>
    </style:style>
    <style:style style:name="P5592" style:family="paragraph" style:parent-style-name="Normal">
      <style:paragraph-properties/>
    </style:style>
    <style:style style:name="T4871" style:family="text">
      <style:text-properties fo:font-style="italic" style:font-style-asian="italic" style:font-style-complex="italic"/>
    </style:style>
    <style:style style:name="P5593" style:family="paragraph" style:parent-style-name="Normal">
      <style:paragraph-properties/>
    </style:style>
    <style:style style:name="P5594" style:family="paragraph" style:parent-style-name="Normal">
      <style:paragraph-properties fo:margin-top="0pt" fo:margin-bottom="0pt" fo:text-align="left" fo:margin-left="0.17361111111111in" fo:margin-right="0in"/>
    </style:style>
    <style:style style:name="T4872" style:family="text">
      <style:text-properties/>
    </style:style>
    <style:style style:name="P5595" style:family="paragraph" style:parent-style-name="Normal">
      <style:paragraph-properties/>
    </style:style>
    <style:style style:name="T4873" style:family="text">
      <style:text-properties fo:font-weight="bold" style:font-weight-asian="bold"/>
    </style:style>
    <style:style style:name="P5596" style:family="paragraph" style:parent-style-name="Normal">
      <style:paragraph-properties/>
    </style:style>
    <style:style style:name="T4874" style:family="text">
      <style:text-properties/>
    </style:style>
    <style:style style:name="P5597" style:family="paragraph" style:parent-style-name="Normal">
      <style:paragraph-properties/>
    </style:style>
    <style:style style:name="T4875" style:family="text">
      <style:text-properties fo:font-style="italic" style:font-style-asian="italic" style:font-style-complex="italic"/>
    </style:style>
    <style:style style:name="P5598" style:family="paragraph" style:parent-style-name="Normal">
      <style:paragraph-properties/>
    </style:style>
    <style:style style:name="T4876" style:family="text">
      <style:text-properties/>
    </style:style>
    <style:style style:name="P5599" style:family="paragraph" style:parent-style-name="Normal">
      <style:paragraph-properties/>
    </style:style>
    <style:style style:name="T4877" style:family="text">
      <style:text-properties fo:font-style="italic" style:font-style-asian="italic" style:font-style-complex="italic"/>
    </style:style>
    <style:style style:name="P5600" style:family="paragraph" style:parent-style-name="Normal">
      <style:paragraph-properties/>
    </style:style>
    <style:style style:name="T4878" style:family="text">
      <style:text-properties/>
    </style:style>
    <style:style style:name="P5601" style:family="paragraph" style:parent-style-name="Normal">
      <style:paragraph-properties/>
    </style:style>
    <style:style style:name="T4879" style:family="text">
      <style:text-properties fo:font-style="italic" style:font-style-asian="italic" style:font-style-complex="italic"/>
    </style:style>
    <style:style style:name="P5602" style:family="paragraph" style:parent-style-name="Normal">
      <style:paragraph-properties/>
    </style:style>
    <style:style style:name="P5603" style:family="paragraph" style:parent-style-name="Normal">
      <style:paragraph-properties fo:margin-top="0pt" fo:margin-bottom="0pt" fo:text-align="left" fo:margin-left="0.17361111111111in" fo:margin-right="0in"/>
    </style:style>
    <style:style style:name="T4880" style:family="text">
      <style:text-properties/>
    </style:style>
    <style:style style:name="P5604" style:family="paragraph" style:parent-style-name="Normal">
      <style:paragraph-properties/>
    </style:style>
    <style:style style:name="T4881" style:family="text">
      <style:text-properties fo:font-weight="bold" style:font-weight-asian="bold"/>
    </style:style>
    <style:style style:name="P5605" style:family="paragraph" style:parent-style-name="Normal">
      <style:paragraph-properties/>
    </style:style>
    <style:style style:name="T4882" style:family="text">
      <style:text-properties/>
    </style:style>
    <style:style style:name="P5606" style:family="paragraph" style:parent-style-name="Normal">
      <style:paragraph-properties/>
    </style:style>
    <style:style style:name="T4883" style:family="text">
      <style:text-properties fo:font-style="italic" style:font-style-asian="italic" style:font-style-complex="italic"/>
    </style:style>
    <style:style style:name="P5607" style:family="paragraph" style:parent-style-name="Normal">
      <style:paragraph-properties/>
    </style:style>
    <style:style style:name="T4884" style:family="text">
      <style:text-properties/>
    </style:style>
    <style:style style:name="P5608" style:family="paragraph" style:parent-style-name="Normal">
      <style:paragraph-properties/>
    </style:style>
    <style:style style:name="T4885" style:family="text">
      <style:text-properties fo:font-style="italic" style:font-style-asian="italic" style:font-style-complex="italic"/>
    </style:style>
    <style:style style:name="P5609" style:family="paragraph" style:parent-style-name="Normal">
      <style:paragraph-properties/>
    </style:style>
    <style:style style:name="T4886" style:family="text">
      <style:text-properties/>
    </style:style>
    <style:style style:name="P5610" style:family="paragraph" style:parent-style-name="Normal">
      <style:paragraph-properties/>
    </style:style>
    <style:style style:name="T4887" style:family="text">
      <style:text-properties fo:font-style="italic" style:font-style-asian="italic" style:font-style-complex="italic"/>
    </style:style>
    <style:style style:name="P5611" style:family="paragraph" style:parent-style-name="Normal">
      <style:paragraph-properties/>
    </style:style>
    <style:style style:name="P5612" style:family="paragraph" style:parent-style-name="Normal">
      <style:paragraph-properties fo:margin-top="0pt" fo:margin-bottom="0pt" fo:text-align="left" fo:margin-left="0.17361111111111in" fo:margin-right="0in"/>
    </style:style>
    <style:style style:name="T4888" style:family="text">
      <style:text-properties/>
    </style:style>
    <style:style style:name="P5613" style:family="paragraph" style:parent-style-name="Normal">
      <style:paragraph-properties/>
    </style:style>
    <style:style style:name="T4889" style:family="text">
      <style:text-properties fo:font-weight="bold" style:font-weight-asian="bold"/>
    </style:style>
    <style:style style:name="P5614" style:family="paragraph" style:parent-style-name="Normal">
      <style:paragraph-properties/>
    </style:style>
    <style:style style:name="T4890" style:family="text">
      <style:text-properties/>
    </style:style>
    <style:style style:name="P5615" style:family="paragraph" style:parent-style-name="Normal">
      <style:paragraph-properties/>
    </style:style>
    <style:style style:name="T4891" style:family="text">
      <style:text-properties fo:font-style="italic" style:font-style-asian="italic" style:font-style-complex="italic"/>
    </style:style>
    <style:style style:name="P5616" style:family="paragraph" style:parent-style-name="Normal">
      <style:paragraph-properties/>
    </style:style>
    <style:style style:name="T4892" style:family="text">
      <style:text-properties/>
    </style:style>
    <style:style style:name="P5617" style:family="paragraph" style:parent-style-name="Normal">
      <style:paragraph-properties/>
    </style:style>
    <style:style style:name="T4893" style:family="text">
      <style:text-properties fo:font-style="italic" style:font-style-asian="italic" style:font-style-complex="italic"/>
    </style:style>
    <style:style style:name="P5618" style:family="paragraph" style:parent-style-name="Normal">
      <style:paragraph-properties/>
    </style:style>
    <style:style style:name="T4894" style:family="text">
      <style:text-properties/>
    </style:style>
    <style:style style:name="P5619" style:family="paragraph" style:parent-style-name="Normal">
      <style:paragraph-properties/>
    </style:style>
    <style:style style:name="T4895" style:family="text">
      <style:text-properties fo:font-style="italic" style:font-style-asian="italic" style:font-style-complex="italic"/>
    </style:style>
    <style:style style:name="P5620" style:family="paragraph" style:parent-style-name="Normal">
      <style:paragraph-properties/>
    </style:style>
    <style:style style:name="P5621" style:family="paragraph" style:parent-style-name="Normal">
      <style:paragraph-properties fo:margin-top="0pt" fo:margin-bottom="0pt" fo:text-align="left" fo:margin-left="0.17361111111111in" fo:margin-right="0in"/>
    </style:style>
    <style:style style:name="T4896" style:family="text">
      <style:text-properties/>
    </style:style>
    <style:style style:name="P5622" style:family="paragraph" style:parent-style-name="Normal">
      <style:paragraph-properties/>
    </style:style>
    <style:style style:name="T4897" style:family="text">
      <style:text-properties fo:font-weight="bold" style:font-weight-asian="bold"/>
    </style:style>
    <style:style style:name="P5623" style:family="paragraph" style:parent-style-name="Normal">
      <style:paragraph-properties/>
    </style:style>
    <style:style style:name="T4898" style:family="text">
      <style:text-properties/>
    </style:style>
    <style:style style:name="P5624" style:family="paragraph" style:parent-style-name="Normal">
      <style:paragraph-properties/>
    </style:style>
    <style:style style:name="T4899" style:family="text">
      <style:text-properties fo:font-style="italic" style:font-style-asian="italic" style:font-style-complex="italic"/>
    </style:style>
    <style:style style:name="P5625" style:family="paragraph" style:parent-style-name="Normal">
      <style:paragraph-properties/>
    </style:style>
    <style:style style:name="T4900" style:family="text">
      <style:text-properties/>
    </style:style>
    <style:style style:name="P5626" style:family="paragraph" style:parent-style-name="Normal">
      <style:paragraph-properties/>
    </style:style>
    <style:style style:name="T4901" style:family="text">
      <style:text-properties fo:font-style="italic" style:font-style-asian="italic" style:font-style-complex="italic"/>
    </style:style>
    <style:style style:name="P5627" style:family="paragraph" style:parent-style-name="Normal">
      <style:paragraph-properties/>
    </style:style>
    <style:style style:name="P5628" style:family="paragraph" style:parent-style-name="Normal">
      <style:paragraph-properties fo:margin-top="0pt" fo:margin-bottom="0pt" fo:text-align="left" fo:margin-left="0.17361111111111in" fo:margin-right="0in"/>
    </style:style>
    <style:style style:name="T4902" style:family="text">
      <style:text-properties/>
    </style:style>
    <style:style style:name="P5629" style:family="paragraph" style:parent-style-name="Normal">
      <style:paragraph-properties/>
    </style:style>
    <style:style style:name="T4903" style:family="text">
      <style:text-properties fo:font-weight="bold" style:font-weight-asian="bold"/>
    </style:style>
    <style:style style:name="P5630" style:family="paragraph" style:parent-style-name="Normal">
      <style:paragraph-properties/>
    </style:style>
    <style:style style:name="T4904" style:family="text">
      <style:text-properties/>
    </style:style>
    <style:style style:name="P5631" style:family="paragraph" style:parent-style-name="Normal">
      <style:paragraph-properties/>
    </style:style>
    <style:style style:name="T4905" style:family="text">
      <style:text-properties fo:font-style="italic" style:font-style-asian="italic" style:font-style-complex="italic"/>
    </style:style>
    <style:style style:name="P5632" style:family="paragraph" style:parent-style-name="Normal">
      <style:paragraph-properties/>
    </style:style>
    <style:style style:name="T4906" style:family="text">
      <style:text-properties/>
    </style:style>
    <style:style style:name="P5633" style:family="paragraph" style:parent-style-name="Normal">
      <style:paragraph-properties/>
    </style:style>
    <style:style style:name="T4907" style:family="text">
      <style:text-properties fo:font-style="italic" style:font-style-asian="italic" style:font-style-complex="italic"/>
    </style:style>
    <style:style style:name="P5634" style:family="paragraph" style:parent-style-name="Normal">
      <style:paragraph-properties/>
    </style:style>
    <style:style style:name="P5635" style:family="paragraph" style:parent-style-name="Normal">
      <style:paragraph-properties fo:margin-top="0pt" fo:margin-bottom="0pt" fo:text-align="left" fo:margin-left="0.17361111111111in" fo:margin-right="0in"/>
    </style:style>
    <style:style style:name="T4908" style:family="text">
      <style:text-properties/>
    </style:style>
    <style:style style:name="P5636" style:family="paragraph" style:parent-style-name="Normal">
      <style:paragraph-properties/>
    </style:style>
    <style:style style:name="T4909" style:family="text">
      <style:text-properties fo:font-weight="bold" style:font-weight-asian="bold"/>
    </style:style>
    <style:style style:name="P5637" style:family="paragraph" style:parent-style-name="Normal">
      <style:paragraph-properties/>
    </style:style>
    <style:style style:name="T4910" style:family="text">
      <style:text-properties/>
    </style:style>
    <style:style style:name="P5638" style:family="paragraph" style:parent-style-name="Normal">
      <style:paragraph-properties/>
    </style:style>
    <style:style style:name="T4911" style:family="text">
      <style:text-properties fo:font-style="italic" style:font-style-asian="italic" style:font-style-complex="italic"/>
    </style:style>
    <style:style style:name="P5639" style:family="paragraph" style:parent-style-name="Normal">
      <style:paragraph-properties/>
    </style:style>
    <style:style style:name="T4912" style:family="text">
      <style:text-properties/>
    </style:style>
    <style:style style:name="P5640" style:family="paragraph" style:parent-style-name="Normal">
      <style:paragraph-properties/>
    </style:style>
    <style:style style:name="T4913" style:family="text">
      <style:text-properties fo:font-style="italic" style:font-style-asian="italic" style:font-style-complex="italic"/>
    </style:style>
    <style:style style:name="P5641" style:family="paragraph" style:parent-style-name="Normal">
      <style:paragraph-properties/>
    </style:style>
    <style:style style:name="T4914" style:family="text">
      <style:text-properties/>
    </style:style>
    <style:style style:name="P5642" style:family="paragraph" style:parent-style-name="Normal">
      <style:paragraph-properties/>
    </style:style>
    <style:style style:name="T4915" style:family="text">
      <style:text-properties fo:font-style="italic" style:font-style-asian="italic" style:font-style-complex="italic"/>
    </style:style>
    <style:style style:name="P5643" style:family="paragraph" style:parent-style-name="Normal">
      <style:paragraph-properties/>
    </style:style>
    <style:style style:name="P5644" style:family="paragraph" style:parent-style-name="Normal">
      <style:paragraph-properties fo:margin-top="0pt" fo:margin-bottom="0pt" fo:text-align="left" fo:margin-left="0.17361111111111in" fo:margin-right="0in"/>
    </style:style>
    <style:style style:name="T4916" style:family="text">
      <style:text-properties/>
    </style:style>
    <style:style style:name="P5645" style:family="paragraph" style:parent-style-name="Normal">
      <style:paragraph-properties/>
    </style:style>
    <style:style style:name="T4917" style:family="text">
      <style:text-properties fo:font-weight="bold" style:font-weight-asian="bold"/>
    </style:style>
    <style:style style:name="P5646" style:family="paragraph" style:parent-style-name="Normal">
      <style:paragraph-properties/>
    </style:style>
    <style:style style:name="T4918" style:family="text">
      <style:text-properties/>
    </style:style>
    <style:style style:name="P5647" style:family="paragraph" style:parent-style-name="Normal">
      <style:paragraph-properties/>
    </style:style>
    <style:style style:name="T4919" style:family="text">
      <style:text-properties fo:font-style="italic" style:font-style-asian="italic" style:font-style-complex="italic"/>
    </style:style>
    <style:style style:name="P5648" style:family="paragraph" style:parent-style-name="Normal">
      <style:paragraph-properties/>
    </style:style>
    <style:style style:name="T4920" style:family="text">
      <style:text-properties/>
    </style:style>
    <style:style style:name="P5649" style:family="paragraph" style:parent-style-name="Normal">
      <style:paragraph-properties/>
    </style:style>
    <style:style style:name="T4921" style:family="text">
      <style:text-properties fo:font-style="italic" style:font-style-asian="italic" style:font-style-complex="italic"/>
    </style:style>
    <style:style style:name="P5650" style:family="paragraph" style:parent-style-name="Normal">
      <style:paragraph-properties/>
    </style:style>
    <style:style style:name="T4922" style:family="text">
      <style:text-properties/>
    </style:style>
    <style:style style:name="P5651" style:family="paragraph" style:parent-style-name="Normal">
      <style:paragraph-properties/>
    </style:style>
    <style:style style:name="T4923" style:family="text">
      <style:text-properties fo:font-style="italic" style:font-style-asian="italic" style:font-style-complex="italic"/>
    </style:style>
    <style:style style:name="P5652" style:family="paragraph" style:parent-style-name="Normal">
      <style:paragraph-properties/>
    </style:style>
    <style:style style:name="P5653" style:family="paragraph" style:parent-style-name="Normal">
      <style:paragraph-properties fo:margin-top="0pt" fo:margin-bottom="0pt" fo:text-align="left" fo:margin-left="0.17361111111111in" fo:margin-right="0in"/>
    </style:style>
    <style:style style:name="T4924" style:family="text">
      <style:text-properties/>
    </style:style>
    <style:style style:name="P5654" style:family="paragraph" style:parent-style-name="Normal">
      <style:paragraph-properties/>
    </style:style>
    <style:style style:name="T4925" style:family="text">
      <style:text-properties fo:font-weight="bold" style:font-weight-asian="bold"/>
    </style:style>
    <style:style style:name="P5655" style:family="paragraph" style:parent-style-name="Normal">
      <style:paragraph-properties/>
    </style:style>
    <style:style style:name="T4926" style:family="text">
      <style:text-properties/>
    </style:style>
    <style:style style:name="P5656" style:family="paragraph" style:parent-style-name="Normal">
      <style:paragraph-properties/>
    </style:style>
    <style:style style:name="T4927" style:family="text">
      <style:text-properties fo:font-style="italic" style:font-style-asian="italic" style:font-style-complex="italic"/>
    </style:style>
    <style:style style:name="P5657" style:family="paragraph" style:parent-style-name="Normal">
      <style:paragraph-properties/>
    </style:style>
    <style:style style:name="T4928" style:family="text">
      <style:text-properties/>
    </style:style>
    <style:style style:name="P5658" style:family="paragraph" style:parent-style-name="Normal">
      <style:paragraph-properties/>
    </style:style>
    <style:style style:name="T4929" style:family="text">
      <style:text-properties fo:font-style="italic" style:font-style-asian="italic" style:font-style-complex="italic"/>
    </style:style>
    <style:style style:name="P5659" style:family="paragraph" style:parent-style-name="Normal">
      <style:paragraph-properties/>
    </style:style>
    <style:style style:name="P5660" style:family="paragraph" style:parent-style-name="Normal">
      <style:paragraph-properties fo:margin-top="0pt" fo:margin-bottom="0pt" fo:text-align="left" fo:margin-left="0.17361111111111in" fo:margin-right="0in"/>
    </style:style>
    <style:style style:name="T4930" style:family="text">
      <style:text-properties/>
    </style:style>
    <style:style style:name="P5661" style:family="paragraph" style:parent-style-name="Normal">
      <style:paragraph-properties/>
    </style:style>
    <style:style style:name="T4931" style:family="text">
      <style:text-properties fo:font-weight="bold" style:font-weight-asian="bold"/>
    </style:style>
    <style:style style:name="P5662" style:family="paragraph" style:parent-style-name="Normal">
      <style:paragraph-properties/>
    </style:style>
    <style:style style:name="T4932" style:family="text">
      <style:text-properties/>
    </style:style>
    <style:style style:name="P5663" style:family="paragraph" style:parent-style-name="Normal">
      <style:paragraph-properties/>
    </style:style>
    <style:style style:name="T4933" style:family="text">
      <style:text-properties fo:font-style="italic" style:font-style-asian="italic" style:font-style-complex="italic"/>
    </style:style>
    <style:style style:name="P5664" style:family="paragraph" style:parent-style-name="Normal">
      <style:paragraph-properties/>
    </style:style>
    <style:style style:name="T4934" style:family="text">
      <style:text-properties/>
    </style:style>
    <style:style style:name="P5665" style:family="paragraph" style:parent-style-name="Normal">
      <style:paragraph-properties/>
    </style:style>
    <style:style style:name="T4935" style:family="text">
      <style:text-properties fo:font-style="italic" style:font-style-asian="italic" style:font-style-complex="italic"/>
    </style:style>
    <style:style style:name="P5666" style:family="paragraph" style:parent-style-name="Normal">
      <style:paragraph-properties/>
    </style:style>
    <style:style style:name="T4936" style:family="text">
      <style:text-properties/>
    </style:style>
    <style:style style:name="P5667" style:family="paragraph" style:parent-style-name="Normal">
      <style:paragraph-properties/>
    </style:style>
    <style:style style:name="T4937" style:family="text">
      <style:text-properties fo:font-style="italic" style:font-style-asian="italic" style:font-style-complex="italic"/>
    </style:style>
    <style:style style:name="P5668" style:family="paragraph" style:parent-style-name="Normal">
      <style:paragraph-properties/>
    </style:style>
    <style:style style:name="P5669" style:family="paragraph" style:parent-style-name="Normal">
      <style:paragraph-properties fo:margin-top="0pt" fo:margin-bottom="0pt" fo:text-align="left" fo:margin-left="0.17361111111111in" fo:margin-right="0in"/>
    </style:style>
    <style:style style:name="T4938" style:family="text">
      <style:text-properties/>
    </style:style>
    <style:style style:name="P5670" style:family="paragraph" style:parent-style-name="Normal">
      <style:paragraph-properties/>
    </style:style>
    <style:style style:name="T4939" style:family="text">
      <style:text-properties fo:font-weight="bold" style:font-weight-asian="bold"/>
    </style:style>
    <style:style style:name="P5671" style:family="paragraph" style:parent-style-name="Normal">
      <style:paragraph-properties/>
    </style:style>
    <style:style style:name="T4940" style:family="text">
      <style:text-properties/>
    </style:style>
    <style:style style:name="P5672" style:family="paragraph" style:parent-style-name="Normal">
      <style:paragraph-properties/>
    </style:style>
    <style:style style:name="T4941" style:family="text">
      <style:text-properties fo:font-style="italic" style:font-style-asian="italic" style:font-style-complex="italic"/>
    </style:style>
    <style:style style:name="P5673" style:family="paragraph" style:parent-style-name="Normal">
      <style:paragraph-properties/>
    </style:style>
    <style:style style:name="T4942" style:family="text">
      <style:text-properties/>
    </style:style>
    <style:style style:name="P5674" style:family="paragraph" style:parent-style-name="Normal">
      <style:paragraph-properties/>
    </style:style>
    <style:style style:name="T4943" style:family="text">
      <style:text-properties fo:font-style="italic" style:font-style-asian="italic" style:font-style-complex="italic"/>
    </style:style>
    <style:style style:name="P5675" style:family="paragraph" style:parent-style-name="Normal">
      <style:paragraph-properties/>
    </style:style>
    <style:style style:name="T4944" style:family="text">
      <style:text-properties/>
    </style:style>
    <style:style style:name="P5676" style:family="paragraph" style:parent-style-name="Normal">
      <style:paragraph-properties/>
    </style:style>
    <style:style style:name="T4945" style:family="text">
      <style:text-properties fo:font-style="italic" style:font-style-asian="italic" style:font-style-complex="italic"/>
    </style:style>
    <style:style style:name="P5677" style:family="paragraph" style:parent-style-name="Normal">
      <style:paragraph-properties/>
    </style:style>
    <style:style style:name="P5678" style:family="paragraph" style:parent-style-name="Normal">
      <style:paragraph-properties fo:margin-top="0pt" fo:margin-bottom="0pt" fo:text-align="left" fo:margin-left="0.17361111111111in" fo:margin-right="0in"/>
    </style:style>
    <style:style style:name="T4946" style:family="text">
      <style:text-properties/>
    </style:style>
    <style:style style:name="P5679" style:family="paragraph" style:parent-style-name="Normal">
      <style:paragraph-properties/>
    </style:style>
    <style:style style:name="T4947" style:family="text">
      <style:text-properties fo:font-weight="bold" style:font-weight-asian="bold"/>
    </style:style>
    <style:style style:name="P5680" style:family="paragraph" style:parent-style-name="Normal">
      <style:paragraph-properties/>
    </style:style>
    <style:style style:name="T4948" style:family="text">
      <style:text-properties/>
    </style:style>
    <style:style style:name="P5681" style:family="paragraph" style:parent-style-name="Normal">
      <style:paragraph-properties/>
    </style:style>
    <style:style style:name="T4949" style:family="text">
      <style:text-properties fo:font-style="italic" style:font-style-asian="italic" style:font-style-complex="italic"/>
    </style:style>
    <style:style style:name="P5682" style:family="paragraph" style:parent-style-name="Normal">
      <style:paragraph-properties/>
    </style:style>
    <style:style style:name="T4950" style:family="text">
      <style:text-properties/>
    </style:style>
    <style:style style:name="P5683" style:family="paragraph" style:parent-style-name="Normal">
      <style:paragraph-properties/>
    </style:style>
    <style:style style:name="T4951" style:family="text">
      <style:text-properties fo:font-style="italic" style:font-style-asian="italic" style:font-style-complex="italic"/>
    </style:style>
    <style:style style:name="P5684" style:family="paragraph" style:parent-style-name="Normal">
      <style:paragraph-properties/>
    </style:style>
    <style:style style:name="P5685" style:family="paragraph" style:parent-style-name="Normal">
      <style:paragraph-properties fo:margin-top="0pt" fo:margin-bottom="0pt" fo:text-align="left" fo:margin-left="0.17361111111111in" fo:margin-right="0in"/>
    </style:style>
    <style:style style:name="T4952" style:family="text">
      <style:text-properties/>
    </style:style>
    <style:style style:name="P5686" style:family="paragraph" style:parent-style-name="Normal">
      <style:paragraph-properties/>
    </style:style>
    <style:style style:name="T4953" style:family="text">
      <style:text-properties fo:font-weight="bold" style:font-weight-asian="bold"/>
    </style:style>
    <style:style style:name="P5687" style:family="paragraph" style:parent-style-name="Normal">
      <style:paragraph-properties/>
    </style:style>
    <style:style style:name="T4954" style:family="text">
      <style:text-properties/>
    </style:style>
    <style:style style:name="P5688" style:family="paragraph" style:parent-style-name="Normal">
      <style:paragraph-properties/>
    </style:style>
    <style:style style:name="T4955" style:family="text">
      <style:text-properties fo:font-style="italic" style:font-style-asian="italic" style:font-style-complex="italic"/>
    </style:style>
    <style:style style:name="P5689" style:family="paragraph" style:parent-style-name="Normal">
      <style:paragraph-properties/>
    </style:style>
    <style:style style:name="T4956" style:family="text">
      <style:text-properties/>
    </style:style>
    <style:style style:name="P5690" style:family="paragraph" style:parent-style-name="Normal">
      <style:paragraph-properties/>
    </style:style>
    <style:style style:name="T4957" style:family="text">
      <style:text-properties fo:font-style="italic" style:font-style-asian="italic" style:font-style-complex="italic"/>
    </style:style>
    <style:style style:name="P5691" style:family="paragraph" style:parent-style-name="Normal">
      <style:paragraph-properties/>
    </style:style>
    <style:style style:name="T4958" style:family="text">
      <style:text-properties/>
    </style:style>
    <style:style style:name="P5692" style:family="paragraph" style:parent-style-name="Normal">
      <style:paragraph-properties/>
    </style:style>
    <style:style style:name="T4959" style:family="text">
      <style:text-properties fo:font-style="italic" style:font-style-asian="italic" style:font-style-complex="italic"/>
    </style:style>
    <style:style style:name="P5693" style:family="paragraph" style:parent-style-name="Normal">
      <style:paragraph-properties/>
    </style:style>
    <style:style style:name="P5694" style:family="paragraph" style:parent-style-name="Normal">
      <style:paragraph-properties fo:margin-top="0pt" fo:margin-bottom="0pt" fo:text-align="left" fo:margin-left="0.17361111111111in" fo:margin-right="0in"/>
    </style:style>
    <style:style style:name="T4960" style:family="text">
      <style:text-properties/>
    </style:style>
    <style:style style:name="P5695" style:family="paragraph" style:parent-style-name="Normal">
      <style:paragraph-properties/>
    </style:style>
    <style:style style:name="T4961" style:family="text">
      <style:text-properties fo:font-weight="bold" style:font-weight-asian="bold"/>
    </style:style>
    <style:style style:name="P5696" style:family="paragraph" style:parent-style-name="Normal">
      <style:paragraph-properties/>
    </style:style>
    <style:style style:name="T4962" style:family="text">
      <style:text-properties/>
    </style:style>
    <style:style style:name="P5697" style:family="paragraph" style:parent-style-name="Normal">
      <style:paragraph-properties/>
    </style:style>
    <style:style style:name="T4963" style:family="text">
      <style:text-properties fo:font-style="italic" style:font-style-asian="italic" style:font-style-complex="italic"/>
    </style:style>
    <style:style style:name="P5698" style:family="paragraph" style:parent-style-name="Normal">
      <style:paragraph-properties/>
    </style:style>
    <style:style style:name="T4964" style:family="text">
      <style:text-properties/>
    </style:style>
    <style:style style:name="P5699" style:family="paragraph" style:parent-style-name="Normal">
      <style:paragraph-properties/>
    </style:style>
    <style:style style:name="T4965" style:family="text">
      <style:text-properties fo:font-style="italic" style:font-style-asian="italic" style:font-style-complex="italic"/>
    </style:style>
    <style:style style:name="P5700" style:family="paragraph" style:parent-style-name="Normal">
      <style:paragraph-properties/>
    </style:style>
    <style:style style:name="T4966" style:family="text">
      <style:text-properties/>
    </style:style>
    <style:style style:name="P5701" style:family="paragraph" style:parent-style-name="Normal">
      <style:paragraph-properties/>
    </style:style>
    <style:style style:name="T4967" style:family="text">
      <style:text-properties fo:font-style="italic" style:font-style-asian="italic" style:font-style-complex="italic"/>
    </style:style>
    <style:style style:name="P5702" style:family="paragraph" style:parent-style-name="Normal">
      <style:paragraph-properties/>
    </style:style>
    <style:style style:name="P5703" style:family="paragraph" style:parent-style-name="Normal">
      <style:paragraph-properties fo:margin-top="0pt" fo:margin-bottom="0pt" fo:text-align="left" fo:margin-left="0.17361111111111in" fo:margin-right="0in"/>
    </style:style>
    <style:style style:name="T4968" style:family="text">
      <style:text-properties/>
    </style:style>
    <style:style style:name="P5704" style:family="paragraph" style:parent-style-name="Normal">
      <style:paragraph-properties/>
    </style:style>
    <style:style style:name="T4969" style:family="text">
      <style:text-properties fo:font-weight="bold" style:font-weight-asian="bold"/>
    </style:style>
    <style:style style:name="P5705" style:family="paragraph" style:parent-style-name="Normal">
      <style:paragraph-properties/>
    </style:style>
    <style:style style:name="T4970" style:family="text">
      <style:text-properties/>
    </style:style>
    <style:style style:name="P5706" style:family="paragraph" style:parent-style-name="Normal">
      <style:paragraph-properties/>
    </style:style>
    <style:style style:name="T4971" style:family="text">
      <style:text-properties fo:font-style="italic" style:font-style-asian="italic" style:font-style-complex="italic"/>
    </style:style>
    <style:style style:name="P5707" style:family="paragraph" style:parent-style-name="Normal">
      <style:paragraph-properties/>
    </style:style>
    <style:style style:name="T4972" style:family="text">
      <style:text-properties/>
    </style:style>
    <style:style style:name="P5708" style:family="paragraph" style:parent-style-name="Normal">
      <style:paragraph-properties/>
    </style:style>
    <style:style style:name="T4973" style:family="text">
      <style:text-properties fo:font-style="italic" style:font-style-asian="italic" style:font-style-complex="italic"/>
    </style:style>
    <style:style style:name="P5709" style:family="paragraph" style:parent-style-name="Normal">
      <style:paragraph-properties/>
    </style:style>
    <style:style style:name="P5710" style:family="paragraph" style:parent-style-name="Normal">
      <style:paragraph-properties fo:margin-top="0pt" fo:margin-bottom="0pt" fo:text-align="left" fo:margin-left="0.17361111111111in" fo:margin-right="0in"/>
    </style:style>
    <style:style style:name="T4974" style:family="text">
      <style:text-properties/>
    </style:style>
    <style:style style:name="P5711" style:family="paragraph" style:parent-style-name="Normal">
      <style:paragraph-properties/>
    </style:style>
    <style:style style:name="T4975" style:family="text">
      <style:text-properties fo:font-weight="bold" style:font-weight-asian="bold"/>
    </style:style>
    <style:style style:name="P5712" style:family="paragraph" style:parent-style-name="Normal">
      <style:paragraph-properties/>
    </style:style>
    <style:style style:name="T4976" style:family="text">
      <style:text-properties/>
    </style:style>
    <style:style style:name="P5713" style:family="paragraph" style:parent-style-name="Normal">
      <style:paragraph-properties/>
    </style:style>
    <style:style style:name="T4977" style:family="text">
      <style:text-properties fo:font-style="italic" style:font-style-asian="italic" style:font-style-complex="italic"/>
    </style:style>
    <style:style style:name="P5714" style:family="paragraph" style:parent-style-name="Normal">
      <style:paragraph-properties/>
    </style:style>
    <style:style style:name="T4978" style:family="text">
      <style:text-properties/>
    </style:style>
    <style:style style:name="P5715" style:family="paragraph" style:parent-style-name="Normal">
      <style:paragraph-properties/>
    </style:style>
    <style:style style:name="T4979" style:family="text">
      <style:text-properties fo:font-style="italic" style:font-style-asian="italic" style:font-style-complex="italic"/>
    </style:style>
    <style:style style:name="P5716" style:family="paragraph" style:parent-style-name="Normal">
      <style:paragraph-properties/>
    </style:style>
    <style:style style:name="P5717" style:family="paragraph" style:parent-style-name="Normal">
      <style:paragraph-properties fo:margin-top="0pt" fo:margin-bottom="0pt" fo:text-align="left" fo:margin-left="0.17361111111111in" fo:margin-right="0in"/>
    </style:style>
    <style:style style:name="T4980" style:family="text">
      <style:text-properties/>
    </style:style>
    <style:style style:name="P5718" style:family="paragraph" style:parent-style-name="Normal">
      <style:paragraph-properties/>
    </style:style>
    <style:style style:name="T4981" style:family="text">
      <style:text-properties fo:font-weight="bold" style:font-weight-asian="bold"/>
    </style:style>
    <style:style style:name="P5719" style:family="paragraph" style:parent-style-name="Normal">
      <style:paragraph-properties/>
    </style:style>
    <style:style style:name="T4982" style:family="text">
      <style:text-properties/>
    </style:style>
    <style:style style:name="P5720" style:family="paragraph" style:parent-style-name="Normal">
      <style:paragraph-properties/>
    </style:style>
    <style:style style:name="T4983" style:family="text">
      <style:text-properties fo:font-style="italic" style:font-style-asian="italic" style:font-style-complex="italic"/>
    </style:style>
    <style:style style:name="P5721" style:family="paragraph" style:parent-style-name="Normal">
      <style:paragraph-properties/>
    </style:style>
    <style:style style:name="T4984" style:family="text">
      <style:text-properties/>
    </style:style>
    <style:style style:name="P5722" style:family="paragraph" style:parent-style-name="Normal">
      <style:paragraph-properties/>
    </style:style>
    <style:style style:name="T4985" style:family="text">
      <style:text-properties fo:font-style="italic" style:font-style-asian="italic" style:font-style-complex="italic"/>
    </style:style>
    <style:style style:name="P5723" style:family="paragraph" style:parent-style-name="Normal">
      <style:paragraph-properties/>
    </style:style>
    <style:style style:name="T4986" style:family="text">
      <style:text-properties/>
    </style:style>
    <style:style style:name="P5724" style:family="paragraph" style:parent-style-name="Normal">
      <style:paragraph-properties/>
    </style:style>
    <style:style style:name="T4987" style:family="text">
      <style:text-properties fo:font-style="italic" style:font-style-asian="italic" style:font-style-complex="italic"/>
    </style:style>
    <style:style style:name="P5725" style:family="paragraph" style:parent-style-name="Normal">
      <style:paragraph-properties/>
    </style:style>
    <style:style style:name="P5726" style:family="paragraph" style:parent-style-name="Normal">
      <style:paragraph-properties fo:margin-top="0pt" fo:margin-bottom="0pt" fo:text-align="left" fo:margin-left="0.17361111111111in" fo:margin-right="0in"/>
    </style:style>
    <style:style style:name="T4988" style:family="text">
      <style:text-properties/>
    </style:style>
    <style:style style:name="P5727" style:family="paragraph" style:parent-style-name="Normal">
      <style:paragraph-properties/>
    </style:style>
    <style:style style:name="T4989" style:family="text">
      <style:text-properties fo:font-weight="bold" style:font-weight-asian="bold"/>
    </style:style>
    <style:style style:name="P5728" style:family="paragraph" style:parent-style-name="Normal">
      <style:paragraph-properties/>
    </style:style>
    <style:style style:name="T4990" style:family="text">
      <style:text-properties/>
    </style:style>
    <style:style style:name="P5729" style:family="paragraph" style:parent-style-name="Normal">
      <style:paragraph-properties/>
    </style:style>
    <style:style style:name="T4991" style:family="text">
      <style:text-properties fo:font-style="italic" style:font-style-asian="italic" style:font-style-complex="italic"/>
    </style:style>
    <style:style style:name="P5730" style:family="paragraph" style:parent-style-name="Normal">
      <style:paragraph-properties/>
    </style:style>
    <style:style style:name="T4992" style:family="text">
      <style:text-properties/>
    </style:style>
    <style:style style:name="P5731" style:family="paragraph" style:parent-style-name="Normal">
      <style:paragraph-properties/>
    </style:style>
    <style:style style:name="T4993" style:family="text">
      <style:text-properties fo:font-style="italic" style:font-style-asian="italic" style:font-style-complex="italic"/>
    </style:style>
    <style:style style:name="P5732" style:family="paragraph" style:parent-style-name="Normal">
      <style:paragraph-properties/>
    </style:style>
    <style:style style:name="T4994" style:family="text">
      <style:text-properties/>
    </style:style>
    <style:style style:name="P5733" style:family="paragraph" style:parent-style-name="Normal">
      <style:paragraph-properties/>
    </style:style>
    <style:style style:name="T4995" style:family="text">
      <style:text-properties fo:font-style="italic" style:font-style-asian="italic" style:font-style-complex="italic"/>
    </style:style>
    <style:style style:name="P5734" style:family="paragraph" style:parent-style-name="Normal">
      <style:paragraph-properties/>
    </style:style>
    <style:style style:name="P5735" style:family="paragraph" style:parent-style-name="Normal">
      <style:paragraph-properties fo:margin-top="0pt" fo:margin-bottom="0pt" fo:text-align="left" fo:margin-left="0.17361111111111in" fo:margin-right="0in"/>
    </style:style>
    <style:style style:name="T4996" style:family="text">
      <style:text-properties/>
    </style:style>
    <style:style style:name="P5736" style:family="paragraph" style:parent-style-name="Normal">
      <style:paragraph-properties/>
    </style:style>
    <style:style style:name="T4997" style:family="text">
      <style:text-properties fo:font-weight="bold" style:font-weight-asian="bold"/>
    </style:style>
    <style:style style:name="P5737" style:family="paragraph" style:parent-style-name="Normal">
      <style:paragraph-properties/>
    </style:style>
    <style:style style:name="T4998" style:family="text">
      <style:text-properties/>
    </style:style>
    <style:style style:name="P5738" style:family="paragraph" style:parent-style-name="Normal">
      <style:paragraph-properties/>
    </style:style>
    <style:style style:name="T4999" style:family="text">
      <style:text-properties fo:font-style="italic" style:font-style-asian="italic" style:font-style-complex="italic"/>
    </style:style>
    <style:style style:name="P5739" style:family="paragraph" style:parent-style-name="Normal">
      <style:paragraph-properties/>
    </style:style>
    <style:style style:name="T5000" style:family="text">
      <style:text-properties/>
    </style:style>
    <style:style style:name="P5740" style:family="paragraph" style:parent-style-name="Normal">
      <style:paragraph-properties/>
    </style:style>
    <style:style style:name="T5001" style:family="text">
      <style:text-properties fo:font-style="italic" style:font-style-asian="italic" style:font-style-complex="italic"/>
    </style:style>
    <style:style style:name="P5741" style:family="paragraph" style:parent-style-name="Normal">
      <style:paragraph-properties/>
    </style:style>
    <style:style style:name="P5742" style:family="paragraph" style:parent-style-name="Normal">
      <style:paragraph-properties fo:margin-top="0pt" fo:margin-bottom="0pt" fo:text-align="left" fo:margin-left="0.17361111111111in" fo:margin-right="0in"/>
    </style:style>
    <style:style style:name="T5002" style:family="text">
      <style:text-properties/>
    </style:style>
    <style:style style:name="P5743" style:family="paragraph" style:parent-style-name="Normal">
      <style:paragraph-properties/>
    </style:style>
    <style:style style:name="T5003" style:family="text">
      <style:text-properties fo:font-weight="bold" style:font-weight-asian="bold"/>
    </style:style>
    <style:style style:name="P5744" style:family="paragraph" style:parent-style-name="Normal">
      <style:paragraph-properties/>
    </style:style>
    <style:style style:name="T5004" style:family="text">
      <style:text-properties/>
    </style:style>
    <style:style style:name="P5745" style:family="paragraph" style:parent-style-name="Normal">
      <style:paragraph-properties/>
    </style:style>
    <style:style style:name="T5005" style:family="text">
      <style:text-properties fo:font-style="italic" style:font-style-asian="italic" style:font-style-complex="italic"/>
    </style:style>
    <style:style style:name="P5746" style:family="paragraph" style:parent-style-name="Normal">
      <style:paragraph-properties/>
    </style:style>
    <style:style style:name="T5006" style:family="text">
      <style:text-properties/>
    </style:style>
    <style:style style:name="P5747" style:family="paragraph" style:parent-style-name="Normal">
      <style:paragraph-properties/>
    </style:style>
    <style:style style:name="T5007" style:family="text">
      <style:text-properties fo:font-style="italic" style:font-style-asian="italic" style:font-style-complex="italic"/>
    </style:style>
    <style:style style:name="P5748" style:family="paragraph" style:parent-style-name="Normal">
      <style:paragraph-properties/>
    </style:style>
    <style:style style:name="T5008" style:family="text">
      <style:text-properties/>
    </style:style>
    <style:style style:name="P5749" style:family="paragraph" style:parent-style-name="Normal">
      <style:paragraph-properties/>
    </style:style>
    <style:style style:name="T5009" style:family="text">
      <style:text-properties fo:font-style="italic" style:font-style-asian="italic" style:font-style-complex="italic"/>
    </style:style>
    <style:style style:name="P5750" style:family="paragraph" style:parent-style-name="Normal">
      <style:paragraph-properties/>
    </style:style>
    <style:style style:name="P5751" style:family="paragraph" style:parent-style-name="Normal">
      <style:paragraph-properties fo:margin-top="0pt" fo:margin-bottom="0pt" fo:text-align="left" fo:margin-left="0.17361111111111in" fo:margin-right="0in"/>
    </style:style>
    <style:style style:name="T5010" style:family="text">
      <style:text-properties/>
    </style:style>
    <style:style style:name="P5752" style:family="paragraph" style:parent-style-name="Normal">
      <style:paragraph-properties/>
    </style:style>
    <style:style style:name="T5011" style:family="text">
      <style:text-properties fo:font-weight="bold" style:font-weight-asian="bold"/>
    </style:style>
    <style:style style:name="P5753" style:family="paragraph" style:parent-style-name="Normal">
      <style:paragraph-properties/>
    </style:style>
    <style:style style:name="T5012" style:family="text">
      <style:text-properties/>
    </style:style>
    <style:style style:name="P5754" style:family="paragraph" style:parent-style-name="Normal">
      <style:paragraph-properties/>
    </style:style>
    <style:style style:name="T5013" style:family="text">
      <style:text-properties fo:font-style="italic" style:font-style-asian="italic" style:font-style-complex="italic"/>
    </style:style>
    <style:style style:name="P5755" style:family="paragraph" style:parent-style-name="Normal">
      <style:paragraph-properties/>
    </style:style>
    <style:style style:name="T5014" style:family="text">
      <style:text-properties/>
    </style:style>
    <style:style style:name="P5756" style:family="paragraph" style:parent-style-name="Normal">
      <style:paragraph-properties/>
    </style:style>
    <style:style style:name="T5015" style:family="text">
      <style:text-properties fo:font-style="italic" style:font-style-asian="italic" style:font-style-complex="italic"/>
    </style:style>
    <style:style style:name="P5757" style:family="paragraph" style:parent-style-name="Normal">
      <style:paragraph-properties/>
    </style:style>
    <style:style style:name="T5016" style:family="text">
      <style:text-properties/>
    </style:style>
    <style:style style:name="P5758" style:family="paragraph" style:parent-style-name="Normal">
      <style:paragraph-properties/>
    </style:style>
    <style:style style:name="T5017" style:family="text">
      <style:text-properties fo:font-style="italic" style:font-style-asian="italic" style:font-style-complex="italic"/>
    </style:style>
    <style:style style:name="P5759" style:family="paragraph" style:parent-style-name="Normal">
      <style:paragraph-properties/>
    </style:style>
    <style:style style:name="P5760" style:family="paragraph" style:parent-style-name="Normal">
      <style:paragraph-properties fo:margin-top="0pt" fo:margin-bottom="0pt" fo:text-align="left" fo:margin-left="0.17361111111111in" fo:margin-right="0in"/>
    </style:style>
    <style:style style:name="T5018" style:family="text">
      <style:text-properties/>
    </style:style>
    <style:style style:name="P5761" style:family="paragraph" style:parent-style-name="Normal">
      <style:paragraph-properties/>
    </style:style>
    <style:style style:name="T5019" style:family="text">
      <style:text-properties fo:font-weight="bold" style:font-weight-asian="bold"/>
    </style:style>
    <style:style style:name="P5762" style:family="paragraph" style:parent-style-name="Normal">
      <style:paragraph-properties/>
    </style:style>
    <style:style style:name="T5020" style:family="text">
      <style:text-properties/>
    </style:style>
    <style:style style:name="P5763" style:family="paragraph" style:parent-style-name="Normal">
      <style:paragraph-properties/>
    </style:style>
    <style:style style:name="T5021" style:family="text">
      <style:text-properties fo:font-style="italic" style:font-style-asian="italic" style:font-style-complex="italic"/>
    </style:style>
    <style:style style:name="P5764" style:family="paragraph" style:parent-style-name="Normal">
      <style:paragraph-properties/>
    </style:style>
    <style:style style:name="T5022" style:family="text">
      <style:text-properties/>
    </style:style>
    <style:style style:name="P5765" style:family="paragraph" style:parent-style-name="Normal">
      <style:paragraph-properties/>
    </style:style>
    <style:style style:name="P5766" style:family="paragraph" style:parent-style-name="Normal">
      <style:paragraph-properties fo:margin-top="0pt" fo:margin-bottom="0pt" fo:text-align="left" fo:margin-left="0.17361111111111in" fo:margin-right="0in"/>
    </style:style>
    <style:style style:name="T5023" style:family="text">
      <style:text-properties/>
    </style:style>
    <style:style style:name="P5767" style:family="paragraph" style:parent-style-name="Normal">
      <style:paragraph-properties/>
    </style:style>
    <style:style style:name="T5024" style:family="text">
      <style:text-properties fo:font-weight="bold" style:font-weight-asian="bold"/>
    </style:style>
    <style:style style:name="P5768" style:family="paragraph" style:parent-style-name="Normal">
      <style:paragraph-properties/>
    </style:style>
    <style:style style:name="T5025" style:family="text">
      <style:text-properties/>
    </style:style>
    <style:style style:name="P5769" style:family="paragraph" style:parent-style-name="Normal">
      <style:paragraph-properties/>
    </style:style>
    <style:style style:name="T5026" style:family="text">
      <style:text-properties fo:font-style="italic" style:font-style-asian="italic" style:font-style-complex="italic"/>
    </style:style>
    <style:style style:name="P5770" style:family="paragraph" style:parent-style-name="Normal">
      <style:paragraph-properties/>
    </style:style>
    <style:style style:name="T5027" style:family="text">
      <style:text-properties/>
    </style:style>
    <style:style style:name="P5771" style:family="paragraph" style:parent-style-name="Normal">
      <style:paragraph-properties/>
    </style:style>
    <style:style style:name="T5028" style:family="text">
      <style:text-properties fo:font-style="italic" style:font-style-asian="italic" style:font-style-complex="italic"/>
    </style:style>
    <style:style style:name="P5772" style:family="paragraph" style:parent-style-name="Normal">
      <style:paragraph-properties/>
    </style:style>
    <style:style style:name="P5773" style:family="paragraph" style:parent-style-name="Normal">
      <style:paragraph-properties fo:margin-top="0pt" fo:margin-bottom="0pt" fo:text-align="left" fo:margin-left="0.17361111111111in" fo:margin-right="0in"/>
    </style:style>
    <style:style style:name="T5029" style:family="text">
      <style:text-properties/>
    </style:style>
    <style:style style:name="P5774" style:family="paragraph" style:parent-style-name="Normal">
      <style:paragraph-properties/>
    </style:style>
    <style:style style:name="T5030" style:family="text">
      <style:text-properties fo:font-weight="bold" style:font-weight-asian="bold"/>
    </style:style>
    <style:style style:name="P5775" style:family="paragraph" style:parent-style-name="Normal">
      <style:paragraph-properties/>
    </style:style>
    <style:style style:name="T5031" style:family="text">
      <style:text-properties/>
    </style:style>
    <style:style style:name="P5776" style:family="paragraph" style:parent-style-name="Normal">
      <style:paragraph-properties/>
    </style:style>
    <style:style style:name="T5032" style:family="text">
      <style:text-properties fo:font-style="italic" style:font-style-asian="italic" style:font-style-complex="italic"/>
    </style:style>
    <style:style style:name="P5777" style:family="paragraph" style:parent-style-name="Normal">
      <style:paragraph-properties/>
    </style:style>
    <style:style style:name="T5033" style:family="text">
      <style:text-properties/>
    </style:style>
    <style:style style:name="P5778" style:family="paragraph" style:parent-style-name="Normal">
      <style:paragraph-properties/>
    </style:style>
    <style:style style:name="T5034" style:family="text">
      <style:text-properties fo:font-style="italic" style:font-style-asian="italic" style:font-style-complex="italic"/>
    </style:style>
    <style:style style:name="P5779" style:family="paragraph" style:parent-style-name="Normal">
      <style:paragraph-properties/>
    </style:style>
    <style:style style:name="T5035" style:family="text">
      <style:text-properties/>
    </style:style>
    <style:style style:name="P5780" style:family="paragraph" style:parent-style-name="Normal">
      <style:paragraph-properties/>
    </style:style>
    <style:style style:name="T5036" style:family="text">
      <style:text-properties fo:font-style="italic" style:font-style-asian="italic" style:font-style-complex="italic"/>
    </style:style>
    <style:style style:name="P5781" style:family="paragraph" style:parent-style-name="Normal">
      <style:paragraph-properties/>
    </style:style>
    <style:style style:name="P5782" style:family="paragraph" style:parent-style-name="Normal">
      <style:paragraph-properties fo:margin-top="0pt" fo:margin-bottom="0pt" fo:text-align="left" fo:margin-left="0.17361111111111in" fo:margin-right="0in"/>
    </style:style>
    <style:style style:name="T5037" style:family="text">
      <style:text-properties/>
    </style:style>
    <style:style style:name="P5783" style:family="paragraph" style:parent-style-name="Normal">
      <style:paragraph-properties/>
    </style:style>
    <style:style style:name="T5038" style:family="text">
      <style:text-properties fo:font-weight="bold" style:font-weight-asian="bold"/>
    </style:style>
    <style:style style:name="P5784" style:family="paragraph" style:parent-style-name="Normal">
      <style:paragraph-properties/>
    </style:style>
    <style:style style:name="T5039" style:family="text">
      <style:text-properties/>
    </style:style>
    <style:style style:name="P5785" style:family="paragraph" style:parent-style-name="Normal">
      <style:paragraph-properties/>
    </style:style>
    <style:style style:name="T5040" style:family="text">
      <style:text-properties fo:font-style="italic" style:font-style-asian="italic" style:font-style-complex="italic"/>
    </style:style>
    <style:style style:name="P5786" style:family="paragraph" style:parent-style-name="Normal">
      <style:paragraph-properties/>
    </style:style>
    <style:style style:name="T5041" style:family="text">
      <style:text-properties/>
    </style:style>
    <style:style style:name="P5787" style:family="paragraph" style:parent-style-name="Normal">
      <style:paragraph-properties/>
    </style:style>
    <style:style style:name="T5042" style:family="text">
      <style:text-properties fo:font-style="italic" style:font-style-asian="italic" style:font-style-complex="italic"/>
    </style:style>
    <style:style style:name="P5788" style:family="paragraph" style:parent-style-name="Normal">
      <style:paragraph-properties/>
    </style:style>
    <style:style style:name="T5043" style:family="text">
      <style:text-properties/>
    </style:style>
    <style:style style:name="P5789" style:family="paragraph" style:parent-style-name="Normal">
      <style:paragraph-properties/>
    </style:style>
    <style:style style:name="T5044" style:family="text">
      <style:text-properties fo:font-style="italic" style:font-style-asian="italic" style:font-style-complex="italic"/>
    </style:style>
    <style:style style:name="P5790" style:family="paragraph" style:parent-style-name="Normal">
      <style:paragraph-properties/>
    </style:style>
    <style:style style:name="P5791" style:family="paragraph" style:parent-style-name="Normal">
      <style:paragraph-properties fo:margin-top="0pt" fo:margin-bottom="0pt" fo:text-align="left" fo:margin-left="0.17361111111111in" fo:margin-right="0in"/>
    </style:style>
    <style:style style:name="T5045" style:family="text">
      <style:text-properties/>
    </style:style>
    <style:style style:name="P5792" style:family="paragraph" style:parent-style-name="Normal">
      <style:paragraph-properties/>
    </style:style>
    <style:style style:name="T5046" style:family="text">
      <style:text-properties fo:font-weight="bold" style:font-weight-asian="bold"/>
    </style:style>
    <style:style style:name="P5793" style:family="paragraph" style:parent-style-name="Normal">
      <style:paragraph-properties/>
    </style:style>
    <style:style style:name="T5047" style:family="text">
      <style:text-properties/>
    </style:style>
    <style:style style:name="P5794" style:family="paragraph" style:parent-style-name="Normal">
      <style:paragraph-properties/>
    </style:style>
    <style:style style:name="T5048" style:family="text">
      <style:text-properties fo:font-style="italic" style:font-style-asian="italic" style:font-style-complex="italic"/>
    </style:style>
    <style:style style:name="P5795" style:family="paragraph" style:parent-style-name="Normal">
      <style:paragraph-properties/>
    </style:style>
    <style:style style:name="T5049" style:family="text">
      <style:text-properties/>
    </style:style>
    <style:style style:name="P5796" style:family="paragraph" style:parent-style-name="Normal">
      <style:paragraph-properties/>
    </style:style>
    <style:style style:name="T5050" style:family="text">
      <style:text-properties fo:font-style="italic" style:font-style-asian="italic" style:font-style-complex="italic"/>
    </style:style>
    <style:style style:name="P5797" style:family="paragraph" style:parent-style-name="Normal">
      <style:paragraph-properties/>
    </style:style>
    <style:style style:name="T5051" style:family="text">
      <style:text-properties/>
    </style:style>
    <style:style style:name="P5798" style:family="paragraph" style:parent-style-name="Normal">
      <style:paragraph-properties/>
    </style:style>
    <style:style style:name="T5052" style:family="text">
      <style:text-properties fo:font-style="italic" style:font-style-asian="italic" style:font-style-complex="italic"/>
    </style:style>
    <style:style style:name="P5799" style:family="paragraph" style:parent-style-name="Normal">
      <style:paragraph-properties/>
    </style:style>
    <style:style style:name="P5800" style:family="paragraph" style:parent-style-name="Normal">
      <style:paragraph-properties fo:margin-top="0pt" fo:margin-bottom="0pt" fo:text-align="left" fo:margin-left="0.17361111111111in" fo:margin-right="0in"/>
    </style:style>
    <style:style style:name="T5053" style:family="text">
      <style:text-properties/>
    </style:style>
    <style:style style:name="P5801" style:family="paragraph" style:parent-style-name="Normal">
      <style:paragraph-properties/>
    </style:style>
    <style:style style:name="T5054" style:family="text">
      <style:text-properties fo:font-weight="bold" style:font-weight-asian="bold"/>
    </style:style>
    <style:style style:name="P5802" style:family="paragraph" style:parent-style-name="Normal">
      <style:paragraph-properties/>
    </style:style>
    <style:style style:name="T5055" style:family="text">
      <style:text-properties/>
    </style:style>
    <style:style style:name="P5803" style:family="paragraph" style:parent-style-name="Normal">
      <style:paragraph-properties/>
    </style:style>
    <style:style style:name="T5056" style:family="text">
      <style:text-properties fo:font-style="italic" style:font-style-asian="italic" style:font-style-complex="italic"/>
    </style:style>
    <style:style style:name="P5804" style:family="paragraph" style:parent-style-name="Normal">
      <style:paragraph-properties/>
    </style:style>
    <style:style style:name="T5057" style:family="text">
      <style:text-properties/>
    </style:style>
    <style:style style:name="P5805" style:family="paragraph" style:parent-style-name="Normal">
      <style:paragraph-properties/>
    </style:style>
    <style:style style:name="T5058" style:family="text">
      <style:text-properties fo:font-style="italic" style:font-style-asian="italic" style:font-style-complex="italic"/>
    </style:style>
    <style:style style:name="P5806" style:family="paragraph" style:parent-style-name="Normal">
      <style:paragraph-properties/>
    </style:style>
    <style:style style:name="T5059" style:family="text">
      <style:text-properties/>
    </style:style>
    <style:style style:name="P5807" style:family="paragraph" style:parent-style-name="Normal">
      <style:paragraph-properties/>
    </style:style>
    <style:style style:name="T5060" style:family="text">
      <style:text-properties fo:font-style="italic" style:font-style-asian="italic" style:font-style-complex="italic"/>
    </style:style>
    <style:style style:name="P5808" style:family="paragraph" style:parent-style-name="Normal">
      <style:paragraph-properties/>
    </style:style>
    <style:style style:name="P5809" style:family="paragraph" style:parent-style-name="Normal">
      <style:paragraph-properties fo:margin-top="0pt" fo:margin-bottom="0pt" fo:text-align="left" fo:margin-left="0.17361111111111in" fo:margin-right="0in"/>
    </style:style>
    <style:style style:name="T5061" style:family="text">
      <style:text-properties/>
    </style:style>
    <style:style style:name="P5810" style:family="paragraph" style:parent-style-name="Normal">
      <style:paragraph-properties/>
    </style:style>
    <style:style style:name="T5062" style:family="text">
      <style:text-properties fo:font-weight="bold" style:font-weight-asian="bold"/>
    </style:style>
    <style:style style:name="P5811" style:family="paragraph" style:parent-style-name="Normal">
      <style:paragraph-properties/>
    </style:style>
    <style:style style:name="T5063" style:family="text">
      <style:text-properties/>
    </style:style>
    <style:style style:name="P5812" style:family="paragraph" style:parent-style-name="Normal">
      <style:paragraph-properties/>
    </style:style>
    <style:style style:name="T5064" style:family="text">
      <style:text-properties fo:font-style="italic" style:font-style-asian="italic" style:font-style-complex="italic"/>
    </style:style>
    <style:style style:name="P5813" style:family="paragraph" style:parent-style-name="Normal">
      <style:paragraph-properties/>
    </style:style>
    <style:style style:name="T5065" style:family="text">
      <style:text-properties/>
    </style:style>
    <style:style style:name="P5814" style:family="paragraph" style:parent-style-name="Normal">
      <style:paragraph-properties/>
    </style:style>
    <style:style style:name="T5066" style:family="text">
      <style:text-properties fo:font-style="italic" style:font-style-asian="italic" style:font-style-complex="italic"/>
    </style:style>
    <style:style style:name="P5815" style:family="paragraph" style:parent-style-name="Normal">
      <style:paragraph-properties/>
    </style:style>
    <style:style style:name="P5816" style:family="paragraph" style:parent-style-name="Normal">
      <style:paragraph-properties fo:margin-top="0pt" fo:margin-bottom="0pt" fo:text-align="left" fo:margin-left="0.17361111111111in" fo:margin-right="0in"/>
    </style:style>
    <style:style style:name="T5067" style:family="text">
      <style:text-properties/>
    </style:style>
    <style:style style:name="P5817" style:family="paragraph" style:parent-style-name="Normal">
      <style:paragraph-properties/>
    </style:style>
    <style:style style:name="T5068" style:family="text">
      <style:text-properties fo:font-weight="bold" style:font-weight-asian="bold"/>
    </style:style>
    <style:style style:name="P5818" style:family="paragraph" style:parent-style-name="Normal">
      <style:paragraph-properties/>
    </style:style>
    <style:style style:name="T5069" style:family="text">
      <style:text-properties/>
    </style:style>
    <style:style style:name="P5819" style:family="paragraph" style:parent-style-name="Normal">
      <style:paragraph-properties/>
    </style:style>
    <style:style style:name="T5070" style:family="text">
      <style:text-properties fo:font-style="italic" style:font-style-asian="italic" style:font-style-complex="italic"/>
    </style:style>
    <style:style style:name="P5820" style:family="paragraph" style:parent-style-name="Normal">
      <style:paragraph-properties/>
    </style:style>
    <style:style style:name="T5071" style:family="text">
      <style:text-properties/>
    </style:style>
    <style:style style:name="P5821" style:family="paragraph" style:parent-style-name="Normal">
      <style:paragraph-properties/>
    </style:style>
    <style:style style:name="T5072" style:family="text">
      <style:text-properties fo:font-style="italic" style:font-style-asian="italic" style:font-style-complex="italic"/>
    </style:style>
    <style:style style:name="P5822" style:family="paragraph" style:parent-style-name="Normal">
      <style:paragraph-properties/>
    </style:style>
    <style:style style:name="P5823" style:family="paragraph" style:parent-style-name="Normal">
      <style:paragraph-properties fo:margin-top="0pt" fo:margin-bottom="0pt" fo:text-align="left" fo:margin-left="0.17361111111111in" fo:margin-right="0in"/>
    </style:style>
    <style:style style:name="T5073" style:family="text">
      <style:text-properties/>
    </style:style>
    <style:style style:name="P5824" style:family="paragraph" style:parent-style-name="Normal">
      <style:paragraph-properties/>
    </style:style>
    <style:style style:name="T5074" style:family="text">
      <style:text-properties fo:font-weight="bold" style:font-weight-asian="bold"/>
    </style:style>
    <style:style style:name="P5825" style:family="paragraph" style:parent-style-name="Normal">
      <style:paragraph-properties/>
    </style:style>
    <style:style style:name="T5075" style:family="text">
      <style:text-properties/>
    </style:style>
    <style:style style:name="P5826" style:family="paragraph" style:parent-style-name="Normal">
      <style:paragraph-properties/>
    </style:style>
    <style:style style:name="T5076" style:family="text">
      <style:text-properties fo:font-style="italic" style:font-style-asian="italic" style:font-style-complex="italic"/>
    </style:style>
    <style:style style:name="P5827" style:family="paragraph" style:parent-style-name="Normal">
      <style:paragraph-properties/>
    </style:style>
    <style:style style:name="T5077" style:family="text">
      <style:text-properties/>
    </style:style>
    <style:style style:name="P5828" style:family="paragraph" style:parent-style-name="Normal">
      <style:paragraph-properties/>
    </style:style>
    <style:style style:name="T5078" style:family="text">
      <style:text-properties fo:font-style="italic" style:font-style-asian="italic" style:font-style-complex="italic"/>
    </style:style>
    <style:style style:name="P5829" style:family="paragraph" style:parent-style-name="Normal">
      <style:paragraph-properties/>
    </style:style>
    <style:style style:name="T5079" style:family="text">
      <style:text-properties/>
    </style:style>
    <style:style style:name="P5830" style:family="paragraph" style:parent-style-name="Normal">
      <style:paragraph-properties/>
    </style:style>
    <style:style style:name="T5080" style:family="text">
      <style:text-properties fo:font-style="italic" style:font-style-asian="italic" style:font-style-complex="italic"/>
    </style:style>
    <style:style style:name="P5831" style:family="paragraph" style:parent-style-name="Normal">
      <style:paragraph-properties/>
    </style:style>
    <style:style style:name="P5832" style:family="paragraph" style:parent-style-name="Normal">
      <style:paragraph-properties fo:margin-top="0pt" fo:margin-bottom="0pt" fo:text-align="left" fo:margin-left="0.17361111111111in" fo:margin-right="0in"/>
    </style:style>
    <style:style style:name="T5081" style:family="text">
      <style:text-properties/>
    </style:style>
    <style:style style:name="P5833" style:family="paragraph" style:parent-style-name="Normal">
      <style:paragraph-properties/>
    </style:style>
    <style:style style:name="T5082" style:family="text">
      <style:text-properties fo:font-weight="bold" style:font-weight-asian="bold"/>
    </style:style>
    <style:style style:name="P5834" style:family="paragraph" style:parent-style-name="Normal">
      <style:paragraph-properties/>
    </style:style>
    <style:style style:name="T5083" style:family="text">
      <style:text-properties/>
    </style:style>
    <style:style style:name="P5835" style:family="paragraph" style:parent-style-name="Normal">
      <style:paragraph-properties/>
    </style:style>
    <style:style style:name="T5084" style:family="text">
      <style:text-properties fo:font-style="italic" style:font-style-asian="italic" style:font-style-complex="italic"/>
    </style:style>
    <style:style style:name="P5836" style:family="paragraph" style:parent-style-name="Normal">
      <style:paragraph-properties/>
    </style:style>
    <style:style style:name="T5085" style:family="text">
      <style:text-properties/>
    </style:style>
    <style:style style:name="P5837" style:family="paragraph" style:parent-style-name="Normal">
      <style:paragraph-properties/>
    </style:style>
    <style:style style:name="T5086" style:family="text">
      <style:text-properties fo:font-style="italic" style:font-style-asian="italic" style:font-style-complex="italic"/>
    </style:style>
    <style:style style:name="P5838" style:family="paragraph" style:parent-style-name="Normal">
      <style:paragraph-properties/>
    </style:style>
    <style:style style:name="P5839" style:family="paragraph" style:parent-style-name="Normal">
      <style:paragraph-properties fo:margin-top="0pt" fo:margin-bottom="0pt" fo:text-align="left" fo:margin-left="0.17361111111111in" fo:margin-right="0in"/>
    </style:style>
    <style:style style:name="T5087" style:family="text">
      <style:text-properties/>
    </style:style>
    <style:style style:name="P5840" style:family="paragraph" style:parent-style-name="Normal">
      <style:paragraph-properties/>
    </style:style>
    <style:style style:name="T5088" style:family="text">
      <style:text-properties fo:font-weight="bold" style:font-weight-asian="bold"/>
    </style:style>
    <style:style style:name="P5841" style:family="paragraph" style:parent-style-name="Normal">
      <style:paragraph-properties/>
    </style:style>
    <style:style style:name="T5089" style:family="text">
      <style:text-properties/>
    </style:style>
    <style:style style:name="P5842" style:family="paragraph" style:parent-style-name="Normal">
      <style:paragraph-properties/>
    </style:style>
    <style:style style:name="T5090" style:family="text">
      <style:text-properties fo:font-style="italic" style:font-style-asian="italic" style:font-style-complex="italic"/>
    </style:style>
    <style:style style:name="P5843" style:family="paragraph" style:parent-style-name="Normal">
      <style:paragraph-properties/>
    </style:style>
    <style:style style:name="T5091" style:family="text">
      <style:text-properties/>
    </style:style>
    <style:style style:name="P5844" style:family="paragraph" style:parent-style-name="Normal">
      <style:paragraph-properties/>
    </style:style>
    <style:style style:name="T5092" style:family="text">
      <style:text-properties fo:font-style="italic" style:font-style-asian="italic" style:font-style-complex="italic"/>
    </style:style>
    <style:style style:name="P5845" style:family="paragraph" style:parent-style-name="Normal">
      <style:paragraph-properties/>
    </style:style>
    <style:style style:name="P5846" style:family="paragraph" style:parent-style-name="Normal">
      <style:paragraph-properties fo:margin-top="0pt" fo:margin-bottom="0pt" fo:text-align="left" fo:margin-left="0.17361111111111in" fo:margin-right="0in"/>
    </style:style>
    <style:style style:name="T5093" style:family="text">
      <style:text-properties/>
    </style:style>
    <style:style style:name="P5847" style:family="paragraph" style:parent-style-name="Normal">
      <style:paragraph-properties/>
    </style:style>
    <style:style style:name="T5094" style:family="text">
      <style:text-properties fo:font-weight="bold" style:font-weight-asian="bold"/>
    </style:style>
    <style:style style:name="P5848" style:family="paragraph" style:parent-style-name="Normal">
      <style:paragraph-properties/>
    </style:style>
    <style:style style:name="T5095" style:family="text">
      <style:text-properties/>
    </style:style>
    <style:style style:name="P5849" style:family="paragraph" style:parent-style-name="Normal">
      <style:paragraph-properties/>
    </style:style>
    <style:style style:name="T5096" style:family="text">
      <style:text-properties fo:font-style="italic" style:font-style-asian="italic" style:font-style-complex="italic"/>
    </style:style>
    <style:style style:name="P5850" style:family="paragraph" style:parent-style-name="Normal">
      <style:paragraph-properties/>
    </style:style>
    <style:style style:name="T5097" style:family="text">
      <style:text-properties/>
    </style:style>
    <style:style style:name="P5851" style:family="paragraph" style:parent-style-name="Normal">
      <style:paragraph-properties/>
    </style:style>
    <style:style style:name="T5098" style:family="text">
      <style:text-properties fo:font-style="italic" style:font-style-asian="italic" style:font-style-complex="italic"/>
    </style:style>
    <style:style style:name="P5852" style:family="paragraph" style:parent-style-name="Normal">
      <style:paragraph-properties/>
    </style:style>
    <style:style style:name="P5853" style:family="paragraph" style:parent-style-name="Normal">
      <style:paragraph-properties fo:margin-top="0pt" fo:margin-bottom="0pt" fo:text-align="left" fo:margin-left="0.17361111111111in" fo:margin-right="0in"/>
    </style:style>
    <style:style style:name="T5099" style:family="text">
      <style:text-properties/>
    </style:style>
    <style:style style:name="P5854" style:family="paragraph" style:parent-style-name="Normal">
      <style:paragraph-properties/>
    </style:style>
    <style:style style:name="T5100" style:family="text">
      <style:text-properties fo:font-weight="bold" style:font-weight-asian="bold"/>
    </style:style>
    <style:style style:name="P5855" style:family="paragraph" style:parent-style-name="Normal">
      <style:paragraph-properties/>
    </style:style>
    <style:style style:name="T5101" style:family="text">
      <style:text-properties/>
    </style:style>
    <style:style style:name="P5856" style:family="paragraph" style:parent-style-name="Normal">
      <style:paragraph-properties/>
    </style:style>
    <style:style style:name="T5102" style:family="text">
      <style:text-properties fo:font-style="italic" style:font-style-asian="italic" style:font-style-complex="italic"/>
    </style:style>
    <style:style style:name="P5857" style:family="paragraph" style:parent-style-name="Normal">
      <style:paragraph-properties/>
    </style:style>
    <style:style style:name="T5103" style:family="text">
      <style:text-properties/>
    </style:style>
    <style:style style:name="P5858" style:family="paragraph" style:parent-style-name="Normal">
      <style:paragraph-properties/>
    </style:style>
    <style:style style:name="T5104" style:family="text">
      <style:text-properties fo:font-style="italic" style:font-style-asian="italic" style:font-style-complex="italic"/>
    </style:style>
    <style:style style:name="P5859" style:family="paragraph" style:parent-style-name="Normal">
      <style:paragraph-properties/>
    </style:style>
    <style:style style:name="P5860" style:family="paragraph" style:parent-style-name="Normal">
      <style:paragraph-properties fo:margin-top="0pt" fo:margin-bottom="0pt" fo:text-align="left" fo:margin-left="0.17361111111111in" fo:margin-right="0in"/>
    </style:style>
    <style:style style:name="T5105" style:family="text">
      <style:text-properties/>
    </style:style>
    <style:style style:name="P5861" style:family="paragraph" style:parent-style-name="Normal">
      <style:paragraph-properties/>
    </style:style>
    <style:style style:name="T5106" style:family="text">
      <style:text-properties fo:font-weight="bold" style:font-weight-asian="bold"/>
    </style:style>
    <style:style style:name="P5862" style:family="paragraph" style:parent-style-name="Normal">
      <style:paragraph-properties/>
    </style:style>
    <style:style style:name="T5107" style:family="text">
      <style:text-properties/>
    </style:style>
    <style:style style:name="P5863" style:family="paragraph" style:parent-style-name="Normal">
      <style:paragraph-properties/>
    </style:style>
    <style:style style:name="T5108" style:family="text">
      <style:text-properties fo:font-style="italic" style:font-style-asian="italic" style:font-style-complex="italic"/>
    </style:style>
    <style:style style:name="P5864" style:family="paragraph" style:parent-style-name="Normal">
      <style:paragraph-properties/>
    </style:style>
    <style:style style:name="T5109" style:family="text">
      <style:text-properties/>
    </style:style>
    <style:style style:name="P5865" style:family="paragraph" style:parent-style-name="Normal">
      <style:paragraph-properties/>
    </style:style>
    <style:style style:name="T5110" style:family="text">
      <style:text-properties fo:font-style="italic" style:font-style-asian="italic" style:font-style-complex="italic"/>
    </style:style>
    <style:style style:name="P5866" style:family="paragraph" style:parent-style-name="Normal">
      <style:paragraph-properties/>
    </style:style>
    <style:style style:name="T5111" style:family="text">
      <style:text-properties/>
    </style:style>
    <style:style style:name="P5867" style:family="paragraph" style:parent-style-name="Normal">
      <style:paragraph-properties/>
    </style:style>
    <style:style style:name="T5112" style:family="text">
      <style:text-properties fo:font-style="italic" style:font-style-asian="italic" style:font-style-complex="italic"/>
    </style:style>
    <style:style style:name="P5868" style:family="paragraph" style:parent-style-name="Normal">
      <style:paragraph-properties/>
    </style:style>
    <style:style style:name="P5869" style:family="paragraph" style:parent-style-name="Normal">
      <style:paragraph-properties fo:margin-top="0pt" fo:margin-bottom="0pt" fo:text-align="left" fo:margin-left="0.17361111111111in" fo:margin-right="0in"/>
    </style:style>
    <style:style style:name="T5113" style:family="text">
      <style:text-properties/>
    </style:style>
    <style:style style:name="P5870" style:family="paragraph" style:parent-style-name="Normal">
      <style:paragraph-properties/>
    </style:style>
    <style:style style:name="T5114" style:family="text">
      <style:text-properties fo:font-weight="bold" style:font-weight-asian="bold"/>
    </style:style>
    <style:style style:name="P5871" style:family="paragraph" style:parent-style-name="Normal">
      <style:paragraph-properties/>
    </style:style>
    <style:style style:name="T5115" style:family="text">
      <style:text-properties/>
    </style:style>
    <style:style style:name="P5872" style:family="paragraph" style:parent-style-name="Normal">
      <style:paragraph-properties/>
    </style:style>
    <style:style style:name="T5116" style:family="text">
      <style:text-properties fo:font-style="italic" style:font-style-asian="italic" style:font-style-complex="italic"/>
    </style:style>
    <style:style style:name="P5873" style:family="paragraph" style:parent-style-name="Normal">
      <style:paragraph-properties/>
    </style:style>
    <style:style style:name="T5117" style:family="text">
      <style:text-properties/>
    </style:style>
    <style:style style:name="P5874" style:family="paragraph" style:parent-style-name="Normal">
      <style:paragraph-properties/>
    </style:style>
    <style:style style:name="T5118" style:family="text">
      <style:text-properties fo:font-style="italic" style:font-style-asian="italic" style:font-style-complex="italic"/>
    </style:style>
    <style:style style:name="P5875" style:family="paragraph" style:parent-style-name="Normal">
      <style:paragraph-properties/>
    </style:style>
    <style:style style:name="T5119" style:family="text">
      <style:text-properties/>
    </style:style>
    <style:style style:name="P5876" style:family="paragraph" style:parent-style-name="Normal">
      <style:paragraph-properties/>
    </style:style>
    <style:style style:name="T5120" style:family="text">
      <style:text-properties fo:font-style="italic" style:font-style-asian="italic" style:font-style-complex="italic"/>
    </style:style>
    <style:style style:name="P5877" style:family="paragraph" style:parent-style-name="Normal">
      <style:paragraph-properties/>
    </style:style>
    <style:style style:name="P5878" style:family="paragraph" style:parent-style-name="Normal">
      <style:paragraph-properties fo:margin-top="0pt" fo:margin-bottom="0pt" fo:text-align="left" fo:margin-left="0.17361111111111in" fo:margin-right="0in"/>
    </style:style>
    <style:style style:name="T5121" style:family="text">
      <style:text-properties/>
    </style:style>
    <style:style style:name="P5879" style:family="paragraph" style:parent-style-name="Normal">
      <style:paragraph-properties/>
    </style:style>
    <style:style style:name="T5122" style:family="text">
      <style:text-properties fo:font-weight="bold" style:font-weight-asian="bold"/>
    </style:style>
    <style:style style:name="P5880" style:family="paragraph" style:parent-style-name="Normal">
      <style:paragraph-properties/>
    </style:style>
    <style:style style:name="T5123" style:family="text">
      <style:text-properties/>
    </style:style>
    <style:style style:name="P5881" style:family="paragraph" style:parent-style-name="Normal">
      <style:paragraph-properties/>
    </style:style>
    <style:style style:name="T5124" style:family="text">
      <style:text-properties fo:font-style="italic" style:font-style-asian="italic" style:font-style-complex="italic"/>
    </style:style>
    <style:style style:name="P5882" style:family="paragraph" style:parent-style-name="Normal">
      <style:paragraph-properties/>
    </style:style>
    <style:style style:name="T5125" style:family="text">
      <style:text-properties/>
    </style:style>
    <style:style style:name="P5883" style:family="paragraph" style:parent-style-name="Normal">
      <style:paragraph-properties/>
    </style:style>
    <style:style style:name="T5126" style:family="text">
      <style:text-properties fo:font-style="italic" style:font-style-asian="italic" style:font-style-complex="italic"/>
    </style:style>
    <style:style style:name="P5884" style:family="paragraph" style:parent-style-name="Normal">
      <style:paragraph-properties/>
    </style:style>
    <style:style style:name="T5127" style:family="text">
      <style:text-properties/>
    </style:style>
    <style:style style:name="P5885" style:family="paragraph" style:parent-style-name="Normal">
      <style:paragraph-properties/>
    </style:style>
    <style:style style:name="T5128" style:family="text">
      <style:text-properties fo:font-style="italic" style:font-style-asian="italic" style:font-style-complex="italic"/>
    </style:style>
    <style:style style:name="P5886" style:family="paragraph" style:parent-style-name="Normal">
      <style:paragraph-properties/>
    </style:style>
    <style:style style:name="P5887" style:family="paragraph" style:parent-style-name="Normal">
      <style:paragraph-properties fo:margin-top="0pt" fo:margin-bottom="0pt" fo:text-align="left" fo:margin-left="0.17361111111111in" fo:margin-right="0in"/>
    </style:style>
    <style:style style:name="T5129" style:family="text">
      <style:text-properties/>
    </style:style>
    <style:style style:name="P5888" style:family="paragraph" style:parent-style-name="Normal">
      <style:paragraph-properties/>
    </style:style>
    <style:style style:name="T5130" style:family="text">
      <style:text-properties fo:font-weight="bold" style:font-weight-asian="bold"/>
    </style:style>
    <style:style style:name="P5889" style:family="paragraph" style:parent-style-name="Normal">
      <style:paragraph-properties/>
    </style:style>
    <style:style style:name="T5131" style:family="text">
      <style:text-properties/>
    </style:style>
    <style:style style:name="P5890" style:family="paragraph" style:parent-style-name="Normal">
      <style:paragraph-properties/>
    </style:style>
    <style:style style:name="T5132" style:family="text">
      <style:text-properties fo:font-style="italic" style:font-style-asian="italic" style:font-style-complex="italic"/>
    </style:style>
    <style:style style:name="P5891" style:family="paragraph" style:parent-style-name="Normal">
      <style:paragraph-properties/>
    </style:style>
    <style:style style:name="T5133" style:family="text">
      <style:text-properties/>
    </style:style>
    <style:style style:name="P5892" style:family="paragraph" style:parent-style-name="Normal">
      <style:paragraph-properties/>
    </style:style>
    <style:style style:name="T5134" style:family="text">
      <style:text-properties fo:font-style="italic" style:font-style-asian="italic" style:font-style-complex="italic"/>
    </style:style>
    <style:style style:name="P5893" style:family="paragraph" style:parent-style-name="Normal">
      <style:paragraph-properties/>
    </style:style>
    <style:style style:name="T5135" style:family="text">
      <style:text-properties/>
    </style:style>
    <style:style style:name="P5894" style:family="paragraph" style:parent-style-name="Normal">
      <style:paragraph-properties/>
    </style:style>
    <style:style style:name="T5136" style:family="text">
      <style:text-properties fo:font-style="italic" style:font-style-asian="italic" style:font-style-complex="italic"/>
    </style:style>
    <style:style style:name="P5895" style:family="paragraph" style:parent-style-name="Normal">
      <style:paragraph-properties/>
    </style:style>
    <style:style style:name="P5896" style:family="paragraph" style:parent-style-name="Normal">
      <style:paragraph-properties fo:margin-top="0pt" fo:margin-bottom="0pt" fo:text-align="left" fo:margin-left="0.17361111111111in" fo:margin-right="0in"/>
    </style:style>
    <style:style style:name="T5137" style:family="text">
      <style:text-properties/>
    </style:style>
    <style:style style:name="P5897" style:family="paragraph" style:parent-style-name="Normal">
      <style:paragraph-properties/>
    </style:style>
    <style:style style:name="T5138" style:family="text">
      <style:text-properties fo:font-weight="bold" style:font-weight-asian="bold"/>
    </style:style>
    <style:style style:name="P5898" style:family="paragraph" style:parent-style-name="Normal">
      <style:paragraph-properties/>
    </style:style>
    <style:style style:name="T5139" style:family="text">
      <style:text-properties/>
    </style:style>
    <style:style style:name="P5899" style:family="paragraph" style:parent-style-name="Normal">
      <style:paragraph-properties/>
    </style:style>
    <style:style style:name="T5140" style:family="text">
      <style:text-properties fo:font-style="italic" style:font-style-asian="italic" style:font-style-complex="italic"/>
    </style:style>
    <style:style style:name="P5900" style:family="paragraph" style:parent-style-name="Normal">
      <style:paragraph-properties/>
    </style:style>
    <style:style style:name="T5141" style:family="text">
      <style:text-properties/>
    </style:style>
    <style:style style:name="P5901" style:family="paragraph" style:parent-style-name="Normal">
      <style:paragraph-properties/>
    </style:style>
    <style:style style:name="T5142" style:family="text">
      <style:text-properties fo:font-style="italic" style:font-style-asian="italic" style:font-style-complex="italic"/>
    </style:style>
    <style:style style:name="P5902" style:family="paragraph" style:parent-style-name="Normal">
      <style:paragraph-properties/>
    </style:style>
    <style:style style:name="T5143" style:family="text">
      <style:text-properties/>
    </style:style>
    <style:style style:name="P5903" style:family="paragraph" style:parent-style-name="Normal">
      <style:paragraph-properties/>
    </style:style>
    <style:style style:name="T5144" style:family="text">
      <style:text-properties fo:font-style="italic" style:font-style-asian="italic" style:font-style-complex="italic"/>
    </style:style>
    <style:style style:name="P5904" style:family="paragraph" style:parent-style-name="Normal">
      <style:paragraph-properties/>
    </style:style>
    <style:style style:name="P5905" style:family="paragraph" style:parent-style-name="Normal">
      <style:paragraph-properties fo:margin-top="0pt" fo:margin-bottom="0pt" fo:text-align="left" fo:margin-left="0.17361111111111in" fo:margin-right="0in"/>
    </style:style>
    <style:style style:name="T5145" style:family="text">
      <style:text-properties/>
    </style:style>
    <style:style style:name="P5906" style:family="paragraph" style:parent-style-name="Normal">
      <style:paragraph-properties/>
    </style:style>
    <style:style style:name="T5146" style:family="text">
      <style:text-properties fo:font-weight="bold" style:font-weight-asian="bold"/>
    </style:style>
    <style:style style:name="P5907" style:family="paragraph" style:parent-style-name="Normal">
      <style:paragraph-properties/>
    </style:style>
    <style:style style:name="T5147" style:family="text">
      <style:text-properties/>
    </style:style>
    <style:style style:name="P5908" style:family="paragraph" style:parent-style-name="Normal">
      <style:paragraph-properties/>
    </style:style>
    <style:style style:name="T5148" style:family="text">
      <style:text-properties fo:font-style="italic" style:font-style-asian="italic" style:font-style-complex="italic"/>
    </style:style>
    <style:style style:name="P5909" style:family="paragraph" style:parent-style-name="Normal">
      <style:paragraph-properties/>
    </style:style>
    <style:style style:name="T5149" style:family="text">
      <style:text-properties/>
    </style:style>
    <style:style style:name="P5910" style:family="paragraph" style:parent-style-name="Normal">
      <style:paragraph-properties/>
    </style:style>
    <style:style style:name="P5911" style:family="paragraph" style:parent-style-name="Normal">
      <style:paragraph-properties fo:margin-top="0pt" fo:margin-bottom="0pt" fo:text-align="left" fo:margin-left="0.17361111111111in" fo:margin-right="0in"/>
    </style:style>
    <style:style style:name="T5150" style:family="text">
      <style:text-properties/>
    </style:style>
    <style:style style:name="P5912" style:family="paragraph" style:parent-style-name="Normal">
      <style:paragraph-properties/>
    </style:style>
    <style:style style:name="T5151" style:family="text">
      <style:text-properties fo:font-weight="bold" style:font-weight-asian="bold"/>
    </style:style>
    <style:style style:name="P5913" style:family="paragraph" style:parent-style-name="Normal">
      <style:paragraph-properties/>
    </style:style>
    <style:style style:name="T5152" style:family="text">
      <style:text-properties/>
    </style:style>
    <style:style style:name="P5914" style:family="paragraph" style:parent-style-name="Normal">
      <style:paragraph-properties/>
    </style:style>
    <style:style style:name="T5153" style:family="text">
      <style:text-properties fo:font-style="italic" style:font-style-asian="italic" style:font-style-complex="italic"/>
    </style:style>
    <style:style style:name="P5915" style:family="paragraph" style:parent-style-name="Normal">
      <style:paragraph-properties/>
    </style:style>
    <style:style style:name="T5154" style:family="text">
      <style:text-properties/>
    </style:style>
    <style:style style:name="P5916" style:family="paragraph" style:parent-style-name="Normal">
      <style:paragraph-properties/>
    </style:style>
    <style:style style:name="P5917" style:family="paragraph" style:parent-style-name="Normal">
      <style:paragraph-properties fo:margin-top="0pt" fo:margin-bottom="0pt" fo:text-align="left" fo:margin-left="0.17361111111111in" fo:margin-right="0in"/>
    </style:style>
    <style:style style:name="T5155" style:family="text">
      <style:text-properties/>
    </style:style>
    <style:style style:name="P5918" style:family="paragraph" style:parent-style-name="Normal">
      <style:paragraph-properties/>
    </style:style>
    <style:style style:name="T5156" style:family="text">
      <style:text-properties fo:font-weight="bold" style:font-weight-asian="bold"/>
    </style:style>
    <style:style style:name="P5919" style:family="paragraph" style:parent-style-name="Normal">
      <style:paragraph-properties/>
    </style:style>
    <style:style style:name="T5157" style:family="text">
      <style:text-properties/>
    </style:style>
    <style:style style:name="P5920" style:family="paragraph" style:parent-style-name="Normal">
      <style:paragraph-properties/>
    </style:style>
    <style:style style:name="T5158" style:family="text">
      <style:text-properties fo:font-style="italic" style:font-style-asian="italic" style:font-style-complex="italic"/>
    </style:style>
    <style:style style:name="P5921" style:family="paragraph" style:parent-style-name="Normal">
      <style:paragraph-properties/>
    </style:style>
    <style:style style:name="T5159" style:family="text">
      <style:text-properties/>
    </style:style>
    <style:style style:name="P5922" style:family="paragraph" style:parent-style-name="Normal">
      <style:paragraph-properties/>
    </style:style>
    <style:style style:name="T5160" style:family="text">
      <style:text-properties fo:font-style="italic" style:font-style-asian="italic" style:font-style-complex="italic"/>
    </style:style>
    <style:style style:name="P5923" style:family="paragraph" style:parent-style-name="Normal">
      <style:paragraph-properties/>
    </style:style>
    <style:style style:name="T5161" style:family="text">
      <style:text-properties/>
    </style:style>
    <style:style style:name="P5924" style:family="paragraph" style:parent-style-name="Normal">
      <style:paragraph-properties/>
    </style:style>
    <style:style style:name="T5162" style:family="text">
      <style:text-properties fo:font-style="italic" style:font-style-asian="italic" style:font-style-complex="italic"/>
    </style:style>
    <style:style style:name="P5925" style:family="paragraph" style:parent-style-name="Normal">
      <style:paragraph-properties/>
    </style:style>
    <style:style style:name="P5926" style:family="paragraph" style:parent-style-name="Normal">
      <style:paragraph-properties fo:margin-top="0pt" fo:margin-bottom="0pt" fo:text-align="left" fo:margin-left="0.17361111111111in" fo:margin-right="0in"/>
    </style:style>
    <style:style style:name="T5163" style:family="text">
      <style:text-properties/>
    </style:style>
    <style:style style:name="P5927" style:family="paragraph" style:parent-style-name="Normal">
      <style:paragraph-properties/>
    </style:style>
    <style:style style:name="T5164" style:family="text">
      <style:text-properties fo:font-weight="bold" style:font-weight-asian="bold"/>
    </style:style>
    <style:style style:name="P5928" style:family="paragraph" style:parent-style-name="Normal">
      <style:paragraph-properties/>
    </style:style>
    <style:style style:name="T5165" style:family="text">
      <style:text-properties/>
    </style:style>
    <style:style style:name="P5929" style:family="paragraph" style:parent-style-name="Normal">
      <style:paragraph-properties/>
    </style:style>
    <style:style style:name="T5166" style:family="text">
      <style:text-properties fo:font-style="italic" style:font-style-asian="italic" style:font-style-complex="italic"/>
    </style:style>
    <style:style style:name="P5930" style:family="paragraph" style:parent-style-name="Normal">
      <style:paragraph-properties/>
    </style:style>
    <style:style style:name="T5167" style:family="text">
      <style:text-properties/>
    </style:style>
    <style:style style:name="P5931" style:family="paragraph" style:parent-style-name="Normal">
      <style:paragraph-properties/>
    </style:style>
    <style:style style:name="T5168" style:family="text">
      <style:text-properties fo:font-style="italic" style:font-style-asian="italic" style:font-style-complex="italic"/>
    </style:style>
    <style:style style:name="P5932" style:family="paragraph" style:parent-style-name="Normal">
      <style:paragraph-properties/>
    </style:style>
    <style:style style:name="P5933" style:family="paragraph" style:parent-style-name="Normal">
      <style:paragraph-properties fo:margin-top="0pt" fo:margin-bottom="0pt" fo:text-align="left" fo:margin-left="0.17361111111111in" fo:margin-right="0in"/>
    </style:style>
    <style:style style:name="T5169" style:family="text">
      <style:text-properties/>
    </style:style>
    <style:style style:name="P5934" style:family="paragraph" style:parent-style-name="Normal">
      <style:paragraph-properties/>
    </style:style>
    <style:style style:name="T5170" style:family="text">
      <style:text-properties fo:font-weight="bold" style:font-weight-asian="bold"/>
    </style:style>
    <style:style style:name="P5935" style:family="paragraph" style:parent-style-name="Normal">
      <style:paragraph-properties/>
    </style:style>
    <style:style style:name="T5171" style:family="text">
      <style:text-properties/>
    </style:style>
    <style:style style:name="P5936" style:family="paragraph" style:parent-style-name="Normal">
      <style:paragraph-properties/>
    </style:style>
    <style:style style:name="T5172" style:family="text">
      <style:text-properties fo:font-style="italic" style:font-style-asian="italic" style:font-style-complex="italic"/>
    </style:style>
    <style:style style:name="P5937" style:family="paragraph" style:parent-style-name="Normal">
      <style:paragraph-properties/>
    </style:style>
    <style:style style:name="T5173" style:family="text">
      <style:text-properties/>
    </style:style>
    <style:style style:name="P5938" style:family="paragraph" style:parent-style-name="Normal">
      <style:paragraph-properties/>
    </style:style>
    <style:style style:name="T5174" style:family="text">
      <style:text-properties fo:font-style="italic" style:font-style-asian="italic" style:font-style-complex="italic"/>
    </style:style>
    <style:style style:name="P5939" style:family="paragraph" style:parent-style-name="Normal">
      <style:paragraph-properties/>
    </style:style>
    <style:style style:name="P5940" style:family="paragraph" style:parent-style-name="Normal">
      <style:paragraph-properties fo:margin-top="0pt" fo:margin-bottom="0pt" fo:text-align="left" fo:margin-left="0.17361111111111in" fo:margin-right="0in"/>
    </style:style>
    <style:style style:name="T5175" style:family="text">
      <style:text-properties/>
    </style:style>
    <style:style style:name="P5941" style:family="paragraph" style:parent-style-name="Normal">
      <style:paragraph-properties/>
    </style:style>
    <style:style style:name="T5176" style:family="text">
      <style:text-properties fo:font-weight="bold" style:font-weight-asian="bold"/>
    </style:style>
    <style:style style:name="P5942" style:family="paragraph" style:parent-style-name="Normal">
      <style:paragraph-properties/>
    </style:style>
    <style:style style:name="T5177" style:family="text">
      <style:text-properties/>
    </style:style>
    <style:style style:name="P5943" style:family="paragraph" style:parent-style-name="Normal">
      <style:paragraph-properties/>
    </style:style>
    <style:style style:name="T5178" style:family="text">
      <style:text-properties fo:font-style="italic" style:font-style-asian="italic" style:font-style-complex="italic"/>
    </style:style>
    <style:style style:name="P5944" style:family="paragraph" style:parent-style-name="Normal">
      <style:paragraph-properties/>
    </style:style>
    <style:style style:name="T5179" style:family="text">
      <style:text-properties/>
    </style:style>
    <style:style style:name="P5945" style:family="paragraph" style:parent-style-name="Normal">
      <style:paragraph-properties/>
    </style:style>
    <style:style style:name="T5180" style:family="text">
      <style:text-properties fo:font-style="italic" style:font-style-asian="italic" style:font-style-complex="italic"/>
    </style:style>
    <style:style style:name="P5946" style:family="paragraph" style:parent-style-name="Normal">
      <style:paragraph-properties/>
    </style:style>
    <style:style style:name="T5181" style:family="text">
      <style:text-properties/>
    </style:style>
    <style:style style:name="P5947" style:family="paragraph" style:parent-style-name="Normal">
      <style:paragraph-properties/>
    </style:style>
    <style:style style:name="T5182" style:family="text">
      <style:text-properties fo:font-style="italic" style:font-style-asian="italic" style:font-style-complex="italic"/>
    </style:style>
    <style:style style:name="P5948" style:family="paragraph" style:parent-style-name="Normal">
      <style:paragraph-properties/>
    </style:style>
    <style:style style:name="P5949" style:family="paragraph" style:parent-style-name="Normal">
      <style:paragraph-properties fo:margin-top="0pt" fo:margin-bottom="0pt" fo:text-align="left" fo:margin-left="0.17361111111111in" fo:margin-right="0in"/>
    </style:style>
    <style:style style:name="T5183" style:family="text">
      <style:text-properties/>
    </style:style>
    <style:style style:name="P5950" style:family="paragraph" style:parent-style-name="Normal">
      <style:paragraph-properties/>
    </style:style>
    <style:style style:name="T5184" style:family="text">
      <style:text-properties fo:font-weight="bold" style:font-weight-asian="bold"/>
    </style:style>
    <style:style style:name="P5951" style:family="paragraph" style:parent-style-name="Normal">
      <style:paragraph-properties/>
    </style:style>
    <style:style style:name="T5185" style:family="text">
      <style:text-properties/>
    </style:style>
    <style:style style:name="P5952" style:family="paragraph" style:parent-style-name="Normal">
      <style:paragraph-properties/>
    </style:style>
    <style:style style:name="T5186" style:family="text">
      <style:text-properties fo:font-style="italic" style:font-style-asian="italic" style:font-style-complex="italic"/>
    </style:style>
    <style:style style:name="P5953" style:family="paragraph" style:parent-style-name="Normal">
      <style:paragraph-properties/>
    </style:style>
    <style:style style:name="T5187" style:family="text">
      <style:text-properties/>
    </style:style>
    <style:style style:name="P5954" style:family="paragraph" style:parent-style-name="Normal">
      <style:paragraph-properties/>
    </style:style>
    <style:style style:name="T5188" style:family="text">
      <style:text-properties fo:font-style="italic" style:font-style-asian="italic" style:font-style-complex="italic"/>
    </style:style>
    <style:style style:name="P5955" style:family="paragraph" style:parent-style-name="Normal">
      <style:paragraph-properties/>
    </style:style>
    <style:style style:name="P5956" style:family="paragraph" style:parent-style-name="Normal">
      <style:paragraph-properties fo:margin-top="0pt" fo:margin-bottom="0pt" fo:text-align="left" fo:margin-left="0.17361111111111in" fo:margin-right="0in"/>
    </style:style>
    <style:style style:name="T5189" style:family="text">
      <style:text-properties/>
    </style:style>
    <style:style style:name="P5957" style:family="paragraph" style:parent-style-name="Normal">
      <style:paragraph-properties/>
    </style:style>
    <style:style style:name="T5190" style:family="text">
      <style:text-properties fo:font-weight="bold" style:font-weight-asian="bold"/>
    </style:style>
    <style:style style:name="P5958" style:family="paragraph" style:parent-style-name="Normal">
      <style:paragraph-properties/>
    </style:style>
    <style:style style:name="T5191" style:family="text">
      <style:text-properties/>
    </style:style>
    <style:style style:name="P5959" style:family="paragraph" style:parent-style-name="Normal">
      <style:paragraph-properties/>
    </style:style>
    <style:style style:name="T5192" style:family="text">
      <style:text-properties fo:font-style="italic" style:font-style-asian="italic" style:font-style-complex="italic"/>
    </style:style>
    <style:style style:name="P5960" style:family="paragraph" style:parent-style-name="Normal">
      <style:paragraph-properties/>
    </style:style>
    <style:style style:name="T5193" style:family="text">
      <style:text-properties/>
    </style:style>
    <style:style style:name="P5961" style:family="paragraph" style:parent-style-name="Normal">
      <style:paragraph-properties/>
    </style:style>
    <style:style style:name="T5194" style:family="text">
      <style:text-properties fo:font-style="italic" style:font-style-asian="italic" style:font-style-complex="italic"/>
    </style:style>
    <style:style style:name="P5962" style:family="paragraph" style:parent-style-name="Normal">
      <style:paragraph-properties/>
    </style:style>
    <style:style style:name="P5963" style:family="paragraph" style:parent-style-name="Normal">
      <style:paragraph-properties fo:margin-top="0pt" fo:margin-bottom="0pt" fo:text-align="left" fo:margin-left="0.17361111111111in" fo:margin-right="0in"/>
    </style:style>
    <style:style style:name="T5195" style:family="text">
      <style:text-properties/>
    </style:style>
    <style:style style:name="P5964" style:family="paragraph" style:parent-style-name="Normal">
      <style:paragraph-properties/>
    </style:style>
    <style:style style:name="T5196" style:family="text">
      <style:text-properties fo:font-weight="bold" style:font-weight-asian="bold"/>
    </style:style>
    <style:style style:name="P5965" style:family="paragraph" style:parent-style-name="Normal">
      <style:paragraph-properties/>
    </style:style>
    <style:style style:name="T5197" style:family="text">
      <style:text-properties/>
    </style:style>
    <style:style style:name="P5966" style:family="paragraph" style:parent-style-name="Normal">
      <style:paragraph-properties/>
    </style:style>
    <style:style style:name="T5198" style:family="text">
      <style:text-properties fo:font-style="italic" style:font-style-asian="italic" style:font-style-complex="italic"/>
    </style:style>
    <style:style style:name="P5967" style:family="paragraph" style:parent-style-name="Normal">
      <style:paragraph-properties/>
    </style:style>
    <style:style style:name="T5199" style:family="text">
      <style:text-properties/>
    </style:style>
    <style:style style:name="P5968" style:family="paragraph" style:parent-style-name="Normal">
      <style:paragraph-properties/>
    </style:style>
    <style:style style:name="T5200" style:family="text">
      <style:text-properties fo:font-style="italic" style:font-style-asian="italic" style:font-style-complex="italic"/>
    </style:style>
    <style:style style:name="P5969" style:family="paragraph" style:parent-style-name="Normal">
      <style:paragraph-properties/>
    </style:style>
    <style:style style:name="P5970" style:family="paragraph" style:parent-style-name="Normal">
      <style:paragraph-properties fo:margin-top="0pt" fo:margin-bottom="0pt" fo:text-align="left" fo:margin-left="0.17361111111111in" fo:margin-right="0in"/>
    </style:style>
    <style:style style:name="T5201" style:family="text">
      <style:text-properties/>
    </style:style>
    <style:style style:name="P5971" style:family="paragraph" style:parent-style-name="Normal">
      <style:paragraph-properties/>
    </style:style>
    <style:style style:name="T5202" style:family="text">
      <style:text-properties fo:font-weight="bold" style:font-weight-asian="bold"/>
    </style:style>
    <style:style style:name="P5972" style:family="paragraph" style:parent-style-name="Normal">
      <style:paragraph-properties/>
    </style:style>
    <style:style style:name="T5203" style:family="text">
      <style:text-properties/>
    </style:style>
    <style:style style:name="P5973" style:family="paragraph" style:parent-style-name="Normal">
      <style:paragraph-properties/>
    </style:style>
    <style:style style:name="T5204" style:family="text">
      <style:text-properties fo:font-style="italic" style:font-style-asian="italic" style:font-style-complex="italic"/>
    </style:style>
    <style:style style:name="P5974" style:family="paragraph" style:parent-style-name="Normal">
      <style:paragraph-properties/>
    </style:style>
    <style:style style:name="T5205" style:family="text">
      <style:text-properties/>
    </style:style>
    <style:style style:name="P5975" style:family="paragraph" style:parent-style-name="Normal">
      <style:paragraph-properties/>
    </style:style>
    <style:style style:name="T5206" style:family="text">
      <style:text-properties fo:font-style="italic" style:font-style-asian="italic" style:font-style-complex="italic"/>
    </style:style>
    <style:style style:name="P5976" style:family="paragraph" style:parent-style-name="Normal">
      <style:paragraph-properties/>
    </style:style>
    <style:style style:name="P5977" style:family="paragraph" style:parent-style-name="Normal">
      <style:paragraph-properties fo:margin-top="0pt" fo:margin-bottom="0pt" fo:text-align="left" fo:margin-left="0.17361111111111in" fo:margin-right="0in"/>
    </style:style>
    <style:style style:name="T5207" style:family="text">
      <style:text-properties/>
    </style:style>
    <style:style style:name="P5978" style:family="paragraph" style:parent-style-name="Normal">
      <style:paragraph-properties/>
    </style:style>
    <style:style style:name="T5208" style:family="text">
      <style:text-properties fo:font-weight="bold" style:font-weight-asian="bold"/>
    </style:style>
    <style:style style:name="P5979" style:family="paragraph" style:parent-style-name="Normal">
      <style:paragraph-properties/>
    </style:style>
    <style:style style:name="T5209" style:family="text">
      <style:text-properties/>
    </style:style>
    <style:style style:name="P5980" style:family="paragraph" style:parent-style-name="Normal">
      <style:paragraph-properties/>
    </style:style>
    <style:style style:name="T5210" style:family="text">
      <style:text-properties fo:font-style="italic" style:font-style-asian="italic" style:font-style-complex="italic"/>
    </style:style>
    <style:style style:name="P5981" style:family="paragraph" style:parent-style-name="Normal">
      <style:paragraph-properties/>
    </style:style>
    <style:style style:name="T5211" style:family="text">
      <style:text-properties/>
    </style:style>
    <style:style style:name="P5982" style:family="paragraph" style:parent-style-name="Normal">
      <style:paragraph-properties/>
    </style:style>
    <style:style style:name="T5212" style:family="text">
      <style:text-properties fo:font-style="italic" style:font-style-asian="italic" style:font-style-complex="italic"/>
    </style:style>
    <style:style style:name="P5983" style:family="paragraph" style:parent-style-name="Normal">
      <style:paragraph-properties/>
    </style:style>
    <style:style style:name="P5984" style:family="paragraph" style:parent-style-name="Normal">
      <style:paragraph-properties fo:margin-top="0pt" fo:margin-bottom="0pt" fo:text-align="left" fo:margin-left="0.17361111111111in" fo:margin-right="0in"/>
    </style:style>
    <style:style style:name="T5213" style:family="text">
      <style:text-properties/>
    </style:style>
    <style:style style:name="P5985" style:family="paragraph" style:parent-style-name="Normal">
      <style:paragraph-properties/>
    </style:style>
    <style:style style:name="T5214" style:family="text">
      <style:text-properties fo:font-weight="bold" style:font-weight-asian="bold"/>
    </style:style>
    <style:style style:name="P5986" style:family="paragraph" style:parent-style-name="Normal">
      <style:paragraph-properties/>
    </style:style>
    <style:style style:name="T5215" style:family="text">
      <style:text-properties/>
    </style:style>
    <style:style style:name="P5987" style:family="paragraph" style:parent-style-name="Normal">
      <style:paragraph-properties/>
    </style:style>
    <style:style style:name="T5216" style:family="text">
      <style:text-properties fo:font-style="italic" style:font-style-asian="italic" style:font-style-complex="italic"/>
    </style:style>
    <style:style style:name="P5988" style:family="paragraph" style:parent-style-name="Normal">
      <style:paragraph-properties/>
    </style:style>
    <style:style style:name="T5217" style:family="text">
      <style:text-properties/>
    </style:style>
    <style:style style:name="P5989" style:family="paragraph" style:parent-style-name="Normal">
      <style:paragraph-properties/>
    </style:style>
    <style:style style:name="T5218" style:family="text">
      <style:text-properties fo:font-style="italic" style:font-style-asian="italic" style:font-style-complex="italic"/>
    </style:style>
    <style:style style:name="P5990" style:family="paragraph" style:parent-style-name="Normal">
      <style:paragraph-properties/>
    </style:style>
    <style:style style:name="P5991" style:family="paragraph" style:parent-style-name="Normal">
      <style:paragraph-properties fo:margin-top="0pt" fo:margin-bottom="0pt" fo:text-align="left" fo:margin-left="0.17361111111111in" fo:margin-right="0in"/>
    </style:style>
    <style:style style:name="T5219" style:family="text">
      <style:text-properties/>
    </style:style>
    <style:style style:name="P5992" style:family="paragraph" style:parent-style-name="Normal">
      <style:paragraph-properties/>
    </style:style>
    <style:style style:name="T5220" style:family="text">
      <style:text-properties fo:font-weight="bold" style:font-weight-asian="bold"/>
    </style:style>
    <style:style style:name="P5993" style:family="paragraph" style:parent-style-name="Normal">
      <style:paragraph-properties/>
    </style:style>
    <style:style style:name="T5221" style:family="text">
      <style:text-properties/>
    </style:style>
    <style:style style:name="P5994" style:family="paragraph" style:parent-style-name="Normal">
      <style:paragraph-properties/>
    </style:style>
    <style:style style:name="T5222" style:family="text">
      <style:text-properties fo:font-style="italic" style:font-style-asian="italic" style:font-style-complex="italic"/>
    </style:style>
    <style:style style:name="P5995" style:family="paragraph" style:parent-style-name="Normal">
      <style:paragraph-properties/>
    </style:style>
    <style:style style:name="T5223" style:family="text">
      <style:text-properties/>
    </style:style>
    <style:style style:name="P5996" style:family="paragraph" style:parent-style-name="Normal">
      <style:paragraph-properties/>
    </style:style>
    <style:style style:name="T5224" style:family="text">
      <style:text-properties fo:font-style="italic" style:font-style-asian="italic" style:font-style-complex="italic"/>
    </style:style>
    <style:style style:name="P5997" style:family="paragraph" style:parent-style-name="Normal">
      <style:paragraph-properties/>
    </style:style>
    <style:style style:name="P5998" style:family="paragraph" style:parent-style-name="Normal">
      <style:paragraph-properties fo:margin-top="0pt" fo:margin-bottom="0pt" fo:text-align="left" fo:margin-left="0.17361111111111in" fo:margin-right="0in"/>
    </style:style>
    <style:style style:name="T5225" style:family="text">
      <style:text-properties/>
    </style:style>
    <style:style style:name="P5999" style:family="paragraph" style:parent-style-name="Normal">
      <style:paragraph-properties/>
    </style:style>
    <style:style style:name="T5226" style:family="text">
      <style:text-properties fo:font-weight="bold" style:font-weight-asian="bold"/>
    </style:style>
    <style:style style:name="P6000" style:family="paragraph" style:parent-style-name="Normal">
      <style:paragraph-properties/>
    </style:style>
    <style:style style:name="T5227" style:family="text">
      <style:text-properties/>
    </style:style>
    <style:style style:name="P6001" style:family="paragraph" style:parent-style-name="Normal">
      <style:paragraph-properties/>
    </style:style>
    <style:style style:name="T5228" style:family="text">
      <style:text-properties fo:font-style="italic" style:font-style-asian="italic" style:font-style-complex="italic"/>
    </style:style>
    <style:style style:name="P6002" style:family="paragraph" style:parent-style-name="Normal">
      <style:paragraph-properties/>
    </style:style>
    <style:style style:name="T5229" style:family="text">
      <style:text-properties/>
    </style:style>
    <style:style style:name="P6003" style:family="paragraph" style:parent-style-name="Normal">
      <style:paragraph-properties/>
    </style:style>
    <style:style style:name="T5230" style:family="text">
      <style:text-properties fo:font-style="italic" style:font-style-asian="italic" style:font-style-complex="italic"/>
    </style:style>
    <style:style style:name="P6004" style:family="paragraph" style:parent-style-name="Normal">
      <style:paragraph-properties/>
    </style:style>
    <style:style style:name="P6005" style:family="paragraph" style:parent-style-name="Normal">
      <style:paragraph-properties fo:margin-top="0pt" fo:margin-bottom="0pt" fo:text-align="left" fo:margin-left="0.17361111111111in" fo:margin-right="0in"/>
    </style:style>
    <style:style style:name="T5231" style:family="text">
      <style:text-properties/>
    </style:style>
    <style:style style:name="P6006" style:family="paragraph" style:parent-style-name="Normal">
      <style:paragraph-properties/>
    </style:style>
    <style:style style:name="T5232" style:family="text">
      <style:text-properties fo:font-weight="bold" style:font-weight-asian="bold"/>
    </style:style>
    <style:style style:name="P6007" style:family="paragraph" style:parent-style-name="Normal">
      <style:paragraph-properties/>
    </style:style>
    <style:style style:name="T5233" style:family="text">
      <style:text-properties/>
    </style:style>
    <style:style style:name="P6008" style:family="paragraph" style:parent-style-name="Normal">
      <style:paragraph-properties/>
    </style:style>
    <style:style style:name="T5234" style:family="text">
      <style:text-properties fo:font-style="italic" style:font-style-asian="italic" style:font-style-complex="italic"/>
    </style:style>
    <style:style style:name="P6009" style:family="paragraph" style:parent-style-name="Normal">
      <style:paragraph-properties/>
    </style:style>
    <style:style style:name="T5235" style:family="text">
      <style:text-properties/>
    </style:style>
    <style:style style:name="P6010" style:family="paragraph" style:parent-style-name="Normal">
      <style:paragraph-properties/>
    </style:style>
    <style:style style:name="T5236" style:family="text">
      <style:text-properties fo:font-style="italic" style:font-style-asian="italic" style:font-style-complex="italic"/>
    </style:style>
    <style:style style:name="P6011" style:family="paragraph" style:parent-style-name="Normal">
      <style:paragraph-properties/>
    </style:style>
    <style:style style:name="P6012" style:family="paragraph" style:parent-style-name="Normal">
      <style:paragraph-properties fo:margin-top="0pt" fo:margin-bottom="0pt" fo:text-align="left" fo:margin-left="0.17361111111111in" fo:margin-right="0in"/>
    </style:style>
    <style:style style:name="T5237" style:family="text">
      <style:text-properties/>
    </style:style>
    <style:style style:name="P6013" style:family="paragraph" style:parent-style-name="Normal">
      <style:paragraph-properties/>
    </style:style>
    <style:style style:name="T5238" style:family="text">
      <style:text-properties fo:font-weight="bold" style:font-weight-asian="bold"/>
    </style:style>
    <style:style style:name="P6014" style:family="paragraph" style:parent-style-name="Normal">
      <style:paragraph-properties/>
    </style:style>
    <style:style style:name="T5239" style:family="text">
      <style:text-properties/>
    </style:style>
    <style:style style:name="P6015" style:family="paragraph" style:parent-style-name="Normal">
      <style:paragraph-properties/>
    </style:style>
    <style:style style:name="T5240" style:family="text">
      <style:text-properties fo:font-style="italic" style:font-style-asian="italic" style:font-style-complex="italic"/>
    </style:style>
    <style:style style:name="P6016" style:family="paragraph" style:parent-style-name="Normal">
      <style:paragraph-properties/>
    </style:style>
    <style:style style:name="T5241" style:family="text">
      <style:text-properties/>
    </style:style>
    <style:style style:name="P6017" style:family="paragraph" style:parent-style-name="Normal">
      <style:paragraph-properties/>
    </style:style>
    <style:style style:name="T5242" style:family="text">
      <style:text-properties fo:font-style="italic" style:font-style-asian="italic" style:font-style-complex="italic"/>
    </style:style>
    <style:style style:name="P6018" style:family="paragraph" style:parent-style-name="Normal">
      <style:paragraph-properties/>
    </style:style>
    <style:style style:name="P6019" style:family="paragraph" style:parent-style-name="Normal">
      <style:paragraph-properties fo:margin-top="0pt" fo:margin-bottom="0pt" fo:text-align="left" fo:margin-left="0.17361111111111in" fo:margin-right="0in"/>
    </style:style>
    <style:style style:name="T5243" style:family="text">
      <style:text-properties/>
    </style:style>
    <style:style style:name="P6020" style:family="paragraph" style:parent-style-name="Normal">
      <style:paragraph-properties/>
    </style:style>
    <style:style style:name="T5244" style:family="text">
      <style:text-properties fo:font-weight="bold" style:font-weight-asian="bold"/>
    </style:style>
    <style:style style:name="P6021" style:family="paragraph" style:parent-style-name="Normal">
      <style:paragraph-properties/>
    </style:style>
    <style:style style:name="T5245" style:family="text">
      <style:text-properties/>
    </style:style>
    <style:style style:name="P6022" style:family="paragraph" style:parent-style-name="Normal">
      <style:paragraph-properties/>
    </style:style>
    <style:style style:name="T5246" style:family="text">
      <style:text-properties fo:font-style="italic" style:font-style-asian="italic" style:font-style-complex="italic"/>
    </style:style>
    <style:style style:name="P6023" style:family="paragraph" style:parent-style-name="Normal">
      <style:paragraph-properties/>
    </style:style>
    <style:style style:name="T5247" style:family="text">
      <style:text-properties/>
    </style:style>
    <style:style style:name="P6024" style:family="paragraph" style:parent-style-name="Normal">
      <style:paragraph-properties/>
    </style:style>
    <style:style style:name="T5248" style:family="text">
      <style:text-properties fo:font-style="italic" style:font-style-asian="italic" style:font-style-complex="italic"/>
    </style:style>
    <style:style style:name="P6025" style:family="paragraph" style:parent-style-name="Normal">
      <style:paragraph-properties/>
    </style:style>
    <style:style style:name="T5249" style:family="text">
      <style:text-properties/>
    </style:style>
    <style:style style:name="P6026" style:family="paragraph" style:parent-style-name="Normal">
      <style:paragraph-properties/>
    </style:style>
    <style:style style:name="T5250" style:family="text">
      <style:text-properties fo:font-style="italic" style:font-style-asian="italic" style:font-style-complex="italic"/>
    </style:style>
    <style:style style:name="P6027" style:family="paragraph" style:parent-style-name="Normal">
      <style:paragraph-properties/>
    </style:style>
    <style:style style:name="P6028" style:family="paragraph" style:parent-style-name="Normal">
      <style:paragraph-properties fo:margin-top="0pt" fo:margin-bottom="0pt" fo:text-align="left" fo:margin-left="0.17361111111111in" fo:margin-right="0in"/>
    </style:style>
    <style:style style:name="T5251" style:family="text">
      <style:text-properties/>
    </style:style>
    <style:style style:name="P6029" style:family="paragraph" style:parent-style-name="Normal">
      <style:paragraph-properties/>
    </style:style>
    <style:style style:name="T5252" style:family="text">
      <style:text-properties fo:font-weight="bold" style:font-weight-asian="bold"/>
    </style:style>
    <style:style style:name="P6030" style:family="paragraph" style:parent-style-name="Normal">
      <style:paragraph-properties/>
    </style:style>
    <style:style style:name="T5253" style:family="text">
      <style:text-properties/>
    </style:style>
    <style:style style:name="P6031" style:family="paragraph" style:parent-style-name="Normal">
      <style:paragraph-properties/>
    </style:style>
    <style:style style:name="T5254" style:family="text">
      <style:text-properties fo:font-style="italic" style:font-style-asian="italic" style:font-style-complex="italic"/>
    </style:style>
    <style:style style:name="P6032" style:family="paragraph" style:parent-style-name="Normal">
      <style:paragraph-properties/>
    </style:style>
    <style:style style:name="T5255" style:family="text">
      <style:text-properties/>
    </style:style>
    <style:style style:name="P6033" style:family="paragraph" style:parent-style-name="Normal">
      <style:paragraph-properties/>
    </style:style>
    <style:style style:name="P6034" style:family="paragraph" style:parent-style-name="Normal">
      <style:paragraph-properties fo:margin-top="0pt" fo:margin-bottom="0pt" fo:text-align="left" fo:margin-left="0.17361111111111in" fo:margin-right="0in"/>
    </style:style>
    <style:style style:name="T5256" style:family="text">
      <style:text-properties/>
    </style:style>
    <style:style style:name="P6035" style:family="paragraph" style:parent-style-name="Normal">
      <style:paragraph-properties/>
    </style:style>
    <style:style style:name="T5257" style:family="text">
      <style:text-properties fo:font-weight="bold" style:font-weight-asian="bold"/>
    </style:style>
    <style:style style:name="P6036" style:family="paragraph" style:parent-style-name="Normal">
      <style:paragraph-properties/>
    </style:style>
    <style:style style:name="T5258" style:family="text">
      <style:text-properties/>
    </style:style>
    <style:style style:name="P6037" style:family="paragraph" style:parent-style-name="Normal">
      <style:paragraph-properties/>
    </style:style>
    <style:style style:name="T5259" style:family="text">
      <style:text-properties fo:font-style="italic" style:font-style-asian="italic" style:font-style-complex="italic"/>
    </style:style>
    <style:style style:name="P6038" style:family="paragraph" style:parent-style-name="Normal">
      <style:paragraph-properties/>
    </style:style>
    <style:style style:name="T5260" style:family="text">
      <style:text-properties/>
    </style:style>
    <style:style style:name="P6039" style:family="paragraph" style:parent-style-name="Normal">
      <style:paragraph-properties/>
    </style:style>
    <style:style style:name="T5261" style:family="text">
      <style:text-properties fo:font-style="italic" style:font-style-asian="italic" style:font-style-complex="italic"/>
    </style:style>
    <style:style style:name="P6040" style:family="paragraph" style:parent-style-name="Normal">
      <style:paragraph-properties/>
    </style:style>
    <style:style style:name="P6041" style:family="paragraph" style:parent-style-name="Normal">
      <style:paragraph-properties fo:margin-top="0pt" fo:margin-bottom="0pt" fo:text-align="left" fo:margin-left="0.17361111111111in" fo:margin-right="0in"/>
    </style:style>
    <style:style style:name="T5262" style:family="text">
      <style:text-properties/>
    </style:style>
    <style:style style:name="P6042" style:family="paragraph" style:parent-style-name="Normal">
      <style:paragraph-properties/>
    </style:style>
    <style:style style:name="T5263" style:family="text">
      <style:text-properties fo:font-weight="bold" style:font-weight-asian="bold"/>
    </style:style>
    <style:style style:name="P6043" style:family="paragraph" style:parent-style-name="Normal">
      <style:paragraph-properties/>
    </style:style>
    <style:style style:name="T5264" style:family="text">
      <style:text-properties/>
    </style:style>
    <style:style style:name="P6044" style:family="paragraph" style:parent-style-name="Normal">
      <style:paragraph-properties/>
    </style:style>
    <style:style style:name="T5265" style:family="text">
      <style:text-properties fo:font-style="italic" style:font-style-asian="italic" style:font-style-complex="italic"/>
    </style:style>
    <style:style style:name="P6045" style:family="paragraph" style:parent-style-name="Normal">
      <style:paragraph-properties/>
    </style:style>
    <style:style style:name="T5266" style:family="text">
      <style:text-properties/>
    </style:style>
    <style:style style:name="P6046" style:family="paragraph" style:parent-style-name="Normal">
      <style:paragraph-properties/>
    </style:style>
    <style:style style:name="T5267" style:family="text">
      <style:text-properties fo:font-style="italic" style:font-style-asian="italic" style:font-style-complex="italic"/>
    </style:style>
    <style:style style:name="P6047" style:family="paragraph" style:parent-style-name="Normal">
      <style:paragraph-properties/>
    </style:style>
    <style:style style:name="T5268" style:family="text">
      <style:text-properties/>
    </style:style>
    <style:style style:name="P6048" style:family="paragraph" style:parent-style-name="Normal">
      <style:paragraph-properties/>
    </style:style>
    <style:style style:name="T5269" style:family="text">
      <style:text-properties fo:font-style="italic" style:font-style-asian="italic" style:font-style-complex="italic"/>
    </style:style>
    <style:style style:name="P6049" style:family="paragraph" style:parent-style-name="Normal">
      <style:paragraph-properties/>
    </style:style>
    <style:style style:name="P6050" style:family="paragraph" style:parent-style-name="Normal">
      <style:paragraph-properties fo:margin-top="0pt" fo:margin-bottom="0pt" fo:text-align="left" fo:margin-left="0.17361111111111in" fo:margin-right="0in"/>
    </style:style>
    <style:style style:name="T5270" style:family="text">
      <style:text-properties/>
    </style:style>
    <style:style style:name="P6051" style:family="paragraph" style:parent-style-name="Normal">
      <style:paragraph-properties/>
    </style:style>
    <style:style style:name="T5271" style:family="text">
      <style:text-properties fo:font-weight="bold" style:font-weight-asian="bold"/>
    </style:style>
    <style:style style:name="P6052" style:family="paragraph" style:parent-style-name="Normal">
      <style:paragraph-properties/>
    </style:style>
    <style:style style:name="T5272" style:family="text">
      <style:text-properties/>
    </style:style>
    <style:style style:name="P6053" style:family="paragraph" style:parent-style-name="Normal">
      <style:paragraph-properties/>
    </style:style>
    <style:style style:name="T5273" style:family="text">
      <style:text-properties fo:font-style="italic" style:font-style-asian="italic" style:font-style-complex="italic"/>
    </style:style>
    <style:style style:name="P6054" style:family="paragraph" style:parent-style-name="Normal">
      <style:paragraph-properties/>
    </style:style>
    <style:style style:name="T5274" style:family="text">
      <style:text-properties/>
    </style:style>
    <style:style style:name="P6055" style:family="paragraph" style:parent-style-name="Normal">
      <style:paragraph-properties/>
    </style:style>
    <style:style style:name="T5275" style:family="text">
      <style:text-properties fo:font-style="italic" style:font-style-asian="italic" style:font-style-complex="italic"/>
    </style:style>
    <style:style style:name="P6056" style:family="paragraph" style:parent-style-name="Normal">
      <style:paragraph-properties/>
    </style:style>
    <style:style style:name="P6057" style:family="paragraph" style:parent-style-name="Normal">
      <style:paragraph-properties fo:margin-top="0pt" fo:margin-bottom="0pt" fo:text-align="left" fo:margin-left="0.17361111111111in" fo:margin-right="0in"/>
    </style:style>
    <style:style style:name="T5276" style:family="text">
      <style:text-properties/>
    </style:style>
    <style:style style:name="P6058" style:family="paragraph" style:parent-style-name="Normal">
      <style:paragraph-properties/>
    </style:style>
    <style:style style:name="T5277" style:family="text">
      <style:text-properties fo:font-weight="bold" style:font-weight-asian="bold"/>
    </style:style>
    <style:style style:name="P6059" style:family="paragraph" style:parent-style-name="Normal">
      <style:paragraph-properties/>
    </style:style>
    <style:style style:name="T5278" style:family="text">
      <style:text-properties/>
    </style:style>
    <style:style style:name="P6060" style:family="paragraph" style:parent-style-name="Normal">
      <style:paragraph-properties/>
    </style:style>
    <style:style style:name="T5279" style:family="text">
      <style:text-properties fo:font-style="italic" style:font-style-asian="italic" style:font-style-complex="italic"/>
    </style:style>
    <style:style style:name="P6061" style:family="paragraph" style:parent-style-name="Normal">
      <style:paragraph-properties/>
    </style:style>
    <style:style style:name="T5280" style:family="text">
      <style:text-properties/>
    </style:style>
    <style:style style:name="P6062" style:family="paragraph" style:parent-style-name="Normal">
      <style:paragraph-properties/>
    </style:style>
    <style:style style:name="T5281" style:family="text">
      <style:text-properties fo:font-style="italic" style:font-style-asian="italic" style:font-style-complex="italic"/>
    </style:style>
    <style:style style:name="P6063" style:family="paragraph" style:parent-style-name="Normal">
      <style:paragraph-properties/>
    </style:style>
    <style:style style:name="T5282" style:family="text">
      <style:text-properties/>
    </style:style>
    <style:style style:name="P6064" style:family="paragraph" style:parent-style-name="Normal">
      <style:paragraph-properties/>
    </style:style>
    <style:style style:name="T5283" style:family="text">
      <style:text-properties fo:font-style="italic" style:font-style-asian="italic" style:font-style-complex="italic"/>
    </style:style>
    <style:style style:name="P6065" style:family="paragraph" style:parent-style-name="Normal">
      <style:paragraph-properties/>
    </style:style>
    <style:style style:name="P6066" style:family="paragraph" style:parent-style-name="Normal">
      <style:paragraph-properties fo:margin-top="0pt" fo:margin-bottom="0pt" fo:text-align="left" fo:margin-left="0.17361111111111in" fo:margin-right="0in"/>
    </style:style>
    <style:style style:name="T5284" style:family="text">
      <style:text-properties/>
    </style:style>
    <style:style style:name="P6067" style:family="paragraph" style:parent-style-name="Normal">
      <style:paragraph-properties/>
    </style:style>
    <style:style style:name="T5285" style:family="text">
      <style:text-properties fo:font-weight="bold" style:font-weight-asian="bold"/>
    </style:style>
    <style:style style:name="P6068" style:family="paragraph" style:parent-style-name="Normal">
      <style:paragraph-properties/>
    </style:style>
    <style:style style:name="T5286" style:family="text">
      <style:text-properties/>
    </style:style>
    <style:style style:name="P6069" style:family="paragraph" style:parent-style-name="Normal">
      <style:paragraph-properties/>
    </style:style>
    <style:style style:name="T5287" style:family="text">
      <style:text-properties fo:font-style="italic" style:font-style-asian="italic" style:font-style-complex="italic"/>
    </style:style>
    <style:style style:name="P6070" style:family="paragraph" style:parent-style-name="Normal">
      <style:paragraph-properties/>
    </style:style>
    <style:style style:name="T5288" style:family="text">
      <style:text-properties/>
    </style:style>
    <style:style style:name="P6071" style:family="paragraph" style:parent-style-name="Normal">
      <style:paragraph-properties/>
    </style:style>
    <style:style style:name="T5289" style:family="text">
      <style:text-properties fo:font-style="italic" style:font-style-asian="italic" style:font-style-complex="italic"/>
    </style:style>
    <style:style style:name="P6072" style:family="paragraph" style:parent-style-name="Normal">
      <style:paragraph-properties/>
    </style:style>
    <style:style style:name="P6073" style:family="paragraph" style:parent-style-name="Normal">
      <style:paragraph-properties fo:margin-top="0pt" fo:margin-bottom="0pt" fo:text-align="left" fo:margin-left="0.17361111111111in" fo:margin-right="0in"/>
    </style:style>
    <style:style style:name="T5290" style:family="text">
      <style:text-properties/>
    </style:style>
    <style:style style:name="P6074" style:family="paragraph" style:parent-style-name="Normal">
      <style:paragraph-properties/>
    </style:style>
    <style:style style:name="T5291" style:family="text">
      <style:text-properties fo:font-weight="bold" style:font-weight-asian="bold"/>
    </style:style>
    <style:style style:name="P6075" style:family="paragraph" style:parent-style-name="Normal">
      <style:paragraph-properties/>
    </style:style>
    <style:style style:name="T5292" style:family="text">
      <style:text-properties/>
    </style:style>
    <style:style style:name="P6076" style:family="paragraph" style:parent-style-name="Normal">
      <style:paragraph-properties/>
    </style:style>
    <style:style style:name="T5293" style:family="text">
      <style:text-properties fo:font-style="italic" style:font-style-asian="italic" style:font-style-complex="italic"/>
    </style:style>
    <style:style style:name="P6077" style:family="paragraph" style:parent-style-name="Normal">
      <style:paragraph-properties/>
    </style:style>
    <style:style style:name="T5294" style:family="text">
      <style:text-properties/>
    </style:style>
    <style:style style:name="P6078" style:family="paragraph" style:parent-style-name="Normal">
      <style:paragraph-properties/>
    </style:style>
    <style:style style:name="T5295" style:family="text">
      <style:text-properties fo:font-style="italic" style:font-style-asian="italic" style:font-style-complex="italic"/>
    </style:style>
    <style:style style:name="P6079" style:family="paragraph" style:parent-style-name="Normal">
      <style:paragraph-properties/>
    </style:style>
    <style:style style:name="T5296" style:family="text">
      <style:text-properties/>
    </style:style>
    <style:style style:name="P6080" style:family="paragraph" style:parent-style-name="Normal">
      <style:paragraph-properties/>
    </style:style>
    <style:style style:name="T5297" style:family="text">
      <style:text-properties fo:font-style="italic" style:font-style-asian="italic" style:font-style-complex="italic"/>
    </style:style>
    <style:style style:name="P6081" style:family="paragraph" style:parent-style-name="Normal">
      <style:paragraph-properties/>
    </style:style>
    <style:style style:name="P6082" style:family="paragraph" style:parent-style-name="Normal">
      <style:paragraph-properties fo:margin-top="0pt" fo:margin-bottom="0pt" fo:text-align="left" fo:margin-left="0.17361111111111in" fo:margin-right="0in"/>
    </style:style>
    <style:style style:name="T5298" style:family="text">
      <style:text-properties/>
    </style:style>
    <style:style style:name="P6083" style:family="paragraph" style:parent-style-name="Normal">
      <style:paragraph-properties/>
    </style:style>
    <style:style style:name="T5299" style:family="text">
      <style:text-properties fo:font-weight="bold" style:font-weight-asian="bold"/>
    </style:style>
    <style:style style:name="P6084" style:family="paragraph" style:parent-style-name="Normal">
      <style:paragraph-properties/>
    </style:style>
    <style:style style:name="T5300" style:family="text">
      <style:text-properties/>
    </style:style>
    <style:style style:name="P6085" style:family="paragraph" style:parent-style-name="Normal">
      <style:paragraph-properties/>
    </style:style>
    <style:style style:name="T5301" style:family="text">
      <style:text-properties fo:font-style="italic" style:font-style-asian="italic" style:font-style-complex="italic"/>
    </style:style>
    <style:style style:name="P6086" style:family="paragraph" style:parent-style-name="Normal">
      <style:paragraph-properties/>
    </style:style>
    <style:style style:name="T5302" style:family="text">
      <style:text-properties/>
    </style:style>
    <style:style style:name="P6087" style:family="paragraph" style:parent-style-name="Normal">
      <style:paragraph-properties/>
    </style:style>
    <style:style style:name="T5303" style:family="text">
      <style:text-properties fo:font-style="italic" style:font-style-asian="italic" style:font-style-complex="italic"/>
    </style:style>
    <style:style style:name="P6088" style:family="paragraph" style:parent-style-name="Normal">
      <style:paragraph-properties/>
    </style:style>
    <style:style style:name="P6089" style:family="paragraph" style:parent-style-name="Normal">
      <style:paragraph-properties fo:margin-top="0pt" fo:margin-bottom="0pt" fo:text-align="left" fo:margin-left="0.17361111111111in" fo:margin-right="0in"/>
    </style:style>
    <style:style style:name="T5304" style:family="text">
      <style:text-properties/>
    </style:style>
    <style:style style:name="P6090" style:family="paragraph" style:parent-style-name="Normal">
      <style:paragraph-properties/>
    </style:style>
    <style:style style:name="T5305" style:family="text">
      <style:text-properties fo:font-weight="bold" style:font-weight-asian="bold"/>
    </style:style>
    <style:style style:name="P6091" style:family="paragraph" style:parent-style-name="Normal">
      <style:paragraph-properties/>
    </style:style>
    <style:style style:name="T5306" style:family="text">
      <style:text-properties/>
    </style:style>
    <style:style style:name="P6092" style:family="paragraph" style:parent-style-name="Normal">
      <style:paragraph-properties/>
    </style:style>
    <style:style style:name="T5307" style:family="text">
      <style:text-properties fo:font-style="italic" style:font-style-asian="italic" style:font-style-complex="italic"/>
    </style:style>
    <style:style style:name="P6093" style:family="paragraph" style:parent-style-name="Normal">
      <style:paragraph-properties/>
    </style:style>
    <style:style style:name="T5308" style:family="text">
      <style:text-properties/>
    </style:style>
    <style:style style:name="P6094" style:family="paragraph" style:parent-style-name="Normal">
      <style:paragraph-properties/>
    </style:style>
    <style:style style:name="T5309" style:family="text">
      <style:text-properties fo:font-style="italic" style:font-style-asian="italic" style:font-style-complex="italic"/>
    </style:style>
    <style:style style:name="P6095" style:family="paragraph" style:parent-style-name="Normal">
      <style:paragraph-properties/>
    </style:style>
    <style:style style:name="P6096" style:family="paragraph" style:parent-style-name="Normal">
      <style:paragraph-properties fo:margin-top="0pt" fo:margin-bottom="0pt" fo:text-align="left" fo:margin-left="0.17361111111111in" fo:margin-right="0in"/>
    </style:style>
    <style:style style:name="T5310" style:family="text">
      <style:text-properties/>
    </style:style>
    <style:style style:name="P6097" style:family="paragraph" style:parent-style-name="Normal">
      <style:paragraph-properties/>
    </style:style>
    <style:style style:name="T5311" style:family="text">
      <style:text-properties fo:font-weight="bold" style:font-weight-asian="bold"/>
    </style:style>
    <style:style style:name="P6098" style:family="paragraph" style:parent-style-name="Normal">
      <style:paragraph-properties/>
    </style:style>
    <style:style style:name="T5312" style:family="text">
      <style:text-properties/>
    </style:style>
    <style:style style:name="P6099" style:family="paragraph" style:parent-style-name="Normal">
      <style:paragraph-properties/>
    </style:style>
    <style:style style:name="T5313" style:family="text">
      <style:text-properties fo:font-style="italic" style:font-style-asian="italic" style:font-style-complex="italic"/>
    </style:style>
    <style:style style:name="P6100" style:family="paragraph" style:parent-style-name="Normal">
      <style:paragraph-properties/>
    </style:style>
    <style:style style:name="T5314" style:family="text">
      <style:text-properties/>
    </style:style>
    <style:style style:name="P6101" style:family="paragraph" style:parent-style-name="Normal">
      <style:paragraph-properties/>
    </style:style>
    <style:style style:name="P6102" style:family="paragraph" style:parent-style-name="Normal">
      <style:paragraph-properties fo:margin-top="0pt" fo:margin-bottom="0pt" fo:text-align="left" fo:margin-left="0.17361111111111in" fo:margin-right="0in"/>
    </style:style>
    <style:style style:name="T5315" style:family="text">
      <style:text-properties/>
    </style:style>
    <style:style style:name="P6103" style:family="paragraph" style:parent-style-name="Normal">
      <style:paragraph-properties/>
    </style:style>
    <style:style style:name="T5316" style:family="text">
      <style:text-properties fo:font-weight="bold" style:font-weight-asian="bold"/>
    </style:style>
    <style:style style:name="P6104" style:family="paragraph" style:parent-style-name="Normal">
      <style:paragraph-properties/>
    </style:style>
    <style:style style:name="T5317" style:family="text">
      <style:text-properties/>
    </style:style>
    <style:style style:name="P6105" style:family="paragraph" style:parent-style-name="Normal">
      <style:paragraph-properties/>
    </style:style>
    <style:style style:name="T5318" style:family="text">
      <style:text-properties fo:font-style="italic" style:font-style-asian="italic" style:font-style-complex="italic"/>
    </style:style>
    <style:style style:name="P6106" style:family="paragraph" style:parent-style-name="Normal">
      <style:paragraph-properties/>
    </style:style>
    <style:style style:name="T5319" style:family="text">
      <style:text-properties/>
    </style:style>
    <style:style style:name="P6107" style:family="paragraph" style:parent-style-name="Normal">
      <style:paragraph-properties/>
    </style:style>
    <style:style style:name="T5320" style:family="text">
      <style:text-properties fo:font-style="italic" style:font-style-asian="italic" style:font-style-complex="italic"/>
    </style:style>
    <style:style style:name="P6108" style:family="paragraph" style:parent-style-name="Normal">
      <style:paragraph-properties/>
    </style:style>
    <style:style style:name="P6109" style:family="paragraph" style:parent-style-name="Normal">
      <style:paragraph-properties fo:margin-top="0pt" fo:margin-bottom="0pt" fo:text-align="left" fo:margin-left="0.17361111111111in" fo:margin-right="0in"/>
    </style:style>
    <style:style style:name="T5321" style:family="text">
      <style:text-properties/>
    </style:style>
    <style:style style:name="P6110" style:family="paragraph" style:parent-style-name="Normal">
      <style:paragraph-properties/>
    </style:style>
    <style:style style:name="T5322" style:family="text">
      <style:text-properties fo:font-weight="bold" style:font-weight-asian="bold"/>
    </style:style>
    <style:style style:name="P6111" style:family="paragraph" style:parent-style-name="Normal">
      <style:paragraph-properties/>
    </style:style>
    <style:style style:name="T5323" style:family="text">
      <style:text-properties/>
    </style:style>
    <style:style style:name="P6112" style:family="paragraph" style:parent-style-name="Normal">
      <style:paragraph-properties/>
    </style:style>
    <style:style style:name="T5324" style:family="text">
      <style:text-properties fo:font-style="italic" style:font-style-asian="italic" style:font-style-complex="italic"/>
    </style:style>
    <style:style style:name="P6113" style:family="paragraph" style:parent-style-name="Normal">
      <style:paragraph-properties/>
    </style:style>
    <style:style style:name="T5325" style:family="text">
      <style:text-properties/>
    </style:style>
    <style:style style:name="P6114" style:family="paragraph" style:parent-style-name="Normal">
      <style:paragraph-properties/>
    </style:style>
    <style:style style:name="T5326" style:family="text">
      <style:text-properties fo:font-style="italic" style:font-style-asian="italic" style:font-style-complex="italic"/>
    </style:style>
    <style:style style:name="P6115" style:family="paragraph" style:parent-style-name="Normal">
      <style:paragraph-properties/>
    </style:style>
    <style:style style:name="P6116" style:family="paragraph" style:parent-style-name="Normal">
      <style:paragraph-properties fo:margin-top="0pt" fo:margin-bottom="0pt" fo:text-align="left" fo:margin-left="0.17361111111111in" fo:margin-right="0in"/>
    </style:style>
    <style:style style:name="T5327" style:family="text">
      <style:text-properties/>
    </style:style>
    <style:style style:name="P6117" style:family="paragraph" style:parent-style-name="Normal">
      <style:paragraph-properties/>
    </style:style>
    <style:style style:name="T5328" style:family="text">
      <style:text-properties fo:font-weight="bold" style:font-weight-asian="bold"/>
    </style:style>
    <style:style style:name="P6118" style:family="paragraph" style:parent-style-name="Normal">
      <style:paragraph-properties/>
    </style:style>
    <style:style style:name="T5329" style:family="text">
      <style:text-properties/>
    </style:style>
    <style:style style:name="P6119" style:family="paragraph" style:parent-style-name="Normal">
      <style:paragraph-properties/>
    </style:style>
    <style:style style:name="T5330" style:family="text">
      <style:text-properties fo:font-style="italic" style:font-style-asian="italic" style:font-style-complex="italic"/>
    </style:style>
    <style:style style:name="P6120" style:family="paragraph" style:parent-style-name="Normal">
      <style:paragraph-properties/>
    </style:style>
    <style:style style:name="T5331" style:family="text">
      <style:text-properties/>
    </style:style>
    <style:style style:name="P6121" style:family="paragraph" style:parent-style-name="Normal">
      <style:paragraph-properties/>
    </style:style>
    <style:style style:name="T5332" style:family="text">
      <style:text-properties fo:font-style="italic" style:font-style-asian="italic" style:font-style-complex="italic"/>
    </style:style>
    <style:style style:name="P6122" style:family="paragraph" style:parent-style-name="Normal">
      <style:paragraph-properties/>
    </style:style>
    <style:style style:name="T5333" style:family="text">
      <style:text-properties/>
    </style:style>
    <style:style style:name="P6123" style:family="paragraph" style:parent-style-name="Normal">
      <style:paragraph-properties/>
    </style:style>
    <style:style style:name="T5334" style:family="text">
      <style:text-properties fo:font-style="italic" style:font-style-asian="italic" style:font-style-complex="italic"/>
    </style:style>
    <style:style style:name="P6124" style:family="paragraph" style:parent-style-name="Normal">
      <style:paragraph-properties/>
    </style:style>
    <style:style style:name="P6125" style:family="paragraph" style:parent-style-name="Normal">
      <style:paragraph-properties fo:margin-top="0pt" fo:margin-bottom="0pt" fo:text-align="left" fo:margin-left="0.17361111111111in" fo:margin-right="0in"/>
    </style:style>
    <style:style style:name="T5335" style:family="text">
      <style:text-properties/>
    </style:style>
    <style:style style:name="P6126" style:family="paragraph" style:parent-style-name="Normal">
      <style:paragraph-properties/>
    </style:style>
    <style:style style:name="T5336" style:family="text">
      <style:text-properties fo:font-weight="bold" style:font-weight-asian="bold"/>
    </style:style>
    <style:style style:name="P6127" style:family="paragraph" style:parent-style-name="Normal">
      <style:paragraph-properties/>
    </style:style>
    <style:style style:name="T5337" style:family="text">
      <style:text-properties/>
    </style:style>
    <style:style style:name="P6128" style:family="paragraph" style:parent-style-name="Normal">
      <style:paragraph-properties/>
    </style:style>
    <style:style style:name="T5338" style:family="text">
      <style:text-properties fo:font-style="italic" style:font-style-asian="italic" style:font-style-complex="italic"/>
    </style:style>
    <style:style style:name="P6129" style:family="paragraph" style:parent-style-name="Normal">
      <style:paragraph-properties/>
    </style:style>
    <style:style style:name="T5339" style:family="text">
      <style:text-properties/>
    </style:style>
    <style:style style:name="P6130" style:family="paragraph" style:parent-style-name="Normal">
      <style:paragraph-properties/>
    </style:style>
    <style:style style:name="T5340" style:family="text">
      <style:text-properties fo:font-style="italic" style:font-style-asian="italic" style:font-style-complex="italic"/>
    </style:style>
    <style:style style:name="P6131" style:family="paragraph" style:parent-style-name="Normal">
      <style:paragraph-properties/>
    </style:style>
    <style:style style:name="P6132" style:family="paragraph" style:parent-style-name="Normal">
      <style:paragraph-properties fo:margin-top="0pt" fo:margin-bottom="0pt" fo:text-align="left" fo:margin-left="0.17361111111111in" fo:margin-right="0in"/>
    </style:style>
    <style:style style:name="T5341" style:family="text">
      <style:text-properties/>
    </style:style>
    <style:style style:name="P6133" style:family="paragraph" style:parent-style-name="Normal">
      <style:paragraph-properties/>
    </style:style>
    <style:style style:name="T5342" style:family="text">
      <style:text-properties fo:font-weight="bold" style:font-weight-asian="bold"/>
    </style:style>
    <style:style style:name="P6134" style:family="paragraph" style:parent-style-name="Normal">
      <style:paragraph-properties/>
    </style:style>
    <style:style style:name="T5343" style:family="text">
      <style:text-properties/>
    </style:style>
    <style:style style:name="P6135" style:family="paragraph" style:parent-style-name="Normal">
      <style:paragraph-properties/>
    </style:style>
    <style:style style:name="T5344" style:family="text">
      <style:text-properties fo:font-style="italic" style:font-style-asian="italic" style:font-style-complex="italic"/>
    </style:style>
    <style:style style:name="P6136" style:family="paragraph" style:parent-style-name="Normal">
      <style:paragraph-properties/>
    </style:style>
    <style:style style:name="T5345" style:family="text">
      <style:text-properties/>
    </style:style>
    <style:style style:name="P6137" style:family="paragraph" style:parent-style-name="Normal">
      <style:paragraph-properties/>
    </style:style>
    <style:style style:name="T5346" style:family="text">
      <style:text-properties fo:font-style="italic" style:font-style-asian="italic" style:font-style-complex="italic"/>
    </style:style>
    <style:style style:name="P6138" style:family="paragraph" style:parent-style-name="Normal">
      <style:paragraph-properties/>
    </style:style>
    <style:style style:name="T5347" style:family="text">
      <style:text-properties/>
    </style:style>
    <style:style style:name="P6139" style:family="paragraph" style:parent-style-name="Normal">
      <style:paragraph-properties/>
    </style:style>
    <style:style style:name="T5348" style:family="text">
      <style:text-properties fo:font-style="italic" style:font-style-asian="italic" style:font-style-complex="italic"/>
    </style:style>
    <style:style style:name="P6140" style:family="paragraph" style:parent-style-name="Normal">
      <style:paragraph-properties/>
    </style:style>
    <style:style style:name="P6141" style:family="paragraph" style:parent-style-name="Normal">
      <style:paragraph-properties fo:margin-top="0pt" fo:margin-bottom="0pt" fo:text-align="left" fo:margin-left="0.17361111111111in" fo:margin-right="0in"/>
    </style:style>
    <style:style style:name="T5349" style:family="text">
      <style:text-properties/>
    </style:style>
    <style:style style:name="P6142" style:family="paragraph" style:parent-style-name="Normal">
      <style:paragraph-properties/>
    </style:style>
    <style:style style:name="T5350" style:family="text">
      <style:text-properties fo:font-weight="bold" style:font-weight-asian="bold"/>
    </style:style>
    <style:style style:name="P6143" style:family="paragraph" style:parent-style-name="Normal">
      <style:paragraph-properties/>
    </style:style>
    <style:style style:name="T5351" style:family="text">
      <style:text-properties/>
    </style:style>
    <style:style style:name="P6144" style:family="paragraph" style:parent-style-name="Normal">
      <style:paragraph-properties/>
    </style:style>
    <style:style style:name="T5352" style:family="text">
      <style:text-properties fo:font-style="italic" style:font-style-asian="italic" style:font-style-complex="italic"/>
    </style:style>
    <style:style style:name="P6145" style:family="paragraph" style:parent-style-name="Normal">
      <style:paragraph-properties/>
    </style:style>
    <style:style style:name="T5353" style:family="text">
      <style:text-properties/>
    </style:style>
    <style:style style:name="P6146" style:family="paragraph" style:parent-style-name="Normal">
      <style:paragraph-properties/>
    </style:style>
    <style:style style:name="T5354" style:family="text">
      <style:text-properties fo:font-style="italic" style:font-style-asian="italic" style:font-style-complex="italic"/>
    </style:style>
    <style:style style:name="P6147" style:family="paragraph" style:parent-style-name="Normal">
      <style:paragraph-properties/>
    </style:style>
    <style:style style:name="T5355" style:family="text">
      <style:text-properties/>
    </style:style>
    <style:style style:name="P6148" style:family="paragraph" style:parent-style-name="Normal">
      <style:paragraph-properties/>
    </style:style>
    <style:style style:name="T5356" style:family="text">
      <style:text-properties fo:font-style="italic" style:font-style-asian="italic" style:font-style-complex="italic"/>
    </style:style>
    <style:style style:name="P6149" style:family="paragraph" style:parent-style-name="Normal">
      <style:paragraph-properties/>
    </style:style>
    <style:style style:name="P6150" style:family="paragraph" style:parent-style-name="Normal">
      <style:paragraph-properties fo:margin-top="0pt" fo:margin-bottom="0pt" fo:text-align="left" fo:margin-left="0.17361111111111in" fo:margin-right="0in"/>
    </style:style>
    <style:style style:name="T5357" style:family="text">
      <style:text-properties/>
    </style:style>
    <style:style style:name="P6151" style:family="paragraph" style:parent-style-name="Normal">
      <style:paragraph-properties/>
    </style:style>
    <style:style style:name="T5358" style:family="text">
      <style:text-properties/>
    </style:style>
    <style:style style:name="P6152" style:family="paragraph" style:parent-style-name="Normal">
      <style:paragraph-properties/>
    </style:style>
    <style:style style:name="T5359" style:family="text">
      <style:text-properties fo:font-weight="bold" style:font-weight-asian="bold"/>
    </style:style>
    <style:style style:name="P6153" style:family="paragraph" style:parent-style-name="Normal">
      <style:paragraph-properties/>
    </style:style>
    <style:style style:name="T5360" style:family="text">
      <style:text-properties/>
    </style:style>
    <style:style style:name="P6154" style:family="paragraph" style:parent-style-name="Normal">
      <style:paragraph-properties/>
    </style:style>
    <style:style style:name="T5361" style:family="text">
      <style:text-properties fo:font-style="italic" style:font-style-asian="italic" style:font-style-complex="italic"/>
    </style:style>
    <style:style style:name="P6155" style:family="paragraph" style:parent-style-name="Normal">
      <style:paragraph-properties/>
    </style:style>
    <style:style style:name="T5362" style:family="text">
      <style:text-properties/>
    </style:style>
    <style:style style:name="P6156" style:family="paragraph" style:parent-style-name="Normal">
      <style:paragraph-properties/>
    </style:style>
    <style:style style:name="T5363" style:family="text">
      <style:text-properties fo:font-style="italic" style:font-style-asian="italic" style:font-style-complex="italic"/>
    </style:style>
    <style:style style:name="P6157" style:family="paragraph" style:parent-style-name="Normal">
      <style:paragraph-properties/>
    </style:style>
    <style:style style:name="P6158" style:family="paragraph" style:parent-style-name="Normal">
      <style:paragraph-properties fo:margin-top="0pt" fo:margin-bottom="0pt" fo:text-align="left" fo:margin-left="0.17361111111111in" fo:margin-right="0in"/>
    </style:style>
    <style:style style:name="T5364" style:family="text">
      <style:text-properties/>
    </style:style>
    <style:style style:name="P6159" style:family="paragraph" style:parent-style-name="Normal">
      <style:paragraph-properties/>
    </style:style>
    <style:style style:name="T5365" style:family="text">
      <style:text-properties/>
    </style:style>
    <style:style style:name="P6160" style:family="paragraph" style:parent-style-name="Normal">
      <style:paragraph-properties/>
    </style:style>
    <style:style style:name="T5366" style:family="text">
      <style:text-properties fo:font-weight="bold" style:font-weight-asian="bold"/>
    </style:style>
    <style:style style:name="P6161" style:family="paragraph" style:parent-style-name="Normal">
      <style:paragraph-properties/>
    </style:style>
    <style:style style:name="T5367" style:family="text">
      <style:text-properties/>
    </style:style>
    <style:style style:name="P6162" style:family="paragraph" style:parent-style-name="Normal">
      <style:paragraph-properties/>
    </style:style>
    <style:style style:name="T5368" style:family="text">
      <style:text-properties fo:font-style="italic" style:font-style-asian="italic" style:font-style-complex="italic"/>
    </style:style>
    <style:style style:name="P6163" style:family="paragraph" style:parent-style-name="Normal">
      <style:paragraph-properties/>
    </style:style>
    <style:style style:name="T5369" style:family="text">
      <style:text-properties/>
    </style:style>
    <style:style style:name="P6164" style:family="paragraph" style:parent-style-name="Normal">
      <style:paragraph-properties/>
    </style:style>
    <style:style style:name="T5370" style:family="text">
      <style:text-properties fo:font-style="italic" style:font-style-asian="italic" style:font-style-complex="italic"/>
    </style:style>
    <style:style style:name="P6165" style:family="paragraph" style:parent-style-name="Normal">
      <style:paragraph-properties/>
    </style:style>
    <style:style style:name="P6166" style:family="paragraph" style:parent-style-name="Normal">
      <style:paragraph-properties fo:margin-top="0pt" fo:margin-bottom="0pt" fo:text-align="left" fo:margin-left="0.17361111111111in" fo:margin-right="0in"/>
    </style:style>
    <style:style style:name="T5371" style:family="text">
      <style:text-properties/>
    </style:style>
    <style:style style:name="P6167" style:family="paragraph" style:parent-style-name="Normal">
      <style:paragraph-properties/>
    </style:style>
    <style:style style:name="T5372" style:family="text">
      <style:text-properties fo:font-weight="bold" style:font-weight-asian="bold"/>
    </style:style>
    <style:style style:name="P6168" style:family="paragraph" style:parent-style-name="Normal">
      <style:paragraph-properties/>
    </style:style>
    <style:style style:name="T5373" style:family="text">
      <style:text-properties/>
    </style:style>
    <style:style style:name="P6169" style:family="paragraph" style:parent-style-name="Normal">
      <style:paragraph-properties/>
    </style:style>
    <style:style style:name="T5374" style:family="text">
      <style:text-properties fo:font-style="italic" style:font-style-asian="italic" style:font-style-complex="italic"/>
    </style:style>
    <style:style style:name="P6170" style:family="paragraph" style:parent-style-name="Normal">
      <style:paragraph-properties/>
    </style:style>
    <style:style style:name="T5375" style:family="text">
      <style:text-properties/>
    </style:style>
    <style:style style:name="P6171" style:family="paragraph" style:parent-style-name="Normal">
      <style:paragraph-properties/>
    </style:style>
    <style:style style:name="T5376" style:family="text">
      <style:text-properties fo:font-style="italic" style:font-style-asian="italic" style:font-style-complex="italic"/>
    </style:style>
    <style:style style:name="P6172" style:family="paragraph" style:parent-style-name="Normal">
      <style:paragraph-properties/>
    </style:style>
    <style:style style:name="T5377" style:family="text">
      <style:text-properties/>
    </style:style>
    <style:style style:name="P6173" style:family="paragraph" style:parent-style-name="Normal">
      <style:paragraph-properties/>
    </style:style>
    <style:style style:name="T5378" style:family="text">
      <style:text-properties fo:font-style="italic" style:font-style-asian="italic" style:font-style-complex="italic"/>
    </style:style>
    <style:style style:name="P6174" style:family="paragraph" style:parent-style-name="Normal">
      <style:paragraph-properties/>
    </style:style>
    <style:style style:name="P6175" style:family="paragraph" style:parent-style-name="Normal">
      <style:paragraph-properties fo:margin-top="0pt" fo:margin-bottom="0pt" fo:text-align="left" fo:margin-left="0.17361111111111in" fo:margin-right="0in"/>
    </style:style>
    <style:style style:name="T5379" style:family="text">
      <style:text-properties/>
    </style:style>
    <style:style style:name="P6176" style:family="paragraph" style:parent-style-name="Normal">
      <style:paragraph-properties/>
    </style:style>
    <style:style style:name="T5380" style:family="text">
      <style:text-properties fo:font-weight="bold" style:font-weight-asian="bold"/>
    </style:style>
    <style:style style:name="P6177" style:family="paragraph" style:parent-style-name="Normal">
      <style:paragraph-properties/>
    </style:style>
    <style:style style:name="T5381" style:family="text">
      <style:text-properties/>
    </style:style>
    <style:style style:name="P6178" style:family="paragraph" style:parent-style-name="Normal">
      <style:paragraph-properties/>
    </style:style>
    <style:style style:name="T5382" style:family="text">
      <style:text-properties fo:font-style="italic" style:font-style-asian="italic" style:font-style-complex="italic"/>
    </style:style>
    <style:style style:name="P6179" style:family="paragraph" style:parent-style-name="Normal">
      <style:paragraph-properties/>
    </style:style>
    <style:style style:name="T5383" style:family="text">
      <style:text-properties/>
    </style:style>
    <style:style style:name="P6180" style:family="paragraph" style:parent-style-name="Normal">
      <style:paragraph-properties/>
    </style:style>
    <style:style style:name="T5384" style:family="text">
      <style:text-properties fo:font-style="italic" style:font-style-asian="italic" style:font-style-complex="italic"/>
    </style:style>
    <style:style style:name="P6181" style:family="paragraph" style:parent-style-name="Normal">
      <style:paragraph-properties/>
    </style:style>
    <style:style style:name="T5385" style:family="text">
      <style:text-properties/>
    </style:style>
    <style:style style:name="P6182" style:family="paragraph" style:parent-style-name="Normal">
      <style:paragraph-properties/>
    </style:style>
    <style:style style:name="T5386" style:family="text">
      <style:text-properties fo:font-style="italic" style:font-style-asian="italic" style:font-style-complex="italic"/>
    </style:style>
    <style:style style:name="P6183" style:family="paragraph" style:parent-style-name="Normal">
      <style:paragraph-properties/>
    </style:style>
    <style:style style:name="P6184" style:family="paragraph" style:parent-style-name="Normal">
      <style:paragraph-properties fo:margin-top="0pt" fo:margin-bottom="0pt" fo:text-align="left" fo:margin-left="0.17361111111111in" fo:margin-right="0in"/>
    </style:style>
    <style:style style:name="T5387" style:family="text">
      <style:text-properties/>
    </style:style>
    <style:style style:name="P6185" style:family="paragraph" style:parent-style-name="Normal">
      <style:paragraph-properties/>
    </style:style>
    <style:style style:name="T5388" style:family="text">
      <style:text-properties fo:font-weight="bold" style:font-weight-asian="bold"/>
    </style:style>
    <style:style style:name="P6186" style:family="paragraph" style:parent-style-name="Normal">
      <style:paragraph-properties/>
    </style:style>
    <style:style style:name="T5389" style:family="text">
      <style:text-properties/>
    </style:style>
    <style:style style:name="P6187" style:family="paragraph" style:parent-style-name="Normal">
      <style:paragraph-properties/>
    </style:style>
    <style:style style:name="T5390" style:family="text">
      <style:text-properties fo:font-style="italic" style:font-style-asian="italic" style:font-style-complex="italic"/>
    </style:style>
    <style:style style:name="P6188" style:family="paragraph" style:parent-style-name="Normal">
      <style:paragraph-properties/>
    </style:style>
    <style:style style:name="T5391" style:family="text">
      <style:text-properties/>
    </style:style>
    <style:style style:name="P6189" style:family="paragraph" style:parent-style-name="Normal">
      <style:paragraph-properties/>
    </style:style>
    <style:style style:name="T5392" style:family="text">
      <style:text-properties fo:font-style="italic" style:font-style-asian="italic" style:font-style-complex="italic"/>
    </style:style>
    <style:style style:name="P6190" style:family="paragraph" style:parent-style-name="Normal">
      <style:paragraph-properties/>
    </style:style>
    <style:style style:name="T5393" style:family="text">
      <style:text-properties/>
    </style:style>
    <style:style style:name="P6191" style:family="paragraph" style:parent-style-name="Normal">
      <style:paragraph-properties/>
    </style:style>
    <style:style style:name="T5394" style:family="text">
      <style:text-properties fo:font-style="italic" style:font-style-asian="italic" style:font-style-complex="italic"/>
    </style:style>
    <style:style style:name="P6192" style:family="paragraph" style:parent-style-name="Normal">
      <style:paragraph-properties/>
    </style:style>
    <style:style style:name="P6193" style:family="paragraph" style:parent-style-name="Normal">
      <style:paragraph-properties fo:margin-top="0pt" fo:margin-bottom="0pt" fo:text-align="left" fo:margin-left="0.17361111111111in" fo:margin-right="0in"/>
    </style:style>
    <style:style style:name="T5395" style:family="text">
      <style:text-properties/>
    </style:style>
    <style:style style:name="P6194" style:family="paragraph" style:parent-style-name="Normal">
      <style:paragraph-properties/>
    </style:style>
    <style:style style:name="T5396" style:family="text">
      <style:text-properties fo:font-weight="bold" style:font-weight-asian="bold"/>
    </style:style>
    <style:style style:name="P6195" style:family="paragraph" style:parent-style-name="Normal">
      <style:paragraph-properties/>
    </style:style>
    <style:style style:name="T5397" style:family="text">
      <style:text-properties/>
    </style:style>
    <style:style style:name="P6196" style:family="paragraph" style:parent-style-name="Normal">
      <style:paragraph-properties/>
    </style:style>
    <style:style style:name="T5398" style:family="text">
      <style:text-properties fo:font-style="italic" style:font-style-asian="italic" style:font-style-complex="italic"/>
    </style:style>
    <style:style style:name="P6197" style:family="paragraph" style:parent-style-name="Normal">
      <style:paragraph-properties/>
    </style:style>
    <style:style style:name="T5399" style:family="text">
      <style:text-properties/>
    </style:style>
    <style:style style:name="P6198" style:family="paragraph" style:parent-style-name="Normal">
      <style:paragraph-properties/>
    </style:style>
    <style:style style:name="T5400" style:family="text">
      <style:text-properties fo:font-style="italic" style:font-style-asian="italic" style:font-style-complex="italic"/>
    </style:style>
    <style:style style:name="P6199" style:family="paragraph" style:parent-style-name="Normal">
      <style:paragraph-properties/>
    </style:style>
    <style:style style:name="T5401" style:family="text">
      <style:text-properties/>
    </style:style>
    <style:style style:name="P6200" style:family="paragraph" style:parent-style-name="Normal">
      <style:paragraph-properties/>
    </style:style>
    <style:style style:name="T5402" style:family="text">
      <style:text-properties fo:font-style="italic" style:font-style-asian="italic" style:font-style-complex="italic"/>
    </style:style>
    <style:style style:name="P6201" style:family="paragraph" style:parent-style-name="Normal">
      <style:paragraph-properties/>
    </style:style>
    <style:style style:name="P6202" style:family="paragraph" style:parent-style-name="Normal">
      <style:paragraph-properties fo:margin-top="0pt" fo:margin-bottom="0pt" fo:text-align="left" fo:margin-left="0.17361111111111in" fo:margin-right="0in"/>
    </style:style>
    <style:style style:name="T5403" style:family="text">
      <style:text-properties/>
    </style:style>
    <style:style style:name="P6203" style:family="paragraph" style:parent-style-name="Normal">
      <style:paragraph-properties/>
    </style:style>
    <style:style style:name="T5404" style:family="text">
      <style:text-properties fo:font-weight="bold" style:font-weight-asian="bold"/>
    </style:style>
    <style:style style:name="P6204" style:family="paragraph" style:parent-style-name="Normal">
      <style:paragraph-properties/>
    </style:style>
    <style:style style:name="T5405" style:family="text">
      <style:text-properties/>
    </style:style>
    <style:style style:name="P6205" style:family="paragraph" style:parent-style-name="Normal">
      <style:paragraph-properties/>
    </style:style>
    <style:style style:name="T5406" style:family="text">
      <style:text-properties fo:font-style="italic" style:font-style-asian="italic" style:font-style-complex="italic"/>
    </style:style>
    <style:style style:name="P6206" style:family="paragraph" style:parent-style-name="Normal">
      <style:paragraph-properties/>
    </style:style>
    <style:style style:name="T5407" style:family="text">
      <style:text-properties/>
    </style:style>
    <style:style style:name="P6207" style:family="paragraph" style:parent-style-name="Normal">
      <style:paragraph-properties/>
    </style:style>
    <style:style style:name="T5408" style:family="text">
      <style:text-properties fo:font-style="italic" style:font-style-asian="italic" style:font-style-complex="italic"/>
    </style:style>
    <style:style style:name="P6208" style:family="paragraph" style:parent-style-name="Normal">
      <style:paragraph-properties/>
    </style:style>
    <style:style style:name="T5409" style:family="text">
      <style:text-properties/>
    </style:style>
    <style:style style:name="P6209" style:family="paragraph" style:parent-style-name="Normal">
      <style:paragraph-properties/>
    </style:style>
    <style:style style:name="T5410" style:family="text">
      <style:text-properties fo:font-style="italic" style:font-style-asian="italic" style:font-style-complex="italic"/>
    </style:style>
    <style:style style:name="P6210" style:family="paragraph" style:parent-style-name="Normal">
      <style:paragraph-properties/>
    </style:style>
    <style:style style:name="P6211" style:family="paragraph" style:parent-style-name="Normal">
      <style:paragraph-properties fo:margin-top="0pt" fo:margin-bottom="0pt" fo:text-align="left" fo:margin-left="0.17361111111111in" fo:margin-right="0in"/>
    </style:style>
    <style:style style:name="T5411" style:family="text">
      <style:text-properties/>
    </style:style>
    <style:style style:name="P6212" style:family="paragraph" style:parent-style-name="Normal">
      <style:paragraph-properties/>
    </style:style>
    <style:style style:name="T5412" style:family="text">
      <style:text-properties fo:font-weight="bold" style:font-weight-asian="bold"/>
    </style:style>
    <style:style style:name="P6213" style:family="paragraph" style:parent-style-name="Normal">
      <style:paragraph-properties/>
    </style:style>
    <style:style style:name="T5413" style:family="text">
      <style:text-properties/>
    </style:style>
    <style:style style:name="P6214" style:family="paragraph" style:parent-style-name="Normal">
      <style:paragraph-properties/>
    </style:style>
    <style:style style:name="T5414" style:family="text">
      <style:text-properties fo:font-style="italic" style:font-style-asian="italic" style:font-style-complex="italic"/>
    </style:style>
    <style:style style:name="P6215" style:family="paragraph" style:parent-style-name="Normal">
      <style:paragraph-properties/>
    </style:style>
    <style:style style:name="T5415" style:family="text">
      <style:text-properties/>
    </style:style>
    <style:style style:name="P6216" style:family="paragraph" style:parent-style-name="Normal">
      <style:paragraph-properties/>
    </style:style>
    <style:style style:name="T5416" style:family="text">
      <style:text-properties fo:font-style="italic" style:font-style-asian="italic" style:font-style-complex="italic"/>
    </style:style>
    <style:style style:name="P6217" style:family="paragraph" style:parent-style-name="Normal">
      <style:paragraph-properties/>
    </style:style>
    <style:style style:name="T5417" style:family="text">
      <style:text-properties/>
    </style:style>
    <style:style style:name="P6218" style:family="paragraph" style:parent-style-name="Normal">
      <style:paragraph-properties/>
    </style:style>
    <style:style style:name="T5418" style:family="text">
      <style:text-properties fo:font-style="italic" style:font-style-asian="italic" style:font-style-complex="italic"/>
    </style:style>
    <style:style style:name="P6219" style:family="paragraph" style:parent-style-name="Normal">
      <style:paragraph-properties/>
    </style:style>
    <style:style style:name="P6220" style:family="paragraph" style:parent-style-name="Normal">
      <style:paragraph-properties fo:margin-top="0pt" fo:margin-bottom="0pt" fo:text-align="left" fo:margin-left="0.17361111111111in" fo:margin-right="0in"/>
    </style:style>
    <style:style style:name="T5419" style:family="text">
      <style:text-properties/>
    </style:style>
    <style:style style:name="P6221" style:family="paragraph" style:parent-style-name="Normal">
      <style:paragraph-properties/>
    </style:style>
    <style:style style:name="T5420" style:family="text">
      <style:text-properties fo:font-weight="bold" style:font-weight-asian="bold"/>
    </style:style>
    <style:style style:name="P6222" style:family="paragraph" style:parent-style-name="Normal">
      <style:paragraph-properties/>
    </style:style>
    <style:style style:name="T5421" style:family="text">
      <style:text-properties/>
    </style:style>
    <style:style style:name="P6223" style:family="paragraph" style:parent-style-name="Normal">
      <style:paragraph-properties/>
    </style:style>
    <style:style style:name="T5422" style:family="text">
      <style:text-properties fo:font-style="italic" style:font-style-asian="italic" style:font-style-complex="italic"/>
    </style:style>
    <style:style style:name="P6224" style:family="paragraph" style:parent-style-name="Normal">
      <style:paragraph-properties/>
    </style:style>
    <style:style style:name="T5423" style:family="text">
      <style:text-properties/>
    </style:style>
    <style:style style:name="P6225" style:family="paragraph" style:parent-style-name="Normal">
      <style:paragraph-properties/>
    </style:style>
    <style:style style:name="T5424" style:family="text">
      <style:text-properties fo:font-style="italic" style:font-style-asian="italic" style:font-style-complex="italic"/>
    </style:style>
    <style:style style:name="P6226" style:family="paragraph" style:parent-style-name="Normal">
      <style:paragraph-properties/>
    </style:style>
    <style:style style:name="T5425" style:family="text">
      <style:text-properties/>
    </style:style>
    <style:style style:name="P6227" style:family="paragraph" style:parent-style-name="Normal">
      <style:paragraph-properties/>
    </style:style>
    <style:style style:name="T5426" style:family="text">
      <style:text-properties fo:font-style="italic" style:font-style-asian="italic" style:font-style-complex="italic"/>
    </style:style>
    <style:style style:name="P6228" style:family="paragraph" style:parent-style-name="Normal">
      <style:paragraph-properties/>
    </style:style>
    <style:style style:name="P6229" style:family="paragraph" style:parent-style-name="Normal">
      <style:paragraph-properties fo:margin-top="0pt" fo:margin-bottom="0pt" fo:text-align="left" fo:margin-left="0.17361111111111in" fo:margin-right="0in"/>
    </style:style>
    <style:style style:name="T5427" style:family="text">
      <style:text-properties/>
    </style:style>
    <style:style style:name="P6230" style:family="paragraph" style:parent-style-name="Normal">
      <style:paragraph-properties/>
    </style:style>
    <style:style style:name="T5428" style:family="text">
      <style:text-properties fo:font-weight="bold" style:font-weight-asian="bold"/>
    </style:style>
    <style:style style:name="P6231" style:family="paragraph" style:parent-style-name="Normal">
      <style:paragraph-properties/>
    </style:style>
    <style:style style:name="T5429" style:family="text">
      <style:text-properties/>
    </style:style>
    <style:style style:name="P6232" style:family="paragraph" style:parent-style-name="Normal">
      <style:paragraph-properties/>
    </style:style>
    <style:style style:name="T5430" style:family="text">
      <style:text-properties fo:font-style="italic" style:font-style-asian="italic" style:font-style-complex="italic"/>
    </style:style>
    <style:style style:name="P6233" style:family="paragraph" style:parent-style-name="Normal">
      <style:paragraph-properties/>
    </style:style>
    <style:style style:name="T5431" style:family="text">
      <style:text-properties/>
    </style:style>
    <style:style style:name="P6234" style:family="paragraph" style:parent-style-name="Normal">
      <style:paragraph-properties/>
    </style:style>
    <style:style style:name="T5432" style:family="text">
      <style:text-properties fo:font-style="italic" style:font-style-asian="italic" style:font-style-complex="italic"/>
    </style:style>
    <style:style style:name="P6235" style:family="paragraph" style:parent-style-name="Normal">
      <style:paragraph-properties/>
    </style:style>
    <style:style style:name="T5433" style:family="text">
      <style:text-properties/>
    </style:style>
    <style:style style:name="P6236" style:family="paragraph" style:parent-style-name="Normal">
      <style:paragraph-properties/>
    </style:style>
    <style:style style:name="T5434" style:family="text">
      <style:text-properties fo:font-style="italic" style:font-style-asian="italic" style:font-style-complex="italic"/>
    </style:style>
    <style:style style:name="P6237" style:family="paragraph" style:parent-style-name="Normal">
      <style:paragraph-properties/>
    </style:style>
    <style:style style:name="P6238" style:family="paragraph" style:parent-style-name="Normal">
      <style:paragraph-properties fo:margin-top="0pt" fo:margin-bottom="0pt" fo:text-align="left" fo:margin-left="0.17361111111111in" fo:margin-right="0in"/>
    </style:style>
    <style:style style:name="T5435" style:family="text">
      <style:text-properties/>
    </style:style>
    <style:style style:name="P6239" style:family="paragraph" style:parent-style-name="Normal">
      <style:paragraph-properties/>
    </style:style>
    <style:style style:name="T5436" style:family="text">
      <style:text-properties fo:font-weight="bold" style:font-weight-asian="bold"/>
    </style:style>
    <style:style style:name="P6240" style:family="paragraph" style:parent-style-name="Normal">
      <style:paragraph-properties/>
    </style:style>
    <style:style style:name="T5437" style:family="text">
      <style:text-properties/>
    </style:style>
    <style:style style:name="P6241" style:family="paragraph" style:parent-style-name="Normal">
      <style:paragraph-properties/>
    </style:style>
    <style:style style:name="T5438" style:family="text">
      <style:text-properties fo:font-style="italic" style:font-style-asian="italic" style:font-style-complex="italic"/>
    </style:style>
    <style:style style:name="P6242" style:family="paragraph" style:parent-style-name="Normal">
      <style:paragraph-properties/>
    </style:style>
    <style:style style:name="T5439" style:family="text">
      <style:text-properties/>
    </style:style>
    <style:style style:name="P6243" style:family="paragraph" style:parent-style-name="Normal">
      <style:paragraph-properties/>
    </style:style>
    <style:style style:name="T5440" style:family="text">
      <style:text-properties fo:font-style="italic" style:font-style-asian="italic" style:font-style-complex="italic"/>
    </style:style>
    <style:style style:name="P6244" style:family="paragraph" style:parent-style-name="Normal">
      <style:paragraph-properties/>
    </style:style>
    <style:style style:name="P6245" style:family="paragraph" style:parent-style-name="Normal">
      <style:paragraph-properties fo:margin-top="0pt" fo:margin-bottom="0pt" fo:text-align="left" fo:margin-left="0.17361111111111in" fo:margin-right="0in"/>
    </style:style>
    <style:style style:name="T5441" style:family="text">
      <style:text-properties/>
    </style:style>
    <style:style style:name="P6246" style:family="paragraph" style:parent-style-name="Normal">
      <style:paragraph-properties/>
    </style:style>
    <style:style style:name="T5442" style:family="text">
      <style:text-properties fo:font-weight="bold" style:font-weight-asian="bold"/>
    </style:style>
    <style:style style:name="P6247" style:family="paragraph" style:parent-style-name="Normal">
      <style:paragraph-properties/>
    </style:style>
    <style:style style:name="T5443" style:family="text">
      <style:text-properties/>
    </style:style>
    <style:style style:name="P6248" style:family="paragraph" style:parent-style-name="Normal">
      <style:paragraph-properties/>
    </style:style>
    <style:style style:name="T5444" style:family="text">
      <style:text-properties fo:font-style="italic" style:font-style-asian="italic" style:font-style-complex="italic"/>
    </style:style>
    <style:style style:name="P6249" style:family="paragraph" style:parent-style-name="Normal">
      <style:paragraph-properties/>
    </style:style>
    <style:style style:name="T5445" style:family="text">
      <style:text-properties/>
    </style:style>
    <style:style style:name="P6250" style:family="paragraph" style:parent-style-name="Normal">
      <style:paragraph-properties/>
    </style:style>
    <style:style style:name="T5446" style:family="text">
      <style:text-properties fo:font-style="italic" style:font-style-asian="italic" style:font-style-complex="italic"/>
    </style:style>
    <style:style style:name="P6251" style:family="paragraph" style:parent-style-name="Normal">
      <style:paragraph-properties/>
    </style:style>
    <style:style style:name="T5447" style:family="text">
      <style:text-properties/>
    </style:style>
    <style:style style:name="P6252" style:family="paragraph" style:parent-style-name="Normal">
      <style:paragraph-properties/>
    </style:style>
    <style:style style:name="T5448" style:family="text">
      <style:text-properties fo:font-style="italic" style:font-style-asian="italic" style:font-style-complex="italic"/>
    </style:style>
    <style:style style:name="P6253" style:family="paragraph" style:parent-style-name="Normal">
      <style:paragraph-properties/>
    </style:style>
    <style:style style:name="P6254" style:family="paragraph" style:parent-style-name="Normal">
      <style:paragraph-properties fo:margin-top="0pt" fo:margin-bottom="0pt" fo:text-align="left" fo:margin-left="0.17361111111111in" fo:margin-right="0in"/>
    </style:style>
    <style:style style:name="T5449" style:family="text">
      <style:text-properties/>
    </style:style>
    <style:style style:name="P6255" style:family="paragraph" style:parent-style-name="Normal">
      <style:paragraph-properties/>
    </style:style>
    <style:style style:name="T5450" style:family="text">
      <style:text-properties fo:font-weight="bold" style:font-weight-asian="bold"/>
    </style:style>
    <style:style style:name="P6256" style:family="paragraph" style:parent-style-name="Normal">
      <style:paragraph-properties/>
    </style:style>
    <style:style style:name="T5451" style:family="text">
      <style:text-properties/>
    </style:style>
    <style:style style:name="P6257" style:family="paragraph" style:parent-style-name="Normal">
      <style:paragraph-properties/>
    </style:style>
    <style:style style:name="T5452" style:family="text">
      <style:text-properties fo:font-style="italic" style:font-style-asian="italic" style:font-style-complex="italic"/>
    </style:style>
    <style:style style:name="P6258" style:family="paragraph" style:parent-style-name="Normal">
      <style:paragraph-properties/>
    </style:style>
    <style:style style:name="T5453" style:family="text">
      <style:text-properties/>
    </style:style>
    <style:style style:name="P6259" style:family="paragraph" style:parent-style-name="Normal">
      <style:paragraph-properties/>
    </style:style>
    <style:style style:name="T5454" style:family="text">
      <style:text-properties fo:font-style="italic" style:font-style-asian="italic" style:font-style-complex="italic"/>
    </style:style>
    <style:style style:name="P6260" style:family="paragraph" style:parent-style-name="Normal">
      <style:paragraph-properties/>
    </style:style>
    <style:style style:name="T5455" style:family="text">
      <style:text-properties/>
    </style:style>
    <style:style style:name="P6261" style:family="paragraph" style:parent-style-name="Normal">
      <style:paragraph-properties/>
    </style:style>
    <style:style style:name="T5456" style:family="text">
      <style:text-properties fo:font-style="italic" style:font-style-asian="italic" style:font-style-complex="italic"/>
    </style:style>
    <style:style style:name="P6262" style:family="paragraph" style:parent-style-name="Normal">
      <style:paragraph-properties/>
    </style:style>
    <style:style style:name="P6263" style:family="paragraph" style:parent-style-name="Normal">
      <style:paragraph-properties fo:margin-top="0pt" fo:margin-bottom="0pt" fo:text-align="left" fo:margin-left="0.17361111111111in" fo:margin-right="0in"/>
    </style:style>
    <style:style style:name="T5457" style:family="text">
      <style:text-properties/>
    </style:style>
    <style:style style:name="P6264" style:family="paragraph" style:parent-style-name="Normal">
      <style:paragraph-properties/>
    </style:style>
    <style:style style:name="T5458" style:family="text">
      <style:text-properties fo:font-weight="bold" style:font-weight-asian="bold"/>
    </style:style>
    <style:style style:name="P6265" style:family="paragraph" style:parent-style-name="Normal">
      <style:paragraph-properties/>
    </style:style>
    <style:style style:name="T5459" style:family="text">
      <style:text-properties/>
    </style:style>
    <style:style style:name="P6266" style:family="paragraph" style:parent-style-name="Normal">
      <style:paragraph-properties/>
    </style:style>
    <style:style style:name="T5460" style:family="text">
      <style:text-properties fo:font-style="italic" style:font-style-asian="italic" style:font-style-complex="italic"/>
    </style:style>
    <style:style style:name="P6267" style:family="paragraph" style:parent-style-name="Normal">
      <style:paragraph-properties/>
    </style:style>
    <style:style style:name="T5461" style:family="text">
      <style:text-properties/>
    </style:style>
    <style:style style:name="P6268" style:family="paragraph" style:parent-style-name="Normal">
      <style:paragraph-properties/>
    </style:style>
    <style:style style:name="T5462" style:family="text">
      <style:text-properties fo:font-style="italic" style:font-style-asian="italic" style:font-style-complex="italic"/>
    </style:style>
    <style:style style:name="P6269" style:family="paragraph" style:parent-style-name="Normal">
      <style:paragraph-properties/>
    </style:style>
    <style:style style:name="T5463" style:family="text">
      <style:text-properties/>
    </style:style>
    <style:style style:name="P6270" style:family="paragraph" style:parent-style-name="Normal">
      <style:paragraph-properties/>
    </style:style>
    <style:style style:name="T5464" style:family="text">
      <style:text-properties fo:font-style="italic" style:font-style-asian="italic" style:font-style-complex="italic"/>
    </style:style>
    <style:style style:name="P6271" style:family="paragraph" style:parent-style-name="Normal">
      <style:paragraph-properties/>
    </style:style>
    <style:style style:name="P6272" style:family="paragraph" style:parent-style-name="Normal">
      <style:paragraph-properties fo:margin-top="0pt" fo:margin-bottom="0pt" fo:text-align="left" fo:margin-left="0.17361111111111in" fo:margin-right="0in"/>
    </style:style>
    <style:style style:name="T5465" style:family="text">
      <style:text-properties/>
    </style:style>
    <style:style style:name="P6273" style:family="paragraph" style:parent-style-name="Normal">
      <style:paragraph-properties/>
    </style:style>
    <style:style style:name="T5466" style:family="text">
      <style:text-properties fo:font-weight="bold" style:font-weight-asian="bold"/>
    </style:style>
    <style:style style:name="P6274" style:family="paragraph" style:parent-style-name="Normal">
      <style:paragraph-properties/>
    </style:style>
    <style:style style:name="T5467" style:family="text">
      <style:text-properties/>
    </style:style>
    <style:style style:name="P6275" style:family="paragraph" style:parent-style-name="Normal">
      <style:paragraph-properties/>
    </style:style>
    <style:style style:name="T5468" style:family="text">
      <style:text-properties fo:font-style="italic" style:font-style-asian="italic" style:font-style-complex="italic"/>
    </style:style>
    <style:style style:name="P6276" style:family="paragraph" style:parent-style-name="Normal">
      <style:paragraph-properties/>
    </style:style>
    <style:style style:name="T5469" style:family="text">
      <style:text-properties/>
    </style:style>
    <style:style style:name="P6277" style:family="paragraph" style:parent-style-name="Normal">
      <style:paragraph-properties/>
    </style:style>
    <style:style style:name="T5470" style:family="text">
      <style:text-properties fo:font-style="italic" style:font-style-asian="italic" style:font-style-complex="italic"/>
    </style:style>
    <style:style style:name="P6278" style:family="paragraph" style:parent-style-name="Normal">
      <style:paragraph-properties/>
    </style:style>
    <style:style style:name="P6279" style:family="paragraph" style:parent-style-name="Normal">
      <style:paragraph-properties fo:margin-top="0pt" fo:margin-bottom="0pt" fo:text-align="left" fo:margin-left="0.17361111111111in" fo:margin-right="0in"/>
    </style:style>
    <style:style style:name="T5471" style:family="text">
      <style:text-properties/>
    </style:style>
    <style:style style:name="P6280" style:family="paragraph" style:parent-style-name="Normal">
      <style:paragraph-properties/>
    </style:style>
    <style:style style:name="T5472" style:family="text">
      <style:text-properties fo:font-weight="bold" style:font-weight-asian="bold"/>
    </style:style>
    <style:style style:name="P6281" style:family="paragraph" style:parent-style-name="Normal">
      <style:paragraph-properties/>
    </style:style>
    <style:style style:name="T5473" style:family="text">
      <style:text-properties/>
    </style:style>
    <style:style style:name="P6282" style:family="paragraph" style:parent-style-name="Normal">
      <style:paragraph-properties/>
    </style:style>
    <style:style style:name="T5474" style:family="text">
      <style:text-properties fo:font-style="italic" style:font-style-asian="italic" style:font-style-complex="italic"/>
    </style:style>
    <style:style style:name="P6283" style:family="paragraph" style:parent-style-name="Normal">
      <style:paragraph-properties/>
    </style:style>
    <style:style style:name="T5475" style:family="text">
      <style:text-properties/>
    </style:style>
    <style:style style:name="P6284" style:family="paragraph" style:parent-style-name="Normal">
      <style:paragraph-properties/>
    </style:style>
    <style:style style:name="T5476" style:family="text">
      <style:text-properties fo:font-style="italic" style:font-style-asian="italic" style:font-style-complex="italic"/>
    </style:style>
    <style:style style:name="P6285" style:family="paragraph" style:parent-style-name="Normal">
      <style:paragraph-properties/>
    </style:style>
    <style:style style:name="T5477" style:family="text">
      <style:text-properties/>
    </style:style>
    <style:style style:name="P6286" style:family="paragraph" style:parent-style-name="Normal">
      <style:paragraph-properties/>
    </style:style>
    <style:style style:name="T5478" style:family="text">
      <style:text-properties fo:font-style="italic" style:font-style-asian="italic" style:font-style-complex="italic"/>
    </style:style>
    <style:style style:name="P6287" style:family="paragraph" style:parent-style-name="Normal">
      <style:paragraph-properties/>
    </style:style>
    <style:style style:name="P6288" style:family="paragraph" style:parent-style-name="Normal">
      <style:paragraph-properties fo:margin-top="0pt" fo:margin-bottom="0pt" fo:text-align="left" fo:margin-left="0.17361111111111in" fo:margin-right="0in"/>
    </style:style>
    <style:style style:name="T5479" style:family="text">
      <style:text-properties/>
    </style:style>
    <style:style style:name="P6289" style:family="paragraph" style:parent-style-name="Normal">
      <style:paragraph-properties/>
    </style:style>
    <style:style style:name="T5480" style:family="text">
      <style:text-properties fo:font-weight="bold" style:font-weight-asian="bold"/>
    </style:style>
    <style:style style:name="P6290" style:family="paragraph" style:parent-style-name="Normal">
      <style:paragraph-properties/>
    </style:style>
    <style:style style:name="T5481" style:family="text">
      <style:text-properties/>
    </style:style>
    <style:style style:name="P6291" style:family="paragraph" style:parent-style-name="Normal">
      <style:paragraph-properties/>
    </style:style>
    <style:style style:name="T5482" style:family="text">
      <style:text-properties fo:font-style="italic" style:font-style-asian="italic" style:font-style-complex="italic"/>
    </style:style>
    <style:style style:name="P6292" style:family="paragraph" style:parent-style-name="Normal">
      <style:paragraph-properties/>
    </style:style>
    <style:style style:name="T5483" style:family="text">
      <style:text-properties/>
    </style:style>
    <style:style style:name="P6293" style:family="paragraph" style:parent-style-name="Normal">
      <style:paragraph-properties/>
    </style:style>
    <style:style style:name="T5484" style:family="text">
      <style:text-properties fo:font-style="italic" style:font-style-asian="italic" style:font-style-complex="italic"/>
    </style:style>
    <style:style style:name="P6294" style:family="paragraph" style:parent-style-name="Normal">
      <style:paragraph-properties/>
    </style:style>
    <style:style style:name="T5485" style:family="text">
      <style:text-properties/>
    </style:style>
    <style:style style:name="P6295" style:family="paragraph" style:parent-style-name="Normal">
      <style:paragraph-properties/>
    </style:style>
    <style:style style:name="T5486" style:family="text">
      <style:text-properties fo:font-style="italic" style:font-style-asian="italic" style:font-style-complex="italic"/>
    </style:style>
    <style:style style:name="P6296" style:family="paragraph" style:parent-style-name="Normal">
      <style:paragraph-properties/>
    </style:style>
    <style:style style:name="P6297" style:family="paragraph" style:parent-style-name="Normal">
      <style:paragraph-properties fo:margin-top="0pt" fo:margin-bottom="0pt" fo:text-align="left" fo:margin-left="0.17361111111111in" fo:margin-right="0in"/>
    </style:style>
    <style:style style:name="T5487" style:family="text">
      <style:text-properties/>
    </style:style>
    <style:style style:name="P6298" style:family="paragraph" style:parent-style-name="Normal">
      <style:paragraph-properties/>
    </style:style>
    <style:style style:name="T5488" style:family="text">
      <style:text-properties fo:font-weight="bold" style:font-weight-asian="bold"/>
    </style:style>
    <style:style style:name="P6299" style:family="paragraph" style:parent-style-name="Normal">
      <style:paragraph-properties/>
    </style:style>
    <style:style style:name="T5489" style:family="text">
      <style:text-properties/>
    </style:style>
    <style:style style:name="P6300" style:family="paragraph" style:parent-style-name="Normal">
      <style:paragraph-properties/>
    </style:style>
    <style:style style:name="T5490" style:family="text">
      <style:text-properties fo:font-style="italic" style:font-style-asian="italic" style:font-style-complex="italic"/>
    </style:style>
    <style:style style:name="P6301" style:family="paragraph" style:parent-style-name="Normal">
      <style:paragraph-properties/>
    </style:style>
    <style:style style:name="T5491" style:family="text">
      <style:text-properties/>
    </style:style>
    <style:style style:name="P6302" style:family="paragraph" style:parent-style-name="Normal">
      <style:paragraph-properties/>
    </style:style>
    <style:style style:name="T5492" style:family="text">
      <style:text-properties fo:font-style="italic" style:font-style-asian="italic" style:font-style-complex="italic"/>
    </style:style>
    <style:style style:name="P6303" style:family="paragraph" style:parent-style-name="Normal">
      <style:paragraph-properties/>
    </style:style>
    <style:style style:name="T5493" style:family="text">
      <style:text-properties/>
    </style:style>
    <style:style style:name="P6304" style:family="paragraph" style:parent-style-name="Normal">
      <style:paragraph-properties/>
    </style:style>
    <style:style style:name="T5494" style:family="text">
      <style:text-properties fo:font-style="italic" style:font-style-asian="italic" style:font-style-complex="italic"/>
    </style:style>
    <style:style style:name="P6305" style:family="paragraph" style:parent-style-name="Normal">
      <style:paragraph-properties/>
    </style:style>
    <style:style style:name="P6306" style:family="paragraph" style:parent-style-name="Normal">
      <style:paragraph-properties fo:margin-top="0pt" fo:margin-bottom="0pt" fo:text-align="left" fo:margin-left="0.17361111111111in" fo:margin-right="0in"/>
    </style:style>
    <style:style style:name="T5495" style:family="text">
      <style:text-properties/>
    </style:style>
    <style:style style:name="P6307" style:family="paragraph" style:parent-style-name="Normal">
      <style:paragraph-properties/>
    </style:style>
    <style:style style:name="T5496" style:family="text">
      <style:text-properties fo:font-weight="bold" style:font-weight-asian="bold"/>
    </style:style>
    <style:style style:name="P6308" style:family="paragraph" style:parent-style-name="Normal">
      <style:paragraph-properties/>
    </style:style>
    <style:style style:name="T5497" style:family="text">
      <style:text-properties/>
    </style:style>
    <style:style style:name="P6309" style:family="paragraph" style:parent-style-name="Normal">
      <style:paragraph-properties/>
    </style:style>
    <style:style style:name="T5498" style:family="text">
      <style:text-properties fo:font-style="italic" style:font-style-asian="italic" style:font-style-complex="italic"/>
    </style:style>
    <style:style style:name="P6310" style:family="paragraph" style:parent-style-name="Normal">
      <style:paragraph-properties/>
    </style:style>
    <style:style style:name="T5499" style:family="text">
      <style:text-properties/>
    </style:style>
    <style:style style:name="P6311" style:family="paragraph" style:parent-style-name="Normal">
      <style:paragraph-properties/>
    </style:style>
    <style:style style:name="T5500" style:family="text">
      <style:text-properties fo:font-style="italic" style:font-style-asian="italic" style:font-style-complex="italic"/>
    </style:style>
    <style:style style:name="P6312" style:family="paragraph" style:parent-style-name="Normal">
      <style:paragraph-properties/>
    </style:style>
    <style:style style:name="T5501" style:family="text">
      <style:text-properties/>
    </style:style>
    <style:style style:name="P6313" style:family="paragraph" style:parent-style-name="Normal">
      <style:paragraph-properties/>
    </style:style>
    <style:style style:name="T5502" style:family="text">
      <style:text-properties fo:font-style="italic" style:font-style-asian="italic" style:font-style-complex="italic"/>
    </style:style>
    <style:style style:name="P6314" style:family="paragraph" style:parent-style-name="Normal">
      <style:paragraph-properties/>
    </style:style>
    <style:style style:name="P6315" style:family="paragraph" style:parent-style-name="Normal">
      <style:paragraph-properties fo:margin-top="0pt" fo:margin-bottom="0pt" fo:text-align="left" fo:margin-left="0.17361111111111in" fo:margin-right="0in"/>
    </style:style>
    <style:style style:name="T5503" style:family="text">
      <style:text-properties/>
    </style:style>
    <style:style style:name="P6316" style:family="paragraph" style:parent-style-name="Normal">
      <style:paragraph-properties/>
    </style:style>
    <style:style style:name="T5504" style:family="text">
      <style:text-properties fo:font-weight="bold" style:font-weight-asian="bold"/>
    </style:style>
    <style:style style:name="P6317" style:family="paragraph" style:parent-style-name="Normal">
      <style:paragraph-properties/>
    </style:style>
    <style:style style:name="T5505" style:family="text">
      <style:text-properties/>
    </style:style>
    <style:style style:name="P6318" style:family="paragraph" style:parent-style-name="Normal">
      <style:paragraph-properties/>
    </style:style>
    <style:style style:name="T5506" style:family="text">
      <style:text-properties fo:font-style="italic" style:font-style-asian="italic" style:font-style-complex="italic"/>
    </style:style>
    <style:style style:name="P6319" style:family="paragraph" style:parent-style-name="Normal">
      <style:paragraph-properties/>
    </style:style>
    <style:style style:name="T5507" style:family="text">
      <style:text-properties/>
    </style:style>
    <style:style style:name="P6320" style:family="paragraph" style:parent-style-name="Normal">
      <style:paragraph-properties/>
    </style:style>
    <style:style style:name="T5508" style:family="text">
      <style:text-properties fo:font-style="italic" style:font-style-asian="italic" style:font-style-complex="italic"/>
    </style:style>
    <style:style style:name="P6321" style:family="paragraph" style:parent-style-name="Normal">
      <style:paragraph-properties/>
    </style:style>
    <style:style style:name="P6322" style:family="paragraph" style:parent-style-name="Normal">
      <style:paragraph-properties fo:margin-top="0pt" fo:margin-bottom="0pt" fo:text-align="left" fo:margin-left="0.17361111111111in" fo:margin-right="0in"/>
    </style:style>
    <style:style style:name="T5509" style:family="text">
      <style:text-properties/>
    </style:style>
    <style:style style:name="P6323" style:family="paragraph" style:parent-style-name="Normal">
      <style:paragraph-properties/>
    </style:style>
    <style:style style:name="T5510" style:family="text">
      <style:text-properties fo:font-weight="bold" style:font-weight-asian="bold"/>
    </style:style>
    <style:style style:name="P6324" style:family="paragraph" style:parent-style-name="Normal">
      <style:paragraph-properties/>
    </style:style>
    <style:style style:name="T5511" style:family="text">
      <style:text-properties/>
    </style:style>
    <style:style style:name="P6325" style:family="paragraph" style:parent-style-name="Normal">
      <style:paragraph-properties/>
    </style:style>
    <style:style style:name="T5512" style:family="text">
      <style:text-properties fo:font-style="italic" style:font-style-asian="italic" style:font-style-complex="italic"/>
    </style:style>
    <style:style style:name="P6326" style:family="paragraph" style:parent-style-name="Normal">
      <style:paragraph-properties/>
    </style:style>
    <style:style style:name="T5513" style:family="text">
      <style:text-properties/>
    </style:style>
    <style:style style:name="P6327" style:family="paragraph" style:parent-style-name="Normal">
      <style:paragraph-properties/>
    </style:style>
    <style:style style:name="T5514" style:family="text">
      <style:text-properties fo:font-style="italic" style:font-style-asian="italic" style:font-style-complex="italic"/>
    </style:style>
    <style:style style:name="P6328" style:family="paragraph" style:parent-style-name="Normal">
      <style:paragraph-properties/>
    </style:style>
    <style:style style:name="T5515" style:family="text">
      <style:text-properties/>
    </style:style>
    <style:style style:name="P6329" style:family="paragraph" style:parent-style-name="Normal">
      <style:paragraph-properties/>
    </style:style>
    <style:style style:name="T5516" style:family="text">
      <style:text-properties fo:font-style="italic" style:font-style-asian="italic" style:font-style-complex="italic"/>
    </style:style>
    <style:style style:name="P6330" style:family="paragraph" style:parent-style-name="Normal">
      <style:paragraph-properties/>
    </style:style>
    <style:style style:name="P6331" style:family="paragraph" style:parent-style-name="Normal">
      <style:paragraph-properties fo:margin-top="0pt" fo:margin-bottom="0pt" fo:text-align="left" fo:margin-left="0.17361111111111in" fo:margin-right="0in"/>
    </style:style>
    <style:style style:name="T5517" style:family="text">
      <style:text-properties/>
    </style:style>
    <style:style style:name="P6332" style:family="paragraph" style:parent-style-name="Normal">
      <style:paragraph-properties/>
    </style:style>
    <style:style style:name="T5518" style:family="text">
      <style:text-properties fo:font-weight="bold" style:font-weight-asian="bold"/>
    </style:style>
    <style:style style:name="P6333" style:family="paragraph" style:parent-style-name="Normal">
      <style:paragraph-properties/>
    </style:style>
    <style:style style:name="T5519" style:family="text">
      <style:text-properties/>
    </style:style>
    <style:style style:name="P6334" style:family="paragraph" style:parent-style-name="Normal">
      <style:paragraph-properties/>
    </style:style>
    <style:style style:name="T5520" style:family="text">
      <style:text-properties fo:font-style="italic" style:font-style-asian="italic" style:font-style-complex="italic"/>
    </style:style>
    <style:style style:name="P6335" style:family="paragraph" style:parent-style-name="Normal">
      <style:paragraph-properties/>
    </style:style>
    <style:style style:name="T5521" style:family="text">
      <style:text-properties/>
    </style:style>
    <style:style style:name="P6336" style:family="paragraph" style:parent-style-name="Normal">
      <style:paragraph-properties/>
    </style:style>
    <style:style style:name="T5522" style:family="text">
      <style:text-properties fo:font-style="italic" style:font-style-asian="italic" style:font-style-complex="italic"/>
    </style:style>
    <style:style style:name="P6337" style:family="paragraph" style:parent-style-name="Normal">
      <style:paragraph-properties/>
    </style:style>
    <style:style style:name="P6338" style:family="paragraph" style:parent-style-name="Normal">
      <style:paragraph-properties fo:margin-top="0pt" fo:margin-bottom="0pt" fo:text-align="left" fo:margin-left="0.17361111111111in" fo:margin-right="0in"/>
    </style:style>
    <style:style style:name="T5523" style:family="text">
      <style:text-properties/>
    </style:style>
    <style:style style:name="P6339" style:family="paragraph" style:parent-style-name="Normal">
      <style:paragraph-properties/>
    </style:style>
    <style:style style:name="T5524" style:family="text">
      <style:text-properties fo:font-weight="bold" style:font-weight-asian="bold"/>
    </style:style>
    <style:style style:name="P6340" style:family="paragraph" style:parent-style-name="Normal">
      <style:paragraph-properties/>
    </style:style>
    <style:style style:name="T5525" style:family="text">
      <style:text-properties/>
    </style:style>
    <style:style style:name="P6341" style:family="paragraph" style:parent-style-name="Normal">
      <style:paragraph-properties/>
    </style:style>
    <style:style style:name="T5526" style:family="text">
      <style:text-properties fo:font-style="italic" style:font-style-asian="italic" style:font-style-complex="italic"/>
    </style:style>
    <style:style style:name="P6342" style:family="paragraph" style:parent-style-name="Normal">
      <style:paragraph-properties/>
    </style:style>
    <style:style style:name="T5527" style:family="text">
      <style:text-properties/>
    </style:style>
    <style:style style:name="P6343" style:family="paragraph" style:parent-style-name="Normal">
      <style:paragraph-properties/>
    </style:style>
    <style:style style:name="T5528" style:family="text">
      <style:text-properties fo:font-style="italic" style:font-style-asian="italic" style:font-style-complex="italic"/>
    </style:style>
    <style:style style:name="P6344" style:family="paragraph" style:parent-style-name="Normal">
      <style:paragraph-properties/>
    </style:style>
    <style:style style:name="T5529" style:family="text">
      <style:text-properties/>
    </style:style>
    <style:style style:name="P6345" style:family="paragraph" style:parent-style-name="Normal">
      <style:paragraph-properties/>
    </style:style>
    <style:style style:name="T5530" style:family="text">
      <style:text-properties fo:font-style="italic" style:font-style-asian="italic" style:font-style-complex="italic"/>
    </style:style>
    <style:style style:name="P6346" style:family="paragraph" style:parent-style-name="Normal">
      <style:paragraph-properties/>
    </style:style>
    <style:style style:name="P6347" style:family="paragraph" style:parent-style-name="Normal">
      <style:paragraph-properties fo:margin-top="0pt" fo:margin-bottom="0pt" fo:text-align="left" fo:margin-left="0.17361111111111in" fo:margin-right="0in"/>
    </style:style>
    <style:style style:name="T5531" style:family="text">
      <style:text-properties/>
    </style:style>
    <style:style style:name="P6348" style:family="paragraph" style:parent-style-name="Normal">
      <style:paragraph-properties/>
    </style:style>
    <style:style style:name="T5532" style:family="text">
      <style:text-properties fo:font-weight="bold" style:font-weight-asian="bold"/>
    </style:style>
    <style:style style:name="P6349" style:family="paragraph" style:parent-style-name="Normal">
      <style:paragraph-properties/>
    </style:style>
    <style:style style:name="T5533" style:family="text">
      <style:text-properties/>
    </style:style>
    <style:style style:name="P6350" style:family="paragraph" style:parent-style-name="Normal">
      <style:paragraph-properties/>
    </style:style>
    <style:style style:name="T5534" style:family="text">
      <style:text-properties fo:font-style="italic" style:font-style-asian="italic" style:font-style-complex="italic"/>
    </style:style>
    <style:style style:name="P6351" style:family="paragraph" style:parent-style-name="Normal">
      <style:paragraph-properties/>
    </style:style>
    <style:style style:name="T5535" style:family="text">
      <style:text-properties/>
    </style:style>
    <style:style style:name="P6352" style:family="paragraph" style:parent-style-name="Normal">
      <style:paragraph-properties/>
    </style:style>
    <style:style style:name="T5536" style:family="text">
      <style:text-properties fo:font-style="italic" style:font-style-asian="italic" style:font-style-complex="italic"/>
    </style:style>
    <style:style style:name="P6353" style:family="paragraph" style:parent-style-name="Normal">
      <style:paragraph-properties/>
    </style:style>
    <style:style style:name="P6354" style:family="paragraph" style:parent-style-name="Normal">
      <style:paragraph-properties fo:margin-top="0pt" fo:margin-bottom="0pt" fo:text-align="left" fo:margin-left="0.17361111111111in" fo:margin-right="0in"/>
    </style:style>
    <style:style style:name="T5537" style:family="text">
      <style:text-properties/>
    </style:style>
    <style:style style:name="P6355" style:family="paragraph" style:parent-style-name="Normal">
      <style:paragraph-properties/>
    </style:style>
    <style:style style:name="T5538" style:family="text">
      <style:text-properties fo:font-weight="bold" style:font-weight-asian="bold"/>
    </style:style>
    <style:style style:name="P6356" style:family="paragraph" style:parent-style-name="Normal">
      <style:paragraph-properties/>
    </style:style>
    <style:style style:name="T5539" style:family="text">
      <style:text-properties/>
    </style:style>
    <style:style style:name="P6357" style:family="paragraph" style:parent-style-name="Normal">
      <style:paragraph-properties/>
    </style:style>
    <style:style style:name="T5540" style:family="text">
      <style:text-properties fo:font-style="italic" style:font-style-asian="italic" style:font-style-complex="italic"/>
    </style:style>
    <style:style style:name="P6358" style:family="paragraph" style:parent-style-name="Normal">
      <style:paragraph-properties/>
    </style:style>
    <style:style style:name="T5541" style:family="text">
      <style:text-properties/>
    </style:style>
    <style:style style:name="P6359" style:family="paragraph" style:parent-style-name="Normal">
      <style:paragraph-properties/>
    </style:style>
    <style:style style:name="T5542" style:family="text">
      <style:text-properties fo:font-style="italic" style:font-style-asian="italic" style:font-style-complex="italic"/>
    </style:style>
    <style:style style:name="P6360" style:family="paragraph" style:parent-style-name="Normal">
      <style:paragraph-properties/>
    </style:style>
    <style:style style:name="T5543" style:family="text">
      <style:text-properties/>
    </style:style>
    <style:style style:name="P6361" style:family="paragraph" style:parent-style-name="Normal">
      <style:paragraph-properties/>
    </style:style>
    <style:style style:name="T5544" style:family="text">
      <style:text-properties fo:font-style="italic" style:font-style-asian="italic" style:font-style-complex="italic"/>
    </style:style>
    <style:style style:name="P6362" style:family="paragraph" style:parent-style-name="Normal">
      <style:paragraph-properties/>
    </style:style>
    <style:style style:name="P6363" style:family="paragraph" style:parent-style-name="Normal">
      <style:paragraph-properties fo:margin-top="0pt" fo:margin-bottom="0pt" fo:text-align="left" fo:margin-left="0.17361111111111in" fo:margin-right="0in"/>
    </style:style>
    <style:style style:name="T5545" style:family="text">
      <style:text-properties/>
    </style:style>
    <style:style style:name="P6364" style:family="paragraph" style:parent-style-name="Normal">
      <style:paragraph-properties/>
    </style:style>
    <style:style style:name="T5546" style:family="text">
      <style:text-properties fo:font-weight="bold" style:font-weight-asian="bold"/>
    </style:style>
    <style:style style:name="P6365" style:family="paragraph" style:parent-style-name="Normal">
      <style:paragraph-properties/>
    </style:style>
    <style:style style:name="T5547" style:family="text">
      <style:text-properties/>
    </style:style>
    <style:style style:name="P6366" style:family="paragraph" style:parent-style-name="Normal">
      <style:paragraph-properties/>
    </style:style>
    <style:style style:name="T5548" style:family="text">
      <style:text-properties fo:font-style="italic" style:font-style-asian="italic" style:font-style-complex="italic"/>
    </style:style>
    <style:style style:name="P6367" style:family="paragraph" style:parent-style-name="Normal">
      <style:paragraph-properties/>
    </style:style>
    <style:style style:name="T5549" style:family="text">
      <style:text-properties/>
    </style:style>
    <style:style style:name="P6368" style:family="paragraph" style:parent-style-name="Normal">
      <style:paragraph-properties/>
    </style:style>
    <style:style style:name="T5550" style:family="text">
      <style:text-properties fo:font-style="italic" style:font-style-asian="italic" style:font-style-complex="italic"/>
    </style:style>
    <style:style style:name="P6369" style:family="paragraph" style:parent-style-name="Normal">
      <style:paragraph-properties/>
    </style:style>
    <style:style style:name="T5551" style:family="text">
      <style:text-properties/>
    </style:style>
    <style:style style:name="P6370" style:family="paragraph" style:parent-style-name="Normal">
      <style:paragraph-properties/>
    </style:style>
    <style:style style:name="T5552" style:family="text">
      <style:text-properties fo:font-style="italic" style:font-style-asian="italic" style:font-style-complex="italic"/>
    </style:style>
    <style:style style:name="P6371" style:family="paragraph" style:parent-style-name="Normal">
      <style:paragraph-properties/>
    </style:style>
    <style:style style:name="P6372" style:family="paragraph" style:parent-style-name="Normal">
      <style:paragraph-properties fo:margin-top="0pt" fo:margin-bottom="0pt" fo:text-align="left" fo:margin-left="0.17361111111111in" fo:margin-right="0in"/>
    </style:style>
    <style:style style:name="T5553" style:family="text">
      <style:text-properties/>
    </style:style>
    <style:style style:name="P6373" style:family="paragraph" style:parent-style-name="Normal">
      <style:paragraph-properties/>
    </style:style>
    <style:style style:name="T5554" style:family="text">
      <style:text-properties fo:font-weight="bold" style:font-weight-asian="bold"/>
    </style:style>
    <style:style style:name="P6374" style:family="paragraph" style:parent-style-name="Normal">
      <style:paragraph-properties/>
    </style:style>
    <style:style style:name="T5555" style:family="text">
      <style:text-properties/>
    </style:style>
    <style:style style:name="P6375" style:family="paragraph" style:parent-style-name="Normal">
      <style:paragraph-properties/>
    </style:style>
    <style:style style:name="T5556" style:family="text">
      <style:text-properties fo:font-style="italic" style:font-style-asian="italic" style:font-style-complex="italic"/>
    </style:style>
    <style:style style:name="P6376" style:family="paragraph" style:parent-style-name="Normal">
      <style:paragraph-properties/>
    </style:style>
    <style:style style:name="T5557" style:family="text">
      <style:text-properties/>
    </style:style>
    <style:style style:name="P6377" style:family="paragraph" style:parent-style-name="Normal">
      <style:paragraph-properties/>
    </style:style>
    <style:style style:name="T5558" style:family="text">
      <style:text-properties fo:font-style="italic" style:font-style-asian="italic" style:font-style-complex="italic"/>
    </style:style>
    <style:style style:name="P6378" style:family="paragraph" style:parent-style-name="Normal">
      <style:paragraph-properties/>
    </style:style>
    <style:style style:name="T5559" style:family="text">
      <style:text-properties/>
    </style:style>
    <style:style style:name="P6379" style:family="paragraph" style:parent-style-name="Normal">
      <style:paragraph-properties/>
    </style:style>
    <style:style style:name="T5560" style:family="text">
      <style:text-properties fo:font-style="italic" style:font-style-asian="italic" style:font-style-complex="italic"/>
    </style:style>
    <style:style style:name="P6380" style:family="paragraph" style:parent-style-name="Normal">
      <style:paragraph-properties/>
    </style:style>
    <style:style style:name="P6381" style:family="paragraph" style:parent-style-name="Normal">
      <style:paragraph-properties fo:margin-top="0pt" fo:margin-bottom="0pt" fo:text-align="left" fo:margin-left="0.17361111111111in" fo:margin-right="0in"/>
    </style:style>
    <style:style style:name="T5561" style:family="text">
      <style:text-properties/>
    </style:style>
    <style:style style:name="P6382" style:family="paragraph" style:parent-style-name="Normal">
      <style:paragraph-properties/>
    </style:style>
    <style:style style:name="T5562" style:family="text">
      <style:text-properties fo:font-weight="bold" style:font-weight-asian="bold"/>
    </style:style>
    <style:style style:name="P6383" style:family="paragraph" style:parent-style-name="Normal">
      <style:paragraph-properties/>
    </style:style>
    <style:style style:name="T5563" style:family="text">
      <style:text-properties/>
    </style:style>
    <style:style style:name="P6384" style:family="paragraph" style:parent-style-name="Normal">
      <style:paragraph-properties/>
    </style:style>
    <style:style style:name="T5564" style:family="text">
      <style:text-properties fo:font-style="italic" style:font-style-asian="italic" style:font-style-complex="italic"/>
    </style:style>
    <style:style style:name="P6385" style:family="paragraph" style:parent-style-name="Normal">
      <style:paragraph-properties/>
    </style:style>
    <style:style style:name="T5565" style:family="text">
      <style:text-properties/>
    </style:style>
    <style:style style:name="P6386" style:family="paragraph" style:parent-style-name="Normal">
      <style:paragraph-properties/>
    </style:style>
    <style:style style:name="T5566" style:family="text">
      <style:text-properties fo:font-style="italic" style:font-style-asian="italic" style:font-style-complex="italic"/>
    </style:style>
    <style:style style:name="P6387" style:family="paragraph" style:parent-style-name="Normal">
      <style:paragraph-properties/>
    </style:style>
    <style:style style:name="P6388" style:family="paragraph" style:parent-style-name="Normal">
      <style:paragraph-properties fo:margin-top="0pt" fo:margin-bottom="0pt" fo:text-align="left" fo:margin-left="0.17361111111111in" fo:margin-right="0in"/>
    </style:style>
    <style:style style:name="T5567" style:family="text">
      <style:text-properties/>
    </style:style>
    <style:style style:name="P6389" style:family="paragraph" style:parent-style-name="Normal">
      <style:paragraph-properties/>
    </style:style>
    <style:style style:name="T5568" style:family="text">
      <style:text-properties/>
    </style:style>
    <style:style style:name="P6390" style:family="paragraph" style:parent-style-name="Normal">
      <style:paragraph-properties/>
    </style:style>
    <style:style style:name="T5569" style:family="text">
      <style:text-properties fo:font-weight="bold" style:font-weight-asian="bold"/>
    </style:style>
    <style:style style:name="P6391" style:family="paragraph" style:parent-style-name="Normal">
      <style:paragraph-properties/>
    </style:style>
    <style:style style:name="T5570" style:family="text">
      <style:text-properties/>
    </style:style>
    <style:style style:name="P6392" style:family="paragraph" style:parent-style-name="Normal">
      <style:paragraph-properties/>
    </style:style>
    <style:style style:name="T5571" style:family="text">
      <style:text-properties fo:font-style="italic" style:font-style-asian="italic" style:font-style-complex="italic"/>
    </style:style>
    <style:style style:name="P6393" style:family="paragraph" style:parent-style-name="Normal">
      <style:paragraph-properties/>
    </style:style>
    <style:style style:name="T5572" style:family="text">
      <style:text-properties/>
    </style:style>
    <style:style style:name="P6394" style:family="paragraph" style:parent-style-name="Normal">
      <style:paragraph-properties/>
    </style:style>
    <style:style style:name="T5573" style:family="text">
      <style:text-properties fo:font-style="italic" style:font-style-asian="italic" style:font-style-complex="italic"/>
    </style:style>
    <style:style style:name="P6395" style:family="paragraph" style:parent-style-name="Normal">
      <style:paragraph-properties/>
    </style:style>
    <style:style style:name="P6396" style:family="paragraph" style:parent-style-name="Normal">
      <style:paragraph-properties fo:margin-top="0pt" fo:margin-bottom="0pt" fo:text-align="left" fo:margin-left="0.17361111111111in" fo:margin-right="0in"/>
    </style:style>
    <style:style style:name="T5574" style:family="text">
      <style:text-properties/>
    </style:style>
    <style:style style:name="P6397" style:family="paragraph" style:parent-style-name="Normal">
      <style:paragraph-properties/>
    </style:style>
    <style:style style:name="T5575" style:family="text">
      <style:text-properties/>
    </style:style>
    <style:style style:name="P6398" style:family="paragraph" style:parent-style-name="Normal">
      <style:paragraph-properties/>
    </style:style>
    <style:style style:name="T5576" style:family="text">
      <style:text-properties fo:font-weight="bold" style:font-weight-asian="bold"/>
    </style:style>
    <style:style style:name="P6399" style:family="paragraph" style:parent-style-name="Normal">
      <style:paragraph-properties/>
    </style:style>
    <style:style style:name="T5577" style:family="text">
      <style:text-properties/>
    </style:style>
    <style:style style:name="P6400" style:family="paragraph" style:parent-style-name="Normal">
      <style:paragraph-properties/>
    </style:style>
    <style:style style:name="T5578" style:family="text">
      <style:text-properties fo:font-style="italic" style:font-style-asian="italic" style:font-style-complex="italic"/>
    </style:style>
    <style:style style:name="P6401" style:family="paragraph" style:parent-style-name="Normal">
      <style:paragraph-properties/>
    </style:style>
    <style:style style:name="T5579" style:family="text">
      <style:text-properties/>
    </style:style>
    <style:style style:name="P6402" style:family="paragraph" style:parent-style-name="Normal">
      <style:paragraph-properties/>
    </style:style>
    <style:style style:name="T5580" style:family="text">
      <style:text-properties fo:font-style="italic" style:font-style-asian="italic" style:font-style-complex="italic"/>
    </style:style>
    <style:style style:name="P6403" style:family="paragraph" style:parent-style-name="Normal">
      <style:paragraph-properties/>
    </style:style>
    <style:style style:name="P6404" style:family="paragraph" style:parent-style-name="Normal">
      <style:paragraph-properties fo:margin-top="0pt" fo:margin-bottom="0pt" fo:text-align="left" fo:margin-left="0.17361111111111in" fo:margin-right="0in"/>
    </style:style>
    <style:style style:name="T5581" style:family="text">
      <style:text-properties/>
    </style:style>
    <style:style style:name="P6405" style:family="paragraph" style:parent-style-name="Normal">
      <style:paragraph-properties/>
    </style:style>
    <style:style style:name="T5582" style:family="text">
      <style:text-properties fo:font-weight="bold" style:font-weight-asian="bold"/>
    </style:style>
    <style:style style:name="P6406" style:family="paragraph" style:parent-style-name="Normal">
      <style:paragraph-properties/>
    </style:style>
    <style:style style:name="T5583" style:family="text">
      <style:text-properties/>
    </style:style>
    <style:style style:name="P6407" style:family="paragraph" style:parent-style-name="Normal">
      <style:paragraph-properties/>
    </style:style>
    <style:style style:name="T5584" style:family="text">
      <style:text-properties fo:font-style="italic" style:font-style-asian="italic" style:font-style-complex="italic"/>
    </style:style>
    <style:style style:name="P6408" style:family="paragraph" style:parent-style-name="Normal">
      <style:paragraph-properties/>
    </style:style>
    <style:style style:name="T5585" style:family="text">
      <style:text-properties/>
    </style:style>
    <style:style style:name="P6409" style:family="paragraph" style:parent-style-name="Normal">
      <style:paragraph-properties/>
    </style:style>
    <style:style style:name="T5586" style:family="text">
      <style:text-properties fo:font-style="italic" style:font-style-asian="italic" style:font-style-complex="italic"/>
    </style:style>
    <style:style style:name="P6410" style:family="paragraph" style:parent-style-name="Normal">
      <style:paragraph-properties/>
    </style:style>
    <style:style style:name="T5587" style:family="text">
      <style:text-properties/>
    </style:style>
    <style:style style:name="P6411" style:family="paragraph" style:parent-style-name="Normal">
      <style:paragraph-properties/>
    </style:style>
    <style:style style:name="T5588" style:family="text">
      <style:text-properties fo:font-style="italic" style:font-style-asian="italic" style:font-style-complex="italic"/>
    </style:style>
    <style:style style:name="P6412" style:family="paragraph" style:parent-style-name="Normal">
      <style:paragraph-properties/>
    </style:style>
    <style:style style:name="P6413" style:family="paragraph" style:parent-style-name="Normal">
      <style:paragraph-properties fo:margin-top="0pt" fo:margin-bottom="0pt" fo:text-align="left" fo:margin-left="0.17361111111111in" fo:margin-right="0in"/>
    </style:style>
    <style:style style:name="T5589" style:family="text">
      <style:text-properties/>
    </style:style>
    <style:style style:name="P6414" style:family="paragraph" style:parent-style-name="Normal">
      <style:paragraph-properties/>
    </style:style>
    <style:style style:name="T5590" style:family="text">
      <style:text-properties fo:font-weight="bold" style:font-weight-asian="bold"/>
    </style:style>
    <style:style style:name="P6415" style:family="paragraph" style:parent-style-name="Normal">
      <style:paragraph-properties/>
    </style:style>
    <style:style style:name="T5591" style:family="text">
      <style:text-properties/>
    </style:style>
    <style:style style:name="P6416" style:family="paragraph" style:parent-style-name="Normal">
      <style:paragraph-properties/>
    </style:style>
    <style:style style:name="T5592" style:family="text">
      <style:text-properties fo:font-style="italic" style:font-style-asian="italic" style:font-style-complex="italic"/>
    </style:style>
    <style:style style:name="P6417" style:family="paragraph" style:parent-style-name="Normal">
      <style:paragraph-properties/>
    </style:style>
    <style:style style:name="T5593" style:family="text">
      <style:text-properties/>
    </style:style>
    <style:style style:name="P6418" style:family="paragraph" style:parent-style-name="Normal">
      <style:paragraph-properties/>
    </style:style>
    <style:style style:name="T5594" style:family="text">
      <style:text-properties fo:font-style="italic" style:font-style-asian="italic" style:font-style-complex="italic"/>
    </style:style>
    <style:style style:name="P6419" style:family="paragraph" style:parent-style-name="Normal">
      <style:paragraph-properties/>
    </style:style>
    <style:style style:name="P6420" style:family="paragraph" style:parent-style-name="Normal">
      <style:paragraph-properties fo:margin-top="0pt" fo:margin-bottom="0pt" fo:text-align="left" fo:margin-left="0.17361111111111in" fo:margin-right="0in"/>
    </style:style>
    <style:style style:name="T5595" style:family="text">
      <style:text-properties/>
    </style:style>
    <style:style style:name="P6421" style:family="paragraph" style:parent-style-name="Normal">
      <style:paragraph-properties/>
    </style:style>
    <style:style style:name="T5596" style:family="text">
      <style:text-properties fo:font-weight="bold" style:font-weight-asian="bold"/>
    </style:style>
    <style:style style:name="P6422" style:family="paragraph" style:parent-style-name="Normal">
      <style:paragraph-properties/>
    </style:style>
    <style:style style:name="T5597" style:family="text">
      <style:text-properties/>
    </style:style>
    <style:style style:name="P6423" style:family="paragraph" style:parent-style-name="Normal">
      <style:paragraph-properties/>
    </style:style>
    <style:style style:name="T5598" style:family="text">
      <style:text-properties fo:font-style="italic" style:font-style-asian="italic" style:font-style-complex="italic"/>
    </style:style>
    <style:style style:name="P6424" style:family="paragraph" style:parent-style-name="Normal">
      <style:paragraph-properties/>
    </style:style>
    <style:style style:name="T5599" style:family="text">
      <style:text-properties/>
    </style:style>
    <style:style style:name="P6425" style:family="paragraph" style:parent-style-name="Normal">
      <style:paragraph-properties/>
    </style:style>
    <style:style style:name="T5600" style:family="text">
      <style:text-properties fo:font-style="italic" style:font-style-asian="italic" style:font-style-complex="italic"/>
    </style:style>
    <style:style style:name="P6426" style:family="paragraph" style:parent-style-name="Normal">
      <style:paragraph-properties/>
    </style:style>
    <style:style style:name="T5601" style:family="text">
      <style:text-properties/>
    </style:style>
    <style:style style:name="P6427" style:family="paragraph" style:parent-style-name="Normal">
      <style:paragraph-properties/>
    </style:style>
    <style:style style:name="T5602" style:family="text">
      <style:text-properties fo:font-style="italic" style:font-style-asian="italic" style:font-style-complex="italic"/>
    </style:style>
    <style:style style:name="P6428" style:family="paragraph" style:parent-style-name="Normal">
      <style:paragraph-properties/>
    </style:style>
    <style:style style:name="P6429" style:family="paragraph" style:parent-style-name="Normal">
      <style:paragraph-properties fo:margin-top="0pt" fo:margin-bottom="0pt" fo:text-align="left" fo:margin-left="0.17361111111111in" fo:margin-right="0in"/>
    </style:style>
    <style:style style:name="T5603" style:family="text">
      <style:text-properties/>
    </style:style>
    <style:style style:name="P6430" style:family="paragraph" style:parent-style-name="Normal">
      <style:paragraph-properties/>
    </style:style>
    <style:style style:name="T5604" style:family="text">
      <style:text-properties fo:font-weight="bold" style:font-weight-asian="bold"/>
    </style:style>
    <style:style style:name="P6431" style:family="paragraph" style:parent-style-name="Normal">
      <style:paragraph-properties/>
    </style:style>
    <style:style style:name="T5605" style:family="text">
      <style:text-properties/>
    </style:style>
    <style:style style:name="P6432" style:family="paragraph" style:parent-style-name="Normal">
      <style:paragraph-properties/>
    </style:style>
    <style:style style:name="T5606" style:family="text">
      <style:text-properties fo:font-style="italic" style:font-style-asian="italic" style:font-style-complex="italic"/>
    </style:style>
    <style:style style:name="P6433" style:family="paragraph" style:parent-style-name="Normal">
      <style:paragraph-properties/>
    </style:style>
    <style:style style:name="T5607" style:family="text">
      <style:text-properties/>
    </style:style>
    <style:style style:name="P6434" style:family="paragraph" style:parent-style-name="Normal">
      <style:paragraph-properties/>
    </style:style>
    <style:style style:name="T5608" style:family="text">
      <style:text-properties fo:font-style="italic" style:font-style-asian="italic" style:font-style-complex="italic"/>
    </style:style>
    <style:style style:name="P6435" style:family="paragraph" style:parent-style-name="Normal">
      <style:paragraph-properties/>
    </style:style>
    <style:style style:name="T5609" style:family="text">
      <style:text-properties/>
    </style:style>
    <style:style style:name="P6436" style:family="paragraph" style:parent-style-name="Normal">
      <style:paragraph-properties/>
    </style:style>
    <style:style style:name="T5610" style:family="text">
      <style:text-properties fo:font-style="italic" style:font-style-asian="italic" style:font-style-complex="italic"/>
    </style:style>
    <style:style style:name="P6437" style:family="paragraph" style:parent-style-name="Normal">
      <style:paragraph-properties/>
    </style:style>
    <style:style style:name="P6438" style:family="paragraph" style:parent-style-name="Normal">
      <style:paragraph-properties fo:margin-top="0pt" fo:margin-bottom="0pt" fo:text-align="left" fo:margin-left="0.17361111111111in" fo:margin-right="0in"/>
    </style:style>
    <style:style style:name="T5611" style:family="text">
      <style:text-properties/>
    </style:style>
    <style:style style:name="P6439" style:family="paragraph" style:parent-style-name="Normal">
      <style:paragraph-properties/>
    </style:style>
    <style:style style:name="T5612" style:family="text">
      <style:text-properties fo:font-weight="bold" style:font-weight-asian="bold"/>
    </style:style>
    <style:style style:name="P6440" style:family="paragraph" style:parent-style-name="Normal">
      <style:paragraph-properties/>
    </style:style>
    <style:style style:name="T5613" style:family="text">
      <style:text-properties/>
    </style:style>
    <style:style style:name="P6441" style:family="paragraph" style:parent-style-name="Normal">
      <style:paragraph-properties/>
    </style:style>
    <style:style style:name="T5614" style:family="text">
      <style:text-properties fo:font-style="italic" style:font-style-asian="italic" style:font-style-complex="italic"/>
    </style:style>
    <style:style style:name="P6442" style:family="paragraph" style:parent-style-name="Normal">
      <style:paragraph-properties/>
    </style:style>
    <style:style style:name="T5615" style:family="text">
      <style:text-properties/>
    </style:style>
    <style:style style:name="P6443" style:family="paragraph" style:parent-style-name="Normal">
      <style:paragraph-properties/>
    </style:style>
    <style:style style:name="T5616" style:family="text">
      <style:text-properties fo:font-style="italic" style:font-style-asian="italic" style:font-style-complex="italic"/>
    </style:style>
    <style:style style:name="P6444" style:family="paragraph" style:parent-style-name="Normal">
      <style:paragraph-properties/>
    </style:style>
    <style:style style:name="P6445" style:family="paragraph" style:parent-style-name="Normal">
      <style:paragraph-properties fo:margin-top="0pt" fo:margin-bottom="0pt" fo:text-align="left" fo:margin-left="0.17361111111111in" fo:margin-right="0in"/>
    </style:style>
    <style:style style:name="T5617" style:family="text">
      <style:text-properties/>
    </style:style>
    <style:style style:name="P6446" style:family="paragraph" style:parent-style-name="Normal">
      <style:paragraph-properties/>
    </style:style>
    <style:style style:name="T5618" style:family="text">
      <style:text-properties fo:font-weight="bold" style:font-weight-asian="bold"/>
    </style:style>
    <style:style style:name="P6447" style:family="paragraph" style:parent-style-name="Normal">
      <style:paragraph-properties/>
    </style:style>
    <style:style style:name="T5619" style:family="text">
      <style:text-properties/>
    </style:style>
    <style:style style:name="P6448" style:family="paragraph" style:parent-style-name="Normal">
      <style:paragraph-properties/>
    </style:style>
    <style:style style:name="T5620" style:family="text">
      <style:text-properties fo:font-style="italic" style:font-style-asian="italic" style:font-style-complex="italic"/>
    </style:style>
    <style:style style:name="P6449" style:family="paragraph" style:parent-style-name="Normal">
      <style:paragraph-properties/>
    </style:style>
    <style:style style:name="T5621" style:family="text">
      <style:text-properties/>
    </style:style>
    <style:style style:name="P6450" style:family="paragraph" style:parent-style-name="Normal">
      <style:paragraph-properties/>
    </style:style>
    <style:style style:name="P6451" style:family="paragraph" style:parent-style-name="Normal">
      <style:paragraph-properties fo:margin-top="0pt" fo:margin-bottom="0pt" fo:text-align="left" fo:margin-left="0.17361111111111in" fo:margin-right="0in"/>
    </style:style>
    <style:style style:name="T5622" style:family="text">
      <style:text-properties/>
    </style:style>
    <style:style style:name="P6452" style:family="paragraph" style:parent-style-name="Normal">
      <style:paragraph-properties/>
    </style:style>
    <style:style style:name="T5623" style:family="text">
      <style:text-properties fo:font-weight="bold" style:font-weight-asian="bold"/>
    </style:style>
    <style:style style:name="P6453" style:family="paragraph" style:parent-style-name="Normal">
      <style:paragraph-properties/>
    </style:style>
    <style:style style:name="T5624" style:family="text">
      <style:text-properties/>
    </style:style>
    <style:style style:name="P6454" style:family="paragraph" style:parent-style-name="Normal">
      <style:paragraph-properties/>
    </style:style>
    <style:style style:name="T5625" style:family="text">
      <style:text-properties fo:font-style="italic" style:font-style-asian="italic" style:font-style-complex="italic"/>
    </style:style>
    <style:style style:name="P6455" style:family="paragraph" style:parent-style-name="Normal">
      <style:paragraph-properties/>
    </style:style>
    <style:style style:name="T5626" style:family="text">
      <style:text-properties/>
    </style:style>
    <style:style style:name="P6456" style:family="paragraph" style:parent-style-name="Normal">
      <style:paragraph-properties/>
    </style:style>
    <style:style style:name="T5627" style:family="text">
      <style:text-properties fo:font-style="italic" style:font-style-asian="italic" style:font-style-complex="italic"/>
    </style:style>
    <style:style style:name="P6457" style:family="paragraph" style:parent-style-name="Normal">
      <style:paragraph-properties/>
    </style:style>
    <style:style style:name="T5628" style:family="text">
      <style:text-properties/>
    </style:style>
    <style:style style:name="P6458" style:family="paragraph" style:parent-style-name="Normal">
      <style:paragraph-properties/>
    </style:style>
    <style:style style:name="T5629" style:family="text">
      <style:text-properties fo:font-style="italic" style:font-style-asian="italic" style:font-style-complex="italic"/>
    </style:style>
    <style:style style:name="P6459" style:family="paragraph" style:parent-style-name="Normal">
      <style:paragraph-properties/>
    </style:style>
    <style:style style:name="P6460" style:family="paragraph" style:parent-style-name="Normal">
      <style:paragraph-properties fo:margin-top="0pt" fo:margin-bottom="0pt" fo:text-align="left" fo:margin-left="0.17361111111111in" fo:margin-right="0in"/>
    </style:style>
    <style:style style:name="T5630" style:family="text">
      <style:text-properties/>
    </style:style>
    <style:style style:name="P6461" style:family="paragraph" style:parent-style-name="Normal">
      <style:paragraph-properties/>
    </style:style>
    <style:style style:name="T5631" style:family="text">
      <style:text-properties fo:font-weight="bold" style:font-weight-asian="bold"/>
    </style:style>
    <style:style style:name="P6462" style:family="paragraph" style:parent-style-name="Normal">
      <style:paragraph-properties/>
    </style:style>
    <style:style style:name="T5632" style:family="text">
      <style:text-properties/>
    </style:style>
    <style:style style:name="P6463" style:family="paragraph" style:parent-style-name="Normal">
      <style:paragraph-properties/>
    </style:style>
    <style:style style:name="T5633" style:family="text">
      <style:text-properties fo:font-style="italic" style:font-style-asian="italic" style:font-style-complex="italic"/>
    </style:style>
    <style:style style:name="P6464" style:family="paragraph" style:parent-style-name="Normal">
      <style:paragraph-properties/>
    </style:style>
    <style:style style:name="T5634" style:family="text">
      <style:text-properties/>
    </style:style>
    <style:style style:name="P6465" style:family="paragraph" style:parent-style-name="Normal">
      <style:paragraph-properties/>
    </style:style>
    <style:style style:name="T5635" style:family="text">
      <style:text-properties fo:font-style="italic" style:font-style-asian="italic" style:font-style-complex="italic"/>
    </style:style>
    <style:style style:name="P6466" style:family="paragraph" style:parent-style-name="Normal">
      <style:paragraph-properties/>
    </style:style>
    <style:style style:name="P6467" style:family="paragraph" style:parent-style-name="Normal">
      <style:paragraph-properties fo:margin-top="0pt" fo:margin-bottom="0pt" fo:text-align="left" fo:margin-left="0.17361111111111in" fo:margin-right="0in"/>
    </style:style>
    <style:style style:name="T5636" style:family="text">
      <style:text-properties/>
    </style:style>
    <style:style style:name="P6468" style:family="paragraph" style:parent-style-name="Normal">
      <style:paragraph-properties/>
    </style:style>
    <style:style style:name="T5637" style:family="text">
      <style:text-properties fo:font-weight="bold" style:font-weight-asian="bold"/>
    </style:style>
    <style:style style:name="P6469" style:family="paragraph" style:parent-style-name="Normal">
      <style:paragraph-properties/>
    </style:style>
    <style:style style:name="T5638" style:family="text">
      <style:text-properties/>
    </style:style>
    <style:style style:name="P6470" style:family="paragraph" style:parent-style-name="Normal">
      <style:paragraph-properties/>
    </style:style>
    <style:style style:name="T5639" style:family="text">
      <style:text-properties fo:font-style="italic" style:font-style-asian="italic" style:font-style-complex="italic"/>
    </style:style>
    <style:style style:name="P6471" style:family="paragraph" style:parent-style-name="Normal">
      <style:paragraph-properties/>
    </style:style>
    <style:style style:name="T5640" style:family="text">
      <style:text-properties/>
    </style:style>
    <style:style style:name="P6472" style:family="paragraph" style:parent-style-name="Normal">
      <style:paragraph-properties/>
    </style:style>
    <style:style style:name="T5641" style:family="text">
      <style:text-properties fo:font-style="italic" style:font-style-asian="italic" style:font-style-complex="italic"/>
    </style:style>
    <style:style style:name="P6473" style:family="paragraph" style:parent-style-name="Normal">
      <style:paragraph-properties/>
    </style:style>
    <style:style style:name="P6474" style:family="paragraph" style:parent-style-name="Normal">
      <style:paragraph-properties fo:margin-top="0pt" fo:margin-bottom="0pt" fo:text-align="left" fo:margin-left="0.17361111111111in" fo:margin-right="0in"/>
    </style:style>
    <style:style style:name="T5642" style:family="text">
      <style:text-properties/>
    </style:style>
    <style:style style:name="P6475" style:family="paragraph" style:parent-style-name="Normal">
      <style:paragraph-properties/>
    </style:style>
    <style:style style:name="T5643" style:family="text">
      <style:text-properties fo:font-weight="bold" style:font-weight-asian="bold"/>
    </style:style>
    <style:style style:name="P6476" style:family="paragraph" style:parent-style-name="Normal">
      <style:paragraph-properties/>
    </style:style>
    <style:style style:name="T5644" style:family="text">
      <style:text-properties/>
    </style:style>
    <style:style style:name="P6477" style:family="paragraph" style:parent-style-name="Normal">
      <style:paragraph-properties/>
    </style:style>
    <style:style style:name="T5645" style:family="text">
      <style:text-properties fo:font-style="italic" style:font-style-asian="italic" style:font-style-complex="italic"/>
    </style:style>
    <style:style style:name="P6478" style:family="paragraph" style:parent-style-name="Normal">
      <style:paragraph-properties/>
    </style:style>
    <style:style style:name="T5646" style:family="text">
      <style:text-properties/>
    </style:style>
    <style:style style:name="P6479" style:family="paragraph" style:parent-style-name="Normal">
      <style:paragraph-properties/>
    </style:style>
    <style:style style:name="T5647" style:family="text">
      <style:text-properties fo:font-style="italic" style:font-style-asian="italic" style:font-style-complex="italic"/>
    </style:style>
    <style:style style:name="P6480" style:family="paragraph" style:parent-style-name="Normal">
      <style:paragraph-properties/>
    </style:style>
    <style:style style:name="T5648" style:family="text">
      <style:text-properties/>
    </style:style>
    <style:style style:name="P6481" style:family="paragraph" style:parent-style-name="Normal">
      <style:paragraph-properties/>
    </style:style>
    <style:style style:name="T5649" style:family="text">
      <style:text-properties fo:font-style="italic" style:font-style-asian="italic" style:font-style-complex="italic"/>
    </style:style>
    <style:style style:name="P6482" style:family="paragraph" style:parent-style-name="Normal">
      <style:paragraph-properties/>
    </style:style>
    <style:style style:name="P6483" style:family="paragraph" style:parent-style-name="Normal">
      <style:paragraph-properties fo:margin-top="0pt" fo:margin-bottom="0pt" fo:text-align="left" fo:margin-left="0.17361111111111in" fo:margin-right="0in"/>
    </style:style>
    <style:style style:name="T5650" style:family="text">
      <style:text-properties/>
    </style:style>
    <style:style style:name="P6484" style:family="paragraph" style:parent-style-name="Normal">
      <style:paragraph-properties/>
    </style:style>
    <style:style style:name="T5651" style:family="text">
      <style:text-properties fo:font-weight="bold" style:font-weight-asian="bold"/>
    </style:style>
    <style:style style:name="P6485" style:family="paragraph" style:parent-style-name="Normal">
      <style:paragraph-properties/>
    </style:style>
    <style:style style:name="T5652" style:family="text">
      <style:text-properties/>
    </style:style>
    <style:style style:name="P6486" style:family="paragraph" style:parent-style-name="Normal">
      <style:paragraph-properties/>
    </style:style>
    <style:style style:name="T5653" style:family="text">
      <style:text-properties fo:font-style="italic" style:font-style-asian="italic" style:font-style-complex="italic"/>
    </style:style>
    <style:style style:name="P6487" style:family="paragraph" style:parent-style-name="Normal">
      <style:paragraph-properties/>
    </style:style>
    <style:style style:name="T5654" style:family="text">
      <style:text-properties/>
    </style:style>
    <style:style style:name="P6488" style:family="paragraph" style:parent-style-name="Normal">
      <style:paragraph-properties/>
    </style:style>
    <style:style style:name="T5655" style:family="text">
      <style:text-properties fo:font-style="italic" style:font-style-asian="italic" style:font-style-complex="italic"/>
    </style:style>
    <style:style style:name="P6489" style:family="paragraph" style:parent-style-name="Normal">
      <style:paragraph-properties/>
    </style:style>
    <style:style style:name="P6490" style:family="paragraph" style:parent-style-name="Normal">
      <style:paragraph-properties fo:margin-top="0pt" fo:margin-bottom="0pt" fo:text-align="left" fo:margin-left="0.17361111111111in" fo:margin-right="0in"/>
    </style:style>
    <style:style style:name="T5656" style:family="text">
      <style:text-properties/>
    </style:style>
    <style:style style:name="P6491" style:family="paragraph" style:parent-style-name="Normal">
      <style:paragraph-properties/>
    </style:style>
    <style:style style:name="T5657" style:family="text">
      <style:text-properties fo:font-weight="bold" style:font-weight-asian="bold"/>
    </style:style>
    <style:style style:name="P6492" style:family="paragraph" style:parent-style-name="Normal">
      <style:paragraph-properties/>
    </style:style>
    <style:style style:name="T5658" style:family="text">
      <style:text-properties/>
    </style:style>
    <style:style style:name="P6493" style:family="paragraph" style:parent-style-name="Normal">
      <style:paragraph-properties/>
    </style:style>
    <style:style style:name="T5659" style:family="text">
      <style:text-properties fo:font-style="italic" style:font-style-asian="italic" style:font-style-complex="italic"/>
    </style:style>
    <style:style style:name="P6494" style:family="paragraph" style:parent-style-name="Normal">
      <style:paragraph-properties/>
    </style:style>
    <style:style style:name="T5660" style:family="text">
      <style:text-properties/>
    </style:style>
    <style:style style:name="P6495" style:family="paragraph" style:parent-style-name="Normal">
      <style:paragraph-properties/>
    </style:style>
    <style:style style:name="T5661" style:family="text">
      <style:text-properties fo:font-style="italic" style:font-style-asian="italic" style:font-style-complex="italic"/>
    </style:style>
    <style:style style:name="P6496" style:family="paragraph" style:parent-style-name="Normal">
      <style:paragraph-properties/>
    </style:style>
    <style:style style:name="P6497" style:family="paragraph" style:parent-style-name="Normal">
      <style:paragraph-properties fo:margin-top="0pt" fo:margin-bottom="0pt" fo:text-align="left" fo:margin-left="0.17361111111111in" fo:margin-right="0in"/>
    </style:style>
    <style:style style:name="T5662" style:family="text">
      <style:text-properties/>
    </style:style>
    <style:style style:name="P6498" style:family="paragraph" style:parent-style-name="Normal">
      <style:paragraph-properties/>
    </style:style>
    <style:style style:name="T5663" style:family="text">
      <style:text-properties fo:font-weight="bold" style:font-weight-asian="bold"/>
    </style:style>
    <style:style style:name="P6499" style:family="paragraph" style:parent-style-name="Normal">
      <style:paragraph-properties/>
    </style:style>
    <style:style style:name="T5664" style:family="text">
      <style:text-properties/>
    </style:style>
    <style:style style:name="P6500" style:family="paragraph" style:parent-style-name="Normal">
      <style:paragraph-properties/>
    </style:style>
    <style:style style:name="T5665" style:family="text">
      <style:text-properties fo:font-style="italic" style:font-style-asian="italic" style:font-style-complex="italic"/>
    </style:style>
    <style:style style:name="P6501" style:family="paragraph" style:parent-style-name="Normal">
      <style:paragraph-properties/>
    </style:style>
    <style:style style:name="T5666" style:family="text">
      <style:text-properties/>
    </style:style>
    <style:style style:name="P6502" style:family="paragraph" style:parent-style-name="Normal">
      <style:paragraph-properties/>
    </style:style>
    <style:style style:name="T5667" style:family="text">
      <style:text-properties fo:font-style="italic" style:font-style-asian="italic" style:font-style-complex="italic"/>
    </style:style>
    <style:style style:name="P6503" style:family="paragraph" style:parent-style-name="Normal">
      <style:paragraph-properties/>
    </style:style>
    <style:style style:name="T5668" style:family="text">
      <style:text-properties/>
    </style:style>
    <style:style style:name="P6504" style:family="paragraph" style:parent-style-name="Normal">
      <style:paragraph-properties/>
    </style:style>
    <style:style style:name="T5669" style:family="text">
      <style:text-properties fo:font-style="italic" style:font-style-asian="italic" style:font-style-complex="italic"/>
    </style:style>
    <style:style style:name="P6505" style:family="paragraph" style:parent-style-name="Normal">
      <style:paragraph-properties/>
    </style:style>
    <style:style style:name="P6506" style:family="paragraph" style:parent-style-name="Normal">
      <style:paragraph-properties fo:margin-top="0pt" fo:margin-bottom="0pt" fo:text-align="left" fo:margin-left="0.17361111111111in" fo:margin-right="0in"/>
    </style:style>
    <style:style style:name="T5670" style:family="text">
      <style:text-properties/>
    </style:style>
    <style:style style:name="P6507" style:family="paragraph" style:parent-style-name="Normal">
      <style:paragraph-properties/>
    </style:style>
    <style:style style:name="T5671" style:family="text">
      <style:text-properties fo:font-weight="bold" style:font-weight-asian="bold"/>
    </style:style>
    <style:style style:name="P6508" style:family="paragraph" style:parent-style-name="Normal">
      <style:paragraph-properties/>
    </style:style>
    <style:style style:name="T5672" style:family="text">
      <style:text-properties/>
    </style:style>
    <style:style style:name="P6509" style:family="paragraph" style:parent-style-name="Normal">
      <style:paragraph-properties/>
    </style:style>
    <style:style style:name="T5673" style:family="text">
      <style:text-properties fo:font-style="italic" style:font-style-asian="italic" style:font-style-complex="italic"/>
    </style:style>
    <style:style style:name="P6510" style:family="paragraph" style:parent-style-name="Normal">
      <style:paragraph-properties/>
    </style:style>
    <style:style style:name="T5674" style:family="text">
      <style:text-properties/>
    </style:style>
    <style:style style:name="P6511" style:family="paragraph" style:parent-style-name="Normal">
      <style:paragraph-properties/>
    </style:style>
    <style:style style:name="T5675" style:family="text">
      <style:text-properties fo:font-style="italic" style:font-style-asian="italic" style:font-style-complex="italic"/>
    </style:style>
    <style:style style:name="P6512" style:family="paragraph" style:parent-style-name="Normal">
      <style:paragraph-properties/>
    </style:style>
    <style:style style:name="T5676" style:family="text">
      <style:text-properties/>
    </style:style>
    <style:style style:name="P6513" style:family="paragraph" style:parent-style-name="Normal">
      <style:paragraph-properties/>
    </style:style>
    <style:style style:name="T5677" style:family="text">
      <style:text-properties fo:font-style="italic" style:font-style-asian="italic" style:font-style-complex="italic"/>
    </style:style>
    <style:style style:name="P6514" style:family="paragraph" style:parent-style-name="Normal">
      <style:paragraph-properties/>
    </style:style>
    <style:style style:name="P6515" style:family="paragraph" style:parent-style-name="Normal">
      <style:paragraph-properties fo:margin-top="0pt" fo:margin-bottom="0pt" fo:text-align="left" fo:margin-left="0.17361111111111in" fo:margin-right="0in"/>
    </style:style>
    <style:style style:name="T5678" style:family="text">
      <style:text-properties/>
    </style:style>
    <style:style style:name="P6516" style:family="paragraph" style:parent-style-name="Normal">
      <style:paragraph-properties/>
    </style:style>
    <style:style style:name="T5679" style:family="text">
      <style:text-properties fo:font-weight="bold" style:font-weight-asian="bold"/>
    </style:style>
    <style:style style:name="P6517" style:family="paragraph" style:parent-style-name="Normal">
      <style:paragraph-properties/>
    </style:style>
    <style:style style:name="T5680" style:family="text">
      <style:text-properties/>
    </style:style>
    <style:style style:name="P6518" style:family="paragraph" style:parent-style-name="Normal">
      <style:paragraph-properties/>
    </style:style>
    <style:style style:name="T5681" style:family="text">
      <style:text-properties fo:font-style="italic" style:font-style-asian="italic" style:font-style-complex="italic"/>
    </style:style>
    <style:style style:name="P6519" style:family="paragraph" style:parent-style-name="Normal">
      <style:paragraph-properties/>
    </style:style>
    <style:style style:name="T5682" style:family="text">
      <style:text-properties/>
    </style:style>
    <style:style style:name="P6520" style:family="paragraph" style:parent-style-name="Normal">
      <style:paragraph-properties/>
    </style:style>
    <style:style style:name="T5683" style:family="text">
      <style:text-properties fo:font-style="italic" style:font-style-asian="italic" style:font-style-complex="italic"/>
    </style:style>
    <style:style style:name="P6521" style:family="paragraph" style:parent-style-name="Normal">
      <style:paragraph-properties/>
    </style:style>
    <style:style style:name="T5684" style:family="text">
      <style:text-properties/>
    </style:style>
    <style:style style:name="P6522" style:family="paragraph" style:parent-style-name="Normal">
      <style:paragraph-properties/>
    </style:style>
    <style:style style:name="T5685" style:family="text">
      <style:text-properties fo:font-style="italic" style:font-style-asian="italic" style:font-style-complex="italic"/>
    </style:style>
    <style:style style:name="P6523" style:family="paragraph" style:parent-style-name="Normal">
      <style:paragraph-properties/>
    </style:style>
    <style:style style:name="P6524" style:family="paragraph" style:parent-style-name="Normal">
      <style:paragraph-properties fo:margin-top="0pt" fo:margin-bottom="0pt" fo:text-align="left" fo:margin-left="0.17361111111111in" fo:margin-right="0in"/>
    </style:style>
    <style:style style:name="T5686" style:family="text">
      <style:text-properties/>
    </style:style>
    <style:style style:name="P6525" style:family="paragraph" style:parent-style-name="Normal">
      <style:paragraph-properties/>
    </style:style>
    <style:style style:name="T5687" style:family="text">
      <style:text-properties fo:font-weight="bold" style:font-weight-asian="bold"/>
    </style:style>
    <style:style style:name="P6526" style:family="paragraph" style:parent-style-name="Normal">
      <style:paragraph-properties/>
    </style:style>
    <style:style style:name="T5688" style:family="text">
      <style:text-properties/>
    </style:style>
    <style:style style:name="P6527" style:family="paragraph" style:parent-style-name="Normal">
      <style:paragraph-properties/>
    </style:style>
    <style:style style:name="T5689" style:family="text">
      <style:text-properties fo:font-style="italic" style:font-style-asian="italic" style:font-style-complex="italic"/>
    </style:style>
    <style:style style:name="P6528" style:family="paragraph" style:parent-style-name="Normal">
      <style:paragraph-properties/>
    </style:style>
    <style:style style:name="T5690" style:family="text">
      <style:text-properties/>
    </style:style>
    <style:style style:name="P6529" style:family="paragraph" style:parent-style-name="Normal">
      <style:paragraph-properties/>
    </style:style>
    <style:style style:name="T5691" style:family="text">
      <style:text-properties fo:font-style="italic" style:font-style-asian="italic" style:font-style-complex="italic"/>
    </style:style>
    <style:style style:name="P6530" style:family="paragraph" style:parent-style-name="Normal">
      <style:paragraph-properties/>
    </style:style>
    <style:style style:name="P6531" style:family="paragraph" style:parent-style-name="Normal">
      <style:paragraph-properties fo:margin-top="0pt" fo:margin-bottom="0pt" fo:text-align="left" fo:margin-left="0.17361111111111in" fo:margin-right="0in"/>
    </style:style>
    <style:style style:name="T5692" style:family="text">
      <style:text-properties/>
    </style:style>
    <style:style style:name="P6532" style:family="paragraph" style:parent-style-name="Normal">
      <style:paragraph-properties/>
    </style:style>
    <style:style style:name="T5693" style:family="text">
      <style:text-properties fo:font-weight="bold" style:font-weight-asian="bold"/>
    </style:style>
    <style:style style:name="P6533" style:family="paragraph" style:parent-style-name="Normal">
      <style:paragraph-properties/>
    </style:style>
    <style:style style:name="T5694" style:family="text">
      <style:text-properties/>
    </style:style>
    <style:style style:name="P6534" style:family="paragraph" style:parent-style-name="Normal">
      <style:paragraph-properties/>
    </style:style>
    <style:style style:name="T5695" style:family="text">
      <style:text-properties fo:font-style="italic" style:font-style-asian="italic" style:font-style-complex="italic"/>
    </style:style>
    <style:style style:name="P6535" style:family="paragraph" style:parent-style-name="Normal">
      <style:paragraph-properties/>
    </style:style>
    <style:style style:name="T5696" style:family="text">
      <style:text-properties/>
    </style:style>
    <style:style style:name="P6536" style:family="paragraph" style:parent-style-name="Normal">
      <style:paragraph-properties/>
    </style:style>
    <style:style style:name="T5697" style:family="text">
      <style:text-properties fo:font-style="italic" style:font-style-asian="italic" style:font-style-complex="italic"/>
    </style:style>
    <style:style style:name="P6537" style:family="paragraph" style:parent-style-name="Normal">
      <style:paragraph-properties/>
    </style:style>
    <style:style style:name="P6538" style:family="paragraph" style:parent-style-name="Normal">
      <style:paragraph-properties fo:margin-top="0pt" fo:margin-bottom="0pt" fo:text-align="left" fo:margin-left="0.17361111111111in" fo:margin-right="0in"/>
    </style:style>
    <style:style style:name="T5698" style:family="text">
      <style:text-properties/>
    </style:style>
    <style:style style:name="P6539" style:family="paragraph" style:parent-style-name="Normal">
      <style:paragraph-properties/>
    </style:style>
    <style:style style:name="T5699" style:family="text">
      <style:text-properties fo:font-weight="bold" style:font-weight-asian="bold"/>
    </style:style>
    <style:style style:name="P6540" style:family="paragraph" style:parent-style-name="Normal">
      <style:paragraph-properties/>
    </style:style>
    <style:style style:name="T5700" style:family="text">
      <style:text-properties/>
    </style:style>
    <style:style style:name="P6541" style:family="paragraph" style:parent-style-name="Normal">
      <style:paragraph-properties/>
    </style:style>
    <style:style style:name="T5701" style:family="text">
      <style:text-properties fo:font-style="italic" style:font-style-asian="italic" style:font-style-complex="italic"/>
    </style:style>
    <style:style style:name="P6542" style:family="paragraph" style:parent-style-name="Normal">
      <style:paragraph-properties/>
    </style:style>
    <style:style style:name="T5702" style:family="text">
      <style:text-properties/>
    </style:style>
    <style:style style:name="P6543" style:family="paragraph" style:parent-style-name="Normal">
      <style:paragraph-properties/>
    </style:style>
    <style:style style:name="T5703" style:family="text">
      <style:text-properties fo:font-style="italic" style:font-style-asian="italic" style:font-style-complex="italic"/>
    </style:style>
    <style:style style:name="P6544" style:family="paragraph" style:parent-style-name="Normal">
      <style:paragraph-properties/>
    </style:style>
    <style:style style:name="P6545" style:family="paragraph" style:parent-style-name="Normal">
      <style:paragraph-properties fo:margin-top="0pt" fo:margin-bottom="0pt" fo:text-align="left" fo:margin-left="0.17361111111111in" fo:margin-right="0in"/>
    </style:style>
    <style:style style:name="T5704" style:family="text">
      <style:text-properties/>
    </style:style>
    <style:style style:name="P6546" style:family="paragraph" style:parent-style-name="Normal">
      <style:paragraph-properties/>
    </style:style>
    <style:style style:name="T5705" style:family="text">
      <style:text-properties fo:font-weight="bold" style:font-weight-asian="bold"/>
    </style:style>
    <style:style style:name="P6547" style:family="paragraph" style:parent-style-name="Normal">
      <style:paragraph-properties/>
    </style:style>
    <style:style style:name="T5706" style:family="text">
      <style:text-properties/>
    </style:style>
    <style:style style:name="P6548" style:family="paragraph" style:parent-style-name="Normal">
      <style:paragraph-properties/>
    </style:style>
    <style:style style:name="T5707" style:family="text">
      <style:text-properties fo:font-style="italic" style:font-style-asian="italic" style:font-style-complex="italic"/>
    </style:style>
    <style:style style:name="P6549" style:family="paragraph" style:parent-style-name="Normal">
      <style:paragraph-properties/>
    </style:style>
    <style:style style:name="T5708" style:family="text">
      <style:text-properties/>
    </style:style>
    <style:style style:name="P6550" style:family="paragraph" style:parent-style-name="Normal">
      <style:paragraph-properties/>
    </style:style>
    <style:style style:name="T5709" style:family="text">
      <style:text-properties fo:font-style="italic" style:font-style-asian="italic" style:font-style-complex="italic"/>
    </style:style>
    <style:style style:name="P6551" style:family="paragraph" style:parent-style-name="Normal">
      <style:paragraph-properties/>
    </style:style>
    <style:style style:name="T5710" style:family="text">
      <style:text-properties/>
    </style:style>
    <style:style style:name="P6552" style:family="paragraph" style:parent-style-name="Normal">
      <style:paragraph-properties/>
    </style:style>
    <style:style style:name="T5711" style:family="text">
      <style:text-properties fo:font-style="italic" style:font-style-asian="italic" style:font-style-complex="italic"/>
    </style:style>
    <style:style style:name="P6553" style:family="paragraph" style:parent-style-name="Normal">
      <style:paragraph-properties/>
    </style:style>
    <style:style style:name="P6554" style:family="paragraph" style:parent-style-name="Normal">
      <style:paragraph-properties fo:margin-top="0pt" fo:margin-bottom="0pt" fo:text-align="left" fo:margin-left="0.17361111111111in" fo:margin-right="0in"/>
    </style:style>
    <style:style style:name="T5712" style:family="text">
      <style:text-properties/>
    </style:style>
    <style:style style:name="P6555" style:family="paragraph" style:parent-style-name="Normal">
      <style:paragraph-properties/>
    </style:style>
    <style:style style:name="T5713" style:family="text">
      <style:text-properties fo:font-weight="bold" style:font-weight-asian="bold"/>
    </style:style>
    <style:style style:name="P6556" style:family="paragraph" style:parent-style-name="Normal">
      <style:paragraph-properties/>
    </style:style>
    <style:style style:name="T5714" style:family="text">
      <style:text-properties/>
    </style:style>
    <style:style style:name="P6557" style:family="paragraph" style:parent-style-name="Normal">
      <style:paragraph-properties/>
    </style:style>
    <style:style style:name="T5715" style:family="text">
      <style:text-properties fo:font-style="italic" style:font-style-asian="italic" style:font-style-complex="italic"/>
    </style:style>
    <style:style style:name="P6558" style:family="paragraph" style:parent-style-name="Normal">
      <style:paragraph-properties/>
    </style:style>
    <style:style style:name="T5716" style:family="text">
      <style:text-properties/>
    </style:style>
    <style:style style:name="P6559" style:family="paragraph" style:parent-style-name="Normal">
      <style:paragraph-properties/>
    </style:style>
    <style:style style:name="T5717" style:family="text">
      <style:text-properties fo:font-style="italic" style:font-style-asian="italic" style:font-style-complex="italic"/>
    </style:style>
    <style:style style:name="P6560" style:family="paragraph" style:parent-style-name="Normal">
      <style:paragraph-properties/>
    </style:style>
    <style:style style:name="T5718" style:family="text">
      <style:text-properties/>
    </style:style>
    <style:style style:name="P6561" style:family="paragraph" style:parent-style-name="Normal">
      <style:paragraph-properties/>
    </style:style>
    <style:style style:name="T5719" style:family="text">
      <style:text-properties fo:font-style="italic" style:font-style-asian="italic" style:font-style-complex="italic"/>
    </style:style>
    <style:style style:name="P6562" style:family="paragraph" style:parent-style-name="Normal">
      <style:paragraph-properties/>
    </style:style>
    <style:style style:name="P6563" style:family="paragraph" style:parent-style-name="Normal">
      <style:paragraph-properties fo:margin-top="0pt" fo:margin-bottom="0pt" fo:text-align="left" fo:margin-left="0.17361111111111in" fo:margin-right="0in"/>
    </style:style>
    <style:style style:name="T5720" style:family="text">
      <style:text-properties/>
    </style:style>
    <style:style style:name="P6564" style:family="paragraph" style:parent-style-name="Normal">
      <style:paragraph-properties/>
    </style:style>
    <style:style style:name="T5721" style:family="text">
      <style:text-properties fo:font-weight="bold" style:font-weight-asian="bold"/>
    </style:style>
    <style:style style:name="P6565" style:family="paragraph" style:parent-style-name="Normal">
      <style:paragraph-properties/>
    </style:style>
    <style:style style:name="T5722" style:family="text">
      <style:text-properties/>
    </style:style>
    <style:style style:name="P6566" style:family="paragraph" style:parent-style-name="Normal">
      <style:paragraph-properties/>
    </style:style>
    <style:style style:name="T5723" style:family="text">
      <style:text-properties fo:font-style="italic" style:font-style-asian="italic" style:font-style-complex="italic"/>
    </style:style>
    <style:style style:name="P6567" style:family="paragraph" style:parent-style-name="Normal">
      <style:paragraph-properties/>
    </style:style>
    <style:style style:name="T5724" style:family="text">
      <style:text-properties/>
    </style:style>
    <style:style style:name="P6568" style:family="paragraph" style:parent-style-name="Normal">
      <style:paragraph-properties/>
    </style:style>
    <style:style style:name="T5725" style:family="text">
      <style:text-properties fo:font-style="italic" style:font-style-asian="italic" style:font-style-complex="italic"/>
    </style:style>
    <style:style style:name="P6569" style:family="paragraph" style:parent-style-name="Normal">
      <style:paragraph-properties/>
    </style:style>
    <style:style style:name="T5726" style:family="text">
      <style:text-properties/>
    </style:style>
    <style:style style:name="P6570" style:family="paragraph" style:parent-style-name="Normal">
      <style:paragraph-properties/>
    </style:style>
    <style:style style:name="T5727" style:family="text">
      <style:text-properties fo:font-style="italic" style:font-style-asian="italic" style:font-style-complex="italic"/>
    </style:style>
    <style:style style:name="P6571" style:family="paragraph" style:parent-style-name="Normal">
      <style:paragraph-properties/>
    </style:style>
    <style:style style:name="P6572" style:family="paragraph" style:parent-style-name="Normal">
      <style:paragraph-properties fo:margin-top="0pt" fo:margin-bottom="0pt" fo:text-align="left" fo:margin-left="0.17361111111111in" fo:margin-right="0in"/>
    </style:style>
    <style:style style:name="T5728" style:family="text">
      <style:text-properties/>
    </style:style>
    <style:style style:name="P6573" style:family="paragraph" style:parent-style-name="Normal">
      <style:paragraph-properties/>
    </style:style>
    <style:style style:name="T5729" style:family="text">
      <style:text-properties fo:font-weight="bold" style:font-weight-asian="bold"/>
    </style:style>
    <style:style style:name="P6574" style:family="paragraph" style:parent-style-name="Normal">
      <style:paragraph-properties/>
    </style:style>
    <style:style style:name="T5730" style:family="text">
      <style:text-properties/>
    </style:style>
    <style:style style:name="P6575" style:family="paragraph" style:parent-style-name="Normal">
      <style:paragraph-properties/>
    </style:style>
    <style:style style:name="T5731" style:family="text">
      <style:text-properties fo:font-style="italic" style:font-style-asian="italic" style:font-style-complex="italic"/>
    </style:style>
    <style:style style:name="P6576" style:family="paragraph" style:parent-style-name="Normal">
      <style:paragraph-properties/>
    </style:style>
    <style:style style:name="T5732" style:family="text">
      <style:text-properties/>
    </style:style>
    <style:style style:name="P6577" style:family="paragraph" style:parent-style-name="Normal">
      <style:paragraph-properties/>
    </style:style>
    <style:style style:name="T5733" style:family="text">
      <style:text-properties fo:font-style="italic" style:font-style-asian="italic" style:font-style-complex="italic"/>
    </style:style>
    <style:style style:name="P6578" style:family="paragraph" style:parent-style-name="Normal">
      <style:paragraph-properties/>
    </style:style>
    <style:style style:name="T5734" style:family="text">
      <style:text-properties/>
    </style:style>
    <style:style style:name="P6579" style:family="paragraph" style:parent-style-name="Normal">
      <style:paragraph-properties/>
    </style:style>
    <style:style style:name="T5735" style:family="text">
      <style:text-properties fo:font-style="italic" style:font-style-asian="italic" style:font-style-complex="italic"/>
    </style:style>
    <style:style style:name="P6580" style:family="paragraph" style:parent-style-name="Normal">
      <style:paragraph-properties/>
    </style:style>
    <style:style style:name="P6581" style:family="paragraph" style:parent-style-name="Normal">
      <style:paragraph-properties fo:margin-top="0pt" fo:margin-bottom="0pt" fo:text-align="left" fo:margin-left="0.17361111111111in" fo:margin-right="0in"/>
    </style:style>
    <style:style style:name="T5736" style:family="text">
      <style:text-properties/>
    </style:style>
    <style:style style:name="P6582" style:family="paragraph" style:parent-style-name="Normal">
      <style:paragraph-properties/>
    </style:style>
    <style:style style:name="T5737" style:family="text">
      <style:text-properties fo:font-weight="bold" style:font-weight-asian="bold"/>
    </style:style>
    <style:style style:name="P6583" style:family="paragraph" style:parent-style-name="Normal">
      <style:paragraph-properties/>
    </style:style>
    <style:style style:name="T5738" style:family="text">
      <style:text-properties/>
    </style:style>
    <style:style style:name="P6584" style:family="paragraph" style:parent-style-name="Normal">
      <style:paragraph-properties/>
    </style:style>
    <style:style style:name="T5739" style:family="text">
      <style:text-properties fo:font-style="italic" style:font-style-asian="italic" style:font-style-complex="italic"/>
    </style:style>
    <style:style style:name="P6585" style:family="paragraph" style:parent-style-name="Normal">
      <style:paragraph-properties/>
    </style:style>
    <style:style style:name="T5740" style:family="text">
      <style:text-properties/>
    </style:style>
    <style:style style:name="P6586" style:family="paragraph" style:parent-style-name="Normal">
      <style:paragraph-properties/>
    </style:style>
    <style:style style:name="T5741" style:family="text">
      <style:text-properties fo:font-style="italic" style:font-style-asian="italic" style:font-style-complex="italic"/>
    </style:style>
    <style:style style:name="P6587" style:family="paragraph" style:parent-style-name="Normal">
      <style:paragraph-properties/>
    </style:style>
    <style:style style:name="T5742" style:family="text">
      <style:text-properties/>
    </style:style>
    <style:style style:name="P6588" style:family="paragraph" style:parent-style-name="Normal">
      <style:paragraph-properties/>
    </style:style>
    <style:style style:name="T5743" style:family="text">
      <style:text-properties fo:font-style="italic" style:font-style-asian="italic" style:font-style-complex="italic"/>
    </style:style>
    <style:style style:name="P6589" style:family="paragraph" style:parent-style-name="Normal">
      <style:paragraph-properties/>
    </style:style>
    <style:style style:name="P6590" style:family="paragraph" style:parent-style-name="Normal">
      <style:paragraph-properties fo:margin-top="0pt" fo:margin-bottom="0pt" fo:text-align="left" fo:margin-left="0.17361111111111in" fo:margin-right="0in"/>
    </style:style>
    <style:style style:name="T5744" style:family="text">
      <style:text-properties/>
    </style:style>
    <style:style style:name="P6591" style:family="paragraph" style:parent-style-name="Normal">
      <style:paragraph-properties/>
    </style:style>
    <style:style style:name="T5745" style:family="text">
      <style:text-properties fo:font-weight="bold" style:font-weight-asian="bold"/>
    </style:style>
    <style:style style:name="P6592" style:family="paragraph" style:parent-style-name="Normal">
      <style:paragraph-properties/>
    </style:style>
    <style:style style:name="T5746" style:family="text">
      <style:text-properties/>
    </style:style>
    <style:style style:name="P6593" style:family="paragraph" style:parent-style-name="Normal">
      <style:paragraph-properties/>
    </style:style>
    <style:style style:name="T5747" style:family="text">
      <style:text-properties fo:font-style="italic" style:font-style-asian="italic" style:font-style-complex="italic"/>
    </style:style>
    <style:style style:name="P6594" style:family="paragraph" style:parent-style-name="Normal">
      <style:paragraph-properties/>
    </style:style>
    <style:style style:name="T5748" style:family="text">
      <style:text-properties/>
    </style:style>
    <style:style style:name="P6595" style:family="paragraph" style:parent-style-name="Normal">
      <style:paragraph-properties/>
    </style:style>
    <style:style style:name="T5749" style:family="text">
      <style:text-properties fo:font-style="italic" style:font-style-asian="italic" style:font-style-complex="italic"/>
    </style:style>
    <style:style style:name="P6596" style:family="paragraph" style:parent-style-name="Normal">
      <style:paragraph-properties/>
    </style:style>
    <style:style style:name="P6597" style:family="paragraph" style:parent-style-name="Normal">
      <style:paragraph-properties fo:margin-top="0pt" fo:margin-bottom="0pt" fo:text-align="left" fo:margin-left="0.17361111111111in" fo:margin-right="0in"/>
    </style:style>
    <style:style style:name="T5750" style:family="text">
      <style:text-properties/>
    </style:style>
    <style:style style:name="P6598" style:family="paragraph" style:parent-style-name="Normal">
      <style:paragraph-properties/>
    </style:style>
    <style:style style:name="T5751" style:family="text">
      <style:text-properties fo:font-weight="bold" style:font-weight-asian="bold"/>
    </style:style>
    <style:style style:name="P6599" style:family="paragraph" style:parent-style-name="Normal">
      <style:paragraph-properties/>
    </style:style>
    <style:style style:name="T5752" style:family="text">
      <style:text-properties/>
    </style:style>
    <style:style style:name="P6600" style:family="paragraph" style:parent-style-name="Normal">
      <style:paragraph-properties/>
    </style:style>
    <style:style style:name="T5753" style:family="text">
      <style:text-properties fo:font-style="italic" style:font-style-asian="italic" style:font-style-complex="italic"/>
    </style:style>
    <style:style style:name="P6601" style:family="paragraph" style:parent-style-name="Normal">
      <style:paragraph-properties/>
    </style:style>
    <style:style style:name="T5754" style:family="text">
      <style:text-properties/>
    </style:style>
    <style:style style:name="P6602" style:family="paragraph" style:parent-style-name="Normal">
      <style:paragraph-properties/>
    </style:style>
    <style:style style:name="T5755" style:family="text">
      <style:text-properties fo:font-style="italic" style:font-style-asian="italic" style:font-style-complex="italic"/>
    </style:style>
    <style:style style:name="P6603" style:family="paragraph" style:parent-style-name="Normal">
      <style:paragraph-properties/>
    </style:style>
    <style:style style:name="T5756" style:family="text">
      <style:text-properties/>
    </style:style>
    <style:style style:name="P6604" style:family="paragraph" style:parent-style-name="Normal">
      <style:paragraph-properties/>
    </style:style>
    <style:style style:name="T5757" style:family="text">
      <style:text-properties fo:font-style="italic" style:font-style-asian="italic" style:font-style-complex="italic"/>
    </style:style>
    <style:style style:name="P6605" style:family="paragraph" style:parent-style-name="Normal">
      <style:paragraph-properties/>
    </style:style>
    <style:style style:name="P6606" style:family="paragraph" style:parent-style-name="Normal">
      <style:paragraph-properties fo:margin-top="0pt" fo:margin-bottom="0pt" fo:text-align="left" fo:margin-left="0.17361111111111in" fo:margin-right="0in"/>
    </style:style>
    <style:style style:name="T5758" style:family="text">
      <style:text-properties/>
    </style:style>
    <style:style style:name="P6607" style:family="paragraph" style:parent-style-name="Normal">
      <style:paragraph-properties/>
    </style:style>
    <style:style style:name="T5759" style:family="text">
      <style:text-properties fo:font-weight="bold" style:font-weight-asian="bold"/>
    </style:style>
    <style:style style:name="P6608" style:family="paragraph" style:parent-style-name="Normal">
      <style:paragraph-properties/>
    </style:style>
    <style:style style:name="T5760" style:family="text">
      <style:text-properties/>
    </style:style>
    <style:style style:name="P6609" style:family="paragraph" style:parent-style-name="Normal">
      <style:paragraph-properties/>
    </style:style>
    <style:style style:name="T5761" style:family="text">
      <style:text-properties fo:font-style="italic" style:font-style-asian="italic" style:font-style-complex="italic"/>
    </style:style>
    <style:style style:name="P6610" style:family="paragraph" style:parent-style-name="Normal">
      <style:paragraph-properties/>
    </style:style>
    <style:style style:name="T5762" style:family="text">
      <style:text-properties/>
    </style:style>
    <style:style style:name="P6611" style:family="paragraph" style:parent-style-name="Normal">
      <style:paragraph-properties/>
    </style:style>
    <style:style style:name="T5763" style:family="text">
      <style:text-properties fo:font-style="italic" style:font-style-asian="italic" style:font-style-complex="italic"/>
    </style:style>
    <style:style style:name="P6612" style:family="paragraph" style:parent-style-name="Normal">
      <style:paragraph-properties/>
    </style:style>
    <style:style style:name="T5764" style:family="text">
      <style:text-properties/>
    </style:style>
    <style:style style:name="P6613" style:family="paragraph" style:parent-style-name="Normal">
      <style:paragraph-properties/>
    </style:style>
    <style:style style:name="T5765" style:family="text">
      <style:text-properties fo:font-style="italic" style:font-style-asian="italic" style:font-style-complex="italic"/>
    </style:style>
    <style:style style:name="P6614" style:family="paragraph" style:parent-style-name="Normal">
      <style:paragraph-properties/>
    </style:style>
    <style:style style:name="P6615" style:family="paragraph" style:parent-style-name="Normal">
      <style:paragraph-properties fo:margin-top="0pt" fo:margin-bottom="0pt" fo:text-align="left" fo:margin-left="0.17361111111111in" fo:margin-right="0in"/>
    </style:style>
    <style:style style:name="T5766" style:family="text">
      <style:text-properties/>
    </style:style>
    <style:style style:name="P6616" style:family="paragraph" style:parent-style-name="Normal">
      <style:paragraph-properties/>
    </style:style>
    <style:style style:name="T5767" style:family="text">
      <style:text-properties fo:font-weight="bold" style:font-weight-asian="bold"/>
    </style:style>
    <style:style style:name="P6617" style:family="paragraph" style:parent-style-name="Normal">
      <style:paragraph-properties/>
    </style:style>
    <style:style style:name="T5768" style:family="text">
      <style:text-properties/>
    </style:style>
    <style:style style:name="P6618" style:family="paragraph" style:parent-style-name="Normal">
      <style:paragraph-properties/>
    </style:style>
    <style:style style:name="T5769" style:family="text">
      <style:text-properties fo:font-style="italic" style:font-style-asian="italic" style:font-style-complex="italic"/>
    </style:style>
    <style:style style:name="P6619" style:family="paragraph" style:parent-style-name="Normal">
      <style:paragraph-properties/>
    </style:style>
    <style:style style:name="T5770" style:family="text">
      <style:text-properties/>
    </style:style>
    <style:style style:name="P6620" style:family="paragraph" style:parent-style-name="Normal">
      <style:paragraph-properties/>
    </style:style>
    <style:style style:name="T5771" style:family="text">
      <style:text-properties fo:font-style="italic" style:font-style-asian="italic" style:font-style-complex="italic"/>
    </style:style>
    <style:style style:name="P6621" style:family="paragraph" style:parent-style-name="Normal">
      <style:paragraph-properties/>
    </style:style>
    <style:style style:name="T5772" style:family="text">
      <style:text-properties/>
    </style:style>
    <style:style style:name="P6622" style:family="paragraph" style:parent-style-name="Normal">
      <style:paragraph-properties/>
    </style:style>
    <style:style style:name="T5773" style:family="text">
      <style:text-properties fo:font-style="italic" style:font-style-asian="italic" style:font-style-complex="italic"/>
    </style:style>
    <style:style style:name="P6623" style:family="paragraph" style:parent-style-name="Normal">
      <style:paragraph-properties/>
    </style:style>
    <style:style style:name="P6624" style:family="paragraph" style:parent-style-name="Normal">
      <style:paragraph-properties fo:margin-top="0pt" fo:margin-bottom="0pt" fo:text-align="left" fo:margin-left="0.17361111111111in" fo:margin-right="0in"/>
    </style:style>
    <style:style style:name="T5774" style:family="text">
      <style:text-properties/>
    </style:style>
    <style:style style:name="P6625" style:family="paragraph" style:parent-style-name="Normal">
      <style:paragraph-properties/>
    </style:style>
    <style:style style:name="T5775" style:family="text">
      <style:text-properties/>
    </style:style>
    <style:style style:name="P6626" style:family="paragraph" style:parent-style-name="Normal">
      <style:paragraph-properties/>
    </style:style>
    <style:style style:name="T5776" style:family="text">
      <style:text-properties fo:font-weight="bold" style:font-weight-asian="bold"/>
    </style:style>
    <style:style style:name="P6627" style:family="paragraph" style:parent-style-name="Normal">
      <style:paragraph-properties/>
    </style:style>
    <style:style style:name="T5777" style:family="text">
      <style:text-properties/>
    </style:style>
    <style:style style:name="P6628" style:family="paragraph" style:parent-style-name="Normal">
      <style:paragraph-properties/>
    </style:style>
    <style:style style:name="T5778" style:family="text">
      <style:text-properties fo:font-style="italic" style:font-style-asian="italic" style:font-style-complex="italic"/>
    </style:style>
    <style:style style:name="P6629" style:family="paragraph" style:parent-style-name="Normal">
      <style:paragraph-properties/>
    </style:style>
    <style:style style:name="T5779" style:family="text">
      <style:text-properties/>
    </style:style>
    <style:style style:name="P6630" style:family="paragraph" style:parent-style-name="Normal">
      <style:paragraph-properties/>
    </style:style>
    <style:style style:name="T5780" style:family="text">
      <style:text-properties fo:font-style="italic" style:font-style-asian="italic" style:font-style-complex="italic"/>
    </style:style>
    <style:style style:name="P6631" style:family="paragraph" style:parent-style-name="Normal">
      <style:paragraph-properties/>
    </style:style>
    <style:style style:name="P6632" style:family="paragraph" style:parent-style-name="Normal">
      <style:paragraph-properties fo:margin-top="0pt" fo:margin-bottom="0pt" fo:text-align="left" fo:margin-left="0.17361111111111in" fo:margin-right="0in"/>
    </style:style>
    <style:style style:name="T5781" style:family="text">
      <style:text-properties/>
    </style:style>
    <style:style style:name="P6633" style:family="paragraph" style:parent-style-name="Normal">
      <style:paragraph-properties/>
    </style:style>
    <style:style style:name="T5782" style:family="text">
      <style:text-properties/>
    </style:style>
    <style:style style:name="P6634" style:family="paragraph" style:parent-style-name="Normal">
      <style:paragraph-properties/>
    </style:style>
    <style:style style:name="T5783" style:family="text">
      <style:text-properties fo:font-weight="bold" style:font-weight-asian="bold"/>
    </style:style>
    <style:style style:name="P6635" style:family="paragraph" style:parent-style-name="Normal">
      <style:paragraph-properties/>
    </style:style>
    <style:style style:name="T5784" style:family="text">
      <style:text-properties/>
    </style:style>
    <style:style style:name="P6636" style:family="paragraph" style:parent-style-name="Normal">
      <style:paragraph-properties/>
    </style:style>
    <style:style style:name="T5785" style:family="text">
      <style:text-properties fo:font-style="italic" style:font-style-asian="italic" style:font-style-complex="italic"/>
    </style:style>
    <style:style style:name="P6637" style:family="paragraph" style:parent-style-name="Normal">
      <style:paragraph-properties/>
    </style:style>
    <style:style style:name="T5786" style:family="text">
      <style:text-properties/>
    </style:style>
    <style:style style:name="P6638" style:family="paragraph" style:parent-style-name="Normal">
      <style:paragraph-properties/>
    </style:style>
    <style:style style:name="T5787" style:family="text">
      <style:text-properties fo:font-style="italic" style:font-style-asian="italic" style:font-style-complex="italic"/>
    </style:style>
    <style:style style:name="P6639" style:family="paragraph" style:parent-style-name="Normal">
      <style:paragraph-properties/>
    </style:style>
    <style:style style:name="P6640" style:family="paragraph" style:parent-style-name="Normal">
      <style:paragraph-properties fo:margin-top="0pt" fo:margin-bottom="0pt" fo:text-align="left" fo:margin-left="0.17361111111111in" fo:margin-right="0in"/>
    </style:style>
    <style:style style:name="T5788" style:family="text">
      <style:text-properties/>
    </style:style>
    <style:style style:name="P6641" style:family="paragraph" style:parent-style-name="Normal">
      <style:paragraph-properties/>
    </style:style>
    <style:style style:name="T5789" style:family="text">
      <style:text-properties fo:font-weight="bold" style:font-weight-asian="bold"/>
    </style:style>
    <style:style style:name="P6642" style:family="paragraph" style:parent-style-name="Normal">
      <style:paragraph-properties/>
    </style:style>
    <style:style style:name="T5790" style:family="text">
      <style:text-properties/>
    </style:style>
    <style:style style:name="P6643" style:family="paragraph" style:parent-style-name="Normal">
      <style:paragraph-properties/>
    </style:style>
    <style:style style:name="T5791" style:family="text">
      <style:text-properties fo:font-style="italic" style:font-style-asian="italic" style:font-style-complex="italic"/>
    </style:style>
    <style:style style:name="P6644" style:family="paragraph" style:parent-style-name="Normal">
      <style:paragraph-properties/>
    </style:style>
    <style:style style:name="T5792" style:family="text">
      <style:text-properties/>
    </style:style>
    <style:style style:name="P6645" style:family="paragraph" style:parent-style-name="Normal">
      <style:paragraph-properties/>
    </style:style>
    <style:style style:name="T5793" style:family="text">
      <style:text-properties fo:font-style="italic" style:font-style-asian="italic" style:font-style-complex="italic"/>
    </style:style>
    <style:style style:name="P6646" style:family="paragraph" style:parent-style-name="Normal">
      <style:paragraph-properties/>
    </style:style>
    <style:style style:name="T5794" style:family="text">
      <style:text-properties/>
    </style:style>
    <style:style style:name="P6647" style:family="paragraph" style:parent-style-name="Normal">
      <style:paragraph-properties/>
    </style:style>
    <style:style style:name="T5795" style:family="text">
      <style:text-properties fo:font-style="italic" style:font-style-asian="italic" style:font-style-complex="italic"/>
    </style:style>
    <style:style style:name="P6648" style:family="paragraph" style:parent-style-name="Normal">
      <style:paragraph-properties/>
    </style:style>
    <style:style style:name="P6649" style:family="paragraph" style:parent-style-name="Normal">
      <style:paragraph-properties fo:margin-top="0pt" fo:margin-bottom="0pt" fo:text-align="left" fo:margin-left="0.17361111111111in" fo:margin-right="0in"/>
    </style:style>
    <style:style style:name="T5796" style:family="text">
      <style:text-properties/>
    </style:style>
    <style:style style:name="P6650" style:family="paragraph" style:parent-style-name="Normal">
      <style:paragraph-properties/>
    </style:style>
    <style:style style:name="T5797" style:family="text">
      <style:text-properties fo:font-weight="bold" style:font-weight-asian="bold"/>
    </style:style>
    <style:style style:name="P6651" style:family="paragraph" style:parent-style-name="Normal">
      <style:paragraph-properties/>
    </style:style>
    <style:style style:name="T5798" style:family="text">
      <style:text-properties/>
    </style:style>
    <style:style style:name="P6652" style:family="paragraph" style:parent-style-name="Normal">
      <style:paragraph-properties/>
    </style:style>
    <style:style style:name="T5799" style:family="text">
      <style:text-properties fo:font-style="italic" style:font-style-asian="italic" style:font-style-complex="italic"/>
    </style:style>
    <style:style style:name="P6653" style:family="paragraph" style:parent-style-name="Normal">
      <style:paragraph-properties/>
    </style:style>
    <style:style style:name="T5800" style:family="text">
      <style:text-properties/>
    </style:style>
    <style:style style:name="P6654" style:family="paragraph" style:parent-style-name="Normal">
      <style:paragraph-properties/>
    </style:style>
    <style:style style:name="T5801" style:family="text">
      <style:text-properties fo:font-style="italic" style:font-style-asian="italic" style:font-style-complex="italic"/>
    </style:style>
    <style:style style:name="P6655" style:family="paragraph" style:parent-style-name="Normal">
      <style:paragraph-properties/>
    </style:style>
    <style:style style:name="T5802" style:family="text">
      <style:text-properties/>
    </style:style>
    <style:style style:name="P6656" style:family="paragraph" style:parent-style-name="Normal">
      <style:paragraph-properties/>
    </style:style>
    <style:style style:name="T5803" style:family="text">
      <style:text-properties fo:font-style="italic" style:font-style-asian="italic" style:font-style-complex="italic"/>
    </style:style>
    <style:style style:name="P6657" style:family="paragraph" style:parent-style-name="Normal">
      <style:paragraph-properties/>
    </style:style>
    <style:style style:name="P6658" style:family="paragraph" style:parent-style-name="Normal">
      <style:paragraph-properties fo:margin-top="0pt" fo:margin-bottom="0pt" fo:text-align="left" fo:margin-left="0.17361111111111in" fo:margin-right="0in"/>
    </style:style>
    <style:style style:name="T5804" style:family="text">
      <style:text-properties/>
    </style:style>
    <style:style style:name="P6659" style:family="paragraph" style:parent-style-name="Normal">
      <style:paragraph-properties/>
    </style:style>
    <style:style style:name="T5805" style:family="text">
      <style:text-properties fo:font-weight="bold" style:font-weight-asian="bold"/>
    </style:style>
    <style:style style:name="P6660" style:family="paragraph" style:parent-style-name="Normal">
      <style:paragraph-properties/>
    </style:style>
    <style:style style:name="T5806" style:family="text">
      <style:text-properties/>
    </style:style>
    <style:style style:name="P6661" style:family="paragraph" style:parent-style-name="Normal">
      <style:paragraph-properties/>
    </style:style>
    <style:style style:name="T5807" style:family="text">
      <style:text-properties fo:font-style="italic" style:font-style-asian="italic" style:font-style-complex="italic"/>
    </style:style>
    <style:style style:name="P6662" style:family="paragraph" style:parent-style-name="Normal">
      <style:paragraph-properties/>
    </style:style>
    <style:style style:name="T5808" style:family="text">
      <style:text-properties/>
    </style:style>
    <style:style style:name="P6663" style:family="paragraph" style:parent-style-name="Normal">
      <style:paragraph-properties/>
    </style:style>
    <style:style style:name="T5809" style:family="text">
      <style:text-properties fo:font-style="italic" style:font-style-asian="italic" style:font-style-complex="italic"/>
    </style:style>
    <style:style style:name="P6664" style:family="paragraph" style:parent-style-name="Normal">
      <style:paragraph-properties/>
    </style:style>
    <style:style style:name="P6665" style:family="paragraph" style:parent-style-name="Normal">
      <style:paragraph-properties fo:margin-top="0pt" fo:margin-bottom="0pt" fo:text-align="left" fo:margin-left="0.17361111111111in" fo:margin-right="0in"/>
    </style:style>
    <style:style style:name="T5810" style:family="text">
      <style:text-properties/>
    </style:style>
    <style:style style:name="P6666" style:family="paragraph" style:parent-style-name="Normal">
      <style:paragraph-properties/>
    </style:style>
    <style:style style:name="T5811" style:family="text">
      <style:text-properties fo:font-weight="bold" style:font-weight-asian="bold"/>
    </style:style>
    <style:style style:name="P6667" style:family="paragraph" style:parent-style-name="Normal">
      <style:paragraph-properties/>
    </style:style>
    <style:style style:name="T5812" style:family="text">
      <style:text-properties/>
    </style:style>
    <style:style style:name="P6668" style:family="paragraph" style:parent-style-name="Normal">
      <style:paragraph-properties/>
    </style:style>
    <style:style style:name="T5813" style:family="text">
      <style:text-properties fo:font-style="italic" style:font-style-asian="italic" style:font-style-complex="italic"/>
    </style:style>
    <style:style style:name="P6669" style:family="paragraph" style:parent-style-name="Normal">
      <style:paragraph-properties/>
    </style:style>
    <style:style style:name="T5814" style:family="text">
      <style:text-properties/>
    </style:style>
    <style:style style:name="P6670" style:family="paragraph" style:parent-style-name="Normal">
      <style:paragraph-properties/>
    </style:style>
    <style:style style:name="T5815" style:family="text">
      <style:text-properties fo:font-style="italic" style:font-style-asian="italic" style:font-style-complex="italic"/>
    </style:style>
    <style:style style:name="P6671" style:family="paragraph" style:parent-style-name="Normal">
      <style:paragraph-properties/>
    </style:style>
    <style:style style:name="T5816" style:family="text">
      <style:text-properties/>
    </style:style>
    <style:style style:name="P6672" style:family="paragraph" style:parent-style-name="Normal">
      <style:paragraph-properties/>
    </style:style>
    <style:style style:name="T5817" style:family="text">
      <style:text-properties fo:font-style="italic" style:font-style-asian="italic" style:font-style-complex="italic"/>
    </style:style>
    <style:style style:name="P6673" style:family="paragraph" style:parent-style-name="Normal">
      <style:paragraph-properties/>
    </style:style>
    <style:style style:name="P6674" style:family="paragraph" style:parent-style-name="Normal">
      <style:paragraph-properties fo:margin-top="0pt" fo:margin-bottom="0pt" fo:text-align="left" fo:margin-left="0.17361111111111in" fo:margin-right="0in"/>
    </style:style>
    <style:style style:name="T5818" style:family="text">
      <style:text-properties/>
    </style:style>
    <style:style style:name="P6675" style:family="paragraph" style:parent-style-name="Normal">
      <style:paragraph-properties/>
    </style:style>
    <style:style style:name="T5819" style:family="text">
      <style:text-properties fo:font-weight="bold" style:font-weight-asian="bold"/>
    </style:style>
    <style:style style:name="P6676" style:family="paragraph" style:parent-style-name="Normal">
      <style:paragraph-properties/>
    </style:style>
    <style:style style:name="T5820" style:family="text">
      <style:text-properties/>
    </style:style>
    <style:style style:name="P6677" style:family="paragraph" style:parent-style-name="Normal">
      <style:paragraph-properties/>
    </style:style>
    <style:style style:name="T5821" style:family="text">
      <style:text-properties fo:font-style="italic" style:font-style-asian="italic" style:font-style-complex="italic"/>
    </style:style>
    <style:style style:name="P6678" style:family="paragraph" style:parent-style-name="Normal">
      <style:paragraph-properties/>
    </style:style>
    <style:style style:name="T5822" style:family="text">
      <style:text-properties/>
    </style:style>
    <style:style style:name="P6679" style:family="paragraph" style:parent-style-name="Normal">
      <style:paragraph-properties/>
    </style:style>
    <style:style style:name="T5823" style:family="text">
      <style:text-properties fo:font-style="italic" style:font-style-asian="italic" style:font-style-complex="italic"/>
    </style:style>
    <style:style style:name="P6680" style:family="paragraph" style:parent-style-name="Normal">
      <style:paragraph-properties/>
    </style:style>
    <style:style style:name="P6681" style:family="paragraph" style:parent-style-name="Normal">
      <style:paragraph-properties fo:margin-top="0pt" fo:margin-bottom="0pt" fo:text-align="left" fo:margin-left="0.17361111111111in" fo:margin-right="0in"/>
    </style:style>
    <style:style style:name="T5824" style:family="text">
      <style:text-properties/>
    </style:style>
    <style:style style:name="P6682" style:family="paragraph" style:parent-style-name="Normal">
      <style:paragraph-properties/>
    </style:style>
    <style:style style:name="T5825" style:family="text">
      <style:text-properties fo:font-weight="bold" style:font-weight-asian="bold"/>
    </style:style>
    <style:style style:name="P6683" style:family="paragraph" style:parent-style-name="Normal">
      <style:paragraph-properties/>
    </style:style>
    <style:style style:name="T5826" style:family="text">
      <style:text-properties/>
    </style:style>
    <style:style style:name="P6684" style:family="paragraph" style:parent-style-name="Normal">
      <style:paragraph-properties/>
    </style:style>
    <style:style style:name="T5827" style:family="text">
      <style:text-properties fo:font-style="italic" style:font-style-asian="italic" style:font-style-complex="italic"/>
    </style:style>
    <style:style style:name="P6685" style:family="paragraph" style:parent-style-name="Normal">
      <style:paragraph-properties/>
    </style:style>
    <style:style style:name="T5828" style:family="text">
      <style:text-properties/>
    </style:style>
    <style:style style:name="P6686" style:family="paragraph" style:parent-style-name="Normal">
      <style:paragraph-properties/>
    </style:style>
    <style:style style:name="T5829" style:family="text">
      <style:text-properties fo:font-style="italic" style:font-style-asian="italic" style:font-style-complex="italic"/>
    </style:style>
    <style:style style:name="P6687" style:family="paragraph" style:parent-style-name="Normal">
      <style:paragraph-properties/>
    </style:style>
    <style:style style:name="T5830" style:family="text">
      <style:text-properties/>
    </style:style>
    <style:style style:name="P6688" style:family="paragraph" style:parent-style-name="Normal">
      <style:paragraph-properties/>
    </style:style>
    <style:style style:name="T5831" style:family="text">
      <style:text-properties fo:font-style="italic" style:font-style-asian="italic" style:font-style-complex="italic"/>
    </style:style>
    <style:style style:name="P6689" style:family="paragraph" style:parent-style-name="Normal">
      <style:paragraph-properties/>
    </style:style>
    <style:style style:name="P6690" style:family="paragraph" style:parent-style-name="Normal">
      <style:paragraph-properties fo:margin-top="0pt" fo:margin-bottom="0pt" fo:text-align="left" fo:margin-left="0.17361111111111in" fo:margin-right="0in"/>
    </style:style>
    <style:style style:name="T5832" style:family="text">
      <style:text-properties/>
    </style:style>
    <style:style style:name="P6691" style:family="paragraph" style:parent-style-name="Normal">
      <style:paragraph-properties/>
    </style:style>
    <style:style style:name="T5833" style:family="text">
      <style:text-properties fo:font-weight="bold" style:font-weight-asian="bold"/>
    </style:style>
    <style:style style:name="P6692" style:family="paragraph" style:parent-style-name="Normal">
      <style:paragraph-properties/>
    </style:style>
    <style:style style:name="T5834" style:family="text">
      <style:text-properties/>
    </style:style>
    <style:style style:name="P6693" style:family="paragraph" style:parent-style-name="Normal">
      <style:paragraph-properties/>
    </style:style>
    <style:style style:name="T5835" style:family="text">
      <style:text-properties fo:font-style="italic" style:font-style-asian="italic" style:font-style-complex="italic"/>
    </style:style>
    <style:style style:name="P6694" style:family="paragraph" style:parent-style-name="Normal">
      <style:paragraph-properties/>
    </style:style>
    <style:style style:name="T5836" style:family="text">
      <style:text-properties/>
    </style:style>
    <style:style style:name="P6695" style:family="paragraph" style:parent-style-name="Normal">
      <style:paragraph-properties/>
    </style:style>
    <style:style style:name="P6696" style:family="paragraph" style:parent-style-name="Normal">
      <style:paragraph-properties fo:margin-top="0pt" fo:margin-bottom="0pt" fo:text-align="left" fo:margin-left="0.17361111111111in" fo:margin-right="0in"/>
    </style:style>
    <style:style style:name="T5837" style:family="text">
      <style:text-properties/>
    </style:style>
    <style:style style:name="P6697" style:family="paragraph" style:parent-style-name="Normal">
      <style:paragraph-properties/>
    </style:style>
    <style:style style:name="T5838" style:family="text">
      <style:text-properties fo:font-weight="bold" style:font-weight-asian="bold"/>
    </style:style>
    <style:style style:name="P6698" style:family="paragraph" style:parent-style-name="Normal">
      <style:paragraph-properties/>
    </style:style>
    <style:style style:name="T5839" style:family="text">
      <style:text-properties/>
    </style:style>
    <style:style style:name="P6699" style:family="paragraph" style:parent-style-name="Normal">
      <style:paragraph-properties/>
    </style:style>
    <style:style style:name="T5840" style:family="text">
      <style:text-properties fo:font-style="italic" style:font-style-asian="italic" style:font-style-complex="italic"/>
    </style:style>
    <style:style style:name="P6700" style:family="paragraph" style:parent-style-name="Normal">
      <style:paragraph-properties/>
    </style:style>
    <style:style style:name="T5841" style:family="text">
      <style:text-properties/>
    </style:style>
    <style:style style:name="P6701" style:family="paragraph" style:parent-style-name="Normal">
      <style:paragraph-properties/>
    </style:style>
    <style:style style:name="T5842" style:family="text">
      <style:text-properties fo:font-style="italic" style:font-style-asian="italic" style:font-style-complex="italic"/>
    </style:style>
    <style:style style:name="P6702" style:family="paragraph" style:parent-style-name="Normal">
      <style:paragraph-properties/>
    </style:style>
    <style:style style:name="T5843" style:family="text">
      <style:text-properties/>
    </style:style>
    <style:style style:name="P6703" style:family="paragraph" style:parent-style-name="Normal">
      <style:paragraph-properties/>
    </style:style>
    <style:style style:name="T5844" style:family="text">
      <style:text-properties fo:font-style="italic" style:font-style-asian="italic" style:font-style-complex="italic"/>
    </style:style>
    <style:style style:name="P6704" style:family="paragraph" style:parent-style-name="Normal">
      <style:paragraph-properties/>
    </style:style>
    <style:style style:name="P6705" style:family="paragraph" style:parent-style-name="Normal">
      <style:paragraph-properties fo:margin-top="0pt" fo:margin-bottom="0pt" fo:text-align="left" fo:margin-left="0.17361111111111in" fo:margin-right="0in"/>
    </style:style>
    <style:style style:name="T5845" style:family="text">
      <style:text-properties/>
    </style:style>
    <style:style style:name="P6706" style:family="paragraph" style:parent-style-name="Normal">
      <style:paragraph-properties/>
    </style:style>
    <style:style style:name="T5846" style:family="text">
      <style:text-properties fo:font-weight="bold" style:font-weight-asian="bold"/>
    </style:style>
    <style:style style:name="P6707" style:family="paragraph" style:parent-style-name="Normal">
      <style:paragraph-properties/>
    </style:style>
    <style:style style:name="T5847" style:family="text">
      <style:text-properties/>
    </style:style>
    <style:style style:name="P6708" style:family="paragraph" style:parent-style-name="Normal">
      <style:paragraph-properties/>
    </style:style>
    <style:style style:name="T5848" style:family="text">
      <style:text-properties fo:font-style="italic" style:font-style-asian="italic" style:font-style-complex="italic"/>
    </style:style>
    <style:style style:name="P6709" style:family="paragraph" style:parent-style-name="Normal">
      <style:paragraph-properties/>
    </style:style>
    <style:style style:name="T5849" style:family="text">
      <style:text-properties/>
    </style:style>
    <style:style style:name="P6710" style:family="paragraph" style:parent-style-name="Normal">
      <style:paragraph-properties/>
    </style:style>
    <style:style style:name="T5850" style:family="text">
      <style:text-properties fo:font-style="italic" style:font-style-asian="italic" style:font-style-complex="italic"/>
    </style:style>
    <style:style style:name="P6711" style:family="paragraph" style:parent-style-name="Normal">
      <style:paragraph-properties/>
    </style:style>
    <style:style style:name="P6712" style:family="paragraph" style:parent-style-name="Normal">
      <style:paragraph-properties fo:margin-top="0pt" fo:margin-bottom="0pt" fo:text-align="left" fo:margin-left="0.17361111111111in" fo:margin-right="0in"/>
    </style:style>
    <style:style style:name="T5851" style:family="text">
      <style:text-properties/>
    </style:style>
    <style:style style:name="P6713" style:family="paragraph" style:parent-style-name="Normal">
      <style:paragraph-properties/>
    </style:style>
    <style:style style:name="T5852" style:family="text">
      <style:text-properties fo:font-weight="bold" style:font-weight-asian="bold"/>
    </style:style>
    <style:style style:name="P6714" style:family="paragraph" style:parent-style-name="Normal">
      <style:paragraph-properties/>
    </style:style>
    <style:style style:name="T5853" style:family="text">
      <style:text-properties/>
    </style:style>
    <style:style style:name="P6715" style:family="paragraph" style:parent-style-name="Normal">
      <style:paragraph-properties/>
    </style:style>
    <style:style style:name="T5854" style:family="text">
      <style:text-properties fo:font-style="italic" style:font-style-asian="italic" style:font-style-complex="italic"/>
    </style:style>
    <style:style style:name="P6716" style:family="paragraph" style:parent-style-name="Normal">
      <style:paragraph-properties/>
    </style:style>
    <style:style style:name="T5855" style:family="text">
      <style:text-properties/>
    </style:style>
    <style:style style:name="P6717" style:family="paragraph" style:parent-style-name="Normal">
      <style:paragraph-properties/>
    </style:style>
    <style:style style:name="T5856" style:family="text">
      <style:text-properties fo:font-style="italic" style:font-style-asian="italic" style:font-style-complex="italic"/>
    </style:style>
    <style:style style:name="P6718" style:family="paragraph" style:parent-style-name="Normal">
      <style:paragraph-properties/>
    </style:style>
    <style:style style:name="T5857" style:family="text">
      <style:text-properties/>
    </style:style>
    <style:style style:name="P6719" style:family="paragraph" style:parent-style-name="Normal">
      <style:paragraph-properties/>
    </style:style>
    <style:style style:name="T5858" style:family="text">
      <style:text-properties fo:font-style="italic" style:font-style-asian="italic" style:font-style-complex="italic"/>
    </style:style>
    <style:style style:name="P6720" style:family="paragraph" style:parent-style-name="Normal">
      <style:paragraph-properties/>
    </style:style>
    <style:style style:name="P6721" style:family="paragraph" style:parent-style-name="Normal">
      <style:paragraph-properties fo:margin-top="0pt" fo:margin-bottom="0pt" fo:text-align="left" fo:margin-left="0.17361111111111in" fo:margin-right="0in"/>
    </style:style>
    <style:style style:name="T5859" style:family="text">
      <style:text-properties/>
    </style:style>
    <style:style style:name="P6722" style:family="paragraph" style:parent-style-name="Normal">
      <style:paragraph-properties/>
    </style:style>
    <style:style style:name="T5860" style:family="text">
      <style:text-properties fo:font-weight="bold" style:font-weight-asian="bold"/>
    </style:style>
    <style:style style:name="P6723" style:family="paragraph" style:parent-style-name="Normal">
      <style:paragraph-properties/>
    </style:style>
    <style:style style:name="T5861" style:family="text">
      <style:text-properties/>
    </style:style>
    <style:style style:name="P6724" style:family="paragraph" style:parent-style-name="Normal">
      <style:paragraph-properties/>
    </style:style>
    <style:style style:name="T5862" style:family="text">
      <style:text-properties fo:font-style="italic" style:font-style-asian="italic" style:font-style-complex="italic"/>
    </style:style>
    <style:style style:name="P6725" style:family="paragraph" style:parent-style-name="Normal">
      <style:paragraph-properties/>
    </style:style>
    <style:style style:name="T5863" style:family="text">
      <style:text-properties/>
    </style:style>
    <style:style style:name="P6726" style:family="paragraph" style:parent-style-name="Normal">
      <style:paragraph-properties/>
    </style:style>
    <style:style style:name="T5864" style:family="text">
      <style:text-properties fo:font-style="italic" style:font-style-asian="italic" style:font-style-complex="italic"/>
    </style:style>
    <style:style style:name="P6727" style:family="paragraph" style:parent-style-name="Normal">
      <style:paragraph-properties/>
    </style:style>
    <style:style style:name="T5865" style:family="text">
      <style:text-properties/>
    </style:style>
    <style:style style:name="P6728" style:family="paragraph" style:parent-style-name="Normal">
      <style:paragraph-properties/>
    </style:style>
    <style:style style:name="T5866" style:family="text">
      <style:text-properties fo:font-style="italic" style:font-style-asian="italic" style:font-style-complex="italic"/>
    </style:style>
    <style:style style:name="P6729" style:family="paragraph" style:parent-style-name="Normal">
      <style:paragraph-properties/>
    </style:style>
    <style:style style:name="P6730" style:family="paragraph" style:parent-style-name="Normal">
      <style:paragraph-properties fo:margin-top="0pt" fo:margin-bottom="0pt" fo:text-align="left" fo:margin-left="0.17361111111111in" fo:margin-right="0in"/>
    </style:style>
    <style:style style:name="T5867" style:family="text">
      <style:text-properties/>
    </style:style>
    <style:style style:name="P6731" style:family="paragraph" style:parent-style-name="Normal">
      <style:paragraph-properties/>
    </style:style>
    <style:style style:name="T5868" style:family="text">
      <style:text-properties fo:font-weight="bold" style:font-weight-asian="bold"/>
    </style:style>
    <style:style style:name="P6732" style:family="paragraph" style:parent-style-name="Normal">
      <style:paragraph-properties/>
    </style:style>
    <style:style style:name="T5869" style:family="text">
      <style:text-properties/>
    </style:style>
    <style:style style:name="P6733" style:family="paragraph" style:parent-style-name="Normal">
      <style:paragraph-properties/>
    </style:style>
    <style:style style:name="T5870" style:family="text">
      <style:text-properties fo:font-style="italic" style:font-style-asian="italic" style:font-style-complex="italic"/>
    </style:style>
    <style:style style:name="P6734" style:family="paragraph" style:parent-style-name="Normal">
      <style:paragraph-properties/>
    </style:style>
    <style:style style:name="T5871" style:family="text">
      <style:text-properties/>
    </style:style>
    <style:style style:name="P6735" style:family="paragraph" style:parent-style-name="Normal">
      <style:paragraph-properties/>
    </style:style>
    <style:style style:name="T5872" style:family="text">
      <style:text-properties fo:font-style="italic" style:font-style-asian="italic" style:font-style-complex="italic"/>
    </style:style>
    <style:style style:name="P6736" style:family="paragraph" style:parent-style-name="Normal">
      <style:paragraph-properties/>
    </style:style>
    <style:style style:name="P6737" style:family="paragraph" style:parent-style-name="Normal">
      <style:paragraph-properties fo:margin-top="0pt" fo:margin-bottom="0pt" fo:text-align="left" fo:margin-left="0.17361111111111in" fo:margin-right="0in"/>
    </style:style>
    <style:style style:name="T5873" style:family="text">
      <style:text-properties/>
    </style:style>
    <style:style style:name="P6738" style:family="paragraph" style:parent-style-name="Normal">
      <style:paragraph-properties/>
    </style:style>
    <style:style style:name="T5874" style:family="text">
      <style:text-properties fo:font-weight="bold" style:font-weight-asian="bold"/>
    </style:style>
    <style:style style:name="P6739" style:family="paragraph" style:parent-style-name="Normal">
      <style:paragraph-properties/>
    </style:style>
    <style:style style:name="T5875" style:family="text">
      <style:text-properties/>
    </style:style>
    <style:style style:name="P6740" style:family="paragraph" style:parent-style-name="Normal">
      <style:paragraph-properties/>
    </style:style>
    <style:style style:name="T5876" style:family="text">
      <style:text-properties fo:font-style="italic" style:font-style-asian="italic" style:font-style-complex="italic"/>
    </style:style>
    <style:style style:name="P6741" style:family="paragraph" style:parent-style-name="Normal">
      <style:paragraph-properties/>
    </style:style>
    <style:style style:name="T5877" style:family="text">
      <style:text-properties/>
    </style:style>
    <style:style style:name="P6742" style:family="paragraph" style:parent-style-name="Normal">
      <style:paragraph-properties/>
    </style:style>
    <style:style style:name="T5878" style:family="text">
      <style:text-properties fo:font-style="italic" style:font-style-asian="italic" style:font-style-complex="italic"/>
    </style:style>
    <style:style style:name="P6743" style:family="paragraph" style:parent-style-name="Normal">
      <style:paragraph-properties/>
    </style:style>
    <style:style style:name="P6744" style:family="paragraph" style:parent-style-name="Normal">
      <style:paragraph-properties fo:margin-top="0pt" fo:margin-bottom="0pt" fo:text-align="left" fo:margin-left="0.17361111111111in" fo:margin-right="0in"/>
    </style:style>
    <style:style style:name="T5879" style:family="text">
      <style:text-properties/>
    </style:style>
    <style:style style:name="P6745" style:family="paragraph" style:parent-style-name="Normal">
      <style:paragraph-properties/>
    </style:style>
    <style:style style:name="T5880" style:family="text">
      <style:text-properties fo:font-weight="bold" style:font-weight-asian="bold"/>
    </style:style>
    <style:style style:name="P6746" style:family="paragraph" style:parent-style-name="Normal">
      <style:paragraph-properties/>
    </style:style>
    <style:style style:name="T5881" style:family="text">
      <style:text-properties/>
    </style:style>
    <style:style style:name="P6747" style:family="paragraph" style:parent-style-name="Normal">
      <style:paragraph-properties/>
    </style:style>
    <style:style style:name="T5882" style:family="text">
      <style:text-properties fo:font-style="italic" style:font-style-asian="italic" style:font-style-complex="italic"/>
    </style:style>
    <style:style style:name="P6748" style:family="paragraph" style:parent-style-name="Normal">
      <style:paragraph-properties/>
    </style:style>
    <style:style style:name="T5883" style:family="text">
      <style:text-properties/>
    </style:style>
    <style:style style:name="P6749" style:family="paragraph" style:parent-style-name="Normal">
      <style:paragraph-properties/>
    </style:style>
    <style:style style:name="T5884" style:family="text">
      <style:text-properties fo:font-style="italic" style:font-style-asian="italic" style:font-style-complex="italic"/>
    </style:style>
    <style:style style:name="P6750" style:family="paragraph" style:parent-style-name="Normal">
      <style:paragraph-properties/>
    </style:style>
    <style:style style:name="T5885" style:family="text">
      <style:text-properties/>
    </style:style>
    <style:style style:name="P6751" style:family="paragraph" style:parent-style-name="Normal">
      <style:paragraph-properties/>
    </style:style>
    <style:style style:name="T5886" style:family="text">
      <style:text-properties fo:font-style="italic" style:font-style-asian="italic" style:font-style-complex="italic"/>
    </style:style>
    <style:style style:name="P6752" style:family="paragraph" style:parent-style-name="Normal">
      <style:paragraph-properties/>
    </style:style>
    <style:style style:name="P6753" style:family="paragraph" style:parent-style-name="Normal">
      <style:paragraph-properties fo:margin-top="0pt" fo:margin-bottom="0pt" fo:text-align="left" fo:margin-left="0.17361111111111in" fo:margin-right="0in"/>
    </style:style>
    <style:style style:name="T5887" style:family="text">
      <style:text-properties/>
    </style:style>
    <style:style style:name="P6754" style:family="paragraph" style:parent-style-name="Normal">
      <style:paragraph-properties/>
    </style:style>
    <style:style style:name="T5888" style:family="text">
      <style:text-properties fo:font-weight="bold" style:font-weight-asian="bold"/>
    </style:style>
    <style:style style:name="P6755" style:family="paragraph" style:parent-style-name="Normal">
      <style:paragraph-properties/>
    </style:style>
    <style:style style:name="T5889" style:family="text">
      <style:text-properties/>
    </style:style>
    <style:style style:name="P6756" style:family="paragraph" style:parent-style-name="Normal">
      <style:paragraph-properties/>
    </style:style>
    <style:style style:name="T5890" style:family="text">
      <style:text-properties fo:font-style="italic" style:font-style-asian="italic" style:font-style-complex="italic"/>
    </style:style>
    <style:style style:name="P6757" style:family="paragraph" style:parent-style-name="Normal">
      <style:paragraph-properties/>
    </style:style>
    <style:style style:name="T5891" style:family="text">
      <style:text-properties/>
    </style:style>
    <style:style style:name="P6758" style:family="paragraph" style:parent-style-name="Normal">
      <style:paragraph-properties/>
    </style:style>
    <style:style style:name="T5892" style:family="text">
      <style:text-properties fo:font-style="italic" style:font-style-asian="italic" style:font-style-complex="italic"/>
    </style:style>
    <style:style style:name="P6759" style:family="paragraph" style:parent-style-name="Normal">
      <style:paragraph-properties/>
    </style:style>
    <style:style style:name="P6760" style:family="paragraph" style:parent-style-name="Normal">
      <style:paragraph-properties fo:margin-top="0pt" fo:margin-bottom="0pt" fo:text-align="left" fo:margin-left="0.17361111111111in" fo:margin-right="0in"/>
    </style:style>
    <style:style style:name="T5893" style:family="text">
      <style:text-properties/>
    </style:style>
    <style:style style:name="P6761" style:family="paragraph" style:parent-style-name="Normal">
      <style:paragraph-properties/>
    </style:style>
    <style:style style:name="T5894" style:family="text">
      <style:text-properties fo:font-weight="bold" style:font-weight-asian="bold"/>
    </style:style>
    <style:style style:name="P6762" style:family="paragraph" style:parent-style-name="Normal">
      <style:paragraph-properties/>
    </style:style>
    <style:style style:name="T5895" style:family="text">
      <style:text-properties/>
    </style:style>
    <style:style style:name="P6763" style:family="paragraph" style:parent-style-name="Normal">
      <style:paragraph-properties/>
    </style:style>
    <style:style style:name="T5896" style:family="text">
      <style:text-properties fo:font-style="italic" style:font-style-asian="italic" style:font-style-complex="italic"/>
    </style:style>
    <style:style style:name="P6764" style:family="paragraph" style:parent-style-name="Normal">
      <style:paragraph-properties/>
    </style:style>
    <style:style style:name="T5897" style:family="text">
      <style:text-properties/>
    </style:style>
    <style:style style:name="P6765" style:family="paragraph" style:parent-style-name="Normal">
      <style:paragraph-properties/>
    </style:style>
    <style:style style:name="T5898" style:family="text">
      <style:text-properties fo:font-style="italic" style:font-style-asian="italic" style:font-style-complex="italic"/>
    </style:style>
    <style:style style:name="P6766" style:family="paragraph" style:parent-style-name="Normal">
      <style:paragraph-properties/>
    </style:style>
    <style:style style:name="T5899" style:family="text">
      <style:text-properties/>
    </style:style>
    <style:style style:name="P6767" style:family="paragraph" style:parent-style-name="Normal">
      <style:paragraph-properties/>
    </style:style>
    <style:style style:name="T5900" style:family="text">
      <style:text-properties fo:font-style="italic" style:font-style-asian="italic" style:font-style-complex="italic"/>
    </style:style>
    <style:style style:name="P6768" style:family="paragraph" style:parent-style-name="Normal">
      <style:paragraph-properties/>
    </style:style>
    <style:style style:name="P6769" style:family="paragraph" style:parent-style-name="Normal">
      <style:paragraph-properties fo:margin-top="0pt" fo:margin-bottom="0pt" fo:text-align="left" fo:margin-left="0.17361111111111in" fo:margin-right="0in"/>
    </style:style>
    <style:style style:name="T5901" style:family="text">
      <style:text-properties/>
    </style:style>
    <style:style style:name="P6770" style:family="paragraph" style:parent-style-name="Normal">
      <style:paragraph-properties/>
    </style:style>
    <style:style style:name="T5902" style:family="text">
      <style:text-properties fo:font-weight="bold" style:font-weight-asian="bold"/>
    </style:style>
    <style:style style:name="P6771" style:family="paragraph" style:parent-style-name="Normal">
      <style:paragraph-properties/>
    </style:style>
    <style:style style:name="T5903" style:family="text">
      <style:text-properties/>
    </style:style>
    <style:style style:name="P6772" style:family="paragraph" style:parent-style-name="Normal">
      <style:paragraph-properties/>
    </style:style>
    <style:style style:name="T5904" style:family="text">
      <style:text-properties fo:font-style="italic" style:font-style-asian="italic" style:font-style-complex="italic"/>
    </style:style>
    <style:style style:name="P6773" style:family="paragraph" style:parent-style-name="Normal">
      <style:paragraph-properties/>
    </style:style>
    <style:style style:name="T5905" style:family="text">
      <style:text-properties/>
    </style:style>
    <style:style style:name="P6774" style:family="paragraph" style:parent-style-name="Normal">
      <style:paragraph-properties/>
    </style:style>
    <style:style style:name="T5906" style:family="text">
      <style:text-properties fo:font-style="italic" style:font-style-asian="italic" style:font-style-complex="italic"/>
    </style:style>
    <style:style style:name="P6775" style:family="paragraph" style:parent-style-name="Normal">
      <style:paragraph-properties/>
    </style:style>
    <style:style style:name="P6776" style:family="paragraph" style:parent-style-name="Normal">
      <style:paragraph-properties fo:margin-top="0pt" fo:margin-bottom="0pt" fo:text-align="left" fo:margin-left="0.17361111111111in" fo:margin-right="0in"/>
    </style:style>
    <style:style style:name="T5907" style:family="text">
      <style:text-properties/>
    </style:style>
    <style:style style:name="P6777" style:family="paragraph" style:parent-style-name="Normal">
      <style:paragraph-properties/>
    </style:style>
    <style:style style:name="T5908" style:family="text">
      <style:text-properties fo:font-weight="bold" style:font-weight-asian="bold"/>
    </style:style>
    <style:style style:name="P6778" style:family="paragraph" style:parent-style-name="Normal">
      <style:paragraph-properties/>
    </style:style>
    <style:style style:name="T5909" style:family="text">
      <style:text-properties/>
    </style:style>
    <style:style style:name="P6779" style:family="paragraph" style:parent-style-name="Normal">
      <style:paragraph-properties/>
    </style:style>
    <style:style style:name="T5910" style:family="text">
      <style:text-properties fo:font-style="italic" style:font-style-asian="italic" style:font-style-complex="italic"/>
    </style:style>
    <style:style style:name="P6780" style:family="paragraph" style:parent-style-name="Normal">
      <style:paragraph-properties/>
    </style:style>
    <style:style style:name="T5911" style:family="text">
      <style:text-properties/>
    </style:style>
    <style:style style:name="P6781" style:family="paragraph" style:parent-style-name="Normal">
      <style:paragraph-properties/>
    </style:style>
    <style:style style:name="T5912" style:family="text">
      <style:text-properties fo:font-style="italic" style:font-style-asian="italic" style:font-style-complex="italic"/>
    </style:style>
    <style:style style:name="P6782" style:family="paragraph" style:parent-style-name="Normal">
      <style:paragraph-properties/>
    </style:style>
    <style:style style:name="T5913" style:family="text">
      <style:text-properties/>
    </style:style>
    <style:style style:name="P6783" style:family="paragraph" style:parent-style-name="Normal">
      <style:paragraph-properties/>
    </style:style>
    <style:style style:name="T5914" style:family="text">
      <style:text-properties fo:font-style="italic" style:font-style-asian="italic" style:font-style-complex="italic"/>
    </style:style>
    <style:style style:name="P6784" style:family="paragraph" style:parent-style-name="Normal">
      <style:paragraph-properties/>
    </style:style>
    <style:style style:name="P6785" style:family="paragraph" style:parent-style-name="Normal">
      <style:paragraph-properties fo:margin-top="0pt" fo:margin-bottom="0pt" fo:text-align="left" fo:margin-left="0.17361111111111in" fo:margin-right="0in"/>
    </style:style>
    <style:style style:name="T5915" style:family="text">
      <style:text-properties/>
    </style:style>
    <style:style style:name="P6786" style:family="paragraph" style:parent-style-name="Normal">
      <style:paragraph-properties/>
    </style:style>
    <style:style style:name="T5916" style:family="text">
      <style:text-properties fo:font-weight="bold" style:font-weight-asian="bold"/>
    </style:style>
    <style:style style:name="P6787" style:family="paragraph" style:parent-style-name="Normal">
      <style:paragraph-properties/>
    </style:style>
    <style:style style:name="T5917" style:family="text">
      <style:text-properties/>
    </style:style>
    <style:style style:name="P6788" style:family="paragraph" style:parent-style-name="Normal">
      <style:paragraph-properties/>
    </style:style>
    <style:style style:name="T5918" style:family="text">
      <style:text-properties fo:font-style="italic" style:font-style-asian="italic" style:font-style-complex="italic"/>
    </style:style>
    <style:style style:name="P6789" style:family="paragraph" style:parent-style-name="Normal">
      <style:paragraph-properties/>
    </style:style>
    <style:style style:name="T5919" style:family="text">
      <style:text-properties/>
    </style:style>
    <style:style style:name="P6790" style:family="paragraph" style:parent-style-name="Normal">
      <style:paragraph-properties/>
    </style:style>
    <style:style style:name="T5920" style:family="text">
      <style:text-properties fo:font-style="italic" style:font-style-asian="italic" style:font-style-complex="italic"/>
    </style:style>
    <style:style style:name="P6791" style:family="paragraph" style:parent-style-name="Normal">
      <style:paragraph-properties/>
    </style:style>
    <style:style style:name="P6792" style:family="paragraph" style:parent-style-name="Normal">
      <style:paragraph-properties fo:margin-top="0pt" fo:margin-bottom="0pt" fo:text-align="left" fo:margin-left="0.17361111111111in" fo:margin-right="0in"/>
    </style:style>
    <style:style style:name="T5921" style:family="text">
      <style:text-properties/>
    </style:style>
    <style:style style:name="P6793" style:family="paragraph" style:parent-style-name="Normal">
      <style:paragraph-properties/>
    </style:style>
    <style:style style:name="T5922" style:family="text">
      <style:text-properties fo:font-weight="bold" style:font-weight-asian="bold"/>
    </style:style>
    <style:style style:name="P6794" style:family="paragraph" style:parent-style-name="Normal">
      <style:paragraph-properties/>
    </style:style>
    <style:style style:name="T5923" style:family="text">
      <style:text-properties/>
    </style:style>
    <style:style style:name="P6795" style:family="paragraph" style:parent-style-name="Normal">
      <style:paragraph-properties/>
    </style:style>
    <style:style style:name="T5924" style:family="text">
      <style:text-properties fo:font-style="italic" style:font-style-asian="italic" style:font-style-complex="italic"/>
    </style:style>
    <style:style style:name="P6796" style:family="paragraph" style:parent-style-name="Normal">
      <style:paragraph-properties/>
    </style:style>
    <style:style style:name="T5925" style:family="text">
      <style:text-properties/>
    </style:style>
    <style:style style:name="P6797" style:family="paragraph" style:parent-style-name="Normal">
      <style:paragraph-properties/>
    </style:style>
    <style:style style:name="T5926" style:family="text">
      <style:text-properties fo:font-style="italic" style:font-style-asian="italic" style:font-style-complex="italic"/>
    </style:style>
    <style:style style:name="P6798" style:family="paragraph" style:parent-style-name="Normal">
      <style:paragraph-properties/>
    </style:style>
    <style:style style:name="P6799" style:family="paragraph" style:parent-style-name="Normal">
      <style:paragraph-properties fo:margin-top="0pt" fo:margin-bottom="0pt" fo:text-align="left" fo:margin-left="0.17361111111111in" fo:margin-right="0in"/>
    </style:style>
    <style:style style:name="T5927" style:family="text">
      <style:text-properties/>
    </style:style>
    <style:style style:name="P6800" style:family="paragraph" style:parent-style-name="Normal">
      <style:paragraph-properties/>
    </style:style>
    <style:style style:name="T5928" style:family="text">
      <style:text-properties fo:font-weight="bold" style:font-weight-asian="bold"/>
    </style:style>
    <style:style style:name="P6801" style:family="paragraph" style:parent-style-name="Normal">
      <style:paragraph-properties/>
    </style:style>
    <style:style style:name="T5929" style:family="text">
      <style:text-properties/>
    </style:style>
    <style:style style:name="P6802" style:family="paragraph" style:parent-style-name="Normal">
      <style:paragraph-properties/>
    </style:style>
    <style:style style:name="T5930" style:family="text">
      <style:text-properties fo:font-style="italic" style:font-style-asian="italic" style:font-style-complex="italic"/>
    </style:style>
    <style:style style:name="P6803" style:family="paragraph" style:parent-style-name="Normal">
      <style:paragraph-properties/>
    </style:style>
    <style:style style:name="T5931" style:family="text">
      <style:text-properties/>
    </style:style>
    <style:style style:name="P6804" style:family="paragraph" style:parent-style-name="Normal">
      <style:paragraph-properties/>
    </style:style>
    <style:style style:name="P6805" style:family="paragraph" style:parent-style-name="Normal">
      <style:paragraph-properties fo:margin-top="0pt" fo:margin-bottom="0pt" fo:text-align="left" fo:margin-left="0.17361111111111in" fo:margin-right="0in"/>
    </style:style>
    <style:style style:name="T5932" style:family="text">
      <style:text-properties/>
    </style:style>
    <style:style style:name="P6806" style:family="paragraph" style:parent-style-name="Normal">
      <style:paragraph-properties/>
    </style:style>
    <style:style style:name="T5933" style:family="text">
      <style:text-properties fo:font-weight="bold" style:font-weight-asian="bold"/>
    </style:style>
    <style:style style:name="P6807" style:family="paragraph" style:parent-style-name="Normal">
      <style:paragraph-properties/>
    </style:style>
    <style:style style:name="T5934" style:family="text">
      <style:text-properties/>
    </style:style>
    <style:style style:name="P6808" style:family="paragraph" style:parent-style-name="Normal">
      <style:paragraph-properties/>
    </style:style>
    <style:style style:name="T5935" style:family="text">
      <style:text-properties fo:font-style="italic" style:font-style-asian="italic" style:font-style-complex="italic"/>
    </style:style>
    <style:style style:name="P6809" style:family="paragraph" style:parent-style-name="Normal">
      <style:paragraph-properties/>
    </style:style>
    <style:style style:name="T5936" style:family="text">
      <style:text-properties/>
    </style:style>
    <style:style style:name="P6810" style:family="paragraph" style:parent-style-name="Normal">
      <style:paragraph-properties/>
    </style:style>
    <style:style style:name="T5937" style:family="text">
      <style:text-properties fo:font-style="italic" style:font-style-asian="italic" style:font-style-complex="italic"/>
    </style:style>
    <style:style style:name="P6811" style:family="paragraph" style:parent-style-name="Normal">
      <style:paragraph-properties/>
    </style:style>
    <style:style style:name="T5938" style:family="text">
      <style:text-properties/>
    </style:style>
    <style:style style:name="P6812" style:family="paragraph" style:parent-style-name="Normal">
      <style:paragraph-properties/>
    </style:style>
    <style:style style:name="T5939" style:family="text">
      <style:text-properties fo:font-style="italic" style:font-style-asian="italic" style:font-style-complex="italic"/>
    </style:style>
    <style:style style:name="P6813" style:family="paragraph" style:parent-style-name="Normal">
      <style:paragraph-properties/>
    </style:style>
    <style:style style:name="P6814" style:family="paragraph" style:parent-style-name="Normal">
      <style:paragraph-properties fo:margin-top="0pt" fo:margin-bottom="0pt" fo:text-align="left" fo:margin-left="0.17361111111111in" fo:margin-right="0in"/>
    </style:style>
    <style:style style:name="T5940" style:family="text">
      <style:text-properties/>
    </style:style>
    <style:style style:name="P6815" style:family="paragraph" style:parent-style-name="Normal">
      <style:paragraph-properties/>
    </style:style>
    <style:style style:name="T5941" style:family="text">
      <style:text-properties fo:font-weight="bold" style:font-weight-asian="bold"/>
    </style:style>
    <style:style style:name="P6816" style:family="paragraph" style:parent-style-name="Normal">
      <style:paragraph-properties/>
    </style:style>
    <style:style style:name="T5942" style:family="text">
      <style:text-properties/>
    </style:style>
    <style:style style:name="P6817" style:family="paragraph" style:parent-style-name="Normal">
      <style:paragraph-properties/>
    </style:style>
    <style:style style:name="T5943" style:family="text">
      <style:text-properties fo:font-style="italic" style:font-style-asian="italic" style:font-style-complex="italic"/>
    </style:style>
    <style:style style:name="P6818" style:family="paragraph" style:parent-style-name="Normal">
      <style:paragraph-properties/>
    </style:style>
    <style:style style:name="T5944" style:family="text">
      <style:text-properties/>
    </style:style>
    <style:style style:name="P6819" style:family="paragraph" style:parent-style-name="Normal">
      <style:paragraph-properties/>
    </style:style>
    <style:style style:name="T5945" style:family="text">
      <style:text-properties fo:font-style="italic" style:font-style-asian="italic" style:font-style-complex="italic"/>
    </style:style>
    <style:style style:name="P6820" style:family="paragraph" style:parent-style-name="Normal">
      <style:paragraph-properties/>
    </style:style>
    <style:style style:name="T5946" style:family="text">
      <style:text-properties/>
    </style:style>
    <style:style style:name="P6821" style:family="paragraph" style:parent-style-name="Normal">
      <style:paragraph-properties/>
    </style:style>
    <style:style style:name="T5947" style:family="text">
      <style:text-properties fo:font-style="italic" style:font-style-asian="italic" style:font-style-complex="italic"/>
    </style:style>
    <style:style style:name="P6822" style:family="paragraph" style:parent-style-name="Normal">
      <style:paragraph-properties/>
    </style:style>
    <style:style style:name="P6823" style:family="paragraph" style:parent-style-name="Normal">
      <style:paragraph-properties fo:margin-top="0pt" fo:margin-bottom="0pt" fo:text-align="left" fo:margin-left="0.17361111111111in" fo:margin-right="0in"/>
    </style:style>
    <style:style style:name="T5948" style:family="text">
      <style:text-properties/>
    </style:style>
    <style:style style:name="P6824" style:family="paragraph" style:parent-style-name="Normal">
      <style:paragraph-properties/>
    </style:style>
    <style:style style:name="T5949" style:family="text">
      <style:text-properties fo:font-weight="bold" style:font-weight-asian="bold"/>
    </style:style>
    <style:style style:name="P6825" style:family="paragraph" style:parent-style-name="Normal">
      <style:paragraph-properties/>
    </style:style>
    <style:style style:name="T5950" style:family="text">
      <style:text-properties/>
    </style:style>
    <style:style style:name="P6826" style:family="paragraph" style:parent-style-name="Normal">
      <style:paragraph-properties/>
    </style:style>
    <style:style style:name="T5951" style:family="text">
      <style:text-properties fo:font-style="italic" style:font-style-asian="italic" style:font-style-complex="italic"/>
    </style:style>
    <style:style style:name="P6827" style:family="paragraph" style:parent-style-name="Normal">
      <style:paragraph-properties/>
    </style:style>
    <style:style style:name="T5952" style:family="text">
      <style:text-properties/>
    </style:style>
    <style:style style:name="P6828" style:family="paragraph" style:parent-style-name="Normal">
      <style:paragraph-properties/>
    </style:style>
    <style:style style:name="P6829" style:family="paragraph" style:parent-style-name="Normal">
      <style:paragraph-properties fo:margin-top="0pt" fo:margin-bottom="0pt" fo:text-align="left" fo:margin-left="0.17361111111111in" fo:margin-right="0in"/>
    </style:style>
    <style:style style:name="T5953" style:family="text">
      <style:text-properties/>
    </style:style>
    <style:style style:name="P6830" style:family="paragraph" style:parent-style-name="Normal">
      <style:paragraph-properties/>
    </style:style>
    <style:style style:name="T5954" style:family="text">
      <style:text-properties fo:font-weight="bold" style:font-weight-asian="bold"/>
    </style:style>
    <style:style style:name="P6831" style:family="paragraph" style:parent-style-name="Normal">
      <style:paragraph-properties/>
    </style:style>
    <style:style style:name="T5955" style:family="text">
      <style:text-properties/>
    </style:style>
    <style:style style:name="P6832" style:family="paragraph" style:parent-style-name="Normal">
      <style:paragraph-properties/>
    </style:style>
    <style:style style:name="T5956" style:family="text">
      <style:text-properties fo:font-style="italic" style:font-style-asian="italic" style:font-style-complex="italic"/>
    </style:style>
    <style:style style:name="P6833" style:family="paragraph" style:parent-style-name="Normal">
      <style:paragraph-properties/>
    </style:style>
    <style:style style:name="T5957" style:family="text">
      <style:text-properties/>
    </style:style>
    <style:style style:name="P6834" style:family="paragraph" style:parent-style-name="Normal">
      <style:paragraph-properties/>
    </style:style>
    <style:style style:name="T5958" style:family="text">
      <style:text-properties fo:font-style="italic" style:font-style-asian="italic" style:font-style-complex="italic"/>
    </style:style>
    <style:style style:name="P6835" style:family="paragraph" style:parent-style-name="Normal">
      <style:paragraph-properties/>
    </style:style>
    <style:style style:name="T5959" style:family="text">
      <style:text-properties/>
    </style:style>
    <style:style style:name="P6836" style:family="paragraph" style:parent-style-name="Normal">
      <style:paragraph-properties/>
    </style:style>
    <style:style style:name="T5960" style:family="text">
      <style:text-properties fo:font-style="italic" style:font-style-asian="italic" style:font-style-complex="italic"/>
    </style:style>
    <style:style style:name="P6837" style:family="paragraph" style:parent-style-name="Normal">
      <style:paragraph-properties/>
    </style:style>
    <style:style style:name="P6838" style:family="paragraph" style:parent-style-name="Normal">
      <style:paragraph-properties fo:margin-top="0pt" fo:margin-bottom="0pt" fo:text-align="left" fo:margin-left="0.17361111111111in" fo:margin-right="0in"/>
    </style:style>
    <style:style style:name="T5961" style:family="text">
      <style:text-properties/>
    </style:style>
    <style:style style:name="P6839" style:family="paragraph" style:parent-style-name="Normal">
      <style:paragraph-properties/>
    </style:style>
    <style:style style:name="T5962" style:family="text">
      <style:text-properties fo:font-weight="bold" style:font-weight-asian="bold"/>
    </style:style>
    <style:style style:name="P6840" style:family="paragraph" style:parent-style-name="Normal">
      <style:paragraph-properties/>
    </style:style>
    <style:style style:name="T5963" style:family="text">
      <style:text-properties/>
    </style:style>
    <style:style style:name="P6841" style:family="paragraph" style:parent-style-name="Normal">
      <style:paragraph-properties/>
    </style:style>
    <style:style style:name="T5964" style:family="text">
      <style:text-properties fo:font-style="italic" style:font-style-asian="italic" style:font-style-complex="italic"/>
    </style:style>
    <style:style style:name="P6842" style:family="paragraph" style:parent-style-name="Normal">
      <style:paragraph-properties/>
    </style:style>
    <style:style style:name="T5965" style:family="text">
      <style:text-properties/>
    </style:style>
    <style:style style:name="P6843" style:family="paragraph" style:parent-style-name="Normal">
      <style:paragraph-properties/>
    </style:style>
    <style:style style:name="T5966" style:family="text">
      <style:text-properties fo:font-style="italic" style:font-style-asian="italic" style:font-style-complex="italic"/>
    </style:style>
    <style:style style:name="P6844" style:family="paragraph" style:parent-style-name="Normal">
      <style:paragraph-properties/>
    </style:style>
    <style:style style:name="T5967" style:family="text">
      <style:text-properties/>
    </style:style>
    <style:style style:name="P6845" style:family="paragraph" style:parent-style-name="Normal">
      <style:paragraph-properties/>
    </style:style>
    <style:style style:name="T5968" style:family="text">
      <style:text-properties fo:font-style="italic" style:font-style-asian="italic" style:font-style-complex="italic"/>
    </style:style>
    <style:style style:name="P6846" style:family="paragraph" style:parent-style-name="Normal">
      <style:paragraph-properties/>
    </style:style>
    <style:style style:name="P6847" style:family="paragraph" style:parent-style-name="Normal">
      <style:paragraph-properties fo:margin-top="0pt" fo:margin-bottom="0pt" fo:text-align="left" fo:margin-left="0.17361111111111in" fo:margin-right="0in"/>
    </style:style>
    <style:style style:name="T5969" style:family="text">
      <style:text-properties/>
    </style:style>
    <style:style style:name="P6848" style:family="paragraph" style:parent-style-name="Normal">
      <style:paragraph-properties/>
    </style:style>
    <style:style style:name="T5970" style:family="text">
      <style:text-properties fo:font-weight="bold" style:font-weight-asian="bold"/>
    </style:style>
    <style:style style:name="P6849" style:family="paragraph" style:parent-style-name="Normal">
      <style:paragraph-properties/>
    </style:style>
    <style:style style:name="T5971" style:family="text">
      <style:text-properties/>
    </style:style>
    <style:style style:name="P6850" style:family="paragraph" style:parent-style-name="Normal">
      <style:paragraph-properties/>
    </style:style>
    <style:style style:name="T5972" style:family="text">
      <style:text-properties fo:font-style="italic" style:font-style-asian="italic" style:font-style-complex="italic"/>
    </style:style>
    <style:style style:name="P6851" style:family="paragraph" style:parent-style-name="Normal">
      <style:paragraph-properties/>
    </style:style>
    <style:style style:name="T5973" style:family="text">
      <style:text-properties/>
    </style:style>
    <style:style style:name="P6852" style:family="paragraph" style:parent-style-name="Normal">
      <style:paragraph-properties/>
    </style:style>
    <style:style style:name="T5974" style:family="text">
      <style:text-properties fo:font-style="italic" style:font-style-asian="italic" style:font-style-complex="italic"/>
    </style:style>
    <style:style style:name="P6853" style:family="paragraph" style:parent-style-name="Normal">
      <style:paragraph-properties/>
    </style:style>
    <style:style style:name="T5975" style:family="text">
      <style:text-properties/>
    </style:style>
    <style:style style:name="P6854" style:family="paragraph" style:parent-style-name="Normal">
      <style:paragraph-properties/>
    </style:style>
    <style:style style:name="T5976" style:family="text">
      <style:text-properties fo:font-style="italic" style:font-style-asian="italic" style:font-style-complex="italic"/>
    </style:style>
    <style:style style:name="P6855" style:family="paragraph" style:parent-style-name="Normal">
      <style:paragraph-properties/>
    </style:style>
    <style:style style:name="P6856" style:family="paragraph" style:parent-style-name="Normal">
      <style:paragraph-properties fo:margin-top="0pt" fo:margin-bottom="0pt" fo:text-align="left" fo:margin-left="0.17361111111111in" fo:margin-right="0in"/>
    </style:style>
    <style:style style:name="T5977" style:family="text">
      <style:text-properties/>
    </style:style>
    <style:style style:name="P6857" style:family="paragraph" style:parent-style-name="Normal">
      <style:paragraph-properties/>
    </style:style>
    <style:style style:name="T5978" style:family="text">
      <style:text-properties fo:font-weight="bold" style:font-weight-asian="bold"/>
    </style:style>
    <style:style style:name="P6858" style:family="paragraph" style:parent-style-name="Normal">
      <style:paragraph-properties/>
    </style:style>
    <style:style style:name="T5979" style:family="text">
      <style:text-properties/>
    </style:style>
    <style:style style:name="P6859" style:family="paragraph" style:parent-style-name="Normal">
      <style:paragraph-properties/>
    </style:style>
    <style:style style:name="T5980" style:family="text">
      <style:text-properties fo:font-style="italic" style:font-style-asian="italic" style:font-style-complex="italic"/>
    </style:style>
    <style:style style:name="P6860" style:family="paragraph" style:parent-style-name="Normal">
      <style:paragraph-properties/>
    </style:style>
    <style:style style:name="T5981" style:family="text">
      <style:text-properties/>
    </style:style>
    <style:style style:name="P6861" style:family="paragraph" style:parent-style-name="Normal">
      <style:paragraph-properties/>
    </style:style>
    <style:style style:name="P6862" style:family="paragraph" style:parent-style-name="Normal">
      <style:paragraph-properties fo:margin-top="0pt" fo:margin-bottom="0pt" fo:text-align="left" fo:margin-left="0.17361111111111in" fo:margin-right="0in"/>
    </style:style>
    <style:style style:name="T5982" style:family="text">
      <style:text-properties/>
    </style:style>
    <style:style style:name="P6863" style:family="paragraph" style:parent-style-name="Normal">
      <style:paragraph-properties/>
    </style:style>
    <style:style style:name="T5983" style:family="text">
      <style:text-properties fo:font-weight="bold" style:font-weight-asian="bold"/>
    </style:style>
    <style:style style:name="P6864" style:family="paragraph" style:parent-style-name="Normal">
      <style:paragraph-properties/>
    </style:style>
    <style:style style:name="T5984" style:family="text">
      <style:text-properties/>
    </style:style>
    <style:style style:name="P6865" style:family="paragraph" style:parent-style-name="Normal">
      <style:paragraph-properties/>
    </style:style>
    <style:style style:name="T5985" style:family="text">
      <style:text-properties fo:font-style="italic" style:font-style-asian="italic" style:font-style-complex="italic"/>
    </style:style>
    <style:style style:name="P6866" style:family="paragraph" style:parent-style-name="Normal">
      <style:paragraph-properties/>
    </style:style>
    <style:style style:name="T5986" style:family="text">
      <style:text-properties/>
    </style:style>
    <style:style style:name="P6867" style:family="paragraph" style:parent-style-name="Normal">
      <style:paragraph-properties/>
    </style:style>
    <style:style style:name="T5987" style:family="text">
      <style:text-properties fo:font-style="italic" style:font-style-asian="italic" style:font-style-complex="italic"/>
    </style:style>
    <style:style style:name="P6868" style:family="paragraph" style:parent-style-name="Normal">
      <style:paragraph-properties/>
    </style:style>
    <style:style style:name="P6869" style:family="paragraph" style:parent-style-name="Normal">
      <style:paragraph-properties fo:margin-top="0pt" fo:margin-bottom="0pt" fo:text-align="left" fo:margin-left="0.17361111111111in" fo:margin-right="0in"/>
    </style:style>
    <style:style style:name="T5988" style:family="text">
      <style:text-properties/>
    </style:style>
    <style:style style:name="P6870" style:family="paragraph" style:parent-style-name="Normal">
      <style:paragraph-properties/>
    </style:style>
    <style:style style:name="T5989" style:family="text">
      <style:text-properties fo:font-weight="bold" style:font-weight-asian="bold"/>
    </style:style>
    <style:style style:name="P6871" style:family="paragraph" style:parent-style-name="Normal">
      <style:paragraph-properties/>
    </style:style>
    <style:style style:name="T5990" style:family="text">
      <style:text-properties/>
    </style:style>
    <style:style style:name="P6872" style:family="paragraph" style:parent-style-name="Normal">
      <style:paragraph-properties/>
    </style:style>
    <style:style style:name="T5991" style:family="text">
      <style:text-properties fo:font-style="italic" style:font-style-asian="italic" style:font-style-complex="italic"/>
    </style:style>
    <style:style style:name="P6873" style:family="paragraph" style:parent-style-name="Normal">
      <style:paragraph-properties/>
    </style:style>
    <style:style style:name="T5992" style:family="text">
      <style:text-properties/>
    </style:style>
    <style:style style:name="P6874" style:family="paragraph" style:parent-style-name="Normal">
      <style:paragraph-properties/>
    </style:style>
    <style:style style:name="T5993" style:family="text">
      <style:text-properties fo:font-style="italic" style:font-style-asian="italic" style:font-style-complex="italic"/>
    </style:style>
    <style:style style:name="P6875" style:family="paragraph" style:parent-style-name="Normal">
      <style:paragraph-properties/>
    </style:style>
    <style:style style:name="T5994" style:family="text">
      <style:text-properties/>
    </style:style>
    <style:style style:name="P6876" style:family="paragraph" style:parent-style-name="Normal">
      <style:paragraph-properties/>
    </style:style>
    <style:style style:name="T5995" style:family="text">
      <style:text-properties fo:font-style="italic" style:font-style-asian="italic" style:font-style-complex="italic"/>
    </style:style>
    <style:style style:name="P6877" style:family="paragraph" style:parent-style-name="Normal">
      <style:paragraph-properties/>
    </style:style>
    <style:style style:name="P6878" style:family="paragraph" style:parent-style-name="Normal">
      <style:paragraph-properties fo:margin-top="0pt" fo:margin-bottom="0pt" fo:text-align="left" fo:margin-left="0.17361111111111in" fo:margin-right="0in"/>
    </style:style>
    <style:style style:name="T5996" style:family="text">
      <style:text-properties/>
    </style:style>
    <style:style style:name="P6879" style:family="paragraph" style:parent-style-name="Normal">
      <style:paragraph-properties/>
    </style:style>
    <style:style style:name="T5997" style:family="text">
      <style:text-properties fo:font-weight="bold" style:font-weight-asian="bold"/>
    </style:style>
    <style:style style:name="P6880" style:family="paragraph" style:parent-style-name="Normal">
      <style:paragraph-properties/>
    </style:style>
    <style:style style:name="T5998" style:family="text">
      <style:text-properties/>
    </style:style>
    <style:style style:name="P6881" style:family="paragraph" style:parent-style-name="Normal">
      <style:paragraph-properties/>
    </style:style>
    <style:style style:name="T5999" style:family="text">
      <style:text-properties fo:font-style="italic" style:font-style-asian="italic" style:font-style-complex="italic"/>
    </style:style>
    <style:style style:name="P6882" style:family="paragraph" style:parent-style-name="Normal">
      <style:paragraph-properties/>
    </style:style>
    <style:style style:name="T6000" style:family="text">
      <style:text-properties/>
    </style:style>
    <style:style style:name="P6883" style:family="paragraph" style:parent-style-name="Normal">
      <style:paragraph-properties/>
    </style:style>
    <style:style style:name="T6001" style:family="text">
      <style:text-properties fo:font-style="italic" style:font-style-asian="italic" style:font-style-complex="italic"/>
    </style:style>
    <style:style style:name="P6884" style:family="paragraph" style:parent-style-name="Normal">
      <style:paragraph-properties/>
    </style:style>
    <style:style style:name="T6002" style:family="text">
      <style:text-properties/>
    </style:style>
    <style:style style:name="P6885" style:family="paragraph" style:parent-style-name="Normal">
      <style:paragraph-properties/>
    </style:style>
    <style:style style:name="T6003" style:family="text">
      <style:text-properties fo:font-style="italic" style:font-style-asian="italic" style:font-style-complex="italic"/>
    </style:style>
    <style:style style:name="P6886" style:family="paragraph" style:parent-style-name="Normal">
      <style:paragraph-properties/>
    </style:style>
    <style:style style:name="P6887" style:family="paragraph" style:parent-style-name="Normal">
      <style:paragraph-properties fo:margin-top="0pt" fo:margin-bottom="0pt" fo:text-align="left" fo:margin-left="0.17361111111111in" fo:margin-right="0in"/>
    </style:style>
    <style:style style:name="T6004" style:family="text">
      <style:text-properties/>
    </style:style>
    <style:style style:name="P6888" style:family="paragraph" style:parent-style-name="Normal">
      <style:paragraph-properties/>
    </style:style>
    <style:style style:name="T6005" style:family="text">
      <style:text-properties fo:font-weight="bold" style:font-weight-asian="bold"/>
    </style:style>
    <style:style style:name="P6889" style:family="paragraph" style:parent-style-name="Normal">
      <style:paragraph-properties/>
    </style:style>
    <style:style style:name="T6006" style:family="text">
      <style:text-properties/>
    </style:style>
    <style:style style:name="P6890" style:family="paragraph" style:parent-style-name="Normal">
      <style:paragraph-properties/>
    </style:style>
    <style:style style:name="T6007" style:family="text">
      <style:text-properties fo:font-style="italic" style:font-style-asian="italic" style:font-style-complex="italic"/>
    </style:style>
    <style:style style:name="P6891" style:family="paragraph" style:parent-style-name="Normal">
      <style:paragraph-properties/>
    </style:style>
    <style:style style:name="T6008" style:family="text">
      <style:text-properties/>
    </style:style>
    <style:style style:name="P6892" style:family="paragraph" style:parent-style-name="Normal">
      <style:paragraph-properties/>
    </style:style>
    <style:style style:name="T6009" style:family="text">
      <style:text-properties fo:font-style="italic" style:font-style-asian="italic" style:font-style-complex="italic"/>
    </style:style>
    <style:style style:name="P6893" style:family="paragraph" style:parent-style-name="Normal">
      <style:paragraph-properties/>
    </style:style>
    <style:style style:name="T6010" style:family="text">
      <style:text-properties/>
    </style:style>
    <style:style style:name="P6894" style:family="paragraph" style:parent-style-name="Normal">
      <style:paragraph-properties/>
    </style:style>
    <style:style style:name="T6011" style:family="text">
      <style:text-properties fo:font-style="italic" style:font-style-asian="italic" style:font-style-complex="italic"/>
    </style:style>
    <style:style style:name="P6895" style:family="paragraph" style:parent-style-name="Normal">
      <style:paragraph-properties/>
    </style:style>
    <style:style style:name="P6896" style:family="paragraph" style:parent-style-name="Normal">
      <style:paragraph-properties fo:margin-top="0pt" fo:margin-bottom="0pt" fo:text-align="left" fo:margin-left="0.17361111111111in" fo:margin-right="0in"/>
    </style:style>
    <style:style style:name="T6012" style:family="text">
      <style:text-properties/>
    </style:style>
    <style:style style:name="P6897" style:family="paragraph" style:parent-style-name="Normal">
      <style:paragraph-properties/>
    </style:style>
    <style:style style:name="T6013" style:family="text">
      <style:text-properties fo:font-weight="bold" style:font-weight-asian="bold"/>
    </style:style>
    <style:style style:name="P6898" style:family="paragraph" style:parent-style-name="Normal">
      <style:paragraph-properties/>
    </style:style>
    <style:style style:name="T6014" style:family="text">
      <style:text-properties/>
    </style:style>
    <style:style style:name="P6899" style:family="paragraph" style:parent-style-name="Normal">
      <style:paragraph-properties/>
    </style:style>
    <style:style style:name="T6015" style:family="text">
      <style:text-properties fo:font-style="italic" style:font-style-asian="italic" style:font-style-complex="italic"/>
    </style:style>
    <style:style style:name="P6900" style:family="paragraph" style:parent-style-name="Normal">
      <style:paragraph-properties/>
    </style:style>
    <style:style style:name="T6016" style:family="text">
      <style:text-properties/>
    </style:style>
    <style:style style:name="P6901" style:family="paragraph" style:parent-style-name="Normal">
      <style:paragraph-properties/>
    </style:style>
    <style:style style:name="T6017" style:family="text">
      <style:text-properties fo:font-style="italic" style:font-style-asian="italic" style:font-style-complex="italic"/>
    </style:style>
    <style:style style:name="P6902" style:family="paragraph" style:parent-style-name="Normal">
      <style:paragraph-properties/>
    </style:style>
    <style:style style:name="P6903" style:family="paragraph" style:parent-style-name="Normal">
      <style:paragraph-properties fo:margin-top="0pt" fo:margin-bottom="0pt" fo:text-align="left" fo:margin-left="0.17361111111111in" fo:margin-right="0in"/>
    </style:style>
    <style:style style:name="T6018" style:family="text">
      <style:text-properties/>
    </style:style>
    <style:style style:name="P6904" style:family="paragraph" style:parent-style-name="Normal">
      <style:paragraph-properties/>
    </style:style>
    <style:style style:name="T6019" style:family="text">
      <style:text-properties fo:font-weight="bold" style:font-weight-asian="bold"/>
    </style:style>
    <style:style style:name="P6905" style:family="paragraph" style:parent-style-name="Normal">
      <style:paragraph-properties/>
    </style:style>
    <style:style style:name="T6020" style:family="text">
      <style:text-properties/>
    </style:style>
    <style:style style:name="P6906" style:family="paragraph" style:parent-style-name="Normal">
      <style:paragraph-properties/>
    </style:style>
    <style:style style:name="T6021" style:family="text">
      <style:text-properties fo:font-style="italic" style:font-style-asian="italic" style:font-style-complex="italic"/>
    </style:style>
    <style:style style:name="P6907" style:family="paragraph" style:parent-style-name="Normal">
      <style:paragraph-properties/>
    </style:style>
    <style:style style:name="T6022" style:family="text">
      <style:text-properties/>
    </style:style>
    <style:style style:name="P6908" style:family="paragraph" style:parent-style-name="Normal">
      <style:paragraph-properties/>
    </style:style>
    <style:style style:name="T6023" style:family="text">
      <style:text-properties fo:font-style="italic" style:font-style-asian="italic" style:font-style-complex="italic"/>
    </style:style>
    <style:style style:name="P6909" style:family="paragraph" style:parent-style-name="Normal">
      <style:paragraph-properties/>
    </style:style>
    <style:style style:name="P6910" style:family="paragraph" style:parent-style-name="Normal">
      <style:paragraph-properties fo:margin-top="0pt" fo:margin-bottom="0pt" fo:text-align="left" fo:margin-left="0.17361111111111in" fo:margin-right="0in"/>
    </style:style>
    <style:style style:name="T6024" style:family="text">
      <style:text-properties/>
    </style:style>
    <style:style style:name="P6911" style:family="paragraph" style:parent-style-name="Normal">
      <style:paragraph-properties/>
    </style:style>
    <style:style style:name="T6025" style:family="text">
      <style:text-properties fo:font-weight="bold" style:font-weight-asian="bold"/>
    </style:style>
    <style:style style:name="P6912" style:family="paragraph" style:parent-style-name="Normal">
      <style:paragraph-properties/>
    </style:style>
    <style:style style:name="T6026" style:family="text">
      <style:text-properties/>
    </style:style>
    <style:style style:name="P6913" style:family="paragraph" style:parent-style-name="Normal">
      <style:paragraph-properties/>
    </style:style>
    <style:style style:name="T6027" style:family="text">
      <style:text-properties fo:font-style="italic" style:font-style-asian="italic" style:font-style-complex="italic"/>
    </style:style>
    <style:style style:name="P6914" style:family="paragraph" style:parent-style-name="Normal">
      <style:paragraph-properties/>
    </style:style>
    <style:style style:name="T6028" style:family="text">
      <style:text-properties/>
    </style:style>
    <style:style style:name="P6915" style:family="paragraph" style:parent-style-name="Normal">
      <style:paragraph-properties/>
    </style:style>
    <style:style style:name="T6029" style:family="text">
      <style:text-properties fo:font-style="italic" style:font-style-asian="italic" style:font-style-complex="italic"/>
    </style:style>
    <style:style style:name="P6916" style:family="paragraph" style:parent-style-name="Normal">
      <style:paragraph-properties/>
    </style:style>
    <style:style style:name="T6030" style:family="text">
      <style:text-properties/>
    </style:style>
    <style:style style:name="P6917" style:family="paragraph" style:parent-style-name="Normal">
      <style:paragraph-properties/>
    </style:style>
    <style:style style:name="T6031" style:family="text">
      <style:text-properties fo:font-style="italic" style:font-style-asian="italic" style:font-style-complex="italic"/>
    </style:style>
    <style:style style:name="P6918" style:family="paragraph" style:parent-style-name="Normal">
      <style:paragraph-properties/>
    </style:style>
    <style:style style:name="P6919" style:family="paragraph" style:parent-style-name="Normal">
      <style:paragraph-properties fo:margin-top="0pt" fo:margin-bottom="0pt" fo:text-align="left" fo:margin-left="0.17361111111111in" fo:margin-right="0in"/>
    </style:style>
    <style:style style:name="T6032" style:family="text">
      <style:text-properties/>
    </style:style>
    <style:style style:name="P6920" style:family="paragraph" style:parent-style-name="Normal">
      <style:paragraph-properties/>
    </style:style>
    <style:style style:name="T6033" style:family="text">
      <style:text-properties fo:font-weight="bold" style:font-weight-asian="bold"/>
    </style:style>
    <style:style style:name="P6921" style:family="paragraph" style:parent-style-name="Normal">
      <style:paragraph-properties/>
    </style:style>
    <style:style style:name="T6034" style:family="text">
      <style:text-properties/>
    </style:style>
    <style:style style:name="P6922" style:family="paragraph" style:parent-style-name="Normal">
      <style:paragraph-properties/>
    </style:style>
    <style:style style:name="T6035" style:family="text">
      <style:text-properties fo:font-style="italic" style:font-style-asian="italic" style:font-style-complex="italic"/>
    </style:style>
    <style:style style:name="P6923" style:family="paragraph" style:parent-style-name="Normal">
      <style:paragraph-properties/>
    </style:style>
    <style:style style:name="T6036" style:family="text">
      <style:text-properties/>
    </style:style>
    <style:style style:name="P6924" style:family="paragraph" style:parent-style-name="Normal">
      <style:paragraph-properties/>
    </style:style>
    <style:style style:name="T6037" style:family="text">
      <style:text-properties fo:font-style="italic" style:font-style-asian="italic" style:font-style-complex="italic"/>
    </style:style>
    <style:style style:name="P6925" style:family="paragraph" style:parent-style-name="Normal">
      <style:paragraph-properties/>
    </style:style>
    <style:style style:name="T6038" style:family="text">
      <style:text-properties/>
    </style:style>
    <style:style style:name="P6926" style:family="paragraph" style:parent-style-name="Normal">
      <style:paragraph-properties/>
    </style:style>
    <style:style style:name="T6039" style:family="text">
      <style:text-properties fo:font-style="italic" style:font-style-asian="italic" style:font-style-complex="italic"/>
    </style:style>
    <style:style style:name="P6927" style:family="paragraph" style:parent-style-name="Normal">
      <style:paragraph-properties/>
    </style:style>
    <style:style style:name="P6928" style:family="paragraph" style:parent-style-name="Normal">
      <style:paragraph-properties fo:margin-top="0pt" fo:margin-bottom="0pt" fo:text-align="left" fo:margin-left="0.17361111111111in" fo:margin-right="0in"/>
    </style:style>
    <style:style style:name="T6040" style:family="text">
      <style:text-properties/>
    </style:style>
    <style:style style:name="P6929" style:family="paragraph" style:parent-style-name="Normal">
      <style:paragraph-properties/>
    </style:style>
    <style:style style:name="T6041" style:family="text">
      <style:text-properties fo:font-weight="bold" style:font-weight-asian="bold"/>
    </style:style>
    <style:style style:name="P6930" style:family="paragraph" style:parent-style-name="Normal">
      <style:paragraph-properties/>
    </style:style>
    <style:style style:name="T6042" style:family="text">
      <style:text-properties/>
    </style:style>
    <style:style style:name="P6931" style:family="paragraph" style:parent-style-name="Normal">
      <style:paragraph-properties/>
    </style:style>
    <style:style style:name="T6043" style:family="text">
      <style:text-properties fo:font-style="italic" style:font-style-asian="italic" style:font-style-complex="italic"/>
    </style:style>
    <style:style style:name="P6932" style:family="paragraph" style:parent-style-name="Normal">
      <style:paragraph-properties/>
    </style:style>
    <style:style style:name="T6044" style:family="text">
      <style:text-properties/>
    </style:style>
    <style:style style:name="P6933" style:family="paragraph" style:parent-style-name="Normal">
      <style:paragraph-properties/>
    </style:style>
    <style:style style:name="T6045" style:family="text">
      <style:text-properties fo:font-style="italic" style:font-style-asian="italic" style:font-style-complex="italic"/>
    </style:style>
    <style:style style:name="P6934" style:family="paragraph" style:parent-style-name="Normal">
      <style:paragraph-properties/>
    </style:style>
    <style:style style:name="T6046" style:family="text">
      <style:text-properties/>
    </style:style>
    <style:style style:name="P6935" style:family="paragraph" style:parent-style-name="Normal">
      <style:paragraph-properties/>
    </style:style>
    <style:style style:name="T6047" style:family="text">
      <style:text-properties fo:font-style="italic" style:font-style-asian="italic" style:font-style-complex="italic"/>
    </style:style>
    <style:style style:name="P6936" style:family="paragraph" style:parent-style-name="Normal">
      <style:paragraph-properties/>
    </style:style>
    <style:style style:name="P6937" style:family="paragraph" style:parent-style-name="Normal">
      <style:paragraph-properties fo:margin-top="0pt" fo:margin-bottom="0pt" fo:text-align="left" fo:margin-left="0.17361111111111in" fo:margin-right="0in"/>
    </style:style>
    <style:style style:name="T6048" style:family="text">
      <style:text-properties/>
    </style:style>
    <style:style style:name="P6938" style:family="paragraph" style:parent-style-name="Normal">
      <style:paragraph-properties/>
    </style:style>
    <style:style style:name="T6049" style:family="text">
      <style:text-properties fo:font-weight="bold" style:font-weight-asian="bold"/>
    </style:style>
    <style:style style:name="P6939" style:family="paragraph" style:parent-style-name="Normal">
      <style:paragraph-properties/>
    </style:style>
    <style:style style:name="T6050" style:family="text">
      <style:text-properties/>
    </style:style>
    <style:style style:name="P6940" style:family="paragraph" style:parent-style-name="Normal">
      <style:paragraph-properties/>
    </style:style>
    <style:style style:name="T6051" style:family="text">
      <style:text-properties fo:font-style="italic" style:font-style-asian="italic" style:font-style-complex="italic"/>
    </style:style>
    <style:style style:name="P6941" style:family="paragraph" style:parent-style-name="Normal">
      <style:paragraph-properties/>
    </style:style>
    <style:style style:name="T6052" style:family="text">
      <style:text-properties/>
    </style:style>
    <style:style style:name="P6942" style:family="paragraph" style:parent-style-name="Normal">
      <style:paragraph-properties/>
    </style:style>
    <style:style style:name="P6943" style:family="paragraph" style:parent-style-name="Normal">
      <style:paragraph-properties fo:margin-top="0pt" fo:margin-bottom="0pt" fo:text-align="left" fo:margin-left="0.17361111111111in" fo:margin-right="0in"/>
    </style:style>
    <style:style style:name="T6053" style:family="text">
      <style:text-properties/>
    </style:style>
    <style:style style:name="P6944" style:family="paragraph" style:parent-style-name="Normal">
      <style:paragraph-properties/>
    </style:style>
    <style:style style:name="T6054" style:family="text">
      <style:text-properties fo:font-weight="bold" style:font-weight-asian="bold"/>
    </style:style>
    <style:style style:name="P6945" style:family="paragraph" style:parent-style-name="Normal">
      <style:paragraph-properties/>
    </style:style>
    <style:style style:name="T6055" style:family="text">
      <style:text-properties/>
    </style:style>
    <style:style style:name="P6946" style:family="paragraph" style:parent-style-name="Normal">
      <style:paragraph-properties/>
    </style:style>
    <style:style style:name="T6056" style:family="text">
      <style:text-properties fo:font-style="italic" style:font-style-asian="italic" style:font-style-complex="italic"/>
    </style:style>
    <style:style style:name="P6947" style:family="paragraph" style:parent-style-name="Normal">
      <style:paragraph-properties/>
    </style:style>
    <style:style style:name="T6057" style:family="text">
      <style:text-properties/>
    </style:style>
    <style:style style:name="P6948" style:family="paragraph" style:parent-style-name="Normal">
      <style:paragraph-properties/>
    </style:style>
    <style:style style:name="T6058" style:family="text">
      <style:text-properties fo:font-style="italic" style:font-style-asian="italic" style:font-style-complex="italic"/>
    </style:style>
    <style:style style:name="P6949" style:family="paragraph" style:parent-style-name="Normal">
      <style:paragraph-properties/>
    </style:style>
    <style:style style:name="P6950" style:family="paragraph" style:parent-style-name="Normal">
      <style:paragraph-properties fo:margin-top="0pt" fo:margin-bottom="0pt" fo:text-align="left" fo:margin-left="0.17361111111111in" fo:margin-right="0in"/>
    </style:style>
    <style:style style:name="T6059" style:family="text">
      <style:text-properties/>
    </style:style>
    <style:style style:name="P6951" style:family="paragraph" style:parent-style-name="Normal">
      <style:paragraph-properties/>
    </style:style>
    <style:style style:name="T6060" style:family="text">
      <style:text-properties fo:font-weight="bold" style:font-weight-asian="bold"/>
    </style:style>
    <style:style style:name="P6952" style:family="paragraph" style:parent-style-name="Normal">
      <style:paragraph-properties/>
    </style:style>
    <style:style style:name="T6061" style:family="text">
      <style:text-properties/>
    </style:style>
    <style:style style:name="P6953" style:family="paragraph" style:parent-style-name="Normal">
      <style:paragraph-properties/>
    </style:style>
    <style:style style:name="T6062" style:family="text">
      <style:text-properties fo:font-style="italic" style:font-style-asian="italic" style:font-style-complex="italic"/>
    </style:style>
    <style:style style:name="P6954" style:family="paragraph" style:parent-style-name="Normal">
      <style:paragraph-properties/>
    </style:style>
    <style:style style:name="T6063" style:family="text">
      <style:text-properties/>
    </style:style>
    <style:style style:name="P6955" style:family="paragraph" style:parent-style-name="Normal">
      <style:paragraph-properties/>
    </style:style>
    <style:style style:name="T6064" style:family="text">
      <style:text-properties fo:font-style="italic" style:font-style-asian="italic" style:font-style-complex="italic"/>
    </style:style>
    <style:style style:name="P6956" style:family="paragraph" style:parent-style-name="Normal">
      <style:paragraph-properties/>
    </style:style>
    <style:style style:name="T6065" style:family="text">
      <style:text-properties/>
    </style:style>
    <style:style style:name="P6957" style:family="paragraph" style:parent-style-name="Normal">
      <style:paragraph-properties/>
    </style:style>
    <style:style style:name="T6066" style:family="text">
      <style:text-properties fo:font-style="italic" style:font-style-asian="italic" style:font-style-complex="italic"/>
    </style:style>
    <style:style style:name="P6958" style:family="paragraph" style:parent-style-name="Normal">
      <style:paragraph-properties/>
    </style:style>
    <style:style style:name="P6959" style:family="paragraph" style:parent-style-name="Normal">
      <style:paragraph-properties fo:margin-top="0pt" fo:margin-bottom="0pt" fo:text-align="left" fo:margin-left="0.17361111111111in" fo:margin-right="0in"/>
    </style:style>
    <style:style style:name="T6067" style:family="text">
      <style:text-properties/>
    </style:style>
    <style:style style:name="P6960" style:family="paragraph" style:parent-style-name="Normal">
      <style:paragraph-properties/>
    </style:style>
    <style:style style:name="T6068" style:family="text">
      <style:text-properties fo:font-weight="bold" style:font-weight-asian="bold"/>
    </style:style>
    <style:style style:name="P6961" style:family="paragraph" style:parent-style-name="Normal">
      <style:paragraph-properties/>
    </style:style>
    <style:style style:name="T6069" style:family="text">
      <style:text-properties/>
    </style:style>
    <style:style style:name="P6962" style:family="paragraph" style:parent-style-name="Normal">
      <style:paragraph-properties/>
    </style:style>
    <style:style style:name="T6070" style:family="text">
      <style:text-properties fo:font-style="italic" style:font-style-asian="italic" style:font-style-complex="italic"/>
    </style:style>
    <style:style style:name="P6963" style:family="paragraph" style:parent-style-name="Normal">
      <style:paragraph-properties/>
    </style:style>
    <style:style style:name="T6071" style:family="text">
      <style:text-properties/>
    </style:style>
    <style:style style:name="P6964" style:family="paragraph" style:parent-style-name="Normal">
      <style:paragraph-properties/>
    </style:style>
    <style:style style:name="T6072" style:family="text">
      <style:text-properties fo:font-style="italic" style:font-style-asian="italic" style:font-style-complex="italic"/>
    </style:style>
    <style:style style:name="P6965" style:family="paragraph" style:parent-style-name="Normal">
      <style:paragraph-properties/>
    </style:style>
    <style:style style:name="P6966" style:family="paragraph" style:parent-style-name="Normal">
      <style:paragraph-properties fo:margin-top="0pt" fo:margin-bottom="0pt" fo:text-align="left" fo:margin-left="0.17361111111111in" fo:margin-right="0in"/>
    </style:style>
    <style:style style:name="T6073" style:family="text">
      <style:text-properties/>
    </style:style>
    <style:style style:name="P6967" style:family="paragraph" style:parent-style-name="Normal">
      <style:paragraph-properties/>
    </style:style>
    <style:style style:name="T6074" style:family="text">
      <style:text-properties fo:font-weight="bold" style:font-weight-asian="bold"/>
    </style:style>
    <style:style style:name="P6968" style:family="paragraph" style:parent-style-name="Normal">
      <style:paragraph-properties/>
    </style:style>
    <style:style style:name="T6075" style:family="text">
      <style:text-properties/>
    </style:style>
    <style:style style:name="P6969" style:family="paragraph" style:parent-style-name="Normal">
      <style:paragraph-properties/>
    </style:style>
    <style:style style:name="T6076" style:family="text">
      <style:text-properties fo:font-style="italic" style:font-style-asian="italic" style:font-style-complex="italic"/>
    </style:style>
    <style:style style:name="P6970" style:family="paragraph" style:parent-style-name="Normal">
      <style:paragraph-properties/>
    </style:style>
    <style:style style:name="T6077" style:family="text">
      <style:text-properties/>
    </style:style>
    <style:style style:name="P6971" style:family="paragraph" style:parent-style-name="Normal">
      <style:paragraph-properties/>
    </style:style>
    <style:style style:name="T6078" style:family="text">
      <style:text-properties fo:font-style="italic" style:font-style-asian="italic" style:font-style-complex="italic"/>
    </style:style>
    <style:style style:name="P6972" style:family="paragraph" style:parent-style-name="Normal">
      <style:paragraph-properties/>
    </style:style>
    <style:style style:name="T6079" style:family="text">
      <style:text-properties/>
    </style:style>
    <style:style style:name="P6973" style:family="paragraph" style:parent-style-name="Normal">
      <style:paragraph-properties/>
    </style:style>
    <style:style style:name="T6080" style:family="text">
      <style:text-properties fo:font-style="italic" style:font-style-asian="italic" style:font-style-complex="italic"/>
    </style:style>
    <style:style style:name="P6974" style:family="paragraph" style:parent-style-name="Normal">
      <style:paragraph-properties/>
    </style:style>
    <style:style style:name="P6975" style:family="paragraph" style:parent-style-name="Normal">
      <style:paragraph-properties fo:margin-top="0pt" fo:margin-bottom="0pt" fo:text-align="left" fo:margin-left="0.17361111111111in" fo:margin-right="0in"/>
    </style:style>
    <style:style style:name="T6081" style:family="text">
      <style:text-properties/>
    </style:style>
    <style:style style:name="P6976" style:family="paragraph" style:parent-style-name="Normal">
      <style:paragraph-properties/>
    </style:style>
    <style:style style:name="T6082" style:family="text">
      <style:text-properties fo:font-weight="bold" style:font-weight-asian="bold"/>
    </style:style>
    <style:style style:name="P6977" style:family="paragraph" style:parent-style-name="Normal">
      <style:paragraph-properties/>
    </style:style>
    <style:style style:name="T6083" style:family="text">
      <style:text-properties/>
    </style:style>
    <style:style style:name="P6978" style:family="paragraph" style:parent-style-name="Normal">
      <style:paragraph-properties/>
    </style:style>
    <style:style style:name="T6084" style:family="text">
      <style:text-properties fo:font-style="italic" style:font-style-asian="italic" style:font-style-complex="italic"/>
    </style:style>
    <style:style style:name="P6979" style:family="paragraph" style:parent-style-name="Normal">
      <style:paragraph-properties/>
    </style:style>
    <style:style style:name="T6085" style:family="text">
      <style:text-properties/>
    </style:style>
    <style:style style:name="P6980" style:family="paragraph" style:parent-style-name="Normal">
      <style:paragraph-properties/>
    </style:style>
    <style:style style:name="P6981" style:family="paragraph" style:parent-style-name="Normal">
      <style:paragraph-properties fo:margin-top="0pt" fo:margin-bottom="0pt" fo:text-align="left" fo:margin-left="0.17361111111111in" fo:margin-right="0in"/>
    </style:style>
    <style:style style:name="T6086" style:family="text">
      <style:text-properties/>
    </style:style>
    <style:style style:name="P6982" style:family="paragraph" style:parent-style-name="Normal">
      <style:paragraph-properties/>
    </style:style>
    <style:style style:name="T6087" style:family="text">
      <style:text-properties fo:font-weight="bold" style:font-weight-asian="bold"/>
    </style:style>
    <style:style style:name="P6983" style:family="paragraph" style:parent-style-name="Normal">
      <style:paragraph-properties/>
    </style:style>
    <style:style style:name="T6088" style:family="text">
      <style:text-properties/>
    </style:style>
    <style:style style:name="P6984" style:family="paragraph" style:parent-style-name="Normal">
      <style:paragraph-properties/>
    </style:style>
    <style:style style:name="T6089" style:family="text">
      <style:text-properties fo:font-style="italic" style:font-style-asian="italic" style:font-style-complex="italic"/>
    </style:style>
    <style:style style:name="P6985" style:family="paragraph" style:parent-style-name="Normal">
      <style:paragraph-properties/>
    </style:style>
    <style:style style:name="T6090" style:family="text">
      <style:text-properties/>
    </style:style>
    <style:style style:name="P6986" style:family="paragraph" style:parent-style-name="Normal">
      <style:paragraph-properties/>
    </style:style>
    <style:style style:name="T6091" style:family="text">
      <style:text-properties fo:font-style="italic" style:font-style-asian="italic" style:font-style-complex="italic"/>
    </style:style>
    <style:style style:name="P6987" style:family="paragraph" style:parent-style-name="Normal">
      <style:paragraph-properties/>
    </style:style>
    <style:style style:name="T6092" style:family="text">
      <style:text-properties/>
    </style:style>
    <style:style style:name="P6988" style:family="paragraph" style:parent-style-name="Normal">
      <style:paragraph-properties/>
    </style:style>
    <style:style style:name="T6093" style:family="text">
      <style:text-properties fo:font-style="italic" style:font-style-asian="italic" style:font-style-complex="italic"/>
    </style:style>
    <style:style style:name="P6989" style:family="paragraph" style:parent-style-name="Normal">
      <style:paragraph-properties/>
    </style:style>
    <style:style style:name="P6990" style:family="paragraph" style:parent-style-name="Normal">
      <style:paragraph-properties fo:margin-top="0pt" fo:margin-bottom="0pt" fo:text-align="left" fo:margin-left="0.17361111111111in" fo:margin-right="0in"/>
    </style:style>
    <style:style style:name="T6094" style:family="text">
      <style:text-properties/>
    </style:style>
    <style:style style:name="P6991" style:family="paragraph" style:parent-style-name="Normal">
      <style:paragraph-properties/>
    </style:style>
    <style:style style:name="T6095" style:family="text">
      <style:text-properties fo:font-weight="bold" style:font-weight-asian="bold"/>
    </style:style>
    <style:style style:name="P6992" style:family="paragraph" style:parent-style-name="Normal">
      <style:paragraph-properties/>
    </style:style>
    <style:style style:name="T6096" style:family="text">
      <style:text-properties/>
    </style:style>
    <style:style style:name="P6993" style:family="paragraph" style:parent-style-name="Normal">
      <style:paragraph-properties/>
    </style:style>
    <style:style style:name="T6097" style:family="text">
      <style:text-properties fo:font-style="italic" style:font-style-asian="italic" style:font-style-complex="italic"/>
    </style:style>
    <style:style style:name="P6994" style:family="paragraph" style:parent-style-name="Normal">
      <style:paragraph-properties/>
    </style:style>
    <style:style style:name="T6098" style:family="text">
      <style:text-properties/>
    </style:style>
    <style:style style:name="P6995" style:family="paragraph" style:parent-style-name="Normal">
      <style:paragraph-properties/>
    </style:style>
    <style:style style:name="T6099" style:family="text">
      <style:text-properties fo:font-style="italic" style:font-style-asian="italic" style:font-style-complex="italic"/>
    </style:style>
    <style:style style:name="P6996" style:family="paragraph" style:parent-style-name="Normal">
      <style:paragraph-properties/>
    </style:style>
    <style:style style:name="T6100" style:family="text">
      <style:text-properties/>
    </style:style>
    <style:style style:name="P6997" style:family="paragraph" style:parent-style-name="Normal">
      <style:paragraph-properties/>
    </style:style>
    <style:style style:name="T6101" style:family="text">
      <style:text-properties fo:font-style="italic" style:font-style-asian="italic" style:font-style-complex="italic"/>
    </style:style>
    <style:style style:name="P6998" style:family="paragraph" style:parent-style-name="Normal">
      <style:paragraph-properties/>
    </style:style>
    <style:style style:name="P6999" style:family="paragraph" style:parent-style-name="Normal">
      <style:paragraph-properties fo:margin-top="0pt" fo:margin-bottom="0pt" fo:text-align="left" fo:margin-left="0.17361111111111in" fo:margin-right="0in"/>
    </style:style>
    <style:style style:name="T6102" style:family="text">
      <style:text-properties/>
    </style:style>
    <style:style style:name="P7000" style:family="paragraph" style:parent-style-name="Normal">
      <style:paragraph-properties/>
    </style:style>
    <style:style style:name="T6103" style:family="text">
      <style:text-properties fo:font-weight="bold" style:font-weight-asian="bold"/>
    </style:style>
    <style:style style:name="P7001" style:family="paragraph" style:parent-style-name="Normal">
      <style:paragraph-properties/>
    </style:style>
    <style:style style:name="T6104" style:family="text">
      <style:text-properties/>
    </style:style>
    <style:style style:name="P7002" style:family="paragraph" style:parent-style-name="Normal">
      <style:paragraph-properties/>
    </style:style>
    <style:style style:name="T6105" style:family="text">
      <style:text-properties fo:font-style="italic" style:font-style-asian="italic" style:font-style-complex="italic"/>
    </style:style>
    <style:style style:name="P7003" style:family="paragraph" style:parent-style-name="Normal">
      <style:paragraph-properties/>
    </style:style>
    <style:style style:name="T6106" style:family="text">
      <style:text-properties/>
    </style:style>
    <style:style style:name="P7004" style:family="paragraph" style:parent-style-name="Normal">
      <style:paragraph-properties/>
    </style:style>
    <style:style style:name="T6107" style:family="text">
      <style:text-properties fo:font-style="italic" style:font-style-asian="italic" style:font-style-complex="italic"/>
    </style:style>
    <style:style style:name="P7005" style:family="paragraph" style:parent-style-name="Normal">
      <style:paragraph-properties/>
    </style:style>
    <style:style style:name="T6108" style:family="text">
      <style:text-properties/>
    </style:style>
    <style:style style:name="P7006" style:family="paragraph" style:parent-style-name="Normal">
      <style:paragraph-properties/>
    </style:style>
    <style:style style:name="T6109" style:family="text">
      <style:text-properties fo:font-style="italic" style:font-style-asian="italic" style:font-style-complex="italic"/>
    </style:style>
    <style:style style:name="P7007" style:family="paragraph" style:parent-style-name="Normal">
      <style:paragraph-properties/>
    </style:style>
    <style:style style:name="P7008" style:family="paragraph" style:parent-style-name="Normal">
      <style:paragraph-properties fo:margin-top="0pt" fo:margin-bottom="0pt" fo:text-align="left" fo:margin-left="0.17361111111111in" fo:margin-right="0in"/>
    </style:style>
    <style:style style:name="T6110" style:family="text">
      <style:text-properties/>
    </style:style>
    <style:style style:name="P7009" style:family="paragraph" style:parent-style-name="Normal">
      <style:paragraph-properties/>
    </style:style>
    <style:style style:name="T6111" style:family="text">
      <style:text-properties fo:font-weight="bold" style:font-weight-asian="bold"/>
    </style:style>
    <style:style style:name="P7010" style:family="paragraph" style:parent-style-name="Normal">
      <style:paragraph-properties/>
    </style:style>
    <style:style style:name="T6112" style:family="text">
      <style:text-properties/>
    </style:style>
    <style:style style:name="P7011" style:family="paragraph" style:parent-style-name="Normal">
      <style:paragraph-properties/>
    </style:style>
    <style:style style:name="T6113" style:family="text">
      <style:text-properties fo:font-style="italic" style:font-style-asian="italic" style:font-style-complex="italic"/>
    </style:style>
    <style:style style:name="P7012" style:family="paragraph" style:parent-style-name="Normal">
      <style:paragraph-properties/>
    </style:style>
    <style:style style:name="T6114" style:family="text">
      <style:text-properties/>
    </style:style>
    <style:style style:name="P7013" style:family="paragraph" style:parent-style-name="Normal">
      <style:paragraph-properties/>
    </style:style>
    <style:style style:name="T6115" style:family="text">
      <style:text-properties fo:font-style="italic" style:font-style-asian="italic" style:font-style-complex="italic"/>
    </style:style>
    <style:style style:name="P7014" style:family="paragraph" style:parent-style-name="Normal">
      <style:paragraph-properties/>
    </style:style>
    <style:style style:name="T6116" style:family="text">
      <style:text-properties/>
    </style:style>
    <style:style style:name="P7015" style:family="paragraph" style:parent-style-name="Normal">
      <style:paragraph-properties/>
    </style:style>
    <style:style style:name="T6117" style:family="text">
      <style:text-properties fo:font-style="italic" style:font-style-asian="italic" style:font-style-complex="italic"/>
    </style:style>
    <style:style style:name="P7016" style:family="paragraph" style:parent-style-name="Normal">
      <style:paragraph-properties/>
    </style:style>
    <style:style style:name="P7017" style:family="paragraph" style:parent-style-name="Normal">
      <style:paragraph-properties fo:margin-top="0pt" fo:margin-bottom="0pt" fo:text-align="left" fo:margin-left="0.17361111111111in" fo:margin-right="0in"/>
    </style:style>
    <style:style style:name="T6118" style:family="text">
      <style:text-properties/>
    </style:style>
    <style:style style:name="P7018" style:family="paragraph" style:parent-style-name="Normal">
      <style:paragraph-properties/>
    </style:style>
    <style:style style:name="T6119" style:family="text">
      <style:text-properties fo:font-weight="bold" style:font-weight-asian="bold"/>
    </style:style>
    <style:style style:name="P7019" style:family="paragraph" style:parent-style-name="Normal">
      <style:paragraph-properties/>
    </style:style>
    <style:style style:name="T6120" style:family="text">
      <style:text-properties/>
    </style:style>
    <style:style style:name="P7020" style:family="paragraph" style:parent-style-name="Normal">
      <style:paragraph-properties/>
    </style:style>
    <style:style style:name="T6121" style:family="text">
      <style:text-properties fo:font-style="italic" style:font-style-asian="italic" style:font-style-complex="italic"/>
    </style:style>
    <style:style style:name="P7021" style:family="paragraph" style:parent-style-name="Normal">
      <style:paragraph-properties/>
    </style:style>
    <style:style style:name="T6122" style:family="text">
      <style:text-properties/>
    </style:style>
    <style:style style:name="P7022" style:family="paragraph" style:parent-style-name="Normal">
      <style:paragraph-properties/>
    </style:style>
    <style:style style:name="T6123" style:family="text">
      <style:text-properties fo:font-style="italic" style:font-style-asian="italic" style:font-style-complex="italic"/>
    </style:style>
    <style:style style:name="P7023" style:family="paragraph" style:parent-style-name="Normal">
      <style:paragraph-properties/>
    </style:style>
    <style:style style:name="T6124" style:family="text">
      <style:text-properties/>
    </style:style>
    <style:style style:name="P7024" style:family="paragraph" style:parent-style-name="Normal">
      <style:paragraph-properties/>
    </style:style>
    <style:style style:name="T6125" style:family="text">
      <style:text-properties fo:font-style="italic" style:font-style-asian="italic" style:font-style-complex="italic"/>
    </style:style>
    <style:style style:name="P7025" style:family="paragraph" style:parent-style-name="Normal">
      <style:paragraph-properties/>
    </style:style>
    <style:style style:name="P7026" style:family="paragraph" style:parent-style-name="Normal">
      <style:paragraph-properties fo:margin-top="0pt" fo:margin-bottom="0pt" fo:text-align="left" fo:margin-left="0.17361111111111in" fo:margin-right="0in"/>
    </style:style>
    <style:style style:name="T6126" style:family="text">
      <style:text-properties/>
    </style:style>
    <style:style style:name="P7027" style:family="paragraph" style:parent-style-name="Normal">
      <style:paragraph-properties/>
    </style:style>
    <style:style style:name="T6127" style:family="text">
      <style:text-properties fo:font-weight="bold" style:font-weight-asian="bold"/>
    </style:style>
    <style:style style:name="P7028" style:family="paragraph" style:parent-style-name="Normal">
      <style:paragraph-properties/>
    </style:style>
    <style:style style:name="T6128" style:family="text">
      <style:text-properties/>
    </style:style>
    <style:style style:name="P7029" style:family="paragraph" style:parent-style-name="Normal">
      <style:paragraph-properties/>
    </style:style>
    <style:style style:name="T6129" style:family="text">
      <style:text-properties fo:font-style="italic" style:font-style-asian="italic" style:font-style-complex="italic"/>
    </style:style>
    <style:style style:name="P7030" style:family="paragraph" style:parent-style-name="Normal">
      <style:paragraph-properties/>
    </style:style>
    <style:style style:name="T6130" style:family="text">
      <style:text-properties/>
    </style:style>
    <style:style style:name="P7031" style:family="paragraph" style:parent-style-name="Normal">
      <style:paragraph-properties/>
    </style:style>
    <style:style style:name="T6131" style:family="text">
      <style:text-properties fo:font-style="italic" style:font-style-asian="italic" style:font-style-complex="italic"/>
    </style:style>
    <style:style style:name="P7032" style:family="paragraph" style:parent-style-name="Normal">
      <style:paragraph-properties/>
    </style:style>
    <style:style style:name="T6132" style:family="text">
      <style:text-properties/>
    </style:style>
    <style:style style:name="P7033" style:family="paragraph" style:parent-style-name="Normal">
      <style:paragraph-properties/>
    </style:style>
    <style:style style:name="T6133" style:family="text">
      <style:text-properties fo:font-style="italic" style:font-style-asian="italic" style:font-style-complex="italic"/>
    </style:style>
    <style:style style:name="P7034" style:family="paragraph" style:parent-style-name="Normal">
      <style:paragraph-properties/>
    </style:style>
    <style:style style:name="P7035" style:family="paragraph" style:parent-style-name="Normal">
      <style:paragraph-properties fo:margin-top="0pt" fo:margin-bottom="0pt" fo:text-align="left" fo:margin-left="0.17361111111111in" fo:margin-right="0in"/>
    </style:style>
    <style:style style:name="T6134" style:family="text">
      <style:text-properties/>
    </style:style>
    <style:style style:name="P7036" style:family="paragraph" style:parent-style-name="Normal">
      <style:paragraph-properties/>
    </style:style>
    <style:style style:name="T6135" style:family="text">
      <style:text-properties fo:font-weight="bold" style:font-weight-asian="bold"/>
    </style:style>
    <style:style style:name="P7037" style:family="paragraph" style:parent-style-name="Normal">
      <style:paragraph-properties/>
    </style:style>
    <style:style style:name="T6136" style:family="text">
      <style:text-properties/>
    </style:style>
    <style:style style:name="P7038" style:family="paragraph" style:parent-style-name="Normal">
      <style:paragraph-properties/>
    </style:style>
    <style:style style:name="T6137" style:family="text">
      <style:text-properties fo:font-style="italic" style:font-style-asian="italic" style:font-style-complex="italic"/>
    </style:style>
    <style:style style:name="P7039" style:family="paragraph" style:parent-style-name="Normal">
      <style:paragraph-properties/>
    </style:style>
    <style:style style:name="T6138" style:family="text">
      <style:text-properties/>
    </style:style>
    <style:style style:name="P7040" style:family="paragraph" style:parent-style-name="Normal">
      <style:paragraph-properties/>
    </style:style>
    <style:style style:name="T6139" style:family="text">
      <style:text-properties fo:font-style="italic" style:font-style-asian="italic" style:font-style-complex="italic"/>
    </style:style>
    <style:style style:name="P7041" style:family="paragraph" style:parent-style-name="Normal">
      <style:paragraph-properties/>
    </style:style>
    <style:style style:name="T6140" style:family="text">
      <style:text-properties/>
    </style:style>
    <style:style style:name="P7042" style:family="paragraph" style:parent-style-name="Normal">
      <style:paragraph-properties/>
    </style:style>
    <style:style style:name="T6141" style:family="text">
      <style:text-properties fo:font-style="italic" style:font-style-asian="italic" style:font-style-complex="italic"/>
    </style:style>
    <style:style style:name="P7043" style:family="paragraph" style:parent-style-name="Normal">
      <style:paragraph-properties/>
    </style:style>
    <style:style style:name="P7044" style:family="paragraph" style:parent-style-name="Normal">
      <style:paragraph-properties fo:margin-top="0pt" fo:margin-bottom="0pt" fo:text-align="left" fo:margin-left="0.17361111111111in" fo:margin-right="0in"/>
    </style:style>
    <style:style style:name="T6142" style:family="text">
      <style:text-properties/>
    </style:style>
    <style:style style:name="P7045" style:family="paragraph" style:parent-style-name="Normal">
      <style:paragraph-properties/>
    </style:style>
    <style:style style:name="T6143" style:family="text">
      <style:text-properties fo:font-weight="bold" style:font-weight-asian="bold"/>
    </style:style>
    <style:style style:name="P7046" style:family="paragraph" style:parent-style-name="Normal">
      <style:paragraph-properties/>
    </style:style>
    <style:style style:name="T6144" style:family="text">
      <style:text-properties/>
    </style:style>
    <style:style style:name="P7047" style:family="paragraph" style:parent-style-name="Normal">
      <style:paragraph-properties/>
    </style:style>
    <style:style style:name="T6145" style:family="text">
      <style:text-properties fo:font-style="italic" style:font-style-asian="italic" style:font-style-complex="italic"/>
    </style:style>
    <style:style style:name="P7048" style:family="paragraph" style:parent-style-name="Normal">
      <style:paragraph-properties/>
    </style:style>
    <style:style style:name="T6146" style:family="text">
      <style:text-properties/>
    </style:style>
    <style:style style:name="P7049" style:family="paragraph" style:parent-style-name="Normal">
      <style:paragraph-properties/>
    </style:style>
    <style:style style:name="T6147" style:family="text">
      <style:text-properties fo:font-style="italic" style:font-style-asian="italic" style:font-style-complex="italic"/>
    </style:style>
    <style:style style:name="P7050" style:family="paragraph" style:parent-style-name="Normal">
      <style:paragraph-properties/>
    </style:style>
    <style:style style:name="T6148" style:family="text">
      <style:text-properties/>
    </style:style>
    <style:style style:name="P7051" style:family="paragraph" style:parent-style-name="Normal">
      <style:paragraph-properties/>
    </style:style>
    <style:style style:name="T6149" style:family="text">
      <style:text-properties fo:font-style="italic" style:font-style-asian="italic" style:font-style-complex="italic"/>
    </style:style>
    <style:style style:name="P7052" style:family="paragraph" style:parent-style-name="Normal">
      <style:paragraph-properties/>
    </style:style>
    <style:style style:name="P7053" style:family="paragraph" style:parent-style-name="Normal">
      <style:paragraph-properties fo:margin-top="0pt" fo:margin-bottom="0pt" fo:text-align="left" fo:margin-left="0.17361111111111in" fo:margin-right="0in"/>
    </style:style>
    <style:style style:name="T6150" style:family="text">
      <style:text-properties/>
    </style:style>
    <style:style style:name="P7054" style:family="paragraph" style:parent-style-name="Normal">
      <style:paragraph-properties/>
    </style:style>
    <style:style style:name="T6151" style:family="text">
      <style:text-properties fo:font-weight="bold" style:font-weight-asian="bold"/>
    </style:style>
    <style:style style:name="P7055" style:family="paragraph" style:parent-style-name="Normal">
      <style:paragraph-properties/>
    </style:style>
    <style:style style:name="T6152" style:family="text">
      <style:text-properties/>
    </style:style>
    <style:style style:name="P7056" style:family="paragraph" style:parent-style-name="Normal">
      <style:paragraph-properties/>
    </style:style>
    <style:style style:name="T6153" style:family="text">
      <style:text-properties fo:font-style="italic" style:font-style-asian="italic" style:font-style-complex="italic"/>
    </style:style>
    <style:style style:name="P7057" style:family="paragraph" style:parent-style-name="Normal">
      <style:paragraph-properties/>
    </style:style>
    <style:style style:name="T6154" style:family="text">
      <style:text-properties/>
    </style:style>
    <style:style style:name="P7058" style:family="paragraph" style:parent-style-name="Normal">
      <style:paragraph-properties/>
    </style:style>
    <style:style style:name="T6155" style:family="text">
      <style:text-properties fo:font-style="italic" style:font-style-asian="italic" style:font-style-complex="italic"/>
    </style:style>
    <style:style style:name="P7059" style:family="paragraph" style:parent-style-name="Normal">
      <style:paragraph-properties/>
    </style:style>
    <style:style style:name="P7060" style:family="paragraph" style:parent-style-name="Normal">
      <style:paragraph-properties fo:margin-top="0pt" fo:margin-bottom="0pt" fo:text-align="left" fo:margin-left="0.17361111111111in" fo:margin-right="0in"/>
    </style:style>
    <style:style style:name="T6156" style:family="text">
      <style:text-properties/>
    </style:style>
    <style:style style:name="P7061" style:family="paragraph" style:parent-style-name="Normal">
      <style:paragraph-properties/>
    </style:style>
    <style:style style:name="T6157" style:family="text">
      <style:text-properties fo:font-weight="bold" style:font-weight-asian="bold"/>
    </style:style>
    <style:style style:name="P7062" style:family="paragraph" style:parent-style-name="Normal">
      <style:paragraph-properties/>
    </style:style>
    <style:style style:name="T6158" style:family="text">
      <style:text-properties/>
    </style:style>
    <style:style style:name="P7063" style:family="paragraph" style:parent-style-name="Normal">
      <style:paragraph-properties/>
    </style:style>
    <style:style style:name="T6159" style:family="text">
      <style:text-properties fo:font-style="italic" style:font-style-asian="italic" style:font-style-complex="italic"/>
    </style:style>
    <style:style style:name="P7064" style:family="paragraph" style:parent-style-name="Normal">
      <style:paragraph-properties/>
    </style:style>
    <style:style style:name="T6160" style:family="text">
      <style:text-properties/>
    </style:style>
    <style:style style:name="P7065" style:family="paragraph" style:parent-style-name="Normal">
      <style:paragraph-properties/>
    </style:style>
    <style:style style:name="T6161" style:family="text">
      <style:text-properties fo:font-style="italic" style:font-style-asian="italic" style:font-style-complex="italic"/>
    </style:style>
    <style:style style:name="P7066" style:family="paragraph" style:parent-style-name="Normal">
      <style:paragraph-properties/>
    </style:style>
    <style:style style:name="T6162" style:family="text">
      <style:text-properties/>
    </style:style>
    <style:style style:name="P7067" style:family="paragraph" style:parent-style-name="Normal">
      <style:paragraph-properties/>
    </style:style>
    <style:style style:name="T6163" style:family="text">
      <style:text-properties fo:font-style="italic" style:font-style-asian="italic" style:font-style-complex="italic"/>
    </style:style>
    <style:style style:name="P7068" style:family="paragraph" style:parent-style-name="Normal">
      <style:paragraph-properties/>
    </style:style>
    <style:style style:name="P7069" style:family="paragraph" style:parent-style-name="Normal">
      <style:paragraph-properties fo:margin-top="0pt" fo:margin-bottom="0pt" fo:text-align="left" fo:margin-left="0.17361111111111in" fo:margin-right="0in"/>
    </style:style>
    <style:style style:name="T6164" style:family="text">
      <style:text-properties/>
    </style:style>
    <style:style style:name="P7070" style:family="paragraph" style:parent-style-name="Normal">
      <style:paragraph-properties/>
    </style:style>
    <style:style style:name="T6165" style:family="text">
      <style:text-properties fo:font-weight="bold" style:font-weight-asian="bold"/>
    </style:style>
    <style:style style:name="P7071" style:family="paragraph" style:parent-style-name="Normal">
      <style:paragraph-properties/>
    </style:style>
    <style:style style:name="T6166" style:family="text">
      <style:text-properties/>
    </style:style>
    <style:style style:name="P7072" style:family="paragraph" style:parent-style-name="Normal">
      <style:paragraph-properties/>
    </style:style>
    <style:style style:name="T6167" style:family="text">
      <style:text-properties fo:font-style="italic" style:font-style-asian="italic" style:font-style-complex="italic"/>
    </style:style>
    <style:style style:name="P7073" style:family="paragraph" style:parent-style-name="Normal">
      <style:paragraph-properties/>
    </style:style>
    <style:style style:name="T6168" style:family="text">
      <style:text-properties/>
    </style:style>
    <style:style style:name="P7074" style:family="paragraph" style:parent-style-name="Normal">
      <style:paragraph-properties/>
    </style:style>
    <style:style style:name="T6169" style:family="text">
      <style:text-properties fo:font-style="italic" style:font-style-asian="italic" style:font-style-complex="italic"/>
    </style:style>
    <style:style style:name="P7075" style:family="paragraph" style:parent-style-name="Normal">
      <style:paragraph-properties/>
    </style:style>
    <style:style style:name="P7076" style:family="paragraph" style:parent-style-name="Normal">
      <style:paragraph-properties fo:margin-top="0pt" fo:margin-bottom="0pt" fo:text-align="left" fo:margin-left="0.17361111111111in" fo:margin-right="0in"/>
    </style:style>
    <style:style style:name="T6170" style:family="text">
      <style:text-properties/>
    </style:style>
    <style:style style:name="P7077" style:family="paragraph" style:parent-style-name="Normal">
      <style:paragraph-properties/>
    </style:style>
    <style:style style:name="T6171" style:family="text">
      <style:text-properties fo:font-weight="bold" style:font-weight-asian="bold"/>
    </style:style>
    <style:style style:name="P7078" style:family="paragraph" style:parent-style-name="Normal">
      <style:paragraph-properties/>
    </style:style>
    <style:style style:name="T6172" style:family="text">
      <style:text-properties/>
    </style:style>
    <style:style style:name="P7079" style:family="paragraph" style:parent-style-name="Normal">
      <style:paragraph-properties/>
    </style:style>
    <style:style style:name="T6173" style:family="text">
      <style:text-properties fo:font-style="italic" style:font-style-asian="italic" style:font-style-complex="italic"/>
    </style:style>
    <style:style style:name="P7080" style:family="paragraph" style:parent-style-name="Normal">
      <style:paragraph-properties/>
    </style:style>
    <style:style style:name="T6174" style:family="text">
      <style:text-properties/>
    </style:style>
    <style:style style:name="P7081" style:family="paragraph" style:parent-style-name="Normal">
      <style:paragraph-properties/>
    </style:style>
    <style:style style:name="T6175" style:family="text">
      <style:text-properties fo:font-style="italic" style:font-style-asian="italic" style:font-style-complex="italic"/>
    </style:style>
    <style:style style:name="P7082" style:family="paragraph" style:parent-style-name="Normal">
      <style:paragraph-properties/>
    </style:style>
    <style:style style:name="T6176" style:family="text">
      <style:text-properties/>
    </style:style>
    <style:style style:name="P7083" style:family="paragraph" style:parent-style-name="Normal">
      <style:paragraph-properties/>
    </style:style>
    <style:style style:name="T6177" style:family="text">
      <style:text-properties fo:font-style="italic" style:font-style-asian="italic" style:font-style-complex="italic"/>
    </style:style>
    <style:style style:name="P7084" style:family="paragraph" style:parent-style-name="Normal">
      <style:paragraph-properties/>
    </style:style>
    <style:style style:name="P7085" style:family="paragraph" style:parent-style-name="Normal">
      <style:paragraph-properties fo:margin-top="0pt" fo:margin-bottom="0pt" fo:text-align="left" fo:margin-left="0.17361111111111in" fo:margin-right="0in"/>
    </style:style>
    <style:style style:name="T6178" style:family="text">
      <style:text-properties/>
    </style:style>
    <style:style style:name="P7086" style:family="paragraph" style:parent-style-name="Normal">
      <style:paragraph-properties/>
    </style:style>
    <style:style style:name="T6179" style:family="text">
      <style:text-properties fo:font-weight="bold" style:font-weight-asian="bold"/>
    </style:style>
    <style:style style:name="P7087" style:family="paragraph" style:parent-style-name="Normal">
      <style:paragraph-properties/>
    </style:style>
    <style:style style:name="T6180" style:family="text">
      <style:text-properties/>
    </style:style>
    <style:style style:name="P7088" style:family="paragraph" style:parent-style-name="Normal">
      <style:paragraph-properties/>
    </style:style>
    <style:style style:name="T6181" style:family="text">
      <style:text-properties fo:font-style="italic" style:font-style-asian="italic" style:font-style-complex="italic"/>
    </style:style>
    <style:style style:name="P7089" style:family="paragraph" style:parent-style-name="Normal">
      <style:paragraph-properties/>
    </style:style>
    <style:style style:name="T6182" style:family="text">
      <style:text-properties/>
    </style:style>
    <style:style style:name="P7090" style:family="paragraph" style:parent-style-name="Normal">
      <style:paragraph-properties/>
    </style:style>
    <style:style style:name="T6183" style:family="text">
      <style:text-properties fo:font-style="italic" style:font-style-asian="italic" style:font-style-complex="italic"/>
    </style:style>
    <style:style style:name="P7091" style:family="paragraph" style:parent-style-name="Normal">
      <style:paragraph-properties/>
    </style:style>
    <style:style style:name="T6184" style:family="text">
      <style:text-properties/>
    </style:style>
    <style:style style:name="P7092" style:family="paragraph" style:parent-style-name="Normal">
      <style:paragraph-properties/>
    </style:style>
    <style:style style:name="T6185" style:family="text">
      <style:text-properties fo:font-style="italic" style:font-style-asian="italic" style:font-style-complex="italic"/>
    </style:style>
    <style:style style:name="P7093" style:family="paragraph" style:parent-style-name="Normal">
      <style:paragraph-properties/>
    </style:style>
    <style:style style:name="P7094" style:family="paragraph" style:parent-style-name="Normal">
      <style:paragraph-properties fo:margin-top="0pt" fo:margin-bottom="0pt" fo:text-align="left" fo:margin-left="0.17361111111111in" fo:margin-right="0in"/>
    </style:style>
    <style:style style:name="T6186" style:family="text">
      <style:text-properties/>
    </style:style>
    <style:style style:name="P7095" style:family="paragraph" style:parent-style-name="Normal">
      <style:paragraph-properties/>
    </style:style>
    <style:style style:name="T6187" style:family="text">
      <style:text-properties fo:font-weight="bold" style:font-weight-asian="bold"/>
    </style:style>
    <style:style style:name="P7096" style:family="paragraph" style:parent-style-name="Normal">
      <style:paragraph-properties/>
    </style:style>
    <style:style style:name="T6188" style:family="text">
      <style:text-properties/>
    </style:style>
    <style:style style:name="P7097" style:family="paragraph" style:parent-style-name="Normal">
      <style:paragraph-properties/>
    </style:style>
    <style:style style:name="T6189" style:family="text">
      <style:text-properties fo:font-style="italic" style:font-style-asian="italic" style:font-style-complex="italic"/>
    </style:style>
    <style:style style:name="P7098" style:family="paragraph" style:parent-style-name="Normal">
      <style:paragraph-properties/>
    </style:style>
    <style:style style:name="T6190" style:family="text">
      <style:text-properties/>
    </style:style>
    <style:style style:name="P7099" style:family="paragraph" style:parent-style-name="Normal">
      <style:paragraph-properties/>
    </style:style>
    <style:style style:name="T6191" style:family="text">
      <style:text-properties fo:font-style="italic" style:font-style-asian="italic" style:font-style-complex="italic"/>
    </style:style>
    <style:style style:name="P7100" style:family="paragraph" style:parent-style-name="Normal">
      <style:paragraph-properties/>
    </style:style>
    <style:style style:name="T6192" style:family="text">
      <style:text-properties/>
    </style:style>
    <style:style style:name="P7101" style:family="paragraph" style:parent-style-name="Normal">
      <style:paragraph-properties/>
    </style:style>
    <style:style style:name="T6193" style:family="text">
      <style:text-properties fo:font-style="italic" style:font-style-asian="italic" style:font-style-complex="italic"/>
    </style:style>
    <style:style style:name="P7102" style:family="paragraph" style:parent-style-name="Normal">
      <style:paragraph-properties/>
    </style:style>
    <style:style style:name="P7103" style:family="paragraph" style:parent-style-name="Normal">
      <style:paragraph-properties fo:margin-top="0pt" fo:margin-bottom="0pt" fo:text-align="left" fo:margin-left="0.17361111111111in" fo:margin-right="0in"/>
    </style:style>
    <style:style style:name="T6194" style:family="text">
      <style:text-properties/>
    </style:style>
    <style:style style:name="P7104" style:family="paragraph" style:parent-style-name="Normal">
      <style:paragraph-properties/>
    </style:style>
    <style:style style:name="T6195" style:family="text">
      <style:text-properties fo:font-weight="bold" style:font-weight-asian="bold"/>
    </style:style>
    <style:style style:name="P7105" style:family="paragraph" style:parent-style-name="Normal">
      <style:paragraph-properties/>
    </style:style>
    <style:style style:name="T6196" style:family="text">
      <style:text-properties/>
    </style:style>
    <style:style style:name="P7106" style:family="paragraph" style:parent-style-name="Normal">
      <style:paragraph-properties/>
    </style:style>
    <style:style style:name="T6197" style:family="text">
      <style:text-properties fo:font-style="italic" style:font-style-asian="italic" style:font-style-complex="italic"/>
    </style:style>
    <style:style style:name="P7107" style:family="paragraph" style:parent-style-name="Normal">
      <style:paragraph-properties/>
    </style:style>
    <style:style style:name="T6198" style:family="text">
      <style:text-properties/>
    </style:style>
    <style:style style:name="P7108" style:family="paragraph" style:parent-style-name="Normal">
      <style:paragraph-properties/>
    </style:style>
    <style:style style:name="T6199" style:family="text">
      <style:text-properties fo:font-style="italic" style:font-style-asian="italic" style:font-style-complex="italic"/>
    </style:style>
    <style:style style:name="P7109" style:family="paragraph" style:parent-style-name="Normal">
      <style:paragraph-properties/>
    </style:style>
    <style:style style:name="P7110" style:family="paragraph" style:parent-style-name="Normal">
      <style:paragraph-properties fo:margin-top="0pt" fo:margin-bottom="0pt" fo:text-align="left" fo:margin-left="0.17361111111111in" fo:margin-right="0in"/>
    </style:style>
    <style:style style:name="T6200" style:family="text">
      <style:text-properties/>
    </style:style>
    <style:style style:name="P7111" style:family="paragraph" style:parent-style-name="Normal">
      <style:paragraph-properties/>
    </style:style>
    <style:style style:name="T6201" style:family="text">
      <style:text-properties fo:font-weight="bold" style:font-weight-asian="bold"/>
    </style:style>
    <style:style style:name="P7112" style:family="paragraph" style:parent-style-name="Normal">
      <style:paragraph-properties/>
    </style:style>
    <style:style style:name="T6202" style:family="text">
      <style:text-properties/>
    </style:style>
    <style:style style:name="P7113" style:family="paragraph" style:parent-style-name="Normal">
      <style:paragraph-properties/>
    </style:style>
    <style:style style:name="T6203" style:family="text">
      <style:text-properties fo:font-style="italic" style:font-style-asian="italic" style:font-style-complex="italic"/>
    </style:style>
    <style:style style:name="P7114" style:family="paragraph" style:parent-style-name="Normal">
      <style:paragraph-properties/>
    </style:style>
    <style:style style:name="T6204" style:family="text">
      <style:text-properties/>
    </style:style>
    <style:style style:name="P7115" style:family="paragraph" style:parent-style-name="Normal">
      <style:paragraph-properties/>
    </style:style>
    <style:style style:name="T6205" style:family="text">
      <style:text-properties fo:font-style="italic" style:font-style-asian="italic" style:font-style-complex="italic"/>
    </style:style>
    <style:style style:name="P7116" style:family="paragraph" style:parent-style-name="Normal">
      <style:paragraph-properties/>
    </style:style>
    <style:style style:name="T6206" style:family="text">
      <style:text-properties/>
    </style:style>
    <style:style style:name="P7117" style:family="paragraph" style:parent-style-name="Normal">
      <style:paragraph-properties/>
    </style:style>
    <style:style style:name="T6207" style:family="text">
      <style:text-properties fo:font-style="italic" style:font-style-asian="italic" style:font-style-complex="italic"/>
    </style:style>
    <style:style style:name="P7118" style:family="paragraph" style:parent-style-name="Normal">
      <style:paragraph-properties/>
    </style:style>
    <style:style style:name="P7119" style:family="paragraph" style:parent-style-name="Normal">
      <style:paragraph-properties fo:margin-top="0pt" fo:margin-bottom="0pt" fo:text-align="left" fo:margin-left="0.17361111111111in" fo:margin-right="0in"/>
    </style:style>
    <style:style style:name="T6208" style:family="text">
      <style:text-properties/>
    </style:style>
    <style:style style:name="P7120" style:family="paragraph" style:parent-style-name="Normal">
      <style:paragraph-properties/>
    </style:style>
    <style:style style:name="T6209" style:family="text">
      <style:text-properties fo:font-weight="bold" style:font-weight-asian="bold"/>
    </style:style>
    <style:style style:name="P7121" style:family="paragraph" style:parent-style-name="Normal">
      <style:paragraph-properties/>
    </style:style>
    <style:style style:name="T6210" style:family="text">
      <style:text-properties/>
    </style:style>
    <style:style style:name="P7122" style:family="paragraph" style:parent-style-name="Normal">
      <style:paragraph-properties/>
    </style:style>
    <style:style style:name="T6211" style:family="text">
      <style:text-properties fo:font-style="italic" style:font-style-asian="italic" style:font-style-complex="italic"/>
    </style:style>
    <style:style style:name="P7123" style:family="paragraph" style:parent-style-name="Normal">
      <style:paragraph-properties/>
    </style:style>
    <style:style style:name="T6212" style:family="text">
      <style:text-properties/>
    </style:style>
    <style:style style:name="P7124" style:family="paragraph" style:parent-style-name="Normal">
      <style:paragraph-properties/>
    </style:style>
    <style:style style:name="T6213" style:family="text">
      <style:text-properties fo:font-style="italic" style:font-style-asian="italic" style:font-style-complex="italic"/>
    </style:style>
    <style:style style:name="P7125" style:family="paragraph" style:parent-style-name="Normal">
      <style:paragraph-properties/>
    </style:style>
    <style:style style:name="T6214" style:family="text">
      <style:text-properties/>
    </style:style>
    <style:style style:name="P7126" style:family="paragraph" style:parent-style-name="Normal">
      <style:paragraph-properties/>
    </style:style>
    <style:style style:name="T6215" style:family="text">
      <style:text-properties fo:font-style="italic" style:font-style-asian="italic" style:font-style-complex="italic"/>
    </style:style>
    <style:style style:name="P7127" style:family="paragraph" style:parent-style-name="Normal">
      <style:paragraph-properties/>
    </style:style>
    <style:style style:name="P7128" style:family="paragraph" style:parent-style-name="Normal">
      <style:paragraph-properties fo:margin-top="0pt" fo:margin-bottom="0pt" fo:text-align="left" fo:margin-left="0.17361111111111in" fo:margin-right="0in"/>
    </style:style>
    <style:style style:name="T6216" style:family="text">
      <style:text-properties/>
    </style:style>
    <style:style style:name="P7129" style:family="paragraph" style:parent-style-name="Normal">
      <style:paragraph-properties/>
    </style:style>
    <style:style style:name="T6217" style:family="text">
      <style:text-properties fo:font-weight="bold" style:font-weight-asian="bold"/>
    </style:style>
    <style:style style:name="P7130" style:family="paragraph" style:parent-style-name="Normal">
      <style:paragraph-properties/>
    </style:style>
    <style:style style:name="T6218" style:family="text">
      <style:text-properties/>
    </style:style>
    <style:style style:name="P7131" style:family="paragraph" style:parent-style-name="Normal">
      <style:paragraph-properties/>
    </style:style>
    <style:style style:name="T6219" style:family="text">
      <style:text-properties fo:font-style="italic" style:font-style-asian="italic" style:font-style-complex="italic"/>
    </style:style>
    <style:style style:name="P7132" style:family="paragraph" style:parent-style-name="Normal">
      <style:paragraph-properties/>
    </style:style>
    <style:style style:name="T6220" style:family="text">
      <style:text-properties/>
    </style:style>
    <style:style style:name="P7133" style:family="paragraph" style:parent-style-name="Normal">
      <style:paragraph-properties/>
    </style:style>
    <style:style style:name="T6221" style:family="text">
      <style:text-properties fo:font-style="italic" style:font-style-asian="italic" style:font-style-complex="italic"/>
    </style:style>
    <style:style style:name="P7134" style:family="paragraph" style:parent-style-name="Normal">
      <style:paragraph-properties/>
    </style:style>
    <style:style style:name="T6222" style:family="text">
      <style:text-properties/>
    </style:style>
    <style:style style:name="P7135" style:family="paragraph" style:parent-style-name="Normal">
      <style:paragraph-properties/>
    </style:style>
    <style:style style:name="T6223" style:family="text">
      <style:text-properties fo:font-style="italic" style:font-style-asian="italic" style:font-style-complex="italic"/>
    </style:style>
    <style:style style:name="P7136" style:family="paragraph" style:parent-style-name="Normal">
      <style:paragraph-properties/>
    </style:style>
    <style:style style:name="P7137" style:family="paragraph" style:parent-style-name="Normal">
      <style:paragraph-properties fo:margin-top="0pt" fo:margin-bottom="0pt" fo:text-align="left" fo:margin-left="0.17361111111111in" fo:margin-right="0in"/>
    </style:style>
    <style:style style:name="T6224" style:family="text">
      <style:text-properties/>
    </style:style>
    <style:style style:name="P7138" style:family="paragraph" style:parent-style-name="Normal">
      <style:paragraph-properties/>
    </style:style>
    <style:style style:name="T6225" style:family="text">
      <style:text-properties fo:font-weight="bold" style:font-weight-asian="bold"/>
    </style:style>
    <style:style style:name="P7139" style:family="paragraph" style:parent-style-name="Normal">
      <style:paragraph-properties/>
    </style:style>
    <style:style style:name="T6226" style:family="text">
      <style:text-properties/>
    </style:style>
    <style:style style:name="P7140" style:family="paragraph" style:parent-style-name="Normal">
      <style:paragraph-properties/>
    </style:style>
    <style:style style:name="T6227" style:family="text">
      <style:text-properties fo:font-style="italic" style:font-style-asian="italic" style:font-style-complex="italic"/>
    </style:style>
    <style:style style:name="P7141" style:family="paragraph" style:parent-style-name="Normal">
      <style:paragraph-properties/>
    </style:style>
    <style:style style:name="T6228" style:family="text">
      <style:text-properties/>
    </style:style>
    <style:style style:name="P7142" style:family="paragraph" style:parent-style-name="Normal">
      <style:paragraph-properties/>
    </style:style>
    <style:style style:name="T6229" style:family="text">
      <style:text-properties fo:font-style="italic" style:font-style-asian="italic" style:font-style-complex="italic"/>
    </style:style>
    <style:style style:name="P7143" style:family="paragraph" style:parent-style-name="Normal">
      <style:paragraph-properties/>
    </style:style>
    <style:style style:name="T6230" style:family="text">
      <style:text-properties/>
    </style:style>
    <style:style style:name="P7144" style:family="paragraph" style:parent-style-name="Normal">
      <style:paragraph-properties/>
    </style:style>
    <style:style style:name="T6231" style:family="text">
      <style:text-properties fo:font-style="italic" style:font-style-asian="italic" style:font-style-complex="italic"/>
    </style:style>
    <style:style style:name="P7145" style:family="paragraph" style:parent-style-name="Normal">
      <style:paragraph-properties/>
    </style:style>
    <style:style style:name="P7146" style:family="paragraph" style:parent-style-name="Normal">
      <style:paragraph-properties fo:margin-top="0pt" fo:margin-bottom="0pt" fo:text-align="left" fo:margin-left="0.17361111111111in" fo:margin-right="0in"/>
    </style:style>
    <style:style style:name="T6232" style:family="text">
      <style:text-properties/>
    </style:style>
    <style:style style:name="P7147" style:family="paragraph" style:parent-style-name="Normal">
      <style:paragraph-properties/>
    </style:style>
    <style:style style:name="T6233" style:family="text">
      <style:text-properties fo:font-weight="bold" style:font-weight-asian="bold"/>
    </style:style>
    <style:style style:name="P7148" style:family="paragraph" style:parent-style-name="Normal">
      <style:paragraph-properties/>
    </style:style>
    <style:style style:name="T6234" style:family="text">
      <style:text-properties/>
    </style:style>
    <style:style style:name="P7149" style:family="paragraph" style:parent-style-name="Normal">
      <style:paragraph-properties/>
    </style:style>
    <style:style style:name="T6235" style:family="text">
      <style:text-properties fo:font-style="italic" style:font-style-asian="italic" style:font-style-complex="italic"/>
    </style:style>
    <style:style style:name="P7150" style:family="paragraph" style:parent-style-name="Normal">
      <style:paragraph-properties/>
    </style:style>
    <style:style style:name="T6236" style:family="text">
      <style:text-properties/>
    </style:style>
    <style:style style:name="P7151" style:family="paragraph" style:parent-style-name="Normal">
      <style:paragraph-properties/>
    </style:style>
    <style:style style:name="T6237" style:family="text">
      <style:text-properties fo:font-style="italic" style:font-style-asian="italic" style:font-style-complex="italic"/>
    </style:style>
    <style:style style:name="P7152" style:family="paragraph" style:parent-style-name="Normal">
      <style:paragraph-properties/>
    </style:style>
    <style:style style:name="P7153" style:family="paragraph" style:parent-style-name="Normal">
      <style:paragraph-properties fo:margin-top="0pt" fo:margin-bottom="0pt" fo:text-align="left" fo:margin-left="0.17361111111111in" fo:margin-right="0in"/>
    </style:style>
    <style:style style:name="T6238" style:family="text">
      <style:text-properties/>
    </style:style>
    <style:style style:name="P7154" style:family="paragraph" style:parent-style-name="Normal">
      <style:paragraph-properties/>
    </style:style>
    <style:style style:name="T6239" style:family="text">
      <style:text-properties fo:font-weight="bold" style:font-weight-asian="bold"/>
    </style:style>
    <style:style style:name="P7155" style:family="paragraph" style:parent-style-name="Normal">
      <style:paragraph-properties/>
    </style:style>
    <style:style style:name="T6240" style:family="text">
      <style:text-properties/>
    </style:style>
    <style:style style:name="P7156" style:family="paragraph" style:parent-style-name="Normal">
      <style:paragraph-properties/>
    </style:style>
    <style:style style:name="T6241" style:family="text">
      <style:text-properties fo:font-style="italic" style:font-style-asian="italic" style:font-style-complex="italic"/>
    </style:style>
    <style:style style:name="P7157" style:family="paragraph" style:parent-style-name="Normal">
      <style:paragraph-properties/>
    </style:style>
    <style:style style:name="T6242" style:family="text">
      <style:text-properties/>
    </style:style>
    <style:style style:name="P7158" style:family="paragraph" style:parent-style-name="Normal">
      <style:paragraph-properties/>
    </style:style>
    <style:style style:name="T6243" style:family="text">
      <style:text-properties fo:font-style="italic" style:font-style-asian="italic" style:font-style-complex="italic"/>
    </style:style>
    <style:style style:name="P7159" style:family="paragraph" style:parent-style-name="Normal">
      <style:paragraph-properties/>
    </style:style>
    <style:style style:name="T6244" style:family="text">
      <style:text-properties/>
    </style:style>
    <style:style style:name="P7160" style:family="paragraph" style:parent-style-name="Normal">
      <style:paragraph-properties/>
    </style:style>
    <style:style style:name="T6245" style:family="text">
      <style:text-properties fo:font-style="italic" style:font-style-asian="italic" style:font-style-complex="italic"/>
    </style:style>
    <style:style style:name="P7161" style:family="paragraph" style:parent-style-name="Normal">
      <style:paragraph-properties/>
    </style:style>
    <style:style style:name="P7162" style:family="paragraph" style:parent-style-name="Normal">
      <style:paragraph-properties fo:margin-top="0pt" fo:margin-bottom="0pt" fo:text-align="left" fo:margin-left="0.17361111111111in" fo:margin-right="0in"/>
    </style:style>
    <style:style style:name="T6246" style:family="text">
      <style:text-properties/>
    </style:style>
    <style:style style:name="P7163" style:family="paragraph" style:parent-style-name="Normal">
      <style:paragraph-properties/>
    </style:style>
    <style:style style:name="T6247" style:family="text">
      <style:text-properties fo:font-weight="bold" style:font-weight-asian="bold"/>
    </style:style>
    <style:style style:name="P7164" style:family="paragraph" style:parent-style-name="Normal">
      <style:paragraph-properties/>
    </style:style>
    <style:style style:name="T6248" style:family="text">
      <style:text-properties/>
    </style:style>
    <style:style style:name="P7165" style:family="paragraph" style:parent-style-name="Normal">
      <style:paragraph-properties/>
    </style:style>
    <style:style style:name="T6249" style:family="text">
      <style:text-properties fo:font-style="italic" style:font-style-asian="italic" style:font-style-complex="italic"/>
    </style:style>
    <style:style style:name="P7166" style:family="paragraph" style:parent-style-name="Normal">
      <style:paragraph-properties/>
    </style:style>
    <style:style style:name="T6250" style:family="text">
      <style:text-properties/>
    </style:style>
    <style:style style:name="P7167" style:family="paragraph" style:parent-style-name="Normal">
      <style:paragraph-properties/>
    </style:style>
    <style:style style:name="T6251" style:family="text">
      <style:text-properties fo:font-style="italic" style:font-style-asian="italic" style:font-style-complex="italic"/>
    </style:style>
    <style:style style:name="P7168" style:family="paragraph" style:parent-style-name="Normal">
      <style:paragraph-properties/>
    </style:style>
    <style:style style:name="P7169" style:family="paragraph" style:parent-style-name="Normal">
      <style:paragraph-properties fo:margin-top="0pt" fo:margin-bottom="0pt" fo:text-align="left" fo:margin-left="0.17361111111111in" fo:margin-right="0in"/>
    </style:style>
    <style:style style:name="T6252" style:family="text">
      <style:text-properties/>
    </style:style>
    <style:style style:name="P7170" style:family="paragraph" style:parent-style-name="Normal">
      <style:paragraph-properties/>
    </style:style>
    <style:style style:name="T6253" style:family="text">
      <style:text-properties fo:font-weight="bold" style:font-weight-asian="bold"/>
    </style:style>
    <style:style style:name="P7171" style:family="paragraph" style:parent-style-name="Normal">
      <style:paragraph-properties/>
    </style:style>
    <style:style style:name="T6254" style:family="text">
      <style:text-properties/>
    </style:style>
    <style:style style:name="P7172" style:family="paragraph" style:parent-style-name="Normal">
      <style:paragraph-properties/>
    </style:style>
    <style:style style:name="T6255" style:family="text">
      <style:text-properties fo:font-style="italic" style:font-style-asian="italic" style:font-style-complex="italic"/>
    </style:style>
    <style:style style:name="P7173" style:family="paragraph" style:parent-style-name="Normal">
      <style:paragraph-properties/>
    </style:style>
    <style:style style:name="T6256" style:family="text">
      <style:text-properties/>
    </style:style>
    <style:style style:name="P7174" style:family="paragraph" style:parent-style-name="Normal">
      <style:paragraph-properties/>
    </style:style>
    <style:style style:name="T6257" style:family="text">
      <style:text-properties fo:font-style="italic" style:font-style-asian="italic" style:font-style-complex="italic"/>
    </style:style>
    <style:style style:name="P7175" style:family="paragraph" style:parent-style-name="Normal">
      <style:paragraph-properties/>
    </style:style>
    <style:style style:name="P7176" style:family="paragraph" style:parent-style-name="Normal">
      <style:paragraph-properties fo:margin-top="0pt" fo:margin-bottom="0pt" fo:text-align="left" fo:margin-left="0.17361111111111in" fo:margin-right="0in"/>
    </style:style>
    <style:style style:name="T6258" style:family="text">
      <style:text-properties/>
    </style:style>
    <style:style style:name="P7177" style:family="paragraph" style:parent-style-name="Normal">
      <style:paragraph-properties/>
    </style:style>
    <style:style style:name="T6259" style:family="text">
      <style:text-properties fo:font-weight="bold" style:font-weight-asian="bold"/>
    </style:style>
    <style:style style:name="P7178" style:family="paragraph" style:parent-style-name="Normal">
      <style:paragraph-properties/>
    </style:style>
    <style:style style:name="T6260" style:family="text">
      <style:text-properties/>
    </style:style>
    <style:style style:name="P7179" style:family="paragraph" style:parent-style-name="Normal">
      <style:paragraph-properties/>
    </style:style>
    <style:style style:name="T6261" style:family="text">
      <style:text-properties fo:font-style="italic" style:font-style-asian="italic" style:font-style-complex="italic"/>
    </style:style>
    <style:style style:name="P7180" style:family="paragraph" style:parent-style-name="Normal">
      <style:paragraph-properties/>
    </style:style>
    <style:style style:name="T6262" style:family="text">
      <style:text-properties/>
    </style:style>
    <style:style style:name="P7181" style:family="paragraph" style:parent-style-name="Normal">
      <style:paragraph-properties/>
    </style:style>
    <style:style style:name="T6263" style:family="text">
      <style:text-properties fo:font-style="italic" style:font-style-asian="italic" style:font-style-complex="italic"/>
    </style:style>
    <style:style style:name="P7182" style:family="paragraph" style:parent-style-name="Normal">
      <style:paragraph-properties/>
    </style:style>
    <style:style style:name="T6264" style:family="text">
      <style:text-properties/>
    </style:style>
    <style:style style:name="P7183" style:family="paragraph" style:parent-style-name="Normal">
      <style:paragraph-properties/>
    </style:style>
    <style:style style:name="T6265" style:family="text">
      <style:text-properties fo:font-style="italic" style:font-style-asian="italic" style:font-style-complex="italic"/>
    </style:style>
    <style:style style:name="P7184" style:family="paragraph" style:parent-style-name="Normal">
      <style:paragraph-properties/>
    </style:style>
    <style:style style:name="P7185" style:family="paragraph" style:parent-style-name="Normal">
      <style:paragraph-properties fo:margin-top="0pt" fo:margin-bottom="0pt" fo:text-align="left" fo:margin-left="0.17361111111111in" fo:margin-right="0in"/>
    </style:style>
    <style:style style:name="T6266" style:family="text">
      <style:text-properties/>
    </style:style>
    <style:style style:name="P7186" style:family="paragraph" style:parent-style-name="Normal">
      <style:paragraph-properties/>
    </style:style>
    <style:style style:name="T6267" style:family="text">
      <style:text-properties fo:font-weight="bold" style:font-weight-asian="bold"/>
    </style:style>
    <style:style style:name="P7187" style:family="paragraph" style:parent-style-name="Normal">
      <style:paragraph-properties/>
    </style:style>
    <style:style style:name="T6268" style:family="text">
      <style:text-properties/>
    </style:style>
    <style:style style:name="P7188" style:family="paragraph" style:parent-style-name="Normal">
      <style:paragraph-properties/>
    </style:style>
    <style:style style:name="T6269" style:family="text">
      <style:text-properties fo:font-style="italic" style:font-style-asian="italic" style:font-style-complex="italic"/>
    </style:style>
    <style:style style:name="P7189" style:family="paragraph" style:parent-style-name="Normal">
      <style:paragraph-properties/>
    </style:style>
    <style:style style:name="T6270" style:family="text">
      <style:text-properties/>
    </style:style>
    <style:style style:name="P7190" style:family="paragraph" style:parent-style-name="Normal">
      <style:paragraph-properties/>
    </style:style>
    <style:style style:name="P7191" style:family="paragraph" style:parent-style-name="Normal">
      <style:paragraph-properties fo:margin-top="0pt" fo:margin-bottom="0pt" fo:text-align="left" fo:margin-left="0.17361111111111in" fo:margin-right="0in"/>
    </style:style>
    <style:style style:name="T6271" style:family="text">
      <style:text-properties/>
    </style:style>
    <style:style style:name="P7192" style:family="paragraph" style:parent-style-name="Normal">
      <style:paragraph-properties/>
    </style:style>
    <style:style style:name="T6272" style:family="text">
      <style:text-properties fo:font-weight="bold" style:font-weight-asian="bold"/>
    </style:style>
    <style:style style:name="P7193" style:family="paragraph" style:parent-style-name="Normal">
      <style:paragraph-properties/>
    </style:style>
    <style:style style:name="T6273" style:family="text">
      <style:text-properties/>
    </style:style>
    <style:style style:name="P7194" style:family="paragraph" style:parent-style-name="Normal">
      <style:paragraph-properties/>
    </style:style>
    <style:style style:name="T6274" style:family="text">
      <style:text-properties fo:font-style="italic" style:font-style-asian="italic" style:font-style-complex="italic"/>
    </style:style>
    <style:style style:name="P7195" style:family="paragraph" style:parent-style-name="Normal">
      <style:paragraph-properties/>
    </style:style>
    <style:style style:name="T6275" style:family="text">
      <style:text-properties/>
    </style:style>
    <style:style style:name="P7196" style:family="paragraph" style:parent-style-name="Normal">
      <style:paragraph-properties/>
    </style:style>
    <style:style style:name="T6276" style:family="text">
      <style:text-properties fo:font-style="italic" style:font-style-asian="italic" style:font-style-complex="italic"/>
    </style:style>
    <style:style style:name="P7197" style:family="paragraph" style:parent-style-name="Normal">
      <style:paragraph-properties/>
    </style:style>
    <style:style style:name="P7198" style:family="paragraph" style:parent-style-name="Normal">
      <style:paragraph-properties fo:margin-top="0pt" fo:margin-bottom="0pt" fo:text-align="left" fo:margin-left="0.17361111111111in" fo:margin-right="0in"/>
    </style:style>
    <style:style style:name="T6277" style:family="text">
      <style:text-properties/>
    </style:style>
    <style:style style:name="P7199" style:family="paragraph" style:parent-style-name="Normal">
      <style:paragraph-properties/>
    </style:style>
    <style:style style:name="T6278" style:family="text">
      <style:text-properties fo:font-weight="bold" style:font-weight-asian="bold"/>
    </style:style>
    <style:style style:name="P7200" style:family="paragraph" style:parent-style-name="Normal">
      <style:paragraph-properties/>
    </style:style>
    <style:style style:name="T6279" style:family="text">
      <style:text-properties/>
    </style:style>
    <style:style style:name="P7201" style:family="paragraph" style:parent-style-name="Normal">
      <style:paragraph-properties/>
    </style:style>
    <style:style style:name="T6280" style:family="text">
      <style:text-properties fo:font-style="italic" style:font-style-asian="italic" style:font-style-complex="italic"/>
    </style:style>
    <style:style style:name="P7202" style:family="paragraph" style:parent-style-name="Normal">
      <style:paragraph-properties/>
    </style:style>
    <style:style style:name="T6281" style:family="text">
      <style:text-properties/>
    </style:style>
    <style:style style:name="P7203" style:family="paragraph" style:parent-style-name="Normal">
      <style:paragraph-properties/>
    </style:style>
    <style:style style:name="T6282" style:family="text">
      <style:text-properties fo:font-style="italic" style:font-style-asian="italic" style:font-style-complex="italic"/>
    </style:style>
    <style:style style:name="P7204" style:family="paragraph" style:parent-style-name="Normal">
      <style:paragraph-properties/>
    </style:style>
    <style:style style:name="T6283" style:family="text">
      <style:text-properties/>
    </style:style>
    <style:style style:name="P7205" style:family="paragraph" style:parent-style-name="Normal">
      <style:paragraph-properties/>
    </style:style>
    <style:style style:name="T6284" style:family="text">
      <style:text-properties fo:font-style="italic" style:font-style-asian="italic" style:font-style-complex="italic"/>
    </style:style>
    <style:style style:name="P7206" style:family="paragraph" style:parent-style-name="Normal">
      <style:paragraph-properties/>
    </style:style>
    <style:style style:name="P7207" style:family="paragraph" style:parent-style-name="Normal">
      <style:paragraph-properties fo:margin-top="0pt" fo:margin-bottom="0pt" fo:text-align="left" fo:margin-left="0.17361111111111in" fo:margin-right="0in"/>
    </style:style>
    <style:style style:name="T6285" style:family="text">
      <style:text-properties/>
    </style:style>
    <style:style style:name="P7208" style:family="paragraph" style:parent-style-name="Normal">
      <style:paragraph-properties/>
    </style:style>
    <style:style style:name="T6286" style:family="text">
      <style:text-properties fo:font-weight="bold" style:font-weight-asian="bold"/>
    </style:style>
    <style:style style:name="P7209" style:family="paragraph" style:parent-style-name="Normal">
      <style:paragraph-properties/>
    </style:style>
    <style:style style:name="T6287" style:family="text">
      <style:text-properties/>
    </style:style>
    <style:style style:name="P7210" style:family="paragraph" style:parent-style-name="Normal">
      <style:paragraph-properties/>
    </style:style>
    <style:style style:name="T6288" style:family="text">
      <style:text-properties fo:font-style="italic" style:font-style-asian="italic" style:font-style-complex="italic"/>
    </style:style>
    <style:style style:name="P7211" style:family="paragraph" style:parent-style-name="Normal">
      <style:paragraph-properties/>
    </style:style>
    <style:style style:name="T6289" style:family="text">
      <style:text-properties/>
    </style:style>
    <style:style style:name="P7212" style:family="paragraph" style:parent-style-name="Normal">
      <style:paragraph-properties/>
    </style:style>
    <style:style style:name="T6290" style:family="text">
      <style:text-properties fo:font-style="italic" style:font-style-asian="italic" style:font-style-complex="italic"/>
    </style:style>
    <style:style style:name="P7213" style:family="paragraph" style:parent-style-name="Normal">
      <style:paragraph-properties/>
    </style:style>
    <style:style style:name="T6291" style:family="text">
      <style:text-properties/>
    </style:style>
    <style:style style:name="P7214" style:family="paragraph" style:parent-style-name="Normal">
      <style:paragraph-properties/>
    </style:style>
    <style:style style:name="T6292" style:family="text">
      <style:text-properties fo:font-style="italic" style:font-style-asian="italic" style:font-style-complex="italic"/>
    </style:style>
    <style:style style:name="P7215" style:family="paragraph" style:parent-style-name="Normal">
      <style:paragraph-properties/>
    </style:style>
    <style:style style:name="P7216" style:family="paragraph" style:parent-style-name="Normal">
      <style:paragraph-properties fo:margin-top="0pt" fo:margin-bottom="0pt" fo:text-align="left" fo:margin-left="0.17361111111111in" fo:margin-right="0in"/>
    </style:style>
    <style:style style:name="T6293" style:family="text">
      <style:text-properties/>
    </style:style>
    <style:style style:name="P7217" style:family="paragraph" style:parent-style-name="Normal">
      <style:paragraph-properties/>
    </style:style>
    <style:style style:name="T6294" style:family="text">
      <style:text-properties fo:font-weight="bold" style:font-weight-asian="bold"/>
    </style:style>
    <style:style style:name="P7218" style:family="paragraph" style:parent-style-name="Normal">
      <style:paragraph-properties/>
    </style:style>
    <style:style style:name="T6295" style:family="text">
      <style:text-properties/>
    </style:style>
    <style:style style:name="P7219" style:family="paragraph" style:parent-style-name="Normal">
      <style:paragraph-properties/>
    </style:style>
    <style:style style:name="T6296" style:family="text">
      <style:text-properties fo:font-style="italic" style:font-style-asian="italic" style:font-style-complex="italic"/>
    </style:style>
    <style:style style:name="P7220" style:family="paragraph" style:parent-style-name="Normal">
      <style:paragraph-properties/>
    </style:style>
    <style:style style:name="T6297" style:family="text">
      <style:text-properties/>
    </style:style>
    <style:style style:name="P7221" style:family="paragraph" style:parent-style-name="Normal">
      <style:paragraph-properties/>
    </style:style>
    <style:style style:name="T6298" style:family="text">
      <style:text-properties fo:font-style="italic" style:font-style-asian="italic" style:font-style-complex="italic"/>
    </style:style>
    <style:style style:name="P7222" style:family="paragraph" style:parent-style-name="Normal">
      <style:paragraph-properties/>
    </style:style>
    <style:style style:name="T6299" style:family="text">
      <style:text-properties/>
    </style:style>
    <style:style style:name="P7223" style:family="paragraph" style:parent-style-name="Normal">
      <style:paragraph-properties/>
    </style:style>
    <style:style style:name="T6300" style:family="text">
      <style:text-properties fo:font-style="italic" style:font-style-asian="italic" style:font-style-complex="italic"/>
    </style:style>
    <style:style style:name="P7224" style:family="paragraph" style:parent-style-name="Normal">
      <style:paragraph-properties/>
    </style:style>
    <style:style style:name="P7225" style:family="paragraph" style:parent-style-name="Normal">
      <style:paragraph-properties fo:margin-top="0pt" fo:margin-bottom="0pt" fo:text-align="left" fo:margin-left="0.17361111111111in" fo:margin-right="0in"/>
    </style:style>
    <style:style style:name="T6301" style:family="text">
      <style:text-properties/>
    </style:style>
    <style:style style:name="P7226" style:family="paragraph" style:parent-style-name="Normal">
      <style:paragraph-properties/>
    </style:style>
    <style:style style:name="T6302" style:family="text">
      <style:text-properties fo:font-weight="bold" style:font-weight-asian="bold"/>
    </style:style>
    <style:style style:name="P7227" style:family="paragraph" style:parent-style-name="Normal">
      <style:paragraph-properties/>
    </style:style>
    <style:style style:name="T6303" style:family="text">
      <style:text-properties/>
    </style:style>
    <style:style style:name="P7228" style:family="paragraph" style:parent-style-name="Normal">
      <style:paragraph-properties/>
    </style:style>
    <style:style style:name="T6304" style:family="text">
      <style:text-properties fo:font-style="italic" style:font-style-asian="italic" style:font-style-complex="italic"/>
    </style:style>
    <style:style style:name="P7229" style:family="paragraph" style:parent-style-name="Normal">
      <style:paragraph-properties/>
    </style:style>
    <style:style style:name="T6305" style:family="text">
      <style:text-properties/>
    </style:style>
    <style:style style:name="P7230" style:family="paragraph" style:parent-style-name="Normal">
      <style:paragraph-properties/>
    </style:style>
    <style:style style:name="T6306" style:family="text">
      <style:text-properties fo:font-style="italic" style:font-style-asian="italic" style:font-style-complex="italic"/>
    </style:style>
    <style:style style:name="P7231" style:family="paragraph" style:parent-style-name="Normal">
      <style:paragraph-properties/>
    </style:style>
    <style:style style:name="P7232" style:family="paragraph" style:parent-style-name="Normal">
      <style:paragraph-properties fo:margin-top="0pt" fo:margin-bottom="0pt" fo:text-align="left" fo:margin-left="0.17361111111111in" fo:margin-right="0in"/>
    </style:style>
    <style:style style:name="T6307" style:family="text">
      <style:text-properties/>
    </style:style>
    <style:style style:name="P7233" style:family="paragraph" style:parent-style-name="Normal">
      <style:paragraph-properties/>
    </style:style>
    <style:style style:name="T6308" style:family="text">
      <style:text-properties fo:font-weight="bold" style:font-weight-asian="bold"/>
    </style:style>
    <style:style style:name="P7234" style:family="paragraph" style:parent-style-name="Normal">
      <style:paragraph-properties/>
    </style:style>
    <style:style style:name="T6309" style:family="text">
      <style:text-properties/>
    </style:style>
    <style:style style:name="P7235" style:family="paragraph" style:parent-style-name="Normal">
      <style:paragraph-properties/>
    </style:style>
    <style:style style:name="T6310" style:family="text">
      <style:text-properties fo:font-style="italic" style:font-style-asian="italic" style:font-style-complex="italic"/>
    </style:style>
    <style:style style:name="P7236" style:family="paragraph" style:parent-style-name="Normal">
      <style:paragraph-properties/>
    </style:style>
    <style:style style:name="T6311" style:family="text">
      <style:text-properties/>
    </style:style>
    <style:style style:name="P7237" style:family="paragraph" style:parent-style-name="Normal">
      <style:paragraph-properties/>
    </style:style>
    <style:style style:name="T6312" style:family="text">
      <style:text-properties fo:font-style="italic" style:font-style-asian="italic" style:font-style-complex="italic"/>
    </style:style>
    <style:style style:name="P7238" style:family="paragraph" style:parent-style-name="Normal">
      <style:paragraph-properties/>
    </style:style>
    <style:style style:name="P7239" style:family="paragraph" style:parent-style-name="Normal">
      <style:paragraph-properties fo:margin-top="0pt" fo:margin-bottom="0pt" fo:text-align="left" fo:margin-left="0.17361111111111in" fo:margin-right="0in"/>
    </style:style>
    <style:style style:name="T6313" style:family="text">
      <style:text-properties/>
    </style:style>
    <style:style style:name="P7240" style:family="paragraph" style:parent-style-name="Normal">
      <style:paragraph-properties/>
    </style:style>
    <style:style style:name="T6314" style:family="text">
      <style:text-properties fo:font-weight="bold" style:font-weight-asian="bold"/>
    </style:style>
    <style:style style:name="P7241" style:family="paragraph" style:parent-style-name="Normal">
      <style:paragraph-properties/>
    </style:style>
    <style:style style:name="T6315" style:family="text">
      <style:text-properties/>
    </style:style>
    <style:style style:name="P7242" style:family="paragraph" style:parent-style-name="Normal">
      <style:paragraph-properties/>
    </style:style>
    <style:style style:name="T6316" style:family="text">
      <style:text-properties fo:font-style="italic" style:font-style-asian="italic" style:font-style-complex="italic"/>
    </style:style>
    <style:style style:name="P7243" style:family="paragraph" style:parent-style-name="Normal">
      <style:paragraph-properties/>
    </style:style>
    <style:style style:name="T6317" style:family="text">
      <style:text-properties/>
    </style:style>
    <style:style style:name="P7244" style:family="paragraph" style:parent-style-name="Normal">
      <style:paragraph-properties/>
    </style:style>
    <style:style style:name="T6318" style:family="text">
      <style:text-properties fo:font-style="italic" style:font-style-asian="italic" style:font-style-complex="italic"/>
    </style:style>
    <style:style style:name="P7245" style:family="paragraph" style:parent-style-name="Normal">
      <style:paragraph-properties/>
    </style:style>
    <style:style style:name="P7246" style:family="paragraph" style:parent-style-name="Normal">
      <style:paragraph-properties fo:margin-top="0pt" fo:margin-bottom="0pt" fo:text-align="left" fo:margin-left="0.17361111111111in" fo:margin-right="0in"/>
    </style:style>
    <style:style style:name="T6319" style:family="text">
      <style:text-properties/>
    </style:style>
    <style:style style:name="P7247" style:family="paragraph" style:parent-style-name="Normal">
      <style:paragraph-properties/>
    </style:style>
    <style:style style:name="T6320" style:family="text">
      <style:text-properties fo:font-weight="bold" style:font-weight-asian="bold"/>
    </style:style>
    <style:style style:name="P7248" style:family="paragraph" style:parent-style-name="Normal">
      <style:paragraph-properties/>
    </style:style>
    <style:style style:name="T6321" style:family="text">
      <style:text-properties/>
    </style:style>
    <style:style style:name="P7249" style:family="paragraph" style:parent-style-name="Normal">
      <style:paragraph-properties/>
    </style:style>
    <style:style style:name="T6322" style:family="text">
      <style:text-properties fo:font-style="italic" style:font-style-asian="italic" style:font-style-complex="italic"/>
    </style:style>
    <style:style style:name="P7250" style:family="paragraph" style:parent-style-name="Normal">
      <style:paragraph-properties/>
    </style:style>
    <style:style style:name="T6323" style:family="text">
      <style:text-properties/>
    </style:style>
    <style:style style:name="P7251" style:family="paragraph" style:parent-style-name="Normal">
      <style:paragraph-properties/>
    </style:style>
    <style:style style:name="T6324" style:family="text">
      <style:text-properties fo:font-style="italic" style:font-style-asian="italic" style:font-style-complex="italic"/>
    </style:style>
    <style:style style:name="P7252" style:family="paragraph" style:parent-style-name="Normal">
      <style:paragraph-properties/>
    </style:style>
    <style:style style:name="P7253" style:family="paragraph" style:parent-style-name="Normal">
      <style:paragraph-properties fo:margin-top="0pt" fo:margin-bottom="0pt" fo:text-align="left" fo:margin-left="0.17361111111111in" fo:margin-right="0in"/>
    </style:style>
    <style:style style:name="T6325" style:family="text">
      <style:text-properties/>
    </style:style>
    <style:style style:name="P7254" style:family="paragraph" style:parent-style-name="Normal">
      <style:paragraph-properties/>
    </style:style>
    <style:style style:name="T6326" style:family="text">
      <style:text-properties fo:font-weight="bold" style:font-weight-asian="bold"/>
    </style:style>
    <style:style style:name="P7255" style:family="paragraph" style:parent-style-name="Normal">
      <style:paragraph-properties/>
    </style:style>
    <style:style style:name="T6327" style:family="text">
      <style:text-properties/>
    </style:style>
    <style:style style:name="P7256" style:family="paragraph" style:parent-style-name="Normal">
      <style:paragraph-properties/>
    </style:style>
    <style:style style:name="T6328" style:family="text">
      <style:text-properties fo:font-style="italic" style:font-style-asian="italic" style:font-style-complex="italic"/>
    </style:style>
    <style:style style:name="P7257" style:family="paragraph" style:parent-style-name="Normal">
      <style:paragraph-properties/>
    </style:style>
    <style:style style:name="T6329" style:family="text">
      <style:text-properties/>
    </style:style>
    <style:style style:name="P7258" style:family="paragraph" style:parent-style-name="Normal">
      <style:paragraph-properties/>
    </style:style>
    <style:style style:name="T6330" style:family="text">
      <style:text-properties fo:font-style="italic" style:font-style-asian="italic" style:font-style-complex="italic"/>
    </style:style>
    <style:style style:name="P7259" style:family="paragraph" style:parent-style-name="Normal">
      <style:paragraph-properties/>
    </style:style>
    <style:style style:name="P7260" style:family="paragraph" style:parent-style-name="Normal">
      <style:paragraph-properties fo:margin-top="0pt" fo:margin-bottom="0pt" fo:text-align="left" fo:margin-left="0.17361111111111in" fo:margin-right="0in"/>
    </style:style>
    <style:style style:name="T6331" style:family="text">
      <style:text-properties/>
    </style:style>
    <style:style style:name="P7261" style:family="paragraph" style:parent-style-name="Normal">
      <style:paragraph-properties/>
    </style:style>
    <style:style style:name="T6332" style:family="text">
      <style:text-properties fo:font-weight="bold" style:font-weight-asian="bold"/>
    </style:style>
    <style:style style:name="P7262" style:family="paragraph" style:parent-style-name="Normal">
      <style:paragraph-properties/>
    </style:style>
    <style:style style:name="T6333" style:family="text">
      <style:text-properties/>
    </style:style>
    <style:style style:name="P7263" style:family="paragraph" style:parent-style-name="Normal">
      <style:paragraph-properties/>
    </style:style>
    <style:style style:name="T6334" style:family="text">
      <style:text-properties fo:font-style="italic" style:font-style-asian="italic" style:font-style-complex="italic"/>
    </style:style>
    <style:style style:name="P7264" style:family="paragraph" style:parent-style-name="Normal">
      <style:paragraph-properties/>
    </style:style>
    <style:style style:name="T6335" style:family="text">
      <style:text-properties/>
    </style:style>
    <style:style style:name="P7265" style:family="paragraph" style:parent-style-name="Normal">
      <style:paragraph-properties/>
    </style:style>
    <style:style style:name="T6336" style:family="text">
      <style:text-properties fo:font-style="italic" style:font-style-asian="italic" style:font-style-complex="italic"/>
    </style:style>
    <style:style style:name="P7266" style:family="paragraph" style:parent-style-name="Normal">
      <style:paragraph-properties/>
    </style:style>
    <style:style style:name="T6337" style:family="text">
      <style:text-properties/>
    </style:style>
    <style:style style:name="P7267" style:family="paragraph" style:parent-style-name="Normal">
      <style:paragraph-properties/>
    </style:style>
    <style:style style:name="T6338" style:family="text">
      <style:text-properties fo:font-style="italic" style:font-style-asian="italic" style:font-style-complex="italic"/>
    </style:style>
    <style:style style:name="P7268" style:family="paragraph" style:parent-style-name="Normal">
      <style:paragraph-properties/>
    </style:style>
    <style:style style:name="P7269" style:family="paragraph" style:parent-style-name="Normal">
      <style:paragraph-properties fo:margin-top="0pt" fo:margin-bottom="0pt" fo:text-align="left" fo:margin-left="0.17361111111111in" fo:margin-right="0in"/>
    </style:style>
    <style:style style:name="T6339" style:family="text">
      <style:text-properties/>
    </style:style>
    <style:style style:name="P7270" style:family="paragraph" style:parent-style-name="Normal">
      <style:paragraph-properties/>
    </style:style>
    <style:style style:name="T6340" style:family="text">
      <style:text-properties fo:font-weight="bold" style:font-weight-asian="bold"/>
    </style:style>
    <style:style style:name="P7271" style:family="paragraph" style:parent-style-name="Normal">
      <style:paragraph-properties/>
    </style:style>
    <style:style style:name="T6341" style:family="text">
      <style:text-properties/>
    </style:style>
    <style:style style:name="P7272" style:family="paragraph" style:parent-style-name="Normal">
      <style:paragraph-properties/>
    </style:style>
    <style:style style:name="T6342" style:family="text">
      <style:text-properties fo:font-style="italic" style:font-style-asian="italic" style:font-style-complex="italic"/>
    </style:style>
    <style:style style:name="P7273" style:family="paragraph" style:parent-style-name="Normal">
      <style:paragraph-properties/>
    </style:style>
    <style:style style:name="T6343" style:family="text">
      <style:text-properties/>
    </style:style>
    <style:style style:name="P7274" style:family="paragraph" style:parent-style-name="Normal">
      <style:paragraph-properties/>
    </style:style>
    <style:style style:name="T6344" style:family="text">
      <style:text-properties fo:font-style="italic" style:font-style-asian="italic" style:font-style-complex="italic"/>
    </style:style>
    <style:style style:name="P7275" style:family="paragraph" style:parent-style-name="Normal">
      <style:paragraph-properties/>
    </style:style>
    <style:style style:name="T6345" style:family="text">
      <style:text-properties/>
    </style:style>
    <style:style style:name="P7276" style:family="paragraph" style:parent-style-name="Normal">
      <style:paragraph-properties/>
    </style:style>
    <style:style style:name="T6346" style:family="text">
      <style:text-properties fo:font-style="italic" style:font-style-asian="italic" style:font-style-complex="italic"/>
    </style:style>
    <style:style style:name="P7277" style:family="paragraph" style:parent-style-name="Normal">
      <style:paragraph-properties/>
    </style:style>
    <style:style style:name="P7278" style:family="paragraph" style:parent-style-name="Normal">
      <style:paragraph-properties fo:margin-top="0pt" fo:margin-bottom="0pt" fo:text-align="left" fo:margin-left="0.17361111111111in" fo:margin-right="0in"/>
    </style:style>
    <style:style style:name="T6347" style:family="text">
      <style:text-properties/>
    </style:style>
    <style:style style:name="P7279" style:family="paragraph" style:parent-style-name="Normal">
      <style:paragraph-properties/>
    </style:style>
    <style:style style:name="T6348" style:family="text">
      <style:text-properties fo:font-weight="bold" style:font-weight-asian="bold"/>
    </style:style>
    <style:style style:name="P7280" style:family="paragraph" style:parent-style-name="Normal">
      <style:paragraph-properties/>
    </style:style>
    <style:style style:name="T6349" style:family="text">
      <style:text-properties/>
    </style:style>
    <style:style style:name="P7281" style:family="paragraph" style:parent-style-name="Normal">
      <style:paragraph-properties/>
    </style:style>
    <style:style style:name="T6350" style:family="text">
      <style:text-properties fo:font-style="italic" style:font-style-asian="italic" style:font-style-complex="italic"/>
    </style:style>
    <style:style style:name="P7282" style:family="paragraph" style:parent-style-name="Normal">
      <style:paragraph-properties/>
    </style:style>
    <style:style style:name="T6351" style:family="text">
      <style:text-properties/>
    </style:style>
    <style:style style:name="P7283" style:family="paragraph" style:parent-style-name="Normal">
      <style:paragraph-properties/>
    </style:style>
    <style:style style:name="T6352" style:family="text">
      <style:text-properties fo:font-style="italic" style:font-style-asian="italic" style:font-style-complex="italic"/>
    </style:style>
    <style:style style:name="P7284" style:family="paragraph" style:parent-style-name="Normal">
      <style:paragraph-properties/>
    </style:style>
    <style:style style:name="T6353" style:family="text">
      <style:text-properties/>
    </style:style>
    <style:style style:name="P7285" style:family="paragraph" style:parent-style-name="Normal">
      <style:paragraph-properties/>
    </style:style>
    <style:style style:name="T6354" style:family="text">
      <style:text-properties fo:font-style="italic" style:font-style-asian="italic" style:font-style-complex="italic"/>
    </style:style>
    <style:style style:name="P7286" style:family="paragraph" style:parent-style-name="Normal">
      <style:paragraph-properties/>
    </style:style>
    <style:style style:name="P7287" style:family="paragraph" style:parent-style-name="Normal">
      <style:paragraph-properties fo:margin-top="0pt" fo:margin-bottom="0pt" fo:text-align="left" fo:margin-left="0.17361111111111in" fo:margin-right="0in"/>
    </style:style>
    <style:style style:name="T6355" style:family="text">
      <style:text-properties/>
    </style:style>
    <style:style style:name="P7288" style:family="paragraph" style:parent-style-name="Normal">
      <style:paragraph-properties/>
    </style:style>
    <style:style style:name="T6356" style:family="text">
      <style:text-properties fo:font-weight="bold" style:font-weight-asian="bold"/>
    </style:style>
    <style:style style:name="P7289" style:family="paragraph" style:parent-style-name="Normal">
      <style:paragraph-properties/>
    </style:style>
    <style:style style:name="T6357" style:family="text">
      <style:text-properties/>
    </style:style>
    <style:style style:name="P7290" style:family="paragraph" style:parent-style-name="Normal">
      <style:paragraph-properties/>
    </style:style>
    <style:style style:name="T6358" style:family="text">
      <style:text-properties fo:font-style="italic" style:font-style-asian="italic" style:font-style-complex="italic"/>
    </style:style>
    <style:style style:name="P7291" style:family="paragraph" style:parent-style-name="Normal">
      <style:paragraph-properties/>
    </style:style>
    <style:style style:name="T6359" style:family="text">
      <style:text-properties/>
    </style:style>
    <style:style style:name="P7292" style:family="paragraph" style:parent-style-name="Normal">
      <style:paragraph-properties/>
    </style:style>
    <style:style style:name="T6360" style:family="text">
      <style:text-properties fo:font-style="italic" style:font-style-asian="italic" style:font-style-complex="italic"/>
    </style:style>
    <style:style style:name="P7293" style:family="paragraph" style:parent-style-name="Normal">
      <style:paragraph-properties/>
    </style:style>
    <style:style style:name="T6361" style:family="text">
      <style:text-properties/>
    </style:style>
    <style:style style:name="P7294" style:family="paragraph" style:parent-style-name="Normal">
      <style:paragraph-properties/>
    </style:style>
    <style:style style:name="T6362" style:family="text">
      <style:text-properties fo:font-style="italic" style:font-style-asian="italic" style:font-style-complex="italic"/>
    </style:style>
    <style:style style:name="P7295" style:family="paragraph" style:parent-style-name="Normal">
      <style:paragraph-properties/>
    </style:style>
    <style:style style:name="P7296" style:family="paragraph" style:parent-style-name="Normal">
      <style:paragraph-properties fo:margin-top="0pt" fo:margin-bottom="0pt" fo:text-align="left" fo:margin-left="0.17361111111111in" fo:margin-right="0in"/>
    </style:style>
    <style:style style:name="T6363" style:family="text">
      <style:text-properties/>
    </style:style>
    <style:style style:name="P7297" style:family="paragraph" style:parent-style-name="Normal">
      <style:paragraph-properties/>
    </style:style>
    <style:style style:name="T6364" style:family="text">
      <style:text-properties fo:font-weight="bold" style:font-weight-asian="bold"/>
    </style:style>
    <style:style style:name="P7298" style:family="paragraph" style:parent-style-name="Normal">
      <style:paragraph-properties/>
    </style:style>
    <style:style style:name="T6365" style:family="text">
      <style:text-properties/>
    </style:style>
    <style:style style:name="P7299" style:family="paragraph" style:parent-style-name="Normal">
      <style:paragraph-properties/>
    </style:style>
    <style:style style:name="T6366" style:family="text">
      <style:text-properties fo:font-style="italic" style:font-style-asian="italic" style:font-style-complex="italic"/>
    </style:style>
    <style:style style:name="P7300" style:family="paragraph" style:parent-style-name="Normal">
      <style:paragraph-properties/>
    </style:style>
    <style:style style:name="T6367" style:family="text">
      <style:text-properties/>
    </style:style>
    <style:style style:name="P7301" style:family="paragraph" style:parent-style-name="Normal">
      <style:paragraph-properties/>
    </style:style>
    <style:style style:name="T6368" style:family="text">
      <style:text-properties fo:font-style="italic" style:font-style-asian="italic" style:font-style-complex="italic"/>
    </style:style>
    <style:style style:name="P7302" style:family="paragraph" style:parent-style-name="Normal">
      <style:paragraph-properties/>
    </style:style>
    <style:style style:name="T6369" style:family="text">
      <style:text-properties/>
    </style:style>
    <style:style style:name="P7303" style:family="paragraph" style:parent-style-name="Normal">
      <style:paragraph-properties/>
    </style:style>
    <style:style style:name="T6370" style:family="text">
      <style:text-properties fo:font-style="italic" style:font-style-asian="italic" style:font-style-complex="italic"/>
    </style:style>
    <style:style style:name="P7304" style:family="paragraph" style:parent-style-name="Normal">
      <style:paragraph-properties/>
    </style:style>
    <style:style style:name="P7305" style:family="paragraph" style:parent-style-name="Normal">
      <style:paragraph-properties fo:margin-top="0pt" fo:margin-bottom="0pt" fo:text-align="left" fo:margin-left="0.17361111111111in" fo:margin-right="0in"/>
    </style:style>
    <style:style style:name="T6371" style:family="text">
      <style:text-properties/>
    </style:style>
    <style:style style:name="P7306" style:family="paragraph" style:parent-style-name="Normal">
      <style:paragraph-properties/>
    </style:style>
    <style:style style:name="T6372" style:family="text">
      <style:text-properties fo:font-weight="bold" style:font-weight-asian="bold"/>
    </style:style>
    <style:style style:name="P7307" style:family="paragraph" style:parent-style-name="Normal">
      <style:paragraph-properties/>
    </style:style>
    <style:style style:name="T6373" style:family="text">
      <style:text-properties/>
    </style:style>
    <style:style style:name="P7308" style:family="paragraph" style:parent-style-name="Normal">
      <style:paragraph-properties/>
    </style:style>
    <style:style style:name="T6374" style:family="text">
      <style:text-properties fo:font-style="italic" style:font-style-asian="italic" style:font-style-complex="italic"/>
    </style:style>
    <style:style style:name="P7309" style:family="paragraph" style:parent-style-name="Normal">
      <style:paragraph-properties/>
    </style:style>
    <style:style style:name="T6375" style:family="text">
      <style:text-properties/>
    </style:style>
    <style:style style:name="P7310" style:family="paragraph" style:parent-style-name="Normal">
      <style:paragraph-properties/>
    </style:style>
    <style:style style:name="T6376" style:family="text">
      <style:text-properties fo:font-style="italic" style:font-style-asian="italic" style:font-style-complex="italic"/>
    </style:style>
    <style:style style:name="P7311" style:family="paragraph" style:parent-style-name="Normal">
      <style:paragraph-properties/>
    </style:style>
    <style:style style:name="T6377" style:family="text">
      <style:text-properties/>
    </style:style>
    <style:style style:name="P7312" style:family="paragraph" style:parent-style-name="Normal">
      <style:paragraph-properties/>
    </style:style>
    <style:style style:name="T6378" style:family="text">
      <style:text-properties fo:font-style="italic" style:font-style-asian="italic" style:font-style-complex="italic"/>
    </style:style>
    <style:style style:name="P7313" style:family="paragraph" style:parent-style-name="Normal">
      <style:paragraph-properties/>
    </style:style>
    <style:style style:name="P7314" style:family="paragraph" style:parent-style-name="Normal">
      <style:paragraph-properties fo:margin-top="0pt" fo:margin-bottom="0pt" fo:text-align="left" fo:margin-left="0.17361111111111in" fo:margin-right="0in"/>
    </style:style>
    <style:style style:name="T6379" style:family="text">
      <style:text-properties/>
    </style:style>
    <style:style style:name="P7315" style:family="paragraph" style:parent-style-name="Normal">
      <style:paragraph-properties/>
    </style:style>
    <style:style style:name="T6380" style:family="text">
      <style:text-properties fo:font-weight="bold" style:font-weight-asian="bold"/>
    </style:style>
    <style:style style:name="P7316" style:family="paragraph" style:parent-style-name="Normal">
      <style:paragraph-properties/>
    </style:style>
    <style:style style:name="T6381" style:family="text">
      <style:text-properties/>
    </style:style>
    <style:style style:name="P7317" style:family="paragraph" style:parent-style-name="Normal">
      <style:paragraph-properties/>
    </style:style>
    <style:style style:name="T6382" style:family="text">
      <style:text-properties fo:font-style="italic" style:font-style-asian="italic" style:font-style-complex="italic"/>
    </style:style>
    <style:style style:name="P7318" style:family="paragraph" style:parent-style-name="Normal">
      <style:paragraph-properties/>
    </style:style>
    <style:style style:name="T6383" style:family="text">
      <style:text-properties/>
    </style:style>
    <style:style style:name="P7319" style:family="paragraph" style:parent-style-name="Normal">
      <style:paragraph-properties/>
    </style:style>
    <style:style style:name="T6384" style:family="text">
      <style:text-properties fo:font-style="italic" style:font-style-asian="italic" style:font-style-complex="italic"/>
    </style:style>
    <style:style style:name="P7320" style:family="paragraph" style:parent-style-name="Normal">
      <style:paragraph-properties/>
    </style:style>
    <style:style style:name="T6385" style:family="text">
      <style:text-properties/>
    </style:style>
    <style:style style:name="P7321" style:family="paragraph" style:parent-style-name="Normal">
      <style:paragraph-properties/>
    </style:style>
    <style:style style:name="T6386" style:family="text">
      <style:text-properties fo:font-style="italic" style:font-style-asian="italic" style:font-style-complex="italic"/>
    </style:style>
    <style:style style:name="P7322" style:family="paragraph" style:parent-style-name="Normal">
      <style:paragraph-properties/>
    </style:style>
    <style:style style:name="T6387" style:family="text">
      <style:text-properties/>
    </style:style>
    <style:style style:name="P7323" style:family="paragraph" style:parent-style-name="Normal">
      <style:paragraph-properties/>
    </style:style>
    <style:style style:name="T6388" style:family="text">
      <style:text-properties fo:font-style="italic" style:font-style-asian="italic" style:font-style-complex="italic"/>
    </style:style>
    <style:style style:name="P7324" style:family="paragraph" style:parent-style-name="Normal">
      <style:paragraph-properties/>
    </style:style>
    <style:style style:name="T6389" style:family="text">
      <style:text-properties/>
    </style:style>
    <style:style style:name="P7325" style:family="paragraph" style:parent-style-name="Normal">
      <style:paragraph-properties/>
    </style:style>
    <style:style style:name="P7326" style:family="paragraph" style:parent-style-name="Normal">
      <style:paragraph-properties fo:margin-top="0pt" fo:margin-bottom="0pt" fo:text-align="left" fo:margin-left="0.17361111111111in" fo:margin-right="0in"/>
    </style:style>
    <style:style style:name="T6390" style:family="text">
      <style:text-properties/>
    </style:style>
    <style:style style:name="P7327" style:family="paragraph" style:parent-style-name="Normal">
      <style:paragraph-properties/>
    </style:style>
    <style:style style:name="T6391" style:family="text">
      <style:text-properties fo:font-weight="bold" style:font-weight-asian="bold"/>
    </style:style>
    <style:style style:name="P7328" style:family="paragraph" style:parent-style-name="Normal">
      <style:paragraph-properties/>
    </style:style>
    <style:style style:name="T6392" style:family="text">
      <style:text-properties/>
    </style:style>
    <style:style style:name="P7329" style:family="paragraph" style:parent-style-name="Normal">
      <style:paragraph-properties/>
    </style:style>
    <style:style style:name="T6393" style:family="text">
      <style:text-properties fo:font-style="italic" style:font-style-asian="italic" style:font-style-complex="italic"/>
    </style:style>
    <style:style style:name="P7330" style:family="paragraph" style:parent-style-name="Normal">
      <style:paragraph-properties/>
    </style:style>
    <style:style style:name="T6394" style:family="text">
      <style:text-properties/>
    </style:style>
    <style:style style:name="P7331" style:family="paragraph" style:parent-style-name="Normal">
      <style:paragraph-properties/>
    </style:style>
    <style:style style:name="T6395" style:family="text">
      <style:text-properties fo:font-style="italic" style:font-style-asian="italic" style:font-style-complex="italic"/>
    </style:style>
    <style:style style:name="P7332" style:family="paragraph" style:parent-style-name="Normal">
      <style:paragraph-properties/>
    </style:style>
    <style:style style:name="T6396" style:family="text">
      <style:text-properties/>
    </style:style>
    <style:style style:name="P7333" style:family="paragraph" style:parent-style-name="Normal">
      <style:paragraph-properties/>
    </style:style>
    <style:style style:name="T6397" style:family="text">
      <style:text-properties fo:font-style="italic" style:font-style-asian="italic" style:font-style-complex="italic"/>
    </style:style>
    <style:style style:name="P7334" style:family="paragraph" style:parent-style-name="Normal">
      <style:paragraph-properties/>
    </style:style>
    <style:style style:name="P7335" style:family="paragraph" style:parent-style-name="Normal">
      <style:paragraph-properties fo:margin-top="0pt" fo:margin-bottom="0pt" fo:text-align="left" fo:margin-left="0.17361111111111in" fo:margin-right="0in"/>
    </style:style>
    <style:style style:name="T6398" style:family="text">
      <style:text-properties/>
    </style:style>
    <style:style style:name="P7336" style:family="paragraph" style:parent-style-name="Normal">
      <style:paragraph-properties/>
    </style:style>
    <style:style style:name="T6399" style:family="text">
      <style:text-properties fo:font-weight="bold" style:font-weight-asian="bold"/>
    </style:style>
    <style:style style:name="P7337" style:family="paragraph" style:parent-style-name="Normal">
      <style:paragraph-properties/>
    </style:style>
    <style:style style:name="T6400" style:family="text">
      <style:text-properties/>
    </style:style>
    <style:style style:name="P7338" style:family="paragraph" style:parent-style-name="Normal">
      <style:paragraph-properties/>
    </style:style>
    <style:style style:name="T6401" style:family="text">
      <style:text-properties fo:font-style="italic" style:font-style-asian="italic" style:font-style-complex="italic"/>
    </style:style>
    <style:style style:name="P7339" style:family="paragraph" style:parent-style-name="Normal">
      <style:paragraph-properties/>
    </style:style>
    <style:style style:name="T6402" style:family="text">
      <style:text-properties/>
    </style:style>
    <style:style style:name="P7340" style:family="paragraph" style:parent-style-name="Normal">
      <style:paragraph-properties/>
    </style:style>
    <style:style style:name="T6403" style:family="text">
      <style:text-properties fo:font-style="italic" style:font-style-asian="italic" style:font-style-complex="italic"/>
    </style:style>
    <style:style style:name="P7341" style:family="paragraph" style:parent-style-name="Normal">
      <style:paragraph-properties/>
    </style:style>
    <style:style style:name="T6404" style:family="text">
      <style:text-properties/>
    </style:style>
    <style:style style:name="P7342" style:family="paragraph" style:parent-style-name="Normal">
      <style:paragraph-properties/>
    </style:style>
    <style:style style:name="T6405" style:family="text">
      <style:text-properties fo:font-style="italic" style:font-style-asian="italic" style:font-style-complex="italic"/>
    </style:style>
    <style:style style:name="P7343" style:family="paragraph" style:parent-style-name="Normal">
      <style:paragraph-properties/>
    </style:style>
    <style:style style:name="P7344" style:family="paragraph" style:parent-style-name="Normal">
      <style:paragraph-properties fo:margin-top="0pt" fo:margin-bottom="0pt" fo:text-align="left" fo:margin-left="0.17361111111111in" fo:margin-right="0in"/>
    </style:style>
    <style:style style:name="T6406" style:family="text">
      <style:text-properties/>
    </style:style>
    <style:style style:name="P7345" style:family="paragraph" style:parent-style-name="Normal">
      <style:paragraph-properties/>
    </style:style>
    <style:style style:name="T6407" style:family="text">
      <style:text-properties fo:font-weight="bold" style:font-weight-asian="bold"/>
    </style:style>
    <style:style style:name="P7346" style:family="paragraph" style:parent-style-name="Normal">
      <style:paragraph-properties/>
    </style:style>
    <style:style style:name="T6408" style:family="text">
      <style:text-properties/>
    </style:style>
    <style:style style:name="P7347" style:family="paragraph" style:parent-style-name="Normal">
      <style:paragraph-properties/>
    </style:style>
    <style:style style:name="T6409" style:family="text">
      <style:text-properties fo:font-style="italic" style:font-style-asian="italic" style:font-style-complex="italic"/>
    </style:style>
    <style:style style:name="P7348" style:family="paragraph" style:parent-style-name="Normal">
      <style:paragraph-properties/>
    </style:style>
    <style:style style:name="T6410" style:family="text">
      <style:text-properties/>
    </style:style>
    <style:style style:name="P7349" style:family="paragraph" style:parent-style-name="Normal">
      <style:paragraph-properties/>
    </style:style>
    <style:style style:name="T6411" style:family="text">
      <style:text-properties fo:font-style="italic" style:font-style-asian="italic" style:font-style-complex="italic"/>
    </style:style>
    <style:style style:name="P7350" style:family="paragraph" style:parent-style-name="Normal">
      <style:paragraph-properties/>
    </style:style>
    <style:style style:name="P7351" style:family="paragraph" style:parent-style-name="Normal">
      <style:paragraph-properties fo:margin-top="0pt" fo:margin-bottom="0pt" fo:text-align="left" fo:margin-left="0.17361111111111in" fo:margin-right="0in"/>
    </style:style>
    <style:style style:name="T6412" style:family="text">
      <style:text-properties/>
    </style:style>
    <style:style style:name="P7352" style:family="paragraph" style:parent-style-name="Normal">
      <style:paragraph-properties/>
    </style:style>
    <style:style style:name="T6413" style:family="text">
      <style:text-properties fo:font-weight="bold" style:font-weight-asian="bold"/>
    </style:style>
    <style:style style:name="P7353" style:family="paragraph" style:parent-style-name="Normal">
      <style:paragraph-properties/>
    </style:style>
    <style:style style:name="T6414" style:family="text">
      <style:text-properties/>
    </style:style>
    <style:style style:name="P7354" style:family="paragraph" style:parent-style-name="Normal">
      <style:paragraph-properties/>
    </style:style>
    <style:style style:name="T6415" style:family="text">
      <style:text-properties fo:font-style="italic" style:font-style-asian="italic" style:font-style-complex="italic"/>
    </style:style>
    <style:style style:name="P7355" style:family="paragraph" style:parent-style-name="Normal">
      <style:paragraph-properties/>
    </style:style>
    <style:style style:name="T6416" style:family="text">
      <style:text-properties/>
    </style:style>
    <style:style style:name="P7356" style:family="paragraph" style:parent-style-name="Normal">
      <style:paragraph-properties/>
    </style:style>
    <style:style style:name="T6417" style:family="text">
      <style:text-properties fo:font-style="italic" style:font-style-asian="italic" style:font-style-complex="italic"/>
    </style:style>
    <style:style style:name="P7357" style:family="paragraph" style:parent-style-name="Normal">
      <style:paragraph-properties/>
    </style:style>
    <style:style style:name="T6418" style:family="text">
      <style:text-properties/>
    </style:style>
    <style:style style:name="P7358" style:family="paragraph" style:parent-style-name="Normal">
      <style:paragraph-properties/>
    </style:style>
    <style:style style:name="T6419" style:family="text">
      <style:text-properties fo:font-style="italic" style:font-style-asian="italic" style:font-style-complex="italic"/>
    </style:style>
    <style:style style:name="P7359" style:family="paragraph" style:parent-style-name="Normal">
      <style:paragraph-properties/>
    </style:style>
    <style:style style:name="P7360" style:family="paragraph" style:parent-style-name="Normal">
      <style:paragraph-properties fo:margin-top="0pt" fo:margin-bottom="0pt" fo:text-align="left" fo:margin-left="0.17361111111111in" fo:margin-right="0in"/>
    </style:style>
    <style:style style:name="T6420" style:family="text">
      <style:text-properties/>
    </style:style>
    <style:style style:name="P7361" style:family="paragraph" style:parent-style-name="Normal">
      <style:paragraph-properties/>
    </style:style>
    <style:style style:name="T6421" style:family="text">
      <style:text-properties fo:font-weight="bold" style:font-weight-asian="bold"/>
    </style:style>
    <style:style style:name="P7362" style:family="paragraph" style:parent-style-name="Normal">
      <style:paragraph-properties/>
    </style:style>
    <style:style style:name="T6422" style:family="text">
      <style:text-properties/>
    </style:style>
    <style:style style:name="P7363" style:family="paragraph" style:parent-style-name="Normal">
      <style:paragraph-properties/>
    </style:style>
    <style:style style:name="T6423" style:family="text">
      <style:text-properties fo:font-style="italic" style:font-style-asian="italic" style:font-style-complex="italic"/>
    </style:style>
    <style:style style:name="P7364" style:family="paragraph" style:parent-style-name="Normal">
      <style:paragraph-properties/>
    </style:style>
    <style:style style:name="T6424" style:family="text">
      <style:text-properties/>
    </style:style>
    <style:style style:name="P7365" style:family="paragraph" style:parent-style-name="Normal">
      <style:paragraph-properties/>
    </style:style>
    <style:style style:name="T6425" style:family="text">
      <style:text-properties fo:font-style="italic" style:font-style-asian="italic" style:font-style-complex="italic"/>
    </style:style>
    <style:style style:name="P7366" style:family="paragraph" style:parent-style-name="Normal">
      <style:paragraph-properties/>
    </style:style>
    <style:style style:name="T6426" style:family="text">
      <style:text-properties/>
    </style:style>
    <style:style style:name="P7367" style:family="paragraph" style:parent-style-name="Normal">
      <style:paragraph-properties/>
    </style:style>
    <style:style style:name="T6427" style:family="text">
      <style:text-properties fo:font-style="italic" style:font-style-asian="italic" style:font-style-complex="italic"/>
    </style:style>
    <style:style style:name="P7368" style:family="paragraph" style:parent-style-name="Normal">
      <style:paragraph-properties/>
    </style:style>
    <style:style style:name="P7369" style:family="paragraph" style:parent-style-name="Normal">
      <style:paragraph-properties fo:margin-top="0pt" fo:margin-bottom="0pt" fo:text-align="left" fo:margin-left="0.17361111111111in" fo:margin-right="0in"/>
    </style:style>
    <style:style style:name="T6428" style:family="text">
      <style:text-properties/>
    </style:style>
    <style:style style:name="P7370" style:family="paragraph" style:parent-style-name="Normal">
      <style:paragraph-properties/>
    </style:style>
    <style:style style:name="T6429" style:family="text">
      <style:text-properties fo:font-weight="bold" style:font-weight-asian="bold"/>
    </style:style>
    <style:style style:name="P7371" style:family="paragraph" style:parent-style-name="Normal">
      <style:paragraph-properties/>
    </style:style>
    <style:style style:name="T6430" style:family="text">
      <style:text-properties/>
    </style:style>
    <style:style style:name="P7372" style:family="paragraph" style:parent-style-name="Normal">
      <style:paragraph-properties/>
    </style:style>
    <style:style style:name="T6431" style:family="text">
      <style:text-properties fo:font-style="italic" style:font-style-asian="italic" style:font-style-complex="italic"/>
    </style:style>
    <style:style style:name="P7373" style:family="paragraph" style:parent-style-name="Normal">
      <style:paragraph-properties/>
    </style:style>
    <style:style style:name="T6432" style:family="text">
      <style:text-properties/>
    </style:style>
    <style:style style:name="P7374" style:family="paragraph" style:parent-style-name="Normal">
      <style:paragraph-properties/>
    </style:style>
    <style:style style:name="T6433" style:family="text">
      <style:text-properties fo:font-style="italic" style:font-style-asian="italic" style:font-style-complex="italic"/>
    </style:style>
    <style:style style:name="P7375" style:family="paragraph" style:parent-style-name="Normal">
      <style:paragraph-properties/>
    </style:style>
    <style:style style:name="T6434" style:family="text">
      <style:text-properties/>
    </style:style>
    <style:style style:name="P7376" style:family="paragraph" style:parent-style-name="Normal">
      <style:paragraph-properties/>
    </style:style>
    <style:style style:name="T6435" style:family="text">
      <style:text-properties fo:font-style="italic" style:font-style-asian="italic" style:font-style-complex="italic"/>
    </style:style>
    <style:style style:name="P7377" style:family="paragraph" style:parent-style-name="Normal">
      <style:paragraph-properties/>
    </style:style>
    <style:style style:name="P7378" style:family="paragraph" style:parent-style-name="Normal">
      <style:paragraph-properties fo:margin-top="0pt" fo:margin-bottom="0pt" fo:text-align="left" fo:margin-left="0.17361111111111in" fo:margin-right="0in"/>
    </style:style>
    <style:style style:name="T6436" style:family="text">
      <style:text-properties/>
    </style:style>
    <style:style style:name="P7379" style:family="paragraph" style:parent-style-name="Normal">
      <style:paragraph-properties/>
    </style:style>
    <style:style style:name="T6437" style:family="text">
      <style:text-properties fo:font-weight="bold" style:font-weight-asian="bold"/>
    </style:style>
    <style:style style:name="P7380" style:family="paragraph" style:parent-style-name="Normal">
      <style:paragraph-properties/>
    </style:style>
    <style:style style:name="T6438" style:family="text">
      <style:text-properties/>
    </style:style>
    <style:style style:name="P7381" style:family="paragraph" style:parent-style-name="Normal">
      <style:paragraph-properties/>
    </style:style>
    <style:style style:name="T6439" style:family="text">
      <style:text-properties fo:font-style="italic" style:font-style-asian="italic" style:font-style-complex="italic"/>
    </style:style>
    <style:style style:name="P7382" style:family="paragraph" style:parent-style-name="Normal">
      <style:paragraph-properties/>
    </style:style>
    <style:style style:name="T6440" style:family="text">
      <style:text-properties/>
    </style:style>
    <style:style style:name="P7383" style:family="paragraph" style:parent-style-name="Normal">
      <style:paragraph-properties/>
    </style:style>
    <style:style style:name="T6441" style:family="text">
      <style:text-properties fo:font-style="italic" style:font-style-asian="italic" style:font-style-complex="italic"/>
    </style:style>
    <style:style style:name="P7384" style:family="paragraph" style:parent-style-name="Normal">
      <style:paragraph-properties/>
    </style:style>
    <style:style style:name="T6442" style:family="text">
      <style:text-properties/>
    </style:style>
    <style:style style:name="P7385" style:family="paragraph" style:parent-style-name="Normal">
      <style:paragraph-properties/>
    </style:style>
    <style:style style:name="T6443" style:family="text">
      <style:text-properties fo:font-style="italic" style:font-style-asian="italic" style:font-style-complex="italic"/>
    </style:style>
    <style:style style:name="P7386" style:family="paragraph" style:parent-style-name="Normal">
      <style:paragraph-properties/>
    </style:style>
    <style:style style:name="P7387" style:family="paragraph" style:parent-style-name="Normal">
      <style:paragraph-properties fo:margin-top="0pt" fo:margin-bottom="0pt" fo:text-align="left" fo:margin-left="0.17361111111111in" fo:margin-right="0in"/>
    </style:style>
    <style:style style:name="T6444" style:family="text">
      <style:text-properties/>
    </style:style>
    <style:style style:name="P7388" style:family="paragraph" style:parent-style-name="Normal">
      <style:paragraph-properties/>
    </style:style>
    <style:style style:name="T6445" style:family="text">
      <style:text-properties fo:font-weight="bold" style:font-weight-asian="bold"/>
    </style:style>
    <style:style style:name="P7389" style:family="paragraph" style:parent-style-name="Normal">
      <style:paragraph-properties/>
    </style:style>
    <style:style style:name="T6446" style:family="text">
      <style:text-properties/>
    </style:style>
    <style:style style:name="P7390" style:family="paragraph" style:parent-style-name="Normal">
      <style:paragraph-properties/>
    </style:style>
    <style:style style:name="T6447" style:family="text">
      <style:text-properties fo:font-style="italic" style:font-style-asian="italic" style:font-style-complex="italic"/>
    </style:style>
    <style:style style:name="P7391" style:family="paragraph" style:parent-style-name="Normal">
      <style:paragraph-properties/>
    </style:style>
    <style:style style:name="T6448" style:family="text">
      <style:text-properties/>
    </style:style>
    <style:style style:name="P7392" style:family="paragraph" style:parent-style-name="Normal">
      <style:paragraph-properties/>
    </style:style>
    <style:style style:name="T6449" style:family="text">
      <style:text-properties fo:font-style="italic" style:font-style-asian="italic" style:font-style-complex="italic"/>
    </style:style>
    <style:style style:name="P7393" style:family="paragraph" style:parent-style-name="Normal">
      <style:paragraph-properties/>
    </style:style>
    <style:style style:name="T6450" style:family="text">
      <style:text-properties/>
    </style:style>
    <style:style style:name="P7394" style:family="paragraph" style:parent-style-name="Normal">
      <style:paragraph-properties/>
    </style:style>
    <style:style style:name="T6451" style:family="text">
      <style:text-properties fo:font-style="italic" style:font-style-asian="italic" style:font-style-complex="italic"/>
    </style:style>
    <style:style style:name="P7395" style:family="paragraph" style:parent-style-name="Normal">
      <style:paragraph-properties/>
    </style:style>
    <style:style style:name="P7396" style:family="paragraph" style:parent-style-name="Normal">
      <style:paragraph-properties fo:margin-top="0pt" fo:margin-bottom="0pt" fo:text-align="left" fo:margin-left="0.17361111111111in" fo:margin-right="0in"/>
    </style:style>
    <style:style style:name="T6452" style:family="text">
      <style:text-properties/>
    </style:style>
    <style:style style:name="P7397" style:family="paragraph" style:parent-style-name="Normal">
      <style:paragraph-properties/>
    </style:style>
    <style:style style:name="T6453" style:family="text">
      <style:text-properties fo:font-weight="bold" style:font-weight-asian="bold"/>
    </style:style>
    <style:style style:name="P7398" style:family="paragraph" style:parent-style-name="Normal">
      <style:paragraph-properties/>
    </style:style>
    <style:style style:name="T6454" style:family="text">
      <style:text-properties/>
    </style:style>
    <style:style style:name="P7399" style:family="paragraph" style:parent-style-name="Normal">
      <style:paragraph-properties/>
    </style:style>
    <style:style style:name="T6455" style:family="text">
      <style:text-properties fo:font-style="italic" style:font-style-asian="italic" style:font-style-complex="italic"/>
    </style:style>
    <style:style style:name="P7400" style:family="paragraph" style:parent-style-name="Normal">
      <style:paragraph-properties/>
    </style:style>
    <style:style style:name="T6456" style:family="text">
      <style:text-properties/>
    </style:style>
    <style:style style:name="P7401" style:family="paragraph" style:parent-style-name="Normal">
      <style:paragraph-properties/>
    </style:style>
    <style:style style:name="T6457" style:family="text">
      <style:text-properties fo:font-style="italic" style:font-style-asian="italic" style:font-style-complex="italic"/>
    </style:style>
    <style:style style:name="P7402" style:family="paragraph" style:parent-style-name="Normal">
      <style:paragraph-properties/>
    </style:style>
    <style:style style:name="T6458" style:family="text">
      <style:text-properties/>
    </style:style>
    <style:style style:name="P7403" style:family="paragraph" style:parent-style-name="Normal">
      <style:paragraph-properties/>
    </style:style>
    <style:style style:name="T6459" style:family="text">
      <style:text-properties fo:font-style="italic" style:font-style-asian="italic" style:font-style-complex="italic"/>
    </style:style>
    <style:style style:name="P7404" style:family="paragraph" style:parent-style-name="Normal">
      <style:paragraph-properties/>
    </style:style>
    <style:style style:name="P7405" style:family="paragraph" style:parent-style-name="Normal">
      <style:paragraph-properties fo:margin-top="0pt" fo:margin-bottom="0pt" fo:text-align="left" fo:margin-left="0.17361111111111in" fo:margin-right="0in"/>
    </style:style>
    <style:style style:name="T6460" style:family="text">
      <style:text-properties/>
    </style:style>
    <style:style style:name="P7406" style:family="paragraph" style:parent-style-name="Normal">
      <style:paragraph-properties/>
    </style:style>
    <style:style style:name="T6461" style:family="text">
      <style:text-properties fo:font-weight="bold" style:font-weight-asian="bold"/>
    </style:style>
    <style:style style:name="P7407" style:family="paragraph" style:parent-style-name="Normal">
      <style:paragraph-properties/>
    </style:style>
    <style:style style:name="T6462" style:family="text">
      <style:text-properties/>
    </style:style>
    <style:style style:name="P7408" style:family="paragraph" style:parent-style-name="Normal">
      <style:paragraph-properties/>
    </style:style>
    <style:style style:name="T6463" style:family="text">
      <style:text-properties fo:font-style="italic" style:font-style-asian="italic" style:font-style-complex="italic"/>
    </style:style>
    <style:style style:name="P7409" style:family="paragraph" style:parent-style-name="Normal">
      <style:paragraph-properties/>
    </style:style>
    <style:style style:name="T6464" style:family="text">
      <style:text-properties/>
    </style:style>
    <style:style style:name="P7410" style:family="paragraph" style:parent-style-name="Normal">
      <style:paragraph-properties/>
    </style:style>
    <style:style style:name="T6465" style:family="text">
      <style:text-properties fo:font-style="italic" style:font-style-asian="italic" style:font-style-complex="italic"/>
    </style:style>
    <style:style style:name="P7411" style:family="paragraph" style:parent-style-name="Normal">
      <style:paragraph-properties/>
    </style:style>
    <style:style style:name="T6466" style:family="text">
      <style:text-properties/>
    </style:style>
    <style:style style:name="P7412" style:family="paragraph" style:parent-style-name="Normal">
      <style:paragraph-properties/>
    </style:style>
    <style:style style:name="T6467" style:family="text">
      <style:text-properties fo:font-style="italic" style:font-style-asian="italic" style:font-style-complex="italic"/>
    </style:style>
    <style:style style:name="P7413" style:family="paragraph" style:parent-style-name="Normal">
      <style:paragraph-properties/>
    </style:style>
    <style:style style:name="P7414" style:family="paragraph" style:parent-style-name="Normal">
      <style:paragraph-properties fo:margin-top="0pt" fo:margin-bottom="0pt" fo:text-align="left" fo:margin-left="0.17361111111111in" fo:margin-right="0in"/>
    </style:style>
    <style:style style:name="T6468" style:family="text">
      <style:text-properties/>
    </style:style>
    <style:style style:name="P7415" style:family="paragraph" style:parent-style-name="Normal">
      <style:paragraph-properties/>
    </style:style>
    <style:style style:name="T6469" style:family="text">
      <style:text-properties fo:font-weight="bold" style:font-weight-asian="bold"/>
    </style:style>
    <style:style style:name="P7416" style:family="paragraph" style:parent-style-name="Normal">
      <style:paragraph-properties/>
    </style:style>
    <style:style style:name="T6470" style:family="text">
      <style:text-properties/>
    </style:style>
    <style:style style:name="P7417" style:family="paragraph" style:parent-style-name="Normal">
      <style:paragraph-properties/>
    </style:style>
    <style:style style:name="T6471" style:family="text">
      <style:text-properties fo:font-style="italic" style:font-style-asian="italic" style:font-style-complex="italic"/>
    </style:style>
    <style:style style:name="P7418" style:family="paragraph" style:parent-style-name="Normal">
      <style:paragraph-properties/>
    </style:style>
    <style:style style:name="T6472" style:family="text">
      <style:text-properties/>
    </style:style>
    <style:style style:name="P7419" style:family="paragraph" style:parent-style-name="Normal">
      <style:paragraph-properties/>
    </style:style>
    <style:style style:name="T6473" style:family="text">
      <style:text-properties fo:font-style="italic" style:font-style-asian="italic" style:font-style-complex="italic"/>
    </style:style>
    <style:style style:name="P7420" style:family="paragraph" style:parent-style-name="Normal">
      <style:paragraph-properties/>
    </style:style>
    <style:style style:name="T6474" style:family="text">
      <style:text-properties/>
    </style:style>
    <style:style style:name="P7421" style:family="paragraph" style:parent-style-name="Normal">
      <style:paragraph-properties/>
    </style:style>
    <style:style style:name="T6475" style:family="text">
      <style:text-properties fo:font-style="italic" style:font-style-asian="italic" style:font-style-complex="italic"/>
    </style:style>
    <style:style style:name="P7422" style:family="paragraph" style:parent-style-name="Normal">
      <style:paragraph-properties/>
    </style:style>
    <style:style style:name="P7423" style:family="paragraph" style:parent-style-name="Normal">
      <style:paragraph-properties fo:margin-top="0pt" fo:margin-bottom="0pt" fo:text-align="left" fo:margin-left="0.17361111111111in" fo:margin-right="0in"/>
    </style:style>
    <style:style style:name="T6476" style:family="text">
      <style:text-properties/>
    </style:style>
    <style:style style:name="P7424" style:family="paragraph" style:parent-style-name="Normal">
      <style:paragraph-properties/>
    </style:style>
    <style:style style:name="T6477" style:family="text">
      <style:text-properties fo:font-weight="bold" style:font-weight-asian="bold"/>
    </style:style>
    <style:style style:name="P7425" style:family="paragraph" style:parent-style-name="Normal">
      <style:paragraph-properties/>
    </style:style>
    <style:style style:name="T6478" style:family="text">
      <style:text-properties/>
    </style:style>
    <style:style style:name="P7426" style:family="paragraph" style:parent-style-name="Normal">
      <style:paragraph-properties/>
    </style:style>
    <style:style style:name="T6479" style:family="text">
      <style:text-properties fo:font-style="italic" style:font-style-asian="italic" style:font-style-complex="italic"/>
    </style:style>
    <style:style style:name="P7427" style:family="paragraph" style:parent-style-name="Normal">
      <style:paragraph-properties/>
    </style:style>
    <style:style style:name="T6480" style:family="text">
      <style:text-properties/>
    </style:style>
    <style:style style:name="P7428" style:family="paragraph" style:parent-style-name="Normal">
      <style:paragraph-properties/>
    </style:style>
    <style:style style:name="T6481" style:family="text">
      <style:text-properties fo:font-style="italic" style:font-style-asian="italic" style:font-style-complex="italic"/>
    </style:style>
    <style:style style:name="P7429" style:family="paragraph" style:parent-style-name="Normal">
      <style:paragraph-properties/>
    </style:style>
    <style:style style:name="P7430" style:family="paragraph" style:parent-style-name="Normal">
      <style:paragraph-properties fo:margin-top="0pt" fo:margin-bottom="0pt" fo:text-align="left" fo:margin-left="0.17361111111111in" fo:margin-right="0in"/>
    </style:style>
    <style:style style:name="T6482" style:family="text">
      <style:text-properties/>
    </style:style>
    <style:style style:name="P7431" style:family="paragraph" style:parent-style-name="Normal">
      <style:paragraph-properties/>
    </style:style>
    <style:style style:name="T6483" style:family="text">
      <style:text-properties fo:font-weight="bold" style:font-weight-asian="bold"/>
    </style:style>
    <style:style style:name="P7432" style:family="paragraph" style:parent-style-name="Normal">
      <style:paragraph-properties/>
    </style:style>
    <style:style style:name="T6484" style:family="text">
      <style:text-properties/>
    </style:style>
    <style:style style:name="P7433" style:family="paragraph" style:parent-style-name="Normal">
      <style:paragraph-properties/>
    </style:style>
    <style:style style:name="T6485" style:family="text">
      <style:text-properties fo:font-style="italic" style:font-style-asian="italic" style:font-style-complex="italic"/>
    </style:style>
    <style:style style:name="P7434" style:family="paragraph" style:parent-style-name="Normal">
      <style:paragraph-properties/>
    </style:style>
    <style:style style:name="T6486" style:family="text">
      <style:text-properties/>
    </style:style>
    <style:style style:name="P7435" style:family="paragraph" style:parent-style-name="Normal">
      <style:paragraph-properties/>
    </style:style>
    <style:style style:name="T6487" style:family="text">
      <style:text-properties fo:font-style="italic" style:font-style-asian="italic" style:font-style-complex="italic"/>
    </style:style>
    <style:style style:name="P7436" style:family="paragraph" style:parent-style-name="Normal">
      <style:paragraph-properties/>
    </style:style>
    <style:style style:name="T6488" style:family="text">
      <style:text-properties/>
    </style:style>
    <style:style style:name="P7437" style:family="paragraph" style:parent-style-name="Normal">
      <style:paragraph-properties/>
    </style:style>
    <style:style style:name="T6489" style:family="text">
      <style:text-properties fo:font-style="italic" style:font-style-asian="italic" style:font-style-complex="italic"/>
    </style:style>
    <style:style style:name="P7438" style:family="paragraph" style:parent-style-name="Normal">
      <style:paragraph-properties/>
    </style:style>
    <style:style style:name="P7439" style:family="paragraph" style:parent-style-name="Normal">
      <style:paragraph-properties fo:margin-top="0pt" fo:margin-bottom="0pt" fo:text-align="left" fo:margin-left="0.17361111111111in" fo:margin-right="0in"/>
    </style:style>
    <style:style style:name="T6490" style:family="text">
      <style:text-properties/>
    </style:style>
    <style:style style:name="P7440" style:family="paragraph" style:parent-style-name="Normal">
      <style:paragraph-properties/>
    </style:style>
    <style:style style:name="T6491" style:family="text">
      <style:text-properties fo:font-weight="bold" style:font-weight-asian="bold"/>
    </style:style>
    <style:style style:name="P7441" style:family="paragraph" style:parent-style-name="Normal">
      <style:paragraph-properties/>
    </style:style>
    <style:style style:name="T6492" style:family="text">
      <style:text-properties/>
    </style:style>
    <style:style style:name="P7442" style:family="paragraph" style:parent-style-name="Normal">
      <style:paragraph-properties/>
    </style:style>
    <style:style style:name="T6493" style:family="text">
      <style:text-properties fo:font-style="italic" style:font-style-asian="italic" style:font-style-complex="italic"/>
    </style:style>
    <style:style style:name="P7443" style:family="paragraph" style:parent-style-name="Normal">
      <style:paragraph-properties/>
    </style:style>
    <style:style style:name="T6494" style:family="text">
      <style:text-properties/>
    </style:style>
    <style:style style:name="P7444" style:family="paragraph" style:parent-style-name="Normal">
      <style:paragraph-properties/>
    </style:style>
    <style:style style:name="T6495" style:family="text">
      <style:text-properties fo:font-style="italic" style:font-style-asian="italic" style:font-style-complex="italic"/>
    </style:style>
    <style:style style:name="P7445" style:family="paragraph" style:parent-style-name="Normal">
      <style:paragraph-properties/>
    </style:style>
    <style:style style:name="T6496" style:family="text">
      <style:text-properties/>
    </style:style>
    <style:style style:name="P7446" style:family="paragraph" style:parent-style-name="Normal">
      <style:paragraph-properties/>
    </style:style>
    <style:style style:name="T6497" style:family="text">
      <style:text-properties fo:font-style="italic" style:font-style-asian="italic" style:font-style-complex="italic"/>
    </style:style>
    <style:style style:name="P7447" style:family="paragraph" style:parent-style-name="Normal">
      <style:paragraph-properties/>
    </style:style>
    <style:style style:name="P7448" style:family="paragraph" style:parent-style-name="Normal">
      <style:paragraph-properties fo:margin-top="0pt" fo:margin-bottom="0pt" fo:text-align="left" fo:margin-left="0.17361111111111in" fo:margin-right="0in"/>
    </style:style>
    <style:style style:name="T6498" style:family="text">
      <style:text-properties/>
    </style:style>
    <style:style style:name="P7449" style:family="paragraph" style:parent-style-name="Normal">
      <style:paragraph-properties/>
    </style:style>
    <style:style style:name="T6499" style:family="text">
      <style:text-properties fo:font-weight="bold" style:font-weight-asian="bold"/>
    </style:style>
    <style:style style:name="P7450" style:family="paragraph" style:parent-style-name="Normal">
      <style:paragraph-properties/>
    </style:style>
    <style:style style:name="T6500" style:family="text">
      <style:text-properties/>
    </style:style>
    <style:style style:name="P7451" style:family="paragraph" style:parent-style-name="Normal">
      <style:paragraph-properties/>
    </style:style>
    <style:style style:name="T6501" style:family="text">
      <style:text-properties fo:font-style="italic" style:font-style-asian="italic" style:font-style-complex="italic"/>
    </style:style>
    <style:style style:name="P7452" style:family="paragraph" style:parent-style-name="Normal">
      <style:paragraph-properties/>
    </style:style>
    <style:style style:name="T6502" style:family="text">
      <style:text-properties/>
    </style:style>
    <style:style style:name="P7453" style:family="paragraph" style:parent-style-name="Normal">
      <style:paragraph-properties/>
    </style:style>
    <style:style style:name="T6503" style:family="text">
      <style:text-properties fo:font-style="italic" style:font-style-asian="italic" style:font-style-complex="italic"/>
    </style:style>
    <style:style style:name="P7454" style:family="paragraph" style:parent-style-name="Normal">
      <style:paragraph-properties/>
    </style:style>
    <style:style style:name="T6504" style:family="text">
      <style:text-properties/>
    </style:style>
    <style:style style:name="P7455" style:family="paragraph" style:parent-style-name="Normal">
      <style:paragraph-properties/>
    </style:style>
    <style:style style:name="T6505" style:family="text">
      <style:text-properties fo:font-style="italic" style:font-style-asian="italic" style:font-style-complex="italic"/>
    </style:style>
    <style:style style:name="P7456" style:family="paragraph" style:parent-style-name="Normal">
      <style:paragraph-properties/>
    </style:style>
    <style:style style:name="P7457" style:family="paragraph" style:parent-style-name="Normal">
      <style:paragraph-properties fo:margin-top="0pt" fo:margin-bottom="0pt" fo:text-align="left" fo:margin-left="0.17361111111111in" fo:margin-right="0in"/>
    </style:style>
    <style:style style:name="T6506" style:family="text">
      <style:text-properties/>
    </style:style>
    <style:style style:name="P7458" style:family="paragraph" style:parent-style-name="Normal">
      <style:paragraph-properties/>
    </style:style>
    <style:style style:name="T6507" style:family="text">
      <style:text-properties fo:font-weight="bold" style:font-weight-asian="bold"/>
    </style:style>
    <style:style style:name="P7459" style:family="paragraph" style:parent-style-name="Normal">
      <style:paragraph-properties/>
    </style:style>
    <style:style style:name="T6508" style:family="text">
      <style:text-properties/>
    </style:style>
    <style:style style:name="P7460" style:family="paragraph" style:parent-style-name="Normal">
      <style:paragraph-properties/>
    </style:style>
    <style:style style:name="T6509" style:family="text">
      <style:text-properties fo:font-style="italic" style:font-style-asian="italic" style:font-style-complex="italic"/>
    </style:style>
    <style:style style:name="P7461" style:family="paragraph" style:parent-style-name="Normal">
      <style:paragraph-properties/>
    </style:style>
    <style:style style:name="T6510" style:family="text">
      <style:text-properties/>
    </style:style>
    <style:style style:name="P7462" style:family="paragraph" style:parent-style-name="Normal">
      <style:paragraph-properties/>
    </style:style>
    <style:style style:name="T6511" style:family="text">
      <style:text-properties fo:font-style="italic" style:font-style-asian="italic" style:font-style-complex="italic"/>
    </style:style>
    <style:style style:name="P7463" style:family="paragraph" style:parent-style-name="Normal">
      <style:paragraph-properties/>
    </style:style>
    <style:style style:name="T6512" style:family="text">
      <style:text-properties/>
    </style:style>
    <style:style style:name="P7464" style:family="paragraph" style:parent-style-name="Normal">
      <style:paragraph-properties/>
    </style:style>
    <style:style style:name="T6513" style:family="text">
      <style:text-properties fo:font-style="italic" style:font-style-asian="italic" style:font-style-complex="italic"/>
    </style:style>
    <style:style style:name="P7465" style:family="paragraph" style:parent-style-name="Normal">
      <style:paragraph-properties/>
    </style:style>
    <style:style style:name="P7466" style:family="paragraph" style:parent-style-name="Normal">
      <style:paragraph-properties fo:margin-top="0pt" fo:margin-bottom="0pt" fo:text-align="left" fo:margin-left="0.17361111111111in" fo:margin-right="0in"/>
    </style:style>
    <style:style style:name="T6514" style:family="text">
      <style:text-properties/>
    </style:style>
    <style:style style:name="P7467" style:family="paragraph" style:parent-style-name="Normal">
      <style:paragraph-properties/>
    </style:style>
    <style:style style:name="T6515" style:family="text">
      <style:text-properties fo:font-weight="bold" style:font-weight-asian="bold"/>
    </style:style>
    <style:style style:name="P7468" style:family="paragraph" style:parent-style-name="Normal">
      <style:paragraph-properties/>
    </style:style>
    <style:style style:name="T6516" style:family="text">
      <style:text-properties/>
    </style:style>
    <style:style style:name="P7469" style:family="paragraph" style:parent-style-name="Normal">
      <style:paragraph-properties/>
    </style:style>
    <style:style style:name="T6517" style:family="text">
      <style:text-properties fo:font-style="italic" style:font-style-asian="italic" style:font-style-complex="italic"/>
    </style:style>
    <style:style style:name="P7470" style:family="paragraph" style:parent-style-name="Normal">
      <style:paragraph-properties/>
    </style:style>
    <style:style style:name="T6518" style:family="text">
      <style:text-properties/>
    </style:style>
    <style:style style:name="P7471" style:family="paragraph" style:parent-style-name="Normal">
      <style:paragraph-properties/>
    </style:style>
    <style:style style:name="T6519" style:family="text">
      <style:text-properties fo:font-style="italic" style:font-style-asian="italic" style:font-style-complex="italic"/>
    </style:style>
    <style:style style:name="P7472" style:family="paragraph" style:parent-style-name="Normal">
      <style:paragraph-properties/>
    </style:style>
    <style:style style:name="T6520" style:family="text">
      <style:text-properties/>
    </style:style>
    <style:style style:name="P7473" style:family="paragraph" style:parent-style-name="Normal">
      <style:paragraph-properties/>
    </style:style>
    <style:style style:name="T6521" style:family="text">
      <style:text-properties fo:font-style="italic" style:font-style-asian="italic" style:font-style-complex="italic"/>
    </style:style>
    <style:style style:name="P7474" style:family="paragraph" style:parent-style-name="Normal">
      <style:paragraph-properties/>
    </style:style>
    <style:style style:name="P7475" style:family="paragraph" style:parent-style-name="Normal">
      <style:paragraph-properties fo:margin-top="0pt" fo:margin-bottom="0pt" fo:text-align="left" fo:margin-left="0.17361111111111in" fo:margin-right="0in"/>
    </style:style>
    <style:style style:name="T6522" style:family="text">
      <style:text-properties/>
    </style:style>
    <style:style style:name="P7476" style:family="paragraph" style:parent-style-name="Normal">
      <style:paragraph-properties/>
    </style:style>
    <style:style style:name="T6523" style:family="text">
      <style:text-properties fo:font-weight="bold" style:font-weight-asian="bold"/>
    </style:style>
    <style:style style:name="P7477" style:family="paragraph" style:parent-style-name="Normal">
      <style:paragraph-properties/>
    </style:style>
    <style:style style:name="T6524" style:family="text">
      <style:text-properties/>
    </style:style>
    <style:style style:name="P7478" style:family="paragraph" style:parent-style-name="Normal">
      <style:paragraph-properties/>
    </style:style>
    <style:style style:name="T6525" style:family="text">
      <style:text-properties fo:font-style="italic" style:font-style-asian="italic" style:font-style-complex="italic"/>
    </style:style>
    <style:style style:name="P7479" style:family="paragraph" style:parent-style-name="Normal">
      <style:paragraph-properties/>
    </style:style>
    <style:style style:name="T6526" style:family="text">
      <style:text-properties/>
    </style:style>
    <style:style style:name="P7480" style:family="paragraph" style:parent-style-name="Normal">
      <style:paragraph-properties/>
    </style:style>
    <style:style style:name="T6527" style:family="text">
      <style:text-properties fo:font-style="italic" style:font-style-asian="italic" style:font-style-complex="italic"/>
    </style:style>
    <style:style style:name="P7481" style:family="paragraph" style:parent-style-name="Normal">
      <style:paragraph-properties/>
    </style:style>
    <style:style style:name="T6528" style:family="text">
      <style:text-properties/>
    </style:style>
    <style:style style:name="P7482" style:family="paragraph" style:parent-style-name="Normal">
      <style:paragraph-properties/>
    </style:style>
    <style:style style:name="T6529" style:family="text">
      <style:text-properties fo:font-style="italic" style:font-style-asian="italic" style:font-style-complex="italic"/>
    </style:style>
    <style:style style:name="P7483" style:family="paragraph" style:parent-style-name="Normal">
      <style:paragraph-properties/>
    </style:style>
    <style:style style:name="Section1" style:family="section">
      <style:section-properties>
        <style:columns fo:column-count="1"/>
      </style:section-properties>
    </style:style>
    <style:style style:name="Section2" style:family="section">
      <style:section-properties>
        <style:columns fo:column-count="1"/>
      </style:section-properties>
    </style:style>
    <style:style style:name="Section3" style:family="section">
      <style:section-properties>
        <style:columns fo:column-count="1"/>
      </style:section-properties>
    </style:style>
    <style:style style:name="Section4" style:family="section">
      <style:section-properties>
        <style:columns fo:column-count="1"/>
      </style:section-properties>
    </style:style>
    <style:style style:name="Section5" style:family="section">
      <style:section-properties>
        <style:columns fo:column-count="3"/>
      </style:section-properties>
    </style:style>
    <style:style style:name="Section6" style:family="section">
      <style:section-properties>
        <style:columns fo:column-count="1"/>
      </style:section-properties>
    </style:style>
    <style:style style:name="Section7" style:family="section">
      <style:section-properties>
        <style:columns fo:column-count="3"/>
      </style:section-properties>
    </style:style>
    <style:style style:name="bf57be" style:family="table">
      <style:table-properties style:rel-width="100" table:align="center"/>
    </style:style>
    <style:style style:name="bf57be.0" style:family="table-column">
      <style:table-column-properties style:column-width="0.00cm"/>
    </style:style>
    <style:style style:name="bf57be.1" style:family="table-column">
      <style:table-column-properties style:column-width="0.00cm"/>
    </style:style>
    <style:style style:name="bf57be.2" style:family="table-column">
      <style:table-column-properties style:column-width="0.00cm"/>
    </style:style>
    <style:style style:name="bf57be.3" style:family="table-column">
      <style:table-column-properties style:column-width="0.00cm"/>
    </style:style>
    <style:style style:name="bf57be.4" style:family="table-column">
      <style:table-column-properties style:column-width="0.00cm"/>
    </style:style>
    <style:style style:name="bf57be.5" style:family="table-column">
      <style:table-column-properties style:column-width="0.00cm"/>
    </style:style>
    <style:style style:name="bf57be.6" style:family="table-column">
      <style:table-column-properties style:column-width="0.00cm"/>
    </style:style>
    <style:style style:name="bf57be.7" style:family="table-column">
      <style:table-column-properties style:column-width="0.00cm"/>
    </style:style>
    <style:style style:name="bf57be.8" style:family="table-column">
      <style:table-column-properties style:column-width="0.00cm"/>
    </style:style>
    <style:style style:name="bf57be.9" style:family="table-column">
      <style:table-column-properties style:column-width="0.00cm"/>
    </style:style>
    <style:style style:name="bf57be.10" style:family="table-column">
      <style:table-column-properties style:column-width="0.00cm"/>
    </style:style>
    <style:style style:name="bf57be.11" style:family="table-column">
      <style:table-column-properties style:column-width="0.00cm"/>
    </style:style>
    <style:style style:name="bf57be.12" style:family="table-column">
      <style:table-column-properties style:column-width="0.00cm"/>
    </style:style>
    <style:style style:name="bf57be.13" style:family="table-column">
      <style:table-column-properties style:column-width="0.00cm"/>
    </style:style>
    <style:style style:name="bf57be.14" style:family="table-column">
      <style:table-column-properties style:column-width="0.00cm"/>
    </style:style>
    <style:style style:name="bf57be.15" style:family="table-column">
      <style:table-column-properties style:column-width="0.00cm"/>
    </style:style>
    <style:style style:name="bf57be.16" style:family="table-column">
      <style:table-column-properties style:column-width="0.00cm"/>
    </style:style>
    <style:style style:name="bf57be.17" style:family="table-column">
      <style:table-column-properties style:column-width="0.00cm"/>
    </style:style>
    <style:style style:name="6f8d1c" style:family="table">
      <style:table-properties style:rel-width="100" table:align="center"/>
    </style:style>
    <style:style style:name="6f8d1c.0" style:family="table-column">
      <style:table-column-properties style:column-width="0.00cm"/>
    </style:style>
    <style:style style:name="6f8d1c.1" style:family="table-column">
      <style:table-column-properties style:column-width="0.00cm"/>
    </style:style>
    <style:style style:name="6f8d1c.2" style:family="table-column">
      <style:table-column-properties style:column-width="0.00cm"/>
    </style:style>
    <style:style style:name="6f8d1c.3" style:family="table-column">
      <style:table-column-properties style:column-width="0.00cm"/>
    </style:style>
    <style:style style:name="6f8d1c.4" style:family="table-column">
      <style:table-column-properties style:column-width="0.00cm"/>
    </style:style>
    <style:style style:name="1c5e0e" style:family="table">
      <style:table-properties style:rel-width="100" table:align="center"/>
    </style:style>
    <style:style style:name="1c5e0e.0" style:family="table-column">
      <style:table-column-properties style:column-width="4.23cm"/>
    </style:style>
    <style:style style:name="1c5e0e.1" style:family="table-column">
      <style:table-column-properties style:column-width="4.23cm"/>
    </style:style>
    <style:style style:name="1c5e0e.2" style:family="table-column">
      <style:table-column-properties style:column-width="4.23cm"/>
    </style:style>
    <style:style style:name="1c5e0e.3" style:family="table-column">
      <style:table-column-properties style:column-width="4.23cm"/>
    </style:style>
    <style:style style:name="7d948a" style:family="table">
      <style:table-properties style:rel-width="100" table:align="center"/>
    </style:style>
    <style:style style:name="7d948a.0" style:family="table-column">
      <style:table-column-properties style:column-width="4.23cm"/>
    </style:style>
    <style:style style:name="7d948a.1" style:family="table-column">
      <style:table-column-properties style:column-width="4.23cm"/>
    </style:style>
    <style:style style:name="7d948a.2" style:family="table-column">
      <style:table-column-properties style:column-width="4.23cm"/>
    </style:style>
    <style:style style:name="f94155" style:family="table">
      <style:table-properties style:rel-width="100" table:align="center"/>
    </style:style>
    <style:style style:name="f94155.0" style:family="table-column">
      <style:table-column-properties style:column-width="4.23cm"/>
    </style:style>
    <style:style style:name="f94155.1" style:family="table-column">
      <style:table-column-properties style:column-width="4.23cm"/>
    </style:style>
    <style:style style:name="f94155.2" style:family="table-column">
      <style:table-column-properties style:column-width="4.23cm"/>
    </style:style>
    <style:style style:name="f94155.3" style:family="table-column">
      <style:table-column-properties style:column-width="4.23cm"/>
    </style:style>
    <style:style style:name="3d482d" style:family="table">
      <style:table-properties style:rel-width="100" table:align="center"/>
    </style:style>
    <style:style style:name="3d482d.0" style:family="table-column">
      <style:table-column-properties style:column-width="1.87cm"/>
    </style:style>
    <style:style style:name="3d482d.1" style:family="table-column">
      <style:table-column-properties style:column-width="1.34cm"/>
    </style:style>
    <style:style style:name="3d482d.2" style:family="table-column">
      <style:table-column-properties style:column-width="1.34cm"/>
    </style:style>
    <style:style style:name="3d482d.3" style:family="table-column">
      <style:table-column-properties style:column-width="1.23cm"/>
    </style:style>
    <style:style style:name="3d482d.4" style:family="table-column">
      <style:table-column-properties style:column-width="1.34cm"/>
    </style:style>
    <style:style style:name="3d482d.5" style:family="table-column">
      <style:table-column-properties style:column-width="1.34cm"/>
    </style:style>
    <style:style style:name="3d482d.6" style:family="table-column">
      <style:table-column-properties style:column-width="1.55cm"/>
    </style:style>
    <style:style style:name="3d482d.7" style:family="table-column">
      <style:table-column-properties style:column-width="1.23cm"/>
    </style:style>
    <style:style style:name="3d482d.8" style:family="table-column">
      <style:table-column-properties style:column-width="1.23cm"/>
    </style:style>
    <style:style style:name="bc0dd3" style:family="table">
      <style:table-properties style:rel-width="100" table:align="center"/>
    </style:style>
    <style:style style:name="bc0dd3.0" style:family="table-column">
      <style:table-column-properties style:column-width="1.23cm"/>
    </style:style>
    <style:style style:name="bc0dd3.1" style:family="table-column">
      <style:table-column-properties style:column-width="1.23cm"/>
    </style:style>
    <style:style style:name="bc0dd3.2" style:family="table-column">
      <style:table-column-properties style:column-width="1.34cm"/>
    </style:style>
    <style:style style:name="bc0dd3.3" style:family="table-column">
      <style:table-column-properties style:column-width="1.55cm"/>
    </style:style>
    <style:style style:name="bc0dd3.4" style:family="table-column">
      <style:table-column-properties style:column-width="1.23cm"/>
    </style:style>
    <style:style style:name="bc0dd3.5" style:family="table-column">
      <style:table-column-properties style:column-width="1.55cm"/>
    </style:style>
    <style:style style:name="bc0dd3.6" style:family="table-column">
      <style:table-column-properties style:column-width="1.23cm"/>
    </style:style>
    <style:style style:name="bc0dd3.7" style:family="table-column">
      <style:table-column-properties style:column-width="1.55cm"/>
    </style:style>
    <style:style style:name="bc0dd3.8" style:family="table-column">
      <style:table-column-properties style:column-width="1.66cm"/>
    </style:style>
    <style:style style:name="e7f02f" style:family="table">
      <style:table-properties style:rel-width="100" table:align="center"/>
    </style:style>
    <style:style style:name="e7f02f.0" style:family="table-column">
      <style:table-column-properties style:column-width="1.23cm"/>
    </style:style>
    <style:style style:name="3cf41c" style:family="table">
      <style:table-properties style:rel-width="100" table:align="center"/>
    </style:style>
    <style:style style:name="3cf41c.0" style:family="table-column">
      <style:table-column-properties style:column-width="1.87cm"/>
    </style:style>
    <style:style style:name="3cf41c.1" style:family="table-column">
      <style:table-column-properties style:column-width="1.23cm"/>
    </style:style>
    <style:style style:name="3cf41c.2" style:family="table-column">
      <style:table-column-properties style:column-width="1.34cm"/>
    </style:style>
    <style:style style:name="3cf41c.3" style:family="table-column">
      <style:table-column-properties style:column-width="1.23cm"/>
    </style:style>
    <style:style style:name="3cf41c.4" style:family="table-column">
      <style:table-column-properties style:column-width="1.45cm"/>
    </style:style>
    <style:style style:name="3cf41c.5" style:family="table-column">
      <style:table-column-properties style:column-width="1.23cm"/>
    </style:style>
    <style:style style:name="3cf41c.6" style:family="table-column">
      <style:table-column-properties style:column-width="1.55cm"/>
    </style:style>
    <style:style style:name="3cf41c.7" style:family="table-column">
      <style:table-column-properties style:column-width="1.87cm"/>
    </style:style>
    <style:style style:name="3cf41c.8" style:family="table-column">
      <style:table-column-properties style:column-width="1.34cm"/>
    </style:style>
    <style:style style:name="5fa615" style:family="table">
      <style:table-properties style:rel-width="100" table:align="center"/>
    </style:style>
    <style:style style:name="5fa615.0" style:family="table-column">
      <style:table-column-properties style:column-width="1.34cm"/>
    </style:style>
    <style:style style:name="5fa615.1" style:family="table-column">
      <style:table-column-properties style:column-width="1.66cm"/>
    </style:style>
    <style:style style:name="5fa615.2" style:family="table-column">
      <style:table-column-properties style:column-width="1.55cm"/>
    </style:style>
    <style:style style:name="d01dd9" style:family="table">
      <style:table-properties style:rel-width="100" table:align="center"/>
    </style:style>
    <style:style style:name="d01dd9.0" style:family="table-column">
      <style:table-column-properties style:column-width="1.87cm"/>
    </style:style>
    <style:style style:name="d01dd9.1" style:family="table-column">
      <style:table-column-properties style:column-width="1.23cm"/>
    </style:style>
    <style:style style:name="d01dd9.2" style:family="table-column">
      <style:table-column-properties style:column-width="1.34cm"/>
    </style:style>
    <style:style style:name="d01dd9.3" style:family="table-column">
      <style:table-column-properties style:column-width="1.98cm"/>
    </style:style>
    <style:style style:name="d01dd9.4" style:family="table-column">
      <style:table-column-properties style:column-width="1.23cm"/>
    </style:style>
    <style:style style:name="345ec2" style:family="table">
      <style:table-properties style:rel-width="100" table:align="center"/>
    </style:style>
    <style:style style:name="345ec2.0" style:family="table-column">
      <style:table-column-properties style:column-width="1.87cm"/>
    </style:style>
    <style:style style:name="345ec2.1" style:family="table-column">
      <style:table-column-properties style:column-width="1.23cm"/>
    </style:style>
    <style:style style:name="345ec2.2" style:family="table-column">
      <style:table-column-properties style:column-width="1.34cm"/>
    </style:style>
    <style:style style:name="345ec2.3" style:family="table-column">
      <style:table-column-properties style:column-width="1.98cm"/>
    </style:style>
    <style:style style:name="345ec2.4" style:family="table-column">
      <style:table-column-properties style:column-width="1.23cm"/>
    </style:style>
    <style:style style:name="345ec2.5" style:family="table-column">
      <style:table-column-properties style:column-width="1.98cm"/>
    </style:style>
    <style:style style:name="345ec2.6" style:family="table-column">
      <style:table-column-properties style:column-width="1.23cm"/>
    </style:style>
    <style:style style:name="1e1d02" style:family="table">
      <style:table-properties style:rel-width="100" table:align="center"/>
    </style:style>
    <style:style style:name="1e1d02.0" style:family="table-column">
      <style:table-column-properties style:column-width="1.87cm"/>
    </style:style>
    <style:style style:name="1e1d02.1" style:family="table-column">
      <style:table-column-properties style:column-width="1.23cm"/>
    </style:style>
    <style:style style:name="1e1d02.2" style:family="table-column">
      <style:table-column-properties style:column-width="1.34cm"/>
    </style:style>
    <style:style style:name="1e1d02.3" style:family="table-column">
      <style:table-column-properties style:column-width="1.98cm"/>
    </style:style>
    <style:style style:name="1e1d02.4" style:family="table-column">
      <style:table-column-properties style:column-width="1.23cm"/>
    </style:style>
    <style:style style:name="d04ef1" style:family="table">
      <style:table-properties style:rel-width="100" table:align="center"/>
    </style:style>
    <style:style style:name="d04ef1.0" style:family="table-column">
      <style:table-column-properties style:column-width="1.87cm"/>
    </style:style>
    <style:style style:name="d04ef1.1" style:family="table-column">
      <style:table-column-properties style:column-width="1.45cm"/>
    </style:style>
    <style:style style:name="d04ef1.2" style:family="table-column">
      <style:table-column-properties style:column-width="1.34cm"/>
    </style:style>
    <style:style style:name="d04ef1.3" style:family="table-column">
      <style:table-column-properties style:column-width="1.55cm"/>
    </style:style>
    <style:style style:name="d04ef1.4" style:family="table-column">
      <style:table-column-properties style:column-width="1.23cm"/>
    </style:style>
    <style:style style:name="d04ef1.5" style:family="table-column">
      <style:table-column-properties style:column-width="1.76cm"/>
    </style:style>
    <style:style style:name="d04ef1.6" style:family="table-column">
      <style:table-column-properties style:column-width="1.23cm"/>
    </style:style>
    <style:style style:name="fd3b69" style:family="table">
      <style:table-properties style:rel-width="100" table:align="center"/>
    </style:style>
    <style:style style:name="fd3b69.0" style:family="table-column">
      <style:table-column-properties style:column-width="1.66cm"/>
    </style:style>
    <style:style style:name="fd3b69.1" style:family="table-column">
      <style:table-column-properties style:column-width="1.23cm"/>
    </style:style>
    <style:style style:name="fd3b69.2" style:family="table-column">
      <style:table-column-properties style:column-width="1.66cm"/>
    </style:style>
    <style:style style:name="fd3b69.3" style:family="table-column">
      <style:table-column-properties style:column-width="1.23cm"/>
    </style:style>
    <style:style style:name="ac8ebf" style:family="table">
      <style:table-properties style:rel-width="100" table:align="center"/>
    </style:style>
    <style:style style:name="ac8ebf.0" style:family="table-column">
      <style:table-column-properties style:column-width="1.66cm"/>
    </style:style>
    <style:style style:name="ac8ebf.1" style:family="table-column">
      <style:table-column-properties style:column-width="1.23cm"/>
    </style:style>
    <style:style style:name="ac8ebf.2" style:family="table-column">
      <style:table-column-properties style:column-width="1.98cm"/>
    </style:style>
    <style:style style:name="ac8ebf.3" style:family="table-column">
      <style:table-column-properties style:column-width="1.23cm"/>
    </style:style>
    <style:style style:name="f5ecf8" style:family="table">
      <style:table-properties style:rel-width="100" table:align="center"/>
    </style:style>
    <style:style style:name="f5ecf8.0" style:family="table-column">
      <style:table-column-properties style:column-width="1.66cm"/>
    </style:style>
    <style:style style:name="f5ecf8.1" style:family="table-column">
      <style:table-column-properties style:column-width="1.23cm"/>
    </style:style>
    <style:style style:name="f5ecf8.2" style:family="table-column">
      <style:table-column-properties style:column-width="1.87cm"/>
    </style:style>
    <style:style style:name="f5ecf8.3" style:family="table-column">
      <style:table-column-properties style:column-width="1.23cm"/>
    </style:style>
    <style:style style:name="80fd88" style:family="table">
      <style:table-properties style:rel-width="100" table:align="center"/>
    </style:style>
    <style:style style:name="80fd88.0" style:family="table-column">
      <style:table-column-properties style:column-width="1.87cm"/>
    </style:style>
    <style:style style:name="80fd88.1" style:family="table-column">
      <style:table-column-properties style:column-width="1.34cm"/>
    </style:style>
    <style:style style:name="80fd88.2" style:family="table-column">
      <style:table-column-properties style:column-width="1.34cm"/>
    </style:style>
    <style:style style:name="80fd88.3" style:family="table-column">
      <style:table-column-properties style:column-width="1.23cm"/>
    </style:style>
    <style:style style:name="80fd88.4" style:family="table-column">
      <style:table-column-properties style:column-width="1.55cm"/>
    </style:style>
    <style:style style:name="80fd88.5" style:family="table-column">
      <style:table-column-properties style:column-width="1.23cm"/>
    </style:style>
    <style:style style:name="80fd88.6" style:family="table-column">
      <style:table-column-properties style:column-width="1.76cm"/>
    </style:style>
    <style:style style:name="80fd88.7" style:family="table-column">
      <style:table-column-properties style:column-width="1.23cm"/>
    </style:style>
    <style:style style:name="80fd88.8" style:family="table-column">
      <style:table-column-properties style:column-width="1.45cm"/>
    </style:style>
    <style:style style:name="b218c0" style:family="table">
      <style:table-properties style:rel-width="100" table:align="center"/>
    </style:style>
    <style:style style:name="b218c0.0" style:family="table-column">
      <style:table-column-properties style:column-width="1.23cm"/>
    </style:style>
    <style:style style:name="b218c0.1" style:family="table-column">
      <style:table-column-properties style:column-width="1.66cm"/>
    </style:style>
    <style:style style:name="b218c0.2" style:family="table-column">
      <style:table-column-properties style:column-width="1.23cm"/>
    </style:style>
    <style:style style:name="b218c0.3" style:family="table-column">
      <style:table-column-properties style:column-width="1.55cm"/>
    </style:style>
    <style:style style:name="b218c0.4" style:family="table-column">
      <style:table-column-properties style:column-width="1.23cm"/>
    </style:style>
    <style:style style:name="99a43d" style:family="table">
      <style:table-properties style:rel-width="100" table:align="center"/>
    </style:style>
    <style:style style:name="99a43d.0" style:family="table-column">
      <style:table-column-properties style:column-width="1.45cm"/>
    </style:style>
    <style:style style:name="99a43d.1" style:family="table-column">
      <style:table-column-properties style:column-width="1.55cm"/>
    </style:style>
    <style:style style:name="99a43d.2" style:family="table-column">
      <style:table-column-properties style:column-width="1.23cm"/>
    </style:style>
    <style:style style:name="99a43d.3" style:family="table-column">
      <style:table-column-properties style:column-width="1.23cm"/>
    </style:style>
    <style:style style:name="99a43d.4" style:family="table-column">
      <style:table-column-properties style:column-width="1.55cm"/>
    </style:style>
    <style:style style:name="c25099" style:family="table">
      <style:table-properties style:rel-width="100" table:align="center"/>
    </style:style>
    <style:style style:name="c25099.0" style:family="table-column">
      <style:table-column-properties style:column-width="1.45cm"/>
    </style:style>
    <style:style style:name="c25099.1" style:family="table-column">
      <style:table-column-properties style:column-width="1.45cm"/>
    </style:style>
    <style:style style:name="c25099.2" style:family="table-column">
      <style:table-column-properties style:column-width="1.55cm"/>
    </style:style>
    <style:style style:name="c25099.3" style:family="table-column">
      <style:table-column-properties style:column-width="1.23cm"/>
    </style:style>
    <style:style style:name="c25099.4" style:family="table-column">
      <style:table-column-properties style:column-width="1.23cm"/>
    </style:style>
    <style:style style:name="c25099.5" style:family="table-column">
      <style:table-column-properties style:column-width="1.55cm"/>
    </style:style>
    <style:style style:name="cd16ad" style:family="table">
      <style:table-properties style:rel-width="100" table:align="center"/>
    </style:style>
    <style:style style:name="cd16ad.0" style:family="table-column">
      <style:table-column-properties style:column-width="1.87cm"/>
    </style:style>
    <style:style style:name="cd16ad.1" style:family="table-column">
      <style:table-column-properties style:column-width="1.23cm"/>
    </style:style>
    <style:style style:name="cd16ad.2" style:family="table-column">
      <style:table-column-properties style:column-width="1.34cm"/>
    </style:style>
    <style:style style:name="cd16ad.3" style:family="table-column">
      <style:table-column-properties style:column-width="1.45cm"/>
    </style:style>
    <style:style style:name="cd16ad.4" style:family="table-column">
      <style:table-column-properties style:column-width="1.23cm"/>
    </style:style>
    <style:style style:name="ee1fdb" style:family="table">
      <style:table-properties style:rel-width="100" table:align="center"/>
    </style:style>
    <style:style style:name="ee1fdb.0" style:family="table-column">
      <style:table-column-properties style:column-width="1.23cm"/>
    </style:style>
    <style:style style:name="ee1fdb.1" style:family="table-column">
      <style:table-column-properties style:column-width="1.55cm"/>
    </style:style>
    <style:style style:name="ee1fdb.2" style:family="table-column">
      <style:table-column-properties style:column-width="1.23cm"/>
    </style:style>
    <style:style style:name="ee1fdb.3" style:family="table-column">
      <style:table-column-properties style:column-width="1.45cm"/>
    </style:style>
    <style:style style:name="ee1fdb.4" style:family="table-column">
      <style:table-column-properties style:column-width="1.23cm"/>
    </style:style>
    <style:style style:name="5f17de" style:family="table">
      <style:table-properties style:rel-width="100" table:align="center"/>
    </style:style>
    <style:style style:name="5f17de.0" style:family="table-column">
      <style:table-column-properties style:column-width="1.45cm"/>
    </style:style>
    <style:style style:name="5f17de.1" style:family="table-column">
      <style:table-column-properties style:column-width="1.66cm"/>
    </style:style>
    <style:style style:name="5f17de.2" style:family="table-column">
      <style:table-column-properties style:column-width="1.23cm"/>
    </style:style>
    <style:style style:name="5f17de.3" style:family="table-column">
      <style:table-column-properties style:column-width="1.66cm"/>
    </style:style>
    <style:style style:name="5f17de.4" style:family="table-column">
      <style:table-column-properties style:column-width="1.23cm"/>
    </style:style>
    <style:style style:name="b83e37" style:family="table">
      <style:table-properties style:rel-width="100" table:align="center"/>
    </style:style>
    <style:style style:name="b83e37.0" style:family="table-column">
      <style:table-column-properties style:column-width="1.55cm"/>
    </style:style>
    <style:style style:name="b83e37.1" style:family="table-column">
      <style:table-column-properties style:column-width="1.87cm"/>
    </style:style>
    <style:style style:name="b83e37.2" style:family="table-column">
      <style:table-column-properties style:column-width="1.23cm"/>
    </style:style>
    <style:style style:name="23d436" style:family="table">
      <style:table-properties style:rel-width="100" table:align="center"/>
    </style:style>
    <style:style style:name="23d436.0" style:family="table-column">
      <style:table-column-properties style:column-width="1.87cm"/>
    </style:style>
    <style:style style:name="23d436.1" style:family="table-column">
      <style:table-column-properties style:column-width="1.23cm"/>
    </style:style>
    <style:style style:name="23d436.2" style:family="table-column">
      <style:table-column-properties style:column-width="1.34cm"/>
    </style:style>
    <style:style style:name="23d436.3" style:family="table-column">
      <style:table-column-properties style:column-width="1.23cm"/>
    </style:style>
    <style:style style:name="23d436.4" style:family="table-column">
      <style:table-column-properties style:column-width="1.55cm"/>
    </style:style>
    <style:style style:name="23d436.5" style:family="table-column">
      <style:table-column-properties style:column-width="1.23cm"/>
    </style:style>
    <style:style style:name="23d436.6" style:family="table-column">
      <style:table-column-properties style:column-width="1.45cm"/>
    </style:style>
    <style:style style:name="23d436.7" style:family="table-column">
      <style:table-column-properties style:column-width="1.23cm"/>
    </style:style>
    <style:style style:name="b66366" style:family="table">
      <style:table-properties style:rel-width="100" table:align="center"/>
    </style:style>
    <style:style style:name="b66366.0" style:family="table-column">
      <style:table-column-properties style:column-width="1.87cm"/>
    </style:style>
    <style:style style:name="b66366.1" style:family="table-column">
      <style:table-column-properties style:column-width="1.45cm"/>
    </style:style>
    <style:style style:name="b66366.2" style:family="table-column">
      <style:table-column-properties style:column-width="1.34cm"/>
    </style:style>
    <style:style style:name="b66366.3" style:family="table-column">
      <style:table-column-properties style:column-width="1.23cm"/>
    </style:style>
    <style:style style:name="b66366.4" style:family="table-column">
      <style:table-column-properties style:column-width="1.76cm"/>
    </style:style>
    <style:style style:name="b66366.5" style:family="table-column">
      <style:table-column-properties style:column-width="1.23cm"/>
    </style:style>
    <style:style style:name="b66366.6" style:family="table-column">
      <style:table-column-properties style:column-width="1.66cm"/>
    </style:style>
    <style:style style:name="b66366.7" style:family="table-column">
      <style:table-column-properties style:column-width="1.23cm"/>
    </style:style>
    <style:style style:name="b66366.8" style:family="table-column">
      <style:table-column-properties style:column-width="1.55cm"/>
    </style:style>
    <style:style style:name="210dc8" style:family="table">
      <style:table-properties style:rel-width="100" table:align="center"/>
    </style:style>
    <style:style style:name="210dc8.0" style:family="table-column">
      <style:table-column-properties style:column-width="1.23cm"/>
    </style:style>
    <style:style style:name="210dc8.1" style:family="table-column">
      <style:table-column-properties style:column-width="1.45cm"/>
    </style:style>
    <style:style style:name="210dc8.2" style:family="table-column">
      <style:table-column-properties style:column-width="1.23cm"/>
    </style:style>
    <style:style style:name="59b6c1" style:family="table">
      <style:table-properties style:rel-width="100" table:align="center"/>
    </style:style>
    <style:style style:name="59b6c1.0" style:family="table-column">
      <style:table-column-properties style:column-width="1.55cm"/>
    </style:style>
    <style:style style:name="59b6c1.1" style:family="table-column">
      <style:table-column-properties style:column-width="1.23cm"/>
    </style:style>
    <style:style style:name="59b6c1.2" style:family="table-column">
      <style:table-column-properties style:column-width="1.55cm"/>
    </style:style>
    <style:style style:name="59b6c1.3" style:family="table-column">
      <style:table-column-properties style:column-width="1.23cm"/>
    </style:style>
    <style:style style:name="59b6c1.4" style:family="table-column">
      <style:table-column-properties style:column-width="1.55cm"/>
    </style:style>
    <style:style style:name="59b6c1.5" style:family="table-column">
      <style:table-column-properties style:column-width="1.23cm"/>
    </style:style>
    <style:style style:name="59b6c1.6" style:family="table-column">
      <style:table-column-properties style:column-width="1.45cm"/>
    </style:style>
    <style:style style:name="59b6c1.7" style:family="table-column">
      <style:table-column-properties style:column-width="1.23cm"/>
    </style:style>
    <style:style style:name="9d8339" style:family="table">
      <style:table-properties style:rel-width="100" table:align="center"/>
    </style:style>
    <style:style style:name="9d8339.0" style:family="table-column">
      <style:table-column-properties style:column-width="1.87cm"/>
    </style:style>
    <style:style style:name="9d8339.1" style:family="table-column">
      <style:table-column-properties style:column-width="1.23cm"/>
    </style:style>
    <style:style style:name="9d8339.2" style:family="table-column">
      <style:table-column-properties style:column-width="1.34cm"/>
    </style:style>
    <style:style style:name="9d8339.3" style:family="table-column">
      <style:table-column-properties style:column-width="1.23cm"/>
    </style:style>
    <style:style style:name="9d8339.4" style:family="table-column">
      <style:table-column-properties style:column-width="1.45cm"/>
    </style:style>
    <style:style style:name="9d8339.5" style:family="table-column">
      <style:table-column-properties style:column-width="1.23cm"/>
    </style:style>
    <style:style style:name="9d8339.6" style:family="table-column">
      <style:table-column-properties style:column-width="1.23cm"/>
    </style:style>
    <style:style style:name="9d8339.7" style:family="table-column">
      <style:table-column-properties style:column-width="1.34cm"/>
    </style:style>
    <style:style style:name="9d8339.8" style:family="table-column">
      <style:table-column-properties style:column-width="1.45cm"/>
    </style:style>
    <style:style style:name="55b915" style:family="table">
      <style:table-properties style:rel-width="100" table:align="center"/>
    </style:style>
    <style:style style:name="55b915.0" style:family="table-column">
      <style:table-column-properties style:column-width="1.23cm"/>
    </style:style>
    <style:style style:name="55b915.1" style:family="table-column">
      <style:table-column-properties style:column-width="1.23cm"/>
    </style:style>
    <style:style style:name="55b915.2" style:family="table-column">
      <style:table-column-properties style:column-width="1.34cm"/>
    </style:style>
    <style:style style:name="55b915.3" style:family="table-column">
      <style:table-column-properties style:column-width="1.45cm"/>
    </style:style>
    <style:style style:name="55b915.4" style:family="table-column">
      <style:table-column-properties style:column-width="1.23cm"/>
    </style:style>
    <style:style style:name="55b915.5" style:family="table-column">
      <style:table-column-properties style:column-width="1.23cm"/>
    </style:style>
    <style:style style:name="55b915.6" style:family="table-column">
      <style:table-column-properties style:column-width="1.55cm"/>
    </style:style>
    <style:style style:name="55b915.7" style:family="table-column">
      <style:table-column-properties style:column-width="1.23cm"/>
    </style:style>
    <style:style style:name="b4580d" style:family="table">
      <style:table-properties style:rel-width="100" table:align="center"/>
    </style:style>
    <style:style style:name="b4580d.0" style:family="table-column">
      <style:table-column-properties style:column-width="1.87cm"/>
    </style:style>
    <style:style style:name="b4580d.1" style:family="table-column">
      <style:table-column-properties style:column-width="1.23cm"/>
    </style:style>
    <style:style style:name="b4580d.2" style:family="table-column">
      <style:table-column-properties style:column-width="1.34cm"/>
    </style:style>
    <style:style style:name="b4580d.3" style:family="table-column">
      <style:table-column-properties style:column-width="1.23cm"/>
    </style:style>
    <style:style style:name="b4580d.4" style:family="table-column">
      <style:table-column-properties style:column-width="1.45cm"/>
    </style:style>
    <style:style style:name="b4580d.5" style:family="table-column">
      <style:table-column-properties style:column-width="1.23cm"/>
    </style:style>
    <style:style style:name="035cf9" style:family="table">
      <style:table-properties style:rel-width="100" table:align="center"/>
    </style:style>
    <style:style style:name="035cf9.0" style:family="table-column">
      <style:table-column-properties style:column-width="1.87cm"/>
    </style:style>
    <style:style style:name="035cf9.1" style:family="table-column">
      <style:table-column-properties style:column-width="1.23cm"/>
    </style:style>
    <style:style style:name="035cf9.2" style:family="table-column">
      <style:table-column-properties style:column-width="1.34cm"/>
    </style:style>
    <style:style style:name="035cf9.3" style:family="table-column">
      <style:table-column-properties style:column-width="1.23cm"/>
    </style:style>
    <style:style style:name="035cf9.4" style:family="table-column">
      <style:table-column-properties style:column-width="1.45cm"/>
    </style:style>
    <style:style style:name="035cf9.5" style:family="table-column">
      <style:table-column-properties style:column-width="1.23cm"/>
    </style:style>
    <style:style style:name="035cf9.6" style:family="table-column">
      <style:table-column-properties style:column-width="1.55cm"/>
    </style:style>
    <style:style style:name="035cf9.7" style:family="table-column">
      <style:table-column-properties style:column-width="1.23cm"/>
    </style:style>
    <style:style style:name="035cf9.8" style:family="table-column">
      <style:table-column-properties style:column-width="1.87cm"/>
    </style:style>
    <style:style style:name="a75a6d" style:family="table">
      <style:table-properties style:rel-width="100" table:align="center"/>
    </style:style>
    <style:style style:name="a75a6d.0" style:family="table-column">
      <style:table-column-properties style:column-width="1.34cm"/>
    </style:style>
    <style:style style:name="a75a6d.1" style:family="table-column">
      <style:table-column-properties style:column-width="1.34cm"/>
    </style:style>
    <style:style style:name="a75a6d.2" style:family="table-column">
      <style:table-column-properties style:column-width="1.23cm"/>
    </style:style>
    <style:style style:name="a75a6d.3" style:family="table-column">
      <style:table-column-properties style:column-width="1.55cm"/>
    </style:style>
    <style:style style:name="a75a6d.4" style:family="table-column">
      <style:table-column-properties style:column-width="1.23cm"/>
    </style:style>
    <style:style style:name="0518da" style:family="table">
      <style:table-properties style:rel-width="100" table:align="center"/>
    </style:style>
    <style:style style:name="0518da.0" style:family="table-column">
      <style:table-column-properties style:column-width="1.87cm"/>
    </style:style>
    <style:style style:name="0518da.1" style:family="table-column">
      <style:table-column-properties style:column-width="1.23cm"/>
    </style:style>
    <style:style style:name="0518da.2" style:family="table-column">
      <style:table-column-properties style:column-width="1.34cm"/>
    </style:style>
    <style:style style:name="0518da.3" style:family="table-column">
      <style:table-column-properties style:column-width="1.23cm"/>
    </style:style>
    <style:style style:name="0518da.4" style:family="table-column">
      <style:table-column-properties style:column-width="1.45cm"/>
    </style:style>
    <style:style style:name="0518da.5" style:family="table-column">
      <style:table-column-properties style:column-width="1.23cm"/>
    </style:style>
    <style:style style:name="0518da.6" style:family="table-column">
      <style:table-column-properties style:column-width="1.55cm"/>
    </style:style>
    <style:style style:name="0518da.7" style:family="table-column">
      <style:table-column-properties style:column-width="1.23cm"/>
    </style:style>
    <style:style style:name="0518da.8" style:family="table-column">
      <style:table-column-properties style:column-width="1.87cm"/>
    </style:style>
    <style:style style:name="ef2829" style:family="table">
      <style:table-properties style:rel-width="100" table:align="center"/>
    </style:style>
    <style:style style:name="ef2829.0" style:family="table-column">
      <style:table-column-properties style:column-width="1.34cm"/>
    </style:style>
    <style:style style:name="ef2829.1" style:family="table-column">
      <style:table-column-properties style:column-width="1.34cm"/>
    </style:style>
    <style:style style:name="ef2829.2" style:family="table-column">
      <style:table-column-properties style:column-width="1.23cm"/>
    </style:style>
    <style:style style:name="ef2829.3" style:family="table-column">
      <style:table-column-properties style:column-width="1.55cm"/>
    </style:style>
    <style:style style:name="ef2829.4" style:family="table-column">
      <style:table-column-properties style:column-width="1.23cm"/>
    </style:style>
    <style:style style:name="ef2829.5" style:family="table-column">
      <style:table-column-properties style:column-width="1.55cm"/>
    </style:style>
    <style:style style:name="ef2829.6" style:family="table-column">
      <style:table-column-properties style:column-width="1.23cm"/>
    </style:style>
    <style:style style:name="ef2829.7" style:family="table-column">
      <style:table-column-properties style:column-width="1.87cm"/>
    </style:style>
    <style:style style:name="ef2829.8" style:family="table-column">
      <style:table-column-properties style:column-width="1.45cm"/>
    </style:style>
    <style:style style:name="ccb02e" style:family="table">
      <style:table-properties style:rel-width="100" table:align="center"/>
    </style:style>
    <style:style style:name="ccb02e.0" style:family="table-column">
      <style:table-column-properties style:column-width="1.34cm"/>
    </style:style>
    <style:style style:name="ccb02e.1" style:family="table-column">
      <style:table-column-properties style:column-width="1.23cm"/>
    </style:style>
    <style:style style:name="ccb02e.2" style:family="table-column">
      <style:table-column-properties style:column-width="1.55cm"/>
    </style:style>
    <style:style style:name="ccb02e.3" style:family="table-column">
      <style:table-column-properties style:column-width="1.23cm"/>
    </style:style>
    <style:style style:name="0acc93" style:family="table">
      <style:table-properties style:rel-width="100" table:align="center"/>
    </style:style>
    <style:style style:name="0acc93.0" style:family="table-column">
      <style:table-column-properties style:column-width="1.87cm"/>
    </style:style>
    <style:style style:name="0acc93.1" style:family="table-column">
      <style:table-column-properties style:column-width="1.23cm"/>
    </style:style>
    <style:style style:name="0acc93.2" style:family="table-column">
      <style:table-column-properties style:column-width="1.34cm"/>
    </style:style>
    <style:style style:name="0acc93.3" style:family="table-column">
      <style:table-column-properties style:column-width="1.23cm"/>
    </style:style>
    <style:style style:name="0acc93.4" style:family="table-column">
      <style:table-column-properties style:column-width="1.45cm"/>
    </style:style>
    <style:style style:name="0acc93.5" style:family="table-column">
      <style:table-column-properties style:column-width="1.23cm"/>
    </style:style>
    <style:style style:name="0acc93.6" style:family="table-column">
      <style:table-column-properties style:column-width="1.55cm"/>
    </style:style>
    <style:style style:name="0acc93.7" style:family="table-column">
      <style:table-column-properties style:column-width="1.23cm"/>
    </style:style>
    <style:style style:name="0acc93.8" style:family="table-column">
      <style:table-column-properties style:column-width="1.87cm"/>
    </style:style>
    <style:style style:name="b7becc" style:family="table">
      <style:table-properties style:rel-width="100" table:align="center"/>
    </style:style>
    <style:style style:name="b7becc.0" style:family="table-column">
      <style:table-column-properties style:column-width="1.34cm"/>
    </style:style>
    <style:style style:name="b7becc.1" style:family="table-column">
      <style:table-column-properties style:column-width="1.34cm"/>
    </style:style>
    <style:style style:name="b7becc.2" style:family="table-column">
      <style:table-column-properties style:column-width="1.23cm"/>
    </style:style>
    <style:style style:name="b7becc.3" style:family="table-column">
      <style:table-column-properties style:column-width="1.55cm"/>
    </style:style>
    <style:style style:name="b7becc.4" style:family="table-column">
      <style:table-column-properties style:column-width="1.23cm"/>
    </style:style>
    <style:style style:name="b7becc.5" style:family="table-column">
      <style:table-column-properties style:column-width="1.55cm"/>
    </style:style>
    <style:style style:name="b7becc.6" style:family="table-column">
      <style:table-column-properties style:column-width="1.23cm"/>
    </style:style>
    <style:style style:name="b7becc.7" style:family="table-column">
      <style:table-column-properties style:column-width="1.87cm"/>
    </style:style>
    <style:style style:name="b7becc.8" style:family="table-column">
      <style:table-column-properties style:column-width="1.45cm"/>
    </style:style>
    <style:style style:name="c82989" style:family="table">
      <style:table-properties style:rel-width="100" table:align="center"/>
    </style:style>
    <style:style style:name="c82989.0" style:family="table-column">
      <style:table-column-properties style:column-width="1.34cm"/>
    </style:style>
    <style:style style:name="c82989.1" style:family="table-column">
      <style:table-column-properties style:column-width="1.23cm"/>
    </style:style>
    <style:style style:name="c82989.2" style:family="table-column">
      <style:table-column-properties style:column-width="1.55cm"/>
    </style:style>
    <style:style style:name="c82989.3" style:family="table-column">
      <style:table-column-properties style:column-width="1.23cm"/>
    </style:style>
    <style:style style:name="c82989.4" style:family="table-column">
      <style:table-column-properties style:column-width="1.55cm"/>
    </style:style>
    <style:style style:name="c82989.5" style:family="table-column">
      <style:table-column-properties style:column-width="1.23cm"/>
    </style:style>
    <style:style style:name="c82989.6" style:family="table-column">
      <style:table-column-properties style:column-width="1.87cm"/>
    </style:style>
    <style:style style:name="c82989.7" style:family="table-column">
      <style:table-column-properties style:column-width="1.45cm"/>
    </style:style>
    <style:style style:name="c82989.8" style:family="table-column">
      <style:table-column-properties style:column-width="1.34cm"/>
    </style:style>
    <style:style style:name="680979" style:family="table">
      <style:table-properties style:rel-width="100" table:align="center"/>
    </style:style>
    <style:style style:name="680979.0" style:family="table-column">
      <style:table-column-properties style:column-width="1.23cm"/>
    </style:style>
    <style:style style:name="680979.1" style:family="table-column">
      <style:table-column-properties style:column-width="1.87cm"/>
    </style:style>
    <style:style style:name="680979.2" style:family="table-column">
      <style:table-column-properties style:column-width="1.23cm"/>
    </style:style>
    <style:style style:name="0ab3a1" style:family="table">
      <style:table-properties style:rel-width="100" table:align="center"/>
    </style:style>
    <style:style style:name="0ab3a1.0" style:family="table-column">
      <style:table-column-properties style:column-width="1.87cm"/>
    </style:style>
    <style:style style:name="0ab3a1.1" style:family="table-column">
      <style:table-column-properties style:column-width="1.66cm"/>
    </style:style>
    <style:style style:name="0ab3a1.2" style:family="table-column">
      <style:table-column-properties style:column-width="1.34cm"/>
    </style:style>
    <style:style style:name="0ab3a1.3" style:family="table-column">
      <style:table-column-properties style:column-width="1.23cm"/>
    </style:style>
    <style:style style:name="0ab3a1.4" style:family="table-column">
      <style:table-column-properties style:column-width="1.55cm"/>
    </style:style>
    <style:style style:name="0ab3a1.5" style:family="table-column">
      <style:table-column-properties style:column-width="1.23cm"/>
    </style:style>
    <style:style style:name="0ab3a1.6" style:family="table-column">
      <style:table-column-properties style:column-width="1.87cm"/>
    </style:style>
    <style:style style:name="0ab3a1.7" style:family="table-column">
      <style:table-column-properties style:column-width="1.23cm"/>
    </style:style>
    <style:style style:name="0ab3a1.8" style:family="table-column">
      <style:table-column-properties style:column-width="1.34cm"/>
    </style:style>
    <style:style style:name="f40cef" style:family="table">
      <style:table-properties style:rel-width="100" table:align="center"/>
    </style:style>
    <style:style style:name="f40cef.0" style:family="table-column">
      <style:table-column-properties style:column-width="1.23cm"/>
    </style:style>
    <style:style style:name="f40cef.1" style:family="table-column">
      <style:table-column-properties style:column-width="1.66cm"/>
    </style:style>
    <style:style style:name="f40cef.2" style:family="table-column">
      <style:table-column-properties style:column-width="1.55cm"/>
    </style:style>
    <style:style style:name="f40cef.3" style:family="table-column">
      <style:table-column-properties style:column-width="1.45cm"/>
    </style:style>
    <style:style style:name="f40cef.4" style:family="table-column">
      <style:table-column-properties style:column-width="1.23cm"/>
    </style:style>
    <style:style style:name="f40cef.5" style:family="table-column">
      <style:table-column-properties style:column-width="1.55cm"/>
    </style:style>
    <style:style style:name="f40cef.6" style:family="table-column">
      <style:table-column-properties style:column-width="1.55cm"/>
    </style:style>
    <style:style style:name="f40cef.7" style:family="table-column">
      <style:table-column-properties style:column-width="1.23cm"/>
    </style:style>
    <style:style style:name="f40cef.8" style:family="table-column">
      <style:table-column-properties style:column-width="1.66cm"/>
    </style:style>
    <style:style style:name="b2836e" style:family="table">
      <style:table-properties style:rel-width="100" table:align="center"/>
    </style:style>
    <style:style style:name="b2836e.0" style:family="table-column">
      <style:table-column-properties style:column-width="1.23cm"/>
    </style:style>
    <style:style style:name="b2836e.1" style:family="table-column">
      <style:table-column-properties style:column-width="1.34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Standard"/>
        <text:p text:style-name="Standard"/>
        <text:p text:style-name="Standard"/>
        <text:p text:style-name="Standard"/>
        <text:p text:style-name="Standard"/>
        <text:p text:style-name="Standard"/>
        <text:p text:style-name="Standard"/>
        <text:p text:style-name="P1"><text:span text:style-name="T1">The Kit Language</text:span></text:p>
        <text:p text:style-name="Standard"/>
        <text:p text:style-name="Standard"/>
        <text:p text:style-name="P2"><text:span text:style-name="T2">Grammar, Texts and Dictionary</text:span></text:p>
        <text:p text:style-name="Standard"/>
        <text:p text:style-name="Standard"/>
        <text:p text:style-name="Standard"/>
        <text:p text:style-name="Standard"/>
        <text:p text:style-name="Standard"/>
        <text:p text:style-name="Standard"/>
        <text:p text:style-name="P3"><text:span text:style-name="T3">❦</text:span></text:p>
        <text:p text:style-name="Standard"/>
        <text:p text:style-name="Standard"/>
        <text:p text:style-name="Standard"/>
        <text:p text:style-name="Standard"/>
        <text:p text:style-name="Standard"/>
        <text:p text:style-name="Standard"/>
        <text:p text:style-name="P4"><text:span text:style-name="T4">Generated by the Language Creator on 2nd May 2026</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text:span text:style-name="T5">https://languagecreator.org/grammar/32LNR</text:span></text:p>
      </text:section>
      <text:section text:name="Section2" text:style-name="Section2">
        <text:p text:style-name="SB2"/>
        <text:h text:style-name="HE1" text:outline-level="1"><text:span text:style-name="Heading_1">Grammar</text:span></text:h>
        <text:h text:style-name="HD2" text:outline-level="2"><text:span text:style-name="Heading_2">Introduction</text:span></text:h>
        <text:h text:style-name="HD3" text:outline-level="3"><text:span text:style-name="Heading_3">Scope and Purpose</text:span></text:h>
        <text:p text:style-name="P6"><text:span text:style-name="T6"/><text:span text:style-name="T7">This grammar provides a systematic description of the<text:s/></text:span><text:span text:style-name="T8">Kit</text:span><text:span text:style-name="T9"><text:s/>language (the 102nd one produced by the<text:s/></text:span><text:span text:style-name="T10">Language Creator</text:span><text:span text:style-name="T11">), outlining its sound system, word formation and syntactic structure, with the aim of presenting a coherent account of the language as an integrated whole. Attention has been paid to both regular patterns and minor irregularities, as these together define the internal balance of the language.</text:span></text:p>
        <text:p text:style-name="P13"><text:span text:style-name="T12"/><text:span text:style-name="T13">The grammar is accompanied by a bilingual dictionary and a collection of illustrative texts, offering material for further study and comparison. The examples have been selected to demonstrate typical constructions and to give a sense of the language in extended use. The description is intended as a reference work for linguists and language enthusiasts alike, and as a foundation for any future research, teaching or creative adaptation of Kit.</text:span></text:p>
        <text:h text:style-name="HD3" text:outline-level="3"><text:span text:style-name="Heading_3">Typological Profile</text:span></text:h>
        <text:p text:style-name="P16"><text:span text:style-name="T14"/><text:span text:style-name="T15">It has not just singular and plural, but also dual, as well as a small but genuine set of click consonants and a relatively uncommon VOS word order.</text:span></text:p>
        <text:h text:style-name="HD2" text:outline-level="2"><text:span text:style-name="Heading_2">Phonology</text:span></text:h>
        <text:h text:style-name="HD3" text:outline-level="3"><text:span text:style-name="Heading_3">Phoneme Inventory</text:span></text:h>
        <text:h text:style-name="HD4" text:outline-level="4"><text:span text:style-name="Heading_4">Consonants</text:span></text:h>
        <text:p text:style-name="P19"><text:span text:style-name="T16"/><text:span text:style-name="T17">Kit has an extremely large consonant inventory, totalling 53 phonemes. Such a system is exceptional in scale.</text:span></text:p>
        <text:p text:style-name="P22"><text:span text:style-name="T18"/><text:span text:style-name="T19">It has an extensive and fully contrastive palatal series, a strongly reduced sibilant system, a notably rich liquid inventory, a small but genuine set of click consonants and an unusually restricted set of labial consonants.</text:span></text:p>
        <text:p text:style-name="P25"><text:span text:style-name="T20"/><text:span text:style-name="T21">The table below presents the full inventory of consonant phonemes in Kit. The chart lists all places and manners of articulation attested in the language.</text:span></text:p>
        <table:table table:name="bf57be" table:style-name="bf57be">
          <table:table-column table:style-name="bf57be.0"/>
          <table:table-column table:style-name="bf57be.1"/>
          <table:table-column table:style-name="bf57be.2"/>
          <table:table-column table:style-name="bf57be.3"/>
          <table:table-column table:style-name="bf57be.4"/>
          <table:table-column table:style-name="bf57be.5"/>
          <table:table-column table:style-name="bf57be.6"/>
          <table:table-column table:style-name="bf57be.7"/>
          <table:table-column table:style-name="bf57be.8"/>
          <table:table-column table:style-name="bf57be.9"/>
          <table:table-column table:style-name="bf57be.10"/>
          <table:table-column table:style-name="bf57be.11"/>
          <table:table-column table:style-name="bf57be.12"/>
          <table:table-column table:style-name="bf57be.13"/>
          <table:table-column table:style-name="bf57be.14"/>
          <table:table-column table:style-name="bf57be.15"/>
          <table:table-column table:style-name="bf57be.16"/>
          <table:table-column table:style-name="bf57be.17"/>
          <table:table-row>
            <table:table-cell office:value-type="string">
              <text:p><text:span/></text:p>
            </table:table-cell>
            <table:table-cell office:value-type="string">
              <text:p><text:span>vel. labial</text:span></text:p>
            </table:table-cell>
            <table:table-cell office:value-type="string">
              <text:p><text:span>pal. labial</text:span></text:p>
            </table:table-cell>
            <table:table-cell office:value-type="string">
              <text:p><text:span>vel. dental</text:span></text:p>
            </table:table-cell>
            <table:table-cell office:value-type="string">
              <text:p><text:span>pal. dental</text:span></text:p>
            </table:table-cell>
            <table:table-cell office:value-type="string">
              <text:p><text:span>vel. alveolar</text:span></text:p>
            </table:table-cell>
            <table:table-cell office:value-type="string">
              <text:p><text:span>pal. alveolar</text:span></text:p>
            </table:table-cell>
            <table:table-cell office:value-type="string">
              <text:p><text:span>postalveolar</text:span></text:p>
            </table:table-cell>
            <table:table-cell office:value-type="string">
              <text:p><text:span>vel. lateral</text:span></text:p>
            </table:table-cell>
            <table:table-cell office:value-type="string">
              <text:p><text:span>pal. lateral</text:span></text:p>
            </table:table-cell>
            <table:table-cell office:value-type="string">
              <text:p><text:span>palatal</text:span></text:p>
            </table:table-cell>
            <table:table-cell office:value-type="string">
              <text:p><text:span>vel. retroflex</text:span></text:p>
            </table:table-cell>
            <table:table-cell office:value-type="string">
              <text:p><text:span>pal. retroflex</text:span></text:p>
            </table:table-cell>
            <table:table-cell office:value-type="string">
              <text:p><text:span>vel. velar</text:span></text:p>
            </table:table-cell>
            <table:table-cell office:value-type="string">
              <text:p><text:span>pal. velar</text:span></text:p>
            </table:table-cell>
            <table:table-cell office:value-type="string">
              <text:p><text:span>vel. uvular</text:span></text:p>
            </table:table-cell>
            <table:table-cell office:value-type="string">
              <text:p><text:span>pal. uvular</text:span></text:p>
            </table:table-cell>
            <table:table-cell office:value-type="string">
              <text:p><text:span>glottal</text:span></text:p>
            </table:table-cell>
          </table:table-row>
          <table:table-row>
            <table:table-cell office:value-type="string">
              <text:p><text:span>stop</text:span></text:p>
            </table:table-cell>
            <table:table-cell office:value-type="string">
              <text:p><text:span>bˠ</text:span></text:p>
            </table:table-cell>
            <table:table-cell office:value-type="string">
              <text:p><text:span>bʲ</text:span></text:p>
            </table:table-cell>
            <table:table-cell office:value-type="string">
              <text:p><text:span/></text:p>
            </table:table-cell>
            <table:table-cell office:value-type="string">
              <text:p><text:span/></text:p>
            </table:table-cell>
            <table:table-cell office:value-type="string">
              <text:p><text:span>dˠ tˠ</text:span></text:p>
            </table:table-cell>
            <table:table-cell office:value-type="string">
              <text:p><text:span>dʲ tʲ</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ɖˠ ʈˠ</text:span></text:p>
            </table:table-cell>
            <table:table-cell office:value-type="string">
              <text:p><text:span>ɖʲ ʈʲ</text:span></text:p>
            </table:table-cell>
            <table:table-cell office:value-type="string">
              <text:p><text:span>kˠ ɡˠ</text:span></text:p>
            </table:table-cell>
            <table:table-cell office:value-type="string">
              <text:p><text:span>kʲ ɡʲ</text:span></text:p>
            </table:table-cell>
            <table:table-cell office:value-type="string">
              <text:p><text:span>qˠ</text:span></text:p>
            </table:table-cell>
            <table:table-cell office:value-type="string">
              <text:p><text:span>qʲ</text:span></text:p>
            </table:table-cell>
            <table:table-cell office:value-type="string">
              <text:p><text:span>ʔ</text:span></text:p>
            </table:table-cell>
          </table:table-row>
          <table:table-row>
            <table:table-cell office:value-type="string">
              <text:p><text:span>ejective sto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kˠʼ</text:span></text:p>
            </table:table-cell>
            <table:table-cell office:value-type="string">
              <text:p><text:span>kʲʼ</text:span></text:p>
            </table:table-cell>
            <table:table-cell office:value-type="string">
              <text:p><text:span>qˠʼ</text:span></text:p>
            </table:table-cell>
            <table:table-cell office:value-type="string">
              <text:p><text:span>qʲʼ</text:span></text:p>
            </table:table-cell>
            <table:table-cell office:value-type="string">
              <text:p><text:span/></text:p>
            </table:table-cell>
          </table:table-row>
          <table:table-row>
            <table:table-cell office:value-type="string">
              <text:p><text:span>nasal</text:span></text:p>
            </table:table-cell>
            <table:table-cell office:value-type="string">
              <text:p><text:span>mˠ</text:span></text:p>
            </table:table-cell>
            <table:table-cell office:value-type="string">
              <text:p><text:span>mʲ</text:span></text:p>
            </table:table-cell>
            <table:table-cell office:value-type="string">
              <text:p><text:span/></text:p>
            </table:table-cell>
            <table:table-cell office:value-type="string">
              <text:p><text:span/></text:p>
            </table:table-cell>
            <table:table-cell office:value-type="string">
              <text:p><text:span>nˠ</text:span></text:p>
            </table:table-cell>
            <table:table-cell office:value-type="string">
              <text:p><text:span>nʲ</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ɳˠ</text:span></text:p>
            </table:table-cell>
            <table:table-cell office:value-type="string">
              <text:p><text:span>ɳʲ</text:span></text:p>
            </table:table-cell>
            <table:table-cell office:value-type="string">
              <text:p><text:span>ŋˠ</text:span></text:p>
            </table:table-cell>
            <table:table-cell office:value-type="string">
              <text:p><text:span>ŋʲ</text:span></text:p>
            </table:table-cell>
            <table:table-cell office:value-type="string">
              <text:p><text:span/></text:p>
            </table:table-cell>
            <table:table-cell office:value-type="string">
              <text:p><text:span/></text:p>
            </table:table-cell>
            <table:table-cell office:value-type="string">
              <text:p><text:span/></text:p>
            </table:table-cell>
          </table:table-row>
          <table:table-row>
            <table:table-cell office:value-type="string">
              <text:p><text:span>trill/tap/fla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ɾˠ</text:span></text:p>
            </table:table-cell>
            <table:table-cell office:value-type="string">
              <text:p><text:span>ɾʲ</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ɽˠ</text:span></text:p>
            </table:table-cell>
            <table:table-cell office:value-type="string">
              <text:p><text:span>ɽʲ</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row>
          <table:table-row>
            <table:table-cell office:value-type="string">
              <text:p><text:span>fricative</text:span></text:p>
            </table:table-cell>
            <table:table-cell office:value-type="string">
              <text:p><text:span>fˠ</text:span></text:p>
            </table:table-cell>
            <table:table-cell office:value-type="string">
              <text:p><text:span>fʲ</text:span></text:p>
            </table:table-cell>
            <table:table-cell office:value-type="string">
              <text:p><text:span/></text:p>
            </table:table-cell>
            <table:table-cell office:value-type="string">
              <text:p><text:span/></text:p>
            </table:table-cell>
            <table:table-cell office:value-type="string">
              <text:p><text:span>sˠ</text:span></text:p>
            </table:table-cell>
            <table:table-cell office:value-type="string">
              <text:p><text:span>sʲ</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xˠ</text:span></text:p>
            </table:table-cell>
            <table:table-cell office:value-type="string">
              <text:p><text:span>xʲ</text:span></text:p>
            </table:table-cell>
            <table:table-cell office:value-type="string">
              <text:p><text:span/></text:p>
            </table:table-cell>
            <table:table-cell office:value-type="string">
              <text:p><text:span/></text:p>
            </table:table-cell>
            <table:table-cell office:value-type="string">
              <text:p><text:span>h</text:span></text:p>
            </table:table-cell>
          </table:table-row>
          <table:table-row>
            <table:table-cell office:value-type="string">
              <text:p><text:span>approximant</text:span></text:p>
            </table:table-cell>
            <table:table-cell office:value-type="string">
              <text:p><text:span>ʋˠ</text:span></text:p>
            </table:table-cell>
            <table:table-cell office:value-type="string">
              <text:p><text:span>ʋʲ</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lˠ</text:span></text:p>
            </table:table-cell>
            <table:table-cell office:value-type="string">
              <text:p><text:span>lʲ</text:span></text:p>
            </table:table-cell>
            <table:table-cell office:value-type="string">
              <text:p><text:span>j</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row>
          <table:table-row>
            <table:table-cell office:value-type="string">
              <text:p><text:span>affricate</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ʃ</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row>
          <table:table-row>
            <table:table-cell office:value-type="string">
              <text:p><text:span>click</text:span></text:p>
            </table:table-cell>
            <table:table-cell office:value-type="string">
              <text:p><text:span/></text:p>
            </table:table-cell>
            <table:table-cell office:value-type="string">
              <text:p><text:span/></text:p>
            </table:table-cell>
            <table:table-cell office:value-type="string">
              <text:p><text:span>ᵏǀˠ</text:span></text:p>
            </table:table-cell>
            <table:table-cell office:value-type="string">
              <text:p><text:span>ᵏǀʲ</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row>
          <table:table-row>
            <table:table-cell office:value-type="string">
              <text:p><text:span>click, nasal</text:span></text:p>
            </table:table-cell>
            <table:table-cell office:value-type="string">
              <text:p><text:span/></text:p>
            </table:table-cell>
            <table:table-cell office:value-type="string">
              <text:p><text:span/></text:p>
            </table:table-cell>
            <table:table-cell office:value-type="string">
              <text:p><text:span>ᵑǀˠ</text:span></text:p>
            </table:table-cell>
            <table:table-cell office:value-type="string">
              <text:p><text:span>ᵑǀʲ</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row>
        </table:table>
        <text:h text:style-name="HD4" text:outline-level="4"><text:span text:style-name="Heading_4">Vowels</text:span></text:h>
        <text:p text:style-name="P28"><text:span text:style-name="T22"/><text:span text:style-name="T23">Kit has 11 vowel qualities, forming a relatively large inventory. The system distinguishes several vowel categories, as indicated in the chart, offering a wide range of vocalic contrasts.</text:span></text:p>
        <text:p text:style-name="P31"><text:span text:style-name="T24"/><text:span text:style-name="T25">It has phonologically distinctive back unrounded vowels, a modest but genuine inventory of nasal vowels and a partially contrastive system of vowel length.</text:span></text:p>
        <text:p text:style-name="P34"><text:span text:style-name="T26"/><text:span text:style-name="T27">The table below presents the full inventory of vowel phonemes in Kit. The system comprises the distinct vowel qualities listed in the chart.</text:span></text:p>
        <table:table table:name="6f8d1c" table:style-name="6f8d1c">
          <table:table-column table:style-name="6f8d1c.0"/>
          <table:table-column table:style-name="6f8d1c.1"/>
          <table:table-column table:style-name="6f8d1c.2"/>
          <table:table-column table:style-name="6f8d1c.3"/>
          <table:table-column table:style-name="6f8d1c.4"/>
          <table:table-row>
            <table:table-cell office:value-type="string">
              <text:p><text:span/></text:p>
            </table:table-cell>
            <table:table-cell office:value-type="string">
              <text:p><text:span>front</text:span></text:p>
            </table:table-cell>
            <table:table-cell office:value-type="string">
              <text:p><text:span>central</text:span></text:p>
            </table:table-cell>
            <table:table-cell office:value-type="string">
              <text:p><text:span>back unrounded</text:span></text:p>
            </table:table-cell>
            <table:table-cell office:value-type="string">
              <text:p><text:span>back rounded</text:span></text:p>
            </table:table-cell>
          </table:table-row>
          <table:table-row>
            <table:table-cell office:value-type="string">
              <text:p><text:span>close</text:span></text:p>
            </table:table-cell>
            <table:table-cell office:value-type="string">
              <text:p><text:span>i</text:span></text:p>
            </table:table-cell>
            <table:table-cell office:value-type="string">
              <text:p><text:span/></text:p>
            </table:table-cell>
            <table:table-cell office:value-type="string">
              <text:p><text:span>ɯ</text:span></text:p>
            </table:table-cell>
            <table:table-cell office:value-type="string">
              <text:p><text:span>u</text:span></text:p>
            </table:table-cell>
          </table:table-row>
          <table:table-row>
            <table:table-cell office:value-type="string">
              <text:p><text:span>mid</text:span></text:p>
            </table:table-cell>
            <table:table-cell office:value-type="string">
              <text:p><text:span>e</text:span></text:p>
            </table:table-cell>
            <table:table-cell office:value-type="string">
              <text:p><text:span>ə#</text:span></text:p>
            </table:table-cell>
            <table:table-cell office:value-type="string">
              <text:p><text:span>ɤ</text:span></text:p>
            </table:table-cell>
            <table:table-cell office:value-type="string">
              <text:p><text:span>o</text:span></text:p>
            </table:table-cell>
          </table:table-row>
          <table:table-row>
            <table:table-cell office:value-type="string">
              <text:p><text:span>open</text:span></text:p>
            </table:table-cell>
            <table:table-cell office:value-type="string">
              <text:p><text:span/></text:p>
            </table:table-cell>
            <table:table-cell office:value-type="string">
              <text:p><text:span>a</text:span></text:p>
            </table:table-cell>
            <table:table-cell office:value-type="string">
              <text:p><text:span/></text:p>
            </table:table-cell>
            <table:table-cell office:value-type="string">
              <text:p><text:span/></text:p>
            </table:table-cell>
          </table:table-row>
        </table:table>
        <text:h text:style-name="HD4" text:outline-level="4"><text:span text:style-name="Heading_4">Stress and Tones</text:span></text:h>
        <text:p text:style-name="P37"><text:span text:style-name="T28"/><text:span text:style-name="T29">Kit has phonemic stress and 2 lexical tones. Each lexical item carries a tonal specification associated with the first vowel of the root, which determines the overall tonal contour of the word.</text:span></text:p>
        <text:h text:style-name="HD3" text:outline-level="3"><text:span text:style-name="Heading_3">Phonological Processes</text:span></text:h>
        <text:h text:style-name="HD4" text:outline-level="4"><text:span text:style-name="Heading_4">Vowel Harmony</text:span></text:h>
        <text:p text:style-name="P40"><text:span text:style-name="T30"/><text:span text:style-name="T31">The language employs vowel harmony. To be specific, the following vowels change to match the first vowel of the root: /i/ becomes /ɯ/, /e/ becomes /ɤ/.</text:span></text:p>
        <text:h text:style-name="HD3" text:outline-level="3"><text:span text:style-name="Heading_3">Writing System</text:span></text:h>
        <text:h text:style-name="HD4" text:outline-level="4"><text:span text:style-name="Heading_4">Introduction</text:span></text:h>
        <text:p text:style-name="P43"><text:span text:style-name="T32"/><text:span text:style-name="T33">Kit is normally written using the Latin alphabet, whose familiarity makes it straightforward for most readers. For clarity and precision, phonetic transcriptions in the International Phonetic Alphabet (IPA) are also provided throughout this grammar.</text:span></text:p>
        <text:h text:style-name="HD4" text:outline-level="4"><text:span text:style-name="Heading_4">Orthography</text:span></text:h>
        <text:p text:style-name="P46"><text:span text:style-name="T34"/><text:span text:style-name="T35">Here are the various components of the orthography:</text:span></text:p>
        <text:p text:style-name="P49"><text:span text:style-name="T36">Simple letters</text:span></text:p>
        <table:table table:name="1c5e0e" table:style-name="1c5e0e">
          <table:table-column table:style-name="1c5e0e.0"/>
          <table:table-column table:style-name="1c5e0e.1"/>
          <table:table-column table:style-name="1c5e0e.2"/>
          <table:table-column table:style-name="1c5e0e.3"/>
          <table:table-row>
            <table:table-cell office:value-type="string">
              <text:p><text:span>a /a/</text:span></text:p>
            </table:table-cell>
            <table:table-cell office:value-type="string">
              <text:p><text:span>e /e/</text:span></text:p>
            </table:table-cell>
            <table:table-cell office:value-type="string">
              <text:p><text:span>h /h/</text:span></text:p>
            </table:table-cell>
            <table:table-cell office:value-type="string">
              <text:p><text:span>i /i/</text:span></text:p>
            </table:table-cell>
          </table:table-row>
          <table:table-row>
            <table:table-cell office:value-type="string">
              <text:p><text:span>j /j/</text:span></text:p>
            </table:table-cell>
            <table:table-cell office:value-type="string">
              <text:p><text:span>o /o/</text:span></text:p>
            </table:table-cell>
            <table:table-cell office:value-type="string">
              <text:p><text:span>q /ʔ/</text:span></text:p>
            </table:table-cell>
            <table:table-cell office:value-type="string">
              <text:p><text:span>u /u/</text:span></text:p>
            </table:table-cell>
          </table:table-row>
          <table:table-row>
            <table:table-cell office:value-type="string">
              <text:p><text:span>ơ /ɤ/</text:span></text:p>
            </table:table-cell>
            <table:table-cell office:value-type="string">
              <text:p><text:span>ư /ɯ/</text:span></text:p>
            </table:table-cell>
            <table:table-cell office:value-type="string">
              <text:p><text:span>ə# /ə#/</text:span></text:p>
            </table:table-cell>
            <table:table-cell office:value-type="string">
              <text:p><text:span/></text:p>
            </table:table-cell>
          </table:table-row>
        </table:table>
        <text:p text:style-name="P50"><text:span text:style-name="T37">Multi-letter combinations such as digraphs</text:span></text:p>
        <table:table table:name="7d948a" table:style-name="7d948a">
          <table:table-column table:style-name="7d948a.0"/>
          <table:table-column table:style-name="7d948a.1"/>
          <table:table-column table:style-name="7d948a.2"/>
          <table:table-row>
            <table:table-cell office:value-type="string">
              <text:p><text:span>aa /aː/</text:span></text:p>
            </table:table-cell>
            <table:table-cell office:value-type="string">
              <text:p><text:span>ai /ai/</text:span></text:p>
            </table:table-cell>
            <table:table-cell office:value-type="string">
              <text:p><text:span>au /au/</text:span></text:p>
            </table:table-cell>
          </table:table-row>
          <table:table-row>
            <table:table-cell office:value-type="string">
              <text:p><text:span>bʲ /bʲ/</text:span></text:p>
            </table:table-cell>
            <table:table-cell office:value-type="string">
              <text:p><text:span>bˠ /bˠ/</text:span></text:p>
            </table:table-cell>
            <table:table-cell office:value-type="string">
              <text:p><text:span>dj /t͡ʃ/</text:span></text:p>
            </table:table-cell>
          </table:table-row>
          <table:table-row>
            <table:table-cell office:value-type="string">
              <text:p><text:span>dʲ /dʲ/</text:span></text:p>
            </table:table-cell>
            <table:table-cell office:value-type="string">
              <text:p><text:span>dˠ /dˠ/</text:span></text:p>
            </table:table-cell>
            <table:table-cell office:value-type="string">
              <text:p><text:span>ee /eː/</text:span></text:p>
            </table:table-cell>
          </table:table-row>
          <table:table-row>
            <table:table-cell office:value-type="string">
              <text:p><text:span>fʲ /fʲ/</text:span></text:p>
            </table:table-cell>
            <table:table-cell office:value-type="string">
              <text:p><text:span>fˠ /fˠ/</text:span></text:p>
            </table:table-cell>
            <table:table-cell office:value-type="string">
              <text:p><text:span>ii /iː/</text:span></text:p>
            </table:table-cell>
          </table:table-row>
          <table:table-row>
            <table:table-cell office:value-type="string">
              <text:p><text:span>kʲ /kʲ/</text:span></text:p>
            </table:table-cell>
            <table:table-cell office:value-type="string">
              <text:p><text:span>kʼʲ /kʼʲ/</text:span></text:p>
            </table:table-cell>
            <table:table-cell office:value-type="string">
              <text:p><text:span>kʼˠ /kʼˠ/</text:span></text:p>
            </table:table-cell>
          </table:table-row>
          <table:table-row>
            <table:table-cell office:value-type="string">
              <text:p><text:span>kˠ /kˠ/</text:span></text:p>
            </table:table-cell>
            <table:table-cell office:value-type="string">
              <text:p><text:span>lʲ /lʲ/</text:span></text:p>
            </table:table-cell>
            <table:table-cell office:value-type="string">
              <text:p><text:span>lˠ /lˠ/</text:span></text:p>
            </table:table-cell>
          </table:table-row>
          <table:table-row>
            <table:table-cell office:value-type="string">
              <text:p><text:span>mʲ /mʲ/</text:span></text:p>
            </table:table-cell>
            <table:table-cell office:value-type="string">
              <text:p><text:span>mˠ /mˠ/</text:span></text:p>
            </table:table-cell>
            <table:table-cell office:value-type="string">
              <text:p><text:span>nʲ /nʲ/</text:span></text:p>
            </table:table-cell>
          </table:table-row>
          <table:table-row>
            <table:table-cell office:value-type="string">
              <text:p><text:span>nˠ /nˠ/</text:span></text:p>
            </table:table-cell>
            <table:table-cell office:value-type="string">
              <text:p><text:span>oo /oː/</text:span></text:p>
            </table:table-cell>
            <table:table-cell office:value-type="string">
              <text:p><text:span>qʲ /qʲ/</text:span></text:p>
            </table:table-cell>
          </table:table-row>
          <table:table-row>
            <table:table-cell office:value-type="string">
              <text:p><text:span>qʼʲ /qʼʲ/</text:span></text:p>
            </table:table-cell>
            <table:table-cell office:value-type="string">
              <text:p><text:span>qʼˠ /qʼˠ/</text:span></text:p>
            </table:table-cell>
            <table:table-cell office:value-type="string">
              <text:p><text:span>qˠ /qˠ/</text:span></text:p>
            </table:table-cell>
          </table:table-row>
          <table:table-row>
            <table:table-cell office:value-type="string">
              <text:p><text:span>rʲ /rʲ/</text:span></text:p>
            </table:table-cell>
            <table:table-cell office:value-type="string">
              <text:p><text:span>rˠ /rˠ/</text:span></text:p>
            </table:table-cell>
            <table:table-cell office:value-type="string">
              <text:p><text:span>sʲ /sʲ/</text:span></text:p>
            </table:table-cell>
          </table:table-row>
          <table:table-row>
            <table:table-cell office:value-type="string">
              <text:p><text:span>sˠ /sˠ/</text:span></text:p>
            </table:table-cell>
            <table:table-cell office:value-type="string">
              <text:p><text:span>tʲ /tʲ/</text:span></text:p>
            </table:table-cell>
            <table:table-cell office:value-type="string">
              <text:p><text:span>tˠ /tˠ/</text:span></text:p>
            </table:table-cell>
          </table:table-row>
          <table:table-row>
            <table:table-cell office:value-type="string">
              <text:p><text:span>uu /uː/</text:span></text:p>
            </table:table-cell>
            <table:table-cell office:value-type="string">
              <text:p><text:span>xʲ /xʲ/</text:span></text:p>
            </table:table-cell>
            <table:table-cell office:value-type="string">
              <text:p><text:span>xˠ /xˠ/</text:span></text:p>
            </table:table-cell>
          </table:table-row>
          <table:table-row>
            <table:table-cell office:value-type="string">
              <text:p><text:span>ŋʲ /ŋʲ/</text:span></text:p>
            </table:table-cell>
            <table:table-cell office:value-type="string">
              <text:p><text:span>ŋˠ /ŋˠ/</text:span></text:p>
            </table:table-cell>
            <table:table-cell office:value-type="string">
              <text:p><text:span>ơơ /ɤː/</text:span></text:p>
            </table:table-cell>
          </table:table-row>
          <table:table-row>
            <table:table-cell office:value-type="string">
              <text:p><text:span>ưư /ɯː/</text:span></text:p>
            </table:table-cell>
            <table:table-cell office:value-type="string">
              <text:p><text:span>ɔi /ɔi/</text:span></text:p>
            </table:table-cell>
            <table:table-cell office:value-type="string">
              <text:p><text:span>ɖʲ /ɖʲ/</text:span></text:p>
            </table:table-cell>
          </table:table-row>
          <table:table-row>
            <table:table-cell office:value-type="string">
              <text:p><text:span>ɖˠ /ɖˠ/</text:span></text:p>
            </table:table-cell>
            <table:table-cell office:value-type="string">
              <text:p><text:span>ə#ː /ə#ː/</text:span></text:p>
            </table:table-cell>
            <table:table-cell office:value-type="string">
              <text:p><text:span>ɡʲ /ɡʲ/</text:span></text:p>
            </table:table-cell>
          </table:table-row>
          <table:table-row>
            <table:table-cell office:value-type="string">
              <text:p><text:span>ɡˠ /ɡˠ/</text:span></text:p>
            </table:table-cell>
            <table:table-cell office:value-type="string">
              <text:p><text:span>ɳʲ /ɳʲ/</text:span></text:p>
            </table:table-cell>
            <table:table-cell office:value-type="string">
              <text:p><text:span>ɳˠ /ɳˠ/</text:span></text:p>
            </table:table-cell>
          </table:table-row>
          <table:table-row>
            <table:table-cell office:value-type="string">
              <text:p><text:span>ɽʲ /ɽʲ/</text:span></text:p>
            </table:table-cell>
            <table:table-cell office:value-type="string">
              <text:p><text:span>ɽˠ /ɽˠ/</text:span></text:p>
            </table:table-cell>
            <table:table-cell office:value-type="string">
              <text:p><text:span>ɾʲ /ɾʲ/</text:span></text:p>
            </table:table-cell>
          </table:table-row>
          <table:table-row>
            <table:table-cell office:value-type="string">
              <text:p><text:span>ɾˠ /ɾˠ/</text:span></text:p>
            </table:table-cell>
            <table:table-cell office:value-type="string">
              <text:p><text:span>ʈʲ /ʈʲ/</text:span></text:p>
            </table:table-cell>
            <table:table-cell office:value-type="string">
              <text:p><text:span>ʈˠ /ʈˠ/</text:span></text:p>
            </table:table-cell>
          </table:table-row>
          <table:table-row>
            <table:table-cell office:value-type="string">
              <text:p><text:span>ʋʲ /ʋʲ/</text:span></text:p>
            </table:table-cell>
            <table:table-cell office:value-type="string">
              <text:p><text:span>ʋˠ /ʋˠ/</text:span></text:p>
            </table:table-cell>
            <table:table-cell office:value-type="string">
              <text:p><text:span>ᵏǀʲ /ᵏǀʲ/</text:span></text:p>
            </table:table-cell>
          </table:table-row>
          <table:table-row>
            <table:table-cell office:value-type="string">
              <text:p><text:span>ᵏǀˠ /ᵏǀˠ/</text:span></text:p>
            </table:table-cell>
            <table:table-cell office:value-type="string">
              <text:p><text:span>ᵑǀʲ /ᵑǀʲ/</text:span></text:p>
            </table:table-cell>
            <table:table-cell office:value-type="string">
              <text:p><text:span>ᵑǀˠ /ᵑǀˠ/</text:span></text:p>
            </table:table-cell>
          </table:table-row>
        </table:table>
        <text:p text:style-name="P51"><text:span text:style-name="T38">Diacritics</text:span></text:p>
        <table:table table:name="f94155" table:style-name="f94155">
          <table:table-column table:style-name="f94155.0"/>
          <table:table-column table:style-name="f94155.1"/>
          <table:table-column table:style-name="f94155.2"/>
          <table:table-column table:style-name="f94155.3"/>
          <table:table-row>
            <table:table-cell office:value-type="string">
              <text:p><text:span>◌̀ /̰ˈ/</text:span></text:p>
            </table:table-cell>
            <table:table-cell office:value-type="string">
              <text:p><text:span/></text:p>
            </table:table-cell>
            <table:table-cell office:value-type="string">
              <text:p><text:span/></text:p>
            </table:table-cell>
            <table:table-cell office:value-type="string">
              <text:p><text:span/></text:p>
            </table:table-cell>
          </table:table-row>
        </table:table>
        <text:h text:style-name="HD2" text:outline-level="2"><text:span text:style-name="Heading_2">Word Classes and Morphology</text:span></text:h>
        <text:h text:style-name="HD3" text:outline-level="3"><text:span text:style-name="Heading_3">Number and Gender</text:span></text:h>
        <text:h text:style-name="HD4" text:outline-level="4"><text:span text:style-name="Heading_4">Number</text:span></text:h>
        <text:p text:style-name="P52"><text:span text:style-name="T39"/><text:span text:style-name="T40">Kit distinguishes singular, dual and plural.</text:span></text:p>
        <text:h text:style-name="HD4" text:outline-level="4"><text:span text:style-name="Heading_4">Gender</text:span></text:h>
        <text:p text:style-name="P55"><text:span text:style-name="T41"/><text:span text:style-name="T42">Kit has the following genders:</text:span></text:p>
        <text:p text:style-name="P58"><text:span text:style-name="T43"/><text:span text:style-name="T44">Gender<text:s/></text:span><text:span text:style-name="T45">anim</text:span><text:span text:style-name="T46"><text:s/>– for instance:<text:s/></text:span><text:span text:style-name="T47">bˠonˠ</text:span><text:span text:style-name="T48"><text:s/>‘tree’,<text:s/></text:span><text:span text:style-name="T49">djaùkˠ</text:span><text:span text:style-name="T50"><text:s/>‘dog’,<text:s/></text:span><text:span text:style-name="T51">fʲùkʼˠ</text:span><text:span text:style-name="T52"><text:s/>‘manner’,<text:s/></text:span><text:span text:style-name="T53">hiɳˠ</text:span><text:span text:style-name="T54"><text:s/>‘grass’,<text:s/></text:span><text:span text:style-name="T55">kʲeèkʲ</text:span><text:span text:style-name="T56"><text:s/>‘river’,<text:s/></text:span><text:span text:style-name="T57">kˠàrˠ</text:span><text:span text:style-name="T58"><text:s/>‘neighbour’,<text:s/></text:span><text:span text:style-name="T59">lˠə#̀ɾˠ</text:span><text:span text:style-name="T60"><text:s/>‘night’,<text:s/></text:span><text:span text:style-name="T61">nʲừh</text:span><text:span text:style-name="T62"><text:s/>‘jaguar’,<text:s/></text:span><text:span text:style-name="T63">qɔìsˠ</text:span><text:span text:style-name="T64"><text:s/>‘wind’,<text:s/></text:span><text:span text:style-name="T65">qʼʲeerˠ</text:span><text:span text:style-name="T66"><text:s/>‘dialect’,<text:s/></text:span><text:span text:style-name="T67">qʼʲờdj</text:span><text:span text:style-name="T68"><text:s/>‘earth’,<text:s/></text:span><text:span text:style-name="T69">qʼˠoqˠ</text:span><text:span text:style-name="T70"><text:s/>‘son’,<text:s/></text:span><text:span text:style-name="T71">qʼˠờxʲ</text:span><text:span text:style-name="T72"><text:s/>‘house’,<text:s/></text:span><text:span text:style-name="T73">qˠoqʼʲ</text:span><text:span text:style-name="T74"><text:s/>‘guts’,<text:s/></text:span><text:span text:style-name="T75">xˠèh</text:span><text:span text:style-name="T76"><text:s/>‘breath’,<text:s/></text:span><text:span text:style-name="T77">ɡʲaɖˠ</text:span><text:span text:style-name="T78"><text:s/>‘leg’,<text:s/></text:span><text:span text:style-name="T79">ɾˠelʲ</text:span><text:span text:style-name="T80"><text:s/>‘lamb’,<text:s/></text:span><text:span text:style-name="T81">ᵏǀʲiiʈˠ</text:span><text:span text:style-name="T82"><text:s/>‘Kit’,<text:s/></text:span><text:span text:style-name="T83">ᵏǀˠơờɖˠ</text:span><text:span text:style-name="T84"><text:s/>‘star’,<text:s/></text:span><text:span text:style-name="T85">ᵑǀˠixˠ</text:span><text:span text:style-name="T86"><text:s/>‘mammal’.</text:span></text:p>
        <text:p text:style-name="P103"><text:span text:style-name="T87"/><text:span text:style-name="T88">Gender<text:s/></text:span><text:span text:style-name="T89">inanim</text:span><text:span text:style-name="T90"><text:s/>– for instance:<text:s/></text:span><text:span text:style-name="T91">bˠaɽʲ</text:span><text:span text:style-name="T92"><text:s/>‘land’,<text:s/></text:span><text:span text:style-name="T93">fʲừfʲ</text:span><text:span text:style-name="T94"><text:s/>‘tooth’,<text:s/></text:span><text:span text:style-name="T95">fˠùsʲ</text:span><text:span text:style-name="T96"><text:s/>‘some’,<text:s/></text:span><text:span text:style-name="T97">jaùkʼʲ</text:span><text:span text:style-name="T98"><text:s/>‘feather’,<text:s/></text:span><text:span text:style-name="T99">kˠàqʼʲ</text:span><text:span text:style-name="T100"><text:s/>‘rotten’,<text:s/></text:span><text:span text:style-name="T101">nʲuukʼˠ</text:span><text:span text:style-name="T102"><text:s/>‘wheat’,<text:s/></text:span><text:span text:style-name="T103">qơmˠ</text:span><text:span text:style-name="T104"><text:s/>‘road’,<text:s/></text:span><text:span text:style-name="T105">qˠaìdˠ</text:span><text:span text:style-name="T106"><text:s/>‘urine’,<text:s/></text:span><text:span text:style-name="T107">qˠưừj</text:span><text:span text:style-name="T108"><text:s/>‘heavy’,<text:s/></text:span><text:span text:style-name="T109">tʲɔiɖʲ</text:span><text:span text:style-name="T110"><text:s/>‘south’,<text:s/></text:span><text:span text:style-name="T111">xˠaiq</text:span><text:span text:style-name="T112"><text:s/>‘north’,<text:s/></text:span><text:span text:style-name="T113">ŋʲuùrʲ</text:span><text:span text:style-name="T114"><text:s/>‘bone’,<text:s/></text:span><text:span text:style-name="T115">ɖʲedʲ</text:span><text:span text:style-name="T116"><text:s/>‘dirty’,<text:s/></text:span><text:span text:style-name="T117">ɖʲờxˠ</text:span><text:span text:style-name="T118"><text:s/>‘vagina’,<text:s/></text:span><text:span text:style-name="T119">ɽʲìsˠ</text:span><text:span text:style-name="T120"><text:s/>‘salt’,<text:s/></text:span><text:span text:style-name="T121">ɽˠưnʲ</text:span><text:span text:style-name="T122"><text:s/>‘large’,<text:s/></text:span><text:span text:style-name="T123">ɾˠìqˠ</text:span><text:span text:style-name="T124"><text:s/>‘west’,<text:s/></text:span><text:span text:style-name="T125">ᵏǀʲauqʼʲ</text:span><text:span text:style-name="T126"><text:s/>‘different’,<text:s/></text:span><text:span text:style-name="T127">ᵏǀˠừɖʲ</text:span><text:span text:style-name="T128"><text:s/>‘rain’,<text:s/></text:span><text:span text:style-name="T129">ᵑǀˠòqʼˠ</text:span><text:span text:style-name="T130"><text:s/>‘narrow’.</text:span></text:p>
        <text:h text:style-name="HD3" text:outline-level="3"><text:span text:style-name="Heading_3">The Nominal Phrase</text:span></text:h>
        <text:p text:style-name="P148"><text:span text:style-name="T131"/><text:span text:style-name="T132">Nominal phrases in Kit can be exemplified by the following example:</text:span></text:p>
        <text:p text:style-name="P151"><text:span text:style-name="T133"/><text:span text:style-name="T134">Kʼˠo dˠaikʼˠi nʲa ɖʲofʲə# ɡˠìdʲatˠo kˠə#̀ŋˠa ʈˠờɾˠo ʋʲiibˠo Qʲə#ː̀ qʼʲàtˠo.</text:span><text:span text:style-name="T135"><text:tab/>(1)</text:span></text:p>
        <text:p text:style-name="P155"><text:span text:style-name="T136"/><text:span text:style-name="T137">[kʼˠo ˈdˠaikʼˠi nʲa ˈɖʲofʲə̃ ɡˠḭˈdʲatˠo kˠə̰̃ˈŋˠa ʈˠɤ̰ˈɾˠo ˈʋʲiːbˠo qʲə̃ː̰ˈ qʼʲa̰ˈtˠo]</text:span></text:p>
        <table:table table:name="3d482d" table:style-name="3d482d">
          <table:table-column table:style-name="3d482d.0"/>
          <table:table-column table:style-name="3d482d.1"/>
          <table:table-column table:style-name="3d482d.2"/>
          <table:table-column table:style-name="3d482d.3"/>
          <table:table-column table:style-name="3d482d.4"/>
          <table:table-column table:style-name="3d482d.5"/>
          <table:table-column table:style-name="3d482d.6"/>
          <table:table-column table:style-name="3d482d.7"/>
          <table:table-column table:style-name="3d482d.8"/>
          <table:table-row>
            <table:table-cell office:value-type="string">
              <text:p><text:span>kʼˠo</text:span></text:p>
            </table:table-cell>
            <table:table-cell office:value-type="string">
              <text:p><text:span>ˈdˠai</text:span></text:p>
            </table:table-cell>
            <table:table-cell office:value-type="string">
              <text:p><text:span>-kʼˠi</text:span></text:p>
            </table:table-cell>
            <table:table-cell office:value-type="string">
              <text:p><text:span>nʲa</text:span></text:p>
            </table:table-cell>
            <table:table-cell office:value-type="string">
              <text:p><text:span>ˈɖʲo</text:span></text:p>
            </table:table-cell>
            <table:table-cell office:value-type="string">
              <text:p><text:span>-fʲə̃</text:span></text:p>
            </table:table-cell>
            <table:table-cell office:value-type="string">
              <text:p><text:span>ɡˠḭˈdʲ</text:span></text:p>
            </table:table-cell>
            <table:table-cell office:value-type="string">
              <text:p><text:span>-atˠ</text:span></text:p>
            </table:table-cell>
            <table:table-cell office:value-type="string">
              <text:p><text:span>-o</text:span></text:p>
            </table:table-cell>
          </table:table-row>
          <table:table-row>
            <table:table-cell office:value-type="string">
              <text:p><text:span>indicative</text:span></text:p>
            </table:table-cell>
            <table:table-cell office:value-type="string">
              <text:p><text:span>catch</text:span></text:p>
            </table:table-cell>
            <table:table-cell office:value-type="string">
              <text:p><text:span>not.Q</text:span></text:p>
            </table:table-cell>
            <table:table-cell office:value-type="string">
              <text:p><text:span>PAST</text:span></text:p>
            </table:table-cell>
            <table:table-cell office:value-type="string">
              <text:p><text:span>three</text:span></text:p>
            </table:table-cell>
            <table:table-cell office:value-type="string">
              <text:p><text:span>NOM</text:span></text:p>
            </table:table-cell>
            <table:table-cell office:value-type="string">
              <text:p><text:span>mouse</text:span></text:p>
            </table:table-cell>
            <table:table-cell office:value-type="string">
              <text:p><text:span>plur</text:span></text:p>
            </table:table-cell>
            <table:table-cell office:value-type="string">
              <text:p><text:span>def</text:span></text:p>
            </table:table-cell>
          </table:table-row>
        </table:table>
        <text:p text:style-name="P158"><text:span text:style-name="T138"> </text:span></text:p>
        <table:table table:name="bc0dd3" table:style-name="bc0dd3">
          <table:table-column table:style-name="bc0dd3.0"/>
          <table:table-column table:style-name="bc0dd3.1"/>
          <table:table-column table:style-name="bc0dd3.2"/>
          <table:table-column table:style-name="bc0dd3.3"/>
          <table:table-column table:style-name="bc0dd3.4"/>
          <table:table-column table:style-name="bc0dd3.5"/>
          <table:table-column table:style-name="bc0dd3.6"/>
          <table:table-column table:style-name="bc0dd3.7"/>
          <table:table-column table:style-name="bc0dd3.8"/>
          <table:table-row>
            <table:table-cell office:value-type="string">
              <text:p><text:span>kˠ-</text:span></text:p>
            </table:table-cell>
            <table:table-cell office:value-type="string">
              <text:p><text:span>ə̃-</text:span></text:p>
            </table:table-cell>
            <table:table-cell office:value-type="string">
              <text:p><text:span>̰ˈŋˠa</text:span></text:p>
            </table:table-cell>
            <table:table-cell office:value-type="string">
              <text:p><text:span>ʈˠɤ̰ˈɾˠ</text:span></text:p>
            </table:table-cell>
            <table:table-cell office:value-type="string">
              <text:p><text:span>-o</text:span></text:p>
            </table:table-cell>
            <table:table-cell office:value-type="string">
              <text:p><text:span>ˈʋʲiːbˠ</text:span></text:p>
            </table:table-cell>
            <table:table-cell office:value-type="string">
              <text:p><text:span>-o</text:span></text:p>
            </table:table-cell>
            <table:table-cell office:value-type="string">
              <text:p><text:span>qʲə̃ː̰ˈ</text:span></text:p>
            </table:table-cell>
            <table:table-cell office:value-type="string">
              <text:p><text:span>qʼʲa̰ˈtˠ</text:span></text:p>
            </table:table-cell>
          </table:table-row>
          <table:table-row>
            <table:table-cell office:value-type="string">
              <text:p><text:span>anim</text:span></text:p>
            </table:table-cell>
            <table:table-cell office:value-type="string">
              <text:p><text:span>plur</text:span></text:p>
            </table:table-cell>
            <table:table-cell office:value-type="string">
              <text:p><text:span>yon</text:span></text:p>
            </table:table-cell>
            <table:table-cell office:value-type="string">
              <text:p><text:span>blind</text:span></text:p>
            </table:table-cell>
            <table:table-cell office:value-type="string">
              <text:p><text:span>def</text:span></text:p>
            </table:table-cell>
            <table:table-cell office:value-type="string">
              <text:p><text:span>woman</text:span></text:p>
            </table:table-cell>
            <table:table-cell office:value-type="string">
              <text:p><text:span>def</text:span></text:p>
            </table:table-cell>
            <table:table-cell office:value-type="string">
              <text:p><text:span>COMIT</text:span></text:p>
            </table:table-cell>
            <table:table-cell office:value-type="string">
              <text:p><text:span>knife</text:span></text:p>
            </table:table-cell>
          </table:table-row>
        </table:table>
        <text:p text:style-name="P159"><text:span text:style-name="T139"> </text:span></text:p>
        <table:table table:name="e7f02f" table:style-name="e7f02f">
          <table:table-column table:style-name="e7f02f.0"/>
          <table:table-row>
            <table:table-cell office:value-type="string">
              <text:p><text:span>-o</text:span></text:p>
            </table:table-cell>
          </table:table-row>
          <table:table-row>
            <table:table-cell office:value-type="string">
              <text:p><text:span>def</text:span></text:p>
            </table:table-cell>
          </table:table-row>
        </table:table>
        <text:p text:style-name="P160"><text:span text:style-name="T140"/><text:span text:style-name="T141">“</text:span><text:span text:style-name="T142">The woman with the knife caught those three blind mice.</text:span><text:span text:style-name="T143">”</text:span></text:p>
        <text:p text:style-name="P165"><text:span text:style-name="T144"/><text:span text:style-name="T145">In the following, we shall look at the various components in more details.</text:span></text:p>
        <text:p text:style-name="P168"><text:span text:style-name="T146"/><text:span text:style-name="T147">There are no clitics in the nominal phrase.</text:span></text:p>
        <text:h text:style-name="HD4" text:outline-level="4"><text:span text:style-name="Heading_4">The Noun</text:span></text:h>
        <text:p text:style-name="P171"><text:span text:style-name="T148"/><text:span text:style-name="T149">The noun in Kit consists of first, the root; second, an optional suffix expressing number, comprising<text:s/></text:span><text:span text:style-name="T150">-ekʼˠ</text:span><text:span text:style-name="T151"><text:s/>/-ekʼˠ/ ‘dual’ and<text:s/></text:span><text:span text:style-name="T152">-atˠ</text:span><text:span text:style-name="T153"><text:s/>/-atˠ/ ‘plur’; and finally, third, an obligatory suffix expressing def, comprising<text:s/></text:span><text:span text:style-name="T154">-e</text:span><text:span text:style-name="T155"><text:s/>/-e/ ‘not.def’ and<text:s/></text:span><text:span text:style-name="T156">-o</text:span><text:span text:style-name="T157"><text:s/>/-o/ ‘def’.</text:span></text:p>
        <text:p text:style-name="P182"><text:span text:style-name="T158"/><text:span text:style-name="T159">The noun displays the following derivational morphology: two suffixes, namely<text:s/></text:span><text:span text:style-name="T160">-inʲ</text:span><text:span text:style-name="T161"><text:s/>/-inʲ/ ‘little’ and<text:s/></text:span><text:span text:style-name="T162">-aɖˠ</text:span><text:span text:style-name="T163"><text:s/>/-aɖˠ/ ‘big’</text:span></text:p>
        <text:h text:style-name="HD4" text:outline-level="4"><text:span text:style-name="Heading_4">The Adjective</text:span></text:h>
        <text:p text:style-name="P189"><text:span text:style-name="T164"/><text:span text:style-name="T165">The adjective in Kit stands alone without any prefixes or suffixes attached to it.</text:span></text:p>
        <text:h text:style-name="HD4" text:outline-level="4"><text:span text:style-name="Heading_4">Numerals</text:span></text:h>
        <text:p text:style-name="P192"><text:span text:style-name="T166"/><text:span text:style-name="T167">The morphology of the numerals is as follows: the root followed by an obligatory suffix expressing case, comprising<text:s/></text:span><text:span text:style-name="T168">-fʲə#</text:span><text:span text:style-name="T169"><text:s/>/-fʲə#/ ‘NOM’,<text:s/></text:span><text:span text:style-name="T170">-ɾˠu</text:span><text:span text:style-name="T171"><text:s/>/-ɾˠu/ ‘GEN’,<text:s/></text:span><text:span text:style-name="T172">-kʼʲə#</text:span><text:span text:style-name="T173"><text:s/>/-kʼʲə#/ ‘DAT’,<text:s/></text:span><text:span text:style-name="T174">-dʲa</text:span><text:span text:style-name="T175"><text:s/>/-dʲa/ ‘INS’,<text:s/></text:span><text:span text:style-name="T176">-ŋʲu</text:span><text:span text:style-name="T177"><text:s/>/-ŋʲu/ ‘VOC’,<text:s/></text:span><text:span text:style-name="T178">-fʲe</text:span><text:span text:style-name="T179"><text:s/>/-fʲe/ ‘ALL’,<text:s/></text:span><text:span text:style-name="T180">-sʲo</text:span><text:span text:style-name="T181"><text:s/>/-sʲo/ ‘LOC’,<text:s/></text:span><text:span text:style-name="T182">-qˠi</text:span><text:span text:style-name="T183"><text:s/>/-qˠi/ ‘ABL’ and<text:s/></text:span><text:span text:style-name="T184">-qʼʲe</text:span><text:span text:style-name="T185"><text:s/>/-qʼʲe/ ‘PART’.</text:span></text:p>
        <text:h text:style-name="HD4" text:outline-level="4"><text:span text:style-name="Heading_4">Determiners</text:span></text:h>
        <text:p text:style-name="P213"><text:span text:style-name="T186"/><text:span text:style-name="T187">In Kit, the determiner has the following structure: first, an obligatory prefix expressing gender, comprising<text:s/></text:span><text:span text:style-name="T188">kˠ-</text:span><text:span text:style-name="T189"><text:s/>/kˠ-/ ‘anim’ and<text:s/></text:span><text:span text:style-name="T190">kʼˠ-</text:span><text:span text:style-name="T191"><text:s/>/kʼˠ-/ ‘inanim’; second, an obligatory prefix expressing number, comprising<text:s/></text:span><text:span text:style-name="T192">e-</text:span><text:span text:style-name="T193"><text:s/>/e-/ ‘sing’,<text:s/></text:span><text:span text:style-name="T194">o-</text:span><text:span text:style-name="T195"><text:s/>/o-/ ‘dual’ and<text:s/></text:span><text:span text:style-name="T196">ə#-</text:span><text:span text:style-name="T197"><text:s/>/ə#-/ ‘plur’; and finally, third, the root.</text:span></text:p>
        <text:h text:style-name="HD4" text:outline-level="4"><text:span text:style-name="Heading_4">Pronouns</text:span></text:h>
        <text:p text:style-name="P226"><text:span text:style-name="T198"/><text:span text:style-name="T199">The pronoun in Kit has the following structure: the root followed by an obligatory suffix expressing number, comprising<text:s/></text:span><text:span text:style-name="T200">-nʲi</text:span><text:span text:style-name="T201"><text:s/>/-nʲi/ ‘sing’,<text:s/></text:span><text:span text:style-name="T202">-kˠo</text:span><text:span text:style-name="T203"><text:s/>/-kˠo/ ‘dual’ and<text:s/></text:span><text:span text:style-name="T204">-ɳˠo</text:span><text:span text:style-name="T205"><text:s/>/-ɳˠo/ ‘plur’.</text:span></text:p>
        <text:p text:style-name="P235"><text:span text:style-name="T206"/><text:span text:style-name="T207">Kʼˠo hekʼˠi nʲa ɽˠelˠo rˠò kʼˠo kʲaikʼˠi sˠơơkʼʲơ.</text:span><text:span text:style-name="T208"><text:tab/>(2)</text:span></text:p>
        <text:p text:style-name="P239"><text:span text:style-name="T209"/><text:span text:style-name="T210">[kʼˠo ˈhekʼˠi nʲa ˈɽˠelˠo rˠo̰ˈ kʼˠo ˈkʲaikʼˠi ˈsˠɤːkʼʲɤ]</text:span></text:p>
        <table:table table:name="3cf41c" table:style-name="3cf41c">
          <table:table-column table:style-name="3cf41c.0"/>
          <table:table-column table:style-name="3cf41c.1"/>
          <table:table-column table:style-name="3cf41c.2"/>
          <table:table-column table:style-name="3cf41c.3"/>
          <table:table-column table:style-name="3cf41c.4"/>
          <table:table-column table:style-name="3cf41c.5"/>
          <table:table-column table:style-name="3cf41c.6"/>
          <table:table-column table:style-name="3cf41c.7"/>
          <table:table-column table:style-name="3cf41c.8"/>
          <table:table-row>
            <table:table-cell office:value-type="string">
              <text:p><text:span>kʼˠo</text:span></text:p>
            </table:table-cell>
            <table:table-cell office:value-type="string">
              <text:p><text:span>ˈhe</text:span></text:p>
            </table:table-cell>
            <table:table-cell office:value-type="string">
              <text:p><text:span>-kʼˠi</text:span></text:p>
            </table:table-cell>
            <table:table-cell office:value-type="string">
              <text:p><text:span>nʲa</text:span></text:p>
            </table:table-cell>
            <table:table-cell office:value-type="string">
              <text:p><text:span>ˈɽˠelˠ</text:span></text:p>
            </table:table-cell>
            <table:table-cell office:value-type="string">
              <text:p><text:span>-o</text:span></text:p>
            </table:table-cell>
            <table:table-cell office:value-type="string">
              <text:p><text:span>rˠo̰ˈ</text:span></text:p>
            </table:table-cell>
            <table:table-cell office:value-type="string">
              <text:p><text:span>kʼˠo</text:span></text:p>
            </table:table-cell>
            <table:table-cell office:value-type="string">
              <text:p><text:span>ˈkʲai</text:span></text:p>
            </table:table-cell>
          </table:table-row>
          <table:table-row>
            <table:table-cell office:value-type="string">
              <text:p><text:span>indicative</text:span></text:p>
            </table:table-cell>
            <table:table-cell office:value-type="string">
              <text:p><text:span>kill</text:span></text:p>
            </table:table-cell>
            <table:table-cell office:value-type="string">
              <text:p><text:span>not.Q</text:span></text:p>
            </table:table-cell>
            <table:table-cell office:value-type="string">
              <text:p><text:span>PAST</text:span></text:p>
            </table:table-cell>
            <table:table-cell office:value-type="string">
              <text:p><text:span>tiger</text:span></text:p>
            </table:table-cell>
            <table:table-cell office:value-type="string">
              <text:p><text:span>def</text:span></text:p>
            </table:table-cell>
            <table:table-cell office:value-type="string">
              <text:p><text:span>because</text:span></text:p>
            </table:table-cell>
            <table:table-cell office:value-type="string">
              <text:p><text:span>indicative</text:span></text:p>
            </table:table-cell>
            <table:table-cell office:value-type="string">
              <text:p><text:span>be</text:span></text:p>
            </table:table-cell>
          </table:table-row>
        </table:table>
        <text:p text:style-name="P242"><text:span text:style-name="T211"> </text:span></text:p>
        <table:table table:name="5fa615" table:style-name="5fa615">
          <table:table-column table:style-name="5fa615.0"/>
          <table:table-column table:style-name="5fa615.1"/>
          <table:table-column table:style-name="5fa615.2"/>
          <table:table-row>
            <table:table-cell office:value-type="string">
              <text:p><text:span>-kʼˠi</text:span></text:p>
            </table:table-cell>
            <table:table-cell office:value-type="string">
              <text:p><text:span>ˈsˠɤːkʼʲ</text:span></text:p>
            </table:table-cell>
            <table:table-cell office:value-type="string">
              <text:p><text:span>-ɤ</text:span></text:p>
            </table:table-cell>
          </table:table-row>
          <table:table-row>
            <table:table-cell office:value-type="string">
              <text:p><text:span>not.Q</text:span></text:p>
            </table:table-cell>
            <table:table-cell office:value-type="string">
              <text:p><text:span>happy</text:span></text:p>
            </table:table-cell>
            <table:table-cell office:value-type="string">
              <text:p><text:span>not.def</text:span></text:p>
            </table:table-cell>
          </table:table-row>
        </table:table>
        <text:p text:style-name="P243"><text:span text:style-name="T212"/><text:span text:style-name="T213">“</text:span><text:span text:style-name="T214">Because the two of us [not including the listener] killed the tiger, we [including the listener] are all now happy.</text:span><text:span text:style-name="T215">”</text:span></text:p>
        <text:p text:style-name="P248"><text:span text:style-name="T216"/><text:span text:style-name="T217">Here is an example where neither of the pronouns are stressed:</text:span></text:p>
        <text:p text:style-name="P251"><text:span text:style-name="T218"/><text:span text:style-name="T219">Kʼˠo jòkʼˠi dʲơơnʲư.</text:span><text:span text:style-name="T220"><text:tab/>(3)</text:span></text:p>
        <text:p text:style-name="P255"><text:span text:style-name="T221"/><text:span text:style-name="T222">[kʼˠo jo̰ˈkʼˠi ˈdʲɤːnʲɯ]</text:span></text:p>
        <table:table table:name="d01dd9" table:style-name="d01dd9">
          <table:table-column table:style-name="d01dd9.0"/>
          <table:table-column table:style-name="d01dd9.1"/>
          <table:table-column table:style-name="d01dd9.2"/>
          <table:table-column table:style-name="d01dd9.3"/>
          <table:table-column table:style-name="d01dd9.4"/>
          <table:table-row>
            <table:table-cell office:value-type="string">
              <text:p><text:span>kʼˠo</text:span></text:p>
            </table:table-cell>
            <table:table-cell office:value-type="string">
              <text:p><text:span>jo̰ˈ</text:span></text:p>
            </table:table-cell>
            <table:table-cell office:value-type="string">
              <text:p><text:span>-kʼˠi</text:span></text:p>
            </table:table-cell>
            <table:table-cell office:value-type="string">
              <text:p><text:span>ˈdʲɤː</text:span></text:p>
            </table:table-cell>
            <table:table-cell office:value-type="string">
              <text:p><text:span>-nʲɯ</text:span></text:p>
            </table:table-cell>
          </table:table-row>
          <table:table-row>
            <table:table-cell office:value-type="string">
              <text:p><text:span>indicative</text:span></text:p>
            </table:table-cell>
            <table:table-cell office:value-type="string">
              <text:p><text:span>love</text:span></text:p>
            </table:table-cell>
            <table:table-cell office:value-type="string">
              <text:p><text:span>not.Q</text:span></text:p>
            </table:table-cell>
            <table:table-cell office:value-type="string">
              <text:p><text:span>3.sing.anim</text:span></text:p>
            </table:table-cell>
            <table:table-cell office:value-type="string">
              <text:p><text:span>sing</text:span></text:p>
            </table:table-cell>
          </table:table-row>
        </table:table>
        <text:p text:style-name="P258"><text:span text:style-name="T223"/><text:span text:style-name="T224">“</text:span><text:span text:style-name="T225">He (the boy) loves her (the girl).</text:span><text:span text:style-name="T226">”</text:span></text:p>
        <text:p text:style-name="P263"><text:span text:style-name="T227"/><text:span text:style-name="T228">But here, the word corresponding to<text:s/></text:span><text:span text:style-name="T229">he</text:span><text:span text:style-name="T230"><text:s/>is stressed:</text:span></text:p>
        <text:p text:style-name="P268"><text:span text:style-name="T231"/><text:span text:style-name="T232">Kʼˠo jòkʼˠi dʲơơnʲư dʲơơnʲư.</text:span><text:span text:style-name="T233"><text:tab/>(4)</text:span></text:p>
        <text:p text:style-name="P272"><text:span text:style-name="T234"/><text:span text:style-name="T235">[kʼˠo jo̰ˈkʼˠi ˈdʲɤːnʲɯ ˈdʲɤːnʲɯ]</text:span></text:p>
        <table:table table:name="345ec2" table:style-name="345ec2">
          <table:table-column table:style-name="345ec2.0"/>
          <table:table-column table:style-name="345ec2.1"/>
          <table:table-column table:style-name="345ec2.2"/>
          <table:table-column table:style-name="345ec2.3"/>
          <table:table-column table:style-name="345ec2.4"/>
          <table:table-column table:style-name="345ec2.5"/>
          <table:table-column table:style-name="345ec2.6"/>
          <table:table-row>
            <table:table-cell office:value-type="string">
              <text:p><text:span>kʼˠo</text:span></text:p>
            </table:table-cell>
            <table:table-cell office:value-type="string">
              <text:p><text:span>jo̰ˈ</text:span></text:p>
            </table:table-cell>
            <table:table-cell office:value-type="string">
              <text:p><text:span>-kʼˠi</text:span></text:p>
            </table:table-cell>
            <table:table-cell office:value-type="string">
              <text:p><text:span>ˈdʲɤː</text:span></text:p>
            </table:table-cell>
            <table:table-cell office:value-type="string">
              <text:p><text:span>-nʲɯ</text:span></text:p>
            </table:table-cell>
            <table:table-cell office:value-type="string">
              <text:p><text:span>ˈdʲɤː</text:span></text:p>
            </table:table-cell>
            <table:table-cell office:value-type="string">
              <text:p><text:span>-nʲɯ</text:span></text:p>
            </table:table-cell>
          </table:table-row>
          <table:table-row>
            <table:table-cell office:value-type="string">
              <text:p><text:span>indicative</text:span></text:p>
            </table:table-cell>
            <table:table-cell office:value-type="string">
              <text:p><text:span>love</text:span></text:p>
            </table:table-cell>
            <table:table-cell office:value-type="string">
              <text:p><text:span>not.Q</text:span></text:p>
            </table:table-cell>
            <table:table-cell office:value-type="string">
              <text:p><text:span>3.sing.anim</text:span></text:p>
            </table:table-cell>
            <table:table-cell office:value-type="string">
              <text:p><text:span>sing</text:span></text:p>
            </table:table-cell>
            <table:table-cell office:value-type="string">
              <text:p><text:span>3.sing.anim</text:span></text:p>
            </table:table-cell>
            <table:table-cell office:value-type="string">
              <text:p><text:span>sing</text:span></text:p>
            </table:table-cell>
          </table:table-row>
        </table:table>
        <text:p text:style-name="P275"><text:span text:style-name="T236"/><text:span text:style-name="T237">“</text:span><text:span text:style-name="T238">He</text:span><text:span text:style-name="T239"><text:s/>loves her.</text:span><text:span text:style-name="T240">”</text:span></text:p>
        <text:p text:style-name="P281"><text:span text:style-name="T241"/><text:span text:style-name="T242">And here, it is the one translated as<text:s/></text:span><text:span text:style-name="T243">her</text:span><text:span text:style-name="T244"><text:s/>that is stressed:</text:span></text:p>
        <text:p text:style-name="P286"><text:span text:style-name="T245"/><text:span text:style-name="T246">Kʼˠo jòkʼˠi dʲơơnʲư.</text:span><text:span text:style-name="T247"><text:tab/>(5)</text:span></text:p>
        <text:p text:style-name="P290"><text:span text:style-name="T248"/><text:span text:style-name="T249">[kʼˠo jo̰ˈkʼˠi ˈdʲɤːnʲɯ]</text:span></text:p>
        <table:table table:name="1e1d02" table:style-name="1e1d02">
          <table:table-column table:style-name="1e1d02.0"/>
          <table:table-column table:style-name="1e1d02.1"/>
          <table:table-column table:style-name="1e1d02.2"/>
          <table:table-column table:style-name="1e1d02.3"/>
          <table:table-column table:style-name="1e1d02.4"/>
          <table:table-row>
            <table:table-cell office:value-type="string">
              <text:p><text:span>kʼˠo</text:span></text:p>
            </table:table-cell>
            <table:table-cell office:value-type="string">
              <text:p><text:span>jo̰ˈ</text:span></text:p>
            </table:table-cell>
            <table:table-cell office:value-type="string">
              <text:p><text:span>-kʼˠi</text:span></text:p>
            </table:table-cell>
            <table:table-cell office:value-type="string">
              <text:p><text:span>ˈdʲɤː</text:span></text:p>
            </table:table-cell>
            <table:table-cell office:value-type="string">
              <text:p><text:span>-nʲɯ</text:span></text:p>
            </table:table-cell>
          </table:table-row>
          <table:table-row>
            <table:table-cell office:value-type="string">
              <text:p><text:span>indicative</text:span></text:p>
            </table:table-cell>
            <table:table-cell office:value-type="string">
              <text:p><text:span>love</text:span></text:p>
            </table:table-cell>
            <table:table-cell office:value-type="string">
              <text:p><text:span>not.Q</text:span></text:p>
            </table:table-cell>
            <table:table-cell office:value-type="string">
              <text:p><text:span>3.sing.anim</text:span></text:p>
            </table:table-cell>
            <table:table-cell office:value-type="string">
              <text:p><text:span>sing</text:span></text:p>
            </table:table-cell>
          </table:table-row>
        </table:table>
        <text:p text:style-name="P293"><text:span text:style-name="T250"/><text:span text:style-name="T251">“</text:span><text:span text:style-name="T252">He loves<text:s/></text:span><text:span text:style-name="T253">her</text:span><text:span text:style-name="T254">.</text:span><text:span text:style-name="T255">”</text:span></text:p>
        <text:h text:style-name="HD4" text:outline-level="4"><text:span text:style-name="Heading_4">Proper Nouns</text:span></text:h>
        <text:p text:style-name="P300"><text:span text:style-name="T256"/><text:span text:style-name="T257">Kʼˠo kʼʲơơkʼˠư Jə#ːtˠo Kʼˠaàrʲo.</text:span><text:span text:style-name="T258"><text:tab/>(6)</text:span></text:p>
        <text:p text:style-name="P304"><text:span text:style-name="T259"/><text:span text:style-name="T260">[kʼˠo ˈkʼʲɤːkʼˠɯ ˈjə̃ːtˠo kʼˠaː̰ˈrʲo]</text:span></text:p>
        <table:table table:name="d04ef1" table:style-name="d04ef1">
          <table:table-column table:style-name="d04ef1.0"/>
          <table:table-column table:style-name="d04ef1.1"/>
          <table:table-column table:style-name="d04ef1.2"/>
          <table:table-column table:style-name="d04ef1.3"/>
          <table:table-column table:style-name="d04ef1.4"/>
          <table:table-column table:style-name="d04ef1.5"/>
          <table:table-column table:style-name="d04ef1.6"/>
          <table:table-row>
            <table:table-cell office:value-type="string">
              <text:p><text:span>kʼˠo</text:span></text:p>
            </table:table-cell>
            <table:table-cell office:value-type="string">
              <text:p><text:span>ˈkʼʲɤː</text:span></text:p>
            </table:table-cell>
            <table:table-cell office:value-type="string">
              <text:p><text:span>-kʼˠɯ</text:span></text:p>
            </table:table-cell>
            <table:table-cell office:value-type="string">
              <text:p><text:span>ˈjə̃ːtˠ</text:span></text:p>
            </table:table-cell>
            <table:table-cell office:value-type="string">
              <text:p><text:span>-o</text:span></text:p>
            </table:table-cell>
            <table:table-cell office:value-type="string">
              <text:p><text:span>kʼˠaː̰ˈrʲ</text:span></text:p>
            </table:table-cell>
            <table:table-cell office:value-type="string">
              <text:p><text:span>-o</text:span></text:p>
            </table:table-cell>
          </table:table-row>
          <table:table-row>
            <table:table-cell office:value-type="string">
              <text:p><text:span>indicative</text:span></text:p>
            </table:table-cell>
            <table:table-cell office:value-type="string">
              <text:p><text:span>hate</text:span></text:p>
            </table:table-cell>
            <table:table-cell office:value-type="string">
              <text:p><text:span>not.Q</text:span></text:p>
            </table:table-cell>
            <table:table-cell office:value-type="string">
              <text:p><text:span>Yat</text:span></text:p>
            </table:table-cell>
            <table:table-cell office:value-type="string">
              <text:p><text:span>def</text:span></text:p>
            </table:table-cell>
            <table:table-cell office:value-type="string">
              <text:p><text:span>Kar</text:span></text:p>
            </table:table-cell>
            <table:table-cell office:value-type="string">
              <text:p><text:span>def</text:span></text:p>
            </table:table-cell>
          </table:table-row>
        </table:table>
        <text:p text:style-name="P307"><text:span text:style-name="T261"/><text:span text:style-name="T262">“</text:span><text:span text:style-name="T263">Kar hates Yat.</text:span><text:span text:style-name="T264">”</text:span></text:p>
        <text:h text:style-name="HD4" text:outline-level="4"><text:span text:style-name="Heading_4">Possession</text:span></text:h>
        <text:p text:style-name="P312"><text:span text:style-name="T265"/><text:span text:style-name="T266">ɖˠə#ːtʲo ʈʲơờtˠo</text:span><text:span text:style-name="T267"><text:tab/>(7)</text:span></text:p>
        <text:p text:style-name="P316"><text:span text:style-name="T268"/><text:span text:style-name="T269">[ˈɖˠə̃ːtʲo ʈʲɤː̰ˈtˠo]</text:span></text:p>
        <table:table table:name="fd3b69" table:style-name="fd3b69">
          <table:table-column table:style-name="fd3b69.0"/>
          <table:table-column table:style-name="fd3b69.1"/>
          <table:table-column table:style-name="fd3b69.2"/>
          <table:table-column table:style-name="fd3b69.3"/>
          <table:table-row>
            <table:table-cell office:value-type="string">
              <text:p><text:span>ˈɖˠə̃ːtʲ</text:span></text:p>
            </table:table-cell>
            <table:table-cell office:value-type="string">
              <text:p><text:span>-o</text:span></text:p>
            </table:table-cell>
            <table:table-cell office:value-type="string">
              <text:p><text:span>ʈʲɤː̰ˈtˠ</text:span></text:p>
            </table:table-cell>
            <table:table-cell office:value-type="string">
              <text:p><text:span>-o</text:span></text:p>
            </table:table-cell>
          </table:table-row>
          <table:table-row>
            <table:table-cell office:value-type="string">
              <text:p><text:span>apple</text:span></text:p>
            </table:table-cell>
            <table:table-cell office:value-type="string">
              <text:p><text:span>def</text:span></text:p>
            </table:table-cell>
            <table:table-cell office:value-type="string">
              <text:p><text:span>boy</text:span></text:p>
            </table:table-cell>
            <table:table-cell office:value-type="string">
              <text:p><text:span>def</text:span></text:p>
            </table:table-cell>
          </table:table-row>
        </table:table>
        <text:p text:style-name="P319"><text:span text:style-name="T270"/><text:span text:style-name="T271">“</text:span><text:span text:style-name="T272">the boy’s apple</text:span><text:span text:style-name="T273">”</text:span></text:p>
        <text:p text:style-name="P324"><text:span text:style-name="T274"/><text:span text:style-name="T275">ɖˠə#ːtʲo dʲơơnʲư</text:span><text:span text:style-name="T276"><text:tab/>(8)</text:span></text:p>
        <text:p text:style-name="P328"><text:span text:style-name="T277"/><text:span text:style-name="T278">[ˈɖˠə̃ːtʲo ˈdʲɤːnʲɯ]</text:span></text:p>
        <table:table table:name="ac8ebf" table:style-name="ac8ebf">
          <table:table-column table:style-name="ac8ebf.0"/>
          <table:table-column table:style-name="ac8ebf.1"/>
          <table:table-column table:style-name="ac8ebf.2"/>
          <table:table-column table:style-name="ac8ebf.3"/>
          <table:table-row>
            <table:table-cell office:value-type="string">
              <text:p><text:span>ˈɖˠə̃ːtʲ</text:span></text:p>
            </table:table-cell>
            <table:table-cell office:value-type="string">
              <text:p><text:span>-o</text:span></text:p>
            </table:table-cell>
            <table:table-cell office:value-type="string">
              <text:p><text:span>ˈdʲɤː</text:span></text:p>
            </table:table-cell>
            <table:table-cell office:value-type="string">
              <text:p><text:span>-nʲɯ</text:span></text:p>
            </table:table-cell>
          </table:table-row>
          <table:table-row>
            <table:table-cell office:value-type="string">
              <text:p><text:span>apple</text:span></text:p>
            </table:table-cell>
            <table:table-cell office:value-type="string">
              <text:p><text:span>def</text:span></text:p>
            </table:table-cell>
            <table:table-cell office:value-type="string">
              <text:p><text:span>3.sing.anim</text:span></text:p>
            </table:table-cell>
            <table:table-cell office:value-type="string">
              <text:p><text:span>sing</text:span></text:p>
            </table:table-cell>
          </table:table-row>
        </table:table>
        <text:p text:style-name="P331"><text:span text:style-name="T279"/><text:span text:style-name="T280">“</text:span><text:span text:style-name="T281">his (the boy’s) apple</text:span><text:span text:style-name="T282">”</text:span></text:p>
        <text:p text:style-name="P336"><text:span text:style-name="T283"/><text:span text:style-name="T284">ɖˠə#ːtʲo lʲừnʲư</text:span><text:span text:style-name="T285"><text:tab/>(9)</text:span></text:p>
        <text:p text:style-name="P340"><text:span text:style-name="T286"/><text:span text:style-name="T287">[ˈɖˠə̃ːtʲo lʲɯ̰ˈnʲɯ]</text:span></text:p>
        <table:table table:name="f5ecf8" table:style-name="f5ecf8">
          <table:table-column table:style-name="f5ecf8.0"/>
          <table:table-column table:style-name="f5ecf8.1"/>
          <table:table-column table:style-name="f5ecf8.2"/>
          <table:table-column table:style-name="f5ecf8.3"/>
          <table:table-row>
            <table:table-cell office:value-type="string">
              <text:p><text:span>ˈɖˠə̃ːtʲ</text:span></text:p>
            </table:table-cell>
            <table:table-cell office:value-type="string">
              <text:p><text:span>-o</text:span></text:p>
            </table:table-cell>
            <table:table-cell office:value-type="string">
              <text:p><text:span>lʲɯ̰ˈ</text:span></text:p>
            </table:table-cell>
            <table:table-cell office:value-type="string">
              <text:p><text:span>-nʲɯ</text:span></text:p>
            </table:table-cell>
          </table:table-row>
          <table:table-row>
            <table:table-cell office:value-type="string">
              <text:p><text:span>apple</text:span></text:p>
            </table:table-cell>
            <table:table-cell office:value-type="string">
              <text:p><text:span>def</text:span></text:p>
            </table:table-cell>
            <table:table-cell office:value-type="string">
              <text:p><text:span>1excl.sing</text:span></text:p>
            </table:table-cell>
            <table:table-cell office:value-type="string">
              <text:p><text:span>sing</text:span></text:p>
            </table:table-cell>
          </table:table-row>
        </table:table>
        <text:p text:style-name="P343"><text:span text:style-name="T288"/><text:span text:style-name="T289">“</text:span><text:span text:style-name="T290">my apple</text:span><text:span text:style-name="T291">”</text:span></text:p>
        <text:p text:style-name="P348"><text:span text:style-name="T292"/><text:span text:style-name="T293">Kʼˠo ɡʲuukʼˠi nʲa qʼˠoqˠo kˠàrˠo lʲenʲi ʈˠokˠo ᵏǀʲamʲo.</text:span><text:span text:style-name="T294"><text:tab/>(10)</text:span></text:p>
        <text:p text:style-name="P352"><text:span text:style-name="T295"/><text:span text:style-name="T296">[kʼˠo ˈɡʲuːkʼˠi nʲa ˈqʼˠoqˠo kˠa̰ˈrˠo ˈlʲenʲi ˈʈˠokˠo ˈᵏǀʲamʲo]</text:span></text:p>
        <table:table table:name="80fd88" table:style-name="80fd88">
          <table:table-column table:style-name="80fd88.0"/>
          <table:table-column table:style-name="80fd88.1"/>
          <table:table-column table:style-name="80fd88.2"/>
          <table:table-column table:style-name="80fd88.3"/>
          <table:table-column table:style-name="80fd88.4"/>
          <table:table-column table:style-name="80fd88.5"/>
          <table:table-column table:style-name="80fd88.6"/>
          <table:table-column table:style-name="80fd88.7"/>
          <table:table-column table:style-name="80fd88.8"/>
          <table:table-row>
            <table:table-cell office:value-type="string">
              <text:p><text:span>kʼˠo</text:span></text:p>
            </table:table-cell>
            <table:table-cell office:value-type="string">
              <text:p><text:span>ˈɡʲuː</text:span></text:p>
            </table:table-cell>
            <table:table-cell office:value-type="string">
              <text:p><text:span>-kʼˠi</text:span></text:p>
            </table:table-cell>
            <table:table-cell office:value-type="string">
              <text:p><text:span>nʲa</text:span></text:p>
            </table:table-cell>
            <table:table-cell office:value-type="string">
              <text:p><text:span>ˈqʼˠoqˠ</text:span></text:p>
            </table:table-cell>
            <table:table-cell office:value-type="string">
              <text:p><text:span>-o</text:span></text:p>
            </table:table-cell>
            <table:table-cell office:value-type="string">
              <text:p><text:span>kˠa̰ˈrˠ</text:span></text:p>
            </table:table-cell>
            <table:table-cell office:value-type="string">
              <text:p><text:span>-o</text:span></text:p>
            </table:table-cell>
            <table:table-cell office:value-type="string">
              <text:p><text:span>ˈlʲe</text:span></text:p>
            </table:table-cell>
          </table:table-row>
          <table:table-row>
            <table:table-cell office:value-type="string">
              <text:p><text:span>indicative</text:span></text:p>
            </table:table-cell>
            <table:table-cell office:value-type="string">
              <text:p><text:span>kiss</text:span></text:p>
            </table:table-cell>
            <table:table-cell office:value-type="string">
              <text:p><text:span>not.Q</text:span></text:p>
            </table:table-cell>
            <table:table-cell office:value-type="string">
              <text:p><text:span>PAST</text:span></text:p>
            </table:table-cell>
            <table:table-cell office:value-type="string">
              <text:p><text:span>son</text:span></text:p>
            </table:table-cell>
            <table:table-cell office:value-type="string">
              <text:p><text:span>def</text:span></text:p>
            </table:table-cell>
            <table:table-cell office:value-type="string">
              <text:p><text:span>neighbour</text:span></text:p>
            </table:table-cell>
            <table:table-cell office:value-type="string">
              <text:p><text:span>def</text:span></text:p>
            </table:table-cell>
            <table:table-cell office:value-type="string">
              <text:p><text:span>2.sing</text:span></text:p>
            </table:table-cell>
          </table:table-row>
        </table:table>
        <text:p text:style-name="P355"><text:span text:style-name="T297"> </text:span></text:p>
        <table:table table:name="b218c0" table:style-name="b218c0">
          <table:table-column table:style-name="b218c0.0"/>
          <table:table-column table:style-name="b218c0.1"/>
          <table:table-column table:style-name="b218c0.2"/>
          <table:table-column table:style-name="b218c0.3"/>
          <table:table-column table:style-name="b218c0.4"/>
          <table:table-row>
            <table:table-cell office:value-type="string">
              <text:p><text:span>-nʲi</text:span></text:p>
            </table:table-cell>
            <table:table-cell office:value-type="string">
              <text:p><text:span>ˈʈˠokˠ</text:span></text:p>
            </table:table-cell>
            <table:table-cell office:value-type="string">
              <text:p><text:span>-o</text:span></text:p>
            </table:table-cell>
            <table:table-cell office:value-type="string">
              <text:p><text:span>ˈᵏǀʲamʲ</text:span></text:p>
            </table:table-cell>
            <table:table-cell office:value-type="string">
              <text:p><text:span>-o</text:span></text:p>
            </table:table-cell>
          </table:table-row>
          <table:table-row>
            <table:table-cell office:value-type="string">
              <text:p><text:span>sing</text:span></text:p>
            </table:table-cell>
            <table:table-cell office:value-type="string">
              <text:p><text:span>daughter</text:span></text:p>
            </table:table-cell>
            <table:table-cell office:value-type="string">
              <text:p><text:span>def</text:span></text:p>
            </table:table-cell>
            <table:table-cell office:value-type="string">
              <text:p><text:span>hunter</text:span></text:p>
            </table:table-cell>
            <table:table-cell office:value-type="string">
              <text:p><text:span>def</text:span></text:p>
            </table:table-cell>
          </table:table-row>
        </table:table>
        <text:p text:style-name="P356"><text:span text:style-name="T298"/><text:span text:style-name="T299">“</text:span><text:span text:style-name="T300">The hunter’s daughter kissed your neighbour’s son.</text:span><text:span text:style-name="T301">”</text:span></text:p>
        <text:h text:style-name="HD4" text:outline-level="4"><text:span text:style-name="Heading_4">Derivation</text:span></text:h>
        <text:p text:style-name="P361"><text:span text:style-name="T302"/><text:span text:style-name="T303">Kit has a few derivational processes. To illustrate this, let us start with a simple noun phrase:</text:span></text:p>
        <text:p text:style-name="P364"><text:span text:style-name="T304"/><text:span text:style-name="T305">ɾˠelʲe kˠèqʼˠai</text:span><text:span text:style-name="T306"><text:tab/>(11)</text:span></text:p>
        <text:p text:style-name="P368"><text:span text:style-name="T307"/><text:span text:style-name="T308">[ˈɾˠelʲe kˠḛˈqʼˠai]</text:span></text:p>
        <table:table table:name="99a43d" table:style-name="99a43d">
          <table:table-column table:style-name="99a43d.0"/>
          <table:table-column table:style-name="99a43d.1"/>
          <table:table-column table:style-name="99a43d.2"/>
          <table:table-column table:style-name="99a43d.3"/>
          <table:table-column table:style-name="99a43d.4"/>
          <table:table-row>
            <table:table-cell office:value-type="string">
              <text:p><text:span>ˈɾˠelʲ</text:span></text:p>
            </table:table-cell>
            <table:table-cell office:value-type="string">
              <text:p><text:span>-e</text:span></text:p>
            </table:table-cell>
            <table:table-cell office:value-type="string">
              <text:p><text:span>kˠ-</text:span></text:p>
            </table:table-cell>
            <table:table-cell office:value-type="string">
              <text:p><text:span>e-</text:span></text:p>
            </table:table-cell>
            <table:table-cell office:value-type="string">
              <text:p><text:span>̰ˈqʼˠai</text:span></text:p>
            </table:table-cell>
          </table:table-row>
          <table:table-row>
            <table:table-cell office:value-type="string">
              <text:p><text:span>lamb</text:span></text:p>
            </table:table-cell>
            <table:table-cell office:value-type="string">
              <text:p><text:span>not.def</text:span></text:p>
            </table:table-cell>
            <table:table-cell office:value-type="string">
              <text:p><text:span>anim</text:span></text:p>
            </table:table-cell>
            <table:table-cell office:value-type="string">
              <text:p><text:span>sing</text:span></text:p>
            </table:table-cell>
            <table:table-cell office:value-type="string">
              <text:p><text:span>a</text:span></text:p>
            </table:table-cell>
          </table:table-row>
        </table:table>
        <text:p text:style-name="P371"><text:span text:style-name="T309"/><text:span text:style-name="T310">“</text:span><text:span text:style-name="T311">a lamb</text:span><text:span text:style-name="T312">”</text:span></text:p>
        <text:p text:style-name="P376"><text:span text:style-name="T313"/><text:span text:style-name="T314">In the following, the word for<text:s/></text:span><text:span text:style-name="T315">little</text:span><text:span text:style-name="T316"><text:s/>becomes an affix attached to<text:s/></text:span><text:span text:style-name="T317">lamb</text:span><text:span text:style-name="T318">:</text:span></text:p>
        <text:p text:style-name="P383"><text:span text:style-name="T319"/><text:span text:style-name="T320">ɾˠelʲinʲe kˠèqʼˠai</text:span><text:span text:style-name="T321"><text:tab/>(12)</text:span></text:p>
        <text:p text:style-name="P387"><text:span text:style-name="T322"/><text:span text:style-name="T323">[ˈɾˠelʲinʲe kˠḛˈqʼˠai]</text:span></text:p>
        <table:table table:name="c25099" table:style-name="c25099">
          <table:table-column table:style-name="c25099.0"/>
          <table:table-column table:style-name="c25099.1"/>
          <table:table-column table:style-name="c25099.2"/>
          <table:table-column table:style-name="c25099.3"/>
          <table:table-column table:style-name="c25099.4"/>
          <table:table-column table:style-name="c25099.5"/>
          <table:table-row>
            <table:table-cell office:value-type="string">
              <text:p><text:span>ˈɾˠelʲ</text:span></text:p>
            </table:table-cell>
            <table:table-cell office:value-type="string">
              <text:p><text:span>-inʲ</text:span></text:p>
            </table:table-cell>
            <table:table-cell office:value-type="string">
              <text:p><text:span>-e</text:span></text:p>
            </table:table-cell>
            <table:table-cell office:value-type="string">
              <text:p><text:span>kˠ-</text:span></text:p>
            </table:table-cell>
            <table:table-cell office:value-type="string">
              <text:p><text:span>e-</text:span></text:p>
            </table:table-cell>
            <table:table-cell office:value-type="string">
              <text:p><text:span>̰ˈqʼˠai</text:span></text:p>
            </table:table-cell>
          </table:table-row>
          <table:table-row>
            <table:table-cell office:value-type="string">
              <text:p><text:span>lamb</text:span></text:p>
            </table:table-cell>
            <table:table-cell office:value-type="string">
              <text:p><text:span>little</text:span></text:p>
            </table:table-cell>
            <table:table-cell office:value-type="string">
              <text:p><text:span>not.def</text:span></text:p>
            </table:table-cell>
            <table:table-cell office:value-type="string">
              <text:p><text:span>anim</text:span></text:p>
            </table:table-cell>
            <table:table-cell office:value-type="string">
              <text:p><text:span>sing</text:span></text:p>
            </table:table-cell>
            <table:table-cell office:value-type="string">
              <text:p><text:span>a</text:span></text:p>
            </table:table-cell>
          </table:table-row>
        </table:table>
        <text:p text:style-name="P390"><text:span text:style-name="T324"/><text:span text:style-name="T325">“</text:span><text:span text:style-name="T326">a little lamb</text:span><text:span text:style-name="T327">”</text:span></text:p>
        <text:h text:style-name="HD4" text:outline-level="4"><text:span text:style-name="Heading_4">Compounding</text:span></text:h>
        <text:h text:style-name="HD3" text:outline-level="3"><text:span text:style-name="Heading_3">Verbs</text:span></text:h>
        <text:h text:style-name="HD4" text:outline-level="4"><text:span text:style-name="Heading_4">Inflectional Categories</text:span></text:h>
        <text:p text:style-name="P395"><text:span text:style-name="T328"/><text:span text:style-name="T329">The verbal phrase clitics in Kit fall into two categories, proclitics and enclitics: first, a clitic expressing voice, comprising<text:s/></text:span><text:span text:style-name="T330">kˠo</text:span><text:span text:style-name="T331"><text:s/>/kˠo/ ‘passive’; second, a clitic expressing mode, comprising<text:s/></text:span><text:span text:style-name="T332">kʼˠo</text:span><text:span text:style-name="T333"><text:s/>/kʼˠo/ ‘indicative’,<text:s/></text:span><text:span text:style-name="T334">lˠu</text:span><text:span text:style-name="T335"><text:s/>/lˠu/ ‘conditional’ and<text:s/></text:span><text:span text:style-name="T336">ɽˠə#</text:span><text:span text:style-name="T337"><text:s/>/ɽˠə#/ ‘optative’; third, a clitic expressing ta, comprising<text:s/></text:span><text:span text:style-name="T338">nʲa</text:span><text:span text:style-name="T339"><text:s/>/nʲa/ ‘PAST’; and finally, fourth, a clitic expressing negation, comprising<text:s/></text:span><text:span text:style-name="T340">kˠa</text:span><text:span text:style-name="T341"><text:s/>/kˠa/ ‘NEG’.</text:span></text:p>
        <text:p text:style-name="P410"><text:span text:style-name="T342"/><text:span text:style-name="T343">In addition, the verb is structured like this: the root followed by an obligatory suffix expressing question, comprising<text:s/></text:span><text:span text:style-name="T344">-ʋˠu</text:span><text:span text:style-name="T345"><text:s/>/-ʋˠu/ ‘Q’ and<text:s/></text:span><text:span text:style-name="T346">-kʼˠi</text:span><text:span text:style-name="T347"><text:s/>/-kʼˠi/ ‘not.Q’.</text:span></text:p>
        <text:p text:style-name="P417"><text:span text:style-name="T348"/><text:span text:style-name="T349">The verb displays the following derivational morphology: two suffixes, namely<text:s/></text:span><text:span text:style-name="T350">-nʲu</text:span><text:span text:style-name="T351"><text:s/>/-nʲu/ ‘begin’ and<text:s/></text:span><text:span text:style-name="T352">-lʲi</text:span><text:span text:style-name="T353"><text:s/>/-lʲi/ ‘stop’</text:span></text:p>
        <text:p text:style-name="P424"><text:span text:style-name="T354"/><text:span text:style-name="T355">Kʼˠo jòkʼˠi lʲenʲi.</text:span><text:span text:style-name="T356"><text:tab/>(13)</text:span></text:p>
        <text:p text:style-name="P428"><text:span text:style-name="T357"/><text:span text:style-name="T358">[kʼˠo jo̰ˈkʼˠi ˈlʲenʲi]</text:span></text:p>
        <table:table table:name="cd16ad" table:style-name="cd16ad">
          <table:table-column table:style-name="cd16ad.0"/>
          <table:table-column table:style-name="cd16ad.1"/>
          <table:table-column table:style-name="cd16ad.2"/>
          <table:table-column table:style-name="cd16ad.3"/>
          <table:table-column table:style-name="cd16ad.4"/>
          <table:table-row>
            <table:table-cell office:value-type="string">
              <text:p><text:span>kʼˠo</text:span></text:p>
            </table:table-cell>
            <table:table-cell office:value-type="string">
              <text:p><text:span>jo̰ˈ</text:span></text:p>
            </table:table-cell>
            <table:table-cell office:value-type="string">
              <text:p><text:span>-kʼˠi</text:span></text:p>
            </table:table-cell>
            <table:table-cell office:value-type="string">
              <text:p><text:span>ˈlʲe</text:span></text:p>
            </table:table-cell>
            <table:table-cell office:value-type="string">
              <text:p><text:span>-nʲi</text:span></text:p>
            </table:table-cell>
          </table:table-row>
          <table:table-row>
            <table:table-cell office:value-type="string">
              <text:p><text:span>indicative</text:span></text:p>
            </table:table-cell>
            <table:table-cell office:value-type="string">
              <text:p><text:span>love</text:span></text:p>
            </table:table-cell>
            <table:table-cell office:value-type="string">
              <text:p><text:span>not.Q</text:span></text:p>
            </table:table-cell>
            <table:table-cell office:value-type="string">
              <text:p><text:span>2.sing</text:span></text:p>
            </table:table-cell>
            <table:table-cell office:value-type="string">
              <text:p><text:span>sing</text:span></text:p>
            </table:table-cell>
          </table:table-row>
        </table:table>
        <text:p text:style-name="P431"><text:span text:style-name="T359"/><text:span text:style-name="T360">“</text:span><text:span text:style-name="T361">I love you.</text:span><text:span text:style-name="T362">”</text:span></text:p>
        <text:h text:style-name="HD3" text:outline-level="3"><text:span text:style-name="Heading_3">Adverbs Minor Classes</text:span></text:h>
        <text:h text:style-name="HD4" text:outline-level="4"><text:span text:style-name="Heading_4">Adpositions</text:span></text:h>
        <text:p text:style-name="P436"><text:span text:style-name="T363"/><text:span text:style-name="T364">There is one type of clitic in the adpositional phrase, namely an enclitic (placed finally), expressing root.</text:span></text:p>
        <text:p text:style-name="P439"><text:span text:style-name="T365"/><text:span text:style-name="T366">bʲi mˠùdʲo qìmʲo</text:span><text:span text:style-name="T367"><text:tab/>(14)</text:span></text:p>
        <text:p text:style-name="P443"><text:span text:style-name="T368"/><text:span text:style-name="T369">[ˈbʲi mˠṵˈdʲo ʔḭˈmʲo]</text:span></text:p>
        <table:table table:name="ee1fdb" table:style-name="ee1fdb">
          <table:table-column table:style-name="ee1fdb.0"/>
          <table:table-column table:style-name="ee1fdb.1"/>
          <table:table-column table:style-name="ee1fdb.2"/>
          <table:table-column table:style-name="ee1fdb.3"/>
          <table:table-column table:style-name="ee1fdb.4"/>
          <table:table-row>
            <table:table-cell office:value-type="string">
              <text:p><text:span>ˈbʲi</text:span></text:p>
            </table:table-cell>
            <table:table-cell office:value-type="string">
              <text:p><text:span>mˠṵˈdʲ</text:span></text:p>
            </table:table-cell>
            <table:table-cell office:value-type="string">
              <text:p><text:span>-o</text:span></text:p>
            </table:table-cell>
            <table:table-cell office:value-type="string">
              <text:p><text:span>ʔḭˈmʲ</text:span></text:p>
            </table:table-cell>
            <table:table-cell office:value-type="string">
              <text:p><text:span>-o</text:span></text:p>
            </table:table-cell>
          </table:table-row>
          <table:table-row>
            <table:table-cell office:value-type="string">
              <text:p><text:span>in</text:span></text:p>
            </table:table-cell>
            <table:table-cell office:value-type="string">
              <text:p><text:span>surface</text:span></text:p>
            </table:table-cell>
            <table:table-cell office:value-type="string">
              <text:p><text:span>def</text:span></text:p>
            </table:table-cell>
            <table:table-cell office:value-type="string">
              <text:p><text:span>table</text:span></text:p>
            </table:table-cell>
            <table:table-cell office:value-type="string">
              <text:p><text:span>def</text:span></text:p>
            </table:table-cell>
          </table:table-row>
        </table:table>
        <text:p text:style-name="P446"><text:span text:style-name="T370"/><text:span text:style-name="T371">“</text:span><text:span text:style-name="T372">on the table</text:span><text:span text:style-name="T373">”</text:span></text:p>
        <text:p text:style-name="P451"><text:span text:style-name="T374"/><text:span text:style-name="T375">djì lʲơờxˠo qʼʲiibʲo</text:span><text:span text:style-name="T376"><text:tab/>(15)</text:span></text:p>
        <text:p text:style-name="P455"><text:span text:style-name="T377"/><text:span text:style-name="T378">[t͡ʃḭˈ lʲɤː̰ˈxˠo ˈqʼʲiːbʲo]</text:span></text:p>
        <table:table table:name="5f17de" table:style-name="5f17de">
          <table:table-column table:style-name="5f17de.0"/>
          <table:table-column table:style-name="5f17de.1"/>
          <table:table-column table:style-name="5f17de.2"/>
          <table:table-column table:style-name="5f17de.3"/>
          <table:table-column table:style-name="5f17de.4"/>
          <table:table-row>
            <table:table-cell office:value-type="string">
              <text:p><text:span>t͡ʃḭˈ</text:span></text:p>
            </table:table-cell>
            <table:table-cell office:value-type="string">
              <text:p><text:span>lʲɤː̰ˈxˠ</text:span></text:p>
            </table:table-cell>
            <table:table-cell office:value-type="string">
              <text:p><text:span>-o</text:span></text:p>
            </table:table-cell>
            <table:table-cell office:value-type="string">
              <text:p><text:span>ˈqʼʲiːbʲ</text:span></text:p>
            </table:table-cell>
            <table:table-cell office:value-type="string">
              <text:p><text:span>-o</text:span></text:p>
            </table:table-cell>
          </table:table-row>
          <table:table-row>
            <table:table-cell office:value-type="string">
              <text:p><text:span>to</text:span></text:p>
            </table:table-cell>
            <table:table-cell office:value-type="string">
              <text:p><text:span>inside</text:span></text:p>
            </table:table-cell>
            <table:table-cell office:value-type="string">
              <text:p><text:span>def</text:span></text:p>
            </table:table-cell>
            <table:table-cell office:value-type="string">
              <text:p><text:span>box</text:span></text:p>
            </table:table-cell>
            <table:table-cell office:value-type="string">
              <text:p><text:span>def</text:span></text:p>
            </table:table-cell>
          </table:table-row>
        </table:table>
        <text:p text:style-name="P458"><text:span text:style-name="T379"/><text:span text:style-name="T380">“</text:span><text:span text:style-name="T381">into the box</text:span><text:span text:style-name="T382">”</text:span></text:p>
        <text:p text:style-name="P463"><text:span text:style-name="T383"/><text:span text:style-name="T384">Qʲə#ː̀ lʲừnʲư</text:span><text:span text:style-name="T385"><text:tab/>(16)</text:span></text:p>
        <text:p text:style-name="P467"><text:span text:style-name="T386"/><text:span text:style-name="T387">[qʲə̃ː̰ˈ lʲɯ̰ˈnʲɯ]</text:span></text:p>
        <table:table table:name="b83e37" table:style-name="b83e37">
          <table:table-column table:style-name="b83e37.0"/>
          <table:table-column table:style-name="b83e37.1"/>
          <table:table-column table:style-name="b83e37.2"/>
          <table:table-row>
            <table:table-cell office:value-type="string">
              <text:p><text:span>qʲə̃ː̰ˈ</text:span></text:p>
            </table:table-cell>
            <table:table-cell office:value-type="string">
              <text:p><text:span>lʲɯ̰ˈ</text:span></text:p>
            </table:table-cell>
            <table:table-cell office:value-type="string">
              <text:p><text:span>-nʲɯ</text:span></text:p>
            </table:table-cell>
          </table:table-row>
          <table:table-row>
            <table:table-cell office:value-type="string">
              <text:p><text:span>COMIT</text:span></text:p>
            </table:table-cell>
            <table:table-cell office:value-type="string">
              <text:p><text:span>1excl.sing</text:span></text:p>
            </table:table-cell>
            <table:table-cell office:value-type="string">
              <text:p><text:span>sing</text:span></text:p>
            </table:table-cell>
          </table:table-row>
        </table:table>
        <text:p text:style-name="P470"><text:span text:style-name="T388"/><text:span text:style-name="T389">“</text:span><text:span text:style-name="T390">with me</text:span><text:span text:style-name="T391">”</text:span></text:p>
        <text:h text:style-name="HD2" text:outline-level="2"><text:span text:style-name="Heading_2">Syntax</text:span></text:h>
        <text:h text:style-name="HD3" text:outline-level="3"><text:span text:style-name="Heading_3">Basic Clause Structure</text:span></text:h>
        <text:h text:style-name="HD4" text:outline-level="4"><text:span text:style-name="Heading_4">Constituent Order</text:span></text:h>
        <text:p text:style-name="P475"><text:span text:style-name="T392"/><text:span text:style-name="T393">Constituent order describes the typical arrangement of the subject (S), verb (V) and object (O) in simple declarative clauses. It is a fundamental parameter in grammatical description and forms one of the clearest ways of characterising the overall structure of a language’s clause system.</text:span></text:p>
        <text:p text:style-name="P478"><text:span text:style-name="T394"/><text:span text:style-name="T395">Kit displays Verb–Object–Subject (VOS) as its primary word order. The verb is followed by the object, with the subject appearing clause-finally. Although relatively uncommon, VOS is well documented cross-linguistically.</text:span></text:p>
        <text:p text:style-name="P481"><text:span text:style-name="T396"/><text:span text:style-name="T397">The following examples illustrate the basic, unmarked, constituent order in Kit.</text:span></text:p>
        <text:p text:style-name="P484"><text:span text:style-name="T398"/><text:span text:style-name="T399">Kʼˠo hekʼˠi nʲa ᵏǀʲamʲo nʲừho.</text:span><text:span text:style-name="T400"><text:tab/>(17)</text:span></text:p>
        <text:p text:style-name="P488"><text:span text:style-name="T401"/><text:span text:style-name="T402">[kʼˠo ˈhekʼˠi nʲa ˈᵏǀʲamʲo nʲɯ̰ˈho]</text:span></text:p>
        <table:table table:name="23d436" table:style-name="23d436">
          <table:table-column table:style-name="23d436.0"/>
          <table:table-column table:style-name="23d436.1"/>
          <table:table-column table:style-name="23d436.2"/>
          <table:table-column table:style-name="23d436.3"/>
          <table:table-column table:style-name="23d436.4"/>
          <table:table-column table:style-name="23d436.5"/>
          <table:table-column table:style-name="23d436.6"/>
          <table:table-column table:style-name="23d436.7"/>
          <table:table-row>
            <table:table-cell office:value-type="string">
              <text:p><text:span>kʼˠo</text:span></text:p>
            </table:table-cell>
            <table:table-cell office:value-type="string">
              <text:p><text:span>ˈhe</text:span></text:p>
            </table:table-cell>
            <table:table-cell office:value-type="string">
              <text:p><text:span>-kʼˠi</text:span></text:p>
            </table:table-cell>
            <table:table-cell office:value-type="string">
              <text:p><text:span>nʲa</text:span></text:p>
            </table:table-cell>
            <table:table-cell office:value-type="string">
              <text:p><text:span>ˈᵏǀʲamʲ</text:span></text:p>
            </table:table-cell>
            <table:table-cell office:value-type="string">
              <text:p><text:span>-o</text:span></text:p>
            </table:table-cell>
            <table:table-cell office:value-type="string">
              <text:p><text:span>nʲɯ̰ˈh</text:span></text:p>
            </table:table-cell>
            <table:table-cell office:value-type="string">
              <text:p><text:span>-o</text:span></text:p>
            </table:table-cell>
          </table:table-row>
          <table:table-row>
            <table:table-cell office:value-type="string">
              <text:p><text:span>indicative</text:span></text:p>
            </table:table-cell>
            <table:table-cell office:value-type="string">
              <text:p><text:span>kill</text:span></text:p>
            </table:table-cell>
            <table:table-cell office:value-type="string">
              <text:p><text:span>not.Q</text:span></text:p>
            </table:table-cell>
            <table:table-cell office:value-type="string">
              <text:p><text:span>PAST</text:span></text:p>
            </table:table-cell>
            <table:table-cell office:value-type="string">
              <text:p><text:span>hunter</text:span></text:p>
            </table:table-cell>
            <table:table-cell office:value-type="string">
              <text:p><text:span>def</text:span></text:p>
            </table:table-cell>
            <table:table-cell office:value-type="string">
              <text:p><text:span>jaguar</text:span></text:p>
            </table:table-cell>
            <table:table-cell office:value-type="string">
              <text:p><text:span>def</text:span></text:p>
            </table:table-cell>
          </table:table-row>
        </table:table>
        <text:p text:style-name="P491"><text:span text:style-name="T403"/><text:span text:style-name="T404">“</text:span><text:span text:style-name="T405">The jaguar killed the hunter.</text:span><text:span text:style-name="T406">”</text:span></text:p>
        <text:p text:style-name="P496"><text:span text:style-name="T407"/><text:span text:style-name="T408">Kʼˠo ɾʲaìkʼˠi nʲa djaùkˠo ʈˠokˠo ᵏǀʲamʲo mʲabˠo.</text:span><text:span text:style-name="T409"><text:tab/>(18)</text:span></text:p>
        <text:p text:style-name="P500"><text:span text:style-name="T410"/><text:span text:style-name="T411">[kʼˠo ɾʲaḭˈkʼˠi nʲa t͡ʃaṵˈkˠo ˈʈˠokˠo ˈᵏǀʲamʲo ˈmʲabˠo]</text:span></text:p>
        <table:table table:name="b66366" table:style-name="b66366">
          <table:table-column table:style-name="b66366.0"/>
          <table:table-column table:style-name="b66366.1"/>
          <table:table-column table:style-name="b66366.2"/>
          <table:table-column table:style-name="b66366.3"/>
          <table:table-column table:style-name="b66366.4"/>
          <table:table-column table:style-name="b66366.5"/>
          <table:table-column table:style-name="b66366.6"/>
          <table:table-column table:style-name="b66366.7"/>
          <table:table-column table:style-name="b66366.8"/>
          <table:table-row>
            <table:table-cell office:value-type="string">
              <text:p><text:span>kʼˠo</text:span></text:p>
            </table:table-cell>
            <table:table-cell office:value-type="string">
              <text:p><text:span>ɾʲaḭˈ</text:span></text:p>
            </table:table-cell>
            <table:table-cell office:value-type="string">
              <text:p><text:span>-kʼˠi</text:span></text:p>
            </table:table-cell>
            <table:table-cell office:value-type="string">
              <text:p><text:span>nʲa</text:span></text:p>
            </table:table-cell>
            <table:table-cell office:value-type="string">
              <text:p><text:span>t͡ʃaṵˈkˠ</text:span></text:p>
            </table:table-cell>
            <table:table-cell office:value-type="string">
              <text:p><text:span>-o</text:span></text:p>
            </table:table-cell>
            <table:table-cell office:value-type="string">
              <text:p><text:span>ˈʈˠokˠ</text:span></text:p>
            </table:table-cell>
            <table:table-cell office:value-type="string">
              <text:p><text:span>-o</text:span></text:p>
            </table:table-cell>
            <table:table-cell office:value-type="string">
              <text:p><text:span>ˈᵏǀʲamʲ</text:span></text:p>
            </table:table-cell>
          </table:table-row>
          <table:table-row>
            <table:table-cell office:value-type="string">
              <text:p><text:span>indicative</text:span></text:p>
            </table:table-cell>
            <table:table-cell office:value-type="string">
              <text:p><text:span>eat</text:span></text:p>
            </table:table-cell>
            <table:table-cell office:value-type="string">
              <text:p><text:span>not.Q</text:span></text:p>
            </table:table-cell>
            <table:table-cell office:value-type="string">
              <text:p><text:span>PAST</text:span></text:p>
            </table:table-cell>
            <table:table-cell office:value-type="string">
              <text:p><text:span>dog</text:span></text:p>
            </table:table-cell>
            <table:table-cell office:value-type="string">
              <text:p><text:span>def</text:span></text:p>
            </table:table-cell>
            <table:table-cell office:value-type="string">
              <text:p><text:span>daughter</text:span></text:p>
            </table:table-cell>
            <table:table-cell office:value-type="string">
              <text:p><text:span>def</text:span></text:p>
            </table:table-cell>
            <table:table-cell office:value-type="string">
              <text:p><text:span>hunter</text:span></text:p>
            </table:table-cell>
          </table:table-row>
        </table:table>
        <text:p text:style-name="P503"><text:span text:style-name="T412"> </text:span></text:p>
        <table:table table:name="210dc8" table:style-name="210dc8">
          <table:table-column table:style-name="210dc8.0"/>
          <table:table-column table:style-name="210dc8.1"/>
          <table:table-column table:style-name="210dc8.2"/>
          <table:table-row>
            <table:table-cell office:value-type="string">
              <text:p><text:span>-o</text:span></text:p>
            </table:table-cell>
            <table:table-cell office:value-type="string">
              <text:p><text:span>ˈmʲabˠ</text:span></text:p>
            </table:table-cell>
            <table:table-cell office:value-type="string">
              <text:p><text:span>-o</text:span></text:p>
            </table:table-cell>
          </table:table-row>
          <table:table-row>
            <table:table-cell office:value-type="string">
              <text:p><text:span>def</text:span></text:p>
            </table:table-cell>
            <table:table-cell office:value-type="string">
              <text:p><text:span>lion</text:span></text:p>
            </table:table-cell>
            <table:table-cell office:value-type="string">
              <text:p><text:span>def</text:span></text:p>
            </table:table-cell>
          </table:table-row>
        </table:table>
        <text:p text:style-name="P504"><text:span text:style-name="T413"/><text:span text:style-name="T414">“</text:span><text:span text:style-name="T415">The lion ate the hunter’s daughter’s dog.</text:span><text:span text:style-name="T416">”</text:span></text:p>
        <text:p text:style-name="P509"><text:span text:style-name="T417"/><text:span text:style-name="T418">The language has a fixed constituent order, and major phrases normally appear in a predictable position in the clause. Movement for discourse reasons is highly restricted: topics and foci are expressed not by rearranging elements, but through dedicated constructions such as clefts, focus clauses or topic–comment frames. Constituents remain continuous, and both the relative order of phrases and the internal structure of each phrase are stable. As a result, significant deviations from the basic word order are ungrammatical, and discourse structure is managed through these specialised constructions rather than through word-order variation.</text:span></text:p>
        <text:h text:style-name="HD3" text:outline-level="3"><text:span text:style-name="Heading_3">Noun Phrases</text:span></text:h>
        <text:h text:style-name="HD4" text:outline-level="4"><text:span text:style-name="Heading_4">Structure and Order</text:span></text:h>
        <text:p text:style-name="P512"><text:span text:style-name="T419"/><text:span text:style-name="T420">The internal structure of noun phrases in Kit reveals typologically significant preferences in the ordering of nominal constituents. This includes the position of adjectives, numerals, and possessors relative to the noun, each of which can offer clues to the overall headedness of the language.</text:span></text:p>
        <text:p text:style-name="P515"><text:span text:style-name="T421"/><text:span text:style-name="T422">Possessive constructions are head-initial: the possessed noun precedes the possessor. For instance, Kit expresses “the child’s toy” with the equivalent of “toy child”. This structure is typologically rarer and often co-occurs with verb-initial syntax or with grammatical marking on the noun.</text:span></text:p>
        <text:p text:style-name="P518"><text:span text:style-name="T423"/><text:span text:style-name="T424">ᵑǀˠanʲo bʲaanˠo qʼˠoqˠo lʲenʲi</text:span><text:span text:style-name="T425"><text:tab/>(19)</text:span></text:p>
        <text:p text:style-name="P522"><text:span text:style-name="T426"/><text:span text:style-name="T427">[ˈᵑǀˠanʲo ˈbʲaːnˠo ˈqʼˠoqˠo ˈlʲenʲi]</text:span></text:p>
        <table:table table:name="59b6c1" table:style-name="59b6c1">
          <table:table-column table:style-name="59b6c1.0"/>
          <table:table-column table:style-name="59b6c1.1"/>
          <table:table-column table:style-name="59b6c1.2"/>
          <table:table-column table:style-name="59b6c1.3"/>
          <table:table-column table:style-name="59b6c1.4"/>
          <table:table-column table:style-name="59b6c1.5"/>
          <table:table-column table:style-name="59b6c1.6"/>
          <table:table-column table:style-name="59b6c1.7"/>
          <table:table-row>
            <table:table-cell office:value-type="string">
              <text:p><text:span>ˈᵑǀˠanʲ</text:span></text:p>
            </table:table-cell>
            <table:table-cell office:value-type="string">
              <text:p><text:span>-o</text:span></text:p>
            </table:table-cell>
            <table:table-cell office:value-type="string">
              <text:p><text:span>ˈbʲaːnˠ</text:span></text:p>
            </table:table-cell>
            <table:table-cell office:value-type="string">
              <text:p><text:span>-o</text:span></text:p>
            </table:table-cell>
            <table:table-cell office:value-type="string">
              <text:p><text:span>ˈqʼˠoqˠ</text:span></text:p>
            </table:table-cell>
            <table:table-cell office:value-type="string">
              <text:p><text:span>-o</text:span></text:p>
            </table:table-cell>
            <table:table-cell office:value-type="string">
              <text:p><text:span>ˈlʲe</text:span></text:p>
            </table:table-cell>
            <table:table-cell office:value-type="string">
              <text:p><text:span>-nʲi</text:span></text:p>
            </table:table-cell>
          </table:table-row>
          <table:table-row>
            <table:table-cell office:value-type="string">
              <text:p><text:span>book</text:span></text:p>
            </table:table-cell>
            <table:table-cell office:value-type="string">
              <text:p><text:span>def</text:span></text:p>
            </table:table-cell>
            <table:table-cell office:value-type="string">
              <text:p><text:span>friend</text:span></text:p>
            </table:table-cell>
            <table:table-cell office:value-type="string">
              <text:p><text:span>def</text:span></text:p>
            </table:table-cell>
            <table:table-cell office:value-type="string">
              <text:p><text:span>son</text:span></text:p>
            </table:table-cell>
            <table:table-cell office:value-type="string">
              <text:p><text:span>def</text:span></text:p>
            </table:table-cell>
            <table:table-cell office:value-type="string">
              <text:p><text:span>2.sing</text:span></text:p>
            </table:table-cell>
            <table:table-cell office:value-type="string">
              <text:p><text:span>sing</text:span></text:p>
            </table:table-cell>
          </table:table-row>
        </table:table>
        <text:p text:style-name="P525"><text:span text:style-name="T428"/><text:span text:style-name="T429">“</text:span><text:span text:style-name="T430">your son’s friend’s book</text:span><text:span text:style-name="T431">”</text:span></text:p>
        <text:h text:style-name="HD4" text:outline-level="4"><text:span text:style-name="Heading_4">Conjunctions</text:span></text:h>
        <text:p text:style-name="P530"><text:span text:style-name="T432"/><text:span text:style-name="T433">Here is an example of a conjunction.</text:span></text:p>
        <text:p text:style-name="P533"><text:span text:style-name="T434"/><text:span text:style-name="T435">Kʼˠo hekʼˠi nʲa nʲừhatˠo ɽˠoo ɽˠelˠatˠo ɽˠoo mʲabˠatˠo ᵏǀʲamʲo.</text:span><text:span text:style-name="T436"><text:tab/>(20)</text:span></text:p>
        <text:p text:style-name="P537"><text:span text:style-name="T437"/><text:span text:style-name="T438">[kʼˠo ˈhekʼˠi nʲa nʲɯ̰ˈhatˠo ˈɽˠoː ˈɽˠelˠatˠo ˈɽˠoː ˈmʲabˠatˠo ˈᵏǀʲamʲo]</text:span></text:p>
        <table:table table:name="9d8339" table:style-name="9d8339">
          <table:table-column table:style-name="9d8339.0"/>
          <table:table-column table:style-name="9d8339.1"/>
          <table:table-column table:style-name="9d8339.2"/>
          <table:table-column table:style-name="9d8339.3"/>
          <table:table-column table:style-name="9d8339.4"/>
          <table:table-column table:style-name="9d8339.5"/>
          <table:table-column table:style-name="9d8339.6"/>
          <table:table-column table:style-name="9d8339.7"/>
          <table:table-column table:style-name="9d8339.8"/>
          <table:table-row>
            <table:table-cell office:value-type="string">
              <text:p><text:span>kʼˠo</text:span></text:p>
            </table:table-cell>
            <table:table-cell office:value-type="string">
              <text:p><text:span>ˈhe</text:span></text:p>
            </table:table-cell>
            <table:table-cell office:value-type="string">
              <text:p><text:span>-kʼˠi</text:span></text:p>
            </table:table-cell>
            <table:table-cell office:value-type="string">
              <text:p><text:span>nʲa</text:span></text:p>
            </table:table-cell>
            <table:table-cell office:value-type="string">
              <text:p><text:span>nʲɯ̰ˈh</text:span></text:p>
            </table:table-cell>
            <table:table-cell office:value-type="string">
              <text:p><text:span>-atˠ</text:span></text:p>
            </table:table-cell>
            <table:table-cell office:value-type="string">
              <text:p><text:span>-o</text:span></text:p>
            </table:table-cell>
            <table:table-cell office:value-type="string">
              <text:p><text:span>ˈɽˠoː</text:span></text:p>
            </table:table-cell>
            <table:table-cell office:value-type="string">
              <text:p><text:span>ˈɽˠelˠ</text:span></text:p>
            </table:table-cell>
          </table:table-row>
          <table:table-row>
            <table:table-cell office:value-type="string">
              <text:p><text:span>indicative</text:span></text:p>
            </table:table-cell>
            <table:table-cell office:value-type="string">
              <text:p><text:span>kill</text:span></text:p>
            </table:table-cell>
            <table:table-cell office:value-type="string">
              <text:p><text:span>not.Q</text:span></text:p>
            </table:table-cell>
            <table:table-cell office:value-type="string">
              <text:p><text:span>PAST</text:span></text:p>
            </table:table-cell>
            <table:table-cell office:value-type="string">
              <text:p><text:span>jaguar</text:span></text:p>
            </table:table-cell>
            <table:table-cell office:value-type="string">
              <text:p><text:span>plur</text:span></text:p>
            </table:table-cell>
            <table:table-cell office:value-type="string">
              <text:p><text:span>def</text:span></text:p>
            </table:table-cell>
            <table:table-cell office:value-type="string">
              <text:p><text:span>and</text:span></text:p>
            </table:table-cell>
            <table:table-cell office:value-type="string">
              <text:p><text:span>tiger</text:span></text:p>
            </table:table-cell>
          </table:table-row>
        </table:table>
        <text:p text:style-name="P540"><text:span text:style-name="T439"> </text:span></text:p>
        <table:table table:name="55b915" table:style-name="55b915">
          <table:table-column table:style-name="55b915.0"/>
          <table:table-column table:style-name="55b915.1"/>
          <table:table-column table:style-name="55b915.2"/>
          <table:table-column table:style-name="55b915.3"/>
          <table:table-column table:style-name="55b915.4"/>
          <table:table-column table:style-name="55b915.5"/>
          <table:table-column table:style-name="55b915.6"/>
          <table:table-column table:style-name="55b915.7"/>
          <table:table-row>
            <table:table-cell office:value-type="string">
              <text:p><text:span>-atˠ</text:span></text:p>
            </table:table-cell>
            <table:table-cell office:value-type="string">
              <text:p><text:span>-o</text:span></text:p>
            </table:table-cell>
            <table:table-cell office:value-type="string">
              <text:p><text:span>ˈɽˠoː</text:span></text:p>
            </table:table-cell>
            <table:table-cell office:value-type="string">
              <text:p><text:span>ˈmʲabˠ</text:span></text:p>
            </table:table-cell>
            <table:table-cell office:value-type="string">
              <text:p><text:span>-atˠ</text:span></text:p>
            </table:table-cell>
            <table:table-cell office:value-type="string">
              <text:p><text:span>-o</text:span></text:p>
            </table:table-cell>
            <table:table-cell office:value-type="string">
              <text:p><text:span>ˈᵏǀʲamʲ</text:span></text:p>
            </table:table-cell>
            <table:table-cell office:value-type="string">
              <text:p><text:span>-o</text:span></text:p>
            </table:table-cell>
          </table:table-row>
          <table:table-row>
            <table:table-cell office:value-type="string">
              <text:p><text:span>plur</text:span></text:p>
            </table:table-cell>
            <table:table-cell office:value-type="string">
              <text:p><text:span>def</text:span></text:p>
            </table:table-cell>
            <table:table-cell office:value-type="string">
              <text:p><text:span>and</text:span></text:p>
            </table:table-cell>
            <table:table-cell office:value-type="string">
              <text:p><text:span>lion</text:span></text:p>
            </table:table-cell>
            <table:table-cell office:value-type="string">
              <text:p><text:span>plur</text:span></text:p>
            </table:table-cell>
            <table:table-cell office:value-type="string">
              <text:p><text:span>def</text:span></text:p>
            </table:table-cell>
            <table:table-cell office:value-type="string">
              <text:p><text:span>hunter</text:span></text:p>
            </table:table-cell>
            <table:table-cell office:value-type="string">
              <text:p><text:span>def</text:span></text:p>
            </table:table-cell>
          </table:table-row>
        </table:table>
        <text:p text:style-name="P541"><text:span text:style-name="T440"/><text:span text:style-name="T441">“</text:span><text:span text:style-name="T442">The hunter killed the jaguars, the tigers and the lions.</text:span><text:span text:style-name="T443">”</text:span></text:p>
        <text:h text:style-name="HD4" text:outline-level="4"><text:span text:style-name="Heading_4">Modifiers and Determiners</text:span></text:h>
        <text:p text:style-name="P546"><text:span text:style-name="T444"/><text:span text:style-name="T445">The ordering of demonstratives, articles (if present), and other modifiers in Kit provides further insight into the structure of the noun phrase. These elements frequently exhibit fixed positions and may reveal whether the language favours head-initial or head-final patterns.</text:span></text:p>
        <text:h text:style-name="HD3" text:outline-level="3"><text:span text:style-name="Heading_3">Complex Sentences</text:span></text:h>
        <text:h text:style-name="HD4" text:outline-level="4"><text:span text:style-name="Heading_4">Relative Clauses</text:span></text:h>
        <text:p text:style-name="P549"><text:span text:style-name="T446"/><text:span text:style-name="T447">Kit forms relative clauses by placing the relative clause after the noun it modifies. The clause follows the internal word order of ordinary finite clauses. A dedicated relativising marker introduces the clause and identifies the relationship between the head noun and its role inside the relative clause.</text:span></text:p>
        <text:p text:style-name="P552"><text:span text:style-name="T448"/><text:span text:style-name="T449">To illustrate how relative clauses work, let us begin with a simple sentence:</text:span></text:p>
        <text:p text:style-name="P555"><text:span text:style-name="T450"/><text:span text:style-name="T451">Kʼˠo lˠukʼˠi nʲa qʲưdʲo.</text:span><text:span text:style-name="T452"><text:tab/>(21)</text:span></text:p>
        <text:p text:style-name="P559"><text:span text:style-name="T453"/><text:span text:style-name="T454">[kʼˠo ˈlˠukʼˠi nʲa ˈqʲɯdʲo]</text:span></text:p>
        <table:table table:name="b4580d" table:style-name="b4580d">
          <table:table-column table:style-name="b4580d.0"/>
          <table:table-column table:style-name="b4580d.1"/>
          <table:table-column table:style-name="b4580d.2"/>
          <table:table-column table:style-name="b4580d.3"/>
          <table:table-column table:style-name="b4580d.4"/>
          <table:table-column table:style-name="b4580d.5"/>
          <table:table-row>
            <table:table-cell office:value-type="string">
              <text:p><text:span>kʼˠo</text:span></text:p>
            </table:table-cell>
            <table:table-cell office:value-type="string">
              <text:p><text:span>ˈlˠu</text:span></text:p>
            </table:table-cell>
            <table:table-cell office:value-type="string">
              <text:p><text:span>-kʼˠi</text:span></text:p>
            </table:table-cell>
            <table:table-cell office:value-type="string">
              <text:p><text:span>nʲa</text:span></text:p>
            </table:table-cell>
            <table:table-cell office:value-type="string">
              <text:p><text:span>ˈqʲɯdʲ</text:span></text:p>
            </table:table-cell>
            <table:table-cell office:value-type="string">
              <text:p><text:span>-o</text:span></text:p>
            </table:table-cell>
          </table:table-row>
          <table:table-row>
            <table:table-cell office:value-type="string">
              <text:p><text:span>indicative</text:span></text:p>
            </table:table-cell>
            <table:table-cell office:value-type="string">
              <text:p><text:span>pat</text:span></text:p>
            </table:table-cell>
            <table:table-cell office:value-type="string">
              <text:p><text:span>not.Q</text:span></text:p>
            </table:table-cell>
            <table:table-cell office:value-type="string">
              <text:p><text:span>PAST</text:span></text:p>
            </table:table-cell>
            <table:table-cell office:value-type="string">
              <text:p><text:span>cat</text:span></text:p>
            </table:table-cell>
            <table:table-cell office:value-type="string">
              <text:p><text:span>def</text:span></text:p>
            </table:table-cell>
          </table:table-row>
        </table:table>
        <text:p text:style-name="P562"><text:span text:style-name="T455"/><text:span text:style-name="T456">“</text:span><text:span text:style-name="T457">I patted the cat.</text:span><text:span text:style-name="T458">”</text:span></text:p>
        <text:p text:style-name="P567"><text:span text:style-name="T459"/><text:span text:style-name="T460">We can now add a relative clause modifying the noun:</text:span></text:p>
        <text:p text:style-name="P570"><text:span text:style-name="T461"/><text:span text:style-name="T462">Kʼˠo lˠukʼˠi nʲa qʲưdʲo, hoònʲi kʼˠo dˠaikʼˠi nʲa ɡˠìdʲo.</text:span><text:span text:style-name="T463"><text:tab/>(22)</text:span></text:p>
        <text:p text:style-name="P574"><text:span text:style-name="T464"/><text:span text:style-name="T465">[kʼˠo ˈlˠukʼˠi nʲa ˈqʲɯdʲo, hoː̰ˈnʲi kʼˠo ˈdˠaikʼˠi nʲa ɡˠḭˈdʲo]</text:span></text:p>
        <table:table table:name="035cf9" table:style-name="035cf9">
          <table:table-column table:style-name="035cf9.0"/>
          <table:table-column table:style-name="035cf9.1"/>
          <table:table-column table:style-name="035cf9.2"/>
          <table:table-column table:style-name="035cf9.3"/>
          <table:table-column table:style-name="035cf9.4"/>
          <table:table-column table:style-name="035cf9.5"/>
          <table:table-column table:style-name="035cf9.6"/>
          <table:table-column table:style-name="035cf9.7"/>
          <table:table-column table:style-name="035cf9.8"/>
          <table:table-row>
            <table:table-cell office:value-type="string">
              <text:p><text:span>kʼˠo</text:span></text:p>
            </table:table-cell>
            <table:table-cell office:value-type="string">
              <text:p><text:span>ˈlˠu</text:span></text:p>
            </table:table-cell>
            <table:table-cell office:value-type="string">
              <text:p><text:span>-kʼˠi</text:span></text:p>
            </table:table-cell>
            <table:table-cell office:value-type="string">
              <text:p><text:span>nʲa</text:span></text:p>
            </table:table-cell>
            <table:table-cell office:value-type="string">
              <text:p><text:span>ˈqʲɯdʲ</text:span></text:p>
            </table:table-cell>
            <table:table-cell office:value-type="string">
              <text:p><text:span>-o,</text:span></text:p>
            </table:table-cell>
            <table:table-cell office:value-type="string">
              <text:p><text:span>hoː̰ˈ</text:span></text:p>
            </table:table-cell>
            <table:table-cell office:value-type="string">
              <text:p><text:span>-nʲi</text:span></text:p>
            </table:table-cell>
            <table:table-cell office:value-type="string">
              <text:p><text:span>kʼˠo</text:span></text:p>
            </table:table-cell>
          </table:table-row>
          <table:table-row>
            <table:table-cell office:value-type="string">
              <text:p><text:span>indicative</text:span></text:p>
            </table:table-cell>
            <table:table-cell office:value-type="string">
              <text:p><text:span>pat</text:span></text:p>
            </table:table-cell>
            <table:table-cell office:value-type="string">
              <text:p><text:span>not.Q</text:span></text:p>
            </table:table-cell>
            <table:table-cell office:value-type="string">
              <text:p><text:span>PAST</text:span></text:p>
            </table:table-cell>
            <table:table-cell office:value-type="string">
              <text:p><text:span>cat</text:span></text:p>
            </table:table-cell>
            <table:table-cell office:value-type="string">
              <text:p><text:span>def</text:span></text:p>
            </table:table-cell>
            <table:table-cell office:value-type="string">
              <text:p><text:span>RELPRON</text:span></text:p>
            </table:table-cell>
            <table:table-cell office:value-type="string">
              <text:p><text:span>sing</text:span></text:p>
            </table:table-cell>
            <table:table-cell office:value-type="string">
              <text:p><text:span>indicative</text:span></text:p>
            </table:table-cell>
          </table:table-row>
        </table:table>
        <text:p text:style-name="P577"><text:span text:style-name="T466"> </text:span></text:p>
        <table:table table:name="a75a6d" table:style-name="a75a6d">
          <table:table-column table:style-name="a75a6d.0"/>
          <table:table-column table:style-name="a75a6d.1"/>
          <table:table-column table:style-name="a75a6d.2"/>
          <table:table-column table:style-name="a75a6d.3"/>
          <table:table-column table:style-name="a75a6d.4"/>
          <table:table-row>
            <table:table-cell office:value-type="string">
              <text:p><text:span>ˈdˠai</text:span></text:p>
            </table:table-cell>
            <table:table-cell office:value-type="string">
              <text:p><text:span>-kʼˠi</text:span></text:p>
            </table:table-cell>
            <table:table-cell office:value-type="string">
              <text:p><text:span>nʲa</text:span></text:p>
            </table:table-cell>
            <table:table-cell office:value-type="string">
              <text:p><text:span>ɡˠḭˈdʲ</text:span></text:p>
            </table:table-cell>
            <table:table-cell office:value-type="string">
              <text:p><text:span>-o</text:span></text:p>
            </table:table-cell>
          </table:table-row>
          <table:table-row>
            <table:table-cell office:value-type="string">
              <text:p><text:span>catch</text:span></text:p>
            </table:table-cell>
            <table:table-cell office:value-type="string">
              <text:p><text:span>not.Q</text:span></text:p>
            </table:table-cell>
            <table:table-cell office:value-type="string">
              <text:p><text:span>PAST</text:span></text:p>
            </table:table-cell>
            <table:table-cell office:value-type="string">
              <text:p><text:span>mouse</text:span></text:p>
            </table:table-cell>
            <table:table-cell office:value-type="string">
              <text:p><text:span>def</text:span></text:p>
            </table:table-cell>
          </table:table-row>
        </table:table>
        <text:p text:style-name="P578"><text:span text:style-name="T467"/><text:span text:style-name="T468">“</text:span><text:span text:style-name="T469">I patted the cat that caught the mouse.</text:span><text:span text:style-name="T470">”</text:span></text:p>
        <text:p text:style-name="P583"><text:span text:style-name="T471"/><text:span text:style-name="T472">Relative clauses may themselves contain other relative clauses:</text:span></text:p>
        <text:p text:style-name="P586"><text:span text:style-name="T473"/><text:span text:style-name="T474">Kʼˠo lˠukʼˠi nʲa qʲưdʲo, hoònʲi kʼˠo dˠaikʼˠi nʲa ɡˠìdʲo, hoònʲi kʼˠo ɾʲaìkʼˠi nʲa xʲừbˠo.</text:span><text:span text:style-name="T475"><text:tab/>(23)</text:span></text:p>
        <text:p text:style-name="P590"><text:span text:style-name="T476"/><text:span text:style-name="T477">[kʼˠo ˈlˠukʼˠi nʲa ˈqʲɯdʲo, hoː̰ˈnʲi kʼˠo ˈdˠaikʼˠi nʲa ɡˠḭˈdʲo, hoː̰ˈnʲi kʼˠo ɾʲaḭˈkʼˠi nʲa xʲɯ̰ˈbˠo]</text:span></text:p>
        <table:table table:name="0518da" table:style-name="0518da">
          <table:table-column table:style-name="0518da.0"/>
          <table:table-column table:style-name="0518da.1"/>
          <table:table-column table:style-name="0518da.2"/>
          <table:table-column table:style-name="0518da.3"/>
          <table:table-column table:style-name="0518da.4"/>
          <table:table-column table:style-name="0518da.5"/>
          <table:table-column table:style-name="0518da.6"/>
          <table:table-column table:style-name="0518da.7"/>
          <table:table-column table:style-name="0518da.8"/>
          <table:table-row>
            <table:table-cell office:value-type="string">
              <text:p><text:span>kʼˠo</text:span></text:p>
            </table:table-cell>
            <table:table-cell office:value-type="string">
              <text:p><text:span>ˈlˠu</text:span></text:p>
            </table:table-cell>
            <table:table-cell office:value-type="string">
              <text:p><text:span>-kʼˠi</text:span></text:p>
            </table:table-cell>
            <table:table-cell office:value-type="string">
              <text:p><text:span>nʲa</text:span></text:p>
            </table:table-cell>
            <table:table-cell office:value-type="string">
              <text:p><text:span>ˈqʲɯdʲ</text:span></text:p>
            </table:table-cell>
            <table:table-cell office:value-type="string">
              <text:p><text:span>-o,</text:span></text:p>
            </table:table-cell>
            <table:table-cell office:value-type="string">
              <text:p><text:span>hoː̰ˈ</text:span></text:p>
            </table:table-cell>
            <table:table-cell office:value-type="string">
              <text:p><text:span>-nʲi</text:span></text:p>
            </table:table-cell>
            <table:table-cell office:value-type="string">
              <text:p><text:span>kʼˠo</text:span></text:p>
            </table:table-cell>
          </table:table-row>
          <table:table-row>
            <table:table-cell office:value-type="string">
              <text:p><text:span>indicative</text:span></text:p>
            </table:table-cell>
            <table:table-cell office:value-type="string">
              <text:p><text:span>pat</text:span></text:p>
            </table:table-cell>
            <table:table-cell office:value-type="string">
              <text:p><text:span>not.Q</text:span></text:p>
            </table:table-cell>
            <table:table-cell office:value-type="string">
              <text:p><text:span>PAST</text:span></text:p>
            </table:table-cell>
            <table:table-cell office:value-type="string">
              <text:p><text:span>cat</text:span></text:p>
            </table:table-cell>
            <table:table-cell office:value-type="string">
              <text:p><text:span>def</text:span></text:p>
            </table:table-cell>
            <table:table-cell office:value-type="string">
              <text:p><text:span>RELPRON</text:span></text:p>
            </table:table-cell>
            <table:table-cell office:value-type="string">
              <text:p><text:span>sing</text:span></text:p>
            </table:table-cell>
            <table:table-cell office:value-type="string">
              <text:p><text:span>indicative</text:span></text:p>
            </table:table-cell>
          </table:table-row>
        </table:table>
        <text:p text:style-name="P593"><text:span text:style-name="T478"> </text:span></text:p>
        <table:table table:name="ef2829" table:style-name="ef2829">
          <table:table-column table:style-name="ef2829.0"/>
          <table:table-column table:style-name="ef2829.1"/>
          <table:table-column table:style-name="ef2829.2"/>
          <table:table-column table:style-name="ef2829.3"/>
          <table:table-column table:style-name="ef2829.4"/>
          <table:table-column table:style-name="ef2829.5"/>
          <table:table-column table:style-name="ef2829.6"/>
          <table:table-column table:style-name="ef2829.7"/>
          <table:table-column table:style-name="ef2829.8"/>
          <table:table-row>
            <table:table-cell office:value-type="string">
              <text:p><text:span>ˈdˠai</text:span></text:p>
            </table:table-cell>
            <table:table-cell office:value-type="string">
              <text:p><text:span>-kʼˠi</text:span></text:p>
            </table:table-cell>
            <table:table-cell office:value-type="string">
              <text:p><text:span>nʲa</text:span></text:p>
            </table:table-cell>
            <table:table-cell office:value-type="string">
              <text:p><text:span>ɡˠḭˈdʲ</text:span></text:p>
            </table:table-cell>
            <table:table-cell office:value-type="string">
              <text:p><text:span>-o,</text:span></text:p>
            </table:table-cell>
            <table:table-cell office:value-type="string">
              <text:p><text:span>hoː̰ˈ</text:span></text:p>
            </table:table-cell>
            <table:table-cell office:value-type="string">
              <text:p><text:span>-nʲi</text:span></text:p>
            </table:table-cell>
            <table:table-cell office:value-type="string">
              <text:p><text:span>kʼˠo</text:span></text:p>
            </table:table-cell>
            <table:table-cell office:value-type="string">
              <text:p><text:span>ɾʲaḭˈ</text:span></text:p>
            </table:table-cell>
          </table:table-row>
          <table:table-row>
            <table:table-cell office:value-type="string">
              <text:p><text:span>catch</text:span></text:p>
            </table:table-cell>
            <table:table-cell office:value-type="string">
              <text:p><text:span>not.Q</text:span></text:p>
            </table:table-cell>
            <table:table-cell office:value-type="string">
              <text:p><text:span>PAST</text:span></text:p>
            </table:table-cell>
            <table:table-cell office:value-type="string">
              <text:p><text:span>mouse</text:span></text:p>
            </table:table-cell>
            <table:table-cell office:value-type="string">
              <text:p><text:span>def</text:span></text:p>
            </table:table-cell>
            <table:table-cell office:value-type="string">
              <text:p><text:span>RELPRON</text:span></text:p>
            </table:table-cell>
            <table:table-cell office:value-type="string">
              <text:p><text:span>sing</text:span></text:p>
            </table:table-cell>
            <table:table-cell office:value-type="string">
              <text:p><text:span>indicative</text:span></text:p>
            </table:table-cell>
            <table:table-cell office:value-type="string">
              <text:p><text:span>eat</text:span></text:p>
            </table:table-cell>
          </table:table-row>
        </table:table>
        <text:p text:style-name="P594"><text:span text:style-name="T479"> </text:span></text:p>
        <table:table table:name="ccb02e" table:style-name="ccb02e">
          <table:table-column table:style-name="ccb02e.0"/>
          <table:table-column table:style-name="ccb02e.1"/>
          <table:table-column table:style-name="ccb02e.2"/>
          <table:table-column table:style-name="ccb02e.3"/>
          <table:table-row>
            <table:table-cell office:value-type="string">
              <text:p><text:span>-kʼˠi</text:span></text:p>
            </table:table-cell>
            <table:table-cell office:value-type="string">
              <text:p><text:span>nʲa</text:span></text:p>
            </table:table-cell>
            <table:table-cell office:value-type="string">
              <text:p><text:span>xʲɯ̰ˈbˠ</text:span></text:p>
            </table:table-cell>
            <table:table-cell office:value-type="string">
              <text:p><text:span>-o</text:span></text:p>
            </table:table-cell>
          </table:table-row>
          <table:table-row>
            <table:table-cell office:value-type="string">
              <text:p><text:span>not.Q</text:span></text:p>
            </table:table-cell>
            <table:table-cell office:value-type="string">
              <text:p><text:span>PAST</text:span></text:p>
            </table:table-cell>
            <table:table-cell office:value-type="string">
              <text:p><text:span>cheese</text:span></text:p>
            </table:table-cell>
            <table:table-cell office:value-type="string">
              <text:p><text:span>def</text:span></text:p>
            </table:table-cell>
          </table:table-row>
        </table:table>
        <text:p text:style-name="P595"><text:span text:style-name="T480"/><text:span text:style-name="T481">“</text:span><text:span text:style-name="T482">I patted the cat that caught the mouse that ate the cheese.</text:span><text:span text:style-name="T483">”</text:span></text:p>
        <text:p text:style-name="P600"><text:span text:style-name="T484"/><text:span text:style-name="T485">Finally, here is an example containing several layers of embedding:</text:span></text:p>
        <text:p text:style-name="P603"><text:span text:style-name="T486"/><text:span text:style-name="T487">Kʼˠo lˠukʼˠi nʲa qʲưdʲo, hoònʲi kʼˠo dˠaikʼˠi nʲa ɡˠìdʲo, hoònʲi kʼˠo ɾʲaìkʼˠi nʲa xʲừbˠo, hoònʲi kʼˠo sˠoòkʼˠi nʲa lʲừnʲư.</text:span><text:span text:style-name="T488"><text:tab/>(24)</text:span></text:p>
        <text:p text:style-name="P607"><text:span text:style-name="T489"/><text:span text:style-name="T490">[kʼˠo ˈlˠukʼˠi nʲa ˈqʲɯdʲo, hoː̰ˈnʲi kʼˠo ˈdˠaikʼˠi nʲa ɡˠḭˈdʲo, hoː̰ˈnʲi kʼˠo ɾʲaḭˈkʼˠi nʲa xʲɯ̰ˈbˠo, hoː̰ˈnʲi kʼˠo sˠoː̰ˈkʼˠi nʲa lʲɯ̰ˈnʲɯ]</text:span></text:p>
        <table:table table:name="0acc93" table:style-name="0acc93">
          <table:table-column table:style-name="0acc93.0"/>
          <table:table-column table:style-name="0acc93.1"/>
          <table:table-column table:style-name="0acc93.2"/>
          <table:table-column table:style-name="0acc93.3"/>
          <table:table-column table:style-name="0acc93.4"/>
          <table:table-column table:style-name="0acc93.5"/>
          <table:table-column table:style-name="0acc93.6"/>
          <table:table-column table:style-name="0acc93.7"/>
          <table:table-column table:style-name="0acc93.8"/>
          <table:table-row>
            <table:table-cell office:value-type="string">
              <text:p><text:span>kʼˠo</text:span></text:p>
            </table:table-cell>
            <table:table-cell office:value-type="string">
              <text:p><text:span>ˈlˠu</text:span></text:p>
            </table:table-cell>
            <table:table-cell office:value-type="string">
              <text:p><text:span>-kʼˠi</text:span></text:p>
            </table:table-cell>
            <table:table-cell office:value-type="string">
              <text:p><text:span>nʲa</text:span></text:p>
            </table:table-cell>
            <table:table-cell office:value-type="string">
              <text:p><text:span>ˈqʲɯdʲ</text:span></text:p>
            </table:table-cell>
            <table:table-cell office:value-type="string">
              <text:p><text:span>-o,</text:span></text:p>
            </table:table-cell>
            <table:table-cell office:value-type="string">
              <text:p><text:span>hoː̰ˈ</text:span></text:p>
            </table:table-cell>
            <table:table-cell office:value-type="string">
              <text:p><text:span>-nʲi</text:span></text:p>
            </table:table-cell>
            <table:table-cell office:value-type="string">
              <text:p><text:span>kʼˠo</text:span></text:p>
            </table:table-cell>
          </table:table-row>
          <table:table-row>
            <table:table-cell office:value-type="string">
              <text:p><text:span>indicative</text:span></text:p>
            </table:table-cell>
            <table:table-cell office:value-type="string">
              <text:p><text:span>pat</text:span></text:p>
            </table:table-cell>
            <table:table-cell office:value-type="string">
              <text:p><text:span>not.Q</text:span></text:p>
            </table:table-cell>
            <table:table-cell office:value-type="string">
              <text:p><text:span>PAST</text:span></text:p>
            </table:table-cell>
            <table:table-cell office:value-type="string">
              <text:p><text:span>cat</text:span></text:p>
            </table:table-cell>
            <table:table-cell office:value-type="string">
              <text:p><text:span>def</text:span></text:p>
            </table:table-cell>
            <table:table-cell office:value-type="string">
              <text:p><text:span>RELPRON</text:span></text:p>
            </table:table-cell>
            <table:table-cell office:value-type="string">
              <text:p><text:span>sing</text:span></text:p>
            </table:table-cell>
            <table:table-cell office:value-type="string">
              <text:p><text:span>indicative</text:span></text:p>
            </table:table-cell>
          </table:table-row>
        </table:table>
        <text:p text:style-name="P610"><text:span text:style-name="T491"> </text:span></text:p>
        <table:table table:name="b7becc" table:style-name="b7becc">
          <table:table-column table:style-name="b7becc.0"/>
          <table:table-column table:style-name="b7becc.1"/>
          <table:table-column table:style-name="b7becc.2"/>
          <table:table-column table:style-name="b7becc.3"/>
          <table:table-column table:style-name="b7becc.4"/>
          <table:table-column table:style-name="b7becc.5"/>
          <table:table-column table:style-name="b7becc.6"/>
          <table:table-column table:style-name="b7becc.7"/>
          <table:table-column table:style-name="b7becc.8"/>
          <table:table-row>
            <table:table-cell office:value-type="string">
              <text:p><text:span>ˈdˠai</text:span></text:p>
            </table:table-cell>
            <table:table-cell office:value-type="string">
              <text:p><text:span>-kʼˠi</text:span></text:p>
            </table:table-cell>
            <table:table-cell office:value-type="string">
              <text:p><text:span>nʲa</text:span></text:p>
            </table:table-cell>
            <table:table-cell office:value-type="string">
              <text:p><text:span>ɡˠḭˈdʲ</text:span></text:p>
            </table:table-cell>
            <table:table-cell office:value-type="string">
              <text:p><text:span>-o,</text:span></text:p>
            </table:table-cell>
            <table:table-cell office:value-type="string">
              <text:p><text:span>hoː̰ˈ</text:span></text:p>
            </table:table-cell>
            <table:table-cell office:value-type="string">
              <text:p><text:span>-nʲi</text:span></text:p>
            </table:table-cell>
            <table:table-cell office:value-type="string">
              <text:p><text:span>kʼˠo</text:span></text:p>
            </table:table-cell>
            <table:table-cell office:value-type="string">
              <text:p><text:span>ɾʲaḭˈ</text:span></text:p>
            </table:table-cell>
          </table:table-row>
          <table:table-row>
            <table:table-cell office:value-type="string">
              <text:p><text:span>catch</text:span></text:p>
            </table:table-cell>
            <table:table-cell office:value-type="string">
              <text:p><text:span>not.Q</text:span></text:p>
            </table:table-cell>
            <table:table-cell office:value-type="string">
              <text:p><text:span>PAST</text:span></text:p>
            </table:table-cell>
            <table:table-cell office:value-type="string">
              <text:p><text:span>mouse</text:span></text:p>
            </table:table-cell>
            <table:table-cell office:value-type="string">
              <text:p><text:span>def</text:span></text:p>
            </table:table-cell>
            <table:table-cell office:value-type="string">
              <text:p><text:span>RELPRON</text:span></text:p>
            </table:table-cell>
            <table:table-cell office:value-type="string">
              <text:p><text:span>sing</text:span></text:p>
            </table:table-cell>
            <table:table-cell office:value-type="string">
              <text:p><text:span>indicative</text:span></text:p>
            </table:table-cell>
            <table:table-cell office:value-type="string">
              <text:p><text:span>eat</text:span></text:p>
            </table:table-cell>
          </table:table-row>
        </table:table>
        <text:p text:style-name="P611"><text:span text:style-name="T492"> </text:span></text:p>
        <table:table table:name="c82989" table:style-name="c82989">
          <table:table-column table:style-name="c82989.0"/>
          <table:table-column table:style-name="c82989.1"/>
          <table:table-column table:style-name="c82989.2"/>
          <table:table-column table:style-name="c82989.3"/>
          <table:table-column table:style-name="c82989.4"/>
          <table:table-column table:style-name="c82989.5"/>
          <table:table-column table:style-name="c82989.6"/>
          <table:table-column table:style-name="c82989.7"/>
          <table:table-column table:style-name="c82989.8"/>
          <table:table-row>
            <table:table-cell office:value-type="string">
              <text:p><text:span>-kʼˠi</text:span></text:p>
            </table:table-cell>
            <table:table-cell office:value-type="string">
              <text:p><text:span>nʲa</text:span></text:p>
            </table:table-cell>
            <table:table-cell office:value-type="string">
              <text:p><text:span>xʲɯ̰ˈbˠ</text:span></text:p>
            </table:table-cell>
            <table:table-cell office:value-type="string">
              <text:p><text:span>-o,</text:span></text:p>
            </table:table-cell>
            <table:table-cell office:value-type="string">
              <text:p><text:span>hoː̰ˈ</text:span></text:p>
            </table:table-cell>
            <table:table-cell office:value-type="string">
              <text:p><text:span>-nʲi</text:span></text:p>
            </table:table-cell>
            <table:table-cell office:value-type="string">
              <text:p><text:span>kʼˠo</text:span></text:p>
            </table:table-cell>
            <table:table-cell office:value-type="string">
              <text:p><text:span>sˠoː̰ˈ</text:span></text:p>
            </table:table-cell>
            <table:table-cell office:value-type="string">
              <text:p><text:span>-kʼˠi</text:span></text:p>
            </table:table-cell>
          </table:table-row>
          <table:table-row>
            <table:table-cell office:value-type="string">
              <text:p><text:span>not.Q</text:span></text:p>
            </table:table-cell>
            <table:table-cell office:value-type="string">
              <text:p><text:span>PAST</text:span></text:p>
            </table:table-cell>
            <table:table-cell office:value-type="string">
              <text:p><text:span>cheese</text:span></text:p>
            </table:table-cell>
            <table:table-cell office:value-type="string">
              <text:p><text:span>def</text:span></text:p>
            </table:table-cell>
            <table:table-cell office:value-type="string">
              <text:p><text:span>RELPRON</text:span></text:p>
            </table:table-cell>
            <table:table-cell office:value-type="string">
              <text:p><text:span>sing</text:span></text:p>
            </table:table-cell>
            <table:table-cell office:value-type="string">
              <text:p><text:span>indicative</text:span></text:p>
            </table:table-cell>
            <table:table-cell office:value-type="string">
              <text:p><text:span>buy</text:span></text:p>
            </table:table-cell>
            <table:table-cell office:value-type="string">
              <text:p><text:span>not.Q</text:span></text:p>
            </table:table-cell>
          </table:table-row>
        </table:table>
        <text:p text:style-name="P612"><text:span text:style-name="T493"> </text:span></text:p>
        <table:table table:name="680979" table:style-name="680979">
          <table:table-column table:style-name="680979.0"/>
          <table:table-column table:style-name="680979.1"/>
          <table:table-column table:style-name="680979.2"/>
          <table:table-row>
            <table:table-cell office:value-type="string">
              <text:p><text:span>nʲa</text:span></text:p>
            </table:table-cell>
            <table:table-cell office:value-type="string">
              <text:p><text:span>lʲɯ̰ˈ</text:span></text:p>
            </table:table-cell>
            <table:table-cell office:value-type="string">
              <text:p><text:span>-nʲɯ</text:span></text:p>
            </table:table-cell>
          </table:table-row>
          <table:table-row>
            <table:table-cell office:value-type="string">
              <text:p><text:span>PAST</text:span></text:p>
            </table:table-cell>
            <table:table-cell office:value-type="string">
              <text:p><text:span>1excl.sing</text:span></text:p>
            </table:table-cell>
            <table:table-cell office:value-type="string">
              <text:p><text:span>sing</text:span></text:p>
            </table:table-cell>
          </table:table-row>
        </table:table>
        <text:p text:style-name="P613"><text:span text:style-name="T494"/><text:span text:style-name="T495">“</text:span><text:span text:style-name="T496">I patted the cat that caught the mouse that ate the cheese that I bought.</text:span><text:span text:style-name="T497">”</text:span></text:p>
        <text:h text:style-name="HD4" text:outline-level="4"><text:span text:style-name="Heading_4">Complementation Strategies</text:span></text:h>
        <text:p text:style-name="P618"><text:span text:style-name="T498"/><text:span text:style-name="T499">Kit introduces complement clauses with a dedicated complementiser, similar to English<text:s/></text:span><text:span text:style-name="T500">that</text:span><text:span text:style-name="T501">. The complementiser appears at the beginning of the embedded clause and signals that the clause functions as a syntactic argument. The embedded clause is fully finite and displays the same tense, aspect and agreement patterns as independent clauses.</text:span></text:p>
        <text:p text:style-name="P623"><text:span text:style-name="T502"/><text:span text:style-name="T503">The following example illustrate how complement clauses function:</text:span></text:p>
        <text:p text:style-name="P626"><text:span text:style-name="T504"/><text:span text:style-name="T505">Kʼˠo lˠakʼˠi nʲa ɳˠàdʲo kʼˠo heekʼˠi nʲa ɖˠə#ːtʲe kʼˠèqʼˠai qʼʲadʲo ʈʲơờtˠo Bʲai.</text:span><text:span text:style-name="T506"><text:tab/>(25)</text:span></text:p>
        <text:p text:style-name="P630"><text:span text:style-name="T507"/><text:span text:style-name="T508">[kʼˠo ˈlˠakʼˠi nʲa ɳˠa̰ˈdʲo kʼˠo ˈheːkʼˠi nʲa ˈɖˠə̃ːtʲe kʼˠḛˈqʼˠai ˈqʼʲadʲo ʈʲɤː̰ˈtˠo ˈbʲai]</text:span></text:p>
        <table:table table:name="0ab3a1" table:style-name="0ab3a1">
          <table:table-column table:style-name="0ab3a1.0"/>
          <table:table-column table:style-name="0ab3a1.1"/>
          <table:table-column table:style-name="0ab3a1.2"/>
          <table:table-column table:style-name="0ab3a1.3"/>
          <table:table-column table:style-name="0ab3a1.4"/>
          <table:table-column table:style-name="0ab3a1.5"/>
          <table:table-column table:style-name="0ab3a1.6"/>
          <table:table-column table:style-name="0ab3a1.7"/>
          <table:table-column table:style-name="0ab3a1.8"/>
          <table:table-row>
            <table:table-cell office:value-type="string">
              <text:p><text:span>kʼˠo</text:span></text:p>
            </table:table-cell>
            <table:table-cell office:value-type="string">
              <text:p><text:span>ˈlˠa</text:span></text:p>
            </table:table-cell>
            <table:table-cell office:value-type="string">
              <text:p><text:span>-kʼˠi</text:span></text:p>
            </table:table-cell>
            <table:table-cell office:value-type="string">
              <text:p><text:span>nʲa</text:span></text:p>
            </table:table-cell>
            <table:table-cell office:value-type="string">
              <text:p><text:span>ɳˠa̰ˈdʲ</text:span></text:p>
            </table:table-cell>
            <table:table-cell office:value-type="string">
              <text:p><text:span>-o</text:span></text:p>
            </table:table-cell>
            <table:table-cell office:value-type="string">
              <text:p><text:span>kʼˠo</text:span></text:p>
            </table:table-cell>
            <table:table-cell office:value-type="string">
              <text:p><text:span>ˈheː</text:span></text:p>
            </table:table-cell>
            <table:table-cell office:value-type="string">
              <text:p><text:span>-kʼˠi</text:span></text:p>
            </table:table-cell>
          </table:table-row>
          <table:table-row>
            <table:table-cell office:value-type="string">
              <text:p><text:span>indicative</text:span></text:p>
            </table:table-cell>
            <table:table-cell office:value-type="string">
              <text:p><text:span>surprise</text:span></text:p>
            </table:table-cell>
            <table:table-cell office:value-type="string">
              <text:p><text:span>not.Q</text:span></text:p>
            </table:table-cell>
            <table:table-cell office:value-type="string">
              <text:p><text:span>PAST</text:span></text:p>
            </table:table-cell>
            <table:table-cell office:value-type="string">
              <text:p><text:span>teacher</text:span></text:p>
            </table:table-cell>
            <table:table-cell office:value-type="string">
              <text:p><text:span>def</text:span></text:p>
            </table:table-cell>
            <table:table-cell office:value-type="string">
              <text:p><text:span>indicative</text:span></text:p>
            </table:table-cell>
            <table:table-cell office:value-type="string">
              <text:p><text:span>give</text:span></text:p>
            </table:table-cell>
            <table:table-cell office:value-type="string">
              <text:p><text:span>not.Q</text:span></text:p>
            </table:table-cell>
          </table:table-row>
        </table:table>
        <text:p text:style-name="P633"><text:span text:style-name="T509"> </text:span></text:p>
        <table:table table:name="f40cef" table:style-name="f40cef">
          <table:table-column table:style-name="f40cef.0"/>
          <table:table-column table:style-name="f40cef.1"/>
          <table:table-column table:style-name="f40cef.2"/>
          <table:table-column table:style-name="f40cef.3"/>
          <table:table-column table:style-name="f40cef.4"/>
          <table:table-column table:style-name="f40cef.5"/>
          <table:table-column table:style-name="f40cef.6"/>
          <table:table-column table:style-name="f40cef.7"/>
          <table:table-column table:style-name="f40cef.8"/>
          <table:table-row>
            <table:table-cell office:value-type="string">
              <text:p><text:span>nʲa</text:span></text:p>
            </table:table-cell>
            <table:table-cell office:value-type="string">
              <text:p><text:span>ˈɖˠə̃ːtʲ</text:span></text:p>
            </table:table-cell>
            <table:table-cell office:value-type="string">
              <text:p><text:span>-e</text:span></text:p>
            </table:table-cell>
            <table:table-cell office:value-type="string">
              <text:p><text:span>kʼˠ-</text:span></text:p>
            </table:table-cell>
            <table:table-cell office:value-type="string">
              <text:p><text:span>e-</text:span></text:p>
            </table:table-cell>
            <table:table-cell office:value-type="string">
              <text:p><text:span>̰ˈqʼˠai</text:span></text:p>
            </table:table-cell>
            <table:table-cell office:value-type="string">
              <text:p><text:span>ˈqʼʲadʲ</text:span></text:p>
            </table:table-cell>
            <table:table-cell office:value-type="string">
              <text:p><text:span>-o</text:span></text:p>
            </table:table-cell>
            <table:table-cell office:value-type="string">
              <text:p><text:span>ʈʲɤː̰ˈtˠ</text:span></text:p>
            </table:table-cell>
          </table:table-row>
          <table:table-row>
            <table:table-cell office:value-type="string">
              <text:p><text:span>PAST</text:span></text:p>
            </table:table-cell>
            <table:table-cell office:value-type="string">
              <text:p><text:span>apple</text:span></text:p>
            </table:table-cell>
            <table:table-cell office:value-type="string">
              <text:p><text:span>not.def</text:span></text:p>
            </table:table-cell>
            <table:table-cell office:value-type="string">
              <text:p><text:span>inanim</text:span></text:p>
            </table:table-cell>
            <table:table-cell office:value-type="string">
              <text:p><text:span>sing</text:span></text:p>
            </table:table-cell>
            <table:table-cell office:value-type="string">
              <text:p><text:span>a</text:span></text:p>
            </table:table-cell>
            <table:table-cell office:value-type="string">
              <text:p><text:span>girl</text:span></text:p>
            </table:table-cell>
            <table:table-cell office:value-type="string">
              <text:p><text:span>def</text:span></text:p>
            </table:table-cell>
            <table:table-cell office:value-type="string">
              <text:p><text:span>boy</text:span></text:p>
            </table:table-cell>
          </table:table-row>
        </table:table>
        <text:p text:style-name="P634"><text:span text:style-name="T510"> </text:span></text:p>
        <table:table table:name="b2836e" table:style-name="b2836e">
          <table:table-column table:style-name="b2836e.0"/>
          <table:table-column table:style-name="b2836e.1"/>
          <table:table-row>
            <table:table-cell office:value-type="string">
              <text:p><text:span>-o</text:span></text:p>
            </table:table-cell>
            <table:table-cell office:value-type="string">
              <text:p><text:span>ˈbʲai</text:span></text:p>
            </table:table-cell>
          </table:table-row>
          <table:table-row>
            <table:table-cell office:value-type="string">
              <text:p><text:span>def</text:span></text:p>
            </table:table-cell>
            <table:table-cell office:value-type="string">
              <text:p><text:span>COMP</text:span></text:p>
            </table:table-cell>
          </table:table-row>
        </table:table>
        <text:p text:style-name="P635"><text:span text:style-name="T511"/><text:span text:style-name="T512">“</text:span><text:span text:style-name="T513">It surprised the teacher that the boy had given the girl an apple.</text:span><text:span text:style-name="T514">”</text:span></text:p>
        <text:h text:style-name="HD4" text:outline-level="4"><text:span text:style-name="Heading_4">Quotes</text:span></text:h>
        <text:p text:style-name="P640"><text:span text:style-name="T515"/><text:span text:style-name="T516">Here is an example of how quotations are expressed:</text:span></text:p>
        <text:h text:style-name="HD2" text:outline-level="2"><text:span text:style-name="Heading_2">Miscellaneous</text:span></text:h>
      </text:section>
      <text:section text:name="Section3" text:style-name="Section3">
        <text:p text:style-name="SB3"/>
        <text:h text:style-name="HE1" text:outline-level="1"><text:span text:style-name="Heading_1">Texts</text:span></text:h>
        <text:h text:style-name="HD2" text:outline-level="2"><text:span text:style-name="Heading_2">The Tower of Babel (Genesis 11:1–9)</text:span></text:h>
        <text:p text:style-name="P643"><text:span text:style-name="T517"/><text:span text:style-name="T518">Kʼˠo dˠaukʼˠi nʲa ɳʲơɖˠatˠo bʲi mˠùdʲo qʼʲờdjo nˠuɾʲo ʈʲaàqo kʼˠə#ː̀fʲə# kʲùsʲ ???[3:noun/def/neither] ɽˠoo kʼˠə#ː̀fʲə# qʼʲeerˠ ???[3:noun/def/neither]. Kʼˠo xˠaàkʼˠi nʲa kʲòɳˠo ʈˠò lʲơờxˠo ɡˠooʈˠo, ɽˠoo kʼˠo nʲeekʼˠi nʲa kʲòɳˠo kˠìɖˠe kʼˠèqʼˠai bʲi lʲơờxˠo bˠaɽʲe kʼˠèqʼˠai ɡʲudjo, ɖˠù kʼˠo ŋˠiikʼˠi nʲa kʲòɳˠo sˠiì. Kʼˠo qʼˠaukʼˠi nʲa kʲòɳˠo kˠeekʼˠi ᵏǀˠaadjatˠ ???[3:noun/def/neither] ʋˠɔìɳˠo Bʲai ɽˠoo ɡˠookʼˠi ᵏǀˠaadjatˠ ???[3:noun/def/neither] ʋˠɔìɳˠo Bʲai lʲau. Kʼˠo dˠaukʼˠi nʲa kʲòɳˠo ᵏǀˠaadj ???[3:noun/def/neither] Xˠò ŋˠarˠ ???[3:noun/def/neither], ɽˠoo kʼˠo dˠaukʼˠi nʲa kʲòɳˠo ʋˠidj ???[3:noun/def/neither] Xˠò ʈˠoqʼʲ ???[3:noun/def/neither].</text:span></text:p>
        <text:p text:style-name="P646"><text:span text:style-name="T519"/><text:span text:style-name="T520">And the whole earth was of one language, and of one speech. And it came to pass, as they journeyed from the east, that they found a plain in the land of Shinar; and they dwelt there. And they said one to another, Go to, let us make brick, and burn them thoroughly. And they had brick for stone, and slime had they for morter.<text:s/></text:span></text:p>
        <text:h text:style-name="HD2" text:outline-level="2"><text:span text:style-name="Heading_2">A Creation Myth</text:span></text:h>
        <text:p text:style-name="P649"><text:span text:style-name="T521"/><text:span text:style-name="T522">Kʼˠo xˠòkʼˠi kˠa ʋˠɔìɳˠo ɳʲơɖˠatˠ ???[3:noun/def/neither] mˠừmˠo. Kʼˠo kˠờkʼˠư nʲa ᵏǀʲaiɡʲ ???[3:noun/def/neither] ɽˠoo kˠilˠ ???[3:noun/def/neither] kʲùsʲatˠo kʲòɳˠo. Kʼˠo kˠə#ːkʼˠi nʲa kʲòɳˠo bʲekˠatˠo ᵑǀˠixˠatˠ ???[3:noun/def/neither] ɽˠoo dˠə#̀ʈˠatˠ ???[3:noun/def/neither]. Nʲuù kʼˠo rʲeèkʼˠi nʲa ᵏǀʲiiʈˠo, hoònʲi kʼˠo kʲaikʼˠi kʲùsʲo ʋˠɔìɳˠo, bʲi lʲơờxˠo fʲùkʼˠe kˠèqʼˠai ᵏǀʲauqʼʲo. Kʼˠo fʲaukʼˠi nʲa dʲơơnʲư nˠuɾʲo ɽˠoo ɖˠìŋˠo bʲi lʲơờxˠo xˠèhe kˠèqʼˠai fʲooʈˠo. Kʼˠo [??2: xxx_verb]kʼˠi. Kʼˠo [??2: xxx_verb]kʼˠi. Kʼˠo [??2: xxx_verb]kʼˠi. Kʼˠo [??2: xxx_verb]kʼˠi. Kʼˠo [??2: xxx_verb]kʼˠi. Kʼˠo [??2: xxx_verb]kʼˠi? Kʼˠo nʲakʼˠi ɖʲờsˠatˠe kʼˠə#̀qʼˠai nʲuukʼˠ ???[3:noun/def/neither], kʼˠo tˠə#ː̀kʼˠi sˠìɳˠo djotˠ ???[3:noun/def/neither], kʼˠo [??2: xxx_verb]kʼˠi. Kʼˠo kʲɔìkʼˠi nʲa kˠa kʲùsʲo ʋˠɔìɳˠo, kʼˠo kˠə#kʼˠi nʲa dʲơơnʲư.</text:span></text:p>
        <text:p text:style-name="P652"><text:span text:style-name="T523"/><text:span text:style-name="T524">We are not like other people. Their languages were shaped by struggle and time. They copied the sounds of beasts and birds, and they learned to speak like that. But our language arose in a different way. It was born whole and perfect in a single breath. Before that moment, our ancestors lived in a shadow-world. Then God pressed one button, and words and meanings arrived. The people awoke, and speech filled their mouths like breath for the first time. Where there had been nothing, there were now mountains, rivers and names for everything. Some outsiders claim that our language was not made by God at all, but by a machine. But how could that be? Machines can grind wheat and count money, but they cannot create mountains or ignite the sun. Our language did not evolve; it was created.<text:s/></text:span></text:p>
      </text:section>
      <text:section text:name="Section4" text:style-name="Section4">
        <text:p text:style-name="SB4"/>
        <text:h text:style-name="HE1" text:outline-level="1"><text:span text:style-name="Heading_1">English-Kit Dictionary</text:span></text:h>
      </text:section>
      <text:section text:name="Section5" text:style-name="Section5">
        <text:p text:style-name="SB5"/>
        <text:p text:style-name="P655"><text:span text:style-name="T525"/><text:span text:style-name="T526">1excl.dual</text:span><text:span text:style-name="T527"><text:s/></text:span><text:span text:style-name="T528">pron</text:span><text:span text:style-name="T529"><text:s/>kˠơ<text:s/></text:span><text:span text:style-name="T530">pron</text:span></text:p>
        <text:p text:style-name="P662"><text:span text:style-name="T531"/><text:span text:style-name="T532">1excl.plur</text:span><text:span text:style-name="T533"><text:s/></text:span><text:span text:style-name="T534">pron</text:span><text:span text:style-name="T535"><text:s/>ɖˠo<text:s/></text:span><text:span text:style-name="T536">pron</text:span></text:p>
        <text:p text:style-name="P669"><text:span text:style-name="T537"/><text:span text:style-name="T538">1excl.sing</text:span><text:span text:style-name="T539"><text:s/></text:span><text:span text:style-name="T540">pron</text:span><text:span text:style-name="T541"><text:s/>lʲừ<text:s/></text:span><text:span text:style-name="T542">pron</text:span></text:p>
        <text:p text:style-name="P676"><text:span text:style-name="T543"/><text:span text:style-name="T544">1incl.dual</text:span><text:span text:style-name="T545"><text:s/></text:span><text:span text:style-name="T546">pron</text:span><text:span text:style-name="T547"><text:s/>mˠaà<text:s/></text:span><text:span text:style-name="T548">pron</text:span></text:p>
        <text:p text:style-name="P683"><text:span text:style-name="T549"/><text:span text:style-name="T550">1incl.plur</text:span><text:span text:style-name="T551"><text:s/></text:span><text:span text:style-name="T552">pron</text:span><text:span text:style-name="T553"><text:s/>ʋˠɔì<text:s/></text:span><text:span text:style-name="T554">pron</text:span></text:p>
        <text:p text:style-name="P690"><text:span text:style-name="T555"/><text:span text:style-name="T556">1incl.sing</text:span><text:span text:style-name="T557"><text:s/></text:span><text:span text:style-name="T558">pron</text:span><text:span text:style-name="T559"><text:s/>lˠiì<text:s/></text:span><text:span text:style-name="T560">pron</text:span></text:p>
        <text:p text:style-name="P697"><text:span text:style-name="T561"/><text:span text:style-name="T562">2.dual</text:span><text:span text:style-name="T563"><text:s/></text:span><text:span text:style-name="T564">pron</text:span><text:span text:style-name="T565"><text:s/>qʼˠaa<text:s/></text:span><text:span text:style-name="T566">pron</text:span></text:p>
        <text:p text:style-name="P704"><text:span text:style-name="T567"/><text:span text:style-name="T568">2.plur</text:span><text:span text:style-name="T569"><text:s/></text:span><text:span text:style-name="T570">pron</text:span><text:span text:style-name="T571"><text:s/>ɖʲuù<text:s/></text:span><text:span text:style-name="T572">pron</text:span></text:p>
        <text:p text:style-name="P711"><text:span text:style-name="T573"/><text:span text:style-name="T574">2.sing</text:span><text:span text:style-name="T575"><text:s/></text:span><text:span text:style-name="T576">pron</text:span><text:span text:style-name="T577"><text:s/>lʲe<text:s/></text:span><text:span text:style-name="T578">pron</text:span></text:p>
        <text:p text:style-name="P718"><text:span text:style-name="T579"/><text:span text:style-name="T580">3.dual.anim</text:span><text:span text:style-name="T581"><text:s/></text:span><text:span text:style-name="T582">pron</text:span><text:span text:style-name="T583"><text:s/>mˠưư<text:s/></text:span><text:span text:style-name="T584">pron</text:span></text:p>
        <text:p text:style-name="P725"><text:span text:style-name="T585"/><text:span text:style-name="T586">3.dual.inanim</text:span><text:span text:style-name="T587"><text:s/></text:span><text:span text:style-name="T588">pron</text:span><text:span text:style-name="T589"><text:s/>lˠơ<text:s/></text:span><text:span text:style-name="T590">pron</text:span></text:p>
        <text:p text:style-name="P732"><text:span text:style-name="T591"/><text:span text:style-name="T592">3.plur.anim</text:span><text:span text:style-name="T593"><text:s/></text:span><text:span text:style-name="T594">pron</text:span><text:span text:style-name="T595"><text:s/>kʲò<text:s/></text:span><text:span text:style-name="T596">pron</text:span></text:p>
        <text:p text:style-name="P739"><text:span text:style-name="T597"/><text:span text:style-name="T598">3.plur.inanim</text:span><text:span text:style-name="T599"><text:s/></text:span><text:span text:style-name="T600">pron</text:span><text:span text:style-name="T601"><text:s/>sˠì<text:s/></text:span><text:span text:style-name="T602">pron</text:span></text:p>
        <text:p text:style-name="P746"><text:span text:style-name="T603"/><text:span text:style-name="T604">3.sing.anim</text:span><text:span text:style-name="T605"><text:s/></text:span><text:span text:style-name="T606">pron</text:span><text:span text:style-name="T607"><text:s/>dʲơơ<text:s/></text:span><text:span text:style-name="T608">pron</text:span></text:p>
        <text:p text:style-name="P753"><text:span text:style-name="T609"/><text:span text:style-name="T610">3.sing.inanim</text:span><text:span text:style-name="T611"><text:s/></text:span><text:span text:style-name="T612">pron</text:span><text:span text:style-name="T613"><text:s/>fʲɔi<text:s/></text:span><text:span text:style-name="T614">pron</text:span></text:p>
        <text:p text:style-name="P760"><text:span text:style-name="T615"/><text:span text:style-name="T616">a</text:span><text:span text:style-name="T617"><text:s/></text:span><text:span text:style-name="T618">det</text:span><text:span text:style-name="T619"><text:s/>̀qʼˠai<text:s/></text:span><text:span text:style-name="T620">det</text:span></text:p>
        <text:p text:style-name="P767"><text:span text:style-name="T621"/><text:span text:style-name="T622">all</text:span><text:span text:style-name="T623"><text:s/></text:span><text:span text:style-name="T624">adj</text:span><text:span text:style-name="T625"><text:s/>ʈʲaàq<text:s/></text:span><text:span text:style-name="T626">noun</text:span><text:span text:style-name="T627"><text:s/>(</text:span><text:span text:style-name="T628">inanim</text:span><text:span text:style-name="T629">)</text:span></text:p>
        <text:p text:style-name="P777"><text:span text:style-name="T630"/><text:span text:style-name="T631">always</text:span><text:span text:style-name="T632"><text:s/></text:span><text:span text:style-name="T633">adv</text:span><text:span text:style-name="T634"><text:s/>kʼʲuu<text:s/></text:span><text:span text:style-name="T635">adv</text:span></text:p>
        <text:p text:style-name="P784"><text:span text:style-name="T636"/><text:span text:style-name="T637">and</text:span><text:span text:style-name="T638"><text:s/></text:span><text:span text:style-name="T639">conj</text:span><text:span text:style-name="T640"><text:s/>ɽˠoo<text:s/></text:span><text:span text:style-name="T641">conj</text:span></text:p>
        <text:p text:style-name="P791"><text:span text:style-name="T642"/><text:span text:style-name="T643">animal</text:span><text:span text:style-name="T644"><text:s/></text:span><text:span text:style-name="T645">noun</text:span><text:span text:style-name="T646"><text:s/>ʈʲokˠ<text:s/></text:span><text:span text:style-name="T647">noun</text:span><text:span text:style-name="T648"><text:s/>(</text:span><text:span text:style-name="T649">anim</text:span><text:span text:style-name="T650">)</text:span></text:p>
        <text:p text:style-name="P801"><text:span text:style-name="T651"/><text:span text:style-name="T652">anus</text:span><text:span text:style-name="T653"><text:s/></text:span><text:span text:style-name="T654">noun</text:span><text:span text:style-name="T655"><text:s/>ɽˠơɽʲ<text:s/></text:span><text:span text:style-name="T656">noun</text:span><text:span text:style-name="T657"><text:s/>(</text:span><text:span text:style-name="T658">inanim</text:span><text:span text:style-name="T659">)</text:span></text:p>
        <text:p text:style-name="P811"><text:span text:style-name="T660"/><text:span text:style-name="T661">appear</text:span><text:span text:style-name="T662"><text:s/></text:span><text:span text:style-name="T663">verb</text:span><text:span text:style-name="T664"><text:s/>fʲau<text:s/></text:span><text:span text:style-name="T665">verb</text:span></text:p>
        <text:p text:style-name="P818"><text:span text:style-name="T666"/><text:span text:style-name="T667">apple</text:span><text:span text:style-name="T668"><text:s/></text:span><text:span text:style-name="T669">noun</text:span><text:span text:style-name="T670"><text:s/>ɖˠə#ːtʲ<text:s/></text:span><text:span text:style-name="T671">noun</text:span><text:span text:style-name="T672"><text:s/>(</text:span><text:span text:style-name="T673">inanim</text:span><text:span text:style-name="T674">)</text:span></text:p>
        <text:p text:style-name="P828"><text:span text:style-name="T675"/><text:span text:style-name="T676">arise</text:span><text:span text:style-name="T677"><text:s/></text:span><text:span text:style-name="T678">verb</text:span><text:span text:style-name="T679"><text:s/>rʲeè<text:s/></text:span><text:span text:style-name="T680">verb</text:span></text:p>
        <text:p text:style-name="P835"><text:span text:style-name="T681"/><text:span text:style-name="T682">ash</text:span><text:span text:style-name="T683"><text:s/></text:span><text:span text:style-name="T684">noun</text:span><text:span text:style-name="T685"><text:s/>xʲaùɳʲ<text:s/></text:span><text:span text:style-name="T686">noun</text:span><text:span text:style-name="T687"><text:s/>(</text:span><text:span text:style-name="T688">inanim</text:span><text:span text:style-name="T689">)</text:span></text:p>
        <text:p text:style-name="P845"><text:span text:style-name="T690"/><text:span text:style-name="T691">back</text:span><text:span text:style-name="T692"><text:s/></text:span><text:span text:style-name="T693">noun</text:span><text:span text:style-name="T694"><text:s/>(</text:span><text:span text:style-name="T695">body part</text:span><text:span text:style-name="T696">) dʲàfˠ<text:s/></text:span><text:span text:style-name="T697">noun</text:span><text:span text:style-name="T698"><text:s/>(</text:span><text:span text:style-name="T699">anim</text:span><text:span text:style-name="T700">)</text:span></text:p>
        <text:p text:style-name="P857"><text:span text:style-name="T701"/><text:span text:style-name="T702">bad</text:span><text:span text:style-name="T703"><text:s/></text:span><text:span text:style-name="T704">adj</text:span><text:span text:style-name="T705"><text:s/>mʲiìtˠ<text:s/></text:span><text:span text:style-name="T706">noun</text:span><text:span text:style-name="T707"><text:s/>(</text:span><text:span text:style-name="T708">inanim</text:span><text:span text:style-name="T709">)</text:span></text:p>
        <text:p text:style-name="P867"><text:span text:style-name="T710"/><text:span text:style-name="T711">bark</text:span><text:span text:style-name="T712"><text:s/></text:span><text:span text:style-name="T713">noun</text:span><text:span text:style-name="T714"><text:s/>(</text:span><text:span text:style-name="T715">on tree</text:span><text:span text:style-name="T716">) nʲơơlˠ<text:s/></text:span><text:span text:style-name="T717">noun</text:span><text:span text:style-name="T718"><text:s/>(</text:span><text:span text:style-name="T719">inanim</text:span><text:span text:style-name="T720">)</text:span></text:p>
        <text:p text:style-name="P879"><text:span text:style-name="T721"/><text:span text:style-name="T722">be</text:span><text:span text:style-name="T723"><text:s/></text:span><text:span text:style-name="T724">verb</text:span><text:span text:style-name="T725"><text:s/>kʲai<text:s/></text:span><text:span text:style-name="T726">verb</text:span></text:p>
        <text:p text:style-name="P886"><text:span text:style-name="T727"/><text:span text:style-name="T728">because</text:span><text:span text:style-name="T729"><text:s/></text:span><text:span text:style-name="T730">conj</text:span><text:span text:style-name="T731"><text:s/>rˠò<text:s/></text:span><text:span text:style-name="T732">conj</text:span></text:p>
        <text:p text:style-name="P893"><text:span text:style-name="T733"/><text:span text:style-name="T734">bed</text:span><text:span text:style-name="T735"><text:s/></text:span><text:span text:style-name="T736">noun</text:span><text:span text:style-name="T737"><text:s/>kˠơɡˠ<text:s/></text:span><text:span text:style-name="T738">noun</text:span><text:span text:style-name="T739"><text:s/>(</text:span><text:span text:style-name="T740">inanim</text:span><text:span text:style-name="T741">)</text:span></text:p>
        <text:p text:style-name="P903"><text:span text:style-name="T742"/><text:span text:style-name="T743">begin</text:span><text:span text:style-name="T744"><text:s/></text:span><text:span text:style-name="T745">unknown</text:span><text:span text:style-name="T746"><text:s/>-nʲu<text:s/></text:span><text:span text:style-name="T747">suffix</text:span></text:p>
        <text:p text:style-name="P910"><text:span text:style-name="T748"/><text:span text:style-name="T749">belly</text:span><text:span text:style-name="T750"><text:s/></text:span><text:span text:style-name="T751">noun</text:span><text:span text:style-name="T752"><text:s/>qaubˠ<text:s/></text:span><text:span text:style-name="T753">noun</text:span><text:span text:style-name="T754"><text:s/>(</text:span><text:span text:style-name="T755">anim</text:span><text:span text:style-name="T756">)</text:span></text:p>
        <text:p text:style-name="P920"><text:span text:style-name="T757"/><text:span text:style-name="T758">1.<text:s/></text:span><text:span text:style-name="T759">big</text:span><text:span text:style-name="T760"><text:s/></text:span><text:span text:style-name="T761">adj</text:span><text:span text:style-name="T762"><text:s/>qʲờɾʲ<text:s/></text:span><text:span text:style-name="T763">noun</text:span><text:span text:style-name="T764"><text:s/>(</text:span><text:span text:style-name="T765">inanim</text:span><text:span text:style-name="T766">)</text:span></text:p>
        <text:p text:style-name="P931"><text:span text:style-name="T767"/><text:span text:style-name="T768">2.<text:s/></text:span><text:span text:style-name="T769">big</text:span><text:span text:style-name="T770"><text:s/></text:span><text:span text:style-name="T771">unknown</text:span><text:span text:style-name="T772"><text:s/>-aɖˠ<text:s/></text:span><text:span text:style-name="T773">suffix</text:span></text:p>
        <text:p text:style-name="P939"><text:span text:style-name="T774"/><text:span text:style-name="T775">binoculars</text:span><text:span text:style-name="T776"><text:s/></text:span><text:span text:style-name="T777">noun</text:span><text:span text:style-name="T778"><text:s/>ɳˠaùsʲ<text:s/></text:span><text:span text:style-name="T779">noun</text:span><text:span text:style-name="T780"><text:s/>(</text:span><text:span text:style-name="T781">anim</text:span><text:span text:style-name="T782">)</text:span></text:p>
        <text:p text:style-name="P949"><text:span text:style-name="T783"/><text:span text:style-name="T784">bird</text:span><text:span text:style-name="T785"><text:s/></text:span><text:span text:style-name="T786">noun</text:span><text:span text:style-name="T787"><text:s/>dˠə#̀ʈˠ<text:s/></text:span><text:span text:style-name="T788">noun</text:span><text:span text:style-name="T789"><text:s/>(</text:span><text:span text:style-name="T790">anim</text:span><text:span text:style-name="T791">)</text:span></text:p>
        <text:p text:style-name="P959"><text:span text:style-name="T792"/><text:span text:style-name="T793">bite</text:span><text:span text:style-name="T794"><text:s/></text:span><text:span text:style-name="T795">verb</text:span><text:span text:style-name="T796"><text:s/>sʲə#̀<text:s/></text:span><text:span text:style-name="T797">verb</text:span></text:p>
        <text:p text:style-name="P966"><text:span text:style-name="T798"/><text:span text:style-name="T799">black</text:span><text:span text:style-name="T800"><text:s/></text:span><text:span text:style-name="T801">adj</text:span><text:span text:style-name="T802"><text:s/>ʋʲaàqʼˠ<text:s/></text:span><text:span text:style-name="T803">noun</text:span><text:span text:style-name="T804"><text:s/>(</text:span><text:span text:style-name="T805">inanim</text:span><text:span text:style-name="T806">)</text:span></text:p>
        <text:p text:style-name="P976"><text:span text:style-name="T807"/><text:span text:style-name="T808">blind</text:span><text:span text:style-name="T809"><text:s/></text:span><text:span text:style-name="T810">adj</text:span><text:span text:style-name="T811"><text:s/>ʈˠờɾˠ<text:s/></text:span><text:span text:style-name="T812">noun</text:span><text:span text:style-name="T813"><text:s/>(</text:span><text:span text:style-name="T814">inanim</text:span><text:span text:style-name="T815">)</text:span></text:p>
        <text:p text:style-name="P986"><text:span text:style-name="T816"/><text:span text:style-name="T817">blood</text:span><text:span text:style-name="T818"><text:s/></text:span><text:span text:style-name="T819">noun</text:span><text:span text:style-name="T820"><text:s/>ɽˠaulˠ<text:s/></text:span><text:span text:style-name="T821">noun</text:span><text:span text:style-name="T822"><text:s/>(</text:span><text:span text:style-name="T823">inanim</text:span><text:span text:style-name="T824">)</text:span></text:p>
        <text:p text:style-name="P996"><text:span text:style-name="T825"/><text:span text:style-name="T826">blow</text:span><text:span text:style-name="T827"><text:s/></text:span><text:span text:style-name="T828">verb</text:span><text:span text:style-name="T829"><text:s/>ʋˠaù<text:s/></text:span><text:span text:style-name="T830">verb</text:span></text:p>
        <text:p text:style-name="P1003"><text:span text:style-name="T831"/><text:span text:style-name="T832">bone</text:span><text:span text:style-name="T833"><text:s/></text:span><text:span text:style-name="T834">noun</text:span><text:span text:style-name="T835"><text:s/>ŋʲuùrʲ<text:s/></text:span><text:span text:style-name="T836">noun</text:span><text:span text:style-name="T837"><text:s/>(</text:span><text:span text:style-name="T838">inanim</text:span><text:span text:style-name="T839">)</text:span></text:p>
        <text:p text:style-name="P1013"><text:span text:style-name="T840"/><text:span text:style-name="T841">book</text:span><text:span text:style-name="T842"><text:s/></text:span><text:span text:style-name="T843">noun</text:span><text:span text:style-name="T844"><text:s/>ᵑǀˠanʲ<text:s/></text:span><text:span text:style-name="T845">noun</text:span><text:span text:style-name="T846"><text:s/>(</text:span><text:span text:style-name="T847">anim</text:span><text:span text:style-name="T848">)</text:span></text:p>
        <text:p text:style-name="P1023"><text:span text:style-name="T849"/><text:span text:style-name="T850">bosom</text:span><text:span text:style-name="T851"><text:s/></text:span><text:span text:style-name="T852">noun</text:span><text:span text:style-name="T853"><text:s/>(</text:span><text:span text:style-name="T854">body part</text:span><text:span text:style-name="T855">) djàɖʲ<text:s/></text:span><text:span text:style-name="T856">noun</text:span><text:span text:style-name="T857"><text:s/>(</text:span><text:span text:style-name="T858">anim</text:span><text:span text:style-name="T859">)</text:span></text:p>
        <text:p text:style-name="P1035"><text:span text:style-name="T860"/><text:span text:style-name="T861">bottle</text:span><text:span text:style-name="T862"><text:s/></text:span><text:span text:style-name="T863">noun</text:span><text:span text:style-name="T864"><text:s/>nˠɔilˠ<text:s/></text:span><text:span text:style-name="T865">noun</text:span><text:span text:style-name="T866"><text:s/>(</text:span><text:span text:style-name="T867">anim</text:span><text:span text:style-name="T868">)</text:span></text:p>
        <text:p text:style-name="P1045"><text:span text:style-name="T869"/><text:span text:style-name="T870">box</text:span><text:span text:style-name="T871"><text:s/></text:span><text:span text:style-name="T872">noun</text:span><text:span text:style-name="T873"><text:s/>qʼʲiibʲ<text:s/></text:span><text:span text:style-name="T874">noun</text:span><text:span text:style-name="T875"><text:s/>(</text:span><text:span text:style-name="T876">inanim</text:span><text:span text:style-name="T877">)</text:span></text:p>
        <text:p text:style-name="P1055"><text:span text:style-name="T878"/><text:span text:style-name="T879">boy</text:span><text:span text:style-name="T880"><text:s/></text:span><text:span text:style-name="T881">noun</text:span><text:span text:style-name="T882"><text:s/>ʈʲơờtˠ<text:s/></text:span><text:span text:style-name="T883">noun</text:span><text:span text:style-name="T884"><text:s/>(</text:span><text:span text:style-name="T885">anim</text:span><text:span text:style-name="T886">)</text:span></text:p>
        <text:p text:style-name="P1065"><text:span text:style-name="T887"/><text:span text:style-name="T888">break</text:span><text:span text:style-name="T889"><text:s/></text:span><text:span text:style-name="T890">verb</text:span><text:span text:style-name="T891"><text:s/>ɳˠuù<text:s/></text:span><text:span text:style-name="T892">verb</text:span></text:p>
        <text:p text:style-name="P1072"><text:span text:style-name="T893"/><text:span text:style-name="T894">breast</text:span><text:span text:style-name="T895"><text:s/></text:span><text:span text:style-name="T896">noun</text:span><text:span text:style-name="T897"><text:s/>tʲoxˠ<text:s/></text:span><text:span text:style-name="T898">noun</text:span><text:span text:style-name="T899"><text:s/>(</text:span><text:span text:style-name="T900">anim</text:span><text:span text:style-name="T901">)</text:span></text:p>
        <text:p text:style-name="P1082"><text:span text:style-name="T902"/><text:span text:style-name="T903">breath</text:span><text:span text:style-name="T904"><text:s/></text:span><text:span text:style-name="T905">noun</text:span><text:span text:style-name="T906"><text:s/>xˠèh<text:s/></text:span><text:span text:style-name="T907">noun</text:span><text:span text:style-name="T908"><text:s/>(</text:span><text:span text:style-name="T909">anim</text:span><text:span text:style-name="T910">)</text:span></text:p>
        <text:p text:style-name="P1092"><text:span text:style-name="T911"/><text:span text:style-name="T912">breathe</text:span><text:span text:style-name="T913"><text:s/></text:span><text:span text:style-name="T914">verb</text:span><text:span text:style-name="T915"><text:s/>xˠoò<text:s/></text:span><text:span text:style-name="T916">verb</text:span></text:p>
        <text:p text:style-name="P1099"><text:span text:style-name="T917"/><text:span text:style-name="T918">brick</text:span><text:span text:style-name="T919"><text:s/></text:span><text:span text:style-name="T920">noun</text:span><text:span text:style-name="T921"><text:s/>ᵏǀˠaadj<text:s/></text:span><text:span text:style-name="T922">noun</text:span><text:span text:style-name="T923"><text:s/>(</text:span><text:span text:style-name="T924">inanim</text:span><text:span text:style-name="T925">)</text:span></text:p>
        <text:p text:style-name="P1109"><text:span text:style-name="T926"/><text:span text:style-name="T927">build</text:span><text:span text:style-name="T928"><text:s/></text:span><text:span text:style-name="T929">verb</text:span><text:span text:style-name="T930"><text:s/>mˠuu<text:s/></text:span><text:span text:style-name="T931">verb</text:span></text:p>
        <text:p text:style-name="P1116"><text:span text:style-name="T932"/><text:span text:style-name="T933">burn</text:span><text:span text:style-name="T934"><text:s/></text:span><text:span text:style-name="T935">verb</text:span><text:span text:style-name="T936"><text:s/>ɡˠoo<text:s/></text:span><text:span text:style-name="T937">verb</text:span></text:p>
        <text:p text:style-name="P1123"><text:span text:style-name="T938"/><text:span text:style-name="T939">but</text:span><text:span text:style-name="T940"><text:s/></text:span><text:span text:style-name="T941">conj</text:span><text:span text:style-name="T942"><text:s/>nʲuù<text:s/></text:span><text:span text:style-name="T943">conj</text:span></text:p>
        <text:p text:style-name="P1130"><text:span text:style-name="T944"/><text:span text:style-name="T945">buy</text:span><text:span text:style-name="T946"><text:s/></text:span><text:span text:style-name="T947">verb</text:span><text:span text:style-name="T948"><text:s/>sˠoò<text:s/></text:span><text:span text:style-name="T949">verb</text:span></text:p>
        <text:p text:style-name="P1137"><text:span text:style-name="T950"/><text:span text:style-name="T951">call</text:span><text:span text:style-name="T952"><text:s/></text:span><text:span text:style-name="T953">verb</text:span><text:span text:style-name="T954"><text:s/>rˠơờ<text:s/></text:span><text:span text:style-name="T955">verb</text:span></text:p>
        <text:p text:style-name="P1144"><text:span text:style-name="T956"/><text:span text:style-name="T957">cat</text:span><text:span text:style-name="T958"><text:s/></text:span><text:span text:style-name="T959">noun</text:span><text:span text:style-name="T960"><text:s/>qʲưdʲ<text:s/></text:span><text:span text:style-name="T961">noun</text:span><text:span text:style-name="T962"><text:s/>(</text:span><text:span text:style-name="T963">anim</text:span><text:span text:style-name="T964">)</text:span></text:p>
        <text:p text:style-name="P1154"><text:span text:style-name="T965"/><text:span text:style-name="T966">catch</text:span><text:span text:style-name="T967"><text:s/></text:span><text:span text:style-name="T968">verb</text:span><text:span text:style-name="T969"><text:s/>dˠai<text:s/></text:span><text:span text:style-name="T970">verb</text:span></text:p>
        <text:p text:style-name="P1161"><text:span text:style-name="T971"/><text:span text:style-name="T972">cease</text:span><text:span text:style-name="T973"><text:s/></text:span><text:span text:style-name="T974">verb</text:span><text:span text:style-name="T975"><text:s/>kʲơơ<text:s/></text:span><text:span text:style-name="T976">verb</text:span></text:p>
        <text:p text:style-name="P1168"><text:span text:style-name="T977"/><text:span text:style-name="T978">chair</text:span><text:span text:style-name="T979"><text:s/></text:span><text:span text:style-name="T980">noun</text:span><text:span text:style-name="T981"><text:s/>nʲootʲ<text:s/></text:span><text:span text:style-name="T982">noun</text:span><text:span text:style-name="T983"><text:s/>(</text:span><text:span text:style-name="T984">inanim</text:span><text:span text:style-name="T985">)</text:span></text:p>
        <text:p text:style-name="P1178"><text:span text:style-name="T986"/><text:span text:style-name="T987">cheese</text:span><text:span text:style-name="T988"><text:s/></text:span><text:span text:style-name="T989">noun</text:span><text:span text:style-name="T990"><text:s/>xʲừbˠ<text:s/></text:span><text:span text:style-name="T991">noun</text:span><text:span text:style-name="T992"><text:s/>(</text:span><text:span text:style-name="T993">inanim</text:span><text:span text:style-name="T994">)</text:span></text:p>
        <text:p text:style-name="P1188"><text:span text:style-name="T995"/><text:span text:style-name="T996">child</text:span><text:span text:style-name="T997"><text:s/></text:span><text:span text:style-name="T998">noun</text:span><text:span text:style-name="T999"><text:s/>(</text:span><text:span text:style-name="T1000">young human</text:span><text:span text:style-name="T1001">) kʼʲubˠ<text:s/></text:span><text:span text:style-name="T1002">noun</text:span><text:span text:style-name="T1003"><text:s/>(</text:span><text:span text:style-name="T1004">anim</text:span><text:span text:style-name="T1005">)</text:span></text:p>
        <text:p text:style-name="P1200"><text:span text:style-name="T1006"/><text:span text:style-name="T1007">city</text:span><text:span text:style-name="T1008"><text:s/></text:span><text:span text:style-name="T1009">noun</text:span><text:span text:style-name="T1010"><text:s/>mʲùsʲ<text:s/></text:span><text:span text:style-name="T1011">noun</text:span><text:span text:style-name="T1012"><text:s/>(</text:span><text:span text:style-name="T1013">inanim</text:span><text:span text:style-name="T1014">)</text:span></text:p>
        <text:p text:style-name="P1210"><text:span text:style-name="T1015"/><text:span text:style-name="T1016">cloud</text:span><text:span text:style-name="T1017"><text:s/></text:span><text:span text:style-name="T1018">noun</text:span><text:span text:style-name="T1019"><text:s/>ɖˠìsˠ<text:s/></text:span><text:span text:style-name="T1020">noun</text:span><text:span text:style-name="T1021"><text:s/>(</text:span><text:span text:style-name="T1022">inanim</text:span><text:span text:style-name="T1023">)</text:span></text:p>
        <text:p text:style-name="P1220"><text:span text:style-name="T1024"/><text:span text:style-name="T1025">cold</text:span><text:span text:style-name="T1026"><text:s/></text:span><text:span text:style-name="T1027">adj</text:span><text:span text:style-name="T1028"><text:s/>lˠaɡʲ<text:s/></text:span><text:span text:style-name="T1029">noun</text:span><text:span text:style-name="T1030"><text:s/>(</text:span><text:span text:style-name="T1031">inanim</text:span><text:span text:style-name="T1032">)</text:span></text:p>
        <text:p text:style-name="P1230"><text:span text:style-name="T1033"/><text:span text:style-name="T1034">colour</text:span><text:span text:style-name="T1035"><text:s/></text:span><text:span text:style-name="T1036">noun</text:span><text:span text:style-name="T1037"><text:s/>nˠaaɽˠ<text:s/></text:span><text:span text:style-name="T1038">noun</text:span><text:span text:style-name="T1039"><text:s/>(</text:span><text:span text:style-name="T1040">anim</text:span><text:span text:style-name="T1041">)</text:span></text:p>
        <text:p text:style-name="P1240"><text:span text:style-name="T1042"/><text:span text:style-name="T1043">colourless</text:span><text:span text:style-name="T1044"><text:s/></text:span><text:span text:style-name="T1045">adj</text:span><text:span text:style-name="T1046"><text:s/>ɖˠeqʲ<text:s/></text:span><text:span text:style-name="T1047">noun</text:span><text:span text:style-name="T1048"><text:s/>(</text:span><text:span text:style-name="T1049">inanim</text:span><text:span text:style-name="T1050">)</text:span></text:p>
        <text:p text:style-name="P1250"><text:span text:style-name="T1051"/><text:span text:style-name="T1052">come</text:span><text:span text:style-name="T1053"><text:s/></text:span><text:span text:style-name="T1054">verb</text:span><text:span text:style-name="T1055"><text:s/>kʼʲuù<text:s/></text:span><text:span text:style-name="T1056">verb</text:span></text:p>
        <text:p text:style-name="P1257"><text:span text:style-name="T1057"/><text:span text:style-name="T1058">COMIT</text:span><text:span text:style-name="T1059"><text:s/></text:span><text:span text:style-name="T1060">pp</text:span><text:span text:style-name="T1061"><text:s/>qʲə#ː̀<text:s/></text:span><text:span text:style-name="T1062">pp</text:span></text:p>
        <text:p text:style-name="P1264"><text:span text:style-name="T1063"/><text:span text:style-name="T1064">COMP</text:span><text:span text:style-name="T1065"><text:s/></text:span><text:span text:style-name="T1066">pp</text:span><text:span text:style-name="T1067"><text:s/>bʲai<text:s/></text:span><text:span text:style-name="T1068">pp</text:span></text:p>
        <text:p text:style-name="P1271"><text:span text:style-name="T1069"/><text:span text:style-name="T1070">confound</text:span><text:span text:style-name="T1071"><text:s/></text:span><text:span text:style-name="T1072">verb</text:span><text:span text:style-name="T1073"><text:s/>kʲə#ː̀<text:s/></text:span><text:span text:style-name="T1074">verb</text:span></text:p>
        <text:p text:style-name="P1278"><text:span text:style-name="T1075"/><text:span text:style-name="T1076">copy</text:span><text:span text:style-name="T1077"><text:s/></text:span><text:span text:style-name="T1078">verb</text:span><text:span text:style-name="T1079"><text:s/>kˠə#ː<text:s/></text:span><text:span text:style-name="T1080">verb</text:span></text:p>
        <text:p text:style-name="P1285"><text:span text:style-name="T1081"/><text:span text:style-name="T1082">correct</text:span><text:span text:style-name="T1083"><text:s/></text:span><text:span text:style-name="T1084">adj</text:span><text:span text:style-name="T1085"><text:s/>ɡʲiiʋʲ<text:s/></text:span><text:span text:style-name="T1086">noun</text:span><text:span text:style-name="T1087"><text:s/>(</text:span><text:span text:style-name="T1088">inanim</text:span><text:span text:style-name="T1089">)</text:span></text:p>
        <text:p text:style-name="P1295"><text:span text:style-name="T1090"/><text:span text:style-name="T1091">count</text:span><text:span text:style-name="T1092"><text:s/></text:span><text:span text:style-name="T1093">verb</text:span><text:span text:style-name="T1094"><text:s/>tˠə#ː̀<text:s/></text:span><text:span text:style-name="T1095">verb</text:span></text:p>
        <text:p text:style-name="P1302"><text:span text:style-name="T1096"/><text:span text:style-name="T1097">create</text:span><text:span text:style-name="T1098"><text:s/></text:span><text:span text:style-name="T1099">verb</text:span><text:span text:style-name="T1100"><text:s/>kˠə#<text:s/></text:span><text:span text:style-name="T1101">verb</text:span></text:p>
        <text:p text:style-name="P1309"><text:span text:style-name="T1102"/><text:span text:style-name="T1103">cut</text:span><text:span text:style-name="T1104"><text:s/></text:span><text:span text:style-name="T1105">verb</text:span><text:span text:style-name="T1106"><text:s/>mˠoo<text:s/></text:span><text:span text:style-name="T1107">verb</text:span></text:p>
        <text:p text:style-name="P1316"><text:span text:style-name="T1108"/><text:span text:style-name="T1109">daughter</text:span><text:span text:style-name="T1110"><text:s/></text:span><text:span text:style-name="T1111">noun</text:span><text:span text:style-name="T1112"><text:s/>ʈˠokˠ<text:s/></text:span><text:span text:style-name="T1113">noun</text:span><text:span text:style-name="T1114"><text:s/>(</text:span><text:span text:style-name="T1115">anim</text:span><text:span text:style-name="T1116">)</text:span></text:p>
        <text:p text:style-name="P1326"><text:span text:style-name="T1117"/><text:span text:style-name="T1118">day</text:span><text:span text:style-name="T1119"><text:s/></text:span><text:span text:style-name="T1120">noun</text:span><text:span text:style-name="T1121"><text:s/>qʼˠaaxˠ<text:s/></text:span><text:span text:style-name="T1122">noun</text:span><text:span text:style-name="T1123"><text:s/>(</text:span><text:span text:style-name="T1124">anim</text:span><text:span text:style-name="T1125">)</text:span></text:p>
        <text:p text:style-name="P1336"><text:span text:style-name="T1126"/><text:span text:style-name="T1127">dialect</text:span><text:span text:style-name="T1128"><text:s/></text:span><text:span text:style-name="T1129">noun</text:span><text:span text:style-name="T1130"><text:s/>qʼʲeerˠ<text:s/></text:span><text:span text:style-name="T1131">noun</text:span><text:span text:style-name="T1132"><text:s/>(</text:span><text:span text:style-name="T1133">anim</text:span><text:span text:style-name="T1134">)</text:span></text:p>
        <text:p text:style-name="P1346"><text:span text:style-name="T1135"/><text:span text:style-name="T1136">die</text:span><text:span text:style-name="T1137"><text:s/></text:span><text:span text:style-name="T1138">verb</text:span><text:span text:style-name="T1139"><text:s/>sʲuu<text:s/></text:span><text:span text:style-name="T1140">verb</text:span></text:p>
        <text:p text:style-name="P1353"><text:span text:style-name="T1141"/><text:span text:style-name="T1142">different</text:span><text:span text:style-name="T1143"><text:s/></text:span><text:span text:style-name="T1144">adj</text:span><text:span text:style-name="T1145"><text:s/>ᵏǀʲauqʼʲ<text:s/></text:span><text:span text:style-name="T1146">noun</text:span><text:span text:style-name="T1147"><text:s/>(</text:span><text:span text:style-name="T1148">inanim</text:span><text:span text:style-name="T1149">)</text:span></text:p>
        <text:p text:style-name="P1363"><text:span text:style-name="T1150"/><text:span text:style-name="T1151">dig</text:span><text:span text:style-name="T1152"><text:s/></text:span><text:span text:style-name="T1153">verb</text:span><text:span text:style-name="T1154"><text:s/>qʼˠè<text:s/></text:span><text:span text:style-name="T1155">verb</text:span></text:p>
        <text:p text:style-name="P1370"><text:span text:style-name="T1156"/><text:span text:style-name="T1157">dirty</text:span><text:span text:style-name="T1158"><text:s/></text:span><text:span text:style-name="T1159">adj</text:span><text:span text:style-name="T1160"><text:s/>ɖʲedʲ<text:s/></text:span><text:span text:style-name="T1161">noun</text:span><text:span text:style-name="T1162"><text:s/>(</text:span><text:span text:style-name="T1163">inanim</text:span><text:span text:style-name="T1164">)</text:span></text:p>
        <text:p text:style-name="P1380"><text:span text:style-name="T1165"/><text:span text:style-name="T1166">do</text:span><text:span text:style-name="T1167"><text:s/></text:span><text:span text:style-name="T1168">verb</text:span><text:span text:style-name="T1169"><text:s/>joò<text:s/></text:span><text:span text:style-name="T1170">verb</text:span></text:p>
        <text:p text:style-name="P1387"><text:span text:style-name="T1171"/><text:span text:style-name="T1172">dog</text:span><text:span text:style-name="T1173"><text:s/></text:span><text:span text:style-name="T1174">noun</text:span><text:span text:style-name="T1175"><text:s/>djaùkˠ<text:s/></text:span><text:span text:style-name="T1176">noun</text:span><text:span text:style-name="T1177"><text:s/>(</text:span><text:span text:style-name="T1178">anim</text:span><text:span text:style-name="T1179">)</text:span></text:p>
        <text:p text:style-name="P1397"><text:span text:style-name="T1180"/><text:span text:style-name="T1181">Doq</text:span><text:span text:style-name="T1182"><text:s/></text:span><text:span text:style-name="T1183">prop</text:span><text:span text:style-name="T1184"><text:s/>Dʲoqʲ<text:s/></text:span><text:span text:style-name="T1185">prop</text:span><text:span text:style-name="T1186"><text:s/>(</text:span><text:span text:style-name="T1187">anim</text:span><text:span text:style-name="T1188">)</text:span></text:p>
        <text:p text:style-name="P1407"><text:span text:style-name="T1189"/><text:span text:style-name="T1190">drink</text:span><text:span text:style-name="T1191"><text:s/></text:span><text:span text:style-name="T1192">verb</text:span><text:span text:style-name="T1193"><text:s/>nˠừ<text:s/></text:span><text:span text:style-name="T1194">verb</text:span></text:p>
        <text:p text:style-name="P1414"><text:span text:style-name="T1195"/><text:span text:style-name="T1196">dry</text:span><text:span text:style-name="T1197"><text:s/></text:span><text:span text:style-name="T1198">adj</text:span><text:span text:style-name="T1199"><text:s/>sʲờɾʲ<text:s/></text:span><text:span text:style-name="T1200">noun</text:span><text:span text:style-name="T1201"><text:s/>(</text:span><text:span text:style-name="T1202">inanim</text:span><text:span text:style-name="T1203">)</text:span></text:p>
        <text:p text:style-name="P1424"><text:span text:style-name="T1204"/><text:span text:style-name="T1205">dull</text:span><text:span text:style-name="T1206"><text:s/></text:span><text:span text:style-name="T1207">adj</text:span><text:span text:style-name="T1208"><text:s/>xʲaj<text:s/></text:span><text:span text:style-name="T1209">noun</text:span><text:span text:style-name="T1210"><text:s/>(</text:span><text:span text:style-name="T1211">inanim</text:span><text:span text:style-name="T1212">)</text:span></text:p>
        <text:p text:style-name="P1434"><text:span text:style-name="T1213"/><text:span text:style-name="T1214">dust</text:span><text:span text:style-name="T1215"><text:s/></text:span><text:span text:style-name="T1216">noun</text:span><text:span text:style-name="T1217"><text:s/>ʋˠờqʲ<text:s/></text:span><text:span text:style-name="T1218">noun</text:span><text:span text:style-name="T1219"><text:s/>(</text:span><text:span text:style-name="T1220">anim</text:span><text:span text:style-name="T1221">)</text:span></text:p>
        <text:p text:style-name="P1444"><text:span text:style-name="T1222"/><text:span text:style-name="T1223">dwell</text:span><text:span text:style-name="T1224"><text:s/></text:span><text:span text:style-name="T1225">verb</text:span><text:span text:style-name="T1226"><text:s/>ŋˠii<text:s/></text:span><text:span text:style-name="T1227">verb</text:span></text:p>
        <text:p text:style-name="P1451"><text:span text:style-name="T1228"/><text:span text:style-name="T1229">ear</text:span><text:span text:style-name="T1230"><text:s/></text:span><text:span text:style-name="T1231">noun</text:span><text:span text:style-name="T1232"><text:s/>bʲòfʲ<text:s/></text:span><text:span text:style-name="T1233">noun</text:span><text:span text:style-name="T1234"><text:s/>(</text:span><text:span text:style-name="T1235">inanim</text:span><text:span text:style-name="T1236">)</text:span></text:p>
        <text:p text:style-name="P1461"><text:span text:style-name="T1237"/><text:span text:style-name="T1238">earth</text:span><text:span text:style-name="T1239"><text:s/></text:span><text:span text:style-name="T1240">noun</text:span><text:span text:style-name="T1241"><text:s/>qʼʲờdj<text:s/></text:span><text:span text:style-name="T1242">noun</text:span><text:span text:style-name="T1243"><text:s/>(</text:span><text:span text:style-name="T1244">anim</text:span><text:span text:style-name="T1245">)</text:span></text:p>
        <text:p text:style-name="P1471"><text:span text:style-name="T1246"/><text:span text:style-name="T1247">east</text:span><text:span text:style-name="T1248"><text:s/></text:span><text:span text:style-name="T1249">noun</text:span><text:span text:style-name="T1250"><text:s/>ɡˠooʈˠ<text:s/></text:span><text:span text:style-name="T1251">noun</text:span><text:span text:style-name="T1252"><text:s/>(</text:span><text:span text:style-name="T1253">inanim</text:span><text:span text:style-name="T1254">)</text:span></text:p>
        <text:p text:style-name="P1481"><text:span text:style-name="T1255"/><text:span text:style-name="T1256">eat</text:span><text:span text:style-name="T1257"><text:s/></text:span><text:span text:style-name="T1258">verb</text:span><text:span text:style-name="T1259"><text:s/>ɾʲaì<text:s/></text:span><text:span text:style-name="T1260">verb</text:span></text:p>
        <text:p text:style-name="P1488"><text:span text:style-name="T1261"/><text:span text:style-name="T1262">egg</text:span><text:span text:style-name="T1263"><text:s/></text:span><text:span text:style-name="T1264">noun</text:span><text:span text:style-name="T1265"><text:s/>tʲauqˠ<text:s/></text:span><text:span text:style-name="T1266">noun</text:span><text:span text:style-name="T1267"><text:s/>(</text:span><text:span text:style-name="T1268">inanim</text:span><text:span text:style-name="T1269">)</text:span></text:p>
        <text:p text:style-name="P1498"><text:span text:style-name="T1270"/><text:span text:style-name="T1271">eight</text:span><text:span text:style-name="T1272"><text:s/></text:span><text:span text:style-name="T1273">num</text:span><text:span text:style-name="T1274"><text:s/>mˠù<text:s/></text:span><text:span text:style-name="T1275">num</text:span></text:p>
        <text:p text:style-name="P1505"><text:span text:style-name="T1276"/><text:span text:style-name="T1277">embrace</text:span><text:span text:style-name="T1278"><text:s/></text:span><text:span text:style-name="T1279">noun</text:span><text:span text:style-name="T1280"><text:s/>xˠiìrˠ<text:s/></text:span><text:span text:style-name="T1281">noun</text:span><text:span text:style-name="T1282"><text:s/>(</text:span><text:span text:style-name="T1283">anim</text:span><text:span text:style-name="T1284">)</text:span></text:p>
        <text:p text:style-name="P1515"><text:span text:style-name="T1285"/><text:span text:style-name="T1286">evolve</text:span><text:span text:style-name="T1287"><text:s/></text:span><text:span text:style-name="T1288">verb</text:span><text:span text:style-name="T1289"><text:s/>kʲɔì<text:s/></text:span><text:span text:style-name="T1290">verb</text:span></text:p>
        <text:p text:style-name="P1522"><text:span text:style-name="T1291"/><text:span text:style-name="T1292">eye</text:span><text:span text:style-name="T1293"><text:s/></text:span><text:span text:style-name="T1294">noun</text:span><text:span text:style-name="T1295"><text:s/>qʲàsˠ<text:s/></text:span><text:span text:style-name="T1296">noun</text:span><text:span text:style-name="T1297"><text:s/>(</text:span><text:span text:style-name="T1298">inanim</text:span><text:span text:style-name="T1299">)</text:span></text:p>
        <text:p text:style-name="P1532"><text:span text:style-name="T1300"/><text:span text:style-name="T1301">face</text:span><text:span text:style-name="T1302"><text:s/></text:span><text:span text:style-name="T1303">noun</text:span><text:span text:style-name="T1304"><text:s/>ᵑǀʲèqʼˠ<text:s/></text:span><text:span text:style-name="T1305">noun</text:span><text:span text:style-name="T1306"><text:s/>(</text:span><text:span text:style-name="T1307">inanim</text:span><text:span text:style-name="T1308">)</text:span></text:p>
        <text:p text:style-name="P1542"><text:span text:style-name="T1309"/><text:span text:style-name="T1310">faeces</text:span><text:span text:style-name="T1311"><text:s/></text:span><text:span text:style-name="T1312">noun</text:span><text:span text:style-name="T1313"><text:s/>qànˠ<text:s/></text:span><text:span text:style-name="T1314">noun</text:span><text:span text:style-name="T1315"><text:s/>(</text:span><text:span text:style-name="T1316">inanim</text:span><text:span text:style-name="T1317">)</text:span></text:p>
        <text:p text:style-name="P1552"><text:span text:style-name="T1318"/><text:span text:style-name="T1319">fall</text:span><text:span text:style-name="T1320"><text:s/></text:span><text:span text:style-name="T1321">verb</text:span><text:span text:style-name="T1322"><text:s/>bˠuù<text:s/></text:span><text:span text:style-name="T1323">verb</text:span></text:p>
        <text:p text:style-name="P1559"><text:span text:style-name="T1324"/><text:span text:style-name="T1325">far</text:span><text:span text:style-name="T1326"><text:s/></text:span><text:span text:style-name="T1327">adj</text:span><text:span text:style-name="T1328"><text:s/>kʼʲờlʲ<text:s/></text:span><text:span text:style-name="T1329">noun</text:span><text:span text:style-name="T1330"><text:s/>(</text:span><text:span text:style-name="T1331">inanim</text:span><text:span text:style-name="T1332">)</text:span></text:p>
        <text:p text:style-name="P1569"><text:span text:style-name="T1333"/><text:span text:style-name="T1334">farmer</text:span><text:span text:style-name="T1335"><text:s/></text:span><text:span text:style-name="T1336">noun</text:span><text:span text:style-name="T1337"><text:s/>qʼʲàdʲ<text:s/></text:span><text:span text:style-name="T1338">noun</text:span><text:span text:style-name="T1339"><text:s/>(</text:span><text:span text:style-name="T1340">anim</text:span><text:span text:style-name="T1341">)</text:span></text:p>
        <text:p text:style-name="P1579"><text:span text:style-name="T1342"/><text:span text:style-name="T1343">fat</text:span><text:span text:style-name="T1344"><text:s/></text:span><text:span text:style-name="T1345">noun</text:span><text:span text:style-name="T1346"><text:s/>mˠə#ːxˠ<text:s/></text:span><text:span text:style-name="T1347">noun</text:span><text:span text:style-name="T1348"><text:s/>(</text:span><text:span text:style-name="T1349">inanim</text:span><text:span text:style-name="T1350">)</text:span></text:p>
        <text:p text:style-name="P1589"><text:span text:style-name="T1351"/><text:span text:style-name="T1352">father</text:span><text:span text:style-name="T1353"><text:s/></text:span><text:span text:style-name="T1354">noun</text:span><text:span text:style-name="T1355"><text:s/>sʲah<text:s/></text:span><text:span text:style-name="T1356">noun</text:span><text:span text:style-name="T1357"><text:s/>(</text:span><text:span text:style-name="T1358">anim</text:span><text:span text:style-name="T1359">)</text:span></text:p>
        <text:p text:style-name="P1599"><text:span text:style-name="T1360"/><text:span text:style-name="T1361">fear</text:span><text:span text:style-name="T1362"><text:s/></text:span><text:span text:style-name="T1363">verb</text:span><text:span text:style-name="T1364"><text:s/>ᵏǀʲưừ<text:s/></text:span><text:span text:style-name="T1365">verb</text:span></text:p>
        <text:p text:style-name="P1606"><text:span text:style-name="T1366"/><text:span text:style-name="T1367">feather</text:span><text:span text:style-name="T1368"><text:s/></text:span><text:span text:style-name="T1369">noun</text:span><text:span text:style-name="T1370"><text:s/>jaùkʼʲ<text:s/></text:span><text:span text:style-name="T1371">noun</text:span><text:span text:style-name="T1372"><text:s/>(</text:span><text:span text:style-name="T1373">inanim</text:span><text:span text:style-name="T1374">)</text:span></text:p>
        <text:p text:style-name="P1616"><text:span text:style-name="T1375"/><text:span text:style-name="T1376">few</text:span><text:span text:style-name="T1377"><text:s/></text:span><text:span text:style-name="T1378">adj</text:span><text:span text:style-name="T1379"><text:s/>dˠàmʲ<text:s/></text:span><text:span text:style-name="T1380">noun</text:span><text:span text:style-name="T1381"><text:s/>(</text:span><text:span text:style-name="T1382">inanim</text:span><text:span text:style-name="T1383">)</text:span></text:p>
        <text:p text:style-name="P1626"><text:span text:style-name="T1384"/><text:span text:style-name="T1385">1.<text:s/></text:span><text:span text:style-name="T1386">fight</text:span><text:span text:style-name="T1387"><text:s/></text:span><text:span text:style-name="T1388">noun</text:span><text:span text:style-name="T1389"><text:s/>ᵏǀʲaiɡʲ<text:s/></text:span><text:span text:style-name="T1390">noun</text:span><text:span text:style-name="T1391"><text:s/>(</text:span><text:span text:style-name="T1392">anim</text:span><text:span text:style-name="T1393">)</text:span></text:p>
        <text:p text:style-name="P1637"><text:span text:style-name="T1394"/><text:span text:style-name="T1395">2.<text:s/></text:span><text:span text:style-name="T1396">fight</text:span><text:span text:style-name="T1397"><text:s/></text:span><text:span text:style-name="T1398">verb</text:span><text:span text:style-name="T1399"><text:s/>qʲɔì<text:s/></text:span><text:span text:style-name="T1400">verb</text:span></text:p>
        <text:p text:style-name="P1645"><text:span text:style-name="T1401"/><text:span text:style-name="T1402">find</text:span><text:span text:style-name="T1403"><text:s/></text:span><text:span text:style-name="T1404">verb</text:span><text:span text:style-name="T1405"><text:s/>nʲee<text:s/></text:span><text:span text:style-name="T1406">verb</text:span></text:p>
        <text:p text:style-name="P1652"><text:span text:style-name="T1407"/><text:span text:style-name="T1408">fingernail</text:span><text:span text:style-name="T1409"><text:s/></text:span><text:span text:style-name="T1410">noun</text:span><text:span text:style-name="T1411"><text:s/>ɖˠaifˠ<text:s/></text:span><text:span text:style-name="T1412">noun</text:span><text:span text:style-name="T1413"><text:s/>(</text:span><text:span text:style-name="T1414">inanim</text:span><text:span text:style-name="T1415">)</text:span></text:p>
        <text:p text:style-name="P1662"><text:span text:style-name="T1416"/><text:span text:style-name="T1417">fire</text:span><text:span text:style-name="T1418"><text:s/></text:span><text:span text:style-name="T1419">noun</text:span><text:span text:style-name="T1420"><text:s/>ɡʲaàbʲ<text:s/></text:span><text:span text:style-name="T1421">noun</text:span><text:span text:style-name="T1422"><text:s/>(</text:span><text:span text:style-name="T1423">anim</text:span><text:span text:style-name="T1424">)</text:span></text:p>
        <text:p text:style-name="P1672"><text:span text:style-name="T1425"/><text:span text:style-name="T1426">fish</text:span><text:span text:style-name="T1427"><text:s/></text:span><text:span text:style-name="T1428">noun</text:span><text:span text:style-name="T1429"><text:s/>ʋˠờŋʲ<text:s/></text:span><text:span text:style-name="T1430">noun</text:span><text:span text:style-name="T1431"><text:s/>(</text:span><text:span text:style-name="T1432">anim</text:span><text:span text:style-name="T1433">)</text:span></text:p>
        <text:p text:style-name="P1682"><text:span text:style-name="T1434"/><text:span text:style-name="T1435">five</text:span><text:span text:style-name="T1436"><text:s/></text:span><text:span text:style-name="T1437">num</text:span><text:span text:style-name="T1438"><text:s/>dˠuù<text:s/></text:span><text:span text:style-name="T1439">num</text:span></text:p>
        <text:p text:style-name="P1689"><text:span text:style-name="T1440"/><text:span text:style-name="T1441">float</text:span><text:span text:style-name="T1442"><text:s/></text:span><text:span text:style-name="T1443">verb</text:span><text:span text:style-name="T1444"><text:s/>ŋˠaa<text:s/></text:span><text:span text:style-name="T1445">verb</text:span></text:p>
        <text:p text:style-name="P1696"><text:span text:style-name="T1446"/><text:span text:style-name="T1447">flow</text:span><text:span text:style-name="T1448"><text:s/></text:span><text:span text:style-name="T1449">verb</text:span><text:span text:style-name="T1450"><text:s/>bˠưư<text:s/></text:span><text:span text:style-name="T1451">verb</text:span></text:p>
        <text:p text:style-name="P1703"><text:span text:style-name="T1452"/><text:span text:style-name="T1453">flower</text:span><text:span text:style-name="T1454"><text:s/></text:span><text:span text:style-name="T1455">noun</text:span><text:span text:style-name="T1456"><text:s/>sʲuxʲ<text:s/></text:span><text:span text:style-name="T1457">noun</text:span><text:span text:style-name="T1458"><text:s/>(</text:span><text:span text:style-name="T1459">anim</text:span><text:span text:style-name="T1460">)</text:span></text:p>
        <text:p text:style-name="P1713"><text:span text:style-name="T1461"/><text:span text:style-name="T1462">fly</text:span><text:span text:style-name="T1463"><text:s/></text:span><text:span text:style-name="T1464">verb</text:span><text:span text:style-name="T1465"><text:s/>ʋʲưư<text:s/></text:span><text:span text:style-name="T1466">verb</text:span></text:p>
        <text:p text:style-name="P1720"><text:span text:style-name="T1467"/><text:span text:style-name="T1468">fog</text:span><text:span text:style-name="T1469"><text:s/></text:span><text:span text:style-name="T1470">noun</text:span><text:span text:style-name="T1471"><text:s/>ʈˠìtʲ<text:s/></text:span><text:span text:style-name="T1472">noun</text:span><text:span text:style-name="T1473"><text:s/>(</text:span><text:span text:style-name="T1474">anim</text:span><text:span text:style-name="T1475">)</text:span></text:p>
        <text:p text:style-name="P1730"><text:span text:style-name="T1476"/><text:span text:style-name="T1477">foot</text:span><text:span text:style-name="T1478"><text:s/></text:span><text:span text:style-name="T1479">noun</text:span><text:span text:style-name="T1480"><text:s/>nʲiʈˠ<text:s/></text:span><text:span text:style-name="T1481">noun</text:span><text:span text:style-name="T1482"><text:s/>(</text:span><text:span text:style-name="T1483">anim</text:span><text:span text:style-name="T1484">)</text:span></text:p>
        <text:p text:style-name="P1740"><text:span text:style-name="T1485"/><text:span text:style-name="T1486">forest</text:span><text:span text:style-name="T1487"><text:s/></text:span><text:span text:style-name="T1488">noun</text:span><text:span text:style-name="T1489"><text:s/>qˠànˠ<text:s/></text:span><text:span text:style-name="T1490">noun</text:span><text:span text:style-name="T1491"><text:s/>(</text:span><text:span text:style-name="T1492">anim</text:span><text:span text:style-name="T1493">)</text:span></text:p>
        <text:p text:style-name="P1750"><text:span text:style-name="T1494"/><text:span text:style-name="T1495">four</text:span><text:span text:style-name="T1496"><text:s/></text:span><text:span text:style-name="T1497">num</text:span><text:span text:style-name="T1498"><text:s/>kʼˠà<text:s/></text:span><text:span text:style-name="T1499">num</text:span></text:p>
        <text:p text:style-name="P1757"><text:span text:style-name="T1500"/><text:span text:style-name="T1501">freeze</text:span><text:span text:style-name="T1502"><text:s/></text:span><text:span text:style-name="T1503">verb</text:span><text:span text:style-name="T1504"><text:s/>ɳʲaà<text:s/></text:span><text:span text:style-name="T1505">verb</text:span></text:p>
        <text:p text:style-name="P1764"><text:span text:style-name="T1506"/><text:span text:style-name="T1507">friend</text:span><text:span text:style-name="T1508"><text:s/></text:span><text:span text:style-name="T1509">noun</text:span><text:span text:style-name="T1510"><text:s/>bʲaanˠ<text:s/></text:span><text:span text:style-name="T1511">noun</text:span><text:span text:style-name="T1512"><text:s/>(</text:span><text:span text:style-name="T1513">anim</text:span><text:span text:style-name="T1514">)</text:span></text:p>
        <text:p text:style-name="P1774"><text:span text:style-name="T1515"/><text:span text:style-name="T1516">from</text:span><text:span text:style-name="T1517"><text:s/></text:span><text:span text:style-name="T1518">pp</text:span><text:span text:style-name="T1519"><text:s/>ʈˠò<text:s/></text:span><text:span text:style-name="T1520">pp</text:span></text:p>
        <text:p text:style-name="P1781"><text:span text:style-name="T1521"/><text:span text:style-name="T1522">from_above</text:span><text:span text:style-name="T1523"><text:s/></text:span><text:span text:style-name="T1524">pp</text:span><text:span text:style-name="T1525"><text:s/>sʲù<text:s/></text:span><text:span text:style-name="T1526">pp</text:span></text:p>
        <text:p text:style-name="P1788"><text:span text:style-name="T1527"/><text:span text:style-name="T1528">from_across</text:span><text:span text:style-name="T1529"><text:s/></text:span><text:span text:style-name="T1530">pp</text:span><text:span text:style-name="T1531"><text:s/>dʲà<text:s/></text:span><text:span text:style-name="T1532">pp</text:span></text:p>
        <text:p text:style-name="P1795"><text:span text:style-name="T1533"/><text:span text:style-name="T1534">from_around</text:span><text:span text:style-name="T1535"><text:s/></text:span><text:span text:style-name="T1536">pp</text:span><text:span text:style-name="T1537"><text:s/>kˠuù<text:s/></text:span><text:span text:style-name="T1538">pp</text:span></text:p>
        <text:p text:style-name="P1802"><text:span text:style-name="T1539"/><text:span text:style-name="T1540">from_behind</text:span><text:span text:style-name="T1541"><text:s/></text:span><text:span text:style-name="T1542">pp</text:span><text:span text:style-name="T1543"><text:s/>mʲee<text:s/></text:span><text:span text:style-name="T1544">pp</text:span></text:p>
        <text:p text:style-name="P1809"><text:span text:style-name="T1545"/><text:span text:style-name="T1546">from_in_front</text:span><text:span text:style-name="T1547"><text:s/></text:span><text:span text:style-name="T1548">pp</text:span><text:span text:style-name="T1549"><text:s/>qˠơơ<text:s/></text:span><text:span text:style-name="T1550">pp</text:span></text:p>
        <text:p text:style-name="P1816"><text:span text:style-name="T1551"/><text:span text:style-name="T1552">from_inside</text:span><text:span text:style-name="T1553"><text:s/></text:span><text:span text:style-name="T1554">pp</text:span><text:span text:style-name="T1555"><text:s/>ᵑǀʲo<text:s/></text:span><text:span text:style-name="T1556">pp</text:span></text:p>
        <text:p text:style-name="P1823"><text:span text:style-name="T1557"/><text:span text:style-name="T1558">from_left</text:span><text:span text:style-name="T1559"><text:s/></text:span><text:span text:style-name="T1560">pp</text:span><text:span text:style-name="T1561"><text:s/>ɖˠo<text:s/></text:span><text:span text:style-name="T1562">pp</text:span></text:p>
        <text:p text:style-name="P1830"><text:span text:style-name="T1563"/><text:span text:style-name="T1564">from_near</text:span><text:span text:style-name="T1565"><text:s/></text:span><text:span text:style-name="T1566">pp</text:span><text:span text:style-name="T1567"><text:s/>nˠii<text:s/></text:span><text:span text:style-name="T1568">pp</text:span></text:p>
        <text:p text:style-name="P1837"><text:span text:style-name="T1569"/><text:span text:style-name="T1570">from_next_to</text:span><text:span text:style-name="T1571"><text:s/></text:span><text:span text:style-name="T1572">pp</text:span><text:span text:style-name="T1573"><text:s/>hơ<text:s/></text:span><text:span text:style-name="T1574">pp</text:span></text:p>
        <text:p text:style-name="P1844"><text:span text:style-name="T1575"/><text:span text:style-name="T1576">from_outside</text:span><text:span text:style-name="T1577"><text:s/></text:span><text:span text:style-name="T1578">pp</text:span><text:span text:style-name="T1579"><text:s/>rˠơ<text:s/></text:span><text:span text:style-name="T1580">pp</text:span></text:p>
        <text:p text:style-name="P1851"><text:span text:style-name="T1581"/><text:span text:style-name="T1582">from_right</text:span><text:span text:style-name="T1583"><text:s/></text:span><text:span text:style-name="T1584">pp</text:span><text:span text:style-name="T1585"><text:s/>xˠừ<text:s/></text:span><text:span text:style-name="T1586">pp</text:span></text:p>
        <text:p text:style-name="P1858"><text:span text:style-name="T1587"/><text:span text:style-name="T1588">from_surface</text:span><text:span text:style-name="T1589"><text:s/></text:span><text:span text:style-name="T1590">pp</text:span><text:span text:style-name="T1591"><text:s/>ɖˠeè<text:s/></text:span><text:span text:style-name="T1592">pp</text:span></text:p>
        <text:p text:style-name="P1865"><text:span text:style-name="T1593"/><text:span text:style-name="T1594">from_under</text:span><text:span text:style-name="T1595"><text:s/></text:span><text:span text:style-name="T1596">pp</text:span><text:span text:style-name="T1597"><text:s/>ɡʲiì<text:s/></text:span><text:span text:style-name="T1598">pp</text:span></text:p>
        <text:p text:style-name="P1872"><text:span text:style-name="T1599"/><text:span text:style-name="T1600">fruit</text:span><text:span text:style-name="T1601"><text:s/></text:span><text:span text:style-name="T1602">noun</text:span><text:span text:style-name="T1603"><text:s/>xˠơɳˠ<text:s/></text:span><text:span text:style-name="T1604">noun</text:span><text:span text:style-name="T1605"><text:s/>(</text:span><text:span text:style-name="T1606">inanim</text:span><text:span text:style-name="T1607">)</text:span></text:p>
        <text:p text:style-name="P1882"><text:span text:style-name="T1608"/><text:span text:style-name="T1609">full</text:span><text:span text:style-name="T1610"><text:s/></text:span><text:span text:style-name="T1611">adj</text:span><text:span text:style-name="T1612"><text:s/>xʲanʲ<text:s/></text:span><text:span text:style-name="T1613">noun</text:span><text:span text:style-name="T1614"><text:s/>(</text:span><text:span text:style-name="T1615">inanim</text:span><text:span text:style-name="T1616">)</text:span></text:p>
        <text:p text:style-name="P1892"><text:span text:style-name="T1617"/><text:span text:style-name="T1618">furious</text:span><text:span text:style-name="T1619"><text:s/></text:span><text:span text:style-name="T1620">adj</text:span><text:span text:style-name="T1621"><text:s/>ɖˠaudˠ<text:s/></text:span><text:span text:style-name="T1622">noun</text:span><text:span text:style-name="T1623"><text:s/>(</text:span><text:span text:style-name="T1624">inanim</text:span><text:span text:style-name="T1625">)</text:span></text:p>
        <text:p text:style-name="P1902"><text:span text:style-name="T1626"/><text:span text:style-name="T1627">furiously</text:span><text:span text:style-name="T1628"><text:s/></text:span><text:span text:style-name="T1629">adv</text:span><text:span text:style-name="T1630"><text:s/>mˠoò<text:s/></text:span><text:span text:style-name="T1631">adv</text:span></text:p>
        <text:p text:style-name="P1909"><text:span text:style-name="T1632"/><text:span text:style-name="T1633">girl</text:span><text:span text:style-name="T1634"><text:s/></text:span><text:span text:style-name="T1635">noun</text:span><text:span text:style-name="T1636"><text:s/>qʼʲadʲ<text:s/></text:span><text:span text:style-name="T1637">noun</text:span><text:span text:style-name="T1638"><text:s/>(</text:span><text:span text:style-name="T1639">anim</text:span><text:span text:style-name="T1640">)</text:span></text:p>
        <text:p text:style-name="P1919"><text:span text:style-name="T1641"/><text:span text:style-name="T1642">give</text:span><text:span text:style-name="T1643"><text:s/></text:span><text:span text:style-name="T1644">verb</text:span><text:span text:style-name="T1645"><text:s/>hee<text:s/></text:span><text:span text:style-name="T1646">verb</text:span></text:p>
        <text:p text:style-name="P1926"><text:span text:style-name="T1647"/><text:span text:style-name="T1648">God</text:span><text:span text:style-name="T1649"><text:s/></text:span><text:span text:style-name="T1650">prop</text:span><text:span text:style-name="T1651"><text:s/>Ʈʲaiqʲ<text:s/></text:span><text:span text:style-name="T1652">prop</text:span><text:span text:style-name="T1653"><text:s/>(</text:span><text:span text:style-name="T1654">anim</text:span><text:span text:style-name="T1655">)</text:span></text:p>
        <text:p text:style-name="P1936"><text:span text:style-name="T1656"/><text:span text:style-name="T1657">good</text:span><text:span text:style-name="T1658"><text:s/></text:span><text:span text:style-name="T1659">adj</text:span><text:span text:style-name="T1660"><text:s/>qʼʲɔirˠ<text:s/></text:span><text:span text:style-name="T1661">noun</text:span><text:span text:style-name="T1662"><text:s/>(</text:span><text:span text:style-name="T1663">inanim</text:span><text:span text:style-name="T1664">)</text:span></text:p>
        <text:p text:style-name="P1946"><text:span text:style-name="T1665"/><text:span text:style-name="T1666">grass</text:span><text:span text:style-name="T1667"><text:s/></text:span><text:span text:style-name="T1668">noun</text:span><text:span text:style-name="T1669"><text:s/>hiɳˠ<text:s/></text:span><text:span text:style-name="T1670">noun</text:span><text:span text:style-name="T1671"><text:s/>(</text:span><text:span text:style-name="T1672">anim</text:span><text:span text:style-name="T1673">)</text:span></text:p>
        <text:p text:style-name="P1956"><text:span text:style-name="T1674"/><text:span text:style-name="T1675">green</text:span><text:span text:style-name="T1676"><text:s/></text:span><text:span text:style-name="T1677">adj</text:span><text:span text:style-name="T1678"><text:s/>ɽˠulˠ<text:s/></text:span><text:span text:style-name="T1679">noun</text:span><text:span text:style-name="T1680"><text:s/>(</text:span><text:span text:style-name="T1681">inanim</text:span><text:span text:style-name="T1682">)</text:span></text:p>
        <text:p text:style-name="P1966"><text:span text:style-name="T1683"/><text:span text:style-name="T1684">grind</text:span><text:span text:style-name="T1685"><text:s/></text:span><text:span text:style-name="T1686">verb</text:span><text:span text:style-name="T1687"><text:s/>nʲa<text:s/></text:span><text:span text:style-name="T1688">verb</text:span></text:p>
        <text:p text:style-name="P1973"><text:span text:style-name="T1689"/><text:span text:style-name="T1690">guts</text:span><text:span text:style-name="T1691"><text:s/></text:span><text:span text:style-name="T1692">noun</text:span><text:span text:style-name="T1693"><text:s/>qˠoqʼʲ<text:s/></text:span><text:span text:style-name="T1694">noun</text:span><text:span text:style-name="T1695"><text:s/>(</text:span><text:span text:style-name="T1696">anim</text:span><text:span text:style-name="T1697">)</text:span></text:p>
        <text:p text:style-name="P1983"><text:span text:style-name="T1698"/><text:span text:style-name="T1699">hair</text:span><text:span text:style-name="T1700"><text:s/></text:span><text:span text:style-name="T1701">noun</text:span><text:span text:style-name="T1702"><text:s/>ɳˠiìxˠ<text:s/></text:span><text:span text:style-name="T1703">noun</text:span><text:span text:style-name="T1704"><text:s/>(</text:span><text:span text:style-name="T1705">anim</text:span><text:span text:style-name="T1706">)</text:span></text:p>
        <text:p text:style-name="P1993"><text:span text:style-name="T1707"/><text:span text:style-name="T1708">hand</text:span><text:span text:style-name="T1709"><text:s/></text:span><text:span text:style-name="T1710">noun</text:span><text:span text:style-name="T1711"><text:s/>kˠờqʼʲ<text:s/></text:span><text:span text:style-name="T1712">noun</text:span><text:span text:style-name="T1713"><text:s/>(</text:span><text:span text:style-name="T1714">inanim</text:span><text:span text:style-name="T1715">)</text:span></text:p>
        <text:p text:style-name="P2003"><text:span text:style-name="T1716"/><text:span text:style-name="T1717">happy</text:span><text:span text:style-name="T1718"><text:s/></text:span><text:span text:style-name="T1719">adj</text:span><text:span text:style-name="T1720"><text:s/>sˠơơkʼʲ<text:s/></text:span><text:span text:style-name="T1721">noun</text:span><text:span text:style-name="T1722"><text:s/>(</text:span><text:span text:style-name="T1723">inanim</text:span><text:span text:style-name="T1724">)</text:span></text:p>
        <text:p text:style-name="P2013"><text:span text:style-name="T1725"/><text:span text:style-name="T1726">hate</text:span><text:span text:style-name="T1727"><text:s/></text:span><text:span text:style-name="T1728">verb</text:span><text:span text:style-name="T1729"><text:s/>kʼʲơơ<text:s/></text:span><text:span text:style-name="T1730">verb</text:span></text:p>
        <text:p text:style-name="P2020"><text:span text:style-name="T1731"/><text:span text:style-name="T1732">have</text:span><text:span text:style-name="T1733"><text:s/></text:span><text:span text:style-name="T1734">verb</text:span><text:span text:style-name="T1735"><text:s/>dˠau<text:s/></text:span><text:span text:style-name="T1736">verb</text:span></text:p>
        <text:p text:style-name="P2027"><text:span text:style-name="T1737"/><text:span text:style-name="T1738">head</text:span><text:span text:style-name="T1739"><text:s/></text:span><text:span text:style-name="T1740">noun</text:span><text:span text:style-name="T1741"><text:s/>sʲưɾˠ<text:s/></text:span><text:span text:style-name="T1742">noun</text:span><text:span text:style-name="T1743"><text:s/>(</text:span><text:span text:style-name="T1744">inanim</text:span><text:span text:style-name="T1745">)</text:span></text:p>
        <text:p text:style-name="P2037"><text:span text:style-name="T1746"/><text:span text:style-name="T1747">hear</text:span><text:span text:style-name="T1748"><text:s/></text:span><text:span text:style-name="T1749">verb</text:span><text:span text:style-name="T1750"><text:s/>lˠe<text:s/></text:span><text:span text:style-name="T1751">verb</text:span></text:p>
        <text:p text:style-name="P2044"><text:span text:style-name="T1752"/><text:span text:style-name="T1753">heart</text:span><text:span text:style-name="T1754"><text:s/></text:span><text:span text:style-name="T1755">noun</text:span><text:span text:style-name="T1756"><text:s/>hơɳʲ<text:s/></text:span><text:span text:style-name="T1757">noun</text:span><text:span text:style-name="T1758"><text:s/>(</text:span><text:span text:style-name="T1759">anim</text:span><text:span text:style-name="T1760">)</text:span></text:p>
        <text:p text:style-name="P2054"><text:span text:style-name="T1761"/><text:span text:style-name="T1762">heavy</text:span><text:span text:style-name="T1763"><text:s/></text:span><text:span text:style-name="T1764">adj</text:span><text:span text:style-name="T1765"><text:s/>qˠưừj<text:s/></text:span><text:span text:style-name="T1766">noun</text:span><text:span text:style-name="T1767"><text:s/>(</text:span><text:span text:style-name="T1768">inanim</text:span><text:span text:style-name="T1769">)</text:span></text:p>
        <text:p text:style-name="P2064"><text:span text:style-name="T1770"/><text:span text:style-name="T1771">hit</text:span><text:span text:style-name="T1772"><text:s/></text:span><text:span text:style-name="T1773">verb</text:span><text:span text:style-name="T1774"><text:s/>kʼˠee<text:s/></text:span><text:span text:style-name="T1775">verb</text:span></text:p>
        <text:p text:style-name="P2071"><text:span text:style-name="T1776"/><text:span text:style-name="T1777">hold</text:span><text:span text:style-name="T1778"><text:s/></text:span><text:span text:style-name="T1779">verb</text:span><text:span text:style-name="T1780"><text:s/>kʼˠù<text:s/></text:span><text:span text:style-name="T1781">verb</text:span></text:p>
        <text:p text:style-name="P2078"><text:span text:style-name="T1782"/><text:span text:style-name="T1783">horn</text:span><text:span text:style-name="T1784"><text:s/></text:span><text:span text:style-name="T1785">noun</text:span><text:span text:style-name="T1786"><text:s/>ᵑǀʲadj<text:s/></text:span><text:span text:style-name="T1787">noun</text:span><text:span text:style-name="T1788"><text:s/>(</text:span><text:span text:style-name="T1789">inanim</text:span><text:span text:style-name="T1790">)</text:span></text:p>
        <text:p text:style-name="P2088"><text:span text:style-name="T1791"/><text:span text:style-name="T1792">house</text:span><text:span text:style-name="T1793"><text:s/></text:span><text:span text:style-name="T1794">noun</text:span><text:span text:style-name="T1795"><text:s/>qʼˠờxʲ<text:s/></text:span><text:span text:style-name="T1796">noun</text:span><text:span text:style-name="T1797"><text:s/>(</text:span><text:span text:style-name="T1798">anim</text:span><text:span text:style-name="T1799">)</text:span></text:p>
        <text:p text:style-name="P2098"><text:span text:style-name="T1800"/><text:span text:style-name="T1801">human being</text:span><text:span text:style-name="T1802"><text:s/></text:span><text:span text:style-name="T1803">noun</text:span><text:span text:style-name="T1804"><text:s/>ɳʲơɖˠ<text:s/></text:span><text:span text:style-name="T1805">noun</text:span><text:span text:style-name="T1806"><text:s/>(</text:span><text:span text:style-name="T1807">anim</text:span><text:span text:style-name="T1808">)</text:span></text:p>
        <text:p text:style-name="P2108"><text:span text:style-name="T1809"/><text:span text:style-name="T1810">hundred</text:span><text:span text:style-name="T1811"><text:s/></text:span><text:span text:style-name="T1812">num</text:span><text:span text:style-name="T1813"><text:s/>nʲo<text:s/></text:span><text:span text:style-name="T1814">num</text:span></text:p>
        <text:p text:style-name="P2115"><text:span text:style-name="T1815"/><text:span text:style-name="T1816">hunt</text:span><text:span text:style-name="T1817"><text:s/></text:span><text:span text:style-name="T1818">verb</text:span><text:span text:style-name="T1819"><text:s/>dˠoò<text:s/></text:span><text:span text:style-name="T1820">verb</text:span></text:p>
        <text:p text:style-name="P2122"><text:span text:style-name="T1821"/><text:span text:style-name="T1822">hunter</text:span><text:span text:style-name="T1823"><text:s/></text:span><text:span text:style-name="T1824">noun</text:span><text:span text:style-name="T1825"><text:s/>ᵏǀʲamʲ<text:s/></text:span><text:span text:style-name="T1826">noun</text:span><text:span text:style-name="T1827"><text:s/>(</text:span><text:span text:style-name="T1828">anim</text:span><text:span text:style-name="T1829">)</text:span></text:p>
        <text:p text:style-name="P2132"><text:span text:style-name="T1830"/><text:span text:style-name="T1831">husband</text:span><text:span text:style-name="T1832"><text:s/></text:span><text:span text:style-name="T1833">noun</text:span><text:span text:style-name="T1834"><text:s/>qìtˠ<text:s/></text:span><text:span text:style-name="T1835">noun</text:span><text:span text:style-name="T1836"><text:s/>(</text:span><text:span text:style-name="T1837">anim</text:span><text:span text:style-name="T1838">)</text:span></text:p>
        <text:p text:style-name="P2142"><text:span text:style-name="T1839"/><text:span text:style-name="T1840">ice</text:span><text:span text:style-name="T1841"><text:s/></text:span><text:span text:style-name="T1842">noun</text:span><text:span text:style-name="T1843"><text:s/>dˠànˠ<text:s/></text:span><text:span text:style-name="T1844">noun</text:span><text:span text:style-name="T1845"><text:s/>(</text:span><text:span text:style-name="T1846">inanim</text:span><text:span text:style-name="T1847">)</text:span></text:p>
        <text:p text:style-name="P2152"><text:span text:style-name="T1848"/><text:span text:style-name="T1849">idea</text:span><text:span text:style-name="T1850"><text:s/></text:span><text:span text:style-name="T1851">noun</text:span><text:span text:style-name="T1852"><text:s/>ᵏǀʲùsʲ<text:s/></text:span><text:span text:style-name="T1853">noun</text:span><text:span text:style-name="T1854"><text:s/>(</text:span><text:span text:style-name="T1855">anim</text:span><text:span text:style-name="T1856">)</text:span></text:p>
        <text:p text:style-name="P2162"><text:span text:style-name="T1857"/><text:span text:style-name="T1858">in</text:span><text:span text:style-name="T1859"><text:s/></text:span><text:span text:style-name="T1860">pp</text:span><text:span text:style-name="T1861"><text:s/>bʲi<text:s/></text:span><text:span text:style-name="T1862">pp</text:span></text:p>
        <text:p text:style-name="P2169"><text:span text:style-name="T1863"/><text:span text:style-name="T1864">in_above</text:span><text:span text:style-name="T1865"><text:s/></text:span><text:span text:style-name="T1866">pp</text:span><text:span text:style-name="T1867"><text:s/>qʼʲà<text:s/></text:span><text:span text:style-name="T1868">pp</text:span></text:p>
        <text:p text:style-name="P2176"><text:span text:style-name="T1869"/><text:span text:style-name="T1870">in_across</text:span><text:span text:style-name="T1871"><text:s/></text:span><text:span text:style-name="T1872">pp</text:span><text:span text:style-name="T1873"><text:s/>dʲau<text:s/></text:span><text:span text:style-name="T1874">pp</text:span></text:p>
        <text:p text:style-name="P2183"><text:span text:style-name="T1875"/><text:span text:style-name="T1876">in_around</text:span><text:span text:style-name="T1877"><text:s/></text:span><text:span text:style-name="T1878">pp</text:span><text:span text:style-name="T1879"><text:s/>tʲaa<text:s/></text:span><text:span text:style-name="T1880">pp</text:span></text:p>
        <text:p text:style-name="P2190"><text:span text:style-name="T1881"/><text:span text:style-name="T1882">in_behind</text:span><text:span text:style-name="T1883"><text:s/></text:span><text:span text:style-name="T1884">pp</text:span><text:span text:style-name="T1885"><text:s/>dˠaà<text:s/></text:span><text:span text:style-name="T1886">pp</text:span></text:p>
        <text:p text:style-name="P2197"><text:span text:style-name="T1887"/><text:span text:style-name="T1888">in_in_front</text:span><text:span text:style-name="T1889"><text:s/></text:span><text:span text:style-name="T1890">pp</text:span><text:span text:style-name="T1891"><text:s/>qʼʲə#ː̀<text:s/></text:span><text:span text:style-name="T1892">pp</text:span></text:p>
        <text:p text:style-name="P2204"><text:span text:style-name="T1893"/><text:span text:style-name="T1894">in_inside</text:span><text:span text:style-name="T1895"><text:s/></text:span><text:span text:style-name="T1896">pp</text:span><text:span text:style-name="T1897"><text:s/>ɖʲeè<text:s/></text:span><text:span text:style-name="T1898">pp</text:span></text:p>
        <text:p text:style-name="P2211"><text:span text:style-name="T1899"/><text:span text:style-name="T1900">in_left</text:span><text:span text:style-name="T1901"><text:s/></text:span><text:span text:style-name="T1902">pp</text:span><text:span text:style-name="T1903"><text:s/>kˠə#̀<text:s/></text:span><text:span text:style-name="T1904">pp</text:span></text:p>
        <text:p text:style-name="P2218"><text:span text:style-name="T1905"/><text:span text:style-name="T1906">in_near</text:span><text:span text:style-name="T1907"><text:s/></text:span><text:span text:style-name="T1908">pp</text:span><text:span text:style-name="T1909"><text:s/>nˠuu<text:s/></text:span><text:span text:style-name="T1910">pp</text:span></text:p>
        <text:p text:style-name="P2225"><text:span text:style-name="T1911"/><text:span text:style-name="T1912">in_next_to</text:span><text:span text:style-name="T1913"><text:s/></text:span><text:span text:style-name="T1914">pp</text:span><text:span text:style-name="T1915"><text:s/>kʼʲờ<text:s/></text:span><text:span text:style-name="T1916">pp</text:span></text:p>
        <text:p text:style-name="P2232"><text:span text:style-name="T1917"/><text:span text:style-name="T1918">in_outside</text:span><text:span text:style-name="T1919"><text:s/></text:span><text:span text:style-name="T1920">pp</text:span><text:span text:style-name="T1921"><text:s/>dˠè<text:s/></text:span><text:span text:style-name="T1922">pp</text:span></text:p>
        <text:p text:style-name="P2239"><text:span text:style-name="T1923"/><text:span text:style-name="T1924">in_right</text:span><text:span text:style-name="T1925"><text:s/></text:span><text:span text:style-name="T1926">pp</text:span><text:span text:style-name="T1927"><text:s/>qˠừ<text:s/></text:span><text:span text:style-name="T1928">pp</text:span></text:p>
        <text:p text:style-name="P2246"><text:span text:style-name="T1929"/><text:span text:style-name="T1930">in_surface</text:span><text:span text:style-name="T1931"><text:s/></text:span><text:span text:style-name="T1932">pp</text:span><text:span text:style-name="T1933"><text:s/>lʲơ<text:s/></text:span><text:span text:style-name="T1934">pp</text:span></text:p>
        <text:p text:style-name="P2253"><text:span text:style-name="T1935"/><text:span text:style-name="T1936">in_under</text:span><text:span text:style-name="T1937"><text:s/></text:span><text:span text:style-name="T1938">pp</text:span><text:span text:style-name="T1939"><text:s/>mˠaù<text:s/></text:span><text:span text:style-name="T1940">pp</text:span></text:p>
        <text:p text:style-name="P2260"><text:span text:style-name="T1941"/><text:span text:style-name="T1942">inside</text:span><text:span text:style-name="T1943"><text:s/></text:span><text:span text:style-name="T1944">noun</text:span><text:span text:style-name="T1945"><text:s/>lʲơờxˠ<text:s/></text:span><text:span text:style-name="T1946">noun</text:span><text:span text:style-name="T1947"><text:s/>(</text:span><text:span text:style-name="T1948">inanim</text:span><text:span text:style-name="T1949">)</text:span></text:p>
        <text:p text:style-name="P2270"><text:span text:style-name="T1950"/><text:span text:style-name="T1951">INSTR</text:span><text:span text:style-name="T1952"><text:s/></text:span><text:span text:style-name="T1953">pp</text:span><text:span text:style-name="T1954"><text:s/>qʼˠee<text:s/></text:span><text:span text:style-name="T1955">pp</text:span></text:p>
        <text:p text:style-name="P2277"><text:span text:style-name="T1956"/><text:span text:style-name="T1957">jaguar</text:span><text:span text:style-name="T1958"><text:s/></text:span><text:span text:style-name="T1959">noun</text:span><text:span text:style-name="T1960"><text:s/>nʲừh<text:s/></text:span><text:span text:style-name="T1961">noun</text:span><text:span text:style-name="T1962"><text:s/>(</text:span><text:span text:style-name="T1963">anim</text:span><text:span text:style-name="T1964">)</text:span></text:p>
        <text:p text:style-name="P2287"><text:span text:style-name="T1965"/><text:span text:style-name="T1966">journey</text:span><text:span text:style-name="T1967"><text:s/></text:span><text:span text:style-name="T1968">verb</text:span><text:span text:style-name="T1969"><text:s/>xˠaà<text:s/></text:span><text:span text:style-name="T1970">verb</text:span></text:p>
        <text:p text:style-name="P2294"><text:span text:style-name="T1971"/><text:span text:style-name="T1972">Kar</text:span><text:span text:style-name="T1973"><text:s/></text:span><text:span text:style-name="T1974">prop</text:span><text:span text:style-name="T1975"><text:s/>Kʼˠaàrʲ<text:s/></text:span><text:span text:style-name="T1976">prop</text:span><text:span text:style-name="T1977"><text:s/>(</text:span><text:span text:style-name="T1978">anim</text:span><text:span text:style-name="T1979">)</text:span></text:p>
        <text:p text:style-name="P2304"><text:span text:style-name="T1980"/><text:span text:style-name="T1981">kill</text:span><text:span text:style-name="T1982"><text:s/></text:span><text:span text:style-name="T1983">verb</text:span><text:span text:style-name="T1984"><text:s/>he<text:s/></text:span><text:span text:style-name="T1985">verb</text:span></text:p>
        <text:p text:style-name="P2311"><text:span text:style-name="T1986"/><text:span text:style-name="T1987">kiss</text:span><text:span text:style-name="T1988"><text:s/></text:span><text:span text:style-name="T1989">verb</text:span><text:span text:style-name="T1990"><text:s/>ɡʲuu<text:s/></text:span><text:span text:style-name="T1991">verb</text:span></text:p>
        <text:p text:style-name="P2318"><text:span text:style-name="T1992"/><text:span text:style-name="T1993">Kit</text:span><text:span text:style-name="T1994"><text:s/></text:span><text:span text:style-name="T1995">noun</text:span><text:span text:style-name="T1996"><text:s/>(</text:span><text:span text:style-name="T1997">language</text:span><text:span text:style-name="T1998">) ᵏǀʲiiʈˠ<text:s/></text:span><text:span text:style-name="T1999">noun</text:span><text:span text:style-name="T2000"><text:s/>(</text:span><text:span text:style-name="T2001">anim</text:span><text:span text:style-name="T2002">)</text:span></text:p>
        <text:p text:style-name="P2330"><text:span text:style-name="T2003"/><text:span text:style-name="T2004">knee</text:span><text:span text:style-name="T2005"><text:s/></text:span><text:span text:style-name="T2006">noun</text:span><text:span text:style-name="T2007"><text:s/>tʲaànʲ<text:s/></text:span><text:span text:style-name="T2008">noun</text:span><text:span text:style-name="T2009"><text:s/>(</text:span><text:span text:style-name="T2010">anim</text:span><text:span text:style-name="T2011">)</text:span></text:p>
        <text:p text:style-name="P2340"><text:span text:style-name="T2012"/><text:span text:style-name="T2013">knife</text:span><text:span text:style-name="T2014"><text:s/></text:span><text:span text:style-name="T2015">noun</text:span><text:span text:style-name="T2016"><text:s/>qʼʲàtˠ<text:s/></text:span><text:span text:style-name="T2017">noun</text:span><text:span text:style-name="T2018"><text:s/>(</text:span><text:span text:style-name="T2019">anim</text:span><text:span text:style-name="T2020">)</text:span></text:p>
        <text:p text:style-name="P2350"><text:span text:style-name="T2021"/><text:span text:style-name="T2022">know</text:span><text:span text:style-name="T2023"><text:s/></text:span><text:span text:style-name="T2024">verb</text:span><text:span text:style-name="T2025"><text:s/>rˠeè<text:s/></text:span><text:span text:style-name="T2026">verb</text:span></text:p>
        <text:p text:style-name="P2357"><text:span text:style-name="T2027"/><text:span text:style-name="T2028">lake</text:span><text:span text:style-name="T2029"><text:s/></text:span><text:span text:style-name="T2030">noun</text:span><text:span text:style-name="T2031"><text:s/>qìqʼˠ<text:s/></text:span><text:span text:style-name="T2032">noun</text:span><text:span text:style-name="T2033"><text:s/>(</text:span><text:span text:style-name="T2034">anim</text:span><text:span text:style-name="T2035">)</text:span></text:p>
        <text:p text:style-name="P2367"><text:span text:style-name="T2036"/><text:span text:style-name="T2037">lamb</text:span><text:span text:style-name="T2038"><text:s/></text:span><text:span text:style-name="T2039">noun</text:span><text:span text:style-name="T2040"><text:s/>ɾˠelʲ<text:s/></text:span><text:span text:style-name="T2041">noun</text:span><text:span text:style-name="T2042"><text:s/>(</text:span><text:span text:style-name="T2043">anim</text:span><text:span text:style-name="T2044">)</text:span></text:p>
        <text:p text:style-name="P2377"><text:span text:style-name="T2045"/><text:span text:style-name="T2046">land</text:span><text:span text:style-name="T2047"><text:s/></text:span><text:span text:style-name="T2048">noun</text:span><text:span text:style-name="T2049"><text:s/>bˠaɽʲ<text:s/></text:span><text:span text:style-name="T2050">noun</text:span><text:span text:style-name="T2051"><text:s/>(</text:span><text:span text:style-name="T2052">inanim</text:span><text:span text:style-name="T2053">)</text:span></text:p>
        <text:p text:style-name="P2387"><text:span text:style-name="T2054"/><text:span text:style-name="T2055">language</text:span><text:span text:style-name="T2056"><text:s/></text:span><text:span text:style-name="T2057">noun</text:span><text:span text:style-name="T2058"><text:s/>kʲùsʲ<text:s/></text:span><text:span text:style-name="T2059">noun</text:span><text:span text:style-name="T2060"><text:s/>(</text:span><text:span text:style-name="T2061">anim</text:span><text:span text:style-name="T2062">)</text:span></text:p>
        <text:p text:style-name="P2397"><text:span text:style-name="T2063"/><text:span text:style-name="T2064">large</text:span><text:span text:style-name="T2065"><text:s/></text:span><text:span text:style-name="T2066">adj</text:span><text:span text:style-name="T2067"><text:s/>ɽˠưnʲ<text:s/></text:span><text:span text:style-name="T2068">noun</text:span><text:span text:style-name="T2069"><text:s/>(</text:span><text:span text:style-name="T2070">inanim</text:span><text:span text:style-name="T2071">)</text:span></text:p>
        <text:p text:style-name="P2407"><text:span text:style-name="T2072"/><text:span text:style-name="T2073">laugh</text:span><text:span text:style-name="T2074"><text:s/></text:span><text:span text:style-name="T2075">verb</text:span><text:span text:style-name="T2076"><text:s/>xʲơơ<text:s/></text:span><text:span text:style-name="T2077">verb</text:span></text:p>
        <text:p text:style-name="P2414"><text:span text:style-name="T2078"/><text:span text:style-name="T2079">leaf</text:span><text:span text:style-name="T2080"><text:s/></text:span><text:span text:style-name="T2081">noun</text:span><text:span text:style-name="T2082"><text:s/>tˠifʲ<text:s/></text:span><text:span text:style-name="T2083">noun</text:span><text:span text:style-name="T2084"><text:s/>(</text:span><text:span text:style-name="T2085">inanim</text:span><text:span text:style-name="T2086">)</text:span></text:p>
        <text:p text:style-name="P2424"><text:span text:style-name="T2087"/><text:span text:style-name="T2088">left</text:span><text:span text:style-name="T2089"><text:s/></text:span><text:span text:style-name="T2090">adj</text:span><text:span text:style-name="T2091"><text:s/>qʲixˠ<text:s/></text:span><text:span text:style-name="T2092">noun</text:span><text:span text:style-name="T2093"><text:s/>(</text:span><text:span text:style-name="T2094">inanim</text:span><text:span text:style-name="T2095">)</text:span></text:p>
        <text:p text:style-name="P2434"><text:span text:style-name="T2096"/><text:span text:style-name="T2097">leg</text:span><text:span text:style-name="T2098"><text:s/></text:span><text:span text:style-name="T2099">noun</text:span><text:span text:style-name="T2100"><text:s/>ɡʲaɖˠ<text:s/></text:span><text:span text:style-name="T2101">noun</text:span><text:span text:style-name="T2102"><text:s/>(</text:span><text:span text:style-name="T2103">anim</text:span><text:span text:style-name="T2104">)</text:span></text:p>
        <text:p text:style-name="P2444"><text:span text:style-name="T2105"/><text:span text:style-name="T2106">lie</text:span><text:span text:style-name="T2107"><text:s/></text:span><text:span text:style-name="T2108">verb</text:span><text:span text:style-name="T2109"><text:s/>bʲò<text:s/></text:span><text:span text:style-name="T2110">verb</text:span></text:p>
        <text:p text:style-name="P2451"><text:span text:style-name="T2111"/><text:span text:style-name="T2112">lion</text:span><text:span text:style-name="T2113"><text:s/></text:span><text:span text:style-name="T2114">noun</text:span><text:span text:style-name="T2115"><text:s/>mʲabˠ<text:s/></text:span><text:span text:style-name="T2116">noun</text:span><text:span text:style-name="T2117"><text:s/>(</text:span><text:span text:style-name="T2118">anim</text:span><text:span text:style-name="T2119">)</text:span></text:p>
        <text:p text:style-name="P2461"><text:span text:style-name="T2120"/><text:span text:style-name="T2121">1.<text:s/></text:span><text:span text:style-name="T2122">little</text:span><text:span text:style-name="T2123"><text:s/></text:span><text:span text:style-name="T2124">adj</text:span><text:span text:style-name="T2125"><text:s/>xʲeɽʲ<text:s/></text:span><text:span text:style-name="T2126">noun</text:span><text:span text:style-name="T2127"><text:s/>(</text:span><text:span text:style-name="T2128">inanim</text:span><text:span text:style-name="T2129">)</text:span></text:p>
        <text:p text:style-name="P2472"><text:span text:style-name="T2130"/><text:span text:style-name="T2131">2.<text:s/></text:span><text:span text:style-name="T2132">little</text:span><text:span text:style-name="T2133"><text:s/></text:span><text:span text:style-name="T2134">unknown</text:span><text:span text:style-name="T2135"><text:s/>-inʲ<text:s/></text:span><text:span text:style-name="T2136">suffix</text:span></text:p>
        <text:p text:style-name="P2480"><text:span text:style-name="T2137"/><text:span text:style-name="T2138">live</text:span><text:span text:style-name="T2139"><text:s/></text:span><text:span text:style-name="T2140">verb</text:span><text:span text:style-name="T2141"><text:s/>kʲà<text:s/></text:span><text:span text:style-name="T2142">verb</text:span></text:p>
        <text:p text:style-name="P2487"><text:span text:style-name="T2143"/><text:span text:style-name="T2144">liver</text:span><text:span text:style-name="T2145"><text:s/></text:span><text:span text:style-name="T2146">noun</text:span><text:span text:style-name="T2147"><text:s/>ᵑǀʲeɽˠ<text:s/></text:span><text:span text:style-name="T2148">noun</text:span><text:span text:style-name="T2149"><text:s/>(</text:span><text:span text:style-name="T2150">inanim</text:span><text:span text:style-name="T2151">)</text:span></text:p>
        <text:p text:style-name="P2497"><text:span text:style-name="T2152"/><text:span text:style-name="T2153">long</text:span><text:span text:style-name="T2154"><text:s/></text:span><text:span text:style-name="T2155">adj</text:span><text:span text:style-name="T2156"><text:s/>nʲeèʋʲ<text:s/></text:span><text:span text:style-name="T2157">noun</text:span><text:span text:style-name="T2158"><text:s/>(</text:span><text:span text:style-name="T2159">inanim</text:span><text:span text:style-name="T2160">)</text:span></text:p>
        <text:p text:style-name="P2507"><text:span text:style-name="T2161"/><text:span text:style-name="T2162">louse</text:span><text:span text:style-name="T2163"><text:s/></text:span><text:span text:style-name="T2164">noun</text:span><text:span text:style-name="T2165"><text:s/>ᵏǀʲabˠ<text:s/></text:span><text:span text:style-name="T2166">noun</text:span><text:span text:style-name="T2167"><text:s/>(</text:span><text:span text:style-name="T2168">anim</text:span><text:span text:style-name="T2169">)</text:span></text:p>
        <text:p text:style-name="P2517"><text:span text:style-name="T2170"/><text:span text:style-name="T2171">love</text:span><text:span text:style-name="T2172"><text:s/></text:span><text:span text:style-name="T2173">verb</text:span><text:span text:style-name="T2174"><text:s/>jò<text:s/></text:span><text:span text:style-name="T2175">verb</text:span></text:p>
        <text:p text:style-name="P2524"><text:span text:style-name="T2176"/><text:span text:style-name="T2177">machine</text:span><text:span text:style-name="T2178"><text:s/></text:span><text:span text:style-name="T2179">noun</text:span><text:span text:style-name="T2180"><text:s/>ɖʲờsˠ<text:s/></text:span><text:span text:style-name="T2181">noun</text:span><text:span text:style-name="T2182"><text:s/>(</text:span><text:span text:style-name="T2183">inanim</text:span><text:span text:style-name="T2184">)</text:span></text:p>
        <text:p text:style-name="P2534"><text:span text:style-name="T2185"/><text:span text:style-name="T2186">make</text:span><text:span text:style-name="T2187"><text:s/></text:span><text:span text:style-name="T2188">verb</text:span><text:span text:style-name="T2189"><text:s/>kˠee<text:s/></text:span><text:span text:style-name="T2190">verb</text:span></text:p>
        <text:p text:style-name="P2541"><text:span text:style-name="T2191"/><text:span text:style-name="T2192">mammal</text:span><text:span text:style-name="T2193"><text:s/></text:span><text:span text:style-name="T2194">noun</text:span><text:span text:style-name="T2195"><text:s/>ᵑǀˠixˠ<text:s/></text:span><text:span text:style-name="T2196">noun</text:span><text:span text:style-name="T2197"><text:s/>(</text:span><text:span text:style-name="T2198">anim</text:span><text:span text:style-name="T2199">)</text:span></text:p>
        <text:p text:style-name="P2551"><text:span text:style-name="T2200"/><text:span text:style-name="T2201">man</text:span><text:span text:style-name="T2202"><text:s/></text:span><text:span text:style-name="T2203">noun</text:span><text:span text:style-name="T2204"><text:s/>ᵏǀʲeɽˠ<text:s/></text:span><text:span text:style-name="T2205">noun</text:span><text:span text:style-name="T2206"><text:s/>(</text:span><text:span text:style-name="T2207">anim</text:span><text:span text:style-name="T2208">)</text:span></text:p>
        <text:p text:style-name="P2561"><text:span text:style-name="T2209"/><text:span text:style-name="T2210">MANNER</text:span><text:span text:style-name="T2211"><text:s/></text:span><text:span text:style-name="T2212">pp</text:span><text:span text:style-name="T2213"><text:s/>kʼʲii<text:s/></text:span><text:span text:style-name="T2214">pp</text:span></text:p>
        <text:p text:style-name="P2568"><text:span text:style-name="T2215"/><text:span text:style-name="T2216">manner</text:span><text:span text:style-name="T2217"><text:s/></text:span><text:span text:style-name="T2218">noun</text:span><text:span text:style-name="T2219"><text:s/>fʲùkʼˠ<text:s/></text:span><text:span text:style-name="T2220">noun</text:span><text:span text:style-name="T2221"><text:s/>(</text:span><text:span text:style-name="T2222">anim</text:span><text:span text:style-name="T2223">)</text:span></text:p>
        <text:p text:style-name="P2578"><text:span text:style-name="T2224"/><text:span text:style-name="T2225">many</text:span><text:span text:style-name="T2226"><text:s/></text:span><text:span text:style-name="T2227">adj</text:span><text:span text:style-name="T2228"><text:s/>tʲaiɖʲ<text:s/></text:span><text:span text:style-name="T2229">noun</text:span><text:span text:style-name="T2230"><text:s/>(</text:span><text:span text:style-name="T2231">inanim</text:span><text:span text:style-name="T2232">)</text:span></text:p>
        <text:p text:style-name="P2588"><text:span text:style-name="T2233"/><text:span text:style-name="T2234">meat</text:span><text:span text:style-name="T2235"><text:s/></text:span><text:span text:style-name="T2236">noun</text:span><text:span text:style-name="T2237"><text:s/>fʲaamˠ<text:s/></text:span><text:span text:style-name="T2238">noun</text:span><text:span text:style-name="T2239"><text:s/>(</text:span><text:span text:style-name="T2240">inanim</text:span><text:span text:style-name="T2241">)</text:span></text:p>
        <text:p text:style-name="P2598"><text:span text:style-name="T2242"/><text:span text:style-name="T2243">money</text:span><text:span text:style-name="T2244"><text:s/></text:span><text:span text:style-name="T2245">noun</text:span><text:span text:style-name="T2246"><text:s/>djotˠ<text:s/></text:span><text:span text:style-name="T2247">noun</text:span><text:span text:style-name="T2248"><text:s/>(</text:span><text:span text:style-name="T2249">inanim</text:span><text:span text:style-name="T2250">)</text:span></text:p>
        <text:p text:style-name="P2608"><text:span text:style-name="T2251"/><text:span text:style-name="T2252">moon</text:span><text:span text:style-name="T2253"><text:s/></text:span><text:span text:style-name="T2254">noun</text:span><text:span text:style-name="T2255"><text:s/>fˠừnˠ<text:s/></text:span><text:span text:style-name="T2256">noun</text:span><text:span text:style-name="T2257"><text:s/>(</text:span><text:span text:style-name="T2258">inanim</text:span><text:span text:style-name="T2259">)</text:span></text:p>
        <text:p text:style-name="P2618"><text:span text:style-name="T2260"/><text:span text:style-name="T2261">mortar</text:span><text:span text:style-name="T2262"><text:s/></text:span><text:span text:style-name="T2263">noun</text:span><text:span text:style-name="T2264"><text:s/>ʈˠoqʼʲ<text:s/></text:span><text:span text:style-name="T2265">noun</text:span><text:span text:style-name="T2266"><text:s/>(</text:span><text:span text:style-name="T2267">inanim</text:span><text:span text:style-name="T2268">)</text:span></text:p>
        <text:p text:style-name="P2628"><text:span text:style-name="T2269"/><text:span text:style-name="T2270">mother</text:span><text:span text:style-name="T2271"><text:s/></text:span><text:span text:style-name="T2272">noun</text:span><text:span text:style-name="T2273"><text:s/>nˠə#ː̀fʲ<text:s/></text:span><text:span text:style-name="T2274">noun</text:span><text:span text:style-name="T2275"><text:s/>(</text:span><text:span text:style-name="T2276">anim</text:span><text:span text:style-name="T2277">)</text:span></text:p>
        <text:p text:style-name="P2638"><text:span text:style-name="T2278"/><text:span text:style-name="T2279">mountain</text:span><text:span text:style-name="T2280"><text:s/></text:span><text:span text:style-name="T2281">noun</text:span><text:span text:style-name="T2282"><text:s/>dˠusˠ<text:s/></text:span><text:span text:style-name="T2283">noun</text:span><text:span text:style-name="T2284"><text:s/>(</text:span><text:span text:style-name="T2285">inanim</text:span><text:span text:style-name="T2286">)</text:span></text:p>
        <text:p text:style-name="P2648"><text:span text:style-name="T2287"/><text:span text:style-name="T2288">mouse</text:span><text:span text:style-name="T2289"><text:s/></text:span><text:span text:style-name="T2290">noun</text:span><text:span text:style-name="T2291"><text:s/>ɡˠìdʲ<text:s/></text:span><text:span text:style-name="T2292">noun</text:span><text:span text:style-name="T2293"><text:s/>(</text:span><text:span text:style-name="T2294">anim</text:span><text:span text:style-name="T2295">)</text:span></text:p>
        <text:p text:style-name="P2658"><text:span text:style-name="T2296"/><text:span text:style-name="T2297">mouth</text:span><text:span text:style-name="T2298"><text:s/></text:span><text:span text:style-name="T2299">noun</text:span><text:span text:style-name="T2300"><text:s/>ʈˠoɡʲ<text:s/></text:span><text:span text:style-name="T2301">noun</text:span><text:span text:style-name="T2302"><text:s/>(</text:span><text:span text:style-name="T2303">inanim</text:span><text:span text:style-name="T2304">)</text:span></text:p>
        <text:p text:style-name="P2668"><text:span text:style-name="T2305"/><text:span text:style-name="T2306">Nagr</text:span><text:span text:style-name="T2307"><text:s/></text:span><text:span text:style-name="T2308">prop</text:span><text:span text:style-name="T2309"><text:s/>Ŋˠơrˠ<text:s/></text:span><text:span text:style-name="T2310">prop</text:span><text:span text:style-name="T2311"><text:s/>(</text:span><text:span text:style-name="T2312">anim</text:span><text:span text:style-name="T2313">)</text:span></text:p>
        <text:p text:style-name="P2678"><text:span text:style-name="T2314"/><text:span text:style-name="T2315">Naiq</text:span><text:span text:style-name="T2316"><text:s/></text:span><text:span text:style-name="T2317">prop</text:span><text:span text:style-name="T2318"><text:s/>Nˠaìqˠ<text:s/></text:span><text:span text:style-name="T2319">prop</text:span><text:span text:style-name="T2320"><text:s/>(</text:span><text:span text:style-name="T2321">anim</text:span><text:span text:style-name="T2322">)</text:span></text:p>
        <text:p text:style-name="P2688"><text:span text:style-name="T2323"/><text:span text:style-name="T2324">name</text:span><text:span text:style-name="T2325"><text:s/></text:span><text:span text:style-name="T2326">noun</text:span><text:span text:style-name="T2327"><text:s/>tʲùɳʲ<text:s/></text:span><text:span text:style-name="T2328">noun</text:span><text:span text:style-name="T2329"><text:s/>(</text:span><text:span text:style-name="T2330">anim</text:span><text:span text:style-name="T2331">)</text:span></text:p>
        <text:p text:style-name="P2698"><text:span text:style-name="T2332"/><text:span text:style-name="T2333">narrow</text:span><text:span text:style-name="T2334"><text:s/></text:span><text:span text:style-name="T2335">adj</text:span><text:span text:style-name="T2336"><text:s/>ᵑǀˠòqʼˠ<text:s/></text:span><text:span text:style-name="T2337">noun</text:span><text:span text:style-name="T2338"><text:s/>(</text:span><text:span text:style-name="T2339">inanim</text:span><text:span text:style-name="T2340">)</text:span></text:p>
        <text:p text:style-name="P2708"><text:span text:style-name="T2341"/><text:span text:style-name="T2342">near</text:span><text:span text:style-name="T2343"><text:s/></text:span><text:span text:style-name="T2344">adj</text:span><text:span text:style-name="T2345"><text:s/>ɖˠòqʼˠ<text:s/></text:span><text:span text:style-name="T2346">noun</text:span><text:span text:style-name="T2347"><text:s/>(</text:span><text:span text:style-name="T2348">inanim</text:span><text:span text:style-name="T2349">)</text:span></text:p>
        <text:p text:style-name="P2718"><text:span text:style-name="T2350"/><text:span text:style-name="T2351">neck</text:span><text:span text:style-name="T2352"><text:s/></text:span><text:span text:style-name="T2353">noun</text:span><text:span text:style-name="T2354"><text:s/>ᵑǀʲɔìtˠ<text:s/></text:span><text:span text:style-name="T2355">noun</text:span><text:span text:style-name="T2356"><text:s/>(</text:span><text:span text:style-name="T2357">anim</text:span><text:span text:style-name="T2358">)</text:span></text:p>
        <text:p text:style-name="P2728"><text:span text:style-name="T2359"/><text:span text:style-name="T2360">neighbour</text:span><text:span text:style-name="T2361"><text:s/></text:span><text:span text:style-name="T2362">noun</text:span><text:span text:style-name="T2363"><text:s/>kˠàrˠ<text:s/></text:span><text:span text:style-name="T2364">noun</text:span><text:span text:style-name="T2365"><text:s/>(</text:span><text:span text:style-name="T2366">anim</text:span><text:span text:style-name="T2367">)</text:span></text:p>
        <text:p text:style-name="P2738"><text:span text:style-name="T2368"/><text:span text:style-name="T2369">net</text:span><text:span text:style-name="T2370"><text:s/></text:span><text:span text:style-name="T2371">noun</text:span><text:span text:style-name="T2372"><text:s/>ʈʲòj<text:s/></text:span><text:span text:style-name="T2373">noun</text:span><text:span text:style-name="T2374"><text:s/>(</text:span><text:span text:style-name="T2375">inanim</text:span><text:span text:style-name="T2376">)</text:span></text:p>
        <text:p text:style-name="P2748"><text:span text:style-name="T2377"/><text:span text:style-name="T2378">new</text:span><text:span text:style-name="T2379"><text:s/></text:span><text:span text:style-name="T2380">adj</text:span><text:span text:style-name="T2381"><text:s/>xʲìʈˠ<text:s/></text:span><text:span text:style-name="T2382">noun</text:span><text:span text:style-name="T2383"><text:s/>(</text:span><text:span text:style-name="T2384">inanim</text:span><text:span text:style-name="T2385">)</text:span></text:p>
        <text:p text:style-name="P2758"><text:span text:style-name="T2386"/><text:span text:style-name="T2387">night</text:span><text:span text:style-name="T2388"><text:s/></text:span><text:span text:style-name="T2389">noun</text:span><text:span text:style-name="T2390"><text:s/>lˠə#̀ɾˠ<text:s/></text:span><text:span text:style-name="T2391">noun</text:span><text:span text:style-name="T2392"><text:s/>(</text:span><text:span text:style-name="T2393">anim</text:span><text:span text:style-name="T2394">)</text:span></text:p>
        <text:p text:style-name="P2768"><text:span text:style-name="T2395"/><text:span text:style-name="T2396">nine</text:span><text:span text:style-name="T2397"><text:s/></text:span><text:span text:style-name="T2398">num</text:span><text:span text:style-name="T2399"><text:s/>ɾˠì<text:s/></text:span><text:span text:style-name="T2400">num</text:span></text:p>
        <text:p text:style-name="P2775"><text:span text:style-name="T2401"/><text:span text:style-name="T2402">north</text:span><text:span text:style-name="T2403"><text:s/></text:span><text:span text:style-name="T2404">noun</text:span><text:span text:style-name="T2405"><text:s/>xˠaiq<text:s/></text:span><text:span text:style-name="T2406">noun</text:span><text:span text:style-name="T2407"><text:s/>(</text:span><text:span text:style-name="T2408">inanim</text:span><text:span text:style-name="T2409">)</text:span></text:p>
        <text:p text:style-name="P2785"><text:span text:style-name="T2410"/><text:span text:style-name="T2411">nose</text:span><text:span text:style-name="T2412"><text:s/></text:span><text:span text:style-name="T2413">noun</text:span><text:span text:style-name="T2414"><text:s/>xˠə#̀tʲ<text:s/></text:span><text:span text:style-name="T2415">noun</text:span><text:span text:style-name="T2416"><text:s/>(</text:span><text:span text:style-name="T2417">inanim</text:span><text:span text:style-name="T2418">)</text:span></text:p>
        <text:p text:style-name="P2795"><text:span text:style-name="T2419"/><text:span text:style-name="T2420">often</text:span><text:span text:style-name="T2421"><text:s/></text:span><text:span text:style-name="T2422">adv</text:span><text:span text:style-name="T2423"><text:s/>rʲưừ<text:s/></text:span><text:span text:style-name="T2424">adv</text:span></text:p>
        <text:p text:style-name="P2802"><text:span text:style-name="T2425"/><text:span text:style-name="T2426">old</text:span><text:span text:style-name="T2427"><text:s/></text:span><text:span text:style-name="T2428">adj</text:span><text:span text:style-name="T2429"><text:s/>(</text:span><text:span text:style-name="T2430">not young</text:span><text:span text:style-name="T2431">) nʲưừʋʲ<text:s/></text:span><text:span text:style-name="T2432">noun</text:span><text:span text:style-name="T2433"><text:s/>(</text:span><text:span text:style-name="T2434">inanim</text:span><text:span text:style-name="T2435">)</text:span></text:p>
        <text:p text:style-name="P2814"><text:span text:style-name="T2436"/><text:span text:style-name="T2437">one</text:span><text:span text:style-name="T2438"><text:s/></text:span><text:span text:style-name="T2439">num</text:span><text:span text:style-name="T2440"><text:s/>kʼˠə#ː̀<text:s/></text:span><text:span text:style-name="T2441">num</text:span></text:p>
        <text:p text:style-name="P2821"><text:span text:style-name="T2442"/><text:span text:style-name="T2443">or</text:span><text:span text:style-name="T2444"><text:s/></text:span><text:span text:style-name="T2445">conj</text:span><text:span text:style-name="T2446"><text:s/>bʲà<text:s/></text:span><text:span text:style-name="T2447">conj</text:span></text:p>
        <text:p text:style-name="P2828"><text:span text:style-name="T2448"/><text:span text:style-name="T2449">other</text:span><text:span text:style-name="T2450"><text:s/></text:span><text:span text:style-name="T2451">adj</text:span><text:span text:style-name="T2452"><text:s/>mˠừmˠ<text:s/></text:span><text:span text:style-name="T2453">noun</text:span><text:span text:style-name="T2454"><text:s/>(</text:span><text:span text:style-name="T2455">inanim</text:span><text:span text:style-name="T2456">)</text:span></text:p>
        <text:p text:style-name="P2838"><text:span text:style-name="T2457"/><text:span text:style-name="T2458">pat</text:span><text:span text:style-name="T2459"><text:s/></text:span><text:span text:style-name="T2460">verb</text:span><text:span text:style-name="T2461"><text:s/>lˠu<text:s/></text:span><text:span text:style-name="T2462">verb</text:span></text:p>
        <text:p text:style-name="P2845"><text:span text:style-name="T2463"/><text:span text:style-name="T2464">penis</text:span><text:span text:style-name="T2465"><text:s/></text:span><text:span text:style-name="T2466">noun</text:span><text:span text:style-name="T2467"><text:s/>qèfˠ<text:s/></text:span><text:span text:style-name="T2468">noun</text:span><text:span text:style-name="T2469"><text:s/>(</text:span><text:span text:style-name="T2470">inanim</text:span><text:span text:style-name="T2471">)</text:span></text:p>
        <text:p text:style-name="P2855"><text:span text:style-name="T2472"/><text:span text:style-name="T2473">people</text:span><text:span text:style-name="T2474"><text:s/></text:span><text:span text:style-name="T2475">noun</text:span><text:span text:style-name="T2476"><text:s/>ɳʲidʲ<text:s/></text:span><text:span text:style-name="T2477">noun</text:span><text:span text:style-name="T2478"><text:s/>(</text:span><text:span text:style-name="T2479">anim</text:span><text:span text:style-name="T2480">)</text:span></text:p>
        <text:p text:style-name="P2865"><text:span text:style-name="T2481"/><text:span text:style-name="T2482">perfect</text:span><text:span text:style-name="T2483"><text:s/></text:span><text:span text:style-name="T2484">adj</text:span><text:span text:style-name="T2485"><text:s/>ɖˠìŋˠ<text:s/></text:span><text:span text:style-name="T2486">noun</text:span><text:span text:style-name="T2487"><text:s/>(</text:span><text:span text:style-name="T2488">inanim</text:span><text:span text:style-name="T2489">)</text:span></text:p>
        <text:p text:style-name="P2875"><text:span text:style-name="T2490"/><text:span text:style-name="T2491">plain</text:span><text:span text:style-name="T2492"><text:s/></text:span><text:span text:style-name="T2493">noun</text:span><text:span text:style-name="T2494"><text:s/>kˠìɖˠ<text:s/></text:span><text:span text:style-name="T2495">noun</text:span><text:span text:style-name="T2496"><text:s/>(</text:span><text:span text:style-name="T2497">inanim</text:span><text:span text:style-name="T2498">)</text:span></text:p>
        <text:p text:style-name="P2885"><text:span text:style-name="T2499"/><text:span text:style-name="T2500">play</text:span><text:span text:style-name="T2501"><text:s/></text:span><text:span text:style-name="T2502">verb</text:span><text:span text:style-name="T2503"><text:s/>sˠee<text:s/></text:span><text:span text:style-name="T2504">verb</text:span></text:p>
        <text:p text:style-name="P2892"><text:span text:style-name="T2505"/><text:span text:style-name="T2506">pull</text:span><text:span text:style-name="T2507"><text:s/></text:span><text:span text:style-name="T2508">verb</text:span><text:span text:style-name="T2509"><text:s/>nʲə#<text:s/></text:span><text:span text:style-name="T2510">verb</text:span></text:p>
        <text:p text:style-name="P2899"><text:span text:style-name="T2511"/><text:span text:style-name="T2512">PURP</text:span><text:span text:style-name="T2513"><text:s/></text:span><text:span text:style-name="T2514">pp</text:span><text:span text:style-name="T2515"><text:s/>xˠò<text:s/></text:span><text:span text:style-name="T2516">pp</text:span></text:p>
        <text:p text:style-name="P2906"><text:span text:style-name="T2517"/><text:span text:style-name="T2518">purpose</text:span><text:span text:style-name="T2519"><text:s/></text:span><text:span text:style-name="T2520">verb</text:span><text:span text:style-name="T2521"><text:s/>kʼʲee<text:s/></text:span><text:span text:style-name="T2522">verb</text:span></text:p>
        <text:p text:style-name="P2913"><text:span text:style-name="T2523"/><text:span text:style-name="T2524">push</text:span><text:span text:style-name="T2525"><text:s/></text:span><text:span text:style-name="T2526">verb</text:span><text:span text:style-name="T2527"><text:s/>dʲơơ<text:s/></text:span><text:span text:style-name="T2528">verb</text:span></text:p>
        <text:p text:style-name="P2920"><text:span text:style-name="T2529"/><text:span text:style-name="T2530">Qis</text:span><text:span text:style-name="T2531"><text:s/></text:span><text:span text:style-name="T2532">prop</text:span><text:span text:style-name="T2533"><text:s/>Qʼˠìsʲ<text:s/></text:span><text:span text:style-name="T2534">prop</text:span><text:span text:style-name="T2535"><text:s/>(</text:span><text:span text:style-name="T2536">anim</text:span><text:span text:style-name="T2537">)</text:span></text:p>
        <text:p text:style-name="P2930"><text:span text:style-name="T2538"/><text:span text:style-name="T2539">rain</text:span><text:span text:style-name="T2540"><text:s/></text:span><text:span text:style-name="T2541">noun</text:span><text:span text:style-name="T2542"><text:s/>ᵏǀˠừɖʲ<text:s/></text:span><text:span text:style-name="T2543">noun</text:span><text:span text:style-name="T2544"><text:s/>(</text:span><text:span text:style-name="T2545">inanim</text:span><text:span text:style-name="T2546">)</text:span></text:p>
        <text:p text:style-name="P2940"><text:span text:style-name="T2547"/><text:span text:style-name="T2548">red</text:span><text:span text:style-name="T2549"><text:s/></text:span><text:span text:style-name="T2550">adj</text:span><text:span text:style-name="T2551"><text:s/>ᵑǀʲaiŋʲ<text:s/></text:span><text:span text:style-name="T2552">noun</text:span><text:span text:style-name="T2553"><text:s/>(</text:span><text:span text:style-name="T2554">inanim</text:span><text:span text:style-name="T2555">)</text:span></text:p>
        <text:p text:style-name="P2950"><text:span text:style-name="T2556"/><text:span text:style-name="T2557">RELPRON</text:span><text:span text:style-name="T2558"><text:s/></text:span><text:span text:style-name="T2559">pron</text:span><text:span text:style-name="T2560"><text:s/>hoò<text:s/></text:span><text:span text:style-name="T2561">pron</text:span></text:p>
        <text:p text:style-name="P2957"><text:span text:style-name="T2562"/><text:span text:style-name="T2563">resemble</text:span><text:span text:style-name="T2564"><text:s/></text:span><text:span text:style-name="T2565">verb</text:span><text:span text:style-name="T2566"><text:s/>xˠò<text:s/></text:span><text:span text:style-name="T2567">verb</text:span></text:p>
        <text:p text:style-name="P2964"><text:span text:style-name="T2568"/><text:span text:style-name="T2569">right</text:span><text:span text:style-name="T2570"><text:s/></text:span><text:span text:style-name="T2571">adj</text:span><text:span text:style-name="T2572"><text:s/>kˠưlʲ<text:s/></text:span><text:span text:style-name="T2573">noun</text:span><text:span text:style-name="T2574"><text:s/>(</text:span><text:span text:style-name="T2575">inanim</text:span><text:span text:style-name="T2576">)</text:span></text:p>
        <text:p text:style-name="P2974"><text:span text:style-name="T2577"/><text:span text:style-name="T2578">river</text:span><text:span text:style-name="T2579"><text:s/></text:span><text:span text:style-name="T2580">noun</text:span><text:span text:style-name="T2581"><text:s/>kʲeèkʲ<text:s/></text:span><text:span text:style-name="T2582">noun</text:span><text:span text:style-name="T2583"><text:s/>(</text:span><text:span text:style-name="T2584">anim</text:span><text:span text:style-name="T2585">)</text:span></text:p>
        <text:p text:style-name="P2984"><text:span text:style-name="T2586"/><text:span text:style-name="T2587">road</text:span><text:span text:style-name="T2588"><text:s/></text:span><text:span text:style-name="T2589">noun</text:span><text:span text:style-name="T2590"><text:s/>qơmˠ<text:s/></text:span><text:span text:style-name="T2591">noun</text:span><text:span text:style-name="T2592"><text:s/>(</text:span><text:span text:style-name="T2593">inanim</text:span><text:span text:style-name="T2594">)</text:span></text:p>
        <text:p text:style-name="P2994"><text:span text:style-name="T2595"/><text:span text:style-name="T2596">root</text:span><text:span text:style-name="T2597"><text:s/></text:span><text:span text:style-name="T2598">noun</text:span><text:span text:style-name="T2599"><text:s/>ᵏǀʲooxˠ<text:s/></text:span><text:span text:style-name="T2600">noun</text:span><text:span text:style-name="T2601"><text:s/>(</text:span><text:span text:style-name="T2602">anim</text:span><text:span text:style-name="T2603">)</text:span></text:p>
        <text:p text:style-name="P3004"><text:span text:style-name="T2604"/><text:span text:style-name="T2605">rope</text:span><text:span text:style-name="T2606"><text:s/></text:span><text:span text:style-name="T2607">noun</text:span><text:span text:style-name="T2608"><text:s/>qʼʲasˠ<text:s/></text:span><text:span text:style-name="T2609">noun</text:span><text:span text:style-name="T2610"><text:s/>(</text:span><text:span text:style-name="T2611">inanim</text:span><text:span text:style-name="T2612">)</text:span></text:p>
        <text:p text:style-name="P3014"><text:span text:style-name="T2613"/><text:span text:style-name="T2614">rotten</text:span><text:span text:style-name="T2615"><text:s/></text:span><text:span text:style-name="T2616">adj</text:span><text:span text:style-name="T2617"><text:s/>kˠàqʼʲ<text:s/></text:span><text:span text:style-name="T2618">noun</text:span><text:span text:style-name="T2619"><text:s/>(</text:span><text:span text:style-name="T2620">inanim</text:span><text:span text:style-name="T2621">)</text:span></text:p>
        <text:p text:style-name="P3024"><text:span text:style-name="T2622"/><text:span text:style-name="T2623">round</text:span><text:span text:style-name="T2624"><text:s/></text:span><text:span text:style-name="T2625">adj</text:span><text:span text:style-name="T2626"><text:s/>bˠaabʲ<text:s/></text:span><text:span text:style-name="T2627">noun</text:span><text:span text:style-name="T2628"><text:s/>(</text:span><text:span text:style-name="T2629">inanim</text:span><text:span text:style-name="T2630">)</text:span></text:p>
        <text:p text:style-name="P3034"><text:span text:style-name="T2631"/><text:span text:style-name="T2632">rub</text:span><text:span text:style-name="T2633"><text:s/></text:span><text:span text:style-name="T2634">verb</text:span><text:span text:style-name="T2635"><text:s/>ʈˠo<text:s/></text:span><text:span text:style-name="T2636">verb</text:span></text:p>
        <text:p text:style-name="P3041"><text:span text:style-name="T2637"/><text:span text:style-name="T2638">salt</text:span><text:span text:style-name="T2639"><text:s/></text:span><text:span text:style-name="T2640">noun</text:span><text:span text:style-name="T2641"><text:s/>ɽʲìsˠ<text:s/></text:span><text:span text:style-name="T2642">noun</text:span><text:span text:style-name="T2643"><text:s/>(</text:span><text:span text:style-name="T2644">inanim</text:span><text:span text:style-name="T2645">)</text:span></text:p>
        <text:p text:style-name="P3051"><text:span text:style-name="T2646"/><text:span text:style-name="T2647">sand</text:span><text:span text:style-name="T2648"><text:s/></text:span><text:span text:style-name="T2649">noun</text:span><text:span text:style-name="T2650"><text:s/>ʈʲə#rˠ<text:s/></text:span><text:span text:style-name="T2651">noun</text:span><text:span text:style-name="T2652"><text:s/>(</text:span><text:span text:style-name="T2653">anim</text:span><text:span text:style-name="T2654">)</text:span></text:p>
        <text:p text:style-name="P3061"><text:span text:style-name="T2655"/><text:span text:style-name="T2656">say</text:span><text:span text:style-name="T2657"><text:s/></text:span><text:span text:style-name="T2658">verb</text:span><text:span text:style-name="T2659"><text:s/>qʼˠau<text:s/></text:span><text:span text:style-name="T2660">verb</text:span></text:p>
        <text:p text:style-name="P3068"><text:span text:style-name="T2661"/><text:span text:style-name="T2662">scatter</text:span><text:span text:style-name="T2663"><text:s/></text:span><text:span text:style-name="T2664">verb</text:span><text:span text:style-name="T2665"><text:s/>fˠì<text:s/></text:span><text:span text:style-name="T2666">verb</text:span></text:p>
        <text:p text:style-name="P3075"><text:span text:style-name="T2667"/><text:span text:style-name="T2668">scratch</text:span><text:span text:style-name="T2669"><text:s/></text:span><text:span text:style-name="T2670">verb</text:span><text:span text:style-name="T2671"><text:s/>ŋʲaù<text:s/></text:span><text:span text:style-name="T2672">verb</text:span></text:p>
        <text:p text:style-name="P3082"><text:span text:style-name="T2673"/><text:span text:style-name="T2674">sea</text:span><text:span text:style-name="T2675"><text:s/></text:span><text:span text:style-name="T2676">noun</text:span><text:span text:style-name="T2677"><text:s/>ɖˠùj<text:s/></text:span><text:span text:style-name="T2678">noun</text:span><text:span text:style-name="T2679"><text:s/>(</text:span><text:span text:style-name="T2680">inanim</text:span><text:span text:style-name="T2681">)</text:span></text:p>
        <text:p text:style-name="P3092"><text:span text:style-name="T2682"/><text:span text:style-name="T2683">see</text:span><text:span text:style-name="T2684"><text:s/></text:span><text:span text:style-name="T2685">verb</text:span><text:span text:style-name="T2686"><text:s/>xʲè<text:s/></text:span><text:span text:style-name="T2687">verb</text:span></text:p>
        <text:p text:style-name="P3099"><text:span text:style-name="T2688"/><text:span text:style-name="T2689">seed</text:span><text:span text:style-name="T2690"><text:s/></text:span><text:span text:style-name="T2691">noun</text:span><text:span text:style-name="T2692"><text:s/>xˠừlˠ<text:s/></text:span><text:span text:style-name="T2693">noun</text:span><text:span text:style-name="T2694"><text:s/>(</text:span><text:span text:style-name="T2695">inanim</text:span><text:span text:style-name="T2696">)</text:span></text:p>
        <text:p text:style-name="P3109"><text:span text:style-name="T2697"/><text:span text:style-name="T2698">seven</text:span><text:span text:style-name="T2699"><text:s/></text:span><text:span text:style-name="T2700">num</text:span><text:span text:style-name="T2701"><text:s/>ɡˠừ<text:s/></text:span><text:span text:style-name="T2702">num</text:span></text:p>
        <text:p text:style-name="P3116"><text:span text:style-name="T2703"/><text:span text:style-name="T2704">sew</text:span><text:span text:style-name="T2705"><text:s/></text:span><text:span text:style-name="T2706">verb</text:span><text:span text:style-name="T2707"><text:s/>qˠơ<text:s/></text:span><text:span text:style-name="T2708">verb</text:span></text:p>
        <text:p text:style-name="P3123"><text:span text:style-name="T2709"/><text:span text:style-name="T2710">shape</text:span><text:span text:style-name="T2711"><text:s/></text:span><text:span text:style-name="T2712">verb</text:span><text:span text:style-name="T2713"><text:s/>kˠờ<text:s/></text:span><text:span text:style-name="T2714">verb</text:span></text:p>
        <text:p text:style-name="P3130"><text:span text:style-name="T2715"/><text:span text:style-name="T2716">sharp</text:span><text:span text:style-name="T2717"><text:s/></text:span><text:span text:style-name="T2718">adj</text:span><text:span text:style-name="T2719"><text:s/>ʋˠaqʼˠ<text:s/></text:span><text:span text:style-name="T2720">noun</text:span><text:span text:style-name="T2721"><text:s/>(</text:span><text:span text:style-name="T2722">inanim</text:span><text:span text:style-name="T2723">)</text:span></text:p>
        <text:p text:style-name="P3140"><text:span text:style-name="T2724"/><text:span text:style-name="T2725">she</text:span><text:span text:style-name="T2726"><text:s/></text:span><text:span text:style-name="T2727">pron</text:span><text:span text:style-name="T2728"><text:s/>kʼˠo<text:s/></text:span><text:span text:style-name="T2729">pron</text:span></text:p>
        <text:p text:style-name="P3147"><text:span text:style-name="T2730"/><text:span text:style-name="T2731">short</text:span><text:span text:style-name="T2732"><text:s/></text:span><text:span text:style-name="T2733">adj</text:span><text:span text:style-name="T2734"><text:s/>bˠirˠ<text:s/></text:span><text:span text:style-name="T2735">noun</text:span><text:span text:style-name="T2736"><text:s/>(</text:span><text:span text:style-name="T2737">inanim</text:span><text:span text:style-name="T2738">)</text:span></text:p>
        <text:p text:style-name="P3157"><text:span text:style-name="T2739"/><text:span text:style-name="T2740">sing</text:span><text:span text:style-name="T2741"><text:s/></text:span><text:span text:style-name="T2742">verb</text:span><text:span text:style-name="T2743"><text:s/>qʲà<text:s/></text:span><text:span text:style-name="T2744">verb</text:span></text:p>
        <text:p text:style-name="P3164"><text:span text:style-name="T2745"/><text:span text:style-name="T2746">single</text:span><text:span text:style-name="T2747"><text:s/></text:span><text:span text:style-name="T2748">adj</text:span><text:span text:style-name="T2749"><text:s/>fʲooʈˠ<text:s/></text:span><text:span text:style-name="T2750">noun</text:span><text:span text:style-name="T2751"><text:s/>(</text:span><text:span text:style-name="T2752">inanim</text:span><text:span text:style-name="T2753">)</text:span></text:p>
        <text:p text:style-name="P3174"><text:span text:style-name="T2754"/><text:span text:style-name="T2755">sit</text:span><text:span text:style-name="T2756"><text:s/></text:span><text:span text:style-name="T2757">verb</text:span><text:span text:style-name="T2758"><text:s/>ɡʲoo<text:s/></text:span><text:span text:style-name="T2759">verb</text:span></text:p>
        <text:p text:style-name="P3181"><text:span text:style-name="T2760"/><text:span text:style-name="T2761">six</text:span><text:span text:style-name="T2762"><text:s/></text:span><text:span text:style-name="T2763">num</text:span><text:span text:style-name="T2764"><text:s/>kʼˠaì<text:s/></text:span><text:span text:style-name="T2765">num</text:span></text:p>
        <text:p text:style-name="P3188"><text:span text:style-name="T2766"/><text:span text:style-name="T2767">skin</text:span><text:span text:style-name="T2768"><text:s/></text:span><text:span text:style-name="T2769">noun</text:span><text:span text:style-name="T2770"><text:s/>kʲabʲ<text:s/></text:span><text:span text:style-name="T2771">noun</text:span><text:span text:style-name="T2772"><text:s/>(</text:span><text:span text:style-name="T2773">inanim</text:span><text:span text:style-name="T2774">)</text:span></text:p>
        <text:p text:style-name="P3198"><text:span text:style-name="T2775"/><text:span text:style-name="T2776">sky</text:span><text:span text:style-name="T2777"><text:s/></text:span><text:span text:style-name="T2778">noun</text:span><text:span text:style-name="T2779"><text:s/>ʋʲiiɽˠ<text:s/></text:span><text:span text:style-name="T2780">noun</text:span><text:span text:style-name="T2781"><text:s/>(</text:span><text:span text:style-name="T2782">inanim</text:span><text:span text:style-name="T2783">)</text:span></text:p>
        <text:p text:style-name="P3208"><text:span text:style-name="T2784"/><text:span text:style-name="T2785">sleep</text:span><text:span text:style-name="T2786"><text:s/></text:span><text:span text:style-name="T2787">verb</text:span><text:span text:style-name="T2788"><text:s/>dˠưừ<text:s/></text:span><text:span text:style-name="T2789">verb</text:span></text:p>
        <text:p text:style-name="P3215"><text:span text:style-name="T2790"/><text:span text:style-name="T2791">slime</text:span><text:span text:style-name="T2792"><text:s/></text:span><text:span text:style-name="T2793">noun</text:span><text:span text:style-name="T2794"><text:s/>ʋˠidj<text:s/></text:span><text:span text:style-name="T2795">noun</text:span><text:span text:style-name="T2796"><text:s/>(</text:span><text:span text:style-name="T2797">anim</text:span><text:span text:style-name="T2798">)</text:span></text:p>
        <text:p text:style-name="P3225"><text:span text:style-name="T2799"/><text:span text:style-name="T2800">small</text:span><text:span text:style-name="T2801"><text:s/></text:span><text:span text:style-name="T2802">adj</text:span><text:span text:style-name="T2803"><text:s/>ʋˠɔixʲ<text:s/></text:span><text:span text:style-name="T2804">noun</text:span><text:span text:style-name="T2805"><text:s/>(</text:span><text:span text:style-name="T2806">inanim</text:span><text:span text:style-name="T2807">)</text:span></text:p>
        <text:p text:style-name="P3235"><text:span text:style-name="T2808"/><text:span text:style-name="T2809">smell</text:span><text:span text:style-name="T2810"><text:s/></text:span><text:span text:style-name="T2811">verb</text:span><text:span text:style-name="T2812"><text:s/>ʋˠờ<text:s/></text:span><text:span text:style-name="T2813">verb</text:span></text:p>
        <text:p text:style-name="P3242"><text:span text:style-name="T2814"/><text:span text:style-name="T2815">smoke</text:span><text:span text:style-name="T2816"><text:s/></text:span><text:span text:style-name="T2817">noun</text:span><text:span text:style-name="T2818"><text:s/>djuqʲ<text:s/></text:span><text:span text:style-name="T2819">noun</text:span><text:span text:style-name="T2820"><text:s/>(</text:span><text:span text:style-name="T2821">anim</text:span><text:span text:style-name="T2822">)</text:span></text:p>
        <text:p text:style-name="P3252"><text:span text:style-name="T2823"/><text:span text:style-name="T2824">smooth</text:span><text:span text:style-name="T2825"><text:s/></text:span><text:span text:style-name="T2826">adj</text:span><text:span text:style-name="T2827"><text:s/>ɖˠaafˠ<text:s/></text:span><text:span text:style-name="T2828">noun</text:span><text:span text:style-name="T2829"><text:s/>(</text:span><text:span text:style-name="T2830">inanim</text:span><text:span text:style-name="T2831">)</text:span></text:p>
        <text:p text:style-name="P3262"><text:span text:style-name="T2832"/><text:span text:style-name="T2833">snake</text:span><text:span text:style-name="T2834"><text:s/></text:span><text:span text:style-name="T2835">noun</text:span><text:span text:style-name="T2836"><text:s/>sˠưsˠ<text:s/></text:span><text:span text:style-name="T2837">noun</text:span><text:span text:style-name="T2838"><text:s/>(</text:span><text:span text:style-name="T2839">anim</text:span><text:span text:style-name="T2840">)</text:span></text:p>
        <text:p text:style-name="P3272"><text:span text:style-name="T2841"/><text:span text:style-name="T2842">snow</text:span><text:span text:style-name="T2843"><text:s/></text:span><text:span text:style-name="T2844">noun</text:span><text:span text:style-name="T2845"><text:s/>kʼˠaɾʲ<text:s/></text:span><text:span text:style-name="T2846">noun</text:span><text:span text:style-name="T2847"><text:s/>(</text:span><text:span text:style-name="T2848">anim</text:span><text:span text:style-name="T2849">)</text:span></text:p>
        <text:p text:style-name="P3282"><text:span text:style-name="T2850"/><text:span text:style-name="T2851">some</text:span><text:span text:style-name="T2852"><text:s/></text:span><text:span text:style-name="T2853">adj</text:span><text:span text:style-name="T2854"><text:s/>fˠùsʲ<text:s/></text:span><text:span text:style-name="T2855">noun</text:span><text:span text:style-name="T2856"><text:s/>(</text:span><text:span text:style-name="T2857">inanim</text:span><text:span text:style-name="T2858">)</text:span></text:p>
        <text:p text:style-name="P3292"><text:span text:style-name="T2859"/><text:span text:style-name="T2860">son</text:span><text:span text:style-name="T2861"><text:s/></text:span><text:span text:style-name="T2862">noun</text:span><text:span text:style-name="T2863"><text:s/>qʼˠoqˠ<text:s/></text:span><text:span text:style-name="T2864">noun</text:span><text:span text:style-name="T2865"><text:s/>(</text:span><text:span text:style-name="T2866">anim</text:span><text:span text:style-name="T2867">)</text:span></text:p>
        <text:p text:style-name="P3302"><text:span text:style-name="T2868"/><text:span text:style-name="T2869">sound</text:span><text:span text:style-name="T2870"><text:s/></text:span><text:span text:style-name="T2871">noun</text:span><text:span text:style-name="T2872"><text:s/>bʲekˠ<text:s/></text:span><text:span text:style-name="T2873">noun</text:span><text:span text:style-name="T2874"><text:s/>(</text:span><text:span text:style-name="T2875">anim</text:span><text:span text:style-name="T2876">)</text:span></text:p>
        <text:p text:style-name="P3312"><text:span text:style-name="T2877"/><text:span text:style-name="T2878">south</text:span><text:span text:style-name="T2879"><text:s/></text:span><text:span text:style-name="T2880">noun</text:span><text:span text:style-name="T2881"><text:s/>tʲɔiɖʲ<text:s/></text:span><text:span text:style-name="T2882">noun</text:span><text:span text:style-name="T2883"><text:s/>(</text:span><text:span text:style-name="T2884">inanim</text:span><text:span text:style-name="T2885">)</text:span></text:p>
        <text:p text:style-name="P3322"><text:span text:style-name="T2886"/><text:span text:style-name="T2887">speak</text:span><text:span text:style-name="T2888"><text:s/></text:span><text:span text:style-name="T2889">verb</text:span><text:span text:style-name="T2890"><text:s/>mˠə#ː̀<text:s/></text:span><text:span text:style-name="T2891">verb</text:span></text:p>
        <text:p text:style-name="P3329"><text:span text:style-name="T2892"/><text:span text:style-name="T2893">speech</text:span><text:span text:style-name="T2894"><text:s/></text:span><text:span text:style-name="T2895">noun</text:span><text:span text:style-name="T2896"><text:s/>fˠiqʲ<text:s/></text:span><text:span text:style-name="T2897">noun</text:span><text:span text:style-name="T2898"><text:s/>(</text:span><text:span text:style-name="T2899">anim</text:span><text:span text:style-name="T2900">)</text:span></text:p>
        <text:p text:style-name="P3339"><text:span text:style-name="T2901"/><text:span text:style-name="T2902">spend_time</text:span><text:span text:style-name="T2903"><text:s/></text:span><text:span text:style-name="T2904">verb</text:span><text:span text:style-name="T2905"><text:s/>haa<text:s/></text:span><text:span text:style-name="T2906">verb</text:span></text:p>
        <text:p text:style-name="P3346"><text:span text:style-name="T2907"/><text:span text:style-name="T2908">spit</text:span><text:span text:style-name="T2909"><text:s/></text:span><text:span text:style-name="T2910">verb</text:span><text:span text:style-name="T2911"><text:s/>dˠừ<text:s/></text:span><text:span text:style-name="T2912">verb</text:span></text:p>
        <text:p text:style-name="P3353"><text:span text:style-name="T2913"/><text:span text:style-name="T2914">split</text:span><text:span text:style-name="T2915"><text:s/></text:span><text:span text:style-name="T2916">verb</text:span><text:span text:style-name="T2917"><text:s/>bˠơ<text:s/></text:span><text:span text:style-name="T2918">verb</text:span></text:p>
        <text:p text:style-name="P3360"><text:span text:style-name="T2919"/><text:span text:style-name="T2920">squeeze</text:span><text:span text:style-name="T2921"><text:s/></text:span><text:span text:style-name="T2922">verb</text:span><text:span text:style-name="T2923"><text:s/>dji<text:s/></text:span><text:span text:style-name="T2924">verb</text:span></text:p>
        <text:p text:style-name="P3367"><text:span text:style-name="T2925"/><text:span text:style-name="T2926">stab</text:span><text:span text:style-name="T2927"><text:s/></text:span><text:span text:style-name="T2928">verb</text:span><text:span text:style-name="T2929"><text:s/>kʼʲa<text:s/></text:span><text:span text:style-name="T2930">verb</text:span></text:p>
        <text:p text:style-name="P3374"><text:span text:style-name="T2931"/><text:span text:style-name="T2932">stand</text:span><text:span text:style-name="T2933"><text:s/></text:span><text:span text:style-name="T2934">verb</text:span><text:span text:style-name="T2935"><text:s/>tʲɔì<text:s/></text:span><text:span text:style-name="T2936">verb</text:span></text:p>
        <text:p text:style-name="P3381"><text:span text:style-name="T2937"/><text:span text:style-name="T2938">star</text:span><text:span text:style-name="T2939"><text:s/></text:span><text:span text:style-name="T2940">noun</text:span><text:span text:style-name="T2941"><text:s/>ᵏǀˠơờɖˠ<text:s/></text:span><text:span text:style-name="T2942">noun</text:span><text:span text:style-name="T2943"><text:s/>(</text:span><text:span text:style-name="T2944">anim</text:span><text:span text:style-name="T2945">)</text:span></text:p>
        <text:p text:style-name="P3391"><text:span text:style-name="T2946"/><text:span text:style-name="T2947">stick</text:span><text:span text:style-name="T2948"><text:s/></text:span><text:span text:style-name="T2949">noun</text:span><text:span text:style-name="T2950"><text:s/>kʲìŋʲ<text:s/></text:span><text:span text:style-name="T2951">noun</text:span><text:span text:style-name="T2952"><text:s/>(</text:span><text:span text:style-name="T2953">inanim</text:span><text:span text:style-name="T2954">)</text:span></text:p>
        <text:p text:style-name="P3401"><text:span text:style-name="T2955"/><text:span text:style-name="T2956">stone</text:span><text:span text:style-name="T2957"><text:s/></text:span><text:span text:style-name="T2958">noun</text:span><text:span text:style-name="T2959"><text:s/>ŋˠarˠ<text:s/></text:span><text:span text:style-name="T2960">noun</text:span><text:span text:style-name="T2961"><text:s/>(</text:span><text:span text:style-name="T2962">inanim</text:span><text:span text:style-name="T2963">)</text:span></text:p>
        <text:p text:style-name="P3411"><text:span text:style-name="T2964"/><text:span text:style-name="T2965">stop</text:span><text:span text:style-name="T2966"><text:s/></text:span><text:span text:style-name="T2967">unknown</text:span><text:span text:style-name="T2968"><text:s/>-lʲi<text:s/></text:span><text:span text:style-name="T2969">suffix</text:span></text:p>
        <text:p text:style-name="P3418"><text:span text:style-name="T2970"/><text:span text:style-name="T2971">straight</text:span><text:span text:style-name="T2972"><text:s/></text:span><text:span text:style-name="T2973">adj</text:span><text:span text:style-name="T2974"><text:s/>tˠaùrˠ<text:s/></text:span><text:span text:style-name="T2975">noun</text:span><text:span text:style-name="T2976"><text:s/>(</text:span><text:span text:style-name="T2977">inanim</text:span><text:span text:style-name="T2978">)</text:span></text:p>
        <text:p text:style-name="P3428"><text:span text:style-name="T2979"/><text:span text:style-name="T2980">suck</text:span><text:span text:style-name="T2981"><text:s/></text:span><text:span text:style-name="T2982">verb</text:span><text:span text:style-name="T2983"><text:s/>ɖˠə#ː<text:s/></text:span><text:span text:style-name="T2984">verb</text:span></text:p>
        <text:p text:style-name="P3435"><text:span text:style-name="T2985"/><text:span text:style-name="T2986">sun</text:span><text:span text:style-name="T2987"><text:s/></text:span><text:span text:style-name="T2988">noun</text:span><text:span text:style-name="T2989"><text:s/>jèmʲ<text:s/></text:span><text:span text:style-name="T2990">noun</text:span><text:span text:style-name="T2991"><text:s/>(</text:span><text:span text:style-name="T2992">anim</text:span><text:span text:style-name="T2993">)</text:span></text:p>
        <text:p text:style-name="P3445"><text:span text:style-name="T2994"/><text:span text:style-name="T2995">surface</text:span><text:span text:style-name="T2996"><text:s/></text:span><text:span text:style-name="T2997">noun</text:span><text:span text:style-name="T2998"><text:s/>mˠùdʲ<text:s/></text:span><text:span text:style-name="T2999">noun</text:span><text:span text:style-name="T3000"><text:s/>(</text:span><text:span text:style-name="T3001">inanim</text:span><text:span text:style-name="T3002">)</text:span></text:p>
        <text:p text:style-name="P3455"><text:span text:style-name="T3003"/><text:span text:style-name="T3004">surprise</text:span><text:span text:style-name="T3005"><text:s/></text:span><text:span text:style-name="T3006">verb</text:span><text:span text:style-name="T3007"><text:s/>lˠa<text:s/></text:span><text:span text:style-name="T3008">verb</text:span></text:p>
        <text:p text:style-name="P3462"><text:span text:style-name="T3009"/><text:span text:style-name="T3010">swell</text:span><text:span text:style-name="T3011"><text:s/></text:span><text:span text:style-name="T3012">verb</text:span><text:span text:style-name="T3013"><text:s/>rˠoo<text:s/></text:span><text:span text:style-name="T3014">verb</text:span></text:p>
        <text:p text:style-name="P3469"><text:span text:style-name="T3015"/><text:span text:style-name="T3016">swim</text:span><text:span text:style-name="T3017"><text:s/></text:span><text:span text:style-name="T3018">verb</text:span><text:span text:style-name="T3019"><text:s/>djaà<text:s/></text:span><text:span text:style-name="T3020">verb</text:span></text:p>
        <text:p text:style-name="P3476"><text:span text:style-name="T3021"/><text:span text:style-name="T3022">table</text:span><text:span text:style-name="T3023"><text:s/></text:span><text:span text:style-name="T3024">noun</text:span><text:span text:style-name="T3025"><text:s/>qìmʲ<text:s/></text:span><text:span text:style-name="T3026">noun</text:span><text:span text:style-name="T3027"><text:s/>(</text:span><text:span text:style-name="T3028">inanim</text:span><text:span text:style-name="T3029">)</text:span></text:p>
        <text:p text:style-name="P3486"><text:span text:style-name="T3030"/><text:span text:style-name="T3031">tail</text:span><text:span text:style-name="T3032"><text:s/></text:span><text:span text:style-name="T3033">noun</text:span><text:span text:style-name="T3034"><text:s/>ᵏǀˠekʼˠ<text:s/></text:span><text:span text:style-name="T3035">noun</text:span><text:span text:style-name="T3036"><text:s/>(</text:span><text:span text:style-name="T3037">anim</text:span><text:span text:style-name="T3038">)</text:span></text:p>
        <text:p text:style-name="P3496"><text:span text:style-name="T3039"/><text:span text:style-name="T3040">Taq</text:span><text:span text:style-name="T3041"><text:s/></text:span><text:span text:style-name="T3042">prop</text:span><text:span text:style-name="T3043"><text:s/>Ʈʲə#ː̀qʼʲ<text:s/></text:span><text:span text:style-name="T3044">prop</text:span><text:span text:style-name="T3045"><text:s/>(</text:span><text:span text:style-name="T3046">anim</text:span><text:span text:style-name="T3047">)</text:span></text:p>
        <text:p text:style-name="P3506"><text:span text:style-name="T3048"/><text:span text:style-name="T3049">teacher</text:span><text:span text:style-name="T3050"><text:s/></text:span><text:span text:style-name="T3051">noun</text:span><text:span text:style-name="T3052"><text:s/>ɳˠàdʲ<text:s/></text:span><text:span text:style-name="T3053">noun</text:span><text:span text:style-name="T3054"><text:s/>(</text:span><text:span text:style-name="T3055">anim</text:span><text:span text:style-name="T3056">)</text:span></text:p>
        <text:p text:style-name="P3516"><text:span text:style-name="T3057"/><text:span text:style-name="T3058">ten</text:span><text:span text:style-name="T3059"><text:s/></text:span><text:span text:style-name="T3060">num</text:span><text:span text:style-name="T3061"><text:s/>qʼʲee<text:s/></text:span><text:span text:style-name="T3062">num</text:span></text:p>
        <text:p text:style-name="P3523"><text:span text:style-name="T3063"/><text:span text:style-name="T3064">that</text:span><text:span text:style-name="T3065"><text:s/></text:span><text:span text:style-name="T3066">det</text:span><text:span text:style-name="T3067"><text:s/>̀lʲơ<text:s/></text:span><text:span text:style-name="T3068">det</text:span></text:p>
        <text:p text:style-name="P3530"><text:span text:style-name="T3069"/><text:span text:style-name="T3070">then</text:span><text:span text:style-name="T3071"><text:s/></text:span><text:span text:style-name="T3072">conj</text:span><text:span text:style-name="T3073"><text:s/>qʼˠai<text:s/></text:span><text:span text:style-name="T3074">conj</text:span></text:p>
        <text:p text:style-name="P3537"><text:span text:style-name="T3075"/><text:span text:style-name="T3076">there</text:span><text:span text:style-name="T3077"><text:s/></text:span><text:span text:style-name="T3078">adv</text:span><text:span text:style-name="T3079"><text:s/>sˠiì<text:s/></text:span><text:span text:style-name="T3080">adv</text:span></text:p>
        <text:p text:style-name="P3544"><text:span text:style-name="T3081"/><text:span text:style-name="T3082">thick</text:span><text:span text:style-name="T3083"><text:s/></text:span><text:span text:style-name="T3084">adj</text:span><text:span text:style-name="T3085"><text:s/>nʲàmʲ<text:s/></text:span><text:span text:style-name="T3086">noun</text:span><text:span text:style-name="T3087"><text:s/>(</text:span><text:span text:style-name="T3088">inanim</text:span><text:span text:style-name="T3089">)</text:span></text:p>
        <text:p text:style-name="P3554"><text:span text:style-name="T3090"/><text:span text:style-name="T3091">thin</text:span><text:span text:style-name="T3092"><text:s/></text:span><text:span text:style-name="T3093">adj</text:span><text:span text:style-name="T3094"><text:s/>ᵑǀˠə#ːbˠ<text:s/></text:span><text:span text:style-name="T3095">noun</text:span><text:span text:style-name="T3096"><text:s/>(</text:span><text:span text:style-name="T3097">inanim</text:span><text:span text:style-name="T3098">)</text:span></text:p>
        <text:p text:style-name="P3564"><text:span text:style-name="T3099"/><text:span text:style-name="T3100">think</text:span><text:span text:style-name="T3101"><text:s/></text:span><text:span text:style-name="T3102">verb</text:span><text:span text:style-name="T3103"><text:s/>qò<text:s/></text:span><text:span text:style-name="T3104">verb</text:span></text:p>
        <text:p text:style-name="P3571"><text:span text:style-name="T3105"/><text:span text:style-name="T3106">this</text:span><text:span text:style-name="T3107"><text:s/></text:span><text:span text:style-name="T3108">det</text:span><text:span text:style-name="T3109"><text:s/>̀dʲuu<text:s/></text:span><text:span text:style-name="T3110">det</text:span></text:p>
        <text:p text:style-name="P3578"><text:span text:style-name="T3111"/><text:span text:style-name="T3112">thoroughly</text:span><text:span text:style-name="T3113"><text:s/></text:span><text:span text:style-name="T3114">adv</text:span><text:span text:style-name="T3115"><text:s/>lʲau<text:s/></text:span><text:span text:style-name="T3116">adv</text:span></text:p>
        <text:p text:style-name="P3585"><text:span text:style-name="T3117"/><text:span text:style-name="T3118">thousand</text:span><text:span text:style-name="T3119"><text:s/></text:span><text:span text:style-name="T3120">num</text:span><text:span text:style-name="T3121"><text:s/>tʲaa<text:s/></text:span><text:span text:style-name="T3122">num</text:span></text:p>
        <text:p text:style-name="P3592"><text:span text:style-name="T3123"/><text:span text:style-name="T3124">three</text:span><text:span text:style-name="T3125"><text:s/></text:span><text:span text:style-name="T3126">num</text:span><text:span text:style-name="T3127"><text:s/>ɖʲo<text:s/></text:span><text:span text:style-name="T3128">num</text:span></text:p>
        <text:p text:style-name="P3599"><text:span text:style-name="T3129"/><text:span text:style-name="T3130">throw</text:span><text:span text:style-name="T3131"><text:s/></text:span><text:span text:style-name="T3132">verb</text:span><text:span text:style-name="T3133"><text:s/>rʲaà<text:s/></text:span><text:span text:style-name="T3134">verb</text:span></text:p>
        <text:p text:style-name="P3606"><text:span text:style-name="T3135"/><text:span text:style-name="T3136">thus</text:span><text:span text:style-name="T3137"><text:s/></text:span><text:span text:style-name="T3138">conj</text:span><text:span text:style-name="T3139"><text:s/>ɖˠù<text:s/></text:span><text:span text:style-name="T3140">conj</text:span></text:p>
        <text:p text:style-name="P3613"><text:span text:style-name="T3141"/><text:span text:style-name="T3142">tie</text:span><text:span text:style-name="T3143"><text:s/></text:span><text:span text:style-name="T3144">verb</text:span><text:span text:style-name="T3145"><text:s/>kʲaì<text:s/></text:span><text:span text:style-name="T3146">verb</text:span></text:p>
        <text:p text:style-name="P3620"><text:span text:style-name="T3147"/><text:span text:style-name="T3148">tiger</text:span><text:span text:style-name="T3149"><text:s/></text:span><text:span text:style-name="T3150">noun</text:span><text:span text:style-name="T3151"><text:s/>ɽˠelˠ<text:s/></text:span><text:span text:style-name="T3152">noun</text:span><text:span text:style-name="T3153"><text:s/>(</text:span><text:span text:style-name="T3154">anim</text:span><text:span text:style-name="T3155">)</text:span></text:p>
        <text:p text:style-name="P3630"><text:span text:style-name="T3156"/><text:span text:style-name="T3157">time</text:span><text:span text:style-name="T3158"><text:s/></text:span><text:span text:style-name="T3159">noun</text:span><text:span text:style-name="T3160"><text:s/>kˠilˠ<text:s/></text:span><text:span text:style-name="T3161">noun</text:span><text:span text:style-name="T3162"><text:s/>(</text:span><text:span text:style-name="T3163">anim</text:span><text:span text:style-name="T3164">)</text:span></text:p>
        <text:p text:style-name="P3640"><text:span text:style-name="T3165"/><text:span text:style-name="T3166">to</text:span><text:span text:style-name="T3167"><text:s/></text:span><text:span text:style-name="T3168">pp</text:span><text:span text:style-name="T3169"><text:s/>djì<text:s/></text:span><text:span text:style-name="T3170">pp</text:span></text:p>
        <text:p text:style-name="P3647"><text:span text:style-name="T3171"/><text:span text:style-name="T3172">to_above</text:span><text:span text:style-name="T3173"><text:s/></text:span><text:span text:style-name="T3174">pp</text:span><text:span text:style-name="T3175"><text:s/>qu<text:s/></text:span><text:span text:style-name="T3176">pp</text:span></text:p>
        <text:p text:style-name="P3654"><text:span text:style-name="T3177"/><text:span text:style-name="T3178">to_across</text:span><text:span text:style-name="T3179"><text:s/></text:span><text:span text:style-name="T3180">pp</text:span><text:span text:style-name="T3181"><text:s/>kʼˠau<text:s/></text:span><text:span text:style-name="T3182">pp</text:span></text:p>
        <text:p text:style-name="P3661"><text:span text:style-name="T3183"/><text:span text:style-name="T3184">to_around</text:span><text:span text:style-name="T3185"><text:s/></text:span><text:span text:style-name="T3186">pp</text:span><text:span text:style-name="T3187"><text:s/>ʈˠa<text:s/></text:span><text:span text:style-name="T3188">pp</text:span></text:p>
        <text:p text:style-name="P3668"><text:span text:style-name="T3189"/><text:span text:style-name="T3190">to_behind</text:span><text:span text:style-name="T3191"><text:s/></text:span><text:span text:style-name="T3192">pp</text:span><text:span text:style-name="T3193"><text:s/>ʋˠi<text:s/></text:span><text:span text:style-name="T3194">pp</text:span></text:p>
        <text:p text:style-name="P3675"><text:span text:style-name="T3195"/><text:span text:style-name="T3196">to_in_front</text:span><text:span text:style-name="T3197"><text:s/></text:span><text:span text:style-name="T3198">pp</text:span><text:span text:style-name="T3199"><text:s/>kʼˠeè<text:s/></text:span><text:span text:style-name="T3200">pp</text:span></text:p>
        <text:p text:style-name="P3682"><text:span text:style-name="T3201"/><text:span text:style-name="T3202">to_inside</text:span><text:span text:style-name="T3203"><text:s/></text:span><text:span text:style-name="T3204">pp</text:span><text:span text:style-name="T3205"><text:s/>ɡʲaì<text:s/></text:span><text:span text:style-name="T3206">pp</text:span></text:p>
        <text:p text:style-name="P3689"><text:span text:style-name="T3207"/><text:span text:style-name="T3208">to_left</text:span><text:span text:style-name="T3209"><text:s/></text:span><text:span text:style-name="T3210">pp</text:span><text:span text:style-name="T3211"><text:s/>jưừ<text:s/></text:span><text:span text:style-name="T3212">pp</text:span></text:p>
        <text:p text:style-name="P3696"><text:span text:style-name="T3213"/><text:span text:style-name="T3214">to_near</text:span><text:span text:style-name="T3215"><text:s/></text:span><text:span text:style-name="T3216">pp</text:span><text:span text:style-name="T3217"><text:s/>ɽˠu<text:s/></text:span><text:span text:style-name="T3218">pp</text:span></text:p>
        <text:p text:style-name="P3703"><text:span text:style-name="T3219"/><text:span text:style-name="T3220">to_next_to</text:span><text:span text:style-name="T3221"><text:s/></text:span><text:span text:style-name="T3222">pp</text:span><text:span text:style-name="T3223"><text:s/>kʲeè<text:s/></text:span><text:span text:style-name="T3224">pp</text:span></text:p>
        <text:p text:style-name="P3710"><text:span text:style-name="T3225"/><text:span text:style-name="T3226">to_outside</text:span><text:span text:style-name="T3227"><text:s/></text:span><text:span text:style-name="T3228">pp</text:span><text:span text:style-name="T3229"><text:s/>dˠaì<text:s/></text:span><text:span text:style-name="T3230">pp</text:span></text:p>
        <text:p text:style-name="P3717"><text:span text:style-name="T3231"/><text:span text:style-name="T3232">to_right</text:span><text:span text:style-name="T3233"><text:s/></text:span><text:span text:style-name="T3234">pp</text:span><text:span text:style-name="T3235"><text:s/>kʲaù<text:s/></text:span><text:span text:style-name="T3236">pp</text:span></text:p>
        <text:p text:style-name="P3724"><text:span text:style-name="T3237"/><text:span text:style-name="T3238">to_surface</text:span><text:span text:style-name="T3239"><text:s/></text:span><text:span text:style-name="T3240">pp</text:span><text:span text:style-name="T3241"><text:s/>rˠè<text:s/></text:span><text:span text:style-name="T3242">pp</text:span></text:p>
        <text:p text:style-name="P3731"><text:span text:style-name="T3243"/><text:span text:style-name="T3244">to_under</text:span><text:span text:style-name="T3245"><text:s/></text:span><text:span text:style-name="T3246">pp</text:span><text:span text:style-name="T3247"><text:s/>ŋʲù<text:s/></text:span><text:span text:style-name="T3248">pp</text:span></text:p>
        <text:p text:style-name="P3738"><text:span text:style-name="T3249"/><text:span text:style-name="T3250">tongue</text:span><text:span text:style-name="T3251"><text:s/></text:span><text:span text:style-name="T3252">noun</text:span><text:span text:style-name="T3253"><text:s/>ŋˠoòɽˠ<text:s/></text:span><text:span text:style-name="T3254">noun</text:span><text:span text:style-name="T3255"><text:s/>(</text:span><text:span text:style-name="T3256">inanim</text:span><text:span text:style-name="T3257">)</text:span></text:p>
        <text:p text:style-name="P3748"><text:span text:style-name="T3258"/><text:span text:style-name="T3259">tooth</text:span><text:span text:style-name="T3260"><text:s/></text:span><text:span text:style-name="T3261">noun</text:span><text:span text:style-name="T3262"><text:s/>fʲừfʲ<text:s/></text:span><text:span text:style-name="T3263">noun</text:span><text:span text:style-name="T3264"><text:s/>(</text:span><text:span text:style-name="T3265">inanim</text:span><text:span text:style-name="T3266">)</text:span></text:p>
        <text:p text:style-name="P3758"><text:span text:style-name="T3267"/><text:span text:style-name="T3268">top</text:span><text:span text:style-name="T3269"><text:s/></text:span><text:span text:style-name="T3270">noun</text:span><text:span text:style-name="T3271"><text:s/>mʲaŋˠ<text:s/></text:span><text:span text:style-name="T3272">noun</text:span><text:span text:style-name="T3273"><text:s/>(</text:span><text:span text:style-name="T3274">inanim</text:span><text:span text:style-name="T3275">)</text:span></text:p>
        <text:p text:style-name="P3768"><text:span text:style-name="T3276"/><text:span text:style-name="T3277">tower</text:span><text:span text:style-name="T3278"><text:s/></text:span><text:span text:style-name="T3279">noun</text:span><text:span text:style-name="T3280"><text:s/>dˠoʋˠ<text:s/></text:span><text:span text:style-name="T3281">noun</text:span><text:span text:style-name="T3282"><text:s/>(</text:span><text:span text:style-name="T3283">anim</text:span><text:span text:style-name="T3284">)</text:span></text:p>
        <text:p text:style-name="P3778"><text:span text:style-name="T3285"/><text:span text:style-name="T3286">tree</text:span><text:span text:style-name="T3287"><text:s/></text:span><text:span text:style-name="T3288">noun</text:span><text:span text:style-name="T3289"><text:s/>bˠonˠ<text:s/></text:span><text:span text:style-name="T3290">noun</text:span><text:span text:style-name="T3291"><text:s/>(</text:span><text:span text:style-name="T3292">anim</text:span><text:span text:style-name="T3293">)</text:span></text:p>
        <text:p text:style-name="P3788"><text:span text:style-name="T3294"/><text:span text:style-name="T3295">turn</text:span><text:span text:style-name="T3296"><text:s/></text:span><text:span text:style-name="T3297">verb</text:span><text:span text:style-name="T3298"><text:s/>qʲơơ<text:s/></text:span><text:span text:style-name="T3299">verb</text:span></text:p>
        <text:p text:style-name="P3795"><text:span text:style-name="T3300"/><text:span text:style-name="T3301">two</text:span><text:span text:style-name="T3302"><text:s/></text:span><text:span text:style-name="T3303">num</text:span><text:span text:style-name="T3304"><text:s/>dˠi<text:s/></text:span><text:span text:style-name="T3305">num</text:span></text:p>
        <text:p text:style-name="P3802"><text:span text:style-name="T3306"/><text:span text:style-name="T3307">umbrella</text:span><text:span text:style-name="T3308"><text:s/></text:span><text:span text:style-name="T3309">noun</text:span><text:span text:style-name="T3310"><text:s/>tʲuuxˠ<text:s/></text:span><text:span text:style-name="T3311">noun</text:span><text:span text:style-name="T3312"><text:s/>(</text:span><text:span text:style-name="T3313">anim</text:span><text:span text:style-name="T3314">)</text:span></text:p>
        <text:p text:style-name="P3812"><text:span text:style-name="T3315"/><text:span text:style-name="T3316">understand</text:span><text:span text:style-name="T3317"><text:s/></text:span><text:span text:style-name="T3318">verb</text:span><text:span text:style-name="T3319"><text:s/>fʲà<text:s/></text:span><text:span text:style-name="T3320">verb</text:span></text:p>
        <text:p text:style-name="P3819"><text:span text:style-name="T3321"/><text:span text:style-name="T3322">urine</text:span><text:span text:style-name="T3323"><text:s/></text:span><text:span text:style-name="T3324">noun</text:span><text:span text:style-name="T3325"><text:s/>qˠaìdˠ<text:s/></text:span><text:span text:style-name="T3326">noun</text:span><text:span text:style-name="T3327"><text:s/>(</text:span><text:span text:style-name="T3328">inanim</text:span><text:span text:style-name="T3329">)</text:span></text:p>
        <text:p text:style-name="P3829"><text:span text:style-name="T3330"/><text:span text:style-name="T3331">vagina</text:span><text:span text:style-name="T3332"><text:s/></text:span><text:span text:style-name="T3333">noun</text:span><text:span text:style-name="T3334"><text:s/>ɖʲờxˠ<text:s/></text:span><text:span text:style-name="T3335">noun</text:span><text:span text:style-name="T3336"><text:s/>(</text:span><text:span text:style-name="T3337">inanim</text:span><text:span text:style-name="T3338">)</text:span></text:p>
        <text:p text:style-name="P3839"><text:span text:style-name="T3339"/><text:span text:style-name="T3340">vomit</text:span><text:span text:style-name="T3341"><text:s/></text:span><text:span text:style-name="T3342">verb</text:span><text:span text:style-name="T3343"><text:s/>sʲưư<text:s/></text:span><text:span text:style-name="T3344">verb</text:span></text:p>
        <text:p text:style-name="P3846"><text:span text:style-name="T3345"/><text:span text:style-name="T3346">walk</text:span><text:span text:style-name="T3347"><text:s/></text:span><text:span text:style-name="T3348">verb</text:span><text:span text:style-name="T3349"><text:s/>kʼʲi<text:s/></text:span><text:span text:style-name="T3350">verb</text:span></text:p>
        <text:p text:style-name="P3853"><text:span text:style-name="T3351"/><text:span text:style-name="T3352">want</text:span><text:span text:style-name="T3353"><text:s/></text:span><text:span text:style-name="T3354">verb</text:span><text:span text:style-name="T3355"><text:s/>fˠu<text:s/></text:span><text:span text:style-name="T3356">verb</text:span></text:p>
        <text:p text:style-name="P3860"><text:span text:style-name="T3357"/><text:span text:style-name="T3358">warm</text:span><text:span text:style-name="T3359"><text:s/></text:span><text:span text:style-name="T3360">adj</text:span><text:span text:style-name="T3361"><text:s/>ʈʲonˠ<text:s/></text:span><text:span text:style-name="T3362">noun</text:span><text:span text:style-name="T3363"><text:s/>(</text:span><text:span text:style-name="T3364">inanim</text:span><text:span text:style-name="T3365">)</text:span></text:p>
        <text:p text:style-name="P3870"><text:span text:style-name="T3366"/><text:span text:style-name="T3367">wash</text:span><text:span text:style-name="T3368"><text:s/></text:span><text:span text:style-name="T3369">verb</text:span><text:span text:style-name="T3370"><text:s/>lʲờ<text:s/></text:span><text:span text:style-name="T3371">verb</text:span></text:p>
        <text:p text:style-name="P3877"><text:span text:style-name="T3372"/><text:span text:style-name="T3373">water</text:span><text:span text:style-name="T3374"><text:s/></text:span><text:span text:style-name="T3375">noun</text:span><text:span text:style-name="T3376"><text:s/>tʲenʲ<text:s/></text:span><text:span text:style-name="T3377">noun</text:span><text:span text:style-name="T3378"><text:s/>(</text:span><text:span text:style-name="T3379">inanim</text:span><text:span text:style-name="T3380">)</text:span></text:p>
        <text:p text:style-name="P3887"><text:span text:style-name="T3381"/><text:span text:style-name="T3382">west</text:span><text:span text:style-name="T3383"><text:s/></text:span><text:span text:style-name="T3384">noun</text:span><text:span text:style-name="T3385"><text:s/>ɾˠìqˠ<text:s/></text:span><text:span text:style-name="T3386">noun</text:span><text:span text:style-name="T3387"><text:s/>(</text:span><text:span text:style-name="T3388">inanim</text:span><text:span text:style-name="T3389">)</text:span></text:p>
        <text:p text:style-name="P3897"><text:span text:style-name="T3390"/><text:span text:style-name="T3391">wet</text:span><text:span text:style-name="T3392"><text:s/></text:span><text:span text:style-name="T3393">adj</text:span><text:span text:style-name="T3394"><text:s/>ɖˠuulˠ<text:s/></text:span><text:span text:style-name="T3395">noun</text:span><text:span text:style-name="T3396"><text:s/>(</text:span><text:span text:style-name="T3397">inanim</text:span><text:span text:style-name="T3398">)</text:span></text:p>
        <text:p text:style-name="P3907"><text:span text:style-name="T3399"/><text:span text:style-name="T3400">wheat</text:span><text:span text:style-name="T3401"><text:s/></text:span><text:span text:style-name="T3402">noun</text:span><text:span text:style-name="T3403"><text:s/>nʲuukʼˠ<text:s/></text:span><text:span text:style-name="T3404">noun</text:span><text:span text:style-name="T3405"><text:s/>(</text:span><text:span text:style-name="T3406">inanim</text:span><text:span text:style-name="T3407">)</text:span></text:p>
        <text:p text:style-name="P3917"><text:span text:style-name="T3408"/><text:span text:style-name="T3409">white</text:span><text:span text:style-name="T3410"><text:s/></text:span><text:span text:style-name="T3411">adj</text:span><text:span text:style-name="T3412"><text:s/>ᵑǀʲưɖˠ<text:s/></text:span><text:span text:style-name="T3413">noun</text:span><text:span text:style-name="T3414"><text:s/>(</text:span><text:span text:style-name="T3415">inanim</text:span><text:span text:style-name="T3416">)</text:span></text:p>
        <text:p text:style-name="P3927"><text:span text:style-name="T3417"/><text:span text:style-name="T3418">whole</text:span><text:span text:style-name="T3419"><text:s/></text:span><text:span text:style-name="T3420">adj</text:span><text:span text:style-name="T3421"><text:s/>nˠuɾʲ<text:s/></text:span><text:span text:style-name="T3422">noun</text:span><text:span text:style-name="T3423"><text:s/>(</text:span><text:span text:style-name="T3424">inanim</text:span><text:span text:style-name="T3425">)</text:span></text:p>
        <text:p text:style-name="P3937"><text:span text:style-name="T3426"/><text:span text:style-name="T3427">wide</text:span><text:span text:style-name="T3428"><text:s/></text:span><text:span text:style-name="T3429">adj</text:span><text:span text:style-name="T3430"><text:s/>ɡʲudj<text:s/></text:span><text:span text:style-name="T3431">noun</text:span><text:span text:style-name="T3432"><text:s/>(</text:span><text:span text:style-name="T3433">inanim</text:span><text:span text:style-name="T3434">)</text:span></text:p>
        <text:p text:style-name="P3947"><text:span text:style-name="T3435"/><text:span text:style-name="T3436">wife</text:span><text:span text:style-name="T3437"><text:s/></text:span><text:span text:style-name="T3438">noun</text:span><text:span text:style-name="T3439"><text:s/>qiidˠ<text:s/></text:span><text:span text:style-name="T3440">noun</text:span><text:span text:style-name="T3441"><text:s/>(</text:span><text:span text:style-name="T3442">anim</text:span><text:span text:style-name="T3443">)</text:span></text:p>
        <text:p text:style-name="P3957"><text:span text:style-name="T3444"/><text:span text:style-name="T3445">wild boar</text:span><text:span text:style-name="T3446"><text:s/></text:span><text:span text:style-name="T3447">noun</text:span><text:span text:style-name="T3448"><text:s/>sˠìq<text:s/></text:span><text:span text:style-name="T3449">noun</text:span><text:span text:style-name="T3450"><text:s/>(</text:span><text:span text:style-name="T3451">anim</text:span><text:span text:style-name="T3452">)</text:span></text:p>
        <text:p text:style-name="P3967"><text:span text:style-name="T3453"/><text:span text:style-name="T3454">wind</text:span><text:span text:style-name="T3455"><text:s/></text:span><text:span text:style-name="T3456">noun</text:span><text:span text:style-name="T3457"><text:s/>qɔìsˠ<text:s/></text:span><text:span text:style-name="T3458">noun</text:span><text:span text:style-name="T3459"><text:s/>(</text:span><text:span text:style-name="T3460">anim</text:span><text:span text:style-name="T3461">)</text:span></text:p>
        <text:p text:style-name="P3977"><text:span text:style-name="T3462"/><text:span text:style-name="T3463">wing</text:span><text:span text:style-name="T3464"><text:s/></text:span><text:span text:style-name="T3465">noun</text:span><text:span text:style-name="T3466"><text:s/>fˠèsˠ<text:s/></text:span><text:span text:style-name="T3467">noun</text:span><text:span text:style-name="T3468"><text:s/>(</text:span><text:span text:style-name="T3469">inanim</text:span><text:span text:style-name="T3470">)</text:span></text:p>
        <text:p text:style-name="P3987"><text:span text:style-name="T3471"/><text:span text:style-name="T3472">wipe</text:span><text:span text:style-name="T3473"><text:s/></text:span><text:span text:style-name="T3474">verb</text:span><text:span text:style-name="T3475"><text:s/>ŋˠoo<text:s/></text:span><text:span text:style-name="T3476">verb</text:span></text:p>
        <text:p text:style-name="P3994"><text:span text:style-name="T3477"/><text:span text:style-name="T3478">with</text:span><text:span text:style-name="T3479"><text:s/></text:span><text:span text:style-name="T3480">pp</text:span><text:span text:style-name="T3481"><text:s/>lʲa<text:s/></text:span><text:span text:style-name="T3482">pp</text:span></text:p>
        <text:p text:style-name="P4001"><text:span text:style-name="T3483"/><text:span text:style-name="T3484">withhold</text:span><text:span text:style-name="T3485"><text:s/></text:span><text:span text:style-name="T3486">verb</text:span><text:span text:style-name="T3487"><text:s/>dˠiì<text:s/></text:span><text:span text:style-name="T3488">verb</text:span></text:p>
        <text:p text:style-name="P4008"><text:span text:style-name="T3489"/><text:span text:style-name="T3490">woman</text:span><text:span text:style-name="T3491"><text:s/></text:span><text:span text:style-name="T3492">noun</text:span><text:span text:style-name="T3493"><text:s/>ʋʲiibˠ<text:s/></text:span><text:span text:style-name="T3494">noun</text:span><text:span text:style-name="T3495"><text:s/>(</text:span><text:span text:style-name="T3496">anim</text:span><text:span text:style-name="T3497">)</text:span></text:p>
        <text:p text:style-name="P4018"><text:span text:style-name="T3498"/><text:span text:style-name="T3499">worm</text:span><text:span text:style-name="T3500"><text:s/></text:span><text:span text:style-name="T3501">noun</text:span><text:span text:style-name="T3502"><text:s/>ᵏǀʲidʲ<text:s/></text:span><text:span text:style-name="T3503">noun</text:span><text:span text:style-name="T3504"><text:s/>(</text:span><text:span text:style-name="T3505">anim</text:span><text:span text:style-name="T3506">)</text:span></text:p>
        <text:p text:style-name="P4028"><text:span text:style-name="T3507"/><text:span text:style-name="T3508">Yat</text:span><text:span text:style-name="T3509"><text:s/></text:span><text:span text:style-name="T3510">prop</text:span><text:span text:style-name="T3511"><text:s/>Jə#ːtˠ<text:s/></text:span><text:span text:style-name="T3512">prop</text:span><text:span text:style-name="T3513"><text:s/>(</text:span><text:span text:style-name="T3514">anim</text:span><text:span text:style-name="T3515">)</text:span></text:p>
        <text:p text:style-name="P4038"><text:span text:style-name="T3516"/><text:span text:style-name="T3517">year</text:span><text:span text:style-name="T3518"><text:s/></text:span><text:span text:style-name="T3519">noun</text:span><text:span text:style-name="T3520"><text:s/>fʲàqʲ<text:s/></text:span><text:span text:style-name="T3521">noun</text:span><text:span text:style-name="T3522"><text:s/>(</text:span><text:span text:style-name="T3523">anim</text:span><text:span text:style-name="T3524">)</text:span></text:p>
        <text:p text:style-name="P4048"><text:span text:style-name="T3525"/><text:span text:style-name="T3526">yellow</text:span><text:span text:style-name="T3527"><text:s/></text:span><text:span text:style-name="T3528">adj</text:span><text:span text:style-name="T3529"><text:s/>tˠulˠ<text:s/></text:span><text:span text:style-name="T3530">noun</text:span><text:span text:style-name="T3531"><text:s/>(</text:span><text:span text:style-name="T3532">inanim</text:span><text:span text:style-name="T3533">)</text:span></text:p>
        <text:p text:style-name="P4058"><text:span text:style-name="T3534"/><text:span text:style-name="T3535">yon</text:span><text:span text:style-name="T3536"><text:s/></text:span><text:span text:style-name="T3537">det</text:span><text:span text:style-name="T3538"><text:s/>̀ŋˠa<text:s/></text:span><text:span text:style-name="T3539">det</text:span></text:p>
      </text:section>
      <text:section text:name="Section6" text:style-name="Section6">
        <text:p text:style-name="SB6"/>
        <text:h text:style-name="HE1" text:outline-level="1"><text:span text:style-name="Heading_1">Kit-English Dictionary</text:span></text:h>
      </text:section>
      <text:section text:name="Section7" text:style-name="Section7">
        <text:p text:style-name="SB7"/>
        <text:p text:style-name="P4065"><text:span text:style-name="T3540"/><text:span text:style-name="T3541">-aj</text:span><text:span text:style-name="T3542"><text:s/>[-aj]<text:s/></text:span><text:span text:style-name="T3543">nounnumber suffix</text:span><text:span text:style-name="T3544"><text:s/>sing<text:s/></text:span></text:p>
        <text:p text:style-name="P4071"><text:span text:style-name="T3545"/><text:span text:style-name="T3546">-atˠ</text:span><text:span text:style-name="T3547"><text:s/>[-atˠ]<text:s/></text:span><text:span text:style-name="T3548">nounnumber suffix</text:span><text:span text:style-name="T3549"><text:s/>plur<text:s/></text:span></text:p>
        <text:p text:style-name="P4077"><text:span text:style-name="T3550"/><text:span text:style-name="T3551">-aɖˠ</text:span><text:span text:style-name="T3552"><text:s/>[-aɖˠ]<text:s/></text:span><text:span text:style-name="T3553">suffix</text:span><text:span text:style-name="T3554"><text:s/>big<text:s/></text:span><text:span text:style-name="T3555">unknown</text:span></text:p>
        <text:p text:style-name="P4084"><text:span text:style-name="T3556"/><text:span text:style-name="T3557">bʲaanˠ</text:span><text:span text:style-name="T3558"><text:s/>[bʲaːˈnˠ]<text:s/></text:span><text:span text:style-name="T3559">noun</text:span><text:span text:style-name="T3560"><text:s/>(</text:span><text:span text:style-name="T3561">anim</text:span><text:span text:style-name="T3562">) friend<text:s/></text:span><text:span text:style-name="T3563">noun</text:span></text:p>
        <text:p text:style-name="P4093"><text:span text:style-name="T3564"/><text:span text:style-name="T3565">bʲai</text:span><text:span text:style-name="T3566"><text:s/>[bʲaiˈ]<text:s/></text:span><text:span text:style-name="T3567">pp</text:span><text:span text:style-name="T3568"><text:s/>COMP<text:s/></text:span><text:span text:style-name="T3569">pp</text:span></text:p>
        <text:p text:style-name="P4100"><text:span text:style-name="T3570"/><text:span text:style-name="T3571">bʲà</text:span><text:span text:style-name="T3572"><text:s/>[bʲa̰ˈ]<text:s/></text:span><text:span text:style-name="T3573">conj</text:span><text:span text:style-name="T3574"><text:s/>or<text:s/></text:span><text:span text:style-name="T3575">conj</text:span></text:p>
        <text:p text:style-name="P4107"><text:span text:style-name="T3576"/><text:span text:style-name="T3577">bʲekˠ</text:span><text:span text:style-name="T3578"><text:s/>[bʲeˈkˠ]<text:s/></text:span><text:span text:style-name="T3579">noun</text:span><text:span text:style-name="T3580"><text:s/>(</text:span><text:span text:style-name="T3581">anim</text:span><text:span text:style-name="T3582">) sound<text:s/></text:span><text:span text:style-name="T3583">noun</text:span></text:p>
        <text:p text:style-name="P4116"><text:span text:style-name="T3584"/><text:span text:style-name="T3585">bʲi</text:span><text:span text:style-name="T3586"><text:s/>[bʲiˈ]<text:s/></text:span><text:span text:style-name="T3587">pp</text:span><text:span text:style-name="T3588"><text:s/>in<text:s/></text:span><text:span text:style-name="T3589">pp</text:span></text:p>
        <text:p text:style-name="P4123"><text:span text:style-name="T3590"/><text:span text:style-name="T3591">bʲò</text:span><text:span text:style-name="T3592"><text:s/>[bʲo̰ˈ]<text:s/></text:span><text:span text:style-name="T3593">verb</text:span><text:span text:style-name="T3594"><text:s/>lie<text:s/></text:span><text:span text:style-name="T3595">verb</text:span></text:p>
        <text:p text:style-name="P4130"><text:span text:style-name="T3596"/><text:span text:style-name="T3597">bʲòfʲ</text:span><text:span text:style-name="T3598"><text:s/>[bʲo̰ˈfʲ]<text:s/></text:span><text:span text:style-name="T3599">noun</text:span><text:span text:style-name="T3600"><text:s/>(</text:span><text:span text:style-name="T3601">inanim</text:span><text:span text:style-name="T3602">) ear<text:s/></text:span><text:span text:style-name="T3603">noun</text:span></text:p>
        <text:p text:style-name="P4139"><text:span text:style-name="T3604"/><text:span text:style-name="T3605">bˠaabʲ</text:span><text:span text:style-name="T3606"><text:s/>[bˠaːˈbʲ]<text:s/></text:span><text:span text:style-name="T3607">noun</text:span><text:span text:style-name="T3608"><text:s/>(</text:span><text:span text:style-name="T3609">inanim</text:span><text:span text:style-name="T3610">) round<text:s/></text:span><text:span text:style-name="T3611">adj</text:span></text:p>
        <text:p text:style-name="P4148"><text:span text:style-name="T3612"/><text:span text:style-name="T3613">bˠaɽʲ</text:span><text:span text:style-name="T3614"><text:s/>[bˠaˈɽʲ]<text:s/></text:span><text:span text:style-name="T3615">noun</text:span><text:span text:style-name="T3616"><text:s/>(</text:span><text:span text:style-name="T3617">inanim</text:span><text:span text:style-name="T3618">) land<text:s/></text:span><text:span text:style-name="T3619">noun</text:span></text:p>
        <text:p text:style-name="P4157"><text:span text:style-name="T3620"/><text:span text:style-name="T3621">bˠirˠ</text:span><text:span text:style-name="T3622"><text:s/>[bˠiˈrˠ]<text:s/></text:span><text:span text:style-name="T3623">noun</text:span><text:span text:style-name="T3624"><text:s/>(</text:span><text:span text:style-name="T3625">inanim</text:span><text:span text:style-name="T3626">) short<text:s/></text:span><text:span text:style-name="T3627">adj</text:span></text:p>
        <text:p text:style-name="P4166"><text:span text:style-name="T3628"/><text:span text:style-name="T3629">bˠonˠ</text:span><text:span text:style-name="T3630"><text:s/>[bˠoˈnˠ]<text:s/></text:span><text:span text:style-name="T3631">noun</text:span><text:span text:style-name="T3632"><text:s/>(</text:span><text:span text:style-name="T3633">anim</text:span><text:span text:style-name="T3634">) tree<text:s/></text:span><text:span text:style-name="T3635">noun</text:span></text:p>
        <text:p text:style-name="P4175"><text:span text:style-name="T3636"/><text:span text:style-name="T3637">bˠuù</text:span><text:span text:style-name="T3638"><text:s/>[bˠuː̰ˈ]<text:s/></text:span><text:span text:style-name="T3639">verb</text:span><text:span text:style-name="T3640"><text:s/>fall<text:s/></text:span><text:span text:style-name="T3641">verb</text:span></text:p>
        <text:p text:style-name="P4182"><text:span text:style-name="T3642"/><text:span text:style-name="T3643">bˠơ</text:span><text:span text:style-name="T3644"><text:s/>[bˠɤˈ]<text:s/></text:span><text:span text:style-name="T3645">verb</text:span><text:span text:style-name="T3646"><text:s/>split<text:s/></text:span><text:span text:style-name="T3647">verb</text:span></text:p>
        <text:p text:style-name="P4189"><text:span text:style-name="T3648"/><text:span text:style-name="T3649">bˠưư</text:span><text:span text:style-name="T3650"><text:s/>[bˠɯːˈ]<text:s/></text:span><text:span text:style-name="T3651">verb</text:span><text:span text:style-name="T3652"><text:s/>flow<text:s/></text:span><text:span text:style-name="T3653">verb</text:span></text:p>
        <text:p text:style-name="P4196"><text:span text:style-name="T3654"/><text:span text:style-name="T3655">djaà</text:span><text:span text:style-name="T3656"><text:s/>[t͡ʃaː̰ˈ]<text:s/></text:span><text:span text:style-name="T3657">verb</text:span><text:span text:style-name="T3658"><text:s/>swim<text:s/></text:span><text:span text:style-name="T3659">verb</text:span></text:p>
        <text:p text:style-name="P4203"><text:span text:style-name="T3660"/><text:span text:style-name="T3661">djaùkˠ</text:span><text:span text:style-name="T3662"><text:s/>[t͡ʃaṵˈkˠ]<text:s/></text:span><text:span text:style-name="T3663">noun</text:span><text:span text:style-name="T3664"><text:s/>(</text:span><text:span text:style-name="T3665">anim</text:span><text:span text:style-name="T3666">) dog<text:s/></text:span><text:span text:style-name="T3667">noun</text:span></text:p>
        <text:p text:style-name="P4212"><text:span text:style-name="T3668"/><text:span text:style-name="T3669">djàɖʲ</text:span><text:span text:style-name="T3670"><text:s/>[t͡ʃa̰ˈɖʲ]<text:s/></text:span><text:span text:style-name="T3671">noun</text:span><text:span text:style-name="T3672"><text:s/>(</text:span><text:span text:style-name="T3673">anim</text:span><text:span text:style-name="T3674">) bosom<text:s/></text:span><text:span text:style-name="T3675">noun</text:span><text:span text:style-name="T3676"><text:s/>(</text:span><text:span text:style-name="T3677">body part</text:span><text:span text:style-name="T3678">)</text:span></text:p>
        <text:p text:style-name="P4224"><text:span text:style-name="T3679"/><text:span text:style-name="T3680">dji</text:span><text:span text:style-name="T3681"><text:s/>[t͡ʃiˈ]<text:s/></text:span><text:span text:style-name="T3682">verb</text:span><text:span text:style-name="T3683"><text:s/>squeeze<text:s/></text:span><text:span text:style-name="T3684">verb</text:span></text:p>
        <text:p text:style-name="P4231"><text:span text:style-name="T3685"/><text:span text:style-name="T3686">djì</text:span><text:span text:style-name="T3687"><text:s/>[t͡ʃḭˈ]<text:s/></text:span><text:span text:style-name="T3688">pp</text:span><text:span text:style-name="T3689"><text:s/>to<text:s/></text:span><text:span text:style-name="T3690">pp</text:span></text:p>
        <text:p text:style-name="P4238"><text:span text:style-name="T3691"/><text:span text:style-name="T3692">djotˠ</text:span><text:span text:style-name="T3693"><text:s/>[t͡ʃoˈtˠ]<text:s/></text:span><text:span text:style-name="T3694">noun</text:span><text:span text:style-name="T3695"><text:s/>(</text:span><text:span text:style-name="T3696">inanim</text:span><text:span text:style-name="T3697">) money<text:s/></text:span><text:span text:style-name="T3698">noun</text:span></text:p>
        <text:p text:style-name="P4247"><text:span text:style-name="T3699"/><text:span text:style-name="T3700">djuqʲ</text:span><text:span text:style-name="T3701"><text:s/>[t͡ʃuˈqʲ]<text:s/></text:span><text:span text:style-name="T3702">noun</text:span><text:span text:style-name="T3703"><text:s/>(</text:span><text:span text:style-name="T3704">anim</text:span><text:span text:style-name="T3705">) smoke<text:s/></text:span><text:span text:style-name="T3706">noun</text:span></text:p>
        <text:p text:style-name="P4256"><text:span text:style-name="T3707"/><text:span text:style-name="T3708">-dʲa</text:span><text:span text:style-name="T3709"><text:s/>[-dʲa]<text:s/></text:span><text:span text:style-name="T3710">numcase suffix</text:span><text:span text:style-name="T3711"><text:s/>INS<text:s/></text:span></text:p>
        <text:p text:style-name="P4262"><text:span text:style-name="T3712"/><text:span text:style-name="T3713">dʲau</text:span><text:span text:style-name="T3714"><text:s/>[dʲauˈ]<text:s/></text:span><text:span text:style-name="T3715">pp</text:span><text:span text:style-name="T3716"><text:s/>in_across<text:s/></text:span><text:span text:style-name="T3717">pp</text:span></text:p>
        <text:p text:style-name="P4269"><text:span text:style-name="T3718"/><text:span text:style-name="T3719">dʲà</text:span><text:span text:style-name="T3720"><text:s/>[dʲa̰ˈ]<text:s/></text:span><text:span text:style-name="T3721">pp</text:span><text:span text:style-name="T3722"><text:s/>from_across<text:s/></text:span><text:span text:style-name="T3723">pp</text:span></text:p>
        <text:p text:style-name="P4276"><text:span text:style-name="T3724"/><text:span text:style-name="T3725">dʲàfˠ</text:span><text:span text:style-name="T3726"><text:s/>[dʲa̰ˈfˠ]<text:s/></text:span><text:span text:style-name="T3727">noun</text:span><text:span text:style-name="T3728"><text:s/>(</text:span><text:span text:style-name="T3729">anim</text:span><text:span text:style-name="T3730">) back<text:s/></text:span><text:span text:style-name="T3731">noun</text:span><text:span text:style-name="T3732"><text:s/>(</text:span><text:span text:style-name="T3733">body part</text:span><text:span text:style-name="T3734">)</text:span></text:p>
        <text:p text:style-name="P4288"><text:span text:style-name="T3735"/><text:span text:style-name="T3736">Dʲoqʲ</text:span><text:span text:style-name="T3737"><text:s/>[dʲoˈqʲ]<text:s/></text:span><text:span text:style-name="T3738">prop</text:span><text:span text:style-name="T3739"><text:s/>(</text:span><text:span text:style-name="T3740">anim</text:span><text:span text:style-name="T3741">) Doq<text:s/></text:span><text:span text:style-name="T3742">prop</text:span></text:p>
        <text:p text:style-name="P4297"><text:span text:style-name="T3743"/><text:span text:style-name="T3744">1.<text:s/></text:span><text:span text:style-name="T3745">dʲơơ</text:span><text:span text:style-name="T3746"><text:s/>[dʲɤːˈ]<text:s/></text:span><text:span text:style-name="T3747">pron</text:span><text:span text:style-name="T3748"><text:s/>3.sing.anim<text:s/></text:span><text:span text:style-name="T3749">pron</text:span></text:p>
        <text:p text:style-name="P4305"><text:span text:style-name="T3750"/><text:span text:style-name="T3751">2.<text:s/></text:span><text:span text:style-name="T3752">dʲơơ</text:span><text:span text:style-name="T3753"><text:s/>[dʲɤːˈ]<text:s/></text:span><text:span text:style-name="T3754">verb</text:span><text:span text:style-name="T3755"><text:s/>push<text:s/></text:span><text:span text:style-name="T3756">verb</text:span></text:p>
        <text:p text:style-name="P4313"><text:span text:style-name="T3757"/><text:span text:style-name="T3758">dˠaà</text:span><text:span text:style-name="T3759"><text:s/>[dˠaː̰ˈ]<text:s/></text:span><text:span text:style-name="T3760">pp</text:span><text:span text:style-name="T3761"><text:s/>in_behind<text:s/></text:span><text:span text:style-name="T3762">pp</text:span></text:p>
        <text:p text:style-name="P4320"><text:span text:style-name="T3763"/><text:span text:style-name="T3764">dˠai</text:span><text:span text:style-name="T3765"><text:s/>[dˠaiˈ]<text:s/></text:span><text:span text:style-name="T3766">verb</text:span><text:span text:style-name="T3767"><text:s/>catch<text:s/></text:span><text:span text:style-name="T3768">verb</text:span></text:p>
        <text:p text:style-name="P4327"><text:span text:style-name="T3769"/><text:span text:style-name="T3770">dˠaì</text:span><text:span text:style-name="T3771"><text:s/>[dˠaḭˈ]<text:s/></text:span><text:span text:style-name="T3772">pp</text:span><text:span text:style-name="T3773"><text:s/>to_outside<text:s/></text:span><text:span text:style-name="T3774">pp</text:span></text:p>
        <text:p text:style-name="P4334"><text:span text:style-name="T3775"/><text:span text:style-name="T3776">dˠau</text:span><text:span text:style-name="T3777"><text:s/>[dˠauˈ]<text:s/></text:span><text:span text:style-name="T3778">verb</text:span><text:span text:style-name="T3779"><text:s/>have<text:s/></text:span><text:span text:style-name="T3780">verb</text:span></text:p>
        <text:p text:style-name="P4341"><text:span text:style-name="T3781"/><text:span text:style-name="T3782">dˠàmʲ</text:span><text:span text:style-name="T3783"><text:s/>[dˠa̰ˈmʲ]<text:s/></text:span><text:span text:style-name="T3784">noun</text:span><text:span text:style-name="T3785"><text:s/>(</text:span><text:span text:style-name="T3786">inanim</text:span><text:span text:style-name="T3787">) few<text:s/></text:span><text:span text:style-name="T3788">adj</text:span></text:p>
        <text:p text:style-name="P4350"><text:span text:style-name="T3789"/><text:span text:style-name="T3790">dˠànˠ</text:span><text:span text:style-name="T3791"><text:s/>[dˠa̰ˈnˠ]<text:s/></text:span><text:span text:style-name="T3792">noun</text:span><text:span text:style-name="T3793"><text:s/>(</text:span><text:span text:style-name="T3794">inanim</text:span><text:span text:style-name="T3795">) ice<text:s/></text:span><text:span text:style-name="T3796">noun</text:span></text:p>
        <text:p text:style-name="P4359"><text:span text:style-name="T3797"/><text:span text:style-name="T3798">dˠè</text:span><text:span text:style-name="T3799"><text:s/>[dˠḛˈ]<text:s/></text:span><text:span text:style-name="T3800">pp</text:span><text:span text:style-name="T3801"><text:s/>in_outside<text:s/></text:span><text:span text:style-name="T3802">pp</text:span></text:p>
        <text:p text:style-name="P4366"><text:span text:style-name="T3803"/><text:span text:style-name="T3804">dˠi</text:span><text:span text:style-name="T3805"><text:s/>[dˠiˈ]<text:s/></text:span><text:span text:style-name="T3806">num</text:span><text:span text:style-name="T3807"><text:s/>two<text:s/></text:span><text:span text:style-name="T3808">num</text:span></text:p>
        <text:p text:style-name="P4373"><text:span text:style-name="T3809"/><text:span text:style-name="T3810">dˠiì</text:span><text:span text:style-name="T3811"><text:s/>[dˠiː̰ˈ]<text:s/></text:span><text:span text:style-name="T3812">verb</text:span><text:span text:style-name="T3813"><text:s/>withhold<text:s/></text:span><text:span text:style-name="T3814">verb</text:span></text:p>
        <text:p text:style-name="P4380"><text:span text:style-name="T3815"/><text:span text:style-name="T3816">dˠoò</text:span><text:span text:style-name="T3817"><text:s/>[dˠoː̰ˈ]<text:s/></text:span><text:span text:style-name="T3818">verb</text:span><text:span text:style-name="T3819"><text:s/>hunt<text:s/></text:span><text:span text:style-name="T3820">verb</text:span></text:p>
        <text:p text:style-name="P4387"><text:span text:style-name="T3821"/><text:span text:style-name="T3822">dˠoʋˠ</text:span><text:span text:style-name="T3823"><text:s/>[dˠoˈʋˠ]<text:s/></text:span><text:span text:style-name="T3824">noun</text:span><text:span text:style-name="T3825"><text:s/>(</text:span><text:span text:style-name="T3826">anim</text:span><text:span text:style-name="T3827">) tower<text:s/></text:span><text:span text:style-name="T3828">noun</text:span></text:p>
        <text:p text:style-name="P4396"><text:span text:style-name="T3829"/><text:span text:style-name="T3830">dˠusˠ</text:span><text:span text:style-name="T3831"><text:s/>[dˠuˈsˠ]<text:s/></text:span><text:span text:style-name="T3832">noun</text:span><text:span text:style-name="T3833"><text:s/>(</text:span><text:span text:style-name="T3834">inanim</text:span><text:span text:style-name="T3835">) mountain<text:s/></text:span><text:span text:style-name="T3836">noun</text:span></text:p>
        <text:p text:style-name="P4405"><text:span text:style-name="T3837"/><text:span text:style-name="T3838">dˠuù</text:span><text:span text:style-name="T3839"><text:s/>[dˠuː̰ˈ]<text:s/></text:span><text:span text:style-name="T3840">num</text:span><text:span text:style-name="T3841"><text:s/>five<text:s/></text:span><text:span text:style-name="T3842">num</text:span></text:p>
        <text:p text:style-name="P4412"><text:span text:style-name="T3843"/><text:span text:style-name="T3844">dˠưừ</text:span><text:span text:style-name="T3845"><text:s/>[dˠɯː̰ˈ]<text:s/></text:span><text:span text:style-name="T3846">verb</text:span><text:span text:style-name="T3847"><text:s/>sleep<text:s/></text:span><text:span text:style-name="T3848">verb</text:span></text:p>
        <text:p text:style-name="P4419"><text:span text:style-name="T3849"/><text:span text:style-name="T3850">dˠừ</text:span><text:span text:style-name="T3851"><text:s/>[dˠɯ̰ˈ]<text:s/></text:span><text:span text:style-name="T3852">verb</text:span><text:span text:style-name="T3853"><text:s/>spit<text:s/></text:span><text:span text:style-name="T3854">verb</text:span></text:p>
        <text:p text:style-name="P4426"><text:span text:style-name="T3855"/><text:span text:style-name="T3856">dˠə#̀ʈˠ</text:span><text:span text:style-name="T3857"><text:s/>[dˠə#̰ˈʈˠ]<text:s/></text:span><text:span text:style-name="T3858">noun</text:span><text:span text:style-name="T3859"><text:s/>(</text:span><text:span text:style-name="T3860">anim</text:span><text:span text:style-name="T3861">) bird<text:s/></text:span><text:span text:style-name="T3862">noun</text:span></text:p>
        <text:p text:style-name="P4435"><text:span text:style-name="T3863"/><text:span text:style-name="T3864">-e</text:span><text:span text:style-name="T3865"><text:s/>[-e]<text:s/></text:span><text:span text:style-name="T3866">noundef suffix</text:span><text:span text:style-name="T3867"><text:s/>not.def<text:s/></text:span></text:p>
        <text:p text:style-name="P4441"><text:span text:style-name="T3868"/><text:span text:style-name="T3869">e-</text:span><text:span text:style-name="T3870"><text:s/>[e-]<text:s/></text:span><text:span text:style-name="T3871">detnumber prefix</text:span><text:span text:style-name="T3872"><text:s/>sing<text:s/></text:span></text:p>
        <text:p text:style-name="P4447"><text:span text:style-name="T3873"/><text:span text:style-name="T3874">-ekʼˠ</text:span><text:span text:style-name="T3875"><text:s/>[-ekʼˠ]<text:s/></text:span><text:span text:style-name="T3876">nounnumber suffix</text:span><text:span text:style-name="T3877"><text:s/>dual<text:s/></text:span></text:p>
        <text:p text:style-name="P4453"><text:span text:style-name="T3878"/><text:span text:style-name="T3879">fʲaamˠ</text:span><text:span text:style-name="T3880"><text:s/>[fʲaːˈmˠ]<text:s/></text:span><text:span text:style-name="T3881">noun</text:span><text:span text:style-name="T3882"><text:s/>(</text:span><text:span text:style-name="T3883">inanim</text:span><text:span text:style-name="T3884">) meat<text:s/></text:span><text:span text:style-name="T3885">noun</text:span></text:p>
        <text:p text:style-name="P4462"><text:span text:style-name="T3886"/><text:span text:style-name="T3887">fʲau</text:span><text:span text:style-name="T3888"><text:s/>[fʲauˈ]<text:s/></text:span><text:span text:style-name="T3889">verb</text:span><text:span text:style-name="T3890"><text:s/>appear<text:s/></text:span><text:span text:style-name="T3891">verb</text:span></text:p>
        <text:p text:style-name="P4469"><text:span text:style-name="T3892"/><text:span text:style-name="T3893">fʲà</text:span><text:span text:style-name="T3894"><text:s/>[fʲa̰ˈ]<text:s/></text:span><text:span text:style-name="T3895">verb</text:span><text:span text:style-name="T3896"><text:s/>understand<text:s/></text:span><text:span text:style-name="T3897">verb</text:span></text:p>
        <text:p text:style-name="P4476"><text:span text:style-name="T3898"/><text:span text:style-name="T3899">fʲàqʲ</text:span><text:span text:style-name="T3900"><text:s/>[fʲa̰ˈqʲ]<text:s/></text:span><text:span text:style-name="T3901">noun</text:span><text:span text:style-name="T3902"><text:s/>(</text:span><text:span text:style-name="T3903">anim</text:span><text:span text:style-name="T3904">) year<text:s/></text:span><text:span text:style-name="T3905">noun</text:span></text:p>
        <text:p text:style-name="P4485"><text:span text:style-name="T3906"/><text:span text:style-name="T3907">-fʲe</text:span><text:span text:style-name="T3908"><text:s/>[-fʲe]<text:s/></text:span><text:span text:style-name="T3909">numcase suffix</text:span><text:span text:style-name="T3910"><text:s/>ALL<text:s/></text:span></text:p>
        <text:p text:style-name="P4491"><text:span text:style-name="T3911"/><text:span text:style-name="T3912">fʲooʈˠ</text:span><text:span text:style-name="T3913"><text:s/>[fʲoːˈʈˠ]<text:s/></text:span><text:span text:style-name="T3914">noun</text:span><text:span text:style-name="T3915"><text:s/>(</text:span><text:span text:style-name="T3916">inanim</text:span><text:span text:style-name="T3917">) single<text:s/></text:span><text:span text:style-name="T3918">adj</text:span></text:p>
        <text:p text:style-name="P4500"><text:span text:style-name="T3919"/><text:span text:style-name="T3920">fʲùkʼˠ</text:span><text:span text:style-name="T3921"><text:s/>[fʲṵˈkʼˠ]<text:s/></text:span><text:span text:style-name="T3922">noun</text:span><text:span text:style-name="T3923"><text:s/>(</text:span><text:span text:style-name="T3924">anim</text:span><text:span text:style-name="T3925">) manner<text:s/></text:span><text:span text:style-name="T3926">noun</text:span></text:p>
        <text:p text:style-name="P4509"><text:span text:style-name="T3927"/><text:span text:style-name="T3928">fʲừfʲ</text:span><text:span text:style-name="T3929"><text:s/>[fʲɯ̰ˈfʲ]<text:s/></text:span><text:span text:style-name="T3930">noun</text:span><text:span text:style-name="T3931"><text:s/>(</text:span><text:span text:style-name="T3932">inanim</text:span><text:span text:style-name="T3933">) tooth<text:s/></text:span><text:span text:style-name="T3934">noun</text:span></text:p>
        <text:p text:style-name="P4518"><text:span text:style-name="T3935"/><text:span text:style-name="T3936">fʲɔi</text:span><text:span text:style-name="T3937"><text:s/>[fʲɔiˈ]<text:s/></text:span><text:span text:style-name="T3938">pron</text:span><text:span text:style-name="T3939"><text:s/>3.sing.inanim<text:s/></text:span><text:span text:style-name="T3940">pron</text:span></text:p>
        <text:p text:style-name="P4525"><text:span text:style-name="T3941"/><text:span text:style-name="T3942">-fʲə#</text:span><text:span text:style-name="T3943"><text:s/>[-fʲə#]<text:s/></text:span><text:span text:style-name="T3944">numcase suffix</text:span><text:span text:style-name="T3945"><text:s/>NOM<text:s/></text:span></text:p>
        <text:p text:style-name="P4531"><text:span text:style-name="T3946"/><text:span text:style-name="T3947">fˠèsˠ</text:span><text:span text:style-name="T3948"><text:s/>[fˠḛˈsˠ]<text:s/></text:span><text:span text:style-name="T3949">noun</text:span><text:span text:style-name="T3950"><text:s/>(</text:span><text:span text:style-name="T3951">inanim</text:span><text:span text:style-name="T3952">) wing<text:s/></text:span><text:span text:style-name="T3953">noun</text:span></text:p>
        <text:p text:style-name="P4540"><text:span text:style-name="T3954"/><text:span text:style-name="T3955">fˠiqʲ</text:span><text:span text:style-name="T3956"><text:s/>[fˠiˈqʲ]<text:s/></text:span><text:span text:style-name="T3957">noun</text:span><text:span text:style-name="T3958"><text:s/>(</text:span><text:span text:style-name="T3959">anim</text:span><text:span text:style-name="T3960">) speech<text:s/></text:span><text:span text:style-name="T3961">noun</text:span></text:p>
        <text:p text:style-name="P4549"><text:span text:style-name="T3962"/><text:span text:style-name="T3963">fˠì</text:span><text:span text:style-name="T3964"><text:s/>[fˠḭˈ]<text:s/></text:span><text:span text:style-name="T3965">verb</text:span><text:span text:style-name="T3966"><text:s/>scatter<text:s/></text:span><text:span text:style-name="T3967">verb</text:span></text:p>
        <text:p text:style-name="P4556"><text:span text:style-name="T3968"/><text:span text:style-name="T3969">fˠu</text:span><text:span text:style-name="T3970"><text:s/>[fˠuˈ]<text:s/></text:span><text:span text:style-name="T3971">verb</text:span><text:span text:style-name="T3972"><text:s/>want<text:s/></text:span><text:span text:style-name="T3973">verb</text:span></text:p>
        <text:p text:style-name="P4563"><text:span text:style-name="T3974"/><text:span text:style-name="T3975">fˠùsʲ</text:span><text:span text:style-name="T3976"><text:s/>[fˠṵˈsʲ]<text:s/></text:span><text:span text:style-name="T3977">noun</text:span><text:span text:style-name="T3978"><text:s/>(</text:span><text:span text:style-name="T3979">inanim</text:span><text:span text:style-name="T3980">) some<text:s/></text:span><text:span text:style-name="T3981">adj</text:span></text:p>
        <text:p text:style-name="P4572"><text:span text:style-name="T3982"/><text:span text:style-name="T3983">fˠừnˠ</text:span><text:span text:style-name="T3984"><text:s/>[fˠɯ̰ˈnˠ]<text:s/></text:span><text:span text:style-name="T3985">noun</text:span><text:span text:style-name="T3986"><text:s/>(</text:span><text:span text:style-name="T3987">inanim</text:span><text:span text:style-name="T3988">) moon<text:s/></text:span><text:span text:style-name="T3989">noun</text:span></text:p>
        <text:p text:style-name="P4581"><text:span text:style-name="T3990"/><text:span text:style-name="T3991">haa</text:span><text:span text:style-name="T3992"><text:s/>[haːˈ]<text:s/></text:span><text:span text:style-name="T3993">verb</text:span><text:span text:style-name="T3994"><text:s/>spend_time<text:s/></text:span><text:span text:style-name="T3995">verb</text:span></text:p>
        <text:p text:style-name="P4588"><text:span text:style-name="T3996"/><text:span text:style-name="T3997">he</text:span><text:span text:style-name="T3998"><text:s/>[heˈ]<text:s/></text:span><text:span text:style-name="T3999">verb</text:span><text:span text:style-name="T4000"><text:s/>kill<text:s/></text:span><text:span text:style-name="T4001">verb</text:span></text:p>
        <text:p text:style-name="P4595"><text:span text:style-name="T4002"/><text:span text:style-name="T4003">hee</text:span><text:span text:style-name="T4004"><text:s/>[heːˈ]<text:s/></text:span><text:span text:style-name="T4005">verb</text:span><text:span text:style-name="T4006"><text:s/>give<text:s/></text:span><text:span text:style-name="T4007">verb</text:span></text:p>
        <text:p text:style-name="P4602"><text:span text:style-name="T4008"/><text:span text:style-name="T4009">hiɳˠ</text:span><text:span text:style-name="T4010"><text:s/>[hiˈɳˠ]<text:s/></text:span><text:span text:style-name="T4011">noun</text:span><text:span text:style-name="T4012"><text:s/>(</text:span><text:span text:style-name="T4013">anim</text:span><text:span text:style-name="T4014">) grass<text:s/></text:span><text:span text:style-name="T4015">noun</text:span></text:p>
        <text:p text:style-name="P4611"><text:span text:style-name="T4016"/><text:span text:style-name="T4017">hoò</text:span><text:span text:style-name="T4018"><text:s/>[hoː̰ˈ]<text:s/></text:span><text:span text:style-name="T4019">pron</text:span><text:span text:style-name="T4020"><text:s/>RELPRON<text:s/></text:span><text:span text:style-name="T4021">pron</text:span></text:p>
        <text:p text:style-name="P4618"><text:span text:style-name="T4022"/><text:span text:style-name="T4023">hơ</text:span><text:span text:style-name="T4024"><text:s/>[hɤˈ]<text:s/></text:span><text:span text:style-name="T4025">pp</text:span><text:span text:style-name="T4026"><text:s/>from_next_to<text:s/></text:span><text:span text:style-name="T4027">pp</text:span></text:p>
        <text:p text:style-name="P4625"><text:span text:style-name="T4028"/><text:span text:style-name="T4029">hơɳʲ</text:span><text:span text:style-name="T4030"><text:s/>[hɤˈɳʲ]<text:s/></text:span><text:span text:style-name="T4031">noun</text:span><text:span text:style-name="T4032"><text:s/>(</text:span><text:span text:style-name="T4033">anim</text:span><text:span text:style-name="T4034">) heart<text:s/></text:span><text:span text:style-name="T4035">noun</text:span></text:p>
        <text:p text:style-name="P4634"><text:span text:style-name="T4036"/><text:span text:style-name="T4037">-inʲ</text:span><text:span text:style-name="T4038"><text:s/>[-inʲ]<text:s/></text:span><text:span text:style-name="T4039">suffix</text:span><text:span text:style-name="T4040"><text:s/>little<text:s/></text:span><text:span text:style-name="T4041">unknown</text:span></text:p>
        <text:p text:style-name="P4641"><text:span text:style-name="T4042"/><text:span text:style-name="T4043">jaùkʼʲ</text:span><text:span text:style-name="T4044"><text:s/>[jaṵˈkʼʲ]<text:s/></text:span><text:span text:style-name="T4045">noun</text:span><text:span text:style-name="T4046"><text:s/>(</text:span><text:span text:style-name="T4047">inanim</text:span><text:span text:style-name="T4048">) feather<text:s/></text:span><text:span text:style-name="T4049">noun</text:span></text:p>
        <text:p text:style-name="P4650"><text:span text:style-name="T4050"/><text:span text:style-name="T4051">jèmʲ</text:span><text:span text:style-name="T4052"><text:s/>[jḛˈmʲ]<text:s/></text:span><text:span text:style-name="T4053">noun</text:span><text:span text:style-name="T4054"><text:s/>(</text:span><text:span text:style-name="T4055">anim</text:span><text:span text:style-name="T4056">) sun<text:s/></text:span><text:span text:style-name="T4057">noun</text:span></text:p>
        <text:p text:style-name="P4659"><text:span text:style-name="T4058"/><text:span text:style-name="T4059">joò</text:span><text:span text:style-name="T4060"><text:s/>[joː̰ˈ]<text:s/></text:span><text:span text:style-name="T4061">verb</text:span><text:span text:style-name="T4062"><text:s/>do<text:s/></text:span><text:span text:style-name="T4063">verb</text:span></text:p>
        <text:p text:style-name="P4666"><text:span text:style-name="T4064"/><text:span text:style-name="T4065">jò</text:span><text:span text:style-name="T4066"><text:s/>[jo̰ˈ]<text:s/></text:span><text:span text:style-name="T4067">verb</text:span><text:span text:style-name="T4068"><text:s/>love<text:s/></text:span><text:span text:style-name="T4069">verb</text:span></text:p>
        <text:p text:style-name="P4673"><text:span text:style-name="T4070"/><text:span text:style-name="T4071">jưừ</text:span><text:span text:style-name="T4072"><text:s/>[jɯː̰ˈ]<text:s/></text:span><text:span text:style-name="T4073">pp</text:span><text:span text:style-name="T4074"><text:s/>to_left<text:s/></text:span><text:span text:style-name="T4075">pp</text:span></text:p>
        <text:p text:style-name="P4680"><text:span text:style-name="T4076"/><text:span text:style-name="T4077">Jə#ːtˠ</text:span><text:span text:style-name="T4078"><text:s/>[jə#ːˈtˠ]<text:s/></text:span><text:span text:style-name="T4079">prop</text:span><text:span text:style-name="T4080"><text:s/>(</text:span><text:span text:style-name="T4081">anim</text:span><text:span text:style-name="T4082">) Yat<text:s/></text:span><text:span text:style-name="T4083">prop</text:span></text:p>
        <text:p text:style-name="P4689"><text:span text:style-name="T4084"/><text:span text:style-name="T4085">kʲabʲ</text:span><text:span text:style-name="T4086"><text:s/>[kʲaˈbʲ]<text:s/></text:span><text:span text:style-name="T4087">noun</text:span><text:span text:style-name="T4088"><text:s/>(</text:span><text:span text:style-name="T4089">inanim</text:span><text:span text:style-name="T4090">) skin<text:s/></text:span><text:span text:style-name="T4091">noun</text:span></text:p>
        <text:p text:style-name="P4698"><text:span text:style-name="T4092"/><text:span text:style-name="T4093">kʲai</text:span><text:span text:style-name="T4094"><text:s/>[kʲaiˈ]<text:s/></text:span><text:span text:style-name="T4095">verb</text:span><text:span text:style-name="T4096"><text:s/>be<text:s/></text:span><text:span text:style-name="T4097">verb</text:span></text:p>
        <text:p text:style-name="P4705"><text:span text:style-name="T4098"/><text:span text:style-name="T4099">kʲaì</text:span><text:span text:style-name="T4100"><text:s/>[kʲaḭˈ]<text:s/></text:span><text:span text:style-name="T4101">verb</text:span><text:span text:style-name="T4102"><text:s/>tie<text:s/></text:span><text:span text:style-name="T4103">verb</text:span></text:p>
        <text:p text:style-name="P4712"><text:span text:style-name="T4104"/><text:span text:style-name="T4105">kʲaù</text:span><text:span text:style-name="T4106"><text:s/>[kʲaṵˈ]<text:s/></text:span><text:span text:style-name="T4107">pp</text:span><text:span text:style-name="T4108"><text:s/>to_right<text:s/></text:span><text:span text:style-name="T4109">pp</text:span></text:p>
        <text:p text:style-name="P4719"><text:span text:style-name="T4110"/><text:span text:style-name="T4111">kʲà</text:span><text:span text:style-name="T4112"><text:s/>[kʲa̰ˈ]<text:s/></text:span><text:span text:style-name="T4113">verb</text:span><text:span text:style-name="T4114"><text:s/>live<text:s/></text:span><text:span text:style-name="T4115">verb</text:span></text:p>
        <text:p text:style-name="P4726"><text:span text:style-name="T4116"/><text:span text:style-name="T4117">kʲeè</text:span><text:span text:style-name="T4118"><text:s/>[kʲeː̰ˈ]<text:s/></text:span><text:span text:style-name="T4119">pp</text:span><text:span text:style-name="T4120"><text:s/>to_next_to<text:s/></text:span><text:span text:style-name="T4121">pp</text:span></text:p>
        <text:p text:style-name="P4733"><text:span text:style-name="T4122"/><text:span text:style-name="T4123">kʲeèkʲ</text:span><text:span text:style-name="T4124"><text:s/>[kʲeː̰ˈkʲ]<text:s/></text:span><text:span text:style-name="T4125">noun</text:span><text:span text:style-name="T4126"><text:s/>(</text:span><text:span text:style-name="T4127">anim</text:span><text:span text:style-name="T4128">) river<text:s/></text:span><text:span text:style-name="T4129">noun</text:span></text:p>
        <text:p text:style-name="P4742"><text:span text:style-name="T4130"/><text:span text:style-name="T4131">kʲìŋʲ</text:span><text:span text:style-name="T4132"><text:s/>[kʲḭˈŋʲ]<text:s/></text:span><text:span text:style-name="T4133">noun</text:span><text:span text:style-name="T4134"><text:s/>(</text:span><text:span text:style-name="T4135">inanim</text:span><text:span text:style-name="T4136">) stick<text:s/></text:span><text:span text:style-name="T4137">noun</text:span></text:p>
        <text:p text:style-name="P4751"><text:span text:style-name="T4138"/><text:span text:style-name="T4139">kʲò</text:span><text:span text:style-name="T4140"><text:s/>[kʲo̰ˈ]<text:s/></text:span><text:span text:style-name="T4141">pron</text:span><text:span text:style-name="T4142"><text:s/>3.plur.anim<text:s/></text:span><text:span text:style-name="T4143">pron</text:span></text:p>
        <text:p text:style-name="P4758"><text:span text:style-name="T4144"/><text:span text:style-name="T4145">kʲùsʲ</text:span><text:span text:style-name="T4146"><text:s/>[kʲṵˈsʲ]<text:s/></text:span><text:span text:style-name="T4147">noun</text:span><text:span text:style-name="T4148"><text:s/>(</text:span><text:span text:style-name="T4149">anim</text:span><text:span text:style-name="T4150">) language<text:s/></text:span><text:span text:style-name="T4151">noun</text:span></text:p>
        <text:p text:style-name="P4767"><text:span text:style-name="T4152"/><text:span text:style-name="T4153">kʲơơ</text:span><text:span text:style-name="T4154"><text:s/>[kʲɤːˈ]<text:s/></text:span><text:span text:style-name="T4155">verb</text:span><text:span text:style-name="T4156"><text:s/>cease<text:s/></text:span><text:span text:style-name="T4157">verb</text:span></text:p>
        <text:p text:style-name="P4774"><text:span text:style-name="T4158"/><text:span text:style-name="T4159">kʲɔì</text:span><text:span text:style-name="T4160"><text:s/>[kʲɔḭˈ]<text:s/></text:span><text:span text:style-name="T4161">verb</text:span><text:span text:style-name="T4162"><text:s/>evolve<text:s/></text:span><text:span text:style-name="T4163">verb</text:span></text:p>
        <text:p text:style-name="P4781"><text:span text:style-name="T4164"/><text:span text:style-name="T4165">kʲə#ː̀</text:span><text:span text:style-name="T4166"><text:s/>[kʲə#ː̰ˈ]<text:s/></text:span><text:span text:style-name="T4167">verb</text:span><text:span text:style-name="T4168"><text:s/>confound<text:s/></text:span><text:span text:style-name="T4169">verb</text:span></text:p>
        <text:p text:style-name="P4788"><text:span text:style-name="T4170"/><text:span text:style-name="T4171">kʼʲa</text:span><text:span text:style-name="T4172"><text:s/>[kʼʲaˈ]<text:s/></text:span><text:span text:style-name="T4173">verb</text:span><text:span text:style-name="T4174"><text:s/>stab<text:s/></text:span><text:span text:style-name="T4175">verb</text:span></text:p>
        <text:p text:style-name="P4795"><text:span text:style-name="T4176"/><text:span text:style-name="T4177">kʼʲee</text:span><text:span text:style-name="T4178"><text:s/>[kʼʲeːˈ]<text:s/></text:span><text:span text:style-name="T4179">verb</text:span><text:span text:style-name="T4180"><text:s/>purpose<text:s/></text:span><text:span text:style-name="T4181">verb</text:span></text:p>
        <text:p text:style-name="P4802"><text:span text:style-name="T4182"/><text:span text:style-name="T4183">kʼʲi</text:span><text:span text:style-name="T4184"><text:s/>[kʼʲiˈ]<text:s/></text:span><text:span text:style-name="T4185">verb</text:span><text:span text:style-name="T4186"><text:s/>walk<text:s/></text:span><text:span text:style-name="T4187">verb</text:span></text:p>
        <text:p text:style-name="P4809"><text:span text:style-name="T4188"/><text:span text:style-name="T4189">kʼʲii</text:span><text:span text:style-name="T4190"><text:s/>[kʼʲiːˈ]<text:s/></text:span><text:span text:style-name="T4191">pp</text:span><text:span text:style-name="T4192"><text:s/>MANNER<text:s/></text:span><text:span text:style-name="T4193">pp</text:span></text:p>
        <text:p text:style-name="P4816"><text:span text:style-name="T4194"/><text:span text:style-name="T4195">kʼʲubˠ</text:span><text:span text:style-name="T4196"><text:s/>[kʼʲuˈbˠ]<text:s/></text:span><text:span text:style-name="T4197">noun</text:span><text:span text:style-name="T4198"><text:s/>(</text:span><text:span text:style-name="T4199">anim</text:span><text:span text:style-name="T4200">) child<text:s/></text:span><text:span text:style-name="T4201">noun</text:span><text:span text:style-name="T4202"><text:s/>(</text:span><text:span text:style-name="T4203">young human</text:span><text:span text:style-name="T4204">)</text:span></text:p>
        <text:p text:style-name="P4828"><text:span text:style-name="T4205"/><text:span text:style-name="T4206">kʼʲuu</text:span><text:span text:style-name="T4207"><text:s/>[kʼʲuːˈ]<text:s/></text:span><text:span text:style-name="T4208">adv</text:span><text:span text:style-name="T4209"><text:s/>always<text:s/></text:span><text:span text:style-name="T4210">adv</text:span></text:p>
        <text:p text:style-name="P4835"><text:span text:style-name="T4211"/><text:span text:style-name="T4212">kʼʲuù</text:span><text:span text:style-name="T4213"><text:s/>[kʼʲuː̰ˈ]<text:s/></text:span><text:span text:style-name="T4214">verb</text:span><text:span text:style-name="T4215"><text:s/>come<text:s/></text:span><text:span text:style-name="T4216">verb</text:span></text:p>
        <text:p text:style-name="P4842"><text:span text:style-name="T4217"/><text:span text:style-name="T4218">kʼʲơơ</text:span><text:span text:style-name="T4219"><text:s/>[kʼʲɤːˈ]<text:s/></text:span><text:span text:style-name="T4220">verb</text:span><text:span text:style-name="T4221"><text:s/>hate<text:s/></text:span><text:span text:style-name="T4222">verb</text:span></text:p>
        <text:p text:style-name="P4849"><text:span text:style-name="T4223"/><text:span text:style-name="T4224">kʼʲờ</text:span><text:span text:style-name="T4225"><text:s/>[kʼʲɤ̰ˈ]<text:s/></text:span><text:span text:style-name="T4226">pp</text:span><text:span text:style-name="T4227"><text:s/>in_next_to<text:s/></text:span><text:span text:style-name="T4228">pp</text:span></text:p>
        <text:p text:style-name="P4856"><text:span text:style-name="T4229"/><text:span text:style-name="T4230">kʼʲờlʲ</text:span><text:span text:style-name="T4231"><text:s/>[kʼʲɤ̰ˈlʲ]<text:s/></text:span><text:span text:style-name="T4232">noun</text:span><text:span text:style-name="T4233"><text:s/>(</text:span><text:span text:style-name="T4234">inanim</text:span><text:span text:style-name="T4235">) far<text:s/></text:span><text:span text:style-name="T4236">adj</text:span></text:p>
        <text:p text:style-name="P4865"><text:span text:style-name="T4237"/><text:span text:style-name="T4238">-kʼʲə#</text:span><text:span text:style-name="T4239"><text:s/>[-kʼʲə#]<text:s/></text:span><text:span text:style-name="T4240">numcase suffix</text:span><text:span text:style-name="T4241"><text:s/>DAT<text:s/></text:span></text:p>
        <text:p text:style-name="P4871"><text:span text:style-name="T4242"/><text:span text:style-name="T4243">kʼˠ-</text:span><text:span text:style-name="T4244"><text:s/>[kʼˠ-]<text:s/></text:span><text:span text:style-name="T4245">detgender prefix</text:span><text:span text:style-name="T4246"><text:s/>inanim<text:s/></text:span></text:p>
        <text:p text:style-name="P4877"><text:span text:style-name="T4247"/><text:span text:style-name="T4248">Kʼˠaàrʲ</text:span><text:span text:style-name="T4249"><text:s/>[kʼˠaː̰ˈrʲ]<text:s/></text:span><text:span text:style-name="T4250">prop</text:span><text:span text:style-name="T4251"><text:s/>(</text:span><text:span text:style-name="T4252">anim</text:span><text:span text:style-name="T4253">) Kar<text:s/></text:span><text:span text:style-name="T4254">prop</text:span></text:p>
        <text:p text:style-name="P4886"><text:span text:style-name="T4255"/><text:span text:style-name="T4256">kʼˠaì</text:span><text:span text:style-name="T4257"><text:s/>[kʼˠaḭˈ]<text:s/></text:span><text:span text:style-name="T4258">num</text:span><text:span text:style-name="T4259"><text:s/>six<text:s/></text:span><text:span text:style-name="T4260">num</text:span></text:p>
        <text:p text:style-name="P4893"><text:span text:style-name="T4261"/><text:span text:style-name="T4262">kʼˠau</text:span><text:span text:style-name="T4263"><text:s/>[kʼˠauˈ]<text:s/></text:span><text:span text:style-name="T4264">pp</text:span><text:span text:style-name="T4265"><text:s/>to_across<text:s/></text:span><text:span text:style-name="T4266">pp</text:span></text:p>
        <text:p text:style-name="P4900"><text:span text:style-name="T4267"/><text:span text:style-name="T4268">kʼˠaɾʲ</text:span><text:span text:style-name="T4269"><text:s/>[kʼˠaˈɾʲ]<text:s/></text:span><text:span text:style-name="T4270">noun</text:span><text:span text:style-name="T4271"><text:s/>(</text:span><text:span text:style-name="T4272">anim</text:span><text:span text:style-name="T4273">) snow<text:s/></text:span><text:span text:style-name="T4274">noun</text:span></text:p>
        <text:p text:style-name="P4909"><text:span text:style-name="T4275"/><text:span text:style-name="T4276">kʼˠà</text:span><text:span text:style-name="T4277"><text:s/>[kʼˠa̰ˈ]<text:s/></text:span><text:span text:style-name="T4278">num</text:span><text:span text:style-name="T4279"><text:s/>four<text:s/></text:span><text:span text:style-name="T4280">num</text:span></text:p>
        <text:p text:style-name="P4916"><text:span text:style-name="T4281"/><text:span text:style-name="T4282">kʼˠee</text:span><text:span text:style-name="T4283"><text:s/>[kʼˠeːˈ]<text:s/></text:span><text:span text:style-name="T4284">verb</text:span><text:span text:style-name="T4285"><text:s/>hit<text:s/></text:span><text:span text:style-name="T4286">verb</text:span></text:p>
        <text:p text:style-name="P4923"><text:span text:style-name="T4287"/><text:span text:style-name="T4288">kʼˠeè</text:span><text:span text:style-name="T4289"><text:s/>[kʼˠeː̰ˈ]<text:s/></text:span><text:span text:style-name="T4290">pp</text:span><text:span text:style-name="T4291"><text:s/>to_in_front<text:s/></text:span><text:span text:style-name="T4292">pp</text:span></text:p>
        <text:p text:style-name="P4930"><text:span text:style-name="T4293"/><text:span text:style-name="T4294">-kʼˠi</text:span><text:span text:style-name="T4295"><text:s/>[-kʼˠi]<text:s/></text:span><text:span text:style-name="T4296">verbquestion suffix</text:span><text:span text:style-name="T4297"><text:s/>not.Q<text:s/></text:span></text:p>
        <text:p text:style-name="P4936"><text:span text:style-name="T4298"/><text:span text:style-name="T4299">1.<text:s/></text:span><text:span text:style-name="T4300">kʼˠo</text:span><text:span text:style-name="T4301"><text:s/>[kʼˠoˈ]<text:s/></text:span><text:span text:style-name="T4302">pron</text:span><text:span text:style-name="T4303"><text:s/>she<text:s/></text:span><text:span text:style-name="T4304">pron</text:span></text:p>
        <text:p text:style-name="P4944"><text:span text:style-name="T4305"/><text:span text:style-name="T4306">2.<text:s/></text:span><text:span text:style-name="T4307">kʼˠo</text:span><text:span text:style-name="T4308"><text:s/>[kʼˠo]<text:s/></text:span><text:span text:style-name="T4309">vpmode proclitic</text:span><text:span text:style-name="T4310"><text:s/>indicative<text:s/></text:span></text:p>
        <text:p text:style-name="P4951"><text:span text:style-name="T4311"/><text:span text:style-name="T4312">kʼˠù</text:span><text:span text:style-name="T4313"><text:s/>[kʼˠṵˈ]<text:s/></text:span><text:span text:style-name="T4314">verb</text:span><text:span text:style-name="T4315"><text:s/>hold<text:s/></text:span><text:span text:style-name="T4316">verb</text:span></text:p>
        <text:p text:style-name="P4958"><text:span text:style-name="T4317"/><text:span text:style-name="T4318">kʼˠə#ː̀</text:span><text:span text:style-name="T4319"><text:s/>[kʼˠə#ː̰ˈ]<text:s/></text:span><text:span text:style-name="T4320">num</text:span><text:span text:style-name="T4321"><text:s/>one<text:s/></text:span><text:span text:style-name="T4322">num</text:span></text:p>
        <text:p text:style-name="P4965"><text:span text:style-name="T4323"/><text:span text:style-name="T4324">kˠ-</text:span><text:span text:style-name="T4325"><text:s/>[kˠ-]<text:s/></text:span><text:span text:style-name="T4326">detgender prefix</text:span><text:span text:style-name="T4327"><text:s/>anim<text:s/></text:span></text:p>
        <text:p text:style-name="P4971"><text:span text:style-name="T4328"/><text:span text:style-name="T4329">kˠa</text:span><text:span text:style-name="T4330"><text:s/>[kˠa]<text:s/></text:span><text:span text:style-name="T4331">vpnegation enclitic</text:span><text:span text:style-name="T4332"><text:s/>NEG<text:s/></text:span></text:p>
        <text:p text:style-name="P4977"><text:span text:style-name="T4333"/><text:span text:style-name="T4334">kˠàqʼʲ</text:span><text:span text:style-name="T4335"><text:s/>[kˠa̰ˈqʼʲ]<text:s/></text:span><text:span text:style-name="T4336">noun</text:span><text:span text:style-name="T4337"><text:s/>(</text:span><text:span text:style-name="T4338">inanim</text:span><text:span text:style-name="T4339">) rotten<text:s/></text:span><text:span text:style-name="T4340">adj</text:span></text:p>
        <text:p text:style-name="P4986"><text:span text:style-name="T4341"/><text:span text:style-name="T4342">kˠàrˠ</text:span><text:span text:style-name="T4343"><text:s/>[kˠa̰ˈrˠ]<text:s/></text:span><text:span text:style-name="T4344">noun</text:span><text:span text:style-name="T4345"><text:s/>(</text:span><text:span text:style-name="T4346">anim</text:span><text:span text:style-name="T4347">) neighbour<text:s/></text:span><text:span text:style-name="T4348">noun</text:span></text:p>
        <text:p text:style-name="P4995"><text:span text:style-name="T4349"/><text:span text:style-name="T4350">kˠee</text:span><text:span text:style-name="T4351"><text:s/>[kˠeːˈ]<text:s/></text:span><text:span text:style-name="T4352">verb</text:span><text:span text:style-name="T4353"><text:s/>make<text:s/></text:span><text:span text:style-name="T4354">verb</text:span></text:p>
        <text:p text:style-name="P5002"><text:span text:style-name="T4355"/><text:span text:style-name="T4356">kˠilˠ</text:span><text:span text:style-name="T4357"><text:s/>[kˠiˈlˠ]<text:s/></text:span><text:span text:style-name="T4358">noun</text:span><text:span text:style-name="T4359"><text:s/>(</text:span><text:span text:style-name="T4360">anim</text:span><text:span text:style-name="T4361">) time<text:s/></text:span><text:span text:style-name="T4362">noun</text:span></text:p>
        <text:p text:style-name="P5011"><text:span text:style-name="T4363"/><text:span text:style-name="T4364">kˠìɖˠ</text:span><text:span text:style-name="T4365"><text:s/>[kˠḭˈɖˠ]<text:s/></text:span><text:span text:style-name="T4366">noun</text:span><text:span text:style-name="T4367"><text:s/>(</text:span><text:span text:style-name="T4368">inanim</text:span><text:span text:style-name="T4369">) plain<text:s/></text:span><text:span text:style-name="T4370">noun</text:span></text:p>
        <text:p text:style-name="P5020"><text:span text:style-name="T4371"/><text:span text:style-name="T4372">-kˠo</text:span><text:span text:style-name="T4373"><text:s/>[-kˠo]<text:s/></text:span><text:span text:style-name="T4374">pronnumber suffix</text:span><text:span text:style-name="T4375"><text:s/>dual<text:s/></text:span></text:p>
        <text:p text:style-name="P5026"><text:span text:style-name="T4376"/><text:span text:style-name="T4377">kˠo</text:span><text:span text:style-name="T4378"><text:s/>[kˠo]<text:s/></text:span><text:span text:style-name="T4379">vpvoice proclitic</text:span><text:span text:style-name="T4380"><text:s/>passive<text:s/></text:span></text:p>
        <text:p text:style-name="P5032"><text:span text:style-name="T4381"/><text:span text:style-name="T4382">kˠuù</text:span><text:span text:style-name="T4383"><text:s/>[kˠuː̰ˈ]<text:s/></text:span><text:span text:style-name="T4384">pp</text:span><text:span text:style-name="T4385"><text:s/>from_around<text:s/></text:span><text:span text:style-name="T4386">pp</text:span></text:p>
        <text:p text:style-name="P5039"><text:span text:style-name="T4387"/><text:span text:style-name="T4388">kˠơ</text:span><text:span text:style-name="T4389"><text:s/>[kˠɤˈ]<text:s/></text:span><text:span text:style-name="T4390">pron</text:span><text:span text:style-name="T4391"><text:s/>1excl.dual<text:s/></text:span><text:span text:style-name="T4392">pron</text:span></text:p>
        <text:p text:style-name="P5046"><text:span text:style-name="T4393"/><text:span text:style-name="T4394">kˠơɡˠ</text:span><text:span text:style-name="T4395"><text:s/>[kˠɤˈɡˠ]<text:s/></text:span><text:span text:style-name="T4396">noun</text:span><text:span text:style-name="T4397"><text:s/>(</text:span><text:span text:style-name="T4398">inanim</text:span><text:span text:style-name="T4399">) bed<text:s/></text:span><text:span text:style-name="T4400">noun</text:span></text:p>
        <text:p text:style-name="P5055"><text:span text:style-name="T4401"/><text:span text:style-name="T4402">kˠờ</text:span><text:span text:style-name="T4403"><text:s/>[kˠɤ̰ˈ]<text:s/></text:span><text:span text:style-name="T4404">verb</text:span><text:span text:style-name="T4405"><text:s/>shape<text:s/></text:span><text:span text:style-name="T4406">verb</text:span></text:p>
        <text:p text:style-name="P5062"><text:span text:style-name="T4407"/><text:span text:style-name="T4408">kˠờqʼʲ</text:span><text:span text:style-name="T4409"><text:s/>[kˠɤ̰ˈqʼʲ]<text:s/></text:span><text:span text:style-name="T4410">noun</text:span><text:span text:style-name="T4411"><text:s/>(</text:span><text:span text:style-name="T4412">inanim</text:span><text:span text:style-name="T4413">) hand<text:s/></text:span><text:span text:style-name="T4414">noun</text:span></text:p>
        <text:p text:style-name="P5071"><text:span text:style-name="T4415"/><text:span text:style-name="T4416">kˠưlʲ</text:span><text:span text:style-name="T4417"><text:s/>[kˠɯˈlʲ]<text:s/></text:span><text:span text:style-name="T4418">noun</text:span><text:span text:style-name="T4419"><text:s/>(</text:span><text:span text:style-name="T4420">inanim</text:span><text:span text:style-name="T4421">) right<text:s/></text:span><text:span text:style-name="T4422">adj</text:span></text:p>
        <text:p text:style-name="P5080"><text:span text:style-name="T4423"/><text:span text:style-name="T4424">kˠə#</text:span><text:span text:style-name="T4425"><text:s/>[kˠə#ˈ]<text:s/></text:span><text:span text:style-name="T4426">verb</text:span><text:span text:style-name="T4427"><text:s/>create<text:s/></text:span><text:span text:style-name="T4428">verb</text:span></text:p>
        <text:p text:style-name="P5087"><text:span text:style-name="T4429"/><text:span text:style-name="T4430">kˠə#ː</text:span><text:span text:style-name="T4431"><text:s/>[kˠə#ːˈ]<text:s/></text:span><text:span text:style-name="T4432">verb</text:span><text:span text:style-name="T4433"><text:s/>copy<text:s/></text:span><text:span text:style-name="T4434">verb</text:span></text:p>
        <text:p text:style-name="P5094"><text:span text:style-name="T4435"/><text:span text:style-name="T4436">kˠə#̀</text:span><text:span text:style-name="T4437"><text:s/>[kˠə#̰ˈ]<text:s/></text:span><text:span text:style-name="T4438">pp</text:span><text:span text:style-name="T4439"><text:s/>in_left<text:s/></text:span><text:span text:style-name="T4440">pp</text:span></text:p>
        <text:p text:style-name="P5101"><text:span text:style-name="T4441"/><text:span text:style-name="T4442">lʲa</text:span><text:span text:style-name="T4443"><text:s/>[lʲaˈ]<text:s/></text:span><text:span text:style-name="T4444">pp</text:span><text:span text:style-name="T4445"><text:s/>with<text:s/></text:span><text:span text:style-name="T4446">pp</text:span></text:p>
        <text:p text:style-name="P5108"><text:span text:style-name="T4447"/><text:span text:style-name="T4448">lʲau</text:span><text:span text:style-name="T4449"><text:s/>[lʲauˈ]<text:s/></text:span><text:span text:style-name="T4450">adv</text:span><text:span text:style-name="T4451"><text:s/>thoroughly<text:s/></text:span><text:span text:style-name="T4452">adv</text:span></text:p>
        <text:p text:style-name="P5115"><text:span text:style-name="T4453"/><text:span text:style-name="T4454">lʲe</text:span><text:span text:style-name="T4455"><text:s/>[lʲeˈ]<text:s/></text:span><text:span text:style-name="T4456">pron</text:span><text:span text:style-name="T4457"><text:s/>2.sing<text:s/></text:span><text:span text:style-name="T4458">pron</text:span></text:p>
        <text:p text:style-name="P5122"><text:span text:style-name="T4459"/><text:span text:style-name="T4460">-lʲi</text:span><text:span text:style-name="T4461"><text:s/>[-lʲi]<text:s/></text:span><text:span text:style-name="T4462">suffix</text:span><text:span text:style-name="T4463"><text:s/>stop<text:s/></text:span><text:span text:style-name="T4464">unknown</text:span></text:p>
        <text:p text:style-name="P5129"><text:span text:style-name="T4465"/><text:span text:style-name="T4466">lʲơ</text:span><text:span text:style-name="T4467"><text:s/>[lʲɤˈ]<text:s/></text:span><text:span text:style-name="T4468">pp</text:span><text:span text:style-name="T4469"><text:s/>in_surface<text:s/></text:span><text:span text:style-name="T4470">pp</text:span></text:p>
        <text:p text:style-name="P5136"><text:span text:style-name="T4471"/><text:span text:style-name="T4472">lʲơờxˠ</text:span><text:span text:style-name="T4473"><text:s/>[lʲɤː̰ˈxˠ]<text:s/></text:span><text:span text:style-name="T4474">noun</text:span><text:span text:style-name="T4475"><text:s/>(</text:span><text:span text:style-name="T4476">inanim</text:span><text:span text:style-name="T4477">) inside<text:s/></text:span><text:span text:style-name="T4478">noun</text:span></text:p>
        <text:p text:style-name="P5145"><text:span text:style-name="T4479"/><text:span text:style-name="T4480">lʲờ</text:span><text:span text:style-name="T4481"><text:s/>[lʲɤ̰ˈ]<text:s/></text:span><text:span text:style-name="T4482">verb</text:span><text:span text:style-name="T4483"><text:s/>wash<text:s/></text:span><text:span text:style-name="T4484">verb</text:span></text:p>
        <text:p text:style-name="P5152"><text:span text:style-name="T4485"/><text:span text:style-name="T4486">lʲừ</text:span><text:span text:style-name="T4487"><text:s/>[lʲɯ̰ˈ]<text:s/></text:span><text:span text:style-name="T4488">pron</text:span><text:span text:style-name="T4489"><text:s/>1excl.sing<text:s/></text:span><text:span text:style-name="T4490">pron</text:span></text:p>
        <text:p text:style-name="P5159"><text:span text:style-name="T4491"/><text:span text:style-name="T4492">lˠa</text:span><text:span text:style-name="T4493"><text:s/>[lˠaˈ]<text:s/></text:span><text:span text:style-name="T4494">verb</text:span><text:span text:style-name="T4495"><text:s/>surprise<text:s/></text:span><text:span text:style-name="T4496">verb</text:span></text:p>
        <text:p text:style-name="P5166"><text:span text:style-name="T4497"/><text:span text:style-name="T4498">lˠaɡʲ</text:span><text:span text:style-name="T4499"><text:s/>[lˠaˈɡʲ]<text:s/></text:span><text:span text:style-name="T4500">noun</text:span><text:span text:style-name="T4501"><text:s/>(</text:span><text:span text:style-name="T4502">inanim</text:span><text:span text:style-name="T4503">) cold<text:s/></text:span><text:span text:style-name="T4504">adj</text:span></text:p>
        <text:p text:style-name="P5175"><text:span text:style-name="T4505"/><text:span text:style-name="T4506">lˠe</text:span><text:span text:style-name="T4507"><text:s/>[lˠeˈ]<text:s/></text:span><text:span text:style-name="T4508">verb</text:span><text:span text:style-name="T4509"><text:s/>hear<text:s/></text:span><text:span text:style-name="T4510">verb</text:span></text:p>
        <text:p text:style-name="P5182"><text:span text:style-name="T4511"/><text:span text:style-name="T4512">lˠiì</text:span><text:span text:style-name="T4513"><text:s/>[lˠiː̰ˈ]<text:s/></text:span><text:span text:style-name="T4514">pron</text:span><text:span text:style-name="T4515"><text:s/>1incl.sing<text:s/></text:span><text:span text:style-name="T4516">pron</text:span></text:p>
        <text:p text:style-name="P5189"><text:span text:style-name="T4517"/><text:span text:style-name="T4518">1.<text:s/></text:span><text:span text:style-name="T4519">lˠu</text:span><text:span text:style-name="T4520"><text:s/>[lˠuˈ]<text:s/></text:span><text:span text:style-name="T4521">verb</text:span><text:span text:style-name="T4522"><text:s/>pat<text:s/></text:span><text:span text:style-name="T4523">verb</text:span></text:p>
        <text:p text:style-name="P5197"><text:span text:style-name="T4524"/><text:span text:style-name="T4525">2.<text:s/></text:span><text:span text:style-name="T4526">lˠu</text:span><text:span text:style-name="T4527"><text:s/>[lˠu]<text:s/></text:span><text:span text:style-name="T4528">vpmode proclitic</text:span><text:span text:style-name="T4529"><text:s/>conditional<text:s/></text:span></text:p>
        <text:p text:style-name="P5204"><text:span text:style-name="T4530"/><text:span text:style-name="T4531">lˠơ</text:span><text:span text:style-name="T4532"><text:s/>[lˠɤˈ]<text:s/></text:span><text:span text:style-name="T4533">pron</text:span><text:span text:style-name="T4534"><text:s/>3.dual.inanim<text:s/></text:span><text:span text:style-name="T4535">pron</text:span></text:p>
        <text:p text:style-name="P5211"><text:span text:style-name="T4536"/><text:span text:style-name="T4537">lˠə#̀ɾˠ</text:span><text:span text:style-name="T4538"><text:s/>[lˠə#̰ˈɾˠ]<text:s/></text:span><text:span text:style-name="T4539">noun</text:span><text:span text:style-name="T4540"><text:s/>(</text:span><text:span text:style-name="T4541">anim</text:span><text:span text:style-name="T4542">) night<text:s/></text:span><text:span text:style-name="T4543">noun</text:span></text:p>
        <text:p text:style-name="P5220"><text:span text:style-name="T4544"/><text:span text:style-name="T4545">mʲabˠ</text:span><text:span text:style-name="T4546"><text:s/>[mʲaˈbˠ]<text:s/></text:span><text:span text:style-name="T4547">noun</text:span><text:span text:style-name="T4548"><text:s/>(</text:span><text:span text:style-name="T4549">anim</text:span><text:span text:style-name="T4550">) lion<text:s/></text:span><text:span text:style-name="T4551">noun</text:span></text:p>
        <text:p text:style-name="P5229"><text:span text:style-name="T4552"/><text:span text:style-name="T4553">mʲaŋˠ</text:span><text:span text:style-name="T4554"><text:s/>[mʲaˈŋˠ]<text:s/></text:span><text:span text:style-name="T4555">noun</text:span><text:span text:style-name="T4556"><text:s/>(</text:span><text:span text:style-name="T4557">inanim</text:span><text:span text:style-name="T4558">) top<text:s/></text:span><text:span text:style-name="T4559">noun</text:span></text:p>
        <text:p text:style-name="P5238"><text:span text:style-name="T4560"/><text:span text:style-name="T4561">mʲee</text:span><text:span text:style-name="T4562"><text:s/>[mʲeːˈ]<text:s/></text:span><text:span text:style-name="T4563">pp</text:span><text:span text:style-name="T4564"><text:s/>from_behind<text:s/></text:span><text:span text:style-name="T4565">pp</text:span></text:p>
        <text:p text:style-name="P5245"><text:span text:style-name="T4566"/><text:span text:style-name="T4567">mʲiìtˠ</text:span><text:span text:style-name="T4568"><text:s/>[mʲiː̰ˈtˠ]<text:s/></text:span><text:span text:style-name="T4569">noun</text:span><text:span text:style-name="T4570"><text:s/>(</text:span><text:span text:style-name="T4571">inanim</text:span><text:span text:style-name="T4572">) bad<text:s/></text:span><text:span text:style-name="T4573">adj</text:span></text:p>
        <text:p text:style-name="P5254"><text:span text:style-name="T4574"/><text:span text:style-name="T4575">mʲùsʲ</text:span><text:span text:style-name="T4576"><text:s/>[mʲṵˈsʲ]<text:s/></text:span><text:span text:style-name="T4577">noun</text:span><text:span text:style-name="T4578"><text:s/>(</text:span><text:span text:style-name="T4579">inanim</text:span><text:span text:style-name="T4580">) city<text:s/></text:span><text:span text:style-name="T4581">noun</text:span></text:p>
        <text:p text:style-name="P5263"><text:span text:style-name="T4582"/><text:span text:style-name="T4583">mˠaà</text:span><text:span text:style-name="T4584"><text:s/>[mˠaː̰ˈ]<text:s/></text:span><text:span text:style-name="T4585">pron</text:span><text:span text:style-name="T4586"><text:s/>1incl.dual<text:s/></text:span><text:span text:style-name="T4587">pron</text:span></text:p>
        <text:p text:style-name="P5270"><text:span text:style-name="T4588"/><text:span text:style-name="T4589">mˠaù</text:span><text:span text:style-name="T4590"><text:s/>[mˠaṵˈ]<text:s/></text:span><text:span text:style-name="T4591">pp</text:span><text:span text:style-name="T4592"><text:s/>in_under<text:s/></text:span><text:span text:style-name="T4593">pp</text:span></text:p>
        <text:p text:style-name="P5277"><text:span text:style-name="T4594"/><text:span text:style-name="T4595">mˠoo</text:span><text:span text:style-name="T4596"><text:s/>[mˠoːˈ]<text:s/></text:span><text:span text:style-name="T4597">verb</text:span><text:span text:style-name="T4598"><text:s/>cut<text:s/></text:span><text:span text:style-name="T4599">verb</text:span></text:p>
        <text:p text:style-name="P5284"><text:span text:style-name="T4600"/><text:span text:style-name="T4601">mˠoò</text:span><text:span text:style-name="T4602"><text:s/>[mˠoː̰ˈ]<text:s/></text:span><text:span text:style-name="T4603">adv</text:span><text:span text:style-name="T4604"><text:s/>furiously<text:s/></text:span><text:span text:style-name="T4605">adv</text:span></text:p>
        <text:p text:style-name="P5291"><text:span text:style-name="T4606"/><text:span text:style-name="T4607">mˠuu</text:span><text:span text:style-name="T4608"><text:s/>[mˠuːˈ]<text:s/></text:span><text:span text:style-name="T4609">verb</text:span><text:span text:style-name="T4610"><text:s/>build<text:s/></text:span><text:span text:style-name="T4611">verb</text:span></text:p>
        <text:p text:style-name="P5298"><text:span text:style-name="T4612"/><text:span text:style-name="T4613">mˠù</text:span><text:span text:style-name="T4614"><text:s/>[mˠṵˈ]<text:s/></text:span><text:span text:style-name="T4615">num</text:span><text:span text:style-name="T4616"><text:s/>eight<text:s/></text:span><text:span text:style-name="T4617">num</text:span></text:p>
        <text:p text:style-name="P5305"><text:span text:style-name="T4618"/><text:span text:style-name="T4619">mˠùdʲ</text:span><text:span text:style-name="T4620"><text:s/>[mˠṵˈdʲ]<text:s/></text:span><text:span text:style-name="T4621">noun</text:span><text:span text:style-name="T4622"><text:s/>(</text:span><text:span text:style-name="T4623">inanim</text:span><text:span text:style-name="T4624">) surface<text:s/></text:span><text:span text:style-name="T4625">noun</text:span></text:p>
        <text:p text:style-name="P5314"><text:span text:style-name="T4626"/><text:span text:style-name="T4627">mˠưư</text:span><text:span text:style-name="T4628"><text:s/>[mˠɯːˈ]<text:s/></text:span><text:span text:style-name="T4629">pron</text:span><text:span text:style-name="T4630"><text:s/>3.dual.anim<text:s/></text:span><text:span text:style-name="T4631">pron</text:span></text:p>
        <text:p text:style-name="P5321"><text:span text:style-name="T4632"/><text:span text:style-name="T4633">mˠừmˠ</text:span><text:span text:style-name="T4634"><text:s/>[mˠɯ̰ˈmˠ]<text:s/></text:span><text:span text:style-name="T4635">noun</text:span><text:span text:style-name="T4636"><text:s/>(</text:span><text:span text:style-name="T4637">inanim</text:span><text:span text:style-name="T4638">) other<text:s/></text:span><text:span text:style-name="T4639">adj</text:span></text:p>
        <text:p text:style-name="P5330"><text:span text:style-name="T4640"/><text:span text:style-name="T4641">mˠə#ːxˠ</text:span><text:span text:style-name="T4642"><text:s/>[mˠə#ːˈxˠ]<text:s/></text:span><text:span text:style-name="T4643">noun</text:span><text:span text:style-name="T4644"><text:s/>(</text:span><text:span text:style-name="T4645">inanim</text:span><text:span text:style-name="T4646">) fat<text:s/></text:span><text:span text:style-name="T4647">noun</text:span></text:p>
        <text:p text:style-name="P5339"><text:span text:style-name="T4648"/><text:span text:style-name="T4649">mˠə#ː̀</text:span><text:span text:style-name="T4650"><text:s/>[mˠə#ː̰ˈ]<text:s/></text:span><text:span text:style-name="T4651">verb</text:span><text:span text:style-name="T4652"><text:s/>speak<text:s/></text:span><text:span text:style-name="T4653">verb</text:span></text:p>
        <text:p text:style-name="P5346"><text:span text:style-name="T4654"/><text:span text:style-name="T4655">1.<text:s/></text:span><text:span text:style-name="T4656">nʲa</text:span><text:span text:style-name="T4657"><text:s/>[nʲaˈ]<text:s/></text:span><text:span text:style-name="T4658">verb</text:span><text:span text:style-name="T4659"><text:s/>grind<text:s/></text:span><text:span text:style-name="T4660">verb</text:span></text:p>
        <text:p text:style-name="P5354"><text:span text:style-name="T4661"/><text:span text:style-name="T4662">2.<text:s/></text:span><text:span text:style-name="T4663">nʲa</text:span><text:span text:style-name="T4664"><text:s/>[nʲa]<text:s/></text:span><text:span text:style-name="T4665">vpta enclitic</text:span><text:span text:style-name="T4666"><text:s/>PAST<text:s/></text:span></text:p>
        <text:p text:style-name="P5361"><text:span text:style-name="T4667"/><text:span text:style-name="T4668">nʲàmʲ</text:span><text:span text:style-name="T4669"><text:s/>[nʲa̰ˈmʲ]<text:s/></text:span><text:span text:style-name="T4670">noun</text:span><text:span text:style-name="T4671"><text:s/>(</text:span><text:span text:style-name="T4672">inanim</text:span><text:span text:style-name="T4673">) thick<text:s/></text:span><text:span text:style-name="T4674">adj</text:span></text:p>
        <text:p text:style-name="P5370"><text:span text:style-name="T4675"/><text:span text:style-name="T4676">nʲee</text:span><text:span text:style-name="T4677"><text:s/>[nʲeːˈ]<text:s/></text:span><text:span text:style-name="T4678">verb</text:span><text:span text:style-name="T4679"><text:s/>find<text:s/></text:span><text:span text:style-name="T4680">verb</text:span></text:p>
        <text:p text:style-name="P5377"><text:span text:style-name="T4681"/><text:span text:style-name="T4682">nʲeèʋʲ</text:span><text:span text:style-name="T4683"><text:s/>[nʲeː̰ˈʋʲ]<text:s/></text:span><text:span text:style-name="T4684">noun</text:span><text:span text:style-name="T4685"><text:s/>(</text:span><text:span text:style-name="T4686">inanim</text:span><text:span text:style-name="T4687">) long<text:s/></text:span><text:span text:style-name="T4688">adj</text:span></text:p>
        <text:p text:style-name="P5386"><text:span text:style-name="T4689"/><text:span text:style-name="T4690">-nʲi</text:span><text:span text:style-name="T4691"><text:s/>[-nʲi]<text:s/></text:span><text:span text:style-name="T4692">pronnumber suffix</text:span><text:span text:style-name="T4693"><text:s/>sing<text:s/></text:span></text:p>
        <text:p text:style-name="P5392"><text:span text:style-name="T4694"/><text:span text:style-name="T4695">nʲiʈˠ</text:span><text:span text:style-name="T4696"><text:s/>[nʲiˈʈˠ]<text:s/></text:span><text:span text:style-name="T4697">noun</text:span><text:span text:style-name="T4698"><text:s/>(</text:span><text:span text:style-name="T4699">anim</text:span><text:span text:style-name="T4700">) foot<text:s/></text:span><text:span text:style-name="T4701">noun</text:span></text:p>
        <text:p text:style-name="P5401"><text:span text:style-name="T4702"/><text:span text:style-name="T4703">nʲo</text:span><text:span text:style-name="T4704"><text:s/>[nʲoˈ]<text:s/></text:span><text:span text:style-name="T4705">num</text:span><text:span text:style-name="T4706"><text:s/>hundred<text:s/></text:span><text:span text:style-name="T4707">num</text:span></text:p>
        <text:p text:style-name="P5408"><text:span text:style-name="T4708"/><text:span text:style-name="T4709">nʲootʲ</text:span><text:span text:style-name="T4710"><text:s/>[nʲoːˈtʲ]<text:s/></text:span><text:span text:style-name="T4711">noun</text:span><text:span text:style-name="T4712"><text:s/>(</text:span><text:span text:style-name="T4713">inanim</text:span><text:span text:style-name="T4714">) chair<text:s/></text:span><text:span text:style-name="T4715">noun</text:span></text:p>
        <text:p text:style-name="P5417"><text:span text:style-name="T4716"/><text:span text:style-name="T4717">-nʲu</text:span><text:span text:style-name="T4718"><text:s/>[-nʲu]<text:s/></text:span><text:span text:style-name="T4719">suffix</text:span><text:span text:style-name="T4720"><text:s/>begin<text:s/></text:span><text:span text:style-name="T4721">unknown</text:span></text:p>
        <text:p text:style-name="P5424"><text:span text:style-name="T4722"/><text:span text:style-name="T4723">nʲuukʼˠ</text:span><text:span text:style-name="T4724"><text:s/>[nʲuːˈkʼˠ]<text:s/></text:span><text:span text:style-name="T4725">noun</text:span><text:span text:style-name="T4726"><text:s/>(</text:span><text:span text:style-name="T4727">inanim</text:span><text:span text:style-name="T4728">) wheat<text:s/></text:span><text:span text:style-name="T4729">noun</text:span></text:p>
        <text:p text:style-name="P5433"><text:span text:style-name="T4730"/><text:span text:style-name="T4731">nʲuù</text:span><text:span text:style-name="T4732"><text:s/>[nʲuː̰ˈ]<text:s/></text:span><text:span text:style-name="T4733">conj</text:span><text:span text:style-name="T4734"><text:s/>but<text:s/></text:span><text:span text:style-name="T4735">conj</text:span></text:p>
        <text:p text:style-name="P5440"><text:span text:style-name="T4736"/><text:span text:style-name="T4737">nʲơơlˠ</text:span><text:span text:style-name="T4738"><text:s/>[nʲɤːˈlˠ]<text:s/></text:span><text:span text:style-name="T4739">noun</text:span><text:span text:style-name="T4740"><text:s/>(</text:span><text:span text:style-name="T4741">inanim</text:span><text:span text:style-name="T4742">) bark<text:s/></text:span><text:span text:style-name="T4743">noun</text:span><text:span text:style-name="T4744"><text:s/>(</text:span><text:span text:style-name="T4745">on tree</text:span><text:span text:style-name="T4746">)</text:span></text:p>
        <text:p text:style-name="P5452"><text:span text:style-name="T4747"/><text:span text:style-name="T4748">nʲưừʋʲ</text:span><text:span text:style-name="T4749"><text:s/>[nʲɯː̰ˈʋʲ]<text:s/></text:span><text:span text:style-name="T4750">noun</text:span><text:span text:style-name="T4751"><text:s/>(</text:span><text:span text:style-name="T4752">inanim</text:span><text:span text:style-name="T4753">) old<text:s/></text:span><text:span text:style-name="T4754">adj</text:span><text:span text:style-name="T4755"><text:s/>(</text:span><text:span text:style-name="T4756">not young</text:span><text:span text:style-name="T4757">)</text:span></text:p>
        <text:p text:style-name="P5464"><text:span text:style-name="T4758"/><text:span text:style-name="T4759">nʲừh</text:span><text:span text:style-name="T4760"><text:s/>[nʲɯ̰ˈh]<text:s/></text:span><text:span text:style-name="T4761">noun</text:span><text:span text:style-name="T4762"><text:s/>(</text:span><text:span text:style-name="T4763">anim</text:span><text:span text:style-name="T4764">) jaguar<text:s/></text:span><text:span text:style-name="T4765">noun</text:span></text:p>
        <text:p text:style-name="P5473"><text:span text:style-name="T4766"/><text:span text:style-name="T4767">nʲə#</text:span><text:span text:style-name="T4768"><text:s/>[nʲə#ˈ]<text:s/></text:span><text:span text:style-name="T4769">verb</text:span><text:span text:style-name="T4770"><text:s/>pull<text:s/></text:span><text:span text:style-name="T4771">verb</text:span></text:p>
        <text:p text:style-name="P5480"><text:span text:style-name="T4772"/><text:span text:style-name="T4773">nˠaaɽˠ</text:span><text:span text:style-name="T4774"><text:s/>[nˠaːˈɽˠ]<text:s/></text:span><text:span text:style-name="T4775">noun</text:span><text:span text:style-name="T4776"><text:s/>(</text:span><text:span text:style-name="T4777">anim</text:span><text:span text:style-name="T4778">) colour<text:s/></text:span><text:span text:style-name="T4779">noun</text:span></text:p>
        <text:p text:style-name="P5489"><text:span text:style-name="T4780"/><text:span text:style-name="T4781">Nˠaìqˠ</text:span><text:span text:style-name="T4782"><text:s/>[nˠaḭˈqˠ]<text:s/></text:span><text:span text:style-name="T4783">prop</text:span><text:span text:style-name="T4784"><text:s/>(</text:span><text:span text:style-name="T4785">anim</text:span><text:span text:style-name="T4786">) Naiq<text:s/></text:span><text:span text:style-name="T4787">prop</text:span></text:p>
        <text:p text:style-name="P5498"><text:span text:style-name="T4788"/><text:span text:style-name="T4789">nˠii</text:span><text:span text:style-name="T4790"><text:s/>[nˠiːˈ]<text:s/></text:span><text:span text:style-name="T4791">pp</text:span><text:span text:style-name="T4792"><text:s/>from_near<text:s/></text:span><text:span text:style-name="T4793">pp</text:span></text:p>
        <text:p text:style-name="P5505"><text:span text:style-name="T4794"/><text:span text:style-name="T4795">nˠuu</text:span><text:span text:style-name="T4796"><text:s/>[nˠuːˈ]<text:s/></text:span><text:span text:style-name="T4797">pp</text:span><text:span text:style-name="T4798"><text:s/>in_near<text:s/></text:span><text:span text:style-name="T4799">pp</text:span></text:p>
        <text:p text:style-name="P5512"><text:span text:style-name="T4800"/><text:span text:style-name="T4801">nˠuɾʲ</text:span><text:span text:style-name="T4802"><text:s/>[nˠuˈɾʲ]<text:s/></text:span><text:span text:style-name="T4803">noun</text:span><text:span text:style-name="T4804"><text:s/>(</text:span><text:span text:style-name="T4805">inanim</text:span><text:span text:style-name="T4806">) whole<text:s/></text:span><text:span text:style-name="T4807">adj</text:span></text:p>
        <text:p text:style-name="P5521"><text:span text:style-name="T4808"/><text:span text:style-name="T4809">nˠừ</text:span><text:span text:style-name="T4810"><text:s/>[nˠɯ̰ˈ]<text:s/></text:span><text:span text:style-name="T4811">verb</text:span><text:span text:style-name="T4812"><text:s/>drink<text:s/></text:span><text:span text:style-name="T4813">verb</text:span></text:p>
        <text:p text:style-name="P5528"><text:span text:style-name="T4814"/><text:span text:style-name="T4815">nˠɔilˠ</text:span><text:span text:style-name="T4816"><text:s/>[nˠɔiˈlˠ]<text:s/></text:span><text:span text:style-name="T4817">noun</text:span><text:span text:style-name="T4818"><text:s/>(</text:span><text:span text:style-name="T4819">anim</text:span><text:span text:style-name="T4820">) bottle<text:s/></text:span><text:span text:style-name="T4821">noun</text:span></text:p>
        <text:p text:style-name="P5537"><text:span text:style-name="T4822"/><text:span text:style-name="T4823">nˠə#ː̀fʲ</text:span><text:span text:style-name="T4824"><text:s/>[nˠə#ː̰ˈfʲ]<text:s/></text:span><text:span text:style-name="T4825">noun</text:span><text:span text:style-name="T4826"><text:s/>(</text:span><text:span text:style-name="T4827">anim</text:span><text:span text:style-name="T4828">) mother<text:s/></text:span><text:span text:style-name="T4829">noun</text:span></text:p>
        <text:p text:style-name="P5546"><text:span text:style-name="T4830"/><text:span text:style-name="T4831">-o</text:span><text:span text:style-name="T4832"><text:s/>[-o]<text:s/></text:span><text:span text:style-name="T4833">noundef suffix</text:span><text:span text:style-name="T4834"><text:s/>def<text:s/></text:span></text:p>
        <text:p text:style-name="P5552"><text:span text:style-name="T4835"/><text:span text:style-name="T4836">o-</text:span><text:span text:style-name="T4837"><text:s/>[o-]<text:s/></text:span><text:span text:style-name="T4838">detnumber prefix</text:span><text:span text:style-name="T4839"><text:s/>dual<text:s/></text:span></text:p>
        <text:p text:style-name="P5558"><text:span text:style-name="T4840"/><text:span text:style-name="T4841">qaubˠ</text:span><text:span text:style-name="T4842"><text:s/>[ʔauˈbˠ]<text:s/></text:span><text:span text:style-name="T4843">noun</text:span><text:span text:style-name="T4844"><text:s/>(</text:span><text:span text:style-name="T4845">anim</text:span><text:span text:style-name="T4846">) belly<text:s/></text:span><text:span text:style-name="T4847">noun</text:span></text:p>
        <text:p text:style-name="P5567"><text:span text:style-name="T4848"/><text:span text:style-name="T4849">qànˠ</text:span><text:span text:style-name="T4850"><text:s/>[ʔa̰ˈnˠ]<text:s/></text:span><text:span text:style-name="T4851">noun</text:span><text:span text:style-name="T4852"><text:s/>(</text:span><text:span text:style-name="T4853">inanim</text:span><text:span text:style-name="T4854">) faeces<text:s/></text:span><text:span text:style-name="T4855">noun</text:span></text:p>
        <text:p text:style-name="P5576"><text:span text:style-name="T4856"/><text:span text:style-name="T4857">qèfˠ</text:span><text:span text:style-name="T4858"><text:s/>[ʔḛˈfˠ]<text:s/></text:span><text:span text:style-name="T4859">noun</text:span><text:span text:style-name="T4860"><text:s/>(</text:span><text:span text:style-name="T4861">inanim</text:span><text:span text:style-name="T4862">) penis<text:s/></text:span><text:span text:style-name="T4863">noun</text:span></text:p>
        <text:p text:style-name="P5585"><text:span text:style-name="T4864"/><text:span text:style-name="T4865">qiidˠ</text:span><text:span text:style-name="T4866"><text:s/>[ʔiːˈdˠ]<text:s/></text:span><text:span text:style-name="T4867">noun</text:span><text:span text:style-name="T4868"><text:s/>(</text:span><text:span text:style-name="T4869">anim</text:span><text:span text:style-name="T4870">) wife<text:s/></text:span><text:span text:style-name="T4871">noun</text:span></text:p>
        <text:p text:style-name="P5594"><text:span text:style-name="T4872"/><text:span text:style-name="T4873">qìmʲ</text:span><text:span text:style-name="T4874"><text:s/>[ʔḭˈmʲ]<text:s/></text:span><text:span text:style-name="T4875">noun</text:span><text:span text:style-name="T4876"><text:s/>(</text:span><text:span text:style-name="T4877">inanim</text:span><text:span text:style-name="T4878">) table<text:s/></text:span><text:span text:style-name="T4879">noun</text:span></text:p>
        <text:p text:style-name="P5603"><text:span text:style-name="T4880"/><text:span text:style-name="T4881">qìqʼˠ</text:span><text:span text:style-name="T4882"><text:s/>[ʔḭˈqʼˠ]<text:s/></text:span><text:span text:style-name="T4883">noun</text:span><text:span text:style-name="T4884"><text:s/>(</text:span><text:span text:style-name="T4885">anim</text:span><text:span text:style-name="T4886">) lake<text:s/></text:span><text:span text:style-name="T4887">noun</text:span></text:p>
        <text:p text:style-name="P5612"><text:span text:style-name="T4888"/><text:span text:style-name="T4889">qìtˠ</text:span><text:span text:style-name="T4890"><text:s/>[ʔḭˈtˠ]<text:s/></text:span><text:span text:style-name="T4891">noun</text:span><text:span text:style-name="T4892"><text:s/>(</text:span><text:span text:style-name="T4893">anim</text:span><text:span text:style-name="T4894">) husband<text:s/></text:span><text:span text:style-name="T4895">noun</text:span></text:p>
        <text:p text:style-name="P5621"><text:span text:style-name="T4896"/><text:span text:style-name="T4897">qò</text:span><text:span text:style-name="T4898"><text:s/>[ʔo̰ˈ]<text:s/></text:span><text:span text:style-name="T4899">verb</text:span><text:span text:style-name="T4900"><text:s/>think<text:s/></text:span><text:span text:style-name="T4901">verb</text:span></text:p>
        <text:p text:style-name="P5628"><text:span text:style-name="T4902"/><text:span text:style-name="T4903">qu</text:span><text:span text:style-name="T4904"><text:s/>[ʔuˈ]<text:s/></text:span><text:span text:style-name="T4905">pp</text:span><text:span text:style-name="T4906"><text:s/>to_above<text:s/></text:span><text:span text:style-name="T4907">pp</text:span></text:p>
        <text:p text:style-name="P5635"><text:span text:style-name="T4908"/><text:span text:style-name="T4909">qơmˠ</text:span><text:span text:style-name="T4910"><text:s/>[ʔɤˈmˠ]<text:s/></text:span><text:span text:style-name="T4911">noun</text:span><text:span text:style-name="T4912"><text:s/>(</text:span><text:span text:style-name="T4913">inanim</text:span><text:span text:style-name="T4914">) road<text:s/></text:span><text:span text:style-name="T4915">noun</text:span></text:p>
        <text:p text:style-name="P5644"><text:span text:style-name="T4916"/><text:span text:style-name="T4917">qɔìsˠ</text:span><text:span text:style-name="T4918"><text:s/>[ʔɔḭˈsˠ]<text:s/></text:span><text:span text:style-name="T4919">noun</text:span><text:span text:style-name="T4920"><text:s/>(</text:span><text:span text:style-name="T4921">anim</text:span><text:span text:style-name="T4922">) wind<text:s/></text:span><text:span text:style-name="T4923">noun</text:span></text:p>
        <text:p text:style-name="P5653"><text:span text:style-name="T4924"/><text:span text:style-name="T4925">qʲà</text:span><text:span text:style-name="T4926"><text:s/>[qʲa̰ˈ]<text:s/></text:span><text:span text:style-name="T4927">verb</text:span><text:span text:style-name="T4928"><text:s/>sing<text:s/></text:span><text:span text:style-name="T4929">verb</text:span></text:p>
        <text:p text:style-name="P5660"><text:span text:style-name="T4930"/><text:span text:style-name="T4931">qʲàsˠ</text:span><text:span text:style-name="T4932"><text:s/>[qʲa̰ˈsˠ]<text:s/></text:span><text:span text:style-name="T4933">noun</text:span><text:span text:style-name="T4934"><text:s/>(</text:span><text:span text:style-name="T4935">inanim</text:span><text:span text:style-name="T4936">) eye<text:s/></text:span><text:span text:style-name="T4937">noun</text:span></text:p>
        <text:p text:style-name="P5669"><text:span text:style-name="T4938"/><text:span text:style-name="T4939">qʲixˠ</text:span><text:span text:style-name="T4940"><text:s/>[qʲiˈxˠ]<text:s/></text:span><text:span text:style-name="T4941">noun</text:span><text:span text:style-name="T4942"><text:s/>(</text:span><text:span text:style-name="T4943">inanim</text:span><text:span text:style-name="T4944">) left<text:s/></text:span><text:span text:style-name="T4945">adj</text:span></text:p>
        <text:p text:style-name="P5678"><text:span text:style-name="T4946"/><text:span text:style-name="T4947">qʲơơ</text:span><text:span text:style-name="T4948"><text:s/>[qʲɤːˈ]<text:s/></text:span><text:span text:style-name="T4949">verb</text:span><text:span text:style-name="T4950"><text:s/>turn<text:s/></text:span><text:span text:style-name="T4951">verb</text:span></text:p>
        <text:p text:style-name="P5685"><text:span text:style-name="T4952"/><text:span text:style-name="T4953">qʲờɾʲ</text:span><text:span text:style-name="T4954"><text:s/>[qʲɤ̰ˈɾʲ]<text:s/></text:span><text:span text:style-name="T4955">noun</text:span><text:span text:style-name="T4956"><text:s/>(</text:span><text:span text:style-name="T4957">inanim</text:span><text:span text:style-name="T4958">) big<text:s/></text:span><text:span text:style-name="T4959">adj</text:span></text:p>
        <text:p text:style-name="P5694"><text:span text:style-name="T4960"/><text:span text:style-name="T4961">qʲưdʲ</text:span><text:span text:style-name="T4962"><text:s/>[qʲɯˈdʲ]<text:s/></text:span><text:span text:style-name="T4963">noun</text:span><text:span text:style-name="T4964"><text:s/>(</text:span><text:span text:style-name="T4965">anim</text:span><text:span text:style-name="T4966">) cat<text:s/></text:span><text:span text:style-name="T4967">noun</text:span></text:p>
        <text:p text:style-name="P5703"><text:span text:style-name="T4968"/><text:span text:style-name="T4969">qʲɔì</text:span><text:span text:style-name="T4970"><text:s/>[qʲɔḭˈ]<text:s/></text:span><text:span text:style-name="T4971">verb</text:span><text:span text:style-name="T4972"><text:s/>fight<text:s/></text:span><text:span text:style-name="T4973">verb</text:span></text:p>
        <text:p text:style-name="P5710"><text:span text:style-name="T4974"/><text:span text:style-name="T4975">qʲə#ː̀</text:span><text:span text:style-name="T4976"><text:s/>[qʲə#ː̰ˈ]<text:s/></text:span><text:span text:style-name="T4977">pp</text:span><text:span text:style-name="T4978"><text:s/>COMIT<text:s/></text:span><text:span text:style-name="T4979">pp</text:span></text:p>
        <text:p text:style-name="P5717"><text:span text:style-name="T4980"/><text:span text:style-name="T4981">qʼʲadʲ</text:span><text:span text:style-name="T4982"><text:s/>[qʼʲaˈdʲ]<text:s/></text:span><text:span text:style-name="T4983">noun</text:span><text:span text:style-name="T4984"><text:s/>(</text:span><text:span text:style-name="T4985">anim</text:span><text:span text:style-name="T4986">) girl<text:s/></text:span><text:span text:style-name="T4987">noun</text:span></text:p>
        <text:p text:style-name="P5726"><text:span text:style-name="T4988"/><text:span text:style-name="T4989">qʼʲasˠ</text:span><text:span text:style-name="T4990"><text:s/>[qʼʲaˈsˠ]<text:s/></text:span><text:span text:style-name="T4991">noun</text:span><text:span text:style-name="T4992"><text:s/>(</text:span><text:span text:style-name="T4993">inanim</text:span><text:span text:style-name="T4994">) rope<text:s/></text:span><text:span text:style-name="T4995">noun</text:span></text:p>
        <text:p text:style-name="P5735"><text:span text:style-name="T4996"/><text:span text:style-name="T4997">qʼʲà</text:span><text:span text:style-name="T4998"><text:s/>[qʼʲa̰ˈ]<text:s/></text:span><text:span text:style-name="T4999">pp</text:span><text:span text:style-name="T5000"><text:s/>in_above<text:s/></text:span><text:span text:style-name="T5001">pp</text:span></text:p>
        <text:p text:style-name="P5742"><text:span text:style-name="T5002"/><text:span text:style-name="T5003">qʼʲàdʲ</text:span><text:span text:style-name="T5004"><text:s/>[qʼʲa̰ˈdʲ]<text:s/></text:span><text:span text:style-name="T5005">noun</text:span><text:span text:style-name="T5006"><text:s/>(</text:span><text:span text:style-name="T5007">anim</text:span><text:span text:style-name="T5008">) farmer<text:s/></text:span><text:span text:style-name="T5009">noun</text:span></text:p>
        <text:p text:style-name="P5751"><text:span text:style-name="T5010"/><text:span text:style-name="T5011">qʼʲàtˠ</text:span><text:span text:style-name="T5012"><text:s/>[qʼʲa̰ˈtˠ]<text:s/></text:span><text:span text:style-name="T5013">noun</text:span><text:span text:style-name="T5014"><text:s/>(</text:span><text:span text:style-name="T5015">anim</text:span><text:span text:style-name="T5016">) knife<text:s/></text:span><text:span text:style-name="T5017">noun</text:span></text:p>
        <text:p text:style-name="P5760"><text:span text:style-name="T5018"/><text:span text:style-name="T5019">-qʼʲe</text:span><text:span text:style-name="T5020"><text:s/>[-qʼʲe]<text:s/></text:span><text:span text:style-name="T5021">numcase suffix</text:span><text:span text:style-name="T5022"><text:s/>PART<text:s/></text:span></text:p>
        <text:p text:style-name="P5766"><text:span text:style-name="T5023"/><text:span text:style-name="T5024">qʼʲee</text:span><text:span text:style-name="T5025"><text:s/>[qʼʲeːˈ]<text:s/></text:span><text:span text:style-name="T5026">num</text:span><text:span text:style-name="T5027"><text:s/>ten<text:s/></text:span><text:span text:style-name="T5028">num</text:span></text:p>
        <text:p text:style-name="P5773"><text:span text:style-name="T5029"/><text:span text:style-name="T5030">qʼʲeerˠ</text:span><text:span text:style-name="T5031"><text:s/>[qʼʲeːˈrˠ]<text:s/></text:span><text:span text:style-name="T5032">noun</text:span><text:span text:style-name="T5033"><text:s/>(</text:span><text:span text:style-name="T5034">anim</text:span><text:span text:style-name="T5035">) dialect<text:s/></text:span><text:span text:style-name="T5036">noun</text:span></text:p>
        <text:p text:style-name="P5782"><text:span text:style-name="T5037"/><text:span text:style-name="T5038">qʼʲiibʲ</text:span><text:span text:style-name="T5039"><text:s/>[qʼʲiːˈbʲ]<text:s/></text:span><text:span text:style-name="T5040">noun</text:span><text:span text:style-name="T5041"><text:s/>(</text:span><text:span text:style-name="T5042">inanim</text:span><text:span text:style-name="T5043">) box<text:s/></text:span><text:span text:style-name="T5044">noun</text:span></text:p>
        <text:p text:style-name="P5791"><text:span text:style-name="T5045"/><text:span text:style-name="T5046">qʼʲờdj</text:span><text:span text:style-name="T5047"><text:s/>[qʼʲɤ̰ˈt͡ʃ]<text:s/></text:span><text:span text:style-name="T5048">noun</text:span><text:span text:style-name="T5049"><text:s/>(</text:span><text:span text:style-name="T5050">anim</text:span><text:span text:style-name="T5051">) earth<text:s/></text:span><text:span text:style-name="T5052">noun</text:span></text:p>
        <text:p text:style-name="P5800"><text:span text:style-name="T5053"/><text:span text:style-name="T5054">qʼʲɔirˠ</text:span><text:span text:style-name="T5055"><text:s/>[qʼʲɔiˈrˠ]<text:s/></text:span><text:span text:style-name="T5056">noun</text:span><text:span text:style-name="T5057"><text:s/>(</text:span><text:span text:style-name="T5058">inanim</text:span><text:span text:style-name="T5059">) good<text:s/></text:span><text:span text:style-name="T5060">adj</text:span></text:p>
        <text:p text:style-name="P5809"><text:span text:style-name="T5061"/><text:span text:style-name="T5062">qʼʲə#ː̀</text:span><text:span text:style-name="T5063"><text:s/>[qʼʲə#ː̰ˈ]<text:s/></text:span><text:span text:style-name="T5064">pp</text:span><text:span text:style-name="T5065"><text:s/>in_in_front<text:s/></text:span><text:span text:style-name="T5066">pp</text:span></text:p>
        <text:p text:style-name="P5816"><text:span text:style-name="T5067"/><text:span text:style-name="T5068">qʼˠaa</text:span><text:span text:style-name="T5069"><text:s/>[qʼˠaːˈ]<text:s/></text:span><text:span text:style-name="T5070">pron</text:span><text:span text:style-name="T5071"><text:s/>2.dual<text:s/></text:span><text:span text:style-name="T5072">pron</text:span></text:p>
        <text:p text:style-name="P5823"><text:span text:style-name="T5073"/><text:span text:style-name="T5074">qʼˠaaxˠ</text:span><text:span text:style-name="T5075"><text:s/>[qʼˠaːˈxˠ]<text:s/></text:span><text:span text:style-name="T5076">noun</text:span><text:span text:style-name="T5077"><text:s/>(</text:span><text:span text:style-name="T5078">anim</text:span><text:span text:style-name="T5079">) day<text:s/></text:span><text:span text:style-name="T5080">noun</text:span></text:p>
        <text:p text:style-name="P5832"><text:span text:style-name="T5081"/><text:span text:style-name="T5082">qʼˠai</text:span><text:span text:style-name="T5083"><text:s/>[qʼˠaiˈ]<text:s/></text:span><text:span text:style-name="T5084">conj</text:span><text:span text:style-name="T5085"><text:s/>then<text:s/></text:span><text:span text:style-name="T5086">conj</text:span></text:p>
        <text:p text:style-name="P5839"><text:span text:style-name="T5087"/><text:span text:style-name="T5088">qʼˠau</text:span><text:span text:style-name="T5089"><text:s/>[qʼˠauˈ]<text:s/></text:span><text:span text:style-name="T5090">verb</text:span><text:span text:style-name="T5091"><text:s/>say<text:s/></text:span><text:span text:style-name="T5092">verb</text:span></text:p>
        <text:p text:style-name="P5846"><text:span text:style-name="T5093"/><text:span text:style-name="T5094">qʼˠee</text:span><text:span text:style-name="T5095"><text:s/>[qʼˠeːˈ]<text:s/></text:span><text:span text:style-name="T5096">pp</text:span><text:span text:style-name="T5097"><text:s/>INSTR<text:s/></text:span><text:span text:style-name="T5098">pp</text:span></text:p>
        <text:p text:style-name="P5853"><text:span text:style-name="T5099"/><text:span text:style-name="T5100">qʼˠè</text:span><text:span text:style-name="T5101"><text:s/>[qʼˠḛˈ]<text:s/></text:span><text:span text:style-name="T5102">verb</text:span><text:span text:style-name="T5103"><text:s/>dig<text:s/></text:span><text:span text:style-name="T5104">verb</text:span></text:p>
        <text:p text:style-name="P5860"><text:span text:style-name="T5105"/><text:span text:style-name="T5106">Qʼˠìsʲ</text:span><text:span text:style-name="T5107"><text:s/>[qʼˠḭˈsʲ]<text:s/></text:span><text:span text:style-name="T5108">prop</text:span><text:span text:style-name="T5109"><text:s/>(</text:span><text:span text:style-name="T5110">anim</text:span><text:span text:style-name="T5111">) Qis<text:s/></text:span><text:span text:style-name="T5112">prop</text:span></text:p>
        <text:p text:style-name="P5869"><text:span text:style-name="T5113"/><text:span text:style-name="T5114">qʼˠoqˠ</text:span><text:span text:style-name="T5115"><text:s/>[qʼˠoˈqˠ]<text:s/></text:span><text:span text:style-name="T5116">noun</text:span><text:span text:style-name="T5117"><text:s/>(</text:span><text:span text:style-name="T5118">anim</text:span><text:span text:style-name="T5119">) son<text:s/></text:span><text:span text:style-name="T5120">noun</text:span></text:p>
        <text:p text:style-name="P5878"><text:span text:style-name="T5121"/><text:span text:style-name="T5122">qʼˠờxʲ</text:span><text:span text:style-name="T5123"><text:s/>[qʼˠɤ̰ˈxʲ]<text:s/></text:span><text:span text:style-name="T5124">noun</text:span><text:span text:style-name="T5125"><text:s/>(</text:span><text:span text:style-name="T5126">anim</text:span><text:span text:style-name="T5127">) house<text:s/></text:span><text:span text:style-name="T5128">noun</text:span></text:p>
        <text:p text:style-name="P5887"><text:span text:style-name="T5129"/><text:span text:style-name="T5130">qˠaìdˠ</text:span><text:span text:style-name="T5131"><text:s/>[qˠaḭˈdˠ]<text:s/></text:span><text:span text:style-name="T5132">noun</text:span><text:span text:style-name="T5133"><text:s/>(</text:span><text:span text:style-name="T5134">inanim</text:span><text:span text:style-name="T5135">) urine<text:s/></text:span><text:span text:style-name="T5136">noun</text:span></text:p>
        <text:p text:style-name="P5896"><text:span text:style-name="T5137"/><text:span text:style-name="T5138">qˠànˠ</text:span><text:span text:style-name="T5139"><text:s/>[qˠa̰ˈnˠ]<text:s/></text:span><text:span text:style-name="T5140">noun</text:span><text:span text:style-name="T5141"><text:s/>(</text:span><text:span text:style-name="T5142">anim</text:span><text:span text:style-name="T5143">) forest<text:s/></text:span><text:span text:style-name="T5144">noun</text:span></text:p>
        <text:p text:style-name="P5905"><text:span text:style-name="T5145"/><text:span text:style-name="T5146">qˠe</text:span><text:span text:style-name="T5147"><text:s/>[qˠe]<text:s/></text:span><text:span text:style-name="T5148">vpnegation enclitic</text:span><text:span text:style-name="T5149"><text:s/>POS<text:s/></text:span></text:p>
        <text:p text:style-name="P5911"><text:span text:style-name="T5150"/><text:span text:style-name="T5151">-qˠi</text:span><text:span text:style-name="T5152"><text:s/>[-qˠi]<text:s/></text:span><text:span text:style-name="T5153">numcase suffix</text:span><text:span text:style-name="T5154"><text:s/>ABL<text:s/></text:span></text:p>
        <text:p text:style-name="P5917"><text:span text:style-name="T5155"/><text:span text:style-name="T5156">qˠoqʼʲ</text:span><text:span text:style-name="T5157"><text:s/>[qˠoˈqʼʲ]<text:s/></text:span><text:span text:style-name="T5158">noun</text:span><text:span text:style-name="T5159"><text:s/>(</text:span><text:span text:style-name="T5160">anim</text:span><text:span text:style-name="T5161">) guts<text:s/></text:span><text:span text:style-name="T5162">noun</text:span></text:p>
        <text:p text:style-name="P5926"><text:span text:style-name="T5163"/><text:span text:style-name="T5164">qˠơ</text:span><text:span text:style-name="T5165"><text:s/>[qˠɤˈ]<text:s/></text:span><text:span text:style-name="T5166">verb</text:span><text:span text:style-name="T5167"><text:s/>sew<text:s/></text:span><text:span text:style-name="T5168">verb</text:span></text:p>
        <text:p text:style-name="P5933"><text:span text:style-name="T5169"/><text:span text:style-name="T5170">qˠơơ</text:span><text:span text:style-name="T5171"><text:s/>[qˠɤːˈ]<text:s/></text:span><text:span text:style-name="T5172">pp</text:span><text:span text:style-name="T5173"><text:s/>from_in_front<text:s/></text:span><text:span text:style-name="T5174">pp</text:span></text:p>
        <text:p text:style-name="P5940"><text:span text:style-name="T5175"/><text:span text:style-name="T5176">qˠưừj</text:span><text:span text:style-name="T5177"><text:s/>[qˠɯː̰ˈj]<text:s/></text:span><text:span text:style-name="T5178">noun</text:span><text:span text:style-name="T5179"><text:s/>(</text:span><text:span text:style-name="T5180">inanim</text:span><text:span text:style-name="T5181">) heavy<text:s/></text:span><text:span text:style-name="T5182">adj</text:span></text:p>
        <text:p text:style-name="P5949"><text:span text:style-name="T5183"/><text:span text:style-name="T5184">qˠừ</text:span><text:span text:style-name="T5185"><text:s/>[qˠɯ̰ˈ]<text:s/></text:span><text:span text:style-name="T5186">pp</text:span><text:span text:style-name="T5187"><text:s/>in_right<text:s/></text:span><text:span text:style-name="T5188">pp</text:span></text:p>
        <text:p text:style-name="P5956"><text:span text:style-name="T5189"/><text:span text:style-name="T5190">rʲaà</text:span><text:span text:style-name="T5191"><text:s/>[rʲaː̰ˈ]<text:s/></text:span><text:span text:style-name="T5192">verb</text:span><text:span text:style-name="T5193"><text:s/>throw<text:s/></text:span><text:span text:style-name="T5194">verb</text:span></text:p>
        <text:p text:style-name="P5963"><text:span text:style-name="T5195"/><text:span text:style-name="T5196">rʲeè</text:span><text:span text:style-name="T5197"><text:s/>[rʲeː̰ˈ]<text:s/></text:span><text:span text:style-name="T5198">verb</text:span><text:span text:style-name="T5199"><text:s/>arise<text:s/></text:span><text:span text:style-name="T5200">verb</text:span></text:p>
        <text:p text:style-name="P5970"><text:span text:style-name="T5201"/><text:span text:style-name="T5202">rʲưừ</text:span><text:span text:style-name="T5203"><text:s/>[rʲɯː̰ˈ]<text:s/></text:span><text:span text:style-name="T5204">adv</text:span><text:span text:style-name="T5205"><text:s/>often<text:s/></text:span><text:span text:style-name="T5206">adv</text:span></text:p>
        <text:p text:style-name="P5977"><text:span text:style-name="T5207"/><text:span text:style-name="T5208">rˠeè</text:span><text:span text:style-name="T5209"><text:s/>[rˠeː̰ˈ]<text:s/></text:span><text:span text:style-name="T5210">verb</text:span><text:span text:style-name="T5211"><text:s/>know<text:s/></text:span><text:span text:style-name="T5212">verb</text:span></text:p>
        <text:p text:style-name="P5984"><text:span text:style-name="T5213"/><text:span text:style-name="T5214">rˠè</text:span><text:span text:style-name="T5215"><text:s/>[rˠḛˈ]<text:s/></text:span><text:span text:style-name="T5216">pp</text:span><text:span text:style-name="T5217"><text:s/>to_surface<text:s/></text:span><text:span text:style-name="T5218">pp</text:span></text:p>
        <text:p text:style-name="P5991"><text:span text:style-name="T5219"/><text:span text:style-name="T5220">rˠoo</text:span><text:span text:style-name="T5221"><text:s/>[rˠoːˈ]<text:s/></text:span><text:span text:style-name="T5222">verb</text:span><text:span text:style-name="T5223"><text:s/>swell<text:s/></text:span><text:span text:style-name="T5224">verb</text:span></text:p>
        <text:p text:style-name="P5998"><text:span text:style-name="T5225"/><text:span text:style-name="T5226">rˠò</text:span><text:span text:style-name="T5227"><text:s/>[rˠo̰ˈ]<text:s/></text:span><text:span text:style-name="T5228">conj</text:span><text:span text:style-name="T5229"><text:s/>because<text:s/></text:span><text:span text:style-name="T5230">conj</text:span></text:p>
        <text:p text:style-name="P6005"><text:span text:style-name="T5231"/><text:span text:style-name="T5232">rˠơ</text:span><text:span text:style-name="T5233"><text:s/>[rˠɤˈ]<text:s/></text:span><text:span text:style-name="T5234">pp</text:span><text:span text:style-name="T5235"><text:s/>from_outside<text:s/></text:span><text:span text:style-name="T5236">pp</text:span></text:p>
        <text:p text:style-name="P6012"><text:span text:style-name="T5237"/><text:span text:style-name="T5238">rˠơờ</text:span><text:span text:style-name="T5239"><text:s/>[rˠɤː̰ˈ]<text:s/></text:span><text:span text:style-name="T5240">verb</text:span><text:span text:style-name="T5241"><text:s/>call<text:s/></text:span><text:span text:style-name="T5242">verb</text:span></text:p>
        <text:p text:style-name="P6019"><text:span text:style-name="T5243"/><text:span text:style-name="T5244">sʲah</text:span><text:span text:style-name="T5245"><text:s/>[sʲaˈh]<text:s/></text:span><text:span text:style-name="T5246">noun</text:span><text:span text:style-name="T5247"><text:s/>(</text:span><text:span text:style-name="T5248">anim</text:span><text:span text:style-name="T5249">) father<text:s/></text:span><text:span text:style-name="T5250">noun</text:span></text:p>
        <text:p text:style-name="P6028"><text:span text:style-name="T5251"/><text:span text:style-name="T5252">-sʲo</text:span><text:span text:style-name="T5253"><text:s/>[-sʲo]<text:s/></text:span><text:span text:style-name="T5254">numcase suffix</text:span><text:span text:style-name="T5255"><text:s/>LOC<text:s/></text:span></text:p>
        <text:p text:style-name="P6034"><text:span text:style-name="T5256"/><text:span text:style-name="T5257">sʲuu</text:span><text:span text:style-name="T5258"><text:s/>[sʲuːˈ]<text:s/></text:span><text:span text:style-name="T5259">verb</text:span><text:span text:style-name="T5260"><text:s/>die<text:s/></text:span><text:span text:style-name="T5261">verb</text:span></text:p>
        <text:p text:style-name="P6041"><text:span text:style-name="T5262"/><text:span text:style-name="T5263">sʲuxʲ</text:span><text:span text:style-name="T5264"><text:s/>[sʲuˈxʲ]<text:s/></text:span><text:span text:style-name="T5265">noun</text:span><text:span text:style-name="T5266"><text:s/>(</text:span><text:span text:style-name="T5267">anim</text:span><text:span text:style-name="T5268">) flower<text:s/></text:span><text:span text:style-name="T5269">noun</text:span></text:p>
        <text:p text:style-name="P6050"><text:span text:style-name="T5270"/><text:span text:style-name="T5271">sʲù</text:span><text:span text:style-name="T5272"><text:s/>[sʲṵˈ]<text:s/></text:span><text:span text:style-name="T5273">pp</text:span><text:span text:style-name="T5274"><text:s/>from_above<text:s/></text:span><text:span text:style-name="T5275">pp</text:span></text:p>
        <text:p text:style-name="P6057"><text:span text:style-name="T5276"/><text:span text:style-name="T5277">sʲờɾʲ</text:span><text:span text:style-name="T5278"><text:s/>[sʲɤ̰ˈɾʲ]<text:s/></text:span><text:span text:style-name="T5279">noun</text:span><text:span text:style-name="T5280"><text:s/>(</text:span><text:span text:style-name="T5281">inanim</text:span><text:span text:style-name="T5282">) dry<text:s/></text:span><text:span text:style-name="T5283">adj</text:span></text:p>
        <text:p text:style-name="P6066"><text:span text:style-name="T5284"/><text:span text:style-name="T5285">sʲưư</text:span><text:span text:style-name="T5286"><text:s/>[sʲɯːˈ]<text:s/></text:span><text:span text:style-name="T5287">verb</text:span><text:span text:style-name="T5288"><text:s/>vomit<text:s/></text:span><text:span text:style-name="T5289">verb</text:span></text:p>
        <text:p text:style-name="P6073"><text:span text:style-name="T5290"/><text:span text:style-name="T5291">sʲưɾˠ</text:span><text:span text:style-name="T5292"><text:s/>[sʲɯˈɾˠ]<text:s/></text:span><text:span text:style-name="T5293">noun</text:span><text:span text:style-name="T5294"><text:s/>(</text:span><text:span text:style-name="T5295">inanim</text:span><text:span text:style-name="T5296">) head<text:s/></text:span><text:span text:style-name="T5297">noun</text:span></text:p>
        <text:p text:style-name="P6082"><text:span text:style-name="T5298"/><text:span text:style-name="T5299">sʲə#̀</text:span><text:span text:style-name="T5300"><text:s/>[sʲə#̰ˈ]<text:s/></text:span><text:span text:style-name="T5301">verb</text:span><text:span text:style-name="T5302"><text:s/>bite<text:s/></text:span><text:span text:style-name="T5303">verb</text:span></text:p>
        <text:p text:style-name="P6089"><text:span text:style-name="T5304"/><text:span text:style-name="T5305">sˠee</text:span><text:span text:style-name="T5306"><text:s/>[sˠeːˈ]<text:s/></text:span><text:span text:style-name="T5307">verb</text:span><text:span text:style-name="T5308"><text:s/>play<text:s/></text:span><text:span text:style-name="T5309">verb</text:span></text:p>
        <text:p text:style-name="P6096"><text:span text:style-name="T5310"/><text:span text:style-name="T5311">sˠi</text:span><text:span text:style-name="T5312"><text:s/>[sˠi]<text:s/></text:span><text:span text:style-name="T5313">vpta enclitic</text:span><text:span text:style-name="T5314"><text:s/>PRES<text:s/></text:span></text:p>
        <text:p text:style-name="P6102"><text:span text:style-name="T5315"/><text:span text:style-name="T5316">sˠiì</text:span><text:span text:style-name="T5317"><text:s/>[sˠiː̰ˈ]<text:s/></text:span><text:span text:style-name="T5318">adv</text:span><text:span text:style-name="T5319"><text:s/>there<text:s/></text:span><text:span text:style-name="T5320">adv</text:span></text:p>
        <text:p text:style-name="P6109"><text:span text:style-name="T5321"/><text:span text:style-name="T5322">sˠì</text:span><text:span text:style-name="T5323"><text:s/>[sˠḭˈ]<text:s/></text:span><text:span text:style-name="T5324">pron</text:span><text:span text:style-name="T5325"><text:s/>3.plur.inanim<text:s/></text:span><text:span text:style-name="T5326">pron</text:span></text:p>
        <text:p text:style-name="P6116"><text:span text:style-name="T5327"/><text:span text:style-name="T5328">sˠìq</text:span><text:span text:style-name="T5329"><text:s/>[sˠḭˈʔ]<text:s/></text:span><text:span text:style-name="T5330">noun</text:span><text:span text:style-name="T5331"><text:s/>(</text:span><text:span text:style-name="T5332">anim</text:span><text:span text:style-name="T5333">) wild boar<text:s/></text:span><text:span text:style-name="T5334">noun</text:span></text:p>
        <text:p text:style-name="P6125"><text:span text:style-name="T5335"/><text:span text:style-name="T5336">sˠoò</text:span><text:span text:style-name="T5337"><text:s/>[sˠoː̰ˈ]<text:s/></text:span><text:span text:style-name="T5338">verb</text:span><text:span text:style-name="T5339"><text:s/>buy<text:s/></text:span><text:span text:style-name="T5340">verb</text:span></text:p>
        <text:p text:style-name="P6132"><text:span text:style-name="T5341"/><text:span text:style-name="T5342">sˠơơkʼʲ</text:span><text:span text:style-name="T5343"><text:s/>[sˠɤːˈkʼʲ]<text:s/></text:span><text:span text:style-name="T5344">noun</text:span><text:span text:style-name="T5345"><text:s/>(</text:span><text:span text:style-name="T5346">inanim</text:span><text:span text:style-name="T5347">) happy<text:s/></text:span><text:span text:style-name="T5348">adj</text:span></text:p>
        <text:p text:style-name="P6141"><text:span text:style-name="T5349"/><text:span text:style-name="T5350">sˠưsˠ</text:span><text:span text:style-name="T5351"><text:s/>[sˠɯˈsˠ]<text:s/></text:span><text:span text:style-name="T5352">noun</text:span><text:span text:style-name="T5353"><text:s/>(</text:span><text:span text:style-name="T5354">anim</text:span><text:span text:style-name="T5355">) snake<text:s/></text:span><text:span text:style-name="T5356">noun</text:span></text:p>
        <text:p text:style-name="P6150"><text:span text:style-name="T5357"/><text:span text:style-name="T5358">1.<text:s/></text:span><text:span text:style-name="T5359">tʲaa</text:span><text:span text:style-name="T5360"><text:s/>[tʲaːˈ]<text:s/></text:span><text:span text:style-name="T5361">num</text:span><text:span text:style-name="T5362"><text:s/>thousand<text:s/></text:span><text:span text:style-name="T5363">num</text:span></text:p>
        <text:p text:style-name="P6158"><text:span text:style-name="T5364"/><text:span text:style-name="T5365">2.<text:s/></text:span><text:span text:style-name="T5366">tʲaa</text:span><text:span text:style-name="T5367"><text:s/>[tʲaːˈ]<text:s/></text:span><text:span text:style-name="T5368">pp</text:span><text:span text:style-name="T5369"><text:s/>in_around<text:s/></text:span><text:span text:style-name="T5370">pp</text:span></text:p>
        <text:p text:style-name="P6166"><text:span text:style-name="T5371"/><text:span text:style-name="T5372">tʲaànʲ</text:span><text:span text:style-name="T5373"><text:s/>[tʲaː̰ˈnʲ]<text:s/></text:span><text:span text:style-name="T5374">noun</text:span><text:span text:style-name="T5375"><text:s/>(</text:span><text:span text:style-name="T5376">anim</text:span><text:span text:style-name="T5377">) knee<text:s/></text:span><text:span text:style-name="T5378">noun</text:span></text:p>
        <text:p text:style-name="P6175"><text:span text:style-name="T5379"/><text:span text:style-name="T5380">tʲaiɖʲ</text:span><text:span text:style-name="T5381"><text:s/>[tʲaiˈɖʲ]<text:s/></text:span><text:span text:style-name="T5382">noun</text:span><text:span text:style-name="T5383"><text:s/>(</text:span><text:span text:style-name="T5384">inanim</text:span><text:span text:style-name="T5385">) many<text:s/></text:span><text:span text:style-name="T5386">adj</text:span></text:p>
        <text:p text:style-name="P6184"><text:span text:style-name="T5387"/><text:span text:style-name="T5388">tʲauqˠ</text:span><text:span text:style-name="T5389"><text:s/>[tʲauˈqˠ]<text:s/></text:span><text:span text:style-name="T5390">noun</text:span><text:span text:style-name="T5391"><text:s/>(</text:span><text:span text:style-name="T5392">inanim</text:span><text:span text:style-name="T5393">) egg<text:s/></text:span><text:span text:style-name="T5394">noun</text:span></text:p>
        <text:p text:style-name="P6193"><text:span text:style-name="T5395"/><text:span text:style-name="T5396">tʲenʲ</text:span><text:span text:style-name="T5397"><text:s/>[tʲeˈnʲ]<text:s/></text:span><text:span text:style-name="T5398">noun</text:span><text:span text:style-name="T5399"><text:s/>(</text:span><text:span text:style-name="T5400">inanim</text:span><text:span text:style-name="T5401">) water<text:s/></text:span><text:span text:style-name="T5402">noun</text:span></text:p>
        <text:p text:style-name="P6202"><text:span text:style-name="T5403"/><text:span text:style-name="T5404">tʲoxˠ</text:span><text:span text:style-name="T5405"><text:s/>[tʲoˈxˠ]<text:s/></text:span><text:span text:style-name="T5406">noun</text:span><text:span text:style-name="T5407"><text:s/>(</text:span><text:span text:style-name="T5408">anim</text:span><text:span text:style-name="T5409">) breast<text:s/></text:span><text:span text:style-name="T5410">noun</text:span></text:p>
        <text:p text:style-name="P6211"><text:span text:style-name="T5411"/><text:span text:style-name="T5412">tʲuuxˠ</text:span><text:span text:style-name="T5413"><text:s/>[tʲuːˈxˠ]<text:s/></text:span><text:span text:style-name="T5414">noun</text:span><text:span text:style-name="T5415"><text:s/>(</text:span><text:span text:style-name="T5416">anim</text:span><text:span text:style-name="T5417">) umbrella<text:s/></text:span><text:span text:style-name="T5418">noun</text:span></text:p>
        <text:p text:style-name="P6220"><text:span text:style-name="T5419"/><text:span text:style-name="T5420">tʲùɳʲ</text:span><text:span text:style-name="T5421"><text:s/>[tʲṵˈɳʲ]<text:s/></text:span><text:span text:style-name="T5422">noun</text:span><text:span text:style-name="T5423"><text:s/>(</text:span><text:span text:style-name="T5424">anim</text:span><text:span text:style-name="T5425">) name<text:s/></text:span><text:span text:style-name="T5426">noun</text:span></text:p>
        <text:p text:style-name="P6229"><text:span text:style-name="T5427"/><text:span text:style-name="T5428">tʲɔiɖʲ</text:span><text:span text:style-name="T5429"><text:s/>[tʲɔiˈɖʲ]<text:s/></text:span><text:span text:style-name="T5430">noun</text:span><text:span text:style-name="T5431"><text:s/>(</text:span><text:span text:style-name="T5432">inanim</text:span><text:span text:style-name="T5433">) south<text:s/></text:span><text:span text:style-name="T5434">noun</text:span></text:p>
        <text:p text:style-name="P6238"><text:span text:style-name="T5435"/><text:span text:style-name="T5436">tʲɔì</text:span><text:span text:style-name="T5437"><text:s/>[tʲɔḭˈ]<text:s/></text:span><text:span text:style-name="T5438">verb</text:span><text:span text:style-name="T5439"><text:s/>stand<text:s/></text:span><text:span text:style-name="T5440">verb</text:span></text:p>
        <text:p text:style-name="P6245"><text:span text:style-name="T5441"/><text:span text:style-name="T5442">tˠaùrˠ</text:span><text:span text:style-name="T5443"><text:s/>[tˠaṵˈrˠ]<text:s/></text:span><text:span text:style-name="T5444">noun</text:span><text:span text:style-name="T5445"><text:s/>(</text:span><text:span text:style-name="T5446">inanim</text:span><text:span text:style-name="T5447">) straight<text:s/></text:span><text:span text:style-name="T5448">adj</text:span></text:p>
        <text:p text:style-name="P6254"><text:span text:style-name="T5449"/><text:span text:style-name="T5450">tˠifʲ</text:span><text:span text:style-name="T5451"><text:s/>[tˠiˈfʲ]<text:s/></text:span><text:span text:style-name="T5452">noun</text:span><text:span text:style-name="T5453"><text:s/>(</text:span><text:span text:style-name="T5454">inanim</text:span><text:span text:style-name="T5455">) leaf<text:s/></text:span><text:span text:style-name="T5456">noun</text:span></text:p>
        <text:p text:style-name="P6263"><text:span text:style-name="T5457"/><text:span text:style-name="T5458">tˠulˠ</text:span><text:span text:style-name="T5459"><text:s/>[tˠuˈlˠ]<text:s/></text:span><text:span text:style-name="T5460">noun</text:span><text:span text:style-name="T5461"><text:s/>(</text:span><text:span text:style-name="T5462">inanim</text:span><text:span text:style-name="T5463">) yellow<text:s/></text:span><text:span text:style-name="T5464">adj</text:span></text:p>
        <text:p text:style-name="P6272"><text:span text:style-name="T5465"/><text:span text:style-name="T5466">tˠə#ː̀</text:span><text:span text:style-name="T5467"><text:s/>[tˠə#ː̰ˈ]<text:s/></text:span><text:span text:style-name="T5468">verb</text:span><text:span text:style-name="T5469"><text:s/>count<text:s/></text:span><text:span text:style-name="T5470">verb</text:span></text:p>
        <text:p text:style-name="P6279"><text:span text:style-name="T5471"/><text:span text:style-name="T5472">xʲaj</text:span><text:span text:style-name="T5473"><text:s/>[xʲaˈj]<text:s/></text:span><text:span text:style-name="T5474">noun</text:span><text:span text:style-name="T5475"><text:s/>(</text:span><text:span text:style-name="T5476">inanim</text:span><text:span text:style-name="T5477">) dull<text:s/></text:span><text:span text:style-name="T5478">adj</text:span></text:p>
        <text:p text:style-name="P6288"><text:span text:style-name="T5479"/><text:span text:style-name="T5480">xʲanʲ</text:span><text:span text:style-name="T5481"><text:s/>[xʲaˈnʲ]<text:s/></text:span><text:span text:style-name="T5482">noun</text:span><text:span text:style-name="T5483"><text:s/>(</text:span><text:span text:style-name="T5484">inanim</text:span><text:span text:style-name="T5485">) full<text:s/></text:span><text:span text:style-name="T5486">adj</text:span></text:p>
        <text:p text:style-name="P6297"><text:span text:style-name="T5487"/><text:span text:style-name="T5488">xʲaùɳʲ</text:span><text:span text:style-name="T5489"><text:s/>[xʲaṵˈɳʲ]<text:s/></text:span><text:span text:style-name="T5490">noun</text:span><text:span text:style-name="T5491"><text:s/>(</text:span><text:span text:style-name="T5492">inanim</text:span><text:span text:style-name="T5493">) ash<text:s/></text:span><text:span text:style-name="T5494">noun</text:span></text:p>
        <text:p text:style-name="P6306"><text:span text:style-name="T5495"/><text:span text:style-name="T5496">xʲeɽʲ</text:span><text:span text:style-name="T5497"><text:s/>[xʲeˈɽʲ]<text:s/></text:span><text:span text:style-name="T5498">noun</text:span><text:span text:style-name="T5499"><text:s/>(</text:span><text:span text:style-name="T5500">inanim</text:span><text:span text:style-name="T5501">) little<text:s/></text:span><text:span text:style-name="T5502">adj</text:span></text:p>
        <text:p text:style-name="P6315"><text:span text:style-name="T5503"/><text:span text:style-name="T5504">xʲè</text:span><text:span text:style-name="T5505"><text:s/>[xʲḛˈ]<text:s/></text:span><text:span text:style-name="T5506">verb</text:span><text:span text:style-name="T5507"><text:s/>see<text:s/></text:span><text:span text:style-name="T5508">verb</text:span></text:p>
        <text:p text:style-name="P6322"><text:span text:style-name="T5509"/><text:span text:style-name="T5510">xʲìʈˠ</text:span><text:span text:style-name="T5511"><text:s/>[xʲḭˈʈˠ]<text:s/></text:span><text:span text:style-name="T5512">noun</text:span><text:span text:style-name="T5513"><text:s/>(</text:span><text:span text:style-name="T5514">inanim</text:span><text:span text:style-name="T5515">) new<text:s/></text:span><text:span text:style-name="T5516">adj</text:span></text:p>
        <text:p text:style-name="P6331"><text:span text:style-name="T5517"/><text:span text:style-name="T5518">xʲơơ</text:span><text:span text:style-name="T5519"><text:s/>[xʲɤːˈ]<text:s/></text:span><text:span text:style-name="T5520">verb</text:span><text:span text:style-name="T5521"><text:s/>laugh<text:s/></text:span><text:span text:style-name="T5522">verb</text:span></text:p>
        <text:p text:style-name="P6338"><text:span text:style-name="T5523"/><text:span text:style-name="T5524">xʲừbˠ</text:span><text:span text:style-name="T5525"><text:s/>[xʲɯ̰ˈbˠ]<text:s/></text:span><text:span text:style-name="T5526">noun</text:span><text:span text:style-name="T5527"><text:s/>(</text:span><text:span text:style-name="T5528">inanim</text:span><text:span text:style-name="T5529">) cheese<text:s/></text:span><text:span text:style-name="T5530">noun</text:span></text:p>
        <text:p text:style-name="P6347"><text:span text:style-name="T5531"/><text:span text:style-name="T5532">xˠaà</text:span><text:span text:style-name="T5533"><text:s/>[xˠaː̰ˈ]<text:s/></text:span><text:span text:style-name="T5534">verb</text:span><text:span text:style-name="T5535"><text:s/>journey<text:s/></text:span><text:span text:style-name="T5536">verb</text:span></text:p>
        <text:p text:style-name="P6354"><text:span text:style-name="T5537"/><text:span text:style-name="T5538">xˠaiq</text:span><text:span text:style-name="T5539"><text:s/>[xˠaiˈʔ]<text:s/></text:span><text:span text:style-name="T5540">noun</text:span><text:span text:style-name="T5541"><text:s/>(</text:span><text:span text:style-name="T5542">inanim</text:span><text:span text:style-name="T5543">) north<text:s/></text:span><text:span text:style-name="T5544">noun</text:span></text:p>
        <text:p text:style-name="P6363"><text:span text:style-name="T5545"/><text:span text:style-name="T5546">xˠèh</text:span><text:span text:style-name="T5547"><text:s/>[xˠḛˈh]<text:s/></text:span><text:span text:style-name="T5548">noun</text:span><text:span text:style-name="T5549"><text:s/>(</text:span><text:span text:style-name="T5550">anim</text:span><text:span text:style-name="T5551">) breath<text:s/></text:span><text:span text:style-name="T5552">noun</text:span></text:p>
        <text:p text:style-name="P6372"><text:span text:style-name="T5553"/><text:span text:style-name="T5554">xˠiìrˠ</text:span><text:span text:style-name="T5555"><text:s/>[xˠiː̰ˈrˠ]<text:s/></text:span><text:span text:style-name="T5556">noun</text:span><text:span text:style-name="T5557"><text:s/>(</text:span><text:span text:style-name="T5558">anim</text:span><text:span text:style-name="T5559">) embrace<text:s/></text:span><text:span text:style-name="T5560">noun</text:span></text:p>
        <text:p text:style-name="P6381"><text:span text:style-name="T5561"/><text:span text:style-name="T5562">xˠoò</text:span><text:span text:style-name="T5563"><text:s/>[xˠoː̰ˈ]<text:s/></text:span><text:span text:style-name="T5564">verb</text:span><text:span text:style-name="T5565"><text:s/>breathe<text:s/></text:span><text:span text:style-name="T5566">verb</text:span></text:p>
        <text:p text:style-name="P6388"><text:span text:style-name="T5567"/><text:span text:style-name="T5568">1.<text:s/></text:span><text:span text:style-name="T5569">xˠò</text:span><text:span text:style-name="T5570"><text:s/>[xˠo̰ˈ]<text:s/></text:span><text:span text:style-name="T5571">pp</text:span><text:span text:style-name="T5572"><text:s/>PURP<text:s/></text:span><text:span text:style-name="T5573">pp</text:span></text:p>
        <text:p text:style-name="P6396"><text:span text:style-name="T5574"/><text:span text:style-name="T5575">2.<text:s/></text:span><text:span text:style-name="T5576">xˠò</text:span><text:span text:style-name="T5577"><text:s/>[xˠo̰ˈ]<text:s/></text:span><text:span text:style-name="T5578">verb</text:span><text:span text:style-name="T5579"><text:s/>resemble<text:s/></text:span><text:span text:style-name="T5580">verb</text:span></text:p>
        <text:p text:style-name="P6404"><text:span text:style-name="T5581"/><text:span text:style-name="T5582">xˠơɳˠ</text:span><text:span text:style-name="T5583"><text:s/>[xˠɤˈɳˠ]<text:s/></text:span><text:span text:style-name="T5584">noun</text:span><text:span text:style-name="T5585"><text:s/>(</text:span><text:span text:style-name="T5586">inanim</text:span><text:span text:style-name="T5587">) fruit<text:s/></text:span><text:span text:style-name="T5588">noun</text:span></text:p>
        <text:p text:style-name="P6413"><text:span text:style-name="T5589"/><text:span text:style-name="T5590">xˠừ</text:span><text:span text:style-name="T5591"><text:s/>[xˠɯ̰ˈ]<text:s/></text:span><text:span text:style-name="T5592">pp</text:span><text:span text:style-name="T5593"><text:s/>from_right<text:s/></text:span><text:span text:style-name="T5594">pp</text:span></text:p>
        <text:p text:style-name="P6420"><text:span text:style-name="T5595"/><text:span text:style-name="T5596">xˠừlˠ</text:span><text:span text:style-name="T5597"><text:s/>[xˠɯ̰ˈlˠ]<text:s/></text:span><text:span text:style-name="T5598">noun</text:span><text:span text:style-name="T5599"><text:s/>(</text:span><text:span text:style-name="T5600">inanim</text:span><text:span text:style-name="T5601">) seed<text:s/></text:span><text:span text:style-name="T5602">noun</text:span></text:p>
        <text:p text:style-name="P6429"><text:span text:style-name="T5603"/><text:span text:style-name="T5604">xˠə#̀tʲ</text:span><text:span text:style-name="T5605"><text:s/>[xˠə#̰ˈtʲ]<text:s/></text:span><text:span text:style-name="T5606">noun</text:span><text:span text:style-name="T5607"><text:s/>(</text:span><text:span text:style-name="T5608">inanim</text:span><text:span text:style-name="T5609">) nose<text:s/></text:span><text:span text:style-name="T5610">noun</text:span></text:p>
        <text:p text:style-name="P6438"><text:span text:style-name="T5611"/><text:span text:style-name="T5612">ŋʲaù</text:span><text:span text:style-name="T5613"><text:s/>[ŋʲaṵˈ]<text:s/></text:span><text:span text:style-name="T5614">verb</text:span><text:span text:style-name="T5615"><text:s/>scratch<text:s/></text:span><text:span text:style-name="T5616">verb</text:span></text:p>
        <text:p text:style-name="P6445"><text:span text:style-name="T5617"/><text:span text:style-name="T5618">-ŋʲu</text:span><text:span text:style-name="T5619"><text:s/>[-ŋʲu]<text:s/></text:span><text:span text:style-name="T5620">numcase suffix</text:span><text:span text:style-name="T5621"><text:s/>VOC<text:s/></text:span></text:p>
        <text:p text:style-name="P6451"><text:span text:style-name="T5622"/><text:span text:style-name="T5623">ŋʲuùrʲ</text:span><text:span text:style-name="T5624"><text:s/>[ŋʲuː̰ˈrʲ]<text:s/></text:span><text:span text:style-name="T5625">noun</text:span><text:span text:style-name="T5626"><text:s/>(</text:span><text:span text:style-name="T5627">inanim</text:span><text:span text:style-name="T5628">) bone<text:s/></text:span><text:span text:style-name="T5629">noun</text:span></text:p>
        <text:p text:style-name="P6460"><text:span text:style-name="T5630"/><text:span text:style-name="T5631">ŋʲù</text:span><text:span text:style-name="T5632"><text:s/>[ŋʲṵˈ]<text:s/></text:span><text:span text:style-name="T5633">pp</text:span><text:span text:style-name="T5634"><text:s/>to_under<text:s/></text:span><text:span text:style-name="T5635">pp</text:span></text:p>
        <text:p text:style-name="P6467"><text:span text:style-name="T5636"/><text:span text:style-name="T5637">ŋˠaa</text:span><text:span text:style-name="T5638"><text:s/>[ŋˠaːˈ]<text:s/></text:span><text:span text:style-name="T5639">verb</text:span><text:span text:style-name="T5640"><text:s/>float<text:s/></text:span><text:span text:style-name="T5641">verb</text:span></text:p>
        <text:p text:style-name="P6474"><text:span text:style-name="T5642"/><text:span text:style-name="T5643">ŋˠarˠ</text:span><text:span text:style-name="T5644"><text:s/>[ŋˠaˈrˠ]<text:s/></text:span><text:span text:style-name="T5645">noun</text:span><text:span text:style-name="T5646"><text:s/>(</text:span><text:span text:style-name="T5647">inanim</text:span><text:span text:style-name="T5648">) stone<text:s/></text:span><text:span text:style-name="T5649">noun</text:span></text:p>
        <text:p text:style-name="P6483"><text:span text:style-name="T5650"/><text:span text:style-name="T5651">ŋˠii</text:span><text:span text:style-name="T5652"><text:s/>[ŋˠiːˈ]<text:s/></text:span><text:span text:style-name="T5653">verb</text:span><text:span text:style-name="T5654"><text:s/>dwell<text:s/></text:span><text:span text:style-name="T5655">verb</text:span></text:p>
        <text:p text:style-name="P6490"><text:span text:style-name="T5656"/><text:span text:style-name="T5657">ŋˠoo</text:span><text:span text:style-name="T5658"><text:s/>[ŋˠoːˈ]<text:s/></text:span><text:span text:style-name="T5659">verb</text:span><text:span text:style-name="T5660"><text:s/>wipe<text:s/></text:span><text:span text:style-name="T5661">verb</text:span></text:p>
        <text:p text:style-name="P6497"><text:span text:style-name="T5662"/><text:span text:style-name="T5663">ŋˠoòɽˠ</text:span><text:span text:style-name="T5664"><text:s/>[ŋˠoː̰ˈɽˠ]<text:s/></text:span><text:span text:style-name="T5665">noun</text:span><text:span text:style-name="T5666"><text:s/>(</text:span><text:span text:style-name="T5667">inanim</text:span><text:span text:style-name="T5668">) tongue<text:s/></text:span><text:span text:style-name="T5669">noun</text:span></text:p>
        <text:p text:style-name="P6506"><text:span text:style-name="T5670"/><text:span text:style-name="T5671">Ŋˠơrˠ</text:span><text:span text:style-name="T5672"><text:s/>[ŋˠɤˈrˠ]<text:s/></text:span><text:span text:style-name="T5673">prop</text:span><text:span text:style-name="T5674"><text:s/>(</text:span><text:span text:style-name="T5675">anim</text:span><text:span text:style-name="T5676">) Nagr<text:s/></text:span><text:span text:style-name="T5677">prop</text:span></text:p>
        <text:p text:style-name="P6515"><text:span text:style-name="T5678"/><text:span text:style-name="T5679">ɖʲedʲ</text:span><text:span text:style-name="T5680"><text:s/>[ɖʲeˈdʲ]<text:s/></text:span><text:span text:style-name="T5681">noun</text:span><text:span text:style-name="T5682"><text:s/>(</text:span><text:span text:style-name="T5683">inanim</text:span><text:span text:style-name="T5684">) dirty<text:s/></text:span><text:span text:style-name="T5685">adj</text:span></text:p>
        <text:p text:style-name="P6524"><text:span text:style-name="T5686"/><text:span text:style-name="T5687">ɖʲeè</text:span><text:span text:style-name="T5688"><text:s/>[ɖʲeː̰ˈ]<text:s/></text:span><text:span text:style-name="T5689">pp</text:span><text:span text:style-name="T5690"><text:s/>in_inside<text:s/></text:span><text:span text:style-name="T5691">pp</text:span></text:p>
        <text:p text:style-name="P6531"><text:span text:style-name="T5692"/><text:span text:style-name="T5693">ɖʲo</text:span><text:span text:style-name="T5694"><text:s/>[ɖʲoˈ]<text:s/></text:span><text:span text:style-name="T5695">num</text:span><text:span text:style-name="T5696"><text:s/>three<text:s/></text:span><text:span text:style-name="T5697">num</text:span></text:p>
        <text:p text:style-name="P6538"><text:span text:style-name="T5698"/><text:span text:style-name="T5699">ɖʲuù</text:span><text:span text:style-name="T5700"><text:s/>[ɖʲuː̰ˈ]<text:s/></text:span><text:span text:style-name="T5701">pron</text:span><text:span text:style-name="T5702"><text:s/>2.plur<text:s/></text:span><text:span text:style-name="T5703">pron</text:span></text:p>
        <text:p text:style-name="P6545"><text:span text:style-name="T5704"/><text:span text:style-name="T5705">ɖʲờsˠ</text:span><text:span text:style-name="T5706"><text:s/>[ɖʲɤ̰ˈsˠ]<text:s/></text:span><text:span text:style-name="T5707">noun</text:span><text:span text:style-name="T5708"><text:s/>(</text:span><text:span text:style-name="T5709">inanim</text:span><text:span text:style-name="T5710">) machine<text:s/></text:span><text:span text:style-name="T5711">noun</text:span></text:p>
        <text:p text:style-name="P6554"><text:span text:style-name="T5712"/><text:span text:style-name="T5713">ɖʲờxˠ</text:span><text:span text:style-name="T5714"><text:s/>[ɖʲɤ̰ˈxˠ]<text:s/></text:span><text:span text:style-name="T5715">noun</text:span><text:span text:style-name="T5716"><text:s/>(</text:span><text:span text:style-name="T5717">inanim</text:span><text:span text:style-name="T5718">) vagina<text:s/></text:span><text:span text:style-name="T5719">noun</text:span></text:p>
        <text:p text:style-name="P6563"><text:span text:style-name="T5720"/><text:span text:style-name="T5721">ɖˠaafˠ</text:span><text:span text:style-name="T5722"><text:s/>[ɖˠaːˈfˠ]<text:s/></text:span><text:span text:style-name="T5723">noun</text:span><text:span text:style-name="T5724"><text:s/>(</text:span><text:span text:style-name="T5725">inanim</text:span><text:span text:style-name="T5726">) smooth<text:s/></text:span><text:span text:style-name="T5727">adj</text:span></text:p>
        <text:p text:style-name="P6572"><text:span text:style-name="T5728"/><text:span text:style-name="T5729">ɖˠaifˠ</text:span><text:span text:style-name="T5730"><text:s/>[ɖˠaiˈfˠ]<text:s/></text:span><text:span text:style-name="T5731">noun</text:span><text:span text:style-name="T5732"><text:s/>(</text:span><text:span text:style-name="T5733">inanim</text:span><text:span text:style-name="T5734">) fingernail<text:s/></text:span><text:span text:style-name="T5735">noun</text:span></text:p>
        <text:p text:style-name="P6581"><text:span text:style-name="T5736"/><text:span text:style-name="T5737">ɖˠaudˠ</text:span><text:span text:style-name="T5738"><text:s/>[ɖˠauˈdˠ]<text:s/></text:span><text:span text:style-name="T5739">noun</text:span><text:span text:style-name="T5740"><text:s/>(</text:span><text:span text:style-name="T5741">inanim</text:span><text:span text:style-name="T5742">) furious<text:s/></text:span><text:span text:style-name="T5743">adj</text:span></text:p>
        <text:p text:style-name="P6590"><text:span text:style-name="T5744"/><text:span text:style-name="T5745">ɖˠeè</text:span><text:span text:style-name="T5746"><text:s/>[ɖˠeː̰ˈ]<text:s/></text:span><text:span text:style-name="T5747">pp</text:span><text:span text:style-name="T5748"><text:s/>from_surface<text:s/></text:span><text:span text:style-name="T5749">pp</text:span></text:p>
        <text:p text:style-name="P6597"><text:span text:style-name="T5750"/><text:span text:style-name="T5751">ɖˠeqʲ</text:span><text:span text:style-name="T5752"><text:s/>[ɖˠeˈqʲ]<text:s/></text:span><text:span text:style-name="T5753">noun</text:span><text:span text:style-name="T5754"><text:s/>(</text:span><text:span text:style-name="T5755">inanim</text:span><text:span text:style-name="T5756">) colourless<text:s/></text:span><text:span text:style-name="T5757">adj</text:span></text:p>
        <text:p text:style-name="P6606"><text:span text:style-name="T5758"/><text:span text:style-name="T5759">ɖˠìsˠ</text:span><text:span text:style-name="T5760"><text:s/>[ɖˠḭˈsˠ]<text:s/></text:span><text:span text:style-name="T5761">noun</text:span><text:span text:style-name="T5762"><text:s/>(</text:span><text:span text:style-name="T5763">inanim</text:span><text:span text:style-name="T5764">) cloud<text:s/></text:span><text:span text:style-name="T5765">noun</text:span></text:p>
        <text:p text:style-name="P6615"><text:span text:style-name="T5766"/><text:span text:style-name="T5767">ɖˠìŋˠ</text:span><text:span text:style-name="T5768"><text:s/>[ɖˠḭˈŋˠ]<text:s/></text:span><text:span text:style-name="T5769">noun</text:span><text:span text:style-name="T5770"><text:s/>(</text:span><text:span text:style-name="T5771">inanim</text:span><text:span text:style-name="T5772">) perfect<text:s/></text:span><text:span text:style-name="T5773">adj</text:span></text:p>
        <text:p text:style-name="P6624"><text:span text:style-name="T5774"/><text:span text:style-name="T5775">1.<text:s/></text:span><text:span text:style-name="T5776">ɖˠo</text:span><text:span text:style-name="T5777"><text:s/>[ɖˠoˈ]<text:s/></text:span><text:span text:style-name="T5778">pron</text:span><text:span text:style-name="T5779"><text:s/>1excl.plur<text:s/></text:span><text:span text:style-name="T5780">pron</text:span></text:p>
        <text:p text:style-name="P6632"><text:span text:style-name="T5781"/><text:span text:style-name="T5782">2.<text:s/></text:span><text:span text:style-name="T5783">ɖˠo</text:span><text:span text:style-name="T5784"><text:s/>[ɖˠoˈ]<text:s/></text:span><text:span text:style-name="T5785">pp</text:span><text:span text:style-name="T5786"><text:s/>from_left<text:s/></text:span><text:span text:style-name="T5787">pp</text:span></text:p>
        <text:p text:style-name="P6640"><text:span text:style-name="T5788"/><text:span text:style-name="T5789">ɖˠòqʼˠ</text:span><text:span text:style-name="T5790"><text:s/>[ɖˠo̰ˈqʼˠ]<text:s/></text:span><text:span text:style-name="T5791">noun</text:span><text:span text:style-name="T5792"><text:s/>(</text:span><text:span text:style-name="T5793">inanim</text:span><text:span text:style-name="T5794">) near<text:s/></text:span><text:span text:style-name="T5795">adj</text:span></text:p>
        <text:p text:style-name="P6649"><text:span text:style-name="T5796"/><text:span text:style-name="T5797">ɖˠuulˠ</text:span><text:span text:style-name="T5798"><text:s/>[ɖˠuːˈlˠ]<text:s/></text:span><text:span text:style-name="T5799">noun</text:span><text:span text:style-name="T5800"><text:s/>(</text:span><text:span text:style-name="T5801">inanim</text:span><text:span text:style-name="T5802">) wet<text:s/></text:span><text:span text:style-name="T5803">adj</text:span></text:p>
        <text:p text:style-name="P6658"><text:span text:style-name="T5804"/><text:span text:style-name="T5805">ɖˠù</text:span><text:span text:style-name="T5806"><text:s/>[ɖˠṵˈ]<text:s/></text:span><text:span text:style-name="T5807">conj</text:span><text:span text:style-name="T5808"><text:s/>thus<text:s/></text:span><text:span text:style-name="T5809">conj</text:span></text:p>
        <text:p text:style-name="P6665"><text:span text:style-name="T5810"/><text:span text:style-name="T5811">ɖˠùj</text:span><text:span text:style-name="T5812"><text:s/>[ɖˠṵˈj]<text:s/></text:span><text:span text:style-name="T5813">noun</text:span><text:span text:style-name="T5814"><text:s/>(</text:span><text:span text:style-name="T5815">inanim</text:span><text:span text:style-name="T5816">) sea<text:s/></text:span><text:span text:style-name="T5817">noun</text:span></text:p>
        <text:p text:style-name="P6674"><text:span text:style-name="T5818"/><text:span text:style-name="T5819">ɖˠə#ː</text:span><text:span text:style-name="T5820"><text:s/>[ɖˠə#ːˈ]<text:s/></text:span><text:span text:style-name="T5821">verb</text:span><text:span text:style-name="T5822"><text:s/>suck<text:s/></text:span><text:span text:style-name="T5823">verb</text:span></text:p>
        <text:p text:style-name="P6681"><text:span text:style-name="T5824"/><text:span text:style-name="T5825">ɖˠə#ːtʲ</text:span><text:span text:style-name="T5826"><text:s/>[ɖˠə#ːˈtʲ]<text:s/></text:span><text:span text:style-name="T5827">noun</text:span><text:span text:style-name="T5828"><text:s/>(</text:span><text:span text:style-name="T5829">inanim</text:span><text:span text:style-name="T5830">) apple<text:s/></text:span><text:span text:style-name="T5831">noun</text:span></text:p>
        <text:p text:style-name="P6690"><text:span text:style-name="T5832"/><text:span text:style-name="T5833">ə#-</text:span><text:span text:style-name="T5834"><text:s/>[ə#-]<text:s/></text:span><text:span text:style-name="T5835">detnumber prefix</text:span><text:span text:style-name="T5836"><text:s/>plur<text:s/></text:span></text:p>
        <text:p text:style-name="P6696"><text:span text:style-name="T5837"/><text:span text:style-name="T5838">ɡʲaàbʲ</text:span><text:span text:style-name="T5839"><text:s/>[ɡʲaː̰ˈbʲ]<text:s/></text:span><text:span text:style-name="T5840">noun</text:span><text:span text:style-name="T5841"><text:s/>(</text:span><text:span text:style-name="T5842">anim</text:span><text:span text:style-name="T5843">) fire<text:s/></text:span><text:span text:style-name="T5844">noun</text:span></text:p>
        <text:p text:style-name="P6705"><text:span text:style-name="T5845"/><text:span text:style-name="T5846">ɡʲaì</text:span><text:span text:style-name="T5847"><text:s/>[ɡʲaḭˈ]<text:s/></text:span><text:span text:style-name="T5848">pp</text:span><text:span text:style-name="T5849"><text:s/>to_inside<text:s/></text:span><text:span text:style-name="T5850">pp</text:span></text:p>
        <text:p text:style-name="P6712"><text:span text:style-name="T5851"/><text:span text:style-name="T5852">ɡʲaɖˠ</text:span><text:span text:style-name="T5853"><text:s/>[ɡʲaˈɖˠ]<text:s/></text:span><text:span text:style-name="T5854">noun</text:span><text:span text:style-name="T5855"><text:s/>(</text:span><text:span text:style-name="T5856">anim</text:span><text:span text:style-name="T5857">) leg<text:s/></text:span><text:span text:style-name="T5858">noun</text:span></text:p>
        <text:p text:style-name="P6721"><text:span text:style-name="T5859"/><text:span text:style-name="T5860">ɡʲiiʋʲ</text:span><text:span text:style-name="T5861"><text:s/>[ɡʲiːˈʋʲ]<text:s/></text:span><text:span text:style-name="T5862">noun</text:span><text:span text:style-name="T5863"><text:s/>(</text:span><text:span text:style-name="T5864">inanim</text:span><text:span text:style-name="T5865">) correct<text:s/></text:span><text:span text:style-name="T5866">adj</text:span></text:p>
        <text:p text:style-name="P6730"><text:span text:style-name="T5867"/><text:span text:style-name="T5868">ɡʲiì</text:span><text:span text:style-name="T5869"><text:s/>[ɡʲiː̰ˈ]<text:s/></text:span><text:span text:style-name="T5870">pp</text:span><text:span text:style-name="T5871"><text:s/>from_under<text:s/></text:span><text:span text:style-name="T5872">pp</text:span></text:p>
        <text:p text:style-name="P6737"><text:span text:style-name="T5873"/><text:span text:style-name="T5874">ɡʲoo</text:span><text:span text:style-name="T5875"><text:s/>[ɡʲoːˈ]<text:s/></text:span><text:span text:style-name="T5876">verb</text:span><text:span text:style-name="T5877"><text:s/>sit<text:s/></text:span><text:span text:style-name="T5878">verb</text:span></text:p>
        <text:p text:style-name="P6744"><text:span text:style-name="T5879"/><text:span text:style-name="T5880">ɡʲudj</text:span><text:span text:style-name="T5881"><text:s/>[ɡʲuˈt͡ʃ]<text:s/></text:span><text:span text:style-name="T5882">noun</text:span><text:span text:style-name="T5883"><text:s/>(</text:span><text:span text:style-name="T5884">inanim</text:span><text:span text:style-name="T5885">) wide<text:s/></text:span><text:span text:style-name="T5886">adj</text:span></text:p>
        <text:p text:style-name="P6753"><text:span text:style-name="T5887"/><text:span text:style-name="T5888">ɡʲuu</text:span><text:span text:style-name="T5889"><text:s/>[ɡʲuːˈ]<text:s/></text:span><text:span text:style-name="T5890">verb</text:span><text:span text:style-name="T5891"><text:s/>kiss<text:s/></text:span><text:span text:style-name="T5892">verb</text:span></text:p>
        <text:p text:style-name="P6760"><text:span text:style-name="T5893"/><text:span text:style-name="T5894">ɡˠìdʲ</text:span><text:span text:style-name="T5895"><text:s/>[ɡˠḭˈdʲ]<text:s/></text:span><text:span text:style-name="T5896">noun</text:span><text:span text:style-name="T5897"><text:s/>(</text:span><text:span text:style-name="T5898">anim</text:span><text:span text:style-name="T5899">) mouse<text:s/></text:span><text:span text:style-name="T5900">noun</text:span></text:p>
        <text:p text:style-name="P6769"><text:span text:style-name="T5901"/><text:span text:style-name="T5902">ɡˠoo</text:span><text:span text:style-name="T5903"><text:s/>[ɡˠoːˈ]<text:s/></text:span><text:span text:style-name="T5904">verb</text:span><text:span text:style-name="T5905"><text:s/>burn<text:s/></text:span><text:span text:style-name="T5906">verb</text:span></text:p>
        <text:p text:style-name="P6776"><text:span text:style-name="T5907"/><text:span text:style-name="T5908">ɡˠooʈˠ</text:span><text:span text:style-name="T5909"><text:s/>[ɡˠoːˈʈˠ]<text:s/></text:span><text:span text:style-name="T5910">noun</text:span><text:span text:style-name="T5911"><text:s/>(</text:span><text:span text:style-name="T5912">inanim</text:span><text:span text:style-name="T5913">) east<text:s/></text:span><text:span text:style-name="T5914">noun</text:span></text:p>
        <text:p text:style-name="P6785"><text:span text:style-name="T5915"/><text:span text:style-name="T5916">ɡˠừ</text:span><text:span text:style-name="T5917"><text:s/>[ɡˠɯ̰ˈ]<text:s/></text:span><text:span text:style-name="T5918">num</text:span><text:span text:style-name="T5919"><text:s/>seven<text:s/></text:span><text:span text:style-name="T5920">num</text:span></text:p>
        <text:p text:style-name="P6792"><text:span text:style-name="T5921"/><text:span text:style-name="T5922">ɳʲaà</text:span><text:span text:style-name="T5923"><text:s/>[ɳʲaː̰ˈ]<text:s/></text:span><text:span text:style-name="T5924">verb</text:span><text:span text:style-name="T5925"><text:s/>freeze<text:s/></text:span><text:span text:style-name="T5926">verb</text:span></text:p>
        <text:p text:style-name="P6799"><text:span text:style-name="T5927"/><text:span text:style-name="T5928">ɳʲi</text:span><text:span text:style-name="T5929"><text:s/>[ɳʲi]<text:s/></text:span><text:span text:style-name="T5930">vpvoice proclitic</text:span><text:span text:style-name="T5931"><text:s/>active<text:s/></text:span></text:p>
        <text:p text:style-name="P6805"><text:span text:style-name="T5932"/><text:span text:style-name="T5933">ɳʲidʲ</text:span><text:span text:style-name="T5934"><text:s/>[ɳʲiˈdʲ]<text:s/></text:span><text:span text:style-name="T5935">noun</text:span><text:span text:style-name="T5936"><text:s/>(</text:span><text:span text:style-name="T5937">anim</text:span><text:span text:style-name="T5938">) people<text:s/></text:span><text:span text:style-name="T5939">noun</text:span></text:p>
        <text:p text:style-name="P6814"><text:span text:style-name="T5940"/><text:span text:style-name="T5941">ɳʲơɖˠ</text:span><text:span text:style-name="T5942"><text:s/>[ɳʲɤˈɖˠ]<text:s/></text:span><text:span text:style-name="T5943">noun</text:span><text:span text:style-name="T5944"><text:s/>(</text:span><text:span text:style-name="T5945">anim</text:span><text:span text:style-name="T5946">) human being<text:s/></text:span><text:span text:style-name="T5947">noun</text:span></text:p>
        <text:p text:style-name="P6823"><text:span text:style-name="T5948"/><text:span text:style-name="T5949">ɳˠa</text:span><text:span text:style-name="T5950"><text:s/>[ɳˠa]<text:s/></text:span><text:span text:style-name="T5951">vpmode proclitic</text:span><text:span text:style-name="T5952"><text:s/>imperative<text:s/></text:span></text:p>
        <text:p text:style-name="P6829"><text:span text:style-name="T5953"/><text:span text:style-name="T5954">ɳˠaùsʲ</text:span><text:span text:style-name="T5955"><text:s/>[ɳˠaṵˈsʲ]<text:s/></text:span><text:span text:style-name="T5956">noun</text:span><text:span text:style-name="T5957"><text:s/>(</text:span><text:span text:style-name="T5958">anim</text:span><text:span text:style-name="T5959">) binoculars<text:s/></text:span><text:span text:style-name="T5960">noun</text:span></text:p>
        <text:p text:style-name="P6838"><text:span text:style-name="T5961"/><text:span text:style-name="T5962">ɳˠàdʲ</text:span><text:span text:style-name="T5963"><text:s/>[ɳˠa̰ˈdʲ]<text:s/></text:span><text:span text:style-name="T5964">noun</text:span><text:span text:style-name="T5965"><text:s/>(</text:span><text:span text:style-name="T5966">anim</text:span><text:span text:style-name="T5967">) teacher<text:s/></text:span><text:span text:style-name="T5968">noun</text:span></text:p>
        <text:p text:style-name="P6847"><text:span text:style-name="T5969"/><text:span text:style-name="T5970">ɳˠiìxˠ</text:span><text:span text:style-name="T5971"><text:s/>[ɳˠiː̰ˈxˠ]<text:s/></text:span><text:span text:style-name="T5972">noun</text:span><text:span text:style-name="T5973"><text:s/>(</text:span><text:span text:style-name="T5974">anim</text:span><text:span text:style-name="T5975">) hair<text:s/></text:span><text:span text:style-name="T5976">noun</text:span></text:p>
        <text:p text:style-name="P6856"><text:span text:style-name="T5977"/><text:span text:style-name="T5978">-ɳˠo</text:span><text:span text:style-name="T5979"><text:s/>[-ɳˠo]<text:s/></text:span><text:span text:style-name="T5980">pronnumber suffix</text:span><text:span text:style-name="T5981"><text:s/>plur<text:s/></text:span></text:p>
        <text:p text:style-name="P6862"><text:span text:style-name="T5982"/><text:span text:style-name="T5983">ɳˠuù</text:span><text:span text:style-name="T5984"><text:s/>[ɳˠuː̰ˈ]<text:s/></text:span><text:span text:style-name="T5985">verb</text:span><text:span text:style-name="T5986"><text:s/>break<text:s/></text:span><text:span text:style-name="T5987">verb</text:span></text:p>
        <text:p text:style-name="P6869"><text:span text:style-name="T5988"/><text:span text:style-name="T5989">ɽʲìsˠ</text:span><text:span text:style-name="T5990"><text:s/>[ɽʲḭˈsˠ]<text:s/></text:span><text:span text:style-name="T5991">noun</text:span><text:span text:style-name="T5992"><text:s/>(</text:span><text:span text:style-name="T5993">inanim</text:span><text:span text:style-name="T5994">) salt<text:s/></text:span><text:span text:style-name="T5995">noun</text:span></text:p>
        <text:p text:style-name="P6878"><text:span text:style-name="T5996"/><text:span text:style-name="T5997">ɽˠaulˠ</text:span><text:span text:style-name="T5998"><text:s/>[ɽˠauˈlˠ]<text:s/></text:span><text:span text:style-name="T5999">noun</text:span><text:span text:style-name="T6000"><text:s/>(</text:span><text:span text:style-name="T6001">inanim</text:span><text:span text:style-name="T6002">) blood<text:s/></text:span><text:span text:style-name="T6003">noun</text:span></text:p>
        <text:p text:style-name="P6887"><text:span text:style-name="T6004"/><text:span text:style-name="T6005">ɽˠelˠ</text:span><text:span text:style-name="T6006"><text:s/>[ɽˠeˈlˠ]<text:s/></text:span><text:span text:style-name="T6007">noun</text:span><text:span text:style-name="T6008"><text:s/>(</text:span><text:span text:style-name="T6009">anim</text:span><text:span text:style-name="T6010">) tiger<text:s/></text:span><text:span text:style-name="T6011">noun</text:span></text:p>
        <text:p text:style-name="P6896"><text:span text:style-name="T6012"/><text:span text:style-name="T6013">ɽˠoo</text:span><text:span text:style-name="T6014"><text:s/>[ɽˠoːˈ]<text:s/></text:span><text:span text:style-name="T6015">conj</text:span><text:span text:style-name="T6016"><text:s/>and<text:s/></text:span><text:span text:style-name="T6017">conj</text:span></text:p>
        <text:p text:style-name="P6903"><text:span text:style-name="T6018"/><text:span text:style-name="T6019">ɽˠu</text:span><text:span text:style-name="T6020"><text:s/>[ɽˠuˈ]<text:s/></text:span><text:span text:style-name="T6021">pp</text:span><text:span text:style-name="T6022"><text:s/>to_near<text:s/></text:span><text:span text:style-name="T6023">pp</text:span></text:p>
        <text:p text:style-name="P6910"><text:span text:style-name="T6024"/><text:span text:style-name="T6025">ɽˠulˠ</text:span><text:span text:style-name="T6026"><text:s/>[ɽˠuˈlˠ]<text:s/></text:span><text:span text:style-name="T6027">noun</text:span><text:span text:style-name="T6028"><text:s/>(</text:span><text:span text:style-name="T6029">inanim</text:span><text:span text:style-name="T6030">) green<text:s/></text:span><text:span text:style-name="T6031">adj</text:span></text:p>
        <text:p text:style-name="P6919"><text:span text:style-name="T6032"/><text:span text:style-name="T6033">ɽˠơɽʲ</text:span><text:span text:style-name="T6034"><text:s/>[ɽˠɤˈɽʲ]<text:s/></text:span><text:span text:style-name="T6035">noun</text:span><text:span text:style-name="T6036"><text:s/>(</text:span><text:span text:style-name="T6037">inanim</text:span><text:span text:style-name="T6038">) anus<text:s/></text:span><text:span text:style-name="T6039">noun</text:span></text:p>
        <text:p text:style-name="P6928"><text:span text:style-name="T6040"/><text:span text:style-name="T6041">ɽˠưnʲ</text:span><text:span text:style-name="T6042"><text:s/>[ɽˠɯˈnʲ]<text:s/></text:span><text:span text:style-name="T6043">noun</text:span><text:span text:style-name="T6044"><text:s/>(</text:span><text:span text:style-name="T6045">inanim</text:span><text:span text:style-name="T6046">) large<text:s/></text:span><text:span text:style-name="T6047">adj</text:span></text:p>
        <text:p text:style-name="P6937"><text:span text:style-name="T6048"/><text:span text:style-name="T6049">ɽˠə#</text:span><text:span text:style-name="T6050"><text:s/>[ɽˠə#]<text:s/></text:span><text:span text:style-name="T6051">vpmode proclitic</text:span><text:span text:style-name="T6052"><text:s/>optative<text:s/></text:span></text:p>
        <text:p text:style-name="P6943"><text:span text:style-name="T6053"/><text:span text:style-name="T6054">ɾʲaì</text:span><text:span text:style-name="T6055"><text:s/>[ɾʲaḭˈ]<text:s/></text:span><text:span text:style-name="T6056">verb</text:span><text:span text:style-name="T6057"><text:s/>eat<text:s/></text:span><text:span text:style-name="T6058">verb</text:span></text:p>
        <text:p text:style-name="P6950"><text:span text:style-name="T6059"/><text:span text:style-name="T6060">ɾˠelʲ</text:span><text:span text:style-name="T6061"><text:s/>[ɾˠeˈlʲ]<text:s/></text:span><text:span text:style-name="T6062">noun</text:span><text:span text:style-name="T6063"><text:s/>(</text:span><text:span text:style-name="T6064">anim</text:span><text:span text:style-name="T6065">) lamb<text:s/></text:span><text:span text:style-name="T6066">noun</text:span></text:p>
        <text:p text:style-name="P6959"><text:span text:style-name="T6067"/><text:span text:style-name="T6068">ɾˠì</text:span><text:span text:style-name="T6069"><text:s/>[ɾˠḭˈ]<text:s/></text:span><text:span text:style-name="T6070">num</text:span><text:span text:style-name="T6071"><text:s/>nine<text:s/></text:span><text:span text:style-name="T6072">num</text:span></text:p>
        <text:p text:style-name="P6966"><text:span text:style-name="T6073"/><text:span text:style-name="T6074">ɾˠìqˠ</text:span><text:span text:style-name="T6075"><text:s/>[ɾˠḭˈqˠ]<text:s/></text:span><text:span text:style-name="T6076">noun</text:span><text:span text:style-name="T6077"><text:s/>(</text:span><text:span text:style-name="T6078">inanim</text:span><text:span text:style-name="T6079">) west<text:s/></text:span><text:span text:style-name="T6080">noun</text:span></text:p>
        <text:p text:style-name="P6975"><text:span text:style-name="T6081"/><text:span text:style-name="T6082">-ɾˠu</text:span><text:span text:style-name="T6083"><text:s/>[-ɾˠu]<text:s/></text:span><text:span text:style-name="T6084">numcase suffix</text:span><text:span text:style-name="T6085"><text:s/>GEN<text:s/></text:span></text:p>
        <text:p text:style-name="P6981"><text:span text:style-name="T6086"/><text:span text:style-name="T6087">ʈʲaàq</text:span><text:span text:style-name="T6088"><text:s/>[ʈʲaː̰ˈʔ]<text:s/></text:span><text:span text:style-name="T6089">noun</text:span><text:span text:style-name="T6090"><text:s/>(</text:span><text:span text:style-name="T6091">inanim</text:span><text:span text:style-name="T6092">) all<text:s/></text:span><text:span text:style-name="T6093">adj</text:span></text:p>
        <text:p text:style-name="P6990"><text:span text:style-name="T6094"/><text:span text:style-name="T6095">Ʈʲaiqʲ</text:span><text:span text:style-name="T6096"><text:s/>[ʈʲaiˈqʲ]<text:s/></text:span><text:span text:style-name="T6097">prop</text:span><text:span text:style-name="T6098"><text:s/>(</text:span><text:span text:style-name="T6099">anim</text:span><text:span text:style-name="T6100">) God<text:s/></text:span><text:span text:style-name="T6101">prop</text:span></text:p>
        <text:p text:style-name="P6999"><text:span text:style-name="T6102"/><text:span text:style-name="T6103">ʈʲokˠ</text:span><text:span text:style-name="T6104"><text:s/>[ʈʲoˈkˠ]<text:s/></text:span><text:span text:style-name="T6105">noun</text:span><text:span text:style-name="T6106"><text:s/>(</text:span><text:span text:style-name="T6107">anim</text:span><text:span text:style-name="T6108">) animal<text:s/></text:span><text:span text:style-name="T6109">noun</text:span></text:p>
        <text:p text:style-name="P7008"><text:span text:style-name="T6110"/><text:span text:style-name="T6111">ʈʲonˠ</text:span><text:span text:style-name="T6112"><text:s/>[ʈʲoˈnˠ]<text:s/></text:span><text:span text:style-name="T6113">noun</text:span><text:span text:style-name="T6114"><text:s/>(</text:span><text:span text:style-name="T6115">inanim</text:span><text:span text:style-name="T6116">) warm<text:s/></text:span><text:span text:style-name="T6117">adj</text:span></text:p>
        <text:p text:style-name="P7017"><text:span text:style-name="T6118"/><text:span text:style-name="T6119">ʈʲòj</text:span><text:span text:style-name="T6120"><text:s/>[ʈʲo̰ˈj]<text:s/></text:span><text:span text:style-name="T6121">noun</text:span><text:span text:style-name="T6122"><text:s/>(</text:span><text:span text:style-name="T6123">inanim</text:span><text:span text:style-name="T6124">) net<text:s/></text:span><text:span text:style-name="T6125">noun</text:span></text:p>
        <text:p text:style-name="P7026"><text:span text:style-name="T6126"/><text:span text:style-name="T6127">ʈʲơờtˠ</text:span><text:span text:style-name="T6128"><text:s/>[ʈʲɤː̰ˈtˠ]<text:s/></text:span><text:span text:style-name="T6129">noun</text:span><text:span text:style-name="T6130"><text:s/>(</text:span><text:span text:style-name="T6131">anim</text:span><text:span text:style-name="T6132">) boy<text:s/></text:span><text:span text:style-name="T6133">noun</text:span></text:p>
        <text:p text:style-name="P7035"><text:span text:style-name="T6134"/><text:span text:style-name="T6135">ʈʲə#rˠ</text:span><text:span text:style-name="T6136"><text:s/>[ʈʲə#ˈrˠ]<text:s/></text:span><text:span text:style-name="T6137">noun</text:span><text:span text:style-name="T6138"><text:s/>(</text:span><text:span text:style-name="T6139">anim</text:span><text:span text:style-name="T6140">) sand<text:s/></text:span><text:span text:style-name="T6141">noun</text:span></text:p>
        <text:p text:style-name="P7044"><text:span text:style-name="T6142"/><text:span text:style-name="T6143">Ʈʲə#ː̀qʼʲ</text:span><text:span text:style-name="T6144"><text:s/>[ʈʲə#ː̰ˈqʼʲ]<text:s/></text:span><text:span text:style-name="T6145">prop</text:span><text:span text:style-name="T6146"><text:s/>(</text:span><text:span text:style-name="T6147">anim</text:span><text:span text:style-name="T6148">) Taq<text:s/></text:span><text:span text:style-name="T6149">prop</text:span></text:p>
        <text:p text:style-name="P7053"><text:span text:style-name="T6150"/><text:span text:style-name="T6151">ʈˠa</text:span><text:span text:style-name="T6152"><text:s/>[ʈˠaˈ]<text:s/></text:span><text:span text:style-name="T6153">pp</text:span><text:span text:style-name="T6154"><text:s/>to_around<text:s/></text:span><text:span text:style-name="T6155">pp</text:span></text:p>
        <text:p text:style-name="P7060"><text:span text:style-name="T6156"/><text:span text:style-name="T6157">ʈˠìtʲ</text:span><text:span text:style-name="T6158"><text:s/>[ʈˠḭˈtʲ]<text:s/></text:span><text:span text:style-name="T6159">noun</text:span><text:span text:style-name="T6160"><text:s/>(</text:span><text:span text:style-name="T6161">anim</text:span><text:span text:style-name="T6162">) fog<text:s/></text:span><text:span text:style-name="T6163">noun</text:span></text:p>
        <text:p text:style-name="P7069"><text:span text:style-name="T6164"/><text:span text:style-name="T6165">ʈˠo</text:span><text:span text:style-name="T6166"><text:s/>[ʈˠoˈ]<text:s/></text:span><text:span text:style-name="T6167">verb</text:span><text:span text:style-name="T6168"><text:s/>rub<text:s/></text:span><text:span text:style-name="T6169">verb</text:span></text:p>
        <text:p text:style-name="P7076"><text:span text:style-name="T6170"/><text:span text:style-name="T6171">ʈˠokˠ</text:span><text:span text:style-name="T6172"><text:s/>[ʈˠoˈkˠ]<text:s/></text:span><text:span text:style-name="T6173">noun</text:span><text:span text:style-name="T6174"><text:s/>(</text:span><text:span text:style-name="T6175">anim</text:span><text:span text:style-name="T6176">) daughter<text:s/></text:span><text:span text:style-name="T6177">noun</text:span></text:p>
        <text:p text:style-name="P7085"><text:span text:style-name="T6178"/><text:span text:style-name="T6179">ʈˠoqʼʲ</text:span><text:span text:style-name="T6180"><text:s/>[ʈˠoˈqʼʲ]<text:s/></text:span><text:span text:style-name="T6181">noun</text:span><text:span text:style-name="T6182"><text:s/>(</text:span><text:span text:style-name="T6183">inanim</text:span><text:span text:style-name="T6184">) mortar<text:s/></text:span><text:span text:style-name="T6185">noun</text:span></text:p>
        <text:p text:style-name="P7094"><text:span text:style-name="T6186"/><text:span text:style-name="T6187">ʈˠoɡʲ</text:span><text:span text:style-name="T6188"><text:s/>[ʈˠoˈɡʲ]<text:s/></text:span><text:span text:style-name="T6189">noun</text:span><text:span text:style-name="T6190"><text:s/>(</text:span><text:span text:style-name="T6191">inanim</text:span><text:span text:style-name="T6192">) mouth<text:s/></text:span><text:span text:style-name="T6193">noun</text:span></text:p>
        <text:p text:style-name="P7103"><text:span text:style-name="T6194"/><text:span text:style-name="T6195">ʈˠò</text:span><text:span text:style-name="T6196"><text:s/>[ʈˠo̰ˈ]<text:s/></text:span><text:span text:style-name="T6197">pp</text:span><text:span text:style-name="T6198"><text:s/>from<text:s/></text:span><text:span text:style-name="T6199">pp</text:span></text:p>
        <text:p text:style-name="P7110"><text:span text:style-name="T6200"/><text:span text:style-name="T6201">ʈˠờɾˠ</text:span><text:span text:style-name="T6202"><text:s/>[ʈˠɤ̰ˈɾˠ]<text:s/></text:span><text:span text:style-name="T6203">noun</text:span><text:span text:style-name="T6204"><text:s/>(</text:span><text:span text:style-name="T6205">inanim</text:span><text:span text:style-name="T6206">) blind<text:s/></text:span><text:span text:style-name="T6207">adj</text:span></text:p>
        <text:p text:style-name="P7119"><text:span text:style-name="T6208"/><text:span text:style-name="T6209">ʋʲaàqʼˠ</text:span><text:span text:style-name="T6210"><text:s/>[ʋʲaː̰ˈqʼˠ]<text:s/></text:span><text:span text:style-name="T6211">noun</text:span><text:span text:style-name="T6212"><text:s/>(</text:span><text:span text:style-name="T6213">inanim</text:span><text:span text:style-name="T6214">) black<text:s/></text:span><text:span text:style-name="T6215">adj</text:span></text:p>
        <text:p text:style-name="P7128"><text:span text:style-name="T6216"/><text:span text:style-name="T6217">ʋʲiibˠ</text:span><text:span text:style-name="T6218"><text:s/>[ʋʲiːˈbˠ]<text:s/></text:span><text:span text:style-name="T6219">noun</text:span><text:span text:style-name="T6220"><text:s/>(</text:span><text:span text:style-name="T6221">anim</text:span><text:span text:style-name="T6222">) woman<text:s/></text:span><text:span text:style-name="T6223">noun</text:span></text:p>
        <text:p text:style-name="P7137"><text:span text:style-name="T6224"/><text:span text:style-name="T6225">ʋʲiiɽˠ</text:span><text:span text:style-name="T6226"><text:s/>[ʋʲiːˈɽˠ]<text:s/></text:span><text:span text:style-name="T6227">noun</text:span><text:span text:style-name="T6228"><text:s/>(</text:span><text:span text:style-name="T6229">inanim</text:span><text:span text:style-name="T6230">) sky<text:s/></text:span><text:span text:style-name="T6231">noun</text:span></text:p>
        <text:p text:style-name="P7146"><text:span text:style-name="T6232"/><text:span text:style-name="T6233">ʋʲưư</text:span><text:span text:style-name="T6234"><text:s/>[ʋʲɯːˈ]<text:s/></text:span><text:span text:style-name="T6235">verb</text:span><text:span text:style-name="T6236"><text:s/>fly<text:s/></text:span><text:span text:style-name="T6237">verb</text:span></text:p>
        <text:p text:style-name="P7153"><text:span text:style-name="T6238"/><text:span text:style-name="T6239">ʋˠaqʼˠ</text:span><text:span text:style-name="T6240"><text:s/>[ʋˠaˈqʼˠ]<text:s/></text:span><text:span text:style-name="T6241">noun</text:span><text:span text:style-name="T6242"><text:s/>(</text:span><text:span text:style-name="T6243">inanim</text:span><text:span text:style-name="T6244">) sharp<text:s/></text:span><text:span text:style-name="T6245">adj</text:span></text:p>
        <text:p text:style-name="P7162"><text:span text:style-name="T6246"/><text:span text:style-name="T6247">ʋˠaù</text:span><text:span text:style-name="T6248"><text:s/>[ʋˠaṵˈ]<text:s/></text:span><text:span text:style-name="T6249">verb</text:span><text:span text:style-name="T6250"><text:s/>blow<text:s/></text:span><text:span text:style-name="T6251">verb</text:span></text:p>
        <text:p text:style-name="P7169"><text:span text:style-name="T6252"/><text:span text:style-name="T6253">ʋˠi</text:span><text:span text:style-name="T6254"><text:s/>[ʋˠiˈ]<text:s/></text:span><text:span text:style-name="T6255">pp</text:span><text:span text:style-name="T6256"><text:s/>to_behind<text:s/></text:span><text:span text:style-name="T6257">pp</text:span></text:p>
        <text:p text:style-name="P7176"><text:span text:style-name="T6258"/><text:span text:style-name="T6259">ʋˠidj</text:span><text:span text:style-name="T6260"><text:s/>[ʋˠiˈt͡ʃ]<text:s/></text:span><text:span text:style-name="T6261">noun</text:span><text:span text:style-name="T6262"><text:s/>(</text:span><text:span text:style-name="T6263">anim</text:span><text:span text:style-name="T6264">) slime<text:s/></text:span><text:span text:style-name="T6265">noun</text:span></text:p>
        <text:p text:style-name="P7185"><text:span text:style-name="T6266"/><text:span text:style-name="T6267">-ʋˠu</text:span><text:span text:style-name="T6268"><text:s/>[-ʋˠu]<text:s/></text:span><text:span text:style-name="T6269">verbquestion suffix</text:span><text:span text:style-name="T6270"><text:s/>Q<text:s/></text:span></text:p>
        <text:p text:style-name="P7191"><text:span text:style-name="T6271"/><text:span text:style-name="T6272">ʋˠờ</text:span><text:span text:style-name="T6273"><text:s/>[ʋˠɤ̰ˈ]<text:s/></text:span><text:span text:style-name="T6274">verb</text:span><text:span text:style-name="T6275"><text:s/>smell<text:s/></text:span><text:span text:style-name="T6276">verb</text:span></text:p>
        <text:p text:style-name="P7198"><text:span text:style-name="T6277"/><text:span text:style-name="T6278">ʋˠờqʲ</text:span><text:span text:style-name="T6279"><text:s/>[ʋˠɤ̰ˈqʲ]<text:s/></text:span><text:span text:style-name="T6280">noun</text:span><text:span text:style-name="T6281"><text:s/>(</text:span><text:span text:style-name="T6282">anim</text:span><text:span text:style-name="T6283">) dust<text:s/></text:span><text:span text:style-name="T6284">noun</text:span></text:p>
        <text:p text:style-name="P7207"><text:span text:style-name="T6285"/><text:span text:style-name="T6286">ʋˠờŋʲ</text:span><text:span text:style-name="T6287"><text:s/>[ʋˠɤ̰ˈŋʲ]<text:s/></text:span><text:span text:style-name="T6288">noun</text:span><text:span text:style-name="T6289"><text:s/>(</text:span><text:span text:style-name="T6290">anim</text:span><text:span text:style-name="T6291">) fish<text:s/></text:span><text:span text:style-name="T6292">noun</text:span></text:p>
        <text:p text:style-name="P7216"><text:span text:style-name="T6293"/><text:span text:style-name="T6294">ʋˠɔixʲ</text:span><text:span text:style-name="T6295"><text:s/>[ʋˠɔiˈxʲ]<text:s/></text:span><text:span text:style-name="T6296">noun</text:span><text:span text:style-name="T6297"><text:s/>(</text:span><text:span text:style-name="T6298">inanim</text:span><text:span text:style-name="T6299">) small<text:s/></text:span><text:span text:style-name="T6300">adj</text:span></text:p>
        <text:p text:style-name="P7225"><text:span text:style-name="T6301"/><text:span text:style-name="T6302">ʋˠɔì</text:span><text:span text:style-name="T6303"><text:s/>[ʋˠɔḭˈ]<text:s/></text:span><text:span text:style-name="T6304">pron</text:span><text:span text:style-name="T6305"><text:s/>1incl.plur<text:s/></text:span><text:span text:style-name="T6306">pron</text:span></text:p>
        <text:p text:style-name="P7232"><text:span text:style-name="T6307"/><text:span text:style-name="T6308">̀dʲuu</text:span><text:span text:style-name="T6309"><text:s/>[̰ˈdʲuː]<text:s/></text:span><text:span text:style-name="T6310">det</text:span><text:span text:style-name="T6311"><text:s/>this<text:s/></text:span><text:span text:style-name="T6312">det</text:span></text:p>
        <text:p text:style-name="P7239"><text:span text:style-name="T6313"/><text:span text:style-name="T6314">̀lʲơ</text:span><text:span text:style-name="T6315"><text:s/>[̰ˈlʲɤ]<text:s/></text:span><text:span text:style-name="T6316">det</text:span><text:span text:style-name="T6317"><text:s/>that<text:s/></text:span><text:span text:style-name="T6318">det</text:span></text:p>
        <text:p text:style-name="P7246"><text:span text:style-name="T6319"/><text:span text:style-name="T6320">̀qʼˠai</text:span><text:span text:style-name="T6321"><text:s/>[̰ˈqʼˠai]<text:s/></text:span><text:span text:style-name="T6322">det</text:span><text:span text:style-name="T6323"><text:s/>a<text:s/></text:span><text:span text:style-name="T6324">det</text:span></text:p>
        <text:p text:style-name="P7253"><text:span text:style-name="T6325"/><text:span text:style-name="T6326">̀ŋˠa</text:span><text:span text:style-name="T6327"><text:s/>[̰ˈŋˠa]<text:s/></text:span><text:span text:style-name="T6328">det</text:span><text:span text:style-name="T6329"><text:s/>yon<text:s/></text:span><text:span text:style-name="T6330">det</text:span></text:p>
        <text:p text:style-name="P7260"><text:span text:style-name="T6331"/><text:span text:style-name="T6332">ᵏǀʲabˠ</text:span><text:span text:style-name="T6333"><text:s/>[ᵏǀʲaˈbˠ]<text:s/></text:span><text:span text:style-name="T6334">noun</text:span><text:span text:style-name="T6335"><text:s/>(</text:span><text:span text:style-name="T6336">anim</text:span><text:span text:style-name="T6337">) louse<text:s/></text:span><text:span text:style-name="T6338">noun</text:span></text:p>
        <text:p text:style-name="P7269"><text:span text:style-name="T6339"/><text:span text:style-name="T6340">ᵏǀʲaiɡʲ</text:span><text:span text:style-name="T6341"><text:s/>[ᵏǀʲaiˈɡʲ]<text:s/></text:span><text:span text:style-name="T6342">noun</text:span><text:span text:style-name="T6343"><text:s/>(</text:span><text:span text:style-name="T6344">anim</text:span><text:span text:style-name="T6345">) fight<text:s/></text:span><text:span text:style-name="T6346">noun</text:span></text:p>
        <text:p text:style-name="P7278"><text:span text:style-name="T6347"/><text:span text:style-name="T6348">ᵏǀʲamʲ</text:span><text:span text:style-name="T6349"><text:s/>[ᵏǀʲaˈmʲ]<text:s/></text:span><text:span text:style-name="T6350">noun</text:span><text:span text:style-name="T6351"><text:s/>(</text:span><text:span text:style-name="T6352">anim</text:span><text:span text:style-name="T6353">) hunter<text:s/></text:span><text:span text:style-name="T6354">noun</text:span></text:p>
        <text:p text:style-name="P7287"><text:span text:style-name="T6355"/><text:span text:style-name="T6356">ᵏǀʲauqʼʲ</text:span><text:span text:style-name="T6357"><text:s/>[ᵏǀʲauˈqʼʲ]<text:s/></text:span><text:span text:style-name="T6358">noun</text:span><text:span text:style-name="T6359"><text:s/>(</text:span><text:span text:style-name="T6360">inanim</text:span><text:span text:style-name="T6361">) different<text:s/></text:span><text:span text:style-name="T6362">adj</text:span></text:p>
        <text:p text:style-name="P7296"><text:span text:style-name="T6363"/><text:span text:style-name="T6364">ᵏǀʲeɽˠ</text:span><text:span text:style-name="T6365"><text:s/>[ᵏǀʲeˈɽˠ]<text:s/></text:span><text:span text:style-name="T6366">noun</text:span><text:span text:style-name="T6367"><text:s/>(</text:span><text:span text:style-name="T6368">anim</text:span><text:span text:style-name="T6369">) man<text:s/></text:span><text:span text:style-name="T6370">noun</text:span></text:p>
        <text:p text:style-name="P7305"><text:span text:style-name="T6371"/><text:span text:style-name="T6372">ᵏǀʲidʲ</text:span><text:span text:style-name="T6373"><text:s/>[ᵏǀʲiˈdʲ]<text:s/></text:span><text:span text:style-name="T6374">noun</text:span><text:span text:style-name="T6375"><text:s/>(</text:span><text:span text:style-name="T6376">anim</text:span><text:span text:style-name="T6377">) worm<text:s/></text:span><text:span text:style-name="T6378">noun</text:span></text:p>
        <text:p text:style-name="P7314"><text:span text:style-name="T6379"/><text:span text:style-name="T6380">ᵏǀʲiiʈˠ</text:span><text:span text:style-name="T6381"><text:s/>[ᵏǀʲiːˈʈˠ]<text:s/></text:span><text:span text:style-name="T6382">noun</text:span><text:span text:style-name="T6383"><text:s/>(</text:span><text:span text:style-name="T6384">anim</text:span><text:span text:style-name="T6385">) Kit<text:s/></text:span><text:span text:style-name="T6386">noun</text:span><text:span text:style-name="T6387"><text:s/>(</text:span><text:span text:style-name="T6388">language</text:span><text:span text:style-name="T6389">)</text:span></text:p>
        <text:p text:style-name="P7326"><text:span text:style-name="T6390"/><text:span text:style-name="T6391">ᵏǀʲooxˠ</text:span><text:span text:style-name="T6392"><text:s/>[ᵏǀʲoːˈxˠ]<text:s/></text:span><text:span text:style-name="T6393">noun</text:span><text:span text:style-name="T6394"><text:s/>(</text:span><text:span text:style-name="T6395">anim</text:span><text:span text:style-name="T6396">) root<text:s/></text:span><text:span text:style-name="T6397">noun</text:span></text:p>
        <text:p text:style-name="P7335"><text:span text:style-name="T6398"/><text:span text:style-name="T6399">ᵏǀʲùsʲ</text:span><text:span text:style-name="T6400"><text:s/>[ᵏǀʲṵˈsʲ]<text:s/></text:span><text:span text:style-name="T6401">noun</text:span><text:span text:style-name="T6402"><text:s/>(</text:span><text:span text:style-name="T6403">anim</text:span><text:span text:style-name="T6404">) idea<text:s/></text:span><text:span text:style-name="T6405">noun</text:span></text:p>
        <text:p text:style-name="P7344"><text:span text:style-name="T6406"/><text:span text:style-name="T6407">ᵏǀʲưừ</text:span><text:span text:style-name="T6408"><text:s/>[ᵏǀʲɯː̰ˈ]<text:s/></text:span><text:span text:style-name="T6409">verb</text:span><text:span text:style-name="T6410"><text:s/>fear<text:s/></text:span><text:span text:style-name="T6411">verb</text:span></text:p>
        <text:p text:style-name="P7351"><text:span text:style-name="T6412"/><text:span text:style-name="T6413">ᵏǀˠaadj</text:span><text:span text:style-name="T6414"><text:s/>[ᵏǀˠaːˈt͡ʃ]<text:s/></text:span><text:span text:style-name="T6415">noun</text:span><text:span text:style-name="T6416"><text:s/>(</text:span><text:span text:style-name="T6417">inanim</text:span><text:span text:style-name="T6418">) brick<text:s/></text:span><text:span text:style-name="T6419">noun</text:span></text:p>
        <text:p text:style-name="P7360"><text:span text:style-name="T6420"/><text:span text:style-name="T6421">ᵏǀˠekʼˠ</text:span><text:span text:style-name="T6422"><text:s/>[ᵏǀˠeˈkʼˠ]<text:s/></text:span><text:span text:style-name="T6423">noun</text:span><text:span text:style-name="T6424"><text:s/>(</text:span><text:span text:style-name="T6425">anim</text:span><text:span text:style-name="T6426">) tail<text:s/></text:span><text:span text:style-name="T6427">noun</text:span></text:p>
        <text:p text:style-name="P7369"><text:span text:style-name="T6428"/><text:span text:style-name="T6429">ᵏǀˠơờɖˠ</text:span><text:span text:style-name="T6430"><text:s/>[ᵏǀˠɤː̰ˈɖˠ]<text:s/></text:span><text:span text:style-name="T6431">noun</text:span><text:span text:style-name="T6432"><text:s/>(</text:span><text:span text:style-name="T6433">anim</text:span><text:span text:style-name="T6434">) star<text:s/></text:span><text:span text:style-name="T6435">noun</text:span></text:p>
        <text:p text:style-name="P7378"><text:span text:style-name="T6436"/><text:span text:style-name="T6437">ᵏǀˠừɖʲ</text:span><text:span text:style-name="T6438"><text:s/>[ᵏǀˠɯ̰ˈɖʲ]<text:s/></text:span><text:span text:style-name="T6439">noun</text:span><text:span text:style-name="T6440"><text:s/>(</text:span><text:span text:style-name="T6441">inanim</text:span><text:span text:style-name="T6442">) rain<text:s/></text:span><text:span text:style-name="T6443">noun</text:span></text:p>
        <text:p text:style-name="P7387"><text:span text:style-name="T6444"/><text:span text:style-name="T6445">ᵑǀʲadj</text:span><text:span text:style-name="T6446"><text:s/>[ᵑǀʲaˈt͡ʃ]<text:s/></text:span><text:span text:style-name="T6447">noun</text:span><text:span text:style-name="T6448"><text:s/>(</text:span><text:span text:style-name="T6449">inanim</text:span><text:span text:style-name="T6450">) horn<text:s/></text:span><text:span text:style-name="T6451">noun</text:span></text:p>
        <text:p text:style-name="P7396"><text:span text:style-name="T6452"/><text:span text:style-name="T6453">ᵑǀʲaiŋʲ</text:span><text:span text:style-name="T6454"><text:s/>[ᵑǀʲaiˈŋʲ]<text:s/></text:span><text:span text:style-name="T6455">noun</text:span><text:span text:style-name="T6456"><text:s/>(</text:span><text:span text:style-name="T6457">inanim</text:span><text:span text:style-name="T6458">) red<text:s/></text:span><text:span text:style-name="T6459">adj</text:span></text:p>
        <text:p text:style-name="P7405"><text:span text:style-name="T6460"/><text:span text:style-name="T6461">ᵑǀʲeɽˠ</text:span><text:span text:style-name="T6462"><text:s/>[ᵑǀʲeˈɽˠ]<text:s/></text:span><text:span text:style-name="T6463">noun</text:span><text:span text:style-name="T6464"><text:s/>(</text:span><text:span text:style-name="T6465">inanim</text:span><text:span text:style-name="T6466">) liver<text:s/></text:span><text:span text:style-name="T6467">noun</text:span></text:p>
        <text:p text:style-name="P7414"><text:span text:style-name="T6468"/><text:span text:style-name="T6469">ᵑǀʲèqʼˠ</text:span><text:span text:style-name="T6470"><text:s/>[ᵑǀʲḛˈqʼˠ]<text:s/></text:span><text:span text:style-name="T6471">noun</text:span><text:span text:style-name="T6472"><text:s/>(</text:span><text:span text:style-name="T6473">inanim</text:span><text:span text:style-name="T6474">) face<text:s/></text:span><text:span text:style-name="T6475">noun</text:span></text:p>
        <text:p text:style-name="P7423"><text:span text:style-name="T6476"/><text:span text:style-name="T6477">ᵑǀʲo</text:span><text:span text:style-name="T6478"><text:s/>[ᵑǀʲoˈ]<text:s/></text:span><text:span text:style-name="T6479">pp</text:span><text:span text:style-name="T6480"><text:s/>from_inside<text:s/></text:span><text:span text:style-name="T6481">pp</text:span></text:p>
        <text:p text:style-name="P7430"><text:span text:style-name="T6482"/><text:span text:style-name="T6483">ᵑǀʲưɖˠ</text:span><text:span text:style-name="T6484"><text:s/>[ᵑǀʲɯˈɖˠ]<text:s/></text:span><text:span text:style-name="T6485">noun</text:span><text:span text:style-name="T6486"><text:s/>(</text:span><text:span text:style-name="T6487">inanim</text:span><text:span text:style-name="T6488">) white<text:s/></text:span><text:span text:style-name="T6489">adj</text:span></text:p>
        <text:p text:style-name="P7439"><text:span text:style-name="T6490"/><text:span text:style-name="T6491">ᵑǀʲɔìtˠ</text:span><text:span text:style-name="T6492"><text:s/>[ᵑǀʲɔḭˈtˠ]<text:s/></text:span><text:span text:style-name="T6493">noun</text:span><text:span text:style-name="T6494"><text:s/>(</text:span><text:span text:style-name="T6495">anim</text:span><text:span text:style-name="T6496">) neck<text:s/></text:span><text:span text:style-name="T6497">noun</text:span></text:p>
        <text:p text:style-name="P7448"><text:span text:style-name="T6498"/><text:span text:style-name="T6499">ᵑǀˠanʲ</text:span><text:span text:style-name="T6500"><text:s/>[ᵑǀˠaˈnʲ]<text:s/></text:span><text:span text:style-name="T6501">noun</text:span><text:span text:style-name="T6502"><text:s/>(</text:span><text:span text:style-name="T6503">anim</text:span><text:span text:style-name="T6504">) book<text:s/></text:span><text:span text:style-name="T6505">noun</text:span></text:p>
        <text:p text:style-name="P7457"><text:span text:style-name="T6506"/><text:span text:style-name="T6507">ᵑǀˠixˠ</text:span><text:span text:style-name="T6508"><text:s/>[ᵑǀˠiˈxˠ]<text:s/></text:span><text:span text:style-name="T6509">noun</text:span><text:span text:style-name="T6510"><text:s/>(</text:span><text:span text:style-name="T6511">anim</text:span><text:span text:style-name="T6512">) mammal<text:s/></text:span><text:span text:style-name="T6513">noun</text:span></text:p>
        <text:p text:style-name="P7466"><text:span text:style-name="T6514"/><text:span text:style-name="T6515">ᵑǀˠòqʼˠ</text:span><text:span text:style-name="T6516"><text:s/>[ᵑǀˠo̰ˈqʼˠ]<text:s/></text:span><text:span text:style-name="T6517">noun</text:span><text:span text:style-name="T6518"><text:s/>(</text:span><text:span text:style-name="T6519">inanim</text:span><text:span text:style-name="T6520">) narrow<text:s/></text:span><text:span text:style-name="T6521">adj</text:span></text:p>
        <text:p text:style-name="P7475"><text:span text:style-name="T6522"/><text:span text:style-name="T6523">ᵑǀˠə#ːbˠ</text:span><text:span text:style-name="T6524"><text:s/>[ᵑǀˠə#ːˈbˠ]<text:s/></text:span><text:span text:style-name="T6525">noun</text:span><text:span text:style-name="T6526"><text:s/>(</text:span><text:span text:style-name="T6527">inanim</text:span><text:span text:style-name="T6528">) thin<text:s/></text:span><text:span text:style-name="T6529">adj</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Times New Roman" svg:font-family="Times New Roman"/>
    <style:font-face style:name="Consolas" svg:font-family="Consolas"/>
    <style:font-face style:name="Charis" svg:font-family="Charis"/>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Charis" fo:font-size="9pt" fo:language="fr" fo:country="FR" fo:color="#000000" style:letter-kerning="true" style:font-name-asian="Charis2" style:font-size-asian="9pt" style:language-asian="zh" style:country-asian="CN" style:font-name-complex="Charis2" style:font-size-complex="9pt" style:language-complex="hi" style:country-complex="IN" fo:hyphenate="false" fo:hyphenation-remain-char-count="2" fo:hyphenation-push-char-count="2"/>
    </style:default-style>
    <style:style style:name="Normal" style:family="paragraph">
      <style:paragraph-properties fo:margin-top="0pt" fo:margin-bottom="0pt" fo:text-align="both"/>
    </style:style>
    <text:list-style style:name="HeadingNums">
      <text:list-level-style-bullet text:level="1" text:style-name="HeadingNums_1" text:bullet-char="%1.">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level-style-bullet text:level="2" text:style-name="HeadingNums_2" text:bullet-char="%1.%2.">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level-style-bullet text:level="3" text:style-name="HeadingNums_3" text:bullet-char="%1.%2.%3.">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style>
    <style:style style:name="Heading_1" style:family="paragraph">
      <style:paragraph-properties fo:margin-top="9pt" fo:margin-bottom="4.5pt"/>
    </style:style>
    <style:style style:name="Heading_1" style:family="text">
      <style:text-properties fo:font-size="18pt" style:font-size-asian="18pt" style:font-size-complex="18pt" fo:font-weight="bold" style:font-weight-asian="bold"/>
    </style:style>
    <style:style style:name="Heading_2" style:family="paragraph">
      <style:paragraph-properties fo:margin-top="9pt" fo:margin-bottom="4.5pt"/>
    </style:style>
    <style:style style:name="Heading_2" style:family="text">
      <style:text-properties fo:font-size="12pt" style:font-size-asian="12pt" style:font-size-complex="12pt" fo:font-weight="bold" style:font-weight-asian="bold"/>
    </style:style>
    <style:style style:name="Heading_3" style:family="paragraph">
      <style:paragraph-properties fo:margin-top="7.5pt" fo:margin-bottom="3pt"/>
    </style:style>
    <style:style style:name="Heading_3" style:family="text">
      <style:text-properties fo:font-size="11pt" style:font-size-asian="11pt" style:font-size-complex="11pt" fo:font-weight="bold" style:font-weight-asian="bold"/>
    </style:style>
    <style:style style:name="Heading_4" style:family="paragraph">
      <style:paragraph-properties fo:margin-top="6pt" fo:margin-bottom="1.5pt"/>
    </style:style>
    <style:style style:name="Heading_4" style:family="text">
      <style:text-properties fo:font-size="10pt" style:font-size-asian="10pt" style:font-size-complex="10pt" fo:font-style="italic" style:font-style-asian="italic" style:font-style-complex="italic"/>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2">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3">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4">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5">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6">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7">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style:master-page style:name="Standard2" style:page-layout-name="Mpm2">
      <style:footer/>
    </style:master-page>
    <style:master-page style:name="Standard3" style:page-layout-name="Mpm3">
      <style:footer/>
    </style:master-page>
    <style:master-page style:name="Standard4" style:page-layout-name="Mpm4">
      <style:footer/>
    </style:master-page>
    <style:master-page style:name="Standard5" style:page-layout-name="Mpm5"/>
    <style:master-page style:name="Standard6" style:page-layout-name="Mpm6">
      <style:footer/>
    </style:master-page>
    <style:master-page style:name="Standard7"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
    <dc:date>2026-05-02T13:37:26.000</dc:date>
    <meta:generator>PHPWord</meta:generator>
    <meta:initial-creator/>
    <meta:creation-date>2026-05-02T13:37:26.000</meta:creation-date>
    <meta:keyword/>
    <meta:user-defined meta:name="Category"/>
    <meta:user-defined meta:name="Company"/>
    <meta:user-defined meta:name="Manager"/>
  </office:meta>
</office:document-meta>
</file>