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T38" style:family="text">
      <style:text-properties fo:font-weight="bold" style:font-weight-asian="bold"/>
    </style:style>
    <style:style style:name="P51" style:family="paragraph" style:parent-style-name="Normal">
      <style:paragraph-properties fo:margin-top="6pt" fo:margin-bottom="0pt"/>
    </style:style>
    <style:style style:name="P52" style:family="paragraph" style:parent-style-name="Normal">
      <style:paragraph-properties fo:margin-top="0pt" fo:margin-bottom="0pt" fo:text-align="both" fo:margin-left="0in" fo:margin-right="0in"/>
    </style:style>
    <style:style style:name="T39" style:family="text">
      <style:text-properties/>
    </style:style>
    <style:style style:name="P53" style:family="paragraph" style:parent-style-name="Normal">
      <style:paragraph-properties/>
    </style:style>
    <style:style style:name="T40"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1" style:family="text">
      <style:text-properties/>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both" fo:margin-left="0in" fo:margin-right="0in"/>
    </style:style>
    <style:style style:name="T43" style:family="text">
      <style:text-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fo:font-style="italic" style:font-style-asian="italic" style:font-style-complex="italic"/>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T86"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7" style:family="text">
      <style:text-properties/>
    </style:style>
    <style:style style:name="P104" style:family="paragraph" style:parent-style-name="Normal">
      <style:paragraph-properties/>
    </style:style>
    <style:style style:name="T88" style:family="text">
      <style:text-properties/>
    </style:style>
    <style:style style:name="P105" style:family="paragraph" style:parent-style-name="Normal">
      <style:paragraph-properties/>
    </style:style>
    <style:style style:name="T89" style:family="text">
      <style:text-properties fo:font-style="italic" style:font-style-asian="italic" style:font-style-complex="italic"/>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T130"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both" fo:margin-left="0in" fo:margin-right="0in"/>
    </style:style>
    <style:style style:name="T131" style:family="text">
      <style:text-properties/>
    </style:style>
    <style:style style:name="P149" style:family="paragraph" style:parent-style-name="Normal">
      <style:paragraph-properties/>
    </style:style>
    <style:style style:name="T132" style:family="text">
      <style:text-properties/>
    </style:style>
    <style:style style:name="P150" style:family="paragraph" style:parent-style-name="Normal">
      <style:paragraph-properties/>
    </style:style>
    <style:style style:name="T133" style:family="text">
      <style:text-properties fo:font-style="italic" style:font-style-asian="italic" style:font-style-complex="italic"/>
    </style:style>
    <style:style style:name="P151" style:family="paragraph" style:parent-style-name="Normal">
      <style:paragraph-properties/>
    </style:style>
    <style:style style:name="T134" style:family="text">
      <style:text-properties/>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T174"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both" fo:margin-left="0in" fo:margin-right="0in"/>
    </style:style>
    <style:style style:name="T175" style:family="text">
      <style:text-properties/>
    </style:style>
    <style:style style:name="P194" style:family="paragraph" style:parent-style-name="Normal">
      <style:paragraph-properties/>
    </style:style>
    <style:style style:name="T176" style:family="text">
      <style:text-properties/>
    </style:style>
    <style:style style:name="P195" style:family="paragraph" style:parent-style-name="Normal">
      <style:paragraph-properties/>
    </style:style>
    <style:style style:name="T177" style:family="text">
      <style:text-properties fo:font-style="italic" style:font-style-asian="italic" style:font-style-complex="italic"/>
    </style:style>
    <style:style style:name="P196" style:family="paragraph" style:parent-style-name="Normal">
      <style:paragraph-properties/>
    </style:style>
    <style:style style:name="T178" style:family="text">
      <style:text-properties/>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T210" style:family="text">
      <style:text-properties/>
    </style:style>
    <style:style style:name="P229" style:family="paragraph" style:parent-style-name="Normal">
      <style:paragraph-properties/>
    </style:style>
    <style:style style:name="T211" style:family="text">
      <style:text-properties/>
    </style:style>
    <style:style style:name="P230" style:family="paragraph" style:parent-style-name="Normal">
      <style:paragraph-properties/>
    </style:style>
    <style:style style:name="T212" style:family="text">
      <style:text-properties/>
    </style:style>
    <style:style style:name="P231" style:family="paragraph" style:parent-style-name="Normal">
      <style:paragraph-properties/>
    </style:style>
    <style:style style:name="T213" style:family="text">
      <style:text-properties/>
    </style:style>
    <style:style style:name="P232" style:family="paragraph" style:parent-style-name="Normal">
      <style:paragraph-properties/>
    </style:style>
    <style:style style:name="T214" style:family="text">
      <style:text-properties/>
    </style:style>
    <style:style style:name="P233" style:family="paragraph" style:parent-style-name="Normal">
      <style:paragraph-properties/>
    </style:style>
    <style:style style:name="T215" style:family="text">
      <style:text-properties/>
    </style:style>
    <style:style style:name="P234" style:family="paragraph" style:parent-style-name="Normal">
      <style:paragraph-properties/>
    </style:style>
    <style:style style:name="T216" style:family="text">
      <style:text-properties/>
    </style:style>
    <style:style style:name="P235" style:family="paragraph" style:parent-style-name="Normal">
      <style:paragraph-properties/>
    </style:style>
    <style:style style:name="T217" style:family="text">
      <style:text-properties/>
    </style:style>
    <style:style style:name="P236" style:family="paragraph" style:parent-style-name="Normal">
      <style:paragraph-properties/>
    </style:style>
    <style:style style:name="T218"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both" fo:margin-left="0in" fo:margin-right="0in"/>
    </style:style>
    <style:style style:name="T219" style:family="text">
      <style:text-properties/>
    </style:style>
    <style:style style:name="P239" style:family="paragraph" style:parent-style-name="Normal">
      <style:paragraph-properties/>
    </style:style>
    <style:style style:name="T220"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42" style:family="paragraph" style:parent-style-name="Normal">
      <style:paragraph-properties/>
    </style:style>
    <style:style style:name="T222" style:family="text">
      <style:text-properties fo:font-weight="bold" style:font-weight-asian="bold"/>
    </style:style>
    <style:style style:name="P243" style:family="paragraph" style:parent-style-name="Normal">
      <style:paragraph-properties/>
    </style:style>
    <style:style style:name="T223"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46" style:family="paragraph" style:parent-style-name="Normal">
      <style:paragraph-properties/>
    </style:style>
    <style:style style:name="T225" style:family="text">
      <style:text-properties/>
    </style:style>
    <style:style style:name="P247" style:family="paragraph" style:parent-style-name="Normal">
      <style:paragraph-properties/>
    </style:style>
    <style:style style:name="T226" style:family="text">
      <style:text-properties fo:font-size="1pt" style:font-size-asian="1pt" style:font-size-complex="1pt"/>
    </style:style>
    <style:style style:name="P248" style:family="paragraph" style:parent-style-name="Normal">
      <style:paragraph-properties fo:margin-top="0pt" fo:margin-bottom="0pt" fo:text-align="left"/>
    </style:style>
    <style:style style:name="T227" style:family="text">
      <style:text-properties fo:font-size="1pt" style:font-size-asian="1pt" style:font-size-complex="1pt"/>
    </style:style>
    <style:style style:name="P249" style:family="paragraph" style:parent-style-name="Normal">
      <style:paragraph-properties fo:margin-top="0pt" fo:margin-bottom="0pt" fo:text-align="left"/>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51" style:family="paragraph" style:parent-style-name="Normal">
      <style:paragraph-properties/>
    </style:style>
    <style:style style:name="T229" style:family="text">
      <style:text-properties/>
    </style:style>
    <style:style style:name="P252" style:family="paragraph" style:parent-style-name="Normal">
      <style:paragraph-properties/>
    </style:style>
    <style:style style:name="T230" style:family="text">
      <style:text-properties fo:font-style="italic" style:font-style-asian="italic" style:font-style-complex="italic"/>
    </style:style>
    <style:style style:name="P253" style:family="paragraph" style:parent-style-name="Normal">
      <style:paragraph-properties/>
    </style:style>
    <style:style style:name="T231"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32" style:family="text">
      <style:text-properties/>
    </style:style>
    <style:style style:name="P256" style:family="paragraph" style:parent-style-name="Normal">
      <style:paragraph-properties/>
    </style:style>
    <style:style style:name="T233"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234" style:family="text">
      <style:text-properties/>
    </style:style>
    <style:style style:name="P259" style:family="paragraph" style:parent-style-name="Normal">
      <style:paragraph-properties/>
    </style:style>
    <style:style style:name="T235"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both" fo:margin-left="0in" fo:margin-right="0in"/>
    </style:style>
    <style:style style:name="T236" style:family="text">
      <style:text-properties/>
    </style:style>
    <style:style style:name="P262" style:family="paragraph" style:parent-style-name="Normal">
      <style:paragraph-properties/>
    </style:style>
    <style:style style:name="T237" style:family="text">
      <style:text-properties/>
    </style:style>
    <style:style style:name="P263" style:family="paragraph" style:parent-style-name="Normal">
      <style:paragraph-properties/>
    </style:style>
    <style:style style:name="T238" style:family="text">
      <style:text-properties/>
    </style:style>
    <style:style style:name="P264" style:family="paragraph" style:parent-style-name="Normal">
      <style:paragraph-properties/>
    </style:style>
    <style:style style:name="T239" style:family="text">
      <style:text-properties/>
    </style:style>
    <style:style style:name="P265" style:family="paragraph" style:parent-style-name="Normal">
      <style:paragraph-properties/>
    </style:style>
    <style:style style:name="T240" style:family="text">
      <style:text-properties/>
    </style:style>
    <style:style style:name="P266" style:family="paragraph" style:parent-style-name="Normal">
      <style:paragraph-properties/>
    </style:style>
    <style:style style:name="T241" style:family="text">
      <style:text-properties/>
    </style:style>
    <style:style style:name="P267" style:family="paragraph" style:parent-style-name="Normal">
      <style:paragraph-properties/>
    </style:style>
    <style:style style:name="T242" style:family="text">
      <style:text-properties/>
    </style:style>
    <style:style style:name="P268" style:family="paragraph" style:parent-style-name="Normal">
      <style:paragraph-properties/>
    </style:style>
    <style:style style:name="T243" style:family="text">
      <style:text-properties/>
    </style:style>
    <style:style style:name="P269" style:family="paragraph" style:parent-style-name="Normal">
      <style:paragraph-properties/>
    </style:style>
    <style:style style:name="T244" style:family="text">
      <style:text-properties/>
    </style:style>
    <style:style style:name="P270" style:family="paragraph" style:parent-style-name="Normal">
      <style:paragraph-properties/>
    </style:style>
    <style:style style:name="T245" style:family="text">
      <style:text-properties/>
    </style:style>
    <style:style style:name="P271" style:family="paragraph" style:parent-style-name="Normal">
      <style:paragraph-properties/>
    </style:style>
    <style:style style:name="T246" style:family="text">
      <style:text-properties/>
    </style:style>
    <style:style style:name="P272" style:family="paragraph" style:parent-style-name="Normal">
      <style:paragraph-properties/>
    </style:style>
    <style:style style:name="T247" style:family="text">
      <style:text-properties/>
    </style:style>
    <style:style style:name="P273" style:family="paragraph" style:parent-style-name="Normal">
      <style:paragraph-properties/>
    </style:style>
    <style:style style:name="T248" style:family="text">
      <style:text-properties/>
    </style:style>
    <style:style style:name="P274" style:family="paragraph" style:parent-style-name="Normal">
      <style:paragraph-properties/>
    </style:style>
    <style:style style:name="T249" style:family="text">
      <style:text-properties/>
    </style:style>
    <style:style style:name="P275" style:family="paragraph" style:parent-style-name="Normal">
      <style:paragraph-properties/>
    </style:style>
    <style:style style:name="T250" style:family="text">
      <style:text-properties/>
    </style:style>
    <style:style style:name="P276" style:family="paragraph" style:parent-style-name="Normal">
      <style:paragraph-properties/>
    </style:style>
    <style:style style:name="T251" style:family="text">
      <style:text-properties/>
    </style:style>
    <style:style style:name="P277" style:family="paragraph" style:parent-style-name="Normal">
      <style:paragraph-properties/>
    </style:style>
    <style:style style:name="T252" style:family="text">
      <style:text-properties/>
    </style:style>
    <style:style style:name="P278" style:family="paragraph" style:parent-style-name="Normal">
      <style:paragraph-properties/>
    </style:style>
    <style:style style:name="T253" style:family="text">
      <style:text-properties/>
    </style:style>
    <style:style style:name="P279" style:family="paragraph" style:parent-style-name="Normal">
      <style:paragraph-properties/>
    </style:style>
    <style:style style:name="T254" style:family="text">
      <style:text-properties/>
    </style:style>
    <style:style style:name="P280" style:family="paragraph" style:parent-style-name="Normal">
      <style:paragraph-properties/>
    </style:style>
    <style:style style:name="T255"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both" fo:margin-left="0in" fo:margin-right="0in"/>
    </style:style>
    <style:style style:name="T256" style:family="text">
      <style:text-properties/>
    </style:style>
    <style:style style:name="P283" style:family="paragraph" style:parent-style-name="Normal">
      <style:paragraph-properties/>
    </style:style>
    <style:style style:name="T257" style:family="text">
      <style:text-properties/>
    </style:style>
    <style:style style:name="P284" style:family="paragraph" style:parent-style-name="Normal">
      <style:paragraph-properties/>
    </style:style>
    <style:style style:name="T258" style:family="text">
      <style:text-properties/>
    </style:style>
    <style:style style:name="P285" style:family="paragraph" style:parent-style-name="Normal">
      <style:paragraph-properties/>
    </style:style>
    <style:style style:name="T259" style:family="text">
      <style:text-properties/>
    </style:style>
    <style:style style:name="P286" style:family="paragraph" style:parent-style-name="Normal">
      <style:paragraph-properties/>
    </style:style>
    <style:style style:name="T260" style:family="text">
      <style:text-properties/>
    </style:style>
    <style:style style:name="P287" style:family="paragraph" style:parent-style-name="Normal">
      <style:paragraph-properties/>
    </style:style>
    <style:style style:name="T261" style:family="text">
      <style:text-properties/>
    </style:style>
    <style:style style:name="P288" style:family="paragraph" style:parent-style-name="Normal">
      <style:paragraph-properties/>
    </style:style>
    <style:style style:name="T262" style:family="text">
      <style:text-properties/>
    </style:style>
    <style:style style:name="P289" style:family="paragraph" style:parent-style-name="Normal">
      <style:paragraph-properties/>
    </style:style>
    <style:style style:name="T263" style:family="text">
      <style:text-properties/>
    </style:style>
    <style:style style:name="P290" style:family="paragraph" style:parent-style-name="Normal">
      <style:paragraph-properties/>
    </style:style>
    <style:style style:name="T264" style:family="text">
      <style:text-properties/>
    </style:style>
    <style:style style:name="P291" style:family="paragraph" style:parent-style-name="Normal">
      <style:paragraph-properties/>
    </style:style>
    <style:style style:name="T265" style:family="text">
      <style:text-properties/>
    </style:style>
    <style:style style:name="P292" style:family="paragraph" style:parent-style-name="Normal">
      <style:paragraph-properties/>
    </style:style>
    <style:style style:name="T266" style:family="text">
      <style:text-properties/>
    </style:style>
    <style:style style:name="P293" style:family="paragraph" style:parent-style-name="Normal">
      <style:paragraph-properties/>
    </style:style>
    <style:style style:name="T267" style:family="text">
      <style:text-properties/>
    </style:style>
    <style:style style:name="P294" style:family="paragraph" style:parent-style-name="Normal">
      <style:paragraph-properties/>
    </style:style>
    <style:style style:name="T268" style:family="text">
      <style:text-properties/>
    </style:style>
    <style:style style:name="P295" style:family="paragraph" style:parent-style-name="Normal">
      <style:paragraph-properties/>
    </style:style>
    <style:style style:name="T269" style:family="text">
      <style:text-properties/>
    </style:style>
    <style:style style:name="P296" style:family="paragraph" style:parent-style-name="Normal">
      <style:paragraph-properties/>
    </style:style>
    <style:style style:name="T270" style:family="text">
      <style:text-properties/>
    </style:style>
    <style:style style:name="P297" style:family="paragraph" style:parent-style-name="Normal">
      <style:paragraph-properties/>
    </style:style>
    <style:style style:name="T271" style:family="text">
      <style:text-properties/>
    </style:style>
    <style:style style:name="P298" style:family="paragraph" style:parent-style-name="Normal">
      <style:paragraph-properties/>
    </style:style>
    <style:style style:name="T272" style:family="text">
      <style:text-properties/>
    </style:style>
    <style:style style:name="P299" style:family="paragraph" style:parent-style-name="Normal">
      <style:paragraph-properties/>
    </style:style>
    <style:style style:name="T273" style:family="text">
      <style:text-properties/>
    </style:style>
    <style:style style:name="P300" style:family="paragraph" style:parent-style-name="Normal">
      <style:paragraph-properties/>
    </style:style>
    <style:style style:name="T274" style:family="text">
      <style:text-properties/>
    </style:style>
    <style:style style:name="P301" style:family="paragraph" style:parent-style-name="Normal">
      <style:paragraph-properties/>
    </style:style>
    <style:style style:name="T275" style:family="text">
      <style:text-properties/>
    </style:style>
    <style:style style:name="P302" style:family="paragraph" style:parent-style-name="Normal">
      <style:paragraph-properties/>
    </style:style>
    <style:style style:name="T276" style:family="text">
      <style:text-properties/>
    </style:style>
    <style:style style:name="P303" style:family="paragraph" style:parent-style-name="Normal">
      <style:paragraph-properties/>
    </style:style>
    <style:style style:name="T277" style:family="text">
      <style:text-properties/>
    </style:style>
    <style:style style:name="P304" style:family="paragraph" style:parent-style-name="Normal">
      <style:paragraph-properties/>
    </style:style>
    <style:style style:name="T278" style:family="text">
      <style:text-properties/>
    </style:style>
    <style:style style:name="P305" style:family="paragraph" style:parent-style-name="Normal">
      <style:paragraph-properties/>
    </style:style>
    <style:style style:name="T279"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both" fo:margin-left="0in" fo:margin-right="0in"/>
    </style:style>
    <style:style style:name="T280" style:family="text">
      <style:text-properties/>
    </style:style>
    <style:style style:name="P308" style:family="paragraph" style:parent-style-name="Normal">
      <style:paragraph-properties/>
    </style:style>
    <style:style style:name="T281" style:family="text">
      <style:text-properties/>
    </style:style>
    <style:style style:name="P309" style:family="paragraph" style:parent-style-name="Normal">
      <style:paragraph-properties/>
    </style:style>
    <style:style style:name="T282" style:family="text">
      <style:text-properties/>
    </style:style>
    <style:style style:name="P310" style:family="paragraph" style:parent-style-name="Normal">
      <style:paragraph-properties/>
    </style:style>
    <style:style style:name="T283" style:family="text">
      <style:text-properties/>
    </style:style>
    <style:style style:name="P311" style:family="paragraph" style:parent-style-name="Normal">
      <style:paragraph-properties/>
    </style:style>
    <style:style style:name="T284" style:family="text">
      <style:text-properties/>
    </style:style>
    <style:style style:name="P312" style:family="paragraph" style:parent-style-name="Normal">
      <style:paragraph-properties/>
    </style:style>
    <style:style style:name="T285" style:family="text">
      <style:text-properties/>
    </style:style>
    <style:style style:name="P313" style:family="paragraph" style:parent-style-name="Normal">
      <style:paragraph-properties/>
    </style:style>
    <style:style style:name="T286" style:family="text">
      <style:text-properties/>
    </style:style>
    <style:style style:name="P314" style:family="paragraph" style:parent-style-name="Normal">
      <style:paragraph-properties/>
    </style:style>
    <style:style style:name="T287" style:family="text">
      <style:text-properties/>
    </style:style>
    <style:style style:name="P315" style:family="paragraph" style:parent-style-name="Normal">
      <style:paragraph-properties/>
    </style:style>
    <style:style style:name="T288" style:family="text">
      <style:text-properties/>
    </style:style>
    <style:style style:name="P316" style:family="paragraph" style:parent-style-name="Normal">
      <style:paragraph-properties/>
    </style:style>
    <style:style style:name="T289"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both" fo:margin-left="0in" fo:margin-right="0in"/>
    </style:style>
    <style:style style:name="T290" style:family="text">
      <style:text-properties/>
    </style:style>
    <style:style style:name="P319" style:family="paragraph" style:parent-style-name="Normal">
      <style:paragraph-properties/>
    </style:style>
    <style:style style:name="T291" style:family="text">
      <style:text-properties/>
    </style:style>
    <style:style style:name="P320" style:family="paragraph" style:parent-style-name="Normal">
      <style:paragraph-properties/>
    </style:style>
    <style:style style:name="P321" style:family="paragraph" style:parent-style-name="Normal">
      <style:paragraph-properties fo:margin-top="0pt" fo:margin-bottom="0pt" fo:text-align="both" fo:margin-left="0in" fo:margin-right="0in"/>
    </style:style>
    <style:style style:name="T292" style:family="text">
      <style:text-properties/>
    </style:style>
    <style:style style:name="P322" style:family="paragraph" style:parent-style-name="Normal">
      <style:paragraph-properties/>
    </style:style>
    <style:style style:name="T293" style:family="text">
      <style:text-properties/>
    </style:style>
    <style:style style:name="P323" style:family="paragraph" style:parent-style-name="Normal">
      <style:paragraph-properties/>
    </style:style>
    <style:style style:name="T294" style:family="text">
      <style:text-properties/>
    </style:style>
    <style:style style:name="P324" style:family="paragraph" style:parent-style-name="Normal">
      <style:paragraph-properties/>
    </style:style>
    <style:style style:name="T295" style:family="text">
      <style:text-properties/>
    </style:style>
    <style:style style:name="P325" style:family="paragraph" style:parent-style-name="Normal">
      <style:paragraph-properties/>
    </style:style>
    <style:style style:name="T296" style:family="text">
      <style:text-properties/>
    </style:style>
    <style:style style:name="P326" style:family="paragraph" style:parent-style-name="Normal">
      <style:paragraph-properties/>
    </style:style>
    <style:style style:name="T297" style:family="text">
      <style:text-properties/>
    </style:style>
    <style:style style:name="P327" style:family="paragraph" style:parent-style-name="Normal">
      <style:paragraph-properties/>
    </style:style>
    <style:style style:name="T298" style:family="text">
      <style:text-properties/>
    </style:style>
    <style:style style:name="P328" style:family="paragraph" style:parent-style-name="Normal">
      <style:paragraph-properties/>
    </style:style>
    <style:style style:name="T299" style:family="text">
      <style:text-properties/>
    </style:style>
    <style:style style:name="P329" style:family="paragraph" style:parent-style-name="Normal">
      <style:paragraph-properties/>
    </style:style>
    <style:style style:name="T300" style:family="text">
      <style:text-properties/>
    </style:style>
    <style:style style:name="P330" style:family="paragraph" style:parent-style-name="Normal">
      <style:paragraph-properties/>
    </style:style>
    <style:style style:name="T301"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both" fo:margin-left="0in" fo:margin-right="0in"/>
    </style:style>
    <style:style style:name="T302" style:family="text">
      <style:text-properties/>
    </style:style>
    <style:style style:name="P333" style:family="paragraph" style:parent-style-name="Normal">
      <style:paragraph-properties/>
    </style:style>
    <style:style style:name="T303"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both" fo:margin-left="0in" fo:margin-right="0in"/>
    </style:style>
    <style:style style:name="T304" style:family="text">
      <style:text-properties/>
    </style:style>
    <style:style style:name="P336" style:family="paragraph" style:parent-style-name="Normal">
      <style:paragraph-properties/>
    </style:style>
    <style:style style:name="T305"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39" style:family="paragraph" style:parent-style-name="Normal">
      <style:paragraph-properties/>
    </style:style>
    <style:style style:name="T307" style:family="text">
      <style:text-properties fo:font-weight="bold" style:font-weight-asian="bold"/>
    </style:style>
    <style:style style:name="P340" style:family="paragraph" style:parent-style-name="Normal">
      <style:paragraph-properties/>
    </style:style>
    <style:style style:name="T308" style:family="text">
      <style:text-properties fo:font-style="italic" style:font-style-asian="italic" style:font-style-complex="italic"/>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43" style:family="paragraph" style:parent-style-name="Normal">
      <style:paragraph-properties/>
    </style:style>
    <style:style style:name="T310"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46" style:family="paragraph" style:parent-style-name="Normal">
      <style:paragraph-properties/>
    </style:style>
    <style:style style:name="T312" style:family="text">
      <style:text-properties/>
    </style:style>
    <style:style style:name="P347" style:family="paragraph" style:parent-style-name="Normal">
      <style:paragraph-properties/>
    </style:style>
    <style:style style:name="T313" style:family="text">
      <style:text-properties fo:font-style="italic" style:font-style-asian="italic" style:font-style-complex="italic"/>
    </style:style>
    <style:style style:name="P348" style:family="paragraph" style:parent-style-name="Normal">
      <style:paragraph-properties/>
    </style:style>
    <style:style style:name="T314"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315" style:family="text">
      <style:text-properties/>
    </style:style>
    <style:style style:name="P351" style:family="paragraph" style:parent-style-name="Normal">
      <style:paragraph-properties/>
    </style:style>
    <style:style style:name="T316" style:family="text">
      <style:text-properties/>
    </style:style>
    <style:style style:name="P352" style:family="paragraph" style:parent-style-name="Normal">
      <style:paragraph-properties/>
    </style:style>
    <style:style style:name="T317" style:family="text">
      <style:text-properties fo:font-style="italic" style:font-style-asian="italic" style:font-style-complex="italic"/>
    </style:style>
    <style:style style:name="P353" style:family="paragraph" style:parent-style-name="Normal">
      <style:paragraph-properties/>
    </style:style>
    <style:style style:name="T318"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56" style:family="paragraph" style:parent-style-name="Normal">
      <style:paragraph-properties/>
    </style:style>
    <style:style style:name="T320" style:family="text">
      <style:text-properties fo:font-weight="bold" style:font-weight-asian="bold"/>
    </style:style>
    <style:style style:name="P357" style:family="paragraph" style:parent-style-name="Normal">
      <style:paragraph-properties/>
    </style:style>
    <style:style style:name="T321" style:family="text">
      <style:text-properties fo:font-style="italic" style:font-style-asian="italic" style:font-style-complex="italic"/>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60" style:family="paragraph" style:parent-style-name="Normal">
      <style:paragraph-properties/>
    </style:style>
    <style:style style:name="T323" style:family="text">
      <style:text-properties/>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363" style:family="paragraph" style:parent-style-name="Normal">
      <style:paragraph-properties/>
    </style:style>
    <style:style style:name="T325" style:family="text">
      <style:text-properties/>
    </style:style>
    <style:style style:name="P364" style:family="paragraph" style:parent-style-name="Normal">
      <style:paragraph-properties/>
    </style:style>
    <style:style style:name="T326" style:family="text">
      <style:text-properties fo:font-style="italic" style:font-style-asian="italic" style:font-style-complex="italic"/>
    </style:style>
    <style:style style:name="P365" style:family="paragraph" style:parent-style-name="Normal">
      <style:paragraph-properties/>
    </style:style>
    <style:style style:name="T327" style:family="text">
      <style:text-properties/>
    </style:style>
    <style:style style:name="P366" style:family="paragraph" style:parent-style-name="Normal">
      <style:paragraph-properties/>
    </style:style>
    <style:style style:name="T328"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69" style:family="paragraph" style:parent-style-name="Normal">
      <style:paragraph-properties/>
    </style:style>
    <style:style style:name="T330" style:family="text">
      <style:text-properties fo:font-weight="bold" style:font-weight-asian="bold"/>
    </style:style>
    <style:style style:name="P370" style:family="paragraph" style:parent-style-name="Normal">
      <style:paragraph-properties/>
    </style:style>
    <style:style style:name="T331" style:family="text">
      <style:text-properties fo:font-style="italic" style:font-style-asian="italic" style:font-style-complex="italic"/>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73" style:family="paragraph" style:parent-style-name="Normal">
      <style:paragraph-properties/>
    </style:style>
    <style:style style:name="T333" style:family="text">
      <style:text-properties/>
    </style:style>
    <style:style style:name="P374" style:family="paragraph" style:parent-style-name="Normal">
      <style:paragraph-properties/>
    </style:style>
    <style:style style:name="T334" style:family="text">
      <style:text-properties fo:font-size="1pt" style:font-size-asian="1pt" style:font-size-complex="1pt"/>
    </style:style>
    <style:style style:name="P375" style:family="paragraph" style:parent-style-name="Normal">
      <style:paragraph-properties fo:margin-top="0pt" fo:margin-bottom="0pt" fo:text-align="left"/>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77" style:family="paragraph" style:parent-style-name="Normal">
      <style:paragraph-properties/>
    </style:style>
    <style:style style:name="T336" style:family="text">
      <style:text-properties/>
    </style:style>
    <style:style style:name="P378" style:family="paragraph" style:parent-style-name="Normal">
      <style:paragraph-properties/>
    </style:style>
    <style:style style:name="T337" style:family="text">
      <style:text-properties fo:font-style="italic" style:font-style-asian="italic" style:font-style-complex="italic"/>
    </style:style>
    <style:style style:name="P379" style:family="paragraph" style:parent-style-name="Normal">
      <style:paragraph-properties/>
    </style:style>
    <style:style style:name="T338"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382" style:family="paragraph" style:parent-style-name="Normal">
      <style:paragraph-properties/>
    </style:style>
    <style:style style:name="T340" style:family="text">
      <style:text-properties fo:font-weight="bold" style:font-weight-asian="bold"/>
    </style:style>
    <style:style style:name="P383" style:family="paragraph" style:parent-style-name="Normal">
      <style:paragraph-properties/>
    </style:style>
    <style:style style:name="T341" style:family="text">
      <style:text-properties fo:font-style="italic" style:font-style-asian="italic" style:font-style-complex="italic"/>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386" style:family="paragraph" style:parent-style-name="Normal">
      <style:paragraph-properties/>
    </style:style>
    <style:style style:name="T343"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389" style:family="paragraph" style:parent-style-name="Normal">
      <style:paragraph-properties/>
    </style:style>
    <style:style style:name="T345" style:family="text">
      <style:text-properties/>
    </style:style>
    <style:style style:name="P390" style:family="paragraph" style:parent-style-name="Normal">
      <style:paragraph-properties/>
    </style:style>
    <style:style style:name="T346" style:family="text">
      <style:text-properties fo:font-style="italic" style:font-style-asian="italic" style:font-style-complex="italic"/>
    </style:style>
    <style:style style:name="P391" style:family="paragraph" style:parent-style-name="Normal">
      <style:paragraph-properties/>
    </style:style>
    <style:style style:name="T347"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394" style:family="paragraph" style:parent-style-name="Normal">
      <style:paragraph-properties/>
    </style:style>
    <style:style style:name="T349" style:family="text">
      <style:text-properties fo:font-weight="bold" style:font-weight-asian="bold"/>
    </style:style>
    <style:style style:name="P395" style:family="paragraph" style:parent-style-name="Normal">
      <style:paragraph-properties/>
    </style:style>
    <style:style style:name="T350" style:family="text">
      <style:text-properties fo:font-style="italic" style:font-style-asian="italic" style:font-style-complex="italic"/>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398" style:family="paragraph" style:parent-style-name="Normal">
      <style:paragraph-properties/>
    </style:style>
    <style:style style:name="T352"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01" style:family="paragraph" style:parent-style-name="Normal">
      <style:paragraph-properties/>
    </style:style>
    <style:style style:name="T354" style:family="text">
      <style:text-properties/>
    </style:style>
    <style:style style:name="P402" style:family="paragraph" style:parent-style-name="Normal">
      <style:paragraph-properties/>
    </style:style>
    <style:style style:name="T355" style:family="text">
      <style:text-properties fo:font-style="italic" style:font-style-asian="italic" style:font-style-complex="italic"/>
    </style:style>
    <style:style style:name="P403" style:family="paragraph" style:parent-style-name="Normal">
      <style:paragraph-properties/>
    </style:style>
    <style:style style:name="T356"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06" style:family="paragraph" style:parent-style-name="Normal">
      <style:paragraph-properties/>
    </style:style>
    <style:style style:name="T358" style:family="text">
      <style:text-properties fo:font-weight="bold" style:font-weight-asian="bold"/>
    </style:style>
    <style:style style:name="P407" style:family="paragraph" style:parent-style-name="Normal">
      <style:paragraph-properties/>
    </style:style>
    <style:style style:name="T359"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10" style:family="paragraph" style:parent-style-name="Normal">
      <style:paragraph-properties/>
    </style:style>
    <style:style style:name="T361"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13" style:family="paragraph" style:parent-style-name="Normal">
      <style:paragraph-properties/>
    </style:style>
    <style:style style:name="T363" style:family="text">
      <style:text-properties/>
    </style:style>
    <style:style style:name="P414" style:family="paragraph" style:parent-style-name="Normal">
      <style:paragraph-properties/>
    </style:style>
    <style:style style:name="T364" style:family="text">
      <style:text-properties fo:font-style="italic" style:font-style-asian="italic" style:font-style-complex="italic"/>
    </style:style>
    <style:style style:name="P415" style:family="paragraph" style:parent-style-name="Normal">
      <style:paragraph-properties/>
    </style:style>
    <style:style style:name="T365"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18" style:family="paragraph" style:parent-style-name="Normal">
      <style:paragraph-properties/>
    </style:style>
    <style:style style:name="T367" style:family="text">
      <style:text-properties fo:font-weight="bold" style:font-weight-asian="bold"/>
    </style:style>
    <style:style style:name="P419" style:family="paragraph" style:parent-style-name="Normal">
      <style:paragraph-properties/>
    </style:style>
    <style:style style:name="T368" style:family="text">
      <style:text-properties fo:font-style="italic" style:font-style-asian="italic" style:font-style-complex="italic"/>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22" style:family="paragraph" style:parent-style-name="Normal">
      <style:paragraph-properties/>
    </style:style>
    <style:style style:name="T370" style:family="text">
      <style:text-properties/>
    </style:style>
    <style:style style:name="P423" style:family="paragraph" style:parent-style-name="Normal">
      <style:paragraph-properties/>
    </style:style>
    <style:style style:name="T371" style:family="text">
      <style:text-properties fo:font-size="1pt" style:font-size-asian="1pt" style:font-size-complex="1pt"/>
    </style:style>
    <style:style style:name="P424" style:family="paragraph" style:parent-style-name="Normal">
      <style:paragraph-properties fo:margin-top="0pt" fo:margin-bottom="0pt" fo:text-align="left"/>
    </style:style>
    <style:style style:name="T372" style:family="text">
      <style:text-properties fo:font-size="1pt" style:font-size-asian="1pt" style:font-size-complex="1pt"/>
    </style:style>
    <style:style style:name="P425" style:family="paragraph" style:parent-style-name="Normal">
      <style:paragraph-properties fo:margin-top="0pt" fo:margin-bottom="0pt" fo:text-align="left"/>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27" style:family="paragraph" style:parent-style-name="Normal">
      <style:paragraph-properties/>
    </style:style>
    <style:style style:name="T374" style:family="text">
      <style:text-properties/>
    </style:style>
    <style:style style:name="P428" style:family="paragraph" style:parent-style-name="Normal">
      <style:paragraph-properties/>
    </style:style>
    <style:style style:name="T375" style:family="text">
      <style:text-properties fo:font-style="italic" style:font-style-asian="italic" style:font-style-complex="italic"/>
    </style:style>
    <style:style style:name="P429" style:family="paragraph" style:parent-style-name="Normal">
      <style:paragraph-properties/>
    </style:style>
    <style:style style:name="T376"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both" fo:margin-left="0in" fo:margin-right="0in"/>
    </style:style>
    <style:style style:name="T377"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34" style:family="paragraph" style:parent-style-name="Normal">
      <style:paragraph-properties/>
    </style:style>
    <style:style style:name="T379" style:family="text">
      <style:text-properties fo:font-weight="bold" style:font-weight-asian="bold"/>
    </style:style>
    <style:style style:name="P435" style:family="paragraph" style:parent-style-name="Normal">
      <style:paragraph-properties/>
    </style:style>
    <style:style style:name="T380" style:family="text">
      <style:text-properties fo:font-style="italic" style:font-style-asian="italic" style:font-style-complex="italic"/>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38" style:family="paragraph" style:parent-style-name="Normal">
      <style:paragraph-properties/>
    </style:style>
    <style:style style:name="T382"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41" style:family="paragraph" style:parent-style-name="Normal">
      <style:paragraph-properties/>
    </style:style>
    <style:style style:name="T384" style:family="text">
      <style:text-properties/>
    </style:style>
    <style:style style:name="P442" style:family="paragraph" style:parent-style-name="Normal">
      <style:paragraph-properties/>
    </style:style>
    <style:style style:name="T385" style:family="text">
      <style:text-properties fo:font-style="italic" style:font-style-asian="italic" style:font-style-complex="italic"/>
    </style:style>
    <style:style style:name="P443" style:family="paragraph" style:parent-style-name="Normal">
      <style:paragraph-properties/>
    </style:style>
    <style:style style:name="T386" style:family="text">
      <style:text-properties/>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46" style:family="paragraph" style:parent-style-name="Normal">
      <style:paragraph-properties/>
    </style:style>
    <style:style style:name="T388" style:family="text">
      <style:text-properties fo:font-weight="bold" style:font-weight-asian="bold"/>
    </style:style>
    <style:style style:name="P447" style:family="paragraph" style:parent-style-name="Normal">
      <style:paragraph-properties/>
    </style:style>
    <style:style style:name="T389" style:family="text">
      <style:text-properties fo:font-style="italic" style:font-style-asian="italic" style:font-style-complex="italic"/>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50" style:family="paragraph" style:parent-style-name="Normal">
      <style:paragraph-properties/>
    </style:style>
    <style:style style:name="T391"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53" style:family="paragraph" style:parent-style-name="Normal">
      <style:paragraph-properties/>
    </style:style>
    <style:style style:name="T393" style:family="text">
      <style:text-properties/>
    </style:style>
    <style:style style:name="P454" style:family="paragraph" style:parent-style-name="Normal">
      <style:paragraph-properties/>
    </style:style>
    <style:style style:name="T394" style:family="text">
      <style:text-properties fo:font-style="italic" style:font-style-asian="italic" style:font-style-complex="italic"/>
    </style:style>
    <style:style style:name="P455" style:family="paragraph" style:parent-style-name="Normal">
      <style:paragraph-properties/>
    </style:style>
    <style:style style:name="T395"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58" style:family="paragraph" style:parent-style-name="Normal">
      <style:paragraph-properties/>
    </style:style>
    <style:style style:name="T397" style:family="text">
      <style:text-properties fo:font-weight="bold" style:font-weight-asian="bold"/>
    </style:style>
    <style:style style:name="P459" style:family="paragraph" style:parent-style-name="Normal">
      <style:paragraph-properties/>
    </style:style>
    <style:style style:name="T398" style:family="text">
      <style:text-properties fo:font-style="italic" style:font-style-asian="italic" style:font-style-complex="italic"/>
    </style:style>
    <style:style style:name="P460" style:family="paragraph" style:parent-style-name="Normal">
      <style:paragraph-properties/>
    </style:style>
    <style:style style:name="P461"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462" style:family="paragraph" style:parent-style-name="Normal">
      <style:paragraph-properties/>
    </style:style>
    <style:style style:name="T400"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65" style:family="paragraph" style:parent-style-name="Normal">
      <style:paragraph-properties/>
    </style:style>
    <style:style style:name="T402" style:family="text">
      <style:text-properties/>
    </style:style>
    <style:style style:name="P466" style:family="paragraph" style:parent-style-name="Normal">
      <style:paragraph-properties/>
    </style:style>
    <style:style style:name="T403" style:family="text">
      <style:text-properties fo:font-style="italic" style:font-style-asian="italic" style:font-style-complex="italic"/>
    </style:style>
    <style:style style:name="P467" style:family="paragraph" style:parent-style-name="Normal">
      <style:paragraph-properties/>
    </style:style>
    <style:style style:name="T404"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405" style:family="text">
      <style:text-properties/>
    </style:style>
    <style:style style:name="P470" style:family="paragraph" style:parent-style-name="Normal">
      <style:paragraph-properties/>
    </style:style>
    <style:style style:name="T406" style:family="text">
      <style:text-properties/>
    </style:style>
    <style:style style:name="P471" style:family="paragraph" style:parent-style-name="Normal">
      <style:paragraph-properties/>
    </style:style>
    <style:style style:name="T407" style:family="text">
      <style:text-properties fo:font-style="italic" style:font-style-asian="italic" style:font-style-complex="italic"/>
    </style:style>
    <style:style style:name="P472" style:family="paragraph" style:parent-style-name="Normal">
      <style:paragraph-properties/>
    </style:style>
    <style:style style:name="T408" style:family="text">
      <style:text-properties/>
    </style:style>
    <style:style style:name="P473" style:family="paragraph" style:parent-style-name="Normal">
      <style:paragraph-properties/>
    </style:style>
    <style:style style:name="T409" style:family="text">
      <style:text-properties fo:font-style="italic" style:font-style-asian="italic" style:font-style-complex="italic"/>
    </style:style>
    <style:style style:name="P474" style:family="paragraph" style:parent-style-name="Normal">
      <style:paragraph-properties/>
    </style:style>
    <style:style style:name="T410"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477" style:family="paragraph" style:parent-style-name="Normal">
      <style:paragraph-properties/>
    </style:style>
    <style:style style:name="T412" style:family="text">
      <style:text-properties fo:font-weight="bold" style:font-weight-asian="bold"/>
    </style:style>
    <style:style style:name="P478" style:family="paragraph" style:parent-style-name="Normal">
      <style:paragraph-properties/>
    </style:style>
    <style:style style:name="T413"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481" style:family="paragraph" style:parent-style-name="Normal">
      <style:paragraph-properties/>
    </style:style>
    <style:style style:name="T415"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484" style:family="paragraph" style:parent-style-name="Normal">
      <style:paragraph-properties/>
    </style:style>
    <style:style style:name="T417" style:family="text">
      <style:text-properties/>
    </style:style>
    <style:style style:name="P485" style:family="paragraph" style:parent-style-name="Normal">
      <style:paragraph-properties/>
    </style:style>
    <style:style style:name="T418" style:family="text">
      <style:text-properties fo:font-style="italic" style:font-style-asian="italic" style:font-style-complex="italic"/>
    </style:style>
    <style:style style:name="P486" style:family="paragraph" style:parent-style-name="Normal">
      <style:paragraph-properties/>
    </style:style>
    <style:style style:name="T419"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420" style:family="text">
      <style:text-properties/>
    </style:style>
    <style:style style:name="P489" style:family="paragraph" style:parent-style-name="Normal">
      <style:paragraph-properties/>
    </style:style>
    <style:style style:name="T421" style:family="text">
      <style:text-properties/>
    </style:style>
    <style:style style:name="P490" style:family="paragraph" style:parent-style-name="Normal">
      <style:paragraph-properties/>
    </style:style>
    <style:style style:name="T422" style:family="text">
      <style:text-properties/>
    </style:style>
    <style:style style:name="P491" style:family="paragraph" style:parent-style-name="Normal">
      <style:paragraph-properties/>
    </style:style>
    <style:style style:name="T423" style:family="text">
      <style:text-properties/>
    </style:style>
    <style:style style:name="P492" style:family="paragraph" style:parent-style-name="Normal">
      <style:paragraph-properties/>
    </style:style>
    <style:style style:name="T424" style:family="text">
      <style:text-properties/>
    </style:style>
    <style:style style:name="P493" style:family="paragraph" style:parent-style-name="Normal">
      <style:paragraph-properties/>
    </style:style>
    <style:style style:name="T425" style:family="text">
      <style:text-properties/>
    </style:style>
    <style:style style:name="P494" style:family="paragraph" style:parent-style-name="Normal">
      <style:paragraph-properties/>
    </style:style>
    <style:style style:name="T426" style:family="text">
      <style:text-properties/>
    </style:style>
    <style:style style:name="P495" style:family="paragraph" style:parent-style-name="Normal">
      <style:paragraph-properties/>
    </style:style>
    <style:style style:name="T427" style:family="text">
      <style:text-properties/>
    </style:style>
    <style:style style:name="P496" style:family="paragraph" style:parent-style-name="Normal">
      <style:paragraph-properties/>
    </style:style>
    <style:style style:name="T428" style:family="text">
      <style:text-properties/>
    </style:style>
    <style:style style:name="P497" style:family="paragraph" style:parent-style-name="Normal">
      <style:paragraph-properties/>
    </style:style>
    <style:style style:name="T429" style:family="text">
      <style:text-properties/>
    </style:style>
    <style:style style:name="P498" style:family="paragraph" style:parent-style-name="Normal">
      <style:paragraph-properties/>
    </style:style>
    <style:style style:name="T430" style:family="text">
      <style:text-properties/>
    </style:style>
    <style:style style:name="P499" style:family="paragraph" style:parent-style-name="Normal">
      <style:paragraph-properties/>
    </style:style>
    <style:style style:name="T431"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432" style:family="text">
      <style:text-properties/>
    </style:style>
    <style:style style:name="P502" style:family="paragraph" style:parent-style-name="Normal">
      <style:paragraph-properties/>
    </style:style>
    <style:style style:name="T433" style:family="text">
      <style:text-properties/>
    </style:style>
    <style:style style:name="P503" style:family="paragraph" style:parent-style-name="Normal">
      <style:paragraph-properties/>
    </style:style>
    <style:style style:name="T434" style:family="text">
      <style:text-properties/>
    </style:style>
    <style:style style:name="P504" style:family="paragraph" style:parent-style-name="Normal">
      <style:paragraph-properties/>
    </style:style>
    <style:style style:name="T435" style:family="text">
      <style:text-properties/>
    </style:style>
    <style:style style:name="P505" style:family="paragraph" style:parent-style-name="Normal">
      <style:paragraph-properties/>
    </style:style>
    <style:style style:name="T436" style:family="text">
      <style:text-properties/>
    </style:style>
    <style:style style:name="P506" style:family="paragraph" style:parent-style-name="Normal">
      <style:paragraph-properties/>
    </style:style>
    <style:style style:name="T437" style:family="text">
      <style:text-properties/>
    </style:style>
    <style:style style:name="P507" style:family="paragraph" style:parent-style-name="Normal">
      <style:paragraph-properties/>
    </style:style>
    <style:style style:name="T438" style:family="text">
      <style:text-properties/>
    </style:style>
    <style:style style:name="P508" style:family="paragraph" style:parent-style-name="Normal">
      <style:paragraph-properties/>
    </style:style>
    <style:style style:name="T439" style:family="text">
      <style:text-properties/>
    </style:style>
    <style:style style:name="P509" style:family="paragraph" style:parent-style-name="Normal">
      <style:paragraph-properties/>
    </style:style>
    <style:style style:name="T440" style:family="text">
      <style:text-properties/>
    </style:style>
    <style:style style:name="P510" style:family="paragraph" style:parent-style-name="Normal">
      <style:paragraph-properties/>
    </style:style>
    <style:style style:name="T441" style:family="text">
      <style:text-properties/>
    </style:style>
    <style:style style:name="P511" style:family="paragraph" style:parent-style-name="Normal">
      <style:paragraph-properties/>
    </style:style>
    <style:style style:name="T442" style:family="text">
      <style:text-properties/>
    </style:style>
    <style:style style:name="P512" style:family="paragraph" style:parent-style-name="Normal">
      <style:paragraph-properties/>
    </style:style>
    <style:style style:name="T443" style:family="text">
      <style:text-properties/>
    </style:style>
    <style:style style:name="P513" style:family="paragraph" style:parent-style-name="Normal">
      <style:paragraph-properties/>
    </style:style>
    <style:style style:name="T444" style:family="text">
      <style:text-properties/>
    </style:style>
    <style:style style:name="P514" style:family="paragraph" style:parent-style-name="Normal">
      <style:paragraph-properties/>
    </style:style>
    <style:style style:name="T445" style:family="text">
      <style:text-properties/>
    </style:style>
    <style:style style:name="P515" style:family="paragraph" style:parent-style-name="Normal">
      <style:paragraph-properties/>
    </style:style>
    <style:style style:name="T446" style:family="text">
      <style:text-properties/>
    </style:style>
    <style:style style:name="P516" style:family="paragraph" style:parent-style-name="Normal">
      <style:paragraph-properties/>
    </style:style>
    <style:style style:name="T447" style:family="text">
      <style:text-properties/>
    </style:style>
    <style:style style:name="P517" style:family="paragraph" style:parent-style-name="Normal">
      <style:paragraph-properties/>
    </style:style>
    <style:style style:name="T448" style:family="text">
      <style:text-properties/>
    </style:style>
    <style:style style:name="P518" style:family="paragraph" style:parent-style-name="Normal">
      <style:paragraph-properties/>
    </style:style>
    <style:style style:name="T449" style:family="text">
      <style:text-properties/>
    </style:style>
    <style:style style:name="P519" style:family="paragraph" style:parent-style-name="Normal">
      <style:paragraph-properties/>
    </style:style>
    <style:style style:name="T450" style:family="text">
      <style:text-properties/>
    </style:style>
    <style:style style:name="P520" style:family="paragraph" style:parent-style-name="Normal">
      <style:paragraph-properties/>
    </style:style>
    <style:style style:name="T451"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452" style:family="text">
      <style:text-properties/>
    </style:style>
    <style:style style:name="P523" style:family="paragraph" style:parent-style-name="Normal">
      <style:paragraph-properties/>
    </style:style>
    <style:style style:name="T453" style:family="text">
      <style:text-properties/>
    </style:style>
    <style:style style:name="P524" style:family="paragraph" style:parent-style-name="Normal">
      <style:paragraph-properties/>
    </style:style>
    <style:style style:name="T454" style:family="text">
      <style:text-properties/>
    </style:style>
    <style:style style:name="P525" style:family="paragraph" style:parent-style-name="Normal">
      <style:paragraph-properties/>
    </style:style>
    <style:style style:name="T455" style:family="text">
      <style:text-properties/>
    </style:style>
    <style:style style:name="P526" style:family="paragraph" style:parent-style-name="Normal">
      <style:paragraph-properties/>
    </style:style>
    <style:style style:name="T456" style:family="text">
      <style:text-properties/>
    </style:style>
    <style:style style:name="P527" style:family="paragraph" style:parent-style-name="Normal">
      <style:paragraph-properties/>
    </style:style>
    <style:style style:name="T457" style:family="text">
      <style:text-properties/>
    </style:style>
    <style:style style:name="P528" style:family="paragraph" style:parent-style-name="Normal">
      <style:paragraph-properties/>
    </style:style>
    <style:style style:name="T458" style:family="text">
      <style:text-properties/>
    </style:style>
    <style:style style:name="P529" style:family="paragraph" style:parent-style-name="Normal">
      <style:paragraph-properties/>
    </style:style>
    <style:style style:name="T459" style:family="text">
      <style:text-properties/>
    </style:style>
    <style:style style:name="P530" style:family="paragraph" style:parent-style-name="Normal">
      <style:paragraph-properties/>
    </style:style>
    <style:style style:name="T460" style:family="text">
      <style:text-properties/>
    </style:style>
    <style:style style:name="P531" style:family="paragraph" style:parent-style-name="Normal">
      <style:paragraph-properties/>
    </style:style>
    <style:style style:name="T461" style:family="text">
      <style:text-properties/>
    </style:style>
    <style:style style:name="P532" style:family="paragraph" style:parent-style-name="Normal">
      <style:paragraph-properties/>
    </style:style>
    <style:style style:name="T462" style:family="text">
      <style:text-properties/>
    </style:style>
    <style:style style:name="P533" style:family="paragraph" style:parent-style-name="Normal">
      <style:paragraph-properties/>
    </style:style>
    <style:style style:name="T463"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36" style:family="paragraph" style:parent-style-name="Normal">
      <style:paragraph-properties/>
    </style:style>
    <style:style style:name="T465" style:family="text">
      <style:text-properties fo:font-weight="bold" style:font-weight-asian="bold"/>
    </style:style>
    <style:style style:name="P537" style:family="paragraph" style:parent-style-name="Normal">
      <style:paragraph-properties/>
    </style:style>
    <style:style style:name="T466" style:family="text">
      <style:text-properties fo:font-style="italic" style:font-style-asian="italic" style:font-style-complex="italic"/>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40" style:family="paragraph" style:parent-style-name="Normal">
      <style:paragraph-properties/>
    </style:style>
    <style:style style:name="T468"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43" style:family="paragraph" style:parent-style-name="Normal">
      <style:paragraph-properties/>
    </style:style>
    <style:style style:name="T470" style:family="text">
      <style:text-properties/>
    </style:style>
    <style:style style:name="P544" style:family="paragraph" style:parent-style-name="Normal">
      <style:paragraph-properties/>
    </style:style>
    <style:style style:name="T471" style:family="text">
      <style:text-properties fo:font-style="italic" style:font-style-asian="italic" style:font-style-complex="italic"/>
    </style:style>
    <style:style style:name="P545" style:family="paragraph" style:parent-style-name="Normal">
      <style:paragraph-properties/>
    </style:style>
    <style:style style:name="T472" style:family="text">
      <style:text-properties/>
    </style:style>
    <style:style style:name="P546" style:family="paragraph" style:parent-style-name="Normal">
      <style:paragraph-properties/>
    </style:style>
    <style:style style:name="P547" style:family="paragraph" style:parent-style-name="Normal">
      <style:paragraph-properties fo:margin-top="0pt" fo:margin-bottom="0pt" fo:text-align="both" fo:margin-left="0in" fo:margin-right="0in"/>
    </style:style>
    <style:style style:name="T473" style:family="text">
      <style:text-properties/>
    </style:style>
    <style:style style:name="P548" style:family="paragraph" style:parent-style-name="Normal">
      <style:paragraph-properties/>
    </style:style>
    <style:style style:name="T474" style:family="text">
      <style:text-properties/>
    </style:style>
    <style:style style:name="P549" style:family="paragraph" style:parent-style-name="Normal">
      <style:paragraph-properties/>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51" style:family="paragraph" style:parent-style-name="Normal">
      <style:paragraph-properties/>
    </style:style>
    <style:style style:name="T476" style:family="text">
      <style:text-properties fo:font-weight="bold" style:font-weight-asian="bold"/>
    </style:style>
    <style:style style:name="P552" style:family="paragraph" style:parent-style-name="Normal">
      <style:paragraph-properties/>
    </style:style>
    <style:style style:name="T477" style:family="text">
      <style:text-properties fo:font-style="italic" style:font-style-asian="italic" style:font-style-complex="italic"/>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55" style:family="paragraph" style:parent-style-name="Normal">
      <style:paragraph-properties/>
    </style:style>
    <style:style style:name="T479"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58" style:family="paragraph" style:parent-style-name="Normal">
      <style:paragraph-properties/>
    </style:style>
    <style:style style:name="T481" style:family="text">
      <style:text-properties/>
    </style:style>
    <style:style style:name="P559" style:family="paragraph" style:parent-style-name="Normal">
      <style:paragraph-properties/>
    </style:style>
    <style:style style:name="T482" style:family="text">
      <style:text-properties fo:font-style="italic" style:font-style-asian="italic" style:font-style-complex="italic"/>
    </style:style>
    <style:style style:name="P560" style:family="paragraph" style:parent-style-name="Normal">
      <style:paragraph-properties/>
    </style:style>
    <style:style style:name="T483"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63" style:family="paragraph" style:parent-style-name="Normal">
      <style:paragraph-properties/>
    </style:style>
    <style:style style:name="T485" style:family="text">
      <style:text-properties fo:font-weight="bold" style:font-weight-asian="bold"/>
    </style:style>
    <style:style style:name="P564" style:family="paragraph" style:parent-style-name="Normal">
      <style:paragraph-properties/>
    </style:style>
    <style:style style:name="T486"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67" style:family="paragraph" style:parent-style-name="Normal">
      <style:paragraph-properties/>
    </style:style>
    <style:style style:name="T488" style:family="text">
      <style:text-properties/>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570" style:family="paragraph" style:parent-style-name="Normal">
      <style:paragraph-properties/>
    </style:style>
    <style:style style:name="T490" style:family="text">
      <style:text-properties/>
    </style:style>
    <style:style style:name="P571" style:family="paragraph" style:parent-style-name="Normal">
      <style:paragraph-properties/>
    </style:style>
    <style:style style:name="T491" style:family="text">
      <style:text-properties fo:font-style="italic" style:font-style-asian="italic" style:font-style-complex="italic"/>
    </style:style>
    <style:style style:name="P572" style:family="paragraph" style:parent-style-name="Normal">
      <style:paragraph-properties/>
    </style:style>
    <style:style style:name="T492"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75" style:family="paragraph" style:parent-style-name="Normal">
      <style:paragraph-properties/>
    </style:style>
    <style:style style:name="T494" style:family="text">
      <style:text-properties fo:font-weight="bold" style:font-weight-asian="bold"/>
    </style:style>
    <style:style style:name="P576" style:family="paragraph" style:parent-style-name="Normal">
      <style:paragraph-properties/>
    </style:style>
    <style:style style:name="T495" style:family="text">
      <style:text-properties fo:font-style="italic" style:font-style-asian="italic" style:font-style-complex="italic"/>
    </style:style>
    <style:style style:name="P577" style:family="paragraph" style:parent-style-name="Normal">
      <style:paragraph-properties/>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579" style:family="paragraph" style:parent-style-name="Normal">
      <style:paragraph-properties/>
    </style:style>
    <style:style style:name="T497"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582" style:family="paragraph" style:parent-style-name="Normal">
      <style:paragraph-properties/>
    </style:style>
    <style:style style:name="T499" style:family="text">
      <style:text-properties/>
    </style:style>
    <style:style style:name="P583" style:family="paragraph" style:parent-style-name="Normal">
      <style:paragraph-properties/>
    </style:style>
    <style:style style:name="T500" style:family="text">
      <style:text-properties fo:font-style="italic" style:font-style-asian="italic" style:font-style-complex="italic"/>
    </style:style>
    <style:style style:name="P584" style:family="paragraph" style:parent-style-name="Normal">
      <style:paragraph-properties/>
    </style:style>
    <style:style style:name="T501" style:family="text">
      <style:text-properties/>
    </style:style>
    <style:style style:name="P585" style:family="paragraph" style:parent-style-name="Normal">
      <style:paragraph-properties/>
    </style:style>
    <style:style style:name="P586" style:family="paragraph" style:parent-style-name="Normal">
      <style:paragraph-properties fo:margin-top="0pt" fo:margin-bottom="0pt" fo:text-align="both" fo:margin-left="0in" fo:margin-right="0in"/>
    </style:style>
    <style:style style:name="T502" style:family="text">
      <style:text-properties/>
    </style:style>
    <style:style style:name="P587" style:family="paragraph" style:parent-style-name="Normal">
      <style:paragraph-properties/>
    </style:style>
    <style:style style:name="T503"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both" fo:margin-left="0in" fo:margin-right="0in"/>
    </style:style>
    <style:style style:name="T504" style:family="text">
      <style:text-properties/>
    </style:style>
    <style:style style:name="P590" style:family="paragraph" style:parent-style-name="Normal">
      <style:paragraph-properties/>
    </style:style>
    <style:style style:name="T505"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both" fo:margin-left="0in" fo:margin-right="0in"/>
    </style:style>
    <style:style style:name="T506" style:family="text">
      <style:text-properties/>
    </style:style>
    <style:style style:name="P593" style:family="paragraph" style:parent-style-name="Normal">
      <style:paragraph-properties/>
    </style:style>
    <style:style style:name="T507"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596" style:family="paragraph" style:parent-style-name="Normal">
      <style:paragraph-properties/>
    </style:style>
    <style:style style:name="T509" style:family="text">
      <style:text-properties fo:font-weight="bold" style:font-weight-asian="bold"/>
    </style:style>
    <style:style style:name="P597" style:family="paragraph" style:parent-style-name="Normal">
      <style:paragraph-properties/>
    </style:style>
    <style:style style:name="T510"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00" style:family="paragraph" style:parent-style-name="Normal">
      <style:paragraph-properties/>
    </style:style>
    <style:style style:name="T512" style:family="text">
      <style:text-properties/>
    </style:style>
    <style:style style:name="P601" style:family="paragraph" style:parent-style-name="Normal">
      <style:paragraph-properties/>
    </style:style>
    <style:style style:name="T513" style:family="text">
      <style:text-properties fo:font-size="1pt" style:font-size-asian="1pt" style:font-size-complex="1pt"/>
    </style:style>
    <style:style style:name="P602" style:family="paragraph" style:parent-style-name="Normal">
      <style:paragraph-properties fo:margin-top="0pt" fo:margin-bottom="0pt" fo:text-align="left"/>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04" style:family="paragraph" style:parent-style-name="Normal">
      <style:paragraph-properties/>
    </style:style>
    <style:style style:name="T515" style:family="text">
      <style:text-properties/>
    </style:style>
    <style:style style:name="P605" style:family="paragraph" style:parent-style-name="Normal">
      <style:paragraph-properties/>
    </style:style>
    <style:style style:name="T516" style:family="text">
      <style:text-properties fo:font-style="italic" style:font-style-asian="italic" style:font-style-complex="italic"/>
    </style:style>
    <style:style style:name="P606" style:family="paragraph" style:parent-style-name="Normal">
      <style:paragraph-properties/>
    </style:style>
    <style:style style:name="T517"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09" style:family="paragraph" style:parent-style-name="Normal">
      <style:paragraph-properties/>
    </style:style>
    <style:style style:name="T519" style:family="text">
      <style:text-properties fo:font-weight="bold" style:font-weight-asian="bold"/>
    </style:style>
    <style:style style:name="P610" style:family="paragraph" style:parent-style-name="Normal">
      <style:paragraph-properties/>
    </style:style>
    <style:style style:name="T520"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13" style:family="paragraph" style:parent-style-name="Normal">
      <style:paragraph-properties/>
    </style:style>
    <style:style style:name="T522" style:family="text">
      <style:text-properties/>
    </style:style>
    <style:style style:name="P614" style:family="paragraph" style:parent-style-name="Normal">
      <style:paragraph-properties/>
    </style:style>
    <style:style style:name="T523" style:family="text">
      <style:text-properties fo:font-size="1pt" style:font-size-asian="1pt" style:font-size-complex="1pt"/>
    </style:style>
    <style:style style:name="P615" style:family="paragraph" style:parent-style-name="Normal">
      <style:paragraph-properties fo:margin-top="0pt" fo:margin-bottom="0pt" fo:text-align="left"/>
    </style:style>
    <style:style style:name="T524" style:family="text">
      <style:text-properties fo:font-size="1pt" style:font-size-asian="1pt" style:font-size-complex="1pt"/>
    </style:style>
    <style:style style:name="P616" style:family="paragraph" style:parent-style-name="Normal">
      <style:paragraph-properties fo:margin-top="0pt" fo:margin-bottom="0pt" fo:text-align="left"/>
    </style:style>
    <style:style style:name="P617"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18" style:family="paragraph" style:parent-style-name="Normal">
      <style:paragraph-properties/>
    </style:style>
    <style:style style:name="T526" style:family="text">
      <style:text-properties/>
    </style:style>
    <style:style style:name="P619" style:family="paragraph" style:parent-style-name="Normal">
      <style:paragraph-properties/>
    </style:style>
    <style:style style:name="T527" style:family="text">
      <style:text-properties fo:font-style="italic" style:font-style-asian="italic" style:font-style-complex="italic"/>
    </style:style>
    <style:style style:name="P620" style:family="paragraph" style:parent-style-name="Normal">
      <style:paragraph-properties/>
    </style:style>
    <style:style style:name="T528"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both" fo:margin-left="0in" fo:margin-right="0in"/>
    </style:style>
    <style:style style:name="T529" style:family="text">
      <style:text-properties/>
    </style:style>
    <style:style style:name="P623" style:family="paragraph" style:parent-style-name="Normal">
      <style:paragraph-properties/>
    </style:style>
    <style:style style:name="T530"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both" fo:margin-left="0in" fo:margin-right="0in"/>
    </style:style>
    <style:style style:name="T531" style:family="text">
      <style:text-properties/>
    </style:style>
    <style:style style:name="P626" style:family="paragraph" style:parent-style-name="Normal">
      <style:paragraph-properties/>
    </style:style>
    <style:style style:name="T532"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both" fo:margin-left="0in" fo:margin-right="0in"/>
    </style:style>
    <style:style style:name="T533" style:family="text">
      <style:text-properties/>
    </style:style>
    <style:style style:name="P629" style:family="paragraph" style:parent-style-name="Normal">
      <style:paragraph-properties/>
    </style:style>
    <style:style style:name="T534"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32" style:family="paragraph" style:parent-style-name="Normal">
      <style:paragraph-properties/>
    </style:style>
    <style:style style:name="T536" style:family="text">
      <style:text-properties fo:font-weight="bold" style:font-weight-asian="bold"/>
    </style:style>
    <style:style style:name="P633" style:family="paragraph" style:parent-style-name="Normal">
      <style:paragraph-properties/>
    </style:style>
    <style:style style:name="T537"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36" style:family="paragraph" style:parent-style-name="Normal">
      <style:paragraph-properties/>
    </style:style>
    <style:style style:name="T539" style:family="text">
      <style:text-properties/>
    </style:style>
    <style:style style:name="P637" style:family="paragraph" style:parent-style-name="Normal">
      <style:paragraph-properties/>
    </style:style>
    <style:style style:name="T540" style:family="text">
      <style:text-properties fo:font-size="1pt" style:font-size-asian="1pt" style:font-size-complex="1pt"/>
    </style:style>
    <style:style style:name="P638" style:family="paragraph" style:parent-style-name="Normal">
      <style:paragraph-properties fo:margin-top="0pt" fo:margin-bottom="0pt" fo:text-align="left"/>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41" style:family="text">
      <style:text-properties/>
    </style:style>
    <style:style style:name="P640" style:family="paragraph" style:parent-style-name="Normal">
      <style:paragraph-properties/>
    </style:style>
    <style:style style:name="T542" style:family="text">
      <style:text-properties/>
    </style:style>
    <style:style style:name="P641" style:family="paragraph" style:parent-style-name="Normal">
      <style:paragraph-properties/>
    </style:style>
    <style:style style:name="T543" style:family="text">
      <style:text-properties fo:font-style="italic" style:font-style-asian="italic" style:font-style-complex="italic"/>
    </style:style>
    <style:style style:name="P642" style:family="paragraph" style:parent-style-name="Normal">
      <style:paragraph-properties/>
    </style:style>
    <style:style style:name="T544" style:family="text">
      <style:text-properties/>
    </style:style>
    <style:style style:name="P643" style:family="paragraph" style:parent-style-name="Normal">
      <style:paragraph-properties/>
    </style:style>
    <style:style style:name="P644" style:family="paragraph" style:parent-style-name="Normal">
      <style:paragraph-properties fo:margin-top="0pt" fo:margin-bottom="0pt" fo:text-align="both" fo:margin-left="0in" fo:margin-right="0in"/>
    </style:style>
    <style:style style:name="T545" style:family="text">
      <style:text-properties/>
    </style:style>
    <style:style style:name="P645" style:family="paragraph" style:parent-style-name="Normal">
      <style:paragraph-properties/>
    </style:style>
    <style:style style:name="T546"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48" style:family="paragraph" style:parent-style-name="Normal">
      <style:paragraph-properties/>
    </style:style>
    <style:style style:name="T548" style:family="text">
      <style:text-properties fo:font-weight="bold" style:font-weight-asian="bold"/>
    </style:style>
    <style:style style:name="P649" style:family="paragraph" style:parent-style-name="Normal">
      <style:paragraph-properties/>
    </style:style>
    <style:style style:name="T549"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52" style:family="paragraph" style:parent-style-name="Normal">
      <style:paragraph-properties/>
    </style:style>
    <style:style style:name="T551"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55" style:family="paragraph" style:parent-style-name="Normal">
      <style:paragraph-properties/>
    </style:style>
    <style:style style:name="T553" style:family="text">
      <style:text-properties/>
    </style:style>
    <style:style style:name="P656" style:family="paragraph" style:parent-style-name="Normal">
      <style:paragraph-properties/>
    </style:style>
    <style:style style:name="T554" style:family="text">
      <style:text-properties fo:font-style="italic" style:font-style-asian="italic" style:font-style-complex="italic"/>
    </style:style>
    <style:style style:name="P657" style:family="paragraph" style:parent-style-name="Normal">
      <style:paragraph-properties/>
    </style:style>
    <style:style style:name="T555"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56" style:family="text">
      <style:text-properties/>
    </style:style>
    <style:style style:name="P660" style:family="paragraph" style:parent-style-name="Normal">
      <style:paragraph-properties/>
    </style:style>
    <style:style style:name="T557" style:family="text">
      <style:text-properties fo:font-weight="bold" style:font-weight-asian="bold"/>
    </style:style>
    <style:style style:name="P661" style:family="paragraph" style:parent-style-name="Normal">
      <style:paragraph-properties/>
    </style:style>
    <style:style style:name="T558"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59" style:family="text">
      <style:text-properties/>
    </style:style>
    <style:style style:name="P664" style:family="paragraph" style:parent-style-name="Normal">
      <style:paragraph-properties/>
    </style:style>
    <style:style style:name="T560" style:family="text">
      <style:text-properties/>
    </style:style>
    <style:style style:name="P665" style:family="paragraph" style:parent-style-name="Normal">
      <style:paragraph-properties/>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61" style:family="text">
      <style:text-properties/>
    </style:style>
    <style:style style:name="P667" style:family="paragraph" style:parent-style-name="Normal">
      <style:paragraph-properties/>
    </style:style>
    <style:style style:name="T562" style:family="text">
      <style:text-properties/>
    </style:style>
    <style:style style:name="P668" style:family="paragraph" style:parent-style-name="Normal">
      <style:paragraph-properties/>
    </style:style>
    <style:style style:name="T563" style:family="text">
      <style:text-properties fo:font-style="italic" style:font-style-asian="italic" style:font-style-complex="italic"/>
    </style:style>
    <style:style style:name="P669" style:family="paragraph" style:parent-style-name="Normal">
      <style:paragraph-properties/>
    </style:style>
    <style:style style:name="T564"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72" style:family="paragraph" style:parent-style-name="Normal">
      <style:paragraph-properties/>
    </style:style>
    <style:style style:name="T566" style:family="text">
      <style:text-properties fo:font-weight="bold" style:font-weight-asian="bold"/>
    </style:style>
    <style:style style:name="P673" style:family="paragraph" style:parent-style-name="Normal">
      <style:paragraph-properties/>
    </style:style>
    <style:style style:name="T567"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676" style:family="paragraph" style:parent-style-name="Normal">
      <style:paragraph-properties/>
    </style:style>
    <style:style style:name="T569" style:family="text">
      <style:text-properties/>
    </style:style>
    <style:style style:name="P677" style:family="paragraph" style:parent-style-name="Normal">
      <style:paragraph-properties/>
    </style:style>
    <style:style style:name="T570" style:family="text">
      <style:text-properties fo:font-size="1pt" style:font-size-asian="1pt" style:font-size-complex="1pt"/>
    </style:style>
    <style:style style:name="P678" style:family="paragraph" style:parent-style-name="Normal">
      <style:paragraph-properties fo:margin-top="0pt" fo:margin-bottom="0pt" fo:text-align="left"/>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680" style:family="paragraph" style:parent-style-name="Normal">
      <style:paragraph-properties/>
    </style:style>
    <style:style style:name="T572" style:family="text">
      <style:text-properties/>
    </style:style>
    <style:style style:name="P681" style:family="paragraph" style:parent-style-name="Normal">
      <style:paragraph-properties/>
    </style:style>
    <style:style style:name="T573" style:family="text">
      <style:text-properties fo:font-style="italic" style:font-style-asian="italic" style:font-style-complex="italic"/>
    </style:style>
    <style:style style:name="P682" style:family="paragraph" style:parent-style-name="Normal">
      <style:paragraph-properties/>
    </style:style>
    <style:style style:name="T574"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685" style:family="paragraph" style:parent-style-name="Normal">
      <style:paragraph-properties/>
    </style:style>
    <style:style style:name="T576" style:family="text">
      <style:text-properties fo:font-weight="bold" style:font-weight-asian="bold"/>
    </style:style>
    <style:style style:name="P686" style:family="paragraph" style:parent-style-name="Normal">
      <style:paragraph-properties/>
    </style:style>
    <style:style style:name="T577" style:family="text">
      <style:text-properties fo:font-style="italic" style:font-style-asian="italic" style:font-style-complex="italic"/>
    </style:style>
    <style:style style:name="P687" style:family="paragraph" style:parent-style-name="Normal">
      <style:paragraph-properties/>
    </style:style>
    <style:style style:name="P688"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689" style:family="paragraph" style:parent-style-name="Normal">
      <style:paragraph-properties/>
    </style:style>
    <style:style style:name="T579" style:family="text">
      <style:text-properties/>
    </style:style>
    <style:style style:name="P690" style:family="paragraph" style:parent-style-name="Normal">
      <style:paragraph-properties/>
    </style:style>
    <style:style style:name="T580" style:family="text">
      <style:text-properties fo:font-size="1pt" style:font-size-asian="1pt" style:font-size-complex="1pt"/>
    </style:style>
    <style:style style:name="P691" style:family="paragraph" style:parent-style-name="Normal">
      <style:paragraph-properties fo:margin-top="0pt" fo:margin-bottom="0pt" fo:text-align="left"/>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81" style:family="text">
      <style:text-properties/>
    </style:style>
    <style:style style:name="P693" style:family="paragraph" style:parent-style-name="Normal">
      <style:paragraph-properties/>
    </style:style>
    <style:style style:name="T582" style:family="text">
      <style:text-properties/>
    </style:style>
    <style:style style:name="P694" style:family="paragraph" style:parent-style-name="Normal">
      <style:paragraph-properties/>
    </style:style>
    <style:style style:name="T583" style:family="text">
      <style:text-properties fo:font-style="italic" style:font-style-asian="italic" style:font-style-complex="italic"/>
    </style:style>
    <style:style style:name="P695" style:family="paragraph" style:parent-style-name="Normal">
      <style:paragraph-properties/>
    </style:style>
    <style:style style:name="T584"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both" fo:margin-left="0in" fo:margin-right="0in"/>
    </style:style>
    <style:style style:name="T585" style:family="text">
      <style:text-properties/>
    </style:style>
    <style:style style:name="P698" style:family="paragraph" style:parent-style-name="Normal">
      <style:paragraph-properties/>
    </style:style>
    <style:style style:name="T586" style:family="text">
      <style:text-properties/>
    </style:style>
    <style:style style:name="P699" style:family="paragraph" style:parent-style-name="Normal">
      <style:paragraph-properties/>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587" style:family="text">
      <style:text-properties/>
    </style:style>
    <style:style style:name="P701" style:family="paragraph" style:parent-style-name="Normal">
      <style:paragraph-properties/>
    </style:style>
    <style:style style:name="T588" style:family="text">
      <style:text-properties fo:font-weight="bold" style:font-weight-asian="bold"/>
    </style:style>
    <style:style style:name="P702" style:family="paragraph" style:parent-style-name="Normal">
      <style:paragraph-properties/>
    </style:style>
    <style:style style:name="T589"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590" style:family="text">
      <style:text-properties/>
    </style:style>
    <style:style style:name="P705" style:family="paragraph" style:parent-style-name="Normal">
      <style:paragraph-properties/>
    </style:style>
    <style:style style:name="T591" style:family="text">
      <style:text-properties/>
    </style:style>
    <style:style style:name="P706" style:family="paragraph" style:parent-style-name="Normal">
      <style:paragraph-properties/>
    </style:style>
    <style:style style:name="T592" style:family="text">
      <style:text-properties fo:font-size="1pt" style:font-size-asian="1pt" style:font-size-complex="1pt"/>
    </style:style>
    <style:style style:name="P707" style:family="paragraph" style:parent-style-name="Normal">
      <style:paragraph-properties fo:margin-top="0pt" fo:margin-bottom="0pt" fo:text-align="left"/>
    </style:style>
    <style:style style:name="T593" style:family="text">
      <style:text-properties fo:font-size="1pt" style:font-size-asian="1pt" style:font-size-complex="1pt"/>
    </style:style>
    <style:style style:name="P708" style:family="paragraph" style:parent-style-name="Normal">
      <style:paragraph-properties fo:margin-top="0pt" fo:margin-bottom="0pt" fo:text-align="left"/>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594" style:family="text">
      <style:text-properties/>
    </style:style>
    <style:style style:name="P710" style:family="paragraph" style:parent-style-name="Normal">
      <style:paragraph-properties/>
    </style:style>
    <style:style style:name="T595" style:family="text">
      <style:text-properties/>
    </style:style>
    <style:style style:name="P711" style:family="paragraph" style:parent-style-name="Normal">
      <style:paragraph-properties/>
    </style:style>
    <style:style style:name="T596" style:family="text">
      <style:text-properties fo:font-style="italic" style:font-style-asian="italic" style:font-style-complex="italic"/>
    </style:style>
    <style:style style:name="P712" style:family="paragraph" style:parent-style-name="Normal">
      <style:paragraph-properties/>
    </style:style>
    <style:style style:name="T597" style:family="text">
      <style:text-properties/>
    </style:style>
    <style:style style:name="P713" style:family="paragraph" style:parent-style-name="Normal">
      <style:paragraph-properties/>
    </style:style>
    <style:style style:name="P714" style:family="paragraph" style:parent-style-name="Normal">
      <style:paragraph-properties fo:margin-top="0pt" fo:margin-bottom="0pt" fo:text-align="both" fo:margin-left="0in" fo:margin-right="0in"/>
    </style:style>
    <style:style style:name="T598" style:family="text">
      <style:text-properties/>
    </style:style>
    <style:style style:name="P715" style:family="paragraph" style:parent-style-name="Normal">
      <style:paragraph-properties/>
    </style:style>
    <style:style style:name="T599"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both" fo:margin-left="0in" fo:margin-right="0in"/>
    </style:style>
    <style:style style:name="T600" style:family="text">
      <style:text-properties/>
    </style:style>
    <style:style style:name="P718" style:family="paragraph" style:parent-style-name="Normal">
      <style:paragraph-properties/>
    </style:style>
    <style:style style:name="T601" style:family="text">
      <style:text-properties/>
    </style:style>
    <style:style style:name="P719" style:family="paragraph" style:parent-style-name="Normal">
      <style:paragraph-properties/>
    </style:style>
    <style:style style:name="P720" style:family="paragraph" style:parent-style-name="Normal">
      <style:paragraph-properties fo:margin-top="0pt" fo:margin-bottom="0pt" fo:text-align="both" fo:margin-left="0in" fo:margin-right="0in"/>
    </style:style>
    <style:style style:name="T602" style:family="text">
      <style:text-properties/>
    </style:style>
    <style:style style:name="P721" style:family="paragraph" style:parent-style-name="Normal">
      <style:paragraph-properties/>
    </style:style>
    <style:style style:name="T603" style:family="text">
      <style:text-properties/>
    </style:style>
    <style:style style:name="P722" style:family="paragraph" style:parent-style-name="Normal">
      <style:paragraph-properties/>
    </style:style>
    <style:style style:name="P723" style:family="paragraph" style:parent-style-name="Normal">
      <style:paragraph-properties fo:margin-top="0pt" fo:margin-bottom="0pt" fo:text-align="left">
        <style:tab-stops>
          <style:tab-stop style:type="right" style:position="6.25in"/>
        </style:tab-stops>
      </style:paragraph-properties>
    </style:style>
    <style:style style:name="T604" style:family="text">
      <style:text-properties/>
    </style:style>
    <style:style style:name="P724" style:family="paragraph" style:parent-style-name="Normal">
      <style:paragraph-properties/>
    </style:style>
    <style:style style:name="T605" style:family="text">
      <style:text-properties fo:font-weight="bold" style:font-weight-asian="bold"/>
    </style:style>
    <style:style style:name="P725" style:family="paragraph" style:parent-style-name="Normal">
      <style:paragraph-properties/>
    </style:style>
    <style:style style:name="T606"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style:tab-stops>
          <style:tab-stop style:type="right" style:position="6.25in"/>
        </style:tab-stops>
      </style:paragraph-properties>
    </style:style>
    <style:style style:name="T607" style:family="text">
      <style:text-properties/>
    </style:style>
    <style:style style:name="P728" style:family="paragraph" style:parent-style-name="Normal">
      <style:paragraph-properties/>
    </style:style>
    <style:style style:name="T608" style:family="text">
      <style:text-properties/>
    </style:style>
    <style:style style:name="P729" style:family="paragraph" style:parent-style-name="Normal">
      <style:paragraph-properties/>
    </style:style>
    <style:style style:name="P730" style:family="paragraph" style:parent-style-name="Normal">
      <style:paragraph-properties fo:margin-top="0pt" fo:margin-bottom="0pt" fo:text-align="left">
        <style:tab-stops>
          <style:tab-stop style:type="right" style:position="6.25in"/>
        </style:tab-stops>
      </style:paragraph-properties>
    </style:style>
    <style:style style:name="T609" style:family="text">
      <style:text-properties/>
    </style:style>
    <style:style style:name="P731" style:family="paragraph" style:parent-style-name="Normal">
      <style:paragraph-properties/>
    </style:style>
    <style:style style:name="T610" style:family="text">
      <style:text-properties/>
    </style:style>
    <style:style style:name="P732" style:family="paragraph" style:parent-style-name="Normal">
      <style:paragraph-properties/>
    </style:style>
    <style:style style:name="T611" style:family="text">
      <style:text-properties fo:font-style="italic" style:font-style-asian="italic" style:font-style-complex="italic"/>
    </style:style>
    <style:style style:name="P733" style:family="paragraph" style:parent-style-name="Normal">
      <style:paragraph-properties/>
    </style:style>
    <style:style style:name="T612" style:family="text">
      <style:text-properties/>
    </style:style>
    <style:style style:name="P734" style:family="paragraph" style:parent-style-name="Normal">
      <style:paragraph-properties/>
    </style:style>
    <style:style style:name="P735" style:family="paragraph" style:parent-style-name="Normal">
      <style:paragraph-properties fo:margin-top="0pt" fo:margin-bottom="0pt" fo:text-align="both" fo:margin-left="0in" fo:margin-right="0in"/>
    </style:style>
    <style:style style:name="T613" style:family="text">
      <style:text-properties/>
    </style:style>
    <style:style style:name="P736" style:family="paragraph" style:parent-style-name="Normal">
      <style:paragraph-properties/>
    </style:style>
    <style:style style:name="T614" style:family="text">
      <style:text-properties/>
    </style:style>
    <style:style style:name="P737" style:family="paragraph" style:parent-style-name="Normal">
      <style:paragraph-properties/>
    </style:style>
    <style:style style:name="P738" style:family="paragraph" style:parent-style-name="Normal">
      <style:paragraph-properties fo:margin-top="0pt" fo:margin-bottom="0pt" fo:text-align="left">
        <style:tab-stops>
          <style:tab-stop style:type="right" style:position="6.25in"/>
        </style:tab-stops>
      </style:paragraph-properties>
    </style:style>
    <style:style style:name="T615" style:family="text">
      <style:text-properties/>
    </style:style>
    <style:style style:name="P739" style:family="paragraph" style:parent-style-name="Normal">
      <style:paragraph-properties/>
    </style:style>
    <style:style style:name="T616" style:family="text">
      <style:text-properties fo:font-weight="bold" style:font-weight-asian="bold"/>
    </style:style>
    <style:style style:name="P740" style:family="paragraph" style:parent-style-name="Normal">
      <style:paragraph-properties/>
    </style:style>
    <style:style style:name="T617"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743" style:family="paragraph" style:parent-style-name="Normal">
      <style:paragraph-properties/>
    </style:style>
    <style:style style:name="T619" style:family="text">
      <style:text-properties/>
    </style:style>
    <style:style style:name="P744" style:family="paragraph" style:parent-style-name="Normal">
      <style:paragraph-properties/>
    </style:style>
    <style:style style:name="T620" style:family="text">
      <style:text-properties fo:font-size="1pt" style:font-size-asian="1pt" style:font-size-complex="1pt"/>
    </style:style>
    <style:style style:name="P745" style:family="paragraph" style:parent-style-name="Normal">
      <style:paragraph-properties fo:margin-top="0pt" fo:margin-bottom="0pt" fo:text-align="left"/>
    </style:style>
    <style:style style:name="P746" style:family="paragraph" style:parent-style-name="Normal">
      <style:paragraph-properties fo:margin-top="0pt" fo:margin-bottom="0pt" fo:text-align="left">
        <style:tab-stops>
          <style:tab-stop style:type="right" style:position="6.25in"/>
        </style:tab-stops>
      </style:paragraph-properties>
    </style:style>
    <style:style style:name="T621" style:family="text">
      <style:text-properties/>
    </style:style>
    <style:style style:name="P747" style:family="paragraph" style:parent-style-name="Normal">
      <style:paragraph-properties/>
    </style:style>
    <style:style style:name="T622" style:family="text">
      <style:text-properties/>
    </style:style>
    <style:style style:name="P748" style:family="paragraph" style:parent-style-name="Normal">
      <style:paragraph-properties/>
    </style:style>
    <style:style style:name="T623" style:family="text">
      <style:text-properties fo:font-style="italic" style:font-style-asian="italic" style:font-style-complex="italic"/>
    </style:style>
    <style:style style:name="P749" style:family="paragraph" style:parent-style-name="Normal">
      <style:paragraph-properties/>
    </style:style>
    <style:style style:name="T624" style:family="text">
      <style:text-properties/>
    </style:style>
    <style:style style:name="P750" style:family="paragraph" style:parent-style-name="Normal">
      <style:paragraph-properties/>
    </style:style>
    <style:style style:name="P751" style:family="paragraph" style:parent-style-name="Normal">
      <style:paragraph-properties fo:margin-top="0pt" fo:margin-bottom="0pt" fo:text-align="both" fo:margin-left="0in" fo:margin-right="0in"/>
    </style:style>
    <style:style style:name="T625" style:family="text">
      <style:text-properties/>
    </style:style>
    <style:style style:name="P752" style:family="paragraph" style:parent-style-name="Normal">
      <style:paragraph-properties/>
    </style:style>
    <style:style style:name="T626" style:family="text">
      <style:text-properties/>
    </style:style>
    <style:style style:name="P753" style:family="paragraph" style:parent-style-name="Normal">
      <style:paragraph-properties/>
    </style:style>
    <style:style style:name="P754" style:family="paragraph" style:parent-style-name="Normal">
      <style:paragraph-properties fo:margin-top="0pt" fo:margin-bottom="0pt" fo:text-align="left">
        <style:tab-stops>
          <style:tab-stop style:type="right" style:position="6.25in"/>
        </style:tab-stops>
      </style:paragraph-properties>
    </style:style>
    <style:style style:name="T627" style:family="text">
      <style:text-properties/>
    </style:style>
    <style:style style:name="P755" style:family="paragraph" style:parent-style-name="Normal">
      <style:paragraph-properties/>
    </style:style>
    <style:style style:name="T628" style:family="text">
      <style:text-properties fo:font-weight="bold" style:font-weight-asian="bold"/>
    </style:style>
    <style:style style:name="P756" style:family="paragraph" style:parent-style-name="Normal">
      <style:paragraph-properties/>
    </style:style>
    <style:style style:name="T629" style:family="text">
      <style:text-properties fo:font-style="italic" style:font-style-asian="italic" style:font-style-complex="italic"/>
    </style:style>
    <style:style style:name="P757" style:family="paragraph" style:parent-style-name="Normal">
      <style:paragraph-properties/>
    </style:style>
    <style:style style:name="P758" style:family="paragraph" style:parent-style-name="Normal">
      <style:paragraph-properties fo:margin-top="0pt" fo:margin-bottom="0pt" fo:text-align="left">
        <style:tab-stops>
          <style:tab-stop style:type="right" style:position="6.25in"/>
        </style:tab-stops>
      </style:paragraph-properties>
    </style:style>
    <style:style style:name="T630" style:family="text">
      <style:text-properties/>
    </style:style>
    <style:style style:name="P759" style:family="paragraph" style:parent-style-name="Normal">
      <style:paragraph-properties/>
    </style:style>
    <style:style style:name="T631" style:family="text">
      <style:text-properties/>
    </style:style>
    <style:style style:name="P760" style:family="paragraph" style:parent-style-name="Normal">
      <style:paragraph-properties/>
    </style:style>
    <style:style style:name="T632" style:family="text">
      <style:text-properties fo:font-size="1pt" style:font-size-asian="1pt" style:font-size-complex="1pt"/>
    </style:style>
    <style:style style:name="P761" style:family="paragraph" style:parent-style-name="Normal">
      <style:paragraph-properties fo:margin-top="0pt" fo:margin-bottom="0pt" fo:text-align="left"/>
    </style:style>
    <style:style style:name="T633" style:family="text">
      <style:text-properties fo:font-size="1pt" style:font-size-asian="1pt" style:font-size-complex="1pt"/>
    </style:style>
    <style:style style:name="P762" style:family="paragraph" style:parent-style-name="Normal">
      <style:paragraph-properties fo:margin-top="0pt" fo:margin-bottom="0pt" fo:text-align="left"/>
    </style:style>
    <style:style style:name="P763" style:family="paragraph" style:parent-style-name="Normal">
      <style:paragraph-properties fo:margin-top="0pt" fo:margin-bottom="0pt" fo:text-align="left">
        <style:tab-stops>
          <style:tab-stop style:type="right" style:position="6.25in"/>
        </style:tab-stops>
      </style:paragraph-properties>
    </style:style>
    <style:style style:name="T634" style:family="text">
      <style:text-properties/>
    </style:style>
    <style:style style:name="P764" style:family="paragraph" style:parent-style-name="Normal">
      <style:paragraph-properties/>
    </style:style>
    <style:style style:name="T635" style:family="text">
      <style:text-properties/>
    </style:style>
    <style:style style:name="P765" style:family="paragraph" style:parent-style-name="Normal">
      <style:paragraph-properties/>
    </style:style>
    <style:style style:name="T636" style:family="text">
      <style:text-properties fo:font-style="italic" style:font-style-asian="italic" style:font-style-complex="italic"/>
    </style:style>
    <style:style style:name="P766" style:family="paragraph" style:parent-style-name="Normal">
      <style:paragraph-properties/>
    </style:style>
    <style:style style:name="T637" style:family="text">
      <style:text-properties/>
    </style:style>
    <style:style style:name="P767" style:family="paragraph" style:parent-style-name="Normal">
      <style:paragraph-properties/>
    </style:style>
    <style:style style:name="P768" style:family="paragraph" style:parent-style-name="Normal">
      <style:paragraph-properties fo:margin-top="0pt" fo:margin-bottom="0pt" fo:text-align="both" fo:margin-left="0in" fo:margin-right="0in"/>
    </style:style>
    <style:style style:name="T638" style:family="text">
      <style:text-properties/>
    </style:style>
    <style:style style:name="P769" style:family="paragraph" style:parent-style-name="Normal">
      <style:paragraph-properties/>
    </style:style>
    <style:style style:name="T639" style:family="text">
      <style:text-properties/>
    </style:style>
    <style:style style:name="P770" style:family="paragraph" style:parent-style-name="Normal">
      <style:paragraph-properties/>
    </style:style>
    <style:style style:name="P771" style:family="paragraph" style:parent-style-name="Normal">
      <style:paragraph-properties fo:margin-top="0pt" fo:margin-bottom="0pt" fo:text-align="left">
        <style:tab-stops>
          <style:tab-stop style:type="right" style:position="6.25in"/>
        </style:tab-stops>
      </style:paragraph-properties>
    </style:style>
    <style:style style:name="T640" style:family="text">
      <style:text-properties/>
    </style:style>
    <style:style style:name="P772" style:family="paragraph" style:parent-style-name="Normal">
      <style:paragraph-properties/>
    </style:style>
    <style:style style:name="T641" style:family="text">
      <style:text-properties fo:font-weight="bold" style:font-weight-asian="bold"/>
    </style:style>
    <style:style style:name="P773" style:family="paragraph" style:parent-style-name="Normal">
      <style:paragraph-properties/>
    </style:style>
    <style:style style:name="T642"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style:tab-stops>
          <style:tab-stop style:type="right" style:position="6.25in"/>
        </style:tab-stops>
      </style:paragraph-properties>
    </style:style>
    <style:style style:name="T643" style:family="text">
      <style:text-properties/>
    </style:style>
    <style:style style:name="P776" style:family="paragraph" style:parent-style-name="Normal">
      <style:paragraph-properties/>
    </style:style>
    <style:style style:name="T644" style:family="text">
      <style:text-properties/>
    </style:style>
    <style:style style:name="P777" style:family="paragraph" style:parent-style-name="Normal">
      <style:paragraph-properties/>
    </style:style>
    <style:style style:name="T645" style:family="text">
      <style:text-properties fo:font-size="1pt" style:font-size-asian="1pt" style:font-size-complex="1pt"/>
    </style:style>
    <style:style style:name="P778" style:family="paragraph" style:parent-style-name="Normal">
      <style:paragraph-properties fo:margin-top="0pt" fo:margin-bottom="0pt" fo:text-align="left"/>
    </style:style>
    <style:style style:name="T646" style:family="text">
      <style:text-properties fo:font-size="1pt" style:font-size-asian="1pt" style:font-size-complex="1pt"/>
    </style:style>
    <style:style style:name="P779" style:family="paragraph" style:parent-style-name="Normal">
      <style:paragraph-properties fo:margin-top="0pt" fo:margin-bottom="0pt" fo:text-align="left"/>
    </style:style>
    <style:style style:name="P780" style:family="paragraph" style:parent-style-name="Normal">
      <style:paragraph-properties fo:margin-top="0pt" fo:margin-bottom="0pt" fo:text-align="left">
        <style:tab-stops>
          <style:tab-stop style:type="right" style:position="6.25in"/>
        </style:tab-stops>
      </style:paragraph-properties>
    </style:style>
    <style:style style:name="T647" style:family="text">
      <style:text-properties/>
    </style:style>
    <style:style style:name="P781" style:family="paragraph" style:parent-style-name="Normal">
      <style:paragraph-properties/>
    </style:style>
    <style:style style:name="T648" style:family="text">
      <style:text-properties/>
    </style:style>
    <style:style style:name="P782" style:family="paragraph" style:parent-style-name="Normal">
      <style:paragraph-properties/>
    </style:style>
    <style:style style:name="T649" style:family="text">
      <style:text-properties fo:font-style="italic" style:font-style-asian="italic" style:font-style-complex="italic"/>
    </style:style>
    <style:style style:name="P783" style:family="paragraph" style:parent-style-name="Normal">
      <style:paragraph-properties/>
    </style:style>
    <style:style style:name="T650" style:family="text">
      <style:text-properties/>
    </style:style>
    <style:style style:name="P784" style:family="paragraph" style:parent-style-name="Normal">
      <style:paragraph-properties/>
    </style:style>
    <style:style style:name="P785" style:family="paragraph" style:parent-style-name="Normal">
      <style:paragraph-properties fo:margin-top="0pt" fo:margin-bottom="0pt" fo:text-align="both" fo:margin-left="0in" fo:margin-right="0in"/>
    </style:style>
    <style:style style:name="T651" style:family="text">
      <style:text-properties/>
    </style:style>
    <style:style style:name="P786" style:family="paragraph" style:parent-style-name="Normal">
      <style:paragraph-properties/>
    </style:style>
    <style:style style:name="T652" style:family="text">
      <style:text-properties/>
    </style:style>
    <style:style style:name="P787" style:family="paragraph" style:parent-style-name="Normal">
      <style:paragraph-properties/>
    </style:style>
    <style:style style:name="P788" style:family="paragraph" style:parent-style-name="Normal">
      <style:paragraph-properties fo:margin-top="0pt" fo:margin-bottom="0pt" fo:text-align="both" fo:margin-left="0in" fo:margin-right="0in"/>
    </style:style>
    <style:style style:name="T653" style:family="text">
      <style:text-properties/>
    </style:style>
    <style:style style:name="P789" style:family="paragraph" style:parent-style-name="Normal">
      <style:paragraph-properties/>
    </style:style>
    <style:style style:name="T654" style:family="text">
      <style:text-properties/>
    </style:style>
    <style:style style:name="P790" style:family="paragraph" style:parent-style-name="Normal">
      <style:paragraph-properties/>
    </style:style>
    <style:style style:name="P791" style:family="paragraph" style:parent-style-name="Normal">
      <style:paragraph-properties fo:margin-top="0pt" fo:margin-bottom="0pt" fo:text-align="left">
        <style:tab-stops>
          <style:tab-stop style:type="right" style:position="6.25in"/>
        </style:tab-stops>
      </style:paragraph-properties>
    </style:style>
    <style:style style:name="T655" style:family="text">
      <style:text-properties/>
    </style:style>
    <style:style style:name="P792" style:family="paragraph" style:parent-style-name="Normal">
      <style:paragraph-properties/>
    </style:style>
    <style:style style:name="T656" style:family="text">
      <style:text-properties fo:font-weight="bold" style:font-weight-asian="bold"/>
    </style:style>
    <style:style style:name="P793" style:family="paragraph" style:parent-style-name="Normal">
      <style:paragraph-properties/>
    </style:style>
    <style:style style:name="T657"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style:tab-stops>
          <style:tab-stop style:type="right" style:position="6.25in"/>
        </style:tab-stops>
      </style:paragraph-properties>
    </style:style>
    <style:style style:name="T658" style:family="text">
      <style:text-properties/>
    </style:style>
    <style:style style:name="P796" style:family="paragraph" style:parent-style-name="Normal">
      <style:paragraph-properties/>
    </style:style>
    <style:style style:name="T659" style:family="text">
      <style:text-properties/>
    </style:style>
    <style:style style:name="P797" style:family="paragraph" style:parent-style-name="Normal">
      <style:paragraph-properties/>
    </style:style>
    <style:style style:name="T660" style:family="text">
      <style:text-properties fo:font-size="1pt" style:font-size-asian="1pt" style:font-size-complex="1pt"/>
    </style:style>
    <style:style style:name="P798" style:family="paragraph" style:parent-style-name="Normal">
      <style:paragraph-properties fo:margin-top="0pt" fo:margin-bottom="0pt" fo:text-align="left"/>
    </style:style>
    <style:style style:name="T661" style:family="text">
      <style:text-properties fo:font-size="1pt" style:font-size-asian="1pt" style:font-size-complex="1pt"/>
    </style:style>
    <style:style style:name="P799" style:family="paragraph" style:parent-style-name="Normal">
      <style:paragraph-properties fo:margin-top="0pt" fo:margin-bottom="0pt" fo:text-align="left"/>
    </style:style>
    <style:style style:name="P800" style:family="paragraph" style:parent-style-name="Normal">
      <style:paragraph-properties fo:margin-top="0pt" fo:margin-bottom="0pt" fo:text-align="left">
        <style:tab-stops>
          <style:tab-stop style:type="right" style:position="6.25in"/>
        </style:tab-stops>
      </style:paragraph-properties>
    </style:style>
    <style:style style:name="T662" style:family="text">
      <style:text-properties/>
    </style:style>
    <style:style style:name="P801" style:family="paragraph" style:parent-style-name="Normal">
      <style:paragraph-properties/>
    </style:style>
    <style:style style:name="T663" style:family="text">
      <style:text-properties/>
    </style:style>
    <style:style style:name="P802" style:family="paragraph" style:parent-style-name="Normal">
      <style:paragraph-properties/>
    </style:style>
    <style:style style:name="T664" style:family="text">
      <style:text-properties fo:font-style="italic" style:font-style-asian="italic" style:font-style-complex="italic"/>
    </style:style>
    <style:style style:name="P803" style:family="paragraph" style:parent-style-name="Normal">
      <style:paragraph-properties/>
    </style:style>
    <style:style style:name="T665" style:family="text">
      <style:text-properties/>
    </style:style>
    <style:style style:name="P804" style:family="paragraph" style:parent-style-name="Normal">
      <style:paragraph-properties/>
    </style:style>
    <style:style style:name="P805" style:family="paragraph" style:parent-style-name="Normal">
      <style:paragraph-properties fo:margin-top="0pt" fo:margin-bottom="0pt" fo:text-align="both" fo:margin-left="0in" fo:margin-right="0in"/>
    </style:style>
    <style:style style:name="T666" style:family="text">
      <style:text-properties/>
    </style:style>
    <style:style style:name="P806" style:family="paragraph" style:parent-style-name="Normal">
      <style:paragraph-properties/>
    </style:style>
    <style:style style:name="T667" style:family="text">
      <style:text-properties/>
    </style:style>
    <style:style style:name="P807" style:family="paragraph" style:parent-style-name="Normal">
      <style:paragraph-properties/>
    </style:style>
    <style:style style:name="P808" style:family="paragraph" style:parent-style-name="Normal">
      <style:paragraph-properties fo:margin-top="0pt" fo:margin-bottom="0pt" fo:text-align="both" fo:margin-left="0in" fo:margin-right="0in"/>
    </style:style>
    <style:style style:name="T668" style:family="text">
      <style:text-properties/>
    </style:style>
    <style:style style:name="P809" style:family="paragraph" style:parent-style-name="Normal">
      <style:paragraph-properties/>
    </style:style>
    <style:style style:name="T669" style:family="text">
      <style:text-properties/>
    </style:style>
    <style:style style:name="P810" style:family="paragraph" style:parent-style-name="Normal">
      <style:paragraph-properties/>
    </style:style>
    <style:style style:name="P811" style:family="paragraph" style:parent-style-name="Normal">
      <style:paragraph-properties fo:margin-top="0pt" fo:margin-bottom="0pt" fo:text-align="left">
        <style:tab-stops>
          <style:tab-stop style:type="right" style:position="6.25in"/>
        </style:tab-stops>
      </style:paragraph-properties>
    </style:style>
    <style:style style:name="T670" style:family="text">
      <style:text-properties/>
    </style:style>
    <style:style style:name="P812" style:family="paragraph" style:parent-style-name="Normal">
      <style:paragraph-properties/>
    </style:style>
    <style:style style:name="T671" style:family="text">
      <style:text-properties fo:font-weight="bold" style:font-weight-asian="bold"/>
    </style:style>
    <style:style style:name="P813" style:family="paragraph" style:parent-style-name="Normal">
      <style:paragraph-properties/>
    </style:style>
    <style:style style:name="T672"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style:tab-stops>
          <style:tab-stop style:type="right" style:position="6.25in"/>
        </style:tab-stops>
      </style:paragraph-properties>
    </style:style>
    <style:style style:name="T673" style:family="text">
      <style:text-properties/>
    </style:style>
    <style:style style:name="P816" style:family="paragraph" style:parent-style-name="Normal">
      <style:paragraph-properties/>
    </style:style>
    <style:style style:name="T674" style:family="text">
      <style:text-properties/>
    </style:style>
    <style:style style:name="P817" style:family="paragraph" style:parent-style-name="Normal">
      <style:paragraph-properties/>
    </style:style>
    <style:style style:name="T675" style:family="text">
      <style:text-properties fo:font-size="1pt" style:font-size-asian="1pt" style:font-size-complex="1pt"/>
    </style:style>
    <style:style style:name="P818" style:family="paragraph" style:parent-style-name="Normal">
      <style:paragraph-properties fo:margin-top="0pt" fo:margin-bottom="0pt" fo:text-align="left"/>
    </style:style>
    <style:style style:name="P819" style:family="paragraph" style:parent-style-name="Normal">
      <style:paragraph-properties fo:margin-top="0pt" fo:margin-bottom="0pt" fo:text-align="left">
        <style:tab-stops>
          <style:tab-stop style:type="right" style:position="6.25in"/>
        </style:tab-stops>
      </style:paragraph-properties>
    </style:style>
    <style:style style:name="T676" style:family="text">
      <style:text-properties/>
    </style:style>
    <style:style style:name="P820" style:family="paragraph" style:parent-style-name="Normal">
      <style:paragraph-properties/>
    </style:style>
    <style:style style:name="T677" style:family="text">
      <style:text-properties/>
    </style:style>
    <style:style style:name="P821" style:family="paragraph" style:parent-style-name="Normal">
      <style:paragraph-properties/>
    </style:style>
    <style:style style:name="T678" style:family="text">
      <style:text-properties fo:font-style="italic" style:font-style-asian="italic" style:font-style-complex="italic"/>
    </style:style>
    <style:style style:name="P822" style:family="paragraph" style:parent-style-name="Normal">
      <style:paragraph-properties/>
    </style:style>
    <style:style style:name="T679" style:family="text">
      <style:text-properties/>
    </style:style>
    <style:style style:name="P823" style:family="paragraph" style:parent-style-name="Normal">
      <style:paragraph-properties/>
    </style:style>
    <style:style style:name="P824" style:family="paragraph" style:parent-style-name="Normal">
      <style:paragraph-properties fo:margin-top="0pt" fo:margin-bottom="0pt" fo:text-align="both" fo:margin-left="0in" fo:margin-right="0in"/>
    </style:style>
    <style:style style:name="T680" style:family="text">
      <style:text-properties/>
    </style:style>
    <style:style style:name="P825" style:family="paragraph" style:parent-style-name="Normal">
      <style:paragraph-properties/>
    </style:style>
    <style:style style:name="T681" style:family="text">
      <style:text-properties/>
    </style:style>
    <style:style style:name="P826" style:family="paragraph" style:parent-style-name="Normal">
      <style:paragraph-properties/>
    </style:style>
    <style:style style:name="P827" style:family="paragraph" style:parent-style-name="Normal">
      <style:paragraph-properties fo:margin-top="10pt" fo:margin-bottom="0pt" fo:text-align="both" fo:margin-left="0in" fo:margin-right="0in"/>
    </style:style>
    <style:style style:name="T682" style:family="text">
      <style:text-properties/>
    </style:style>
    <style:style style:name="P828" style:family="paragraph" style:parent-style-name="Normal">
      <style:paragraph-properties/>
    </style:style>
    <style:style style:name="T683"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both" fo:margin-left="0in" fo:margin-right="0in"/>
    </style:style>
    <style:style style:name="T684" style:family="text">
      <style:text-properties/>
    </style:style>
    <style:style style:name="P831" style:family="paragraph" style:parent-style-name="Normal">
      <style:paragraph-properties/>
    </style:style>
    <style:style style:name="T685" style:family="text">
      <style:text-properties/>
    </style:style>
    <style:style style:name="P832" style:family="paragraph" style:parent-style-name="Normal">
      <style:paragraph-properties/>
    </style:style>
    <style:style style:name="P833" style:family="paragraph" style:parent-style-name="Normal">
      <style:paragraph-properties fo:margin-top="10pt" fo:margin-bottom="0pt" fo:text-align="both" fo:margin-left="0in" fo:margin-right="0in"/>
    </style:style>
    <style:style style:name="T686" style:family="text">
      <style:text-properties/>
    </style:style>
    <style:style style:name="P834" style:family="paragraph" style:parent-style-name="Normal">
      <style:paragraph-properties/>
    </style:style>
    <style:style style:name="T687"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88" style:family="text">
      <style:text-properties/>
    </style:style>
    <style:style style:name="P837" style:family="paragraph" style:parent-style-name="Normal">
      <style:paragraph-properties/>
    </style:style>
    <style:style style:name="T689" style:family="text">
      <style:text-properties fo:font-weight="bold" style:font-weight-asian="bold"/>
    </style:style>
    <style:style style:name="P838" style:family="paragraph" style:parent-style-name="Normal">
      <style:paragraph-properties/>
    </style:style>
    <style:style style:name="T690" style:family="text">
      <style:text-properties/>
    </style:style>
    <style:style style:name="P839" style:family="paragraph" style:parent-style-name="Normal">
      <style:paragraph-properties/>
    </style:style>
    <style:style style:name="T691" style:family="text">
      <style:text-properties fo:font-style="italic" style:font-style-asian="italic" style:font-style-complex="italic"/>
    </style:style>
    <style:style style:name="P840" style:family="paragraph" style:parent-style-name="Normal">
      <style:paragraph-properties/>
    </style:style>
    <style:style style:name="T692" style:family="text">
      <style:text-properties/>
    </style:style>
    <style:style style:name="P841" style:family="paragraph" style:parent-style-name="Normal">
      <style:paragraph-properties/>
    </style:style>
    <style:style style:name="T693" style:family="text">
      <style:text-properties/>
    </style:style>
    <style:style style:name="P842" style:family="paragraph" style:parent-style-name="Normal">
      <style:paragraph-properties/>
    </style:style>
    <style:style style:name="T694" style:family="text">
      <style:text-properties/>
    </style:style>
    <style:style style:name="P843" style:family="paragraph" style:parent-style-name="Normal">
      <style:paragraph-properties/>
    </style:style>
    <style:style style:name="T695"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96" style:family="text">
      <style:text-properties/>
    </style:style>
    <style:style style:name="P846" style:family="paragraph" style:parent-style-name="Normal">
      <style:paragraph-properties/>
    </style:style>
    <style:style style:name="T697" style:family="text">
      <style:text-properties fo:font-weight="bold" style:font-weight-asian="bold"/>
    </style:style>
    <style:style style:name="P847" style:family="paragraph" style:parent-style-name="Normal">
      <style:paragraph-properties/>
    </style:style>
    <style:style style:name="T698" style:family="text">
      <style:text-properties/>
    </style:style>
    <style:style style:name="P848" style:family="paragraph" style:parent-style-name="Normal">
      <style:paragraph-properties/>
    </style:style>
    <style:style style:name="T699" style:family="text">
      <style:text-properties fo:font-style="italic" style:font-style-asian="italic" style:font-style-complex="italic"/>
    </style:style>
    <style:style style:name="P849" style:family="paragraph" style:parent-style-name="Normal">
      <style:paragraph-properties/>
    </style:style>
    <style:style style:name="T700" style:family="text">
      <style:text-properties/>
    </style:style>
    <style:style style:name="P850" style:family="paragraph" style:parent-style-name="Normal">
      <style:paragraph-properties/>
    </style:style>
    <style:style style:name="T701" style:family="text">
      <style:text-properties/>
    </style:style>
    <style:style style:name="P851" style:family="paragraph" style:parent-style-name="Normal">
      <style:paragraph-properties/>
    </style:style>
    <style:style style:name="T702" style:family="text">
      <style:text-properties/>
    </style:style>
    <style:style style:name="P852" style:family="paragraph" style:parent-style-name="Normal">
      <style:paragraph-properties/>
    </style:style>
    <style:style style:name="T703"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fo:margin-left="0.17361111111111in" fo:margin-right="0in"/>
    </style:style>
    <style:style style:name="T704" style:family="text">
      <style:text-properties/>
    </style:style>
    <style:style style:name="P855" style:family="paragraph" style:parent-style-name="Normal">
      <style:paragraph-properties/>
    </style:style>
    <style:style style:name="T705" style:family="text">
      <style:text-properties fo:font-weight="bold" style:font-weight-asian="bold"/>
    </style:style>
    <style:style style:name="P856" style:family="paragraph" style:parent-style-name="Normal">
      <style:paragraph-properties/>
    </style:style>
    <style:style style:name="T706" style:family="text">
      <style:text-properties/>
    </style:style>
    <style:style style:name="P857" style:family="paragraph" style:parent-style-name="Normal">
      <style:paragraph-properties/>
    </style:style>
    <style:style style:name="T707" style:family="text">
      <style:text-properties fo:font-style="italic" style:font-style-asian="italic" style:font-style-complex="italic"/>
    </style:style>
    <style:style style:name="P858" style:family="paragraph" style:parent-style-name="Normal">
      <style:paragraph-properties/>
    </style:style>
    <style:style style:name="T708" style:family="text">
      <style:text-properties/>
    </style:style>
    <style:style style:name="P859" style:family="paragraph" style:parent-style-name="Normal">
      <style:paragraph-properties/>
    </style:style>
    <style:style style:name="T709" style:family="text">
      <style:text-properties/>
    </style:style>
    <style:style style:name="P860" style:family="paragraph" style:parent-style-name="Normal">
      <style:paragraph-properties/>
    </style:style>
    <style:style style:name="T710" style:family="text">
      <style:text-properties/>
    </style:style>
    <style:style style:name="P861" style:family="paragraph" style:parent-style-name="Normal">
      <style:paragraph-properties/>
    </style:style>
    <style:style style:name="T711" style:family="text">
      <style:text-properties fo:font-style="italic" style:font-style-asian="italic" style:font-style-complex="italic"/>
    </style:style>
    <style:style style:name="P862" style:family="paragraph" style:parent-style-name="Normal">
      <style:paragraph-properties/>
    </style:style>
    <style:style style:name="P863" style:family="paragraph" style:parent-style-name="Normal">
      <style:paragraph-properties fo:margin-top="0pt" fo:margin-bottom="0pt" fo:text-align="left" fo:margin-left="0.17361111111111in" fo:margin-right="0in"/>
    </style:style>
    <style:style style:name="T712" style:family="text">
      <style:text-properties/>
    </style:style>
    <style:style style:name="P864" style:family="paragraph" style:parent-style-name="Normal">
      <style:paragraph-properties/>
    </style:style>
    <style:style style:name="T713" style:family="text">
      <style:text-properties fo:font-weight="bold" style:font-weight-asian="bold"/>
    </style:style>
    <style:style style:name="P865" style:family="paragraph" style:parent-style-name="Normal">
      <style:paragraph-properties/>
    </style:style>
    <style:style style:name="T714" style:family="text">
      <style:text-properties/>
    </style:style>
    <style:style style:name="P866" style:family="paragraph" style:parent-style-name="Normal">
      <style:paragraph-properties/>
    </style:style>
    <style:style style:name="T715" style:family="text">
      <style:text-properties fo:font-style="italic" style:font-style-asian="italic" style:font-style-complex="italic"/>
    </style:style>
    <style:style style:name="P867" style:family="paragraph" style:parent-style-name="Normal">
      <style:paragraph-properties/>
    </style:style>
    <style:style style:name="T716" style:family="text">
      <style:text-properties/>
    </style:style>
    <style:style style:name="P868" style:family="paragraph" style:parent-style-name="Normal">
      <style:paragraph-properties/>
    </style:style>
    <style:style style:name="T717" style:family="text">
      <style:text-properties/>
    </style:style>
    <style:style style:name="P869" style:family="paragraph" style:parent-style-name="Normal">
      <style:paragraph-properties/>
    </style:style>
    <style:style style:name="T718" style:family="text">
      <style:text-properties/>
    </style:style>
    <style:style style:name="P870" style:family="paragraph" style:parent-style-name="Normal">
      <style:paragraph-properties/>
    </style:style>
    <style:style style:name="T719"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20" style:family="text">
      <style:text-properties/>
    </style:style>
    <style:style style:name="P873" style:family="paragraph" style:parent-style-name="Normal">
      <style:paragraph-properties/>
    </style:style>
    <style:style style:name="T721" style:family="text">
      <style:text-properties fo:font-weight="bold" style:font-weight-asian="bold"/>
    </style:style>
    <style:style style:name="P874" style:family="paragraph" style:parent-style-name="Normal">
      <style:paragraph-properties/>
    </style:style>
    <style:style style:name="T722" style:family="text">
      <style:text-properties/>
    </style:style>
    <style:style style:name="P875" style:family="paragraph" style:parent-style-name="Normal">
      <style:paragraph-properties/>
    </style:style>
    <style:style style:name="T723" style:family="text">
      <style:text-properties fo:font-style="italic" style:font-style-asian="italic" style:font-style-complex="italic"/>
    </style:style>
    <style:style style:name="P876" style:family="paragraph" style:parent-style-name="Normal">
      <style:paragraph-properties/>
    </style:style>
    <style:style style:name="T724" style:family="text">
      <style:text-properties/>
    </style:style>
    <style:style style:name="P877" style:family="paragraph" style:parent-style-name="Normal">
      <style:paragraph-properties/>
    </style:style>
    <style:style style:name="T725" style:family="text">
      <style:text-properties/>
    </style:style>
    <style:style style:name="P878" style:family="paragraph" style:parent-style-name="Normal">
      <style:paragraph-properties/>
    </style:style>
    <style:style style:name="T726" style:family="text">
      <style:text-properties/>
    </style:style>
    <style:style style:name="P879" style:family="paragraph" style:parent-style-name="Normal">
      <style:paragraph-properties/>
    </style:style>
    <style:style style:name="T727" style:family="text">
      <style:text-properties fo:font-style="italic" style:font-style-asian="italic" style:font-style-complex="italic"/>
    </style:style>
    <style:style style:name="P880" style:family="paragraph" style:parent-style-name="Normal">
      <style:paragraph-properties/>
    </style:style>
    <style:style style:name="P881" style:family="paragraph" style:parent-style-name="Normal">
      <style:paragraph-properties fo:margin-top="0pt" fo:margin-bottom="0pt" fo:text-align="left" fo:margin-left="0.17361111111111in" fo:margin-right="0in"/>
    </style:style>
    <style:style style:name="T728" style:family="text">
      <style:text-properties/>
    </style:style>
    <style:style style:name="P882" style:family="paragraph" style:parent-style-name="Normal">
      <style:paragraph-properties/>
    </style:style>
    <style:style style:name="T729" style:family="text">
      <style:text-properties fo:font-weight="bold" style:font-weight-asian="bold"/>
    </style:style>
    <style:style style:name="P883" style:family="paragraph" style:parent-style-name="Normal">
      <style:paragraph-properties/>
    </style:style>
    <style:style style:name="T730" style:family="text">
      <style:text-properties/>
    </style:style>
    <style:style style:name="P884" style:family="paragraph" style:parent-style-name="Normal">
      <style:paragraph-properties/>
    </style:style>
    <style:style style:name="T731" style:family="text">
      <style:text-properties fo:font-style="italic" style:font-style-asian="italic" style:font-style-complex="italic"/>
    </style:style>
    <style:style style:name="P885" style:family="paragraph" style:parent-style-name="Normal">
      <style:paragraph-properties/>
    </style:style>
    <style:style style:name="T732" style:family="text">
      <style:text-properties/>
    </style:style>
    <style:style style:name="P886" style:family="paragraph" style:parent-style-name="Normal">
      <style:paragraph-properties/>
    </style:style>
    <style:style style:name="T733" style:family="text">
      <style:text-properties/>
    </style:style>
    <style:style style:name="P887" style:family="paragraph" style:parent-style-name="Normal">
      <style:paragraph-properties/>
    </style:style>
    <style:style style:name="T734" style:family="text">
      <style:text-properties/>
    </style:style>
    <style:style style:name="P888" style:family="paragraph" style:parent-style-name="Normal">
      <style:paragraph-properties/>
    </style:style>
    <style:style style:name="T735"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36" style:family="text">
      <style:text-properties/>
    </style:style>
    <style:style style:name="P891" style:family="paragraph" style:parent-style-name="Normal">
      <style:paragraph-properties/>
    </style:style>
    <style:style style:name="T737" style:family="text">
      <style:text-properties fo:font-weight="bold" style:font-weight-asian="bold"/>
    </style:style>
    <style:style style:name="P892" style:family="paragraph" style:parent-style-name="Normal">
      <style:paragraph-properties/>
    </style:style>
    <style:style style:name="T738" style:family="text">
      <style:text-properties/>
    </style:style>
    <style:style style:name="P893" style:family="paragraph" style:parent-style-name="Normal">
      <style:paragraph-properties/>
    </style:style>
    <style:style style:name="T739" style:family="text">
      <style:text-properties fo:font-style="italic" style:font-style-asian="italic" style:font-style-complex="italic"/>
    </style:style>
    <style:style style:name="P894" style:family="paragraph" style:parent-style-name="Normal">
      <style:paragraph-properties/>
    </style:style>
    <style:style style:name="T740" style:family="text">
      <style:text-properties/>
    </style:style>
    <style:style style:name="P895" style:family="paragraph" style:parent-style-name="Normal">
      <style:paragraph-properties/>
    </style:style>
    <style:style style:name="T741" style:family="text">
      <style:text-properties/>
    </style:style>
    <style:style style:name="P896" style:family="paragraph" style:parent-style-name="Normal">
      <style:paragraph-properties/>
    </style:style>
    <style:style style:name="T742" style:family="text">
      <style:text-properties/>
    </style:style>
    <style:style style:name="P897" style:family="paragraph" style:parent-style-name="Normal">
      <style:paragraph-properties/>
    </style:style>
    <style:style style:name="T743"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44" style:family="text">
      <style:text-properties/>
    </style:style>
    <style:style style:name="P900" style:family="paragraph" style:parent-style-name="Normal">
      <style:paragraph-properties/>
    </style:style>
    <style:style style:name="T745" style:family="text">
      <style:text-properties fo:font-weight="bold" style:font-weight-asian="bold"/>
    </style:style>
    <style:style style:name="P901" style:family="paragraph" style:parent-style-name="Normal">
      <style:paragraph-properties/>
    </style:style>
    <style:style style:name="T746" style:family="text">
      <style:text-properties/>
    </style:style>
    <style:style style:name="P902" style:family="paragraph" style:parent-style-name="Normal">
      <style:paragraph-properties/>
    </style:style>
    <style:style style:name="T747" style:family="text">
      <style:text-properties fo:font-style="italic" style:font-style-asian="italic" style:font-style-complex="italic"/>
    </style:style>
    <style:style style:name="P903" style:family="paragraph" style:parent-style-name="Normal">
      <style:paragraph-properties/>
    </style:style>
    <style:style style:name="T748" style:family="text">
      <style:text-properties/>
    </style:style>
    <style:style style:name="P904" style:family="paragraph" style:parent-style-name="Normal">
      <style:paragraph-properties/>
    </style:style>
    <style:style style:name="T749" style:family="text">
      <style:text-properties/>
    </style:style>
    <style:style style:name="P905" style:family="paragraph" style:parent-style-name="Normal">
      <style:paragraph-properties/>
    </style:style>
    <style:style style:name="T750" style:family="text">
      <style:text-properties/>
    </style:style>
    <style:style style:name="P906" style:family="paragraph" style:parent-style-name="Normal">
      <style:paragraph-properties/>
    </style:style>
    <style:style style:name="T751" style:family="text">
      <style:text-properties fo:font-style="italic" style:font-style-asian="italic" style:font-style-complex="italic"/>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52" style:family="text">
      <style:text-properties/>
    </style:style>
    <style:style style:name="P909" style:family="paragraph" style:parent-style-name="Normal">
      <style:paragraph-properties/>
    </style:style>
    <style:style style:name="T753" style:family="text">
      <style:text-properties fo:font-weight="bold" style:font-weight-asian="bold"/>
    </style:style>
    <style:style style:name="P910" style:family="paragraph" style:parent-style-name="Normal">
      <style:paragraph-properties/>
    </style:style>
    <style:style style:name="T754" style:family="text">
      <style:text-properties/>
    </style:style>
    <style:style style:name="P911" style:family="paragraph" style:parent-style-name="Normal">
      <style:paragraph-properties/>
    </style:style>
    <style:style style:name="T755" style:family="text">
      <style:text-properties fo:font-style="italic" style:font-style-asian="italic" style:font-style-complex="italic"/>
    </style:style>
    <style:style style:name="P912" style:family="paragraph" style:parent-style-name="Normal">
      <style:paragraph-properties/>
    </style:style>
    <style:style style:name="T756" style:family="text">
      <style:text-properties/>
    </style:style>
    <style:style style:name="P913" style:family="paragraph" style:parent-style-name="Normal">
      <style:paragraph-properties/>
    </style:style>
    <style:style style:name="T757" style:family="text">
      <style:text-properties/>
    </style:style>
    <style:style style:name="P914" style:family="paragraph" style:parent-style-name="Normal">
      <style:paragraph-properties/>
    </style:style>
    <style:style style:name="T758" style:family="text">
      <style:text-properties/>
    </style:style>
    <style:style style:name="P915" style:family="paragraph" style:parent-style-name="Normal">
      <style:paragraph-properties/>
    </style:style>
    <style:style style:name="T759"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60" style:family="text">
      <style:text-properties/>
    </style:style>
    <style:style style:name="P918" style:family="paragraph" style:parent-style-name="Normal">
      <style:paragraph-properties/>
    </style:style>
    <style:style style:name="T761" style:family="text">
      <style:text-properties fo:font-weight="bold" style:font-weight-asian="bold"/>
    </style:style>
    <style:style style:name="P919" style:family="paragraph" style:parent-style-name="Normal">
      <style:paragraph-properties/>
    </style:style>
    <style:style style:name="T762" style:family="text">
      <style:text-properties/>
    </style:style>
    <style:style style:name="P920" style:family="paragraph" style:parent-style-name="Normal">
      <style:paragraph-properties/>
    </style:style>
    <style:style style:name="T763" style:family="text">
      <style:text-properties fo:font-style="italic" style:font-style-asian="italic" style:font-style-complex="italic"/>
    </style:style>
    <style:style style:name="P921" style:family="paragraph" style:parent-style-name="Normal">
      <style:paragraph-properties/>
    </style:style>
    <style:style style:name="T764" style:family="text">
      <style:text-properties/>
    </style:style>
    <style:style style:name="P922" style:family="paragraph" style:parent-style-name="Normal">
      <style:paragraph-properties/>
    </style:style>
    <style:style style:name="T765" style:family="text">
      <style:text-properties/>
    </style:style>
    <style:style style:name="P923" style:family="paragraph" style:parent-style-name="Normal">
      <style:paragraph-properties/>
    </style:style>
    <style:style style:name="T766" style:family="text">
      <style:text-properties/>
    </style:style>
    <style:style style:name="P924" style:family="paragraph" style:parent-style-name="Normal">
      <style:paragraph-properties/>
    </style:style>
    <style:style style:name="T767" style:family="text">
      <style:text-properties fo:font-style="italic" style:font-style-asian="italic" style:font-style-complex="italic"/>
    </style:style>
    <style:style style:name="P925" style:family="paragraph" style:parent-style-name="Normal">
      <style:paragraph-properties/>
    </style:style>
    <style:style style:name="P926" style:family="paragraph" style:parent-style-name="Normal">
      <style:paragraph-properties fo:margin-top="0pt" fo:margin-bottom="0pt" fo:text-align="left" fo:margin-left="0.17361111111111in" fo:margin-right="0in"/>
    </style:style>
    <style:style style:name="T768" style:family="text">
      <style:text-properties/>
    </style:style>
    <style:style style:name="P927" style:family="paragraph" style:parent-style-name="Normal">
      <style:paragraph-properties/>
    </style:style>
    <style:style style:name="T769" style:family="text">
      <style:text-properties fo:font-weight="bold" style:font-weight-asian="bold"/>
    </style:style>
    <style:style style:name="P928" style:family="paragraph" style:parent-style-name="Normal">
      <style:paragraph-properties/>
    </style:style>
    <style:style style:name="T770" style:family="text">
      <style:text-properties/>
    </style:style>
    <style:style style:name="P929" style:family="paragraph" style:parent-style-name="Normal">
      <style:paragraph-properties/>
    </style:style>
    <style:style style:name="T771" style:family="text">
      <style:text-properties fo:font-style="italic" style:font-style-asian="italic" style:font-style-complex="italic"/>
    </style:style>
    <style:style style:name="P930" style:family="paragraph" style:parent-style-name="Normal">
      <style:paragraph-properties/>
    </style:style>
    <style:style style:name="T772" style:family="text">
      <style:text-properties/>
    </style:style>
    <style:style style:name="P931" style:family="paragraph" style:parent-style-name="Normal">
      <style:paragraph-properties/>
    </style:style>
    <style:style style:name="T773" style:family="text">
      <style:text-properties/>
    </style:style>
    <style:style style:name="P932" style:family="paragraph" style:parent-style-name="Normal">
      <style:paragraph-properties/>
    </style:style>
    <style:style style:name="T774" style:family="text">
      <style:text-properties/>
    </style:style>
    <style:style style:name="P933" style:family="paragraph" style:parent-style-name="Normal">
      <style:paragraph-properties/>
    </style:style>
    <style:style style:name="T775" style:family="text">
      <style:text-properties fo:font-style="italic" style:font-style-asian="italic" style:font-style-complex="italic"/>
    </style:style>
    <style:style style:name="P934" style:family="paragraph" style:parent-style-name="Normal">
      <style:paragraph-properties/>
    </style:style>
    <style:style style:name="T776" style:family="text">
      <style:text-properties/>
    </style:style>
    <style:style style:name="P935" style:family="paragraph" style:parent-style-name="Normal">
      <style:paragraph-properties/>
    </style:style>
    <style:style style:name="T777" style:family="text">
      <style:text-properties fo:font-style="italic" style:font-style-asian="italic" style:font-style-complex="italic"/>
    </style:style>
    <style:style style:name="P936" style:family="paragraph" style:parent-style-name="Normal">
      <style:paragraph-properties/>
    </style:style>
    <style:style style:name="T778" style:family="text">
      <style:text-properties/>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79" style:family="text">
      <style:text-properties/>
    </style:style>
    <style:style style:name="P939" style:family="paragraph" style:parent-style-name="Normal">
      <style:paragraph-properties/>
    </style:style>
    <style:style style:name="T780" style:family="text">
      <style:text-properties fo:font-weight="bold" style:font-weight-asian="bold"/>
    </style:style>
    <style:style style:name="P940" style:family="paragraph" style:parent-style-name="Normal">
      <style:paragraph-properties/>
    </style:style>
    <style:style style:name="T781" style:family="text">
      <style:text-properties/>
    </style:style>
    <style:style style:name="P941" style:family="paragraph" style:parent-style-name="Normal">
      <style:paragraph-properties/>
    </style:style>
    <style:style style:name="T782" style:family="text">
      <style:text-properties fo:font-style="italic" style:font-style-asian="italic" style:font-style-complex="italic"/>
    </style:style>
    <style:style style:name="P942" style:family="paragraph" style:parent-style-name="Normal">
      <style:paragraph-properties/>
    </style:style>
    <style:style style:name="T783" style:family="text">
      <style:text-properties/>
    </style:style>
    <style:style style:name="P943" style:family="paragraph" style:parent-style-name="Normal">
      <style:paragraph-properties/>
    </style:style>
    <style:style style:name="T784" style:family="text">
      <style:text-properties/>
    </style:style>
    <style:style style:name="P944" style:family="paragraph" style:parent-style-name="Normal">
      <style:paragraph-properties/>
    </style:style>
    <style:style style:name="T785" style:family="text">
      <style:text-properties/>
    </style:style>
    <style:style style:name="P945" style:family="paragraph" style:parent-style-name="Normal">
      <style:paragraph-properties/>
    </style:style>
    <style:style style:name="T786" style:family="text">
      <style:text-properties fo:font-style="italic" style:font-style-asian="italic" style:font-style-complex="italic"/>
    </style:style>
    <style:style style:name="P946" style:family="paragraph" style:parent-style-name="Normal">
      <style:paragraph-properties/>
    </style:style>
    <style:style style:name="T787" style:family="text">
      <style:text-properties/>
    </style:style>
    <style:style style:name="P947" style:family="paragraph" style:parent-style-name="Normal">
      <style:paragraph-properties/>
    </style:style>
    <style:style style:name="T788" style:family="text">
      <style:text-properties fo:font-style="italic" style:font-style-asian="italic" style:font-style-complex="italic"/>
    </style:style>
    <style:style style:name="P948" style:family="paragraph" style:parent-style-name="Normal">
      <style:paragraph-properties/>
    </style:style>
    <style:style style:name="T789" style:family="text">
      <style:text-properties/>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90" style:family="text">
      <style:text-properties/>
    </style:style>
    <style:style style:name="P951" style:family="paragraph" style:parent-style-name="Normal">
      <style:paragraph-properties/>
    </style:style>
    <style:style style:name="T791" style:family="text">
      <style:text-properties fo:font-weight="bold" style:font-weight-asian="bold"/>
    </style:style>
    <style:style style:name="P952" style:family="paragraph" style:parent-style-name="Normal">
      <style:paragraph-properties/>
    </style:style>
    <style:style style:name="T792" style:family="text">
      <style:text-properties/>
    </style:style>
    <style:style style:name="P953" style:family="paragraph" style:parent-style-name="Normal">
      <style:paragraph-properties/>
    </style:style>
    <style:style style:name="T793" style:family="text">
      <style:text-properties fo:font-style="italic" style:font-style-asian="italic" style:font-style-complex="italic"/>
    </style:style>
    <style:style style:name="P954" style:family="paragraph" style:parent-style-name="Normal">
      <style:paragraph-properties/>
    </style:style>
    <style:style style:name="T794" style:family="text">
      <style:text-properties/>
    </style:style>
    <style:style style:name="P955" style:family="paragraph" style:parent-style-name="Normal">
      <style:paragraph-properties/>
    </style:style>
    <style:style style:name="T795" style:family="text">
      <style:text-properties/>
    </style:style>
    <style:style style:name="P956" style:family="paragraph" style:parent-style-name="Normal">
      <style:paragraph-properties/>
    </style:style>
    <style:style style:name="T796" style:family="text">
      <style:text-properties/>
    </style:style>
    <style:style style:name="P957" style:family="paragraph" style:parent-style-name="Normal">
      <style:paragraph-properties/>
    </style:style>
    <style:style style:name="T797"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98" style:family="text">
      <style:text-properties/>
    </style:style>
    <style:style style:name="P960" style:family="paragraph" style:parent-style-name="Normal">
      <style:paragraph-properties/>
    </style:style>
    <style:style style:name="T799" style:family="text">
      <style:text-properties fo:font-weight="bold" style:font-weight-asian="bold"/>
    </style:style>
    <style:style style:name="P961" style:family="paragraph" style:parent-style-name="Normal">
      <style:paragraph-properties/>
    </style:style>
    <style:style style:name="T800" style:family="text">
      <style:text-properties/>
    </style:style>
    <style:style style:name="P962" style:family="paragraph" style:parent-style-name="Normal">
      <style:paragraph-properties/>
    </style:style>
    <style:style style:name="T801" style:family="text">
      <style:text-properties fo:font-style="italic" style:font-style-asian="italic" style:font-style-complex="italic"/>
    </style:style>
    <style:style style:name="P963" style:family="paragraph" style:parent-style-name="Normal">
      <style:paragraph-properties/>
    </style:style>
    <style:style style:name="T802" style:family="text">
      <style:text-properties/>
    </style:style>
    <style:style style:name="P964" style:family="paragraph" style:parent-style-name="Normal">
      <style:paragraph-properties/>
    </style:style>
    <style:style style:name="T803" style:family="text">
      <style:text-properties/>
    </style:style>
    <style:style style:name="P965" style:family="paragraph" style:parent-style-name="Normal">
      <style:paragraph-properties/>
    </style:style>
    <style:style style:name="T804" style:family="text">
      <style:text-properties/>
    </style:style>
    <style:style style:name="P966" style:family="paragraph" style:parent-style-name="Normal">
      <style:paragraph-properties/>
    </style:style>
    <style:style style:name="T805" style:family="text">
      <style:text-properties fo:font-style="italic" style:font-style-asian="italic" style:font-style-complex="italic"/>
    </style:style>
    <style:style style:name="P967" style:family="paragraph" style:parent-style-name="Normal">
      <style:paragraph-properties/>
    </style:style>
    <style:style style:name="T806" style:family="text">
      <style:text-properties/>
    </style:style>
    <style:style style:name="P968" style:family="paragraph" style:parent-style-name="Normal">
      <style:paragraph-properties/>
    </style:style>
    <style:style style:name="T807" style:family="text">
      <style:text-properties fo:font-style="italic" style:font-style-asian="italic" style:font-style-complex="italic"/>
    </style:style>
    <style:style style:name="P969" style:family="paragraph" style:parent-style-name="Normal">
      <style:paragraph-properties/>
    </style:style>
    <style:style style:name="T808" style:family="text">
      <style:text-properties/>
    </style:style>
    <style:style style:name="P970" style:family="paragraph" style:parent-style-name="Normal">
      <style:paragraph-properties/>
    </style:style>
    <style:style style:name="P971" style:family="paragraph" style:parent-style-name="Normal">
      <style:paragraph-properties fo:margin-top="0pt" fo:margin-bottom="0pt" fo:text-align="left" fo:margin-left="0.17361111111111in" fo:margin-right="0in"/>
    </style:style>
    <style:style style:name="T809" style:family="text">
      <style:text-properties/>
    </style:style>
    <style:style style:name="P972" style:family="paragraph" style:parent-style-name="Normal">
      <style:paragraph-properties/>
    </style:style>
    <style:style style:name="T810" style:family="text">
      <style:text-properties fo:font-weight="bold" style:font-weight-asian="bold"/>
    </style:style>
    <style:style style:name="P973" style:family="paragraph" style:parent-style-name="Normal">
      <style:paragraph-properties/>
    </style:style>
    <style:style style:name="T811" style:family="text">
      <style:text-properties/>
    </style:style>
    <style:style style:name="P974" style:family="paragraph" style:parent-style-name="Normal">
      <style:paragraph-properties/>
    </style:style>
    <style:style style:name="T812" style:family="text">
      <style:text-properties fo:font-style="italic" style:font-style-asian="italic" style:font-style-complex="italic"/>
    </style:style>
    <style:style style:name="P975" style:family="paragraph" style:parent-style-name="Normal">
      <style:paragraph-properties/>
    </style:style>
    <style:style style:name="T813" style:family="text">
      <style:text-properties/>
    </style:style>
    <style:style style:name="P976" style:family="paragraph" style:parent-style-name="Normal">
      <style:paragraph-properties/>
    </style:style>
    <style:style style:name="T814" style:family="text">
      <style:text-properties/>
    </style:style>
    <style:style style:name="P977" style:family="paragraph" style:parent-style-name="Normal">
      <style:paragraph-properties/>
    </style:style>
    <style:style style:name="T815" style:family="text">
      <style:text-properties/>
    </style:style>
    <style:style style:name="P978" style:family="paragraph" style:parent-style-name="Normal">
      <style:paragraph-properties/>
    </style:style>
    <style:style style:name="T816" style:family="text">
      <style:text-properties fo:font-style="italic" style:font-style-asian="italic" style:font-style-complex="italic"/>
    </style:style>
    <style:style style:name="P979" style:family="paragraph" style:parent-style-name="Normal">
      <style:paragraph-properties/>
    </style:style>
    <style:style style:name="P980" style:family="paragraph" style:parent-style-name="Normal">
      <style:paragraph-properties fo:margin-top="0pt" fo:margin-bottom="0pt" fo:text-align="left" fo:margin-left="0.17361111111111in" fo:margin-right="0in"/>
    </style:style>
    <style:style style:name="T817" style:family="text">
      <style:text-properties/>
    </style:style>
    <style:style style:name="P981" style:family="paragraph" style:parent-style-name="Normal">
      <style:paragraph-properties/>
    </style:style>
    <style:style style:name="T818" style:family="text">
      <style:text-properties fo:font-weight="bold" style:font-weight-asian="bold"/>
    </style:style>
    <style:style style:name="P982" style:family="paragraph" style:parent-style-name="Normal">
      <style:paragraph-properties/>
    </style:style>
    <style:style style:name="T819" style:family="text">
      <style:text-properties/>
    </style:style>
    <style:style style:name="P983" style:family="paragraph" style:parent-style-name="Normal">
      <style:paragraph-properties/>
    </style:style>
    <style:style style:name="T820" style:family="text">
      <style:text-properties fo:font-style="italic" style:font-style-asian="italic" style:font-style-complex="italic"/>
    </style:style>
    <style:style style:name="P984" style:family="paragraph" style:parent-style-name="Normal">
      <style:paragraph-properties/>
    </style:style>
    <style:style style:name="T821" style:family="text">
      <style:text-properties/>
    </style:style>
    <style:style style:name="P985" style:family="paragraph" style:parent-style-name="Normal">
      <style:paragraph-properties/>
    </style:style>
    <style:style style:name="T822" style:family="text">
      <style:text-properties/>
    </style:style>
    <style:style style:name="P986" style:family="paragraph" style:parent-style-name="Normal">
      <style:paragraph-properties/>
    </style:style>
    <style:style style:name="T823" style:family="text">
      <style:text-properties/>
    </style:style>
    <style:style style:name="P987" style:family="paragraph" style:parent-style-name="Normal">
      <style:paragraph-properties/>
    </style:style>
    <style:style style:name="T824" style:family="text">
      <style:text-properties fo:font-style="italic" style:font-style-asian="italic" style:font-style-complex="italic"/>
    </style:style>
    <style:style style:name="P988" style:family="paragraph" style:parent-style-name="Normal">
      <style:paragraph-properties/>
    </style:style>
    <style:style style:name="T825" style:family="text">
      <style:text-properties/>
    </style:style>
    <style:style style:name="P989" style:family="paragraph" style:parent-style-name="Normal">
      <style:paragraph-properties/>
    </style:style>
    <style:style style:name="T826" style:family="text">
      <style:text-properties fo:font-style="italic" style:font-style-asian="italic" style:font-style-complex="italic"/>
    </style:style>
    <style:style style:name="P990" style:family="paragraph" style:parent-style-name="Normal">
      <style:paragraph-properties/>
    </style:style>
    <style:style style:name="T827" style:family="text">
      <style:text-properties/>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28" style:family="text">
      <style:text-properties/>
    </style:style>
    <style:style style:name="P993" style:family="paragraph" style:parent-style-name="Normal">
      <style:paragraph-properties/>
    </style:style>
    <style:style style:name="T829" style:family="text">
      <style:text-properties fo:font-weight="bold" style:font-weight-asian="bold"/>
    </style:style>
    <style:style style:name="P994" style:family="paragraph" style:parent-style-name="Normal">
      <style:paragraph-properties/>
    </style:style>
    <style:style style:name="T830" style:family="text">
      <style:text-properties/>
    </style:style>
    <style:style style:name="P995" style:family="paragraph" style:parent-style-name="Normal">
      <style:paragraph-properties/>
    </style:style>
    <style:style style:name="T831" style:family="text">
      <style:text-properties fo:font-style="italic" style:font-style-asian="italic" style:font-style-complex="italic"/>
    </style:style>
    <style:style style:name="P996" style:family="paragraph" style:parent-style-name="Normal">
      <style:paragraph-properties/>
    </style:style>
    <style:style style:name="T832" style:family="text">
      <style:text-properties/>
    </style:style>
    <style:style style:name="P997" style:family="paragraph" style:parent-style-name="Normal">
      <style:paragraph-properties/>
    </style:style>
    <style:style style:name="T833" style:family="text">
      <style:text-properties fo:font-style="italic" style:font-style-asian="italic" style:font-style-complex="italic"/>
    </style:style>
    <style:style style:name="P998" style:family="paragraph" style:parent-style-name="Normal">
      <style:paragraph-properties/>
    </style:style>
    <style:style style:name="T834" style:family="text">
      <style:text-properties/>
    </style:style>
    <style:style style:name="P999" style:family="paragraph" style:parent-style-name="Normal">
      <style:paragraph-properties/>
    </style:style>
    <style:style style:name="T835" style:family="text">
      <style:text-properties/>
    </style:style>
    <style:style style:name="P1000" style:family="paragraph" style:parent-style-name="Normal">
      <style:paragraph-properties/>
    </style:style>
    <style:style style:name="T836" style:family="text">
      <style:text-properties/>
    </style:style>
    <style:style style:name="P1001" style:family="paragraph" style:parent-style-name="Normal">
      <style:paragraph-properties/>
    </style:style>
    <style:style style:name="T837" style:family="text">
      <style:text-properties fo:font-style="italic" style:font-style-asian="italic" style:font-style-complex="italic"/>
    </style:style>
    <style:style style:name="P1002" style:family="paragraph" style:parent-style-name="Normal">
      <style:paragraph-properties/>
    </style:style>
    <style:style style:name="T838" style:family="text">
      <style:text-properties/>
    </style:style>
    <style:style style:name="P1003" style:family="paragraph" style:parent-style-name="Normal">
      <style:paragraph-properties/>
    </style:style>
    <style:style style:name="T839" style:family="text">
      <style:text-properties fo:font-style="italic" style:font-style-asian="italic" style:font-style-complex="italic"/>
    </style:style>
    <style:style style:name="P1004" style:family="paragraph" style:parent-style-name="Normal">
      <style:paragraph-properties/>
    </style:style>
    <style:style style:name="T840" style:family="text">
      <style:text-properties/>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41" style:family="text">
      <style:text-properties/>
    </style:style>
    <style:style style:name="P1007" style:family="paragraph" style:parent-style-name="Normal">
      <style:paragraph-properties/>
    </style:style>
    <style:style style:name="T842" style:family="text">
      <style:text-properties/>
    </style:style>
    <style:style style:name="P1008" style:family="paragraph" style:parent-style-name="Normal">
      <style:paragraph-properties/>
    </style:style>
    <style:style style:name="T843" style:family="text">
      <style:text-properties fo:font-weight="bold" style:font-weight-asian="bold"/>
    </style:style>
    <style:style style:name="P1009" style:family="paragraph" style:parent-style-name="Normal">
      <style:paragraph-properties/>
    </style:style>
    <style:style style:name="T844" style:family="text">
      <style:text-properties/>
    </style:style>
    <style:style style:name="P1010" style:family="paragraph" style:parent-style-name="Normal">
      <style:paragraph-properties/>
    </style:style>
    <style:style style:name="T845" style:family="text">
      <style:text-properties fo:font-style="italic" style:font-style-asian="italic" style:font-style-complex="italic"/>
    </style:style>
    <style:style style:name="P1011" style:family="paragraph" style:parent-style-name="Normal">
      <style:paragraph-properties/>
    </style:style>
    <style:style style:name="T846" style:family="text">
      <style:text-properties/>
    </style:style>
    <style:style style:name="P1012" style:family="paragraph" style:parent-style-name="Normal">
      <style:paragraph-properties/>
    </style:style>
    <style:style style:name="T847" style:family="text">
      <style:text-properties/>
    </style:style>
    <style:style style:name="P1013" style:family="paragraph" style:parent-style-name="Normal">
      <style:paragraph-properties/>
    </style:style>
    <style:style style:name="T848" style:family="text">
      <style:text-properties/>
    </style:style>
    <style:style style:name="P1014" style:family="paragraph" style:parent-style-name="Normal">
      <style:paragraph-properties/>
    </style:style>
    <style:style style:name="T849"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50" style:family="text">
      <style:text-properties/>
    </style:style>
    <style:style style:name="P1017" style:family="paragraph" style:parent-style-name="Normal">
      <style:paragraph-properties/>
    </style:style>
    <style:style style:name="T851" style:family="text">
      <style:text-properties/>
    </style:style>
    <style:style style:name="P1018" style:family="paragraph" style:parent-style-name="Normal">
      <style:paragraph-properties/>
    </style:style>
    <style:style style:name="T852" style:family="text">
      <style:text-properties fo:font-weight="bold" style:font-weight-asian="bold"/>
    </style:style>
    <style:style style:name="P1019" style:family="paragraph" style:parent-style-name="Normal">
      <style:paragraph-properties/>
    </style:style>
    <style:style style:name="T853" style:family="text">
      <style:text-properties/>
    </style:style>
    <style:style style:name="P1020" style:family="paragraph" style:parent-style-name="Normal">
      <style:paragraph-properties/>
    </style:style>
    <style:style style:name="T854" style:family="text">
      <style:text-properties fo:font-style="italic" style:font-style-asian="italic" style:font-style-complex="italic"/>
    </style:style>
    <style:style style:name="P1021" style:family="paragraph" style:parent-style-name="Normal">
      <style:paragraph-properties/>
    </style:style>
    <style:style style:name="T855" style:family="text">
      <style:text-properties/>
    </style:style>
    <style:style style:name="P1022" style:family="paragraph" style:parent-style-name="Normal">
      <style:paragraph-properties/>
    </style:style>
    <style:style style:name="T856" style:family="text">
      <style:text-properties/>
    </style:style>
    <style:style style:name="P1023" style:family="paragraph" style:parent-style-name="Normal">
      <style:paragraph-properties/>
    </style:style>
    <style:style style:name="T857" style:family="text">
      <style:text-properties/>
    </style:style>
    <style:style style:name="P1024" style:family="paragraph" style:parent-style-name="Normal">
      <style:paragraph-properties/>
    </style:style>
    <style:style style:name="T858" style:family="text">
      <style:text-properties fo:font-style="italic" style:font-style-asian="italic" style:font-style-complex="italic"/>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59" style:family="text">
      <style:text-properties/>
    </style:style>
    <style:style style:name="P1027" style:family="paragraph" style:parent-style-name="Normal">
      <style:paragraph-properties/>
    </style:style>
    <style:style style:name="T860" style:family="text">
      <style:text-properties fo:font-weight="bold" style:font-weight-asian="bold"/>
    </style:style>
    <style:style style:name="P1028" style:family="paragraph" style:parent-style-name="Normal">
      <style:paragraph-properties/>
    </style:style>
    <style:style style:name="T861" style:family="text">
      <style:text-properties/>
    </style:style>
    <style:style style:name="P1029" style:family="paragraph" style:parent-style-name="Normal">
      <style:paragraph-properties/>
    </style:style>
    <style:style style:name="T862" style:family="text">
      <style:text-properties fo:font-style="italic" style:font-style-asian="italic" style:font-style-complex="italic"/>
    </style:style>
    <style:style style:name="P1030" style:family="paragraph" style:parent-style-name="Normal">
      <style:paragraph-properties/>
    </style:style>
    <style:style style:name="T863" style:family="text">
      <style:text-properties/>
    </style:style>
    <style:style style:name="P1031" style:family="paragraph" style:parent-style-name="Normal">
      <style:paragraph-properties/>
    </style:style>
    <style:style style:name="T864" style:family="text">
      <style:text-properties/>
    </style:style>
    <style:style style:name="P1032" style:family="paragraph" style:parent-style-name="Normal">
      <style:paragraph-properties/>
    </style:style>
    <style:style style:name="T865" style:family="text">
      <style:text-properties/>
    </style:style>
    <style:style style:name="P1033" style:family="paragraph" style:parent-style-name="Normal">
      <style:paragraph-properties/>
    </style:style>
    <style:style style:name="T866" style:family="text">
      <style:text-properties fo:font-style="italic" style:font-style-asian="italic" style:font-style-complex="italic"/>
    </style:style>
    <style:style style:name="P1034" style:family="paragraph" style:parent-style-name="Normal">
      <style:paragraph-properties/>
    </style:style>
    <style:style style:name="T867" style:family="text">
      <style:text-properties/>
    </style:style>
    <style:style style:name="P1035" style:family="paragraph" style:parent-style-name="Normal">
      <style:paragraph-properties/>
    </style:style>
    <style:style style:name="T868" style:family="text">
      <style:text-properties fo:font-style="italic" style:font-style-asian="italic" style:font-style-complex="italic"/>
    </style:style>
    <style:style style:name="P1036" style:family="paragraph" style:parent-style-name="Normal">
      <style:paragraph-properties/>
    </style:style>
    <style:style style:name="T869" style:family="text">
      <style:text-properties/>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70" style:family="text">
      <style:text-properties/>
    </style:style>
    <style:style style:name="P1039" style:family="paragraph" style:parent-style-name="Normal">
      <style:paragraph-properties/>
    </style:style>
    <style:style style:name="T871" style:family="text">
      <style:text-properties fo:font-weight="bold" style:font-weight-asian="bold"/>
    </style:style>
    <style:style style:name="P1040" style:family="paragraph" style:parent-style-name="Normal">
      <style:paragraph-properties/>
    </style:style>
    <style:style style:name="T872" style:family="text">
      <style:text-properties/>
    </style:style>
    <style:style style:name="P1041" style:family="paragraph" style:parent-style-name="Normal">
      <style:paragraph-properties/>
    </style:style>
    <style:style style:name="T873" style:family="text">
      <style:text-properties fo:font-style="italic" style:font-style-asian="italic" style:font-style-complex="italic"/>
    </style:style>
    <style:style style:name="P1042" style:family="paragraph" style:parent-style-name="Normal">
      <style:paragraph-properties/>
    </style:style>
    <style:style style:name="T874" style:family="text">
      <style:text-properties/>
    </style:style>
    <style:style style:name="P1043" style:family="paragraph" style:parent-style-name="Normal">
      <style:paragraph-properties/>
    </style:style>
    <style:style style:name="T875" style:family="text">
      <style:text-properties fo:font-style="italic" style:font-style-asian="italic" style:font-style-complex="italic"/>
    </style:style>
    <style:style style:name="P1044" style:family="paragraph" style:parent-style-name="Normal">
      <style:paragraph-properties/>
    </style:style>
    <style:style style:name="T876" style:family="text">
      <style:text-properties/>
    </style:style>
    <style:style style:name="P1045" style:family="paragraph" style:parent-style-name="Normal">
      <style:paragraph-properties/>
    </style:style>
    <style:style style:name="T877" style:family="text">
      <style:text-properties/>
    </style:style>
    <style:style style:name="P1046" style:family="paragraph" style:parent-style-name="Normal">
      <style:paragraph-properties/>
    </style:style>
    <style:style style:name="T878" style:family="text">
      <style:text-properties/>
    </style:style>
    <style:style style:name="P1047" style:family="paragraph" style:parent-style-name="Normal">
      <style:paragraph-properties/>
    </style:style>
    <style:style style:name="T879" style:family="text">
      <style:text-properties fo:font-style="italic" style:font-style-asian="italic" style:font-style-complex="italic"/>
    </style:style>
    <style:style style:name="P1048" style:family="paragraph" style:parent-style-name="Normal">
      <style:paragraph-properties/>
    </style:style>
    <style:style style:name="T880" style:family="text">
      <style:text-properties/>
    </style:style>
    <style:style style:name="P1049" style:family="paragraph" style:parent-style-name="Normal">
      <style:paragraph-properties/>
    </style:style>
    <style:style style:name="T881" style:family="text">
      <style:text-properties fo:font-style="italic" style:font-style-asian="italic" style:font-style-complex="italic"/>
    </style:style>
    <style:style style:name="P1050" style:family="paragraph" style:parent-style-name="Normal">
      <style:paragraph-properties/>
    </style:style>
    <style:style style:name="T882" style:family="text">
      <style:text-properties/>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83" style:family="text">
      <style:text-properties/>
    </style:style>
    <style:style style:name="P1053" style:family="paragraph" style:parent-style-name="Normal">
      <style:paragraph-properties/>
    </style:style>
    <style:style style:name="T884" style:family="text">
      <style:text-properties fo:font-weight="bold" style:font-weight-asian="bold"/>
    </style:style>
    <style:style style:name="P1054" style:family="paragraph" style:parent-style-name="Normal">
      <style:paragraph-properties/>
    </style:style>
    <style:style style:name="T885" style:family="text">
      <style:text-properties/>
    </style:style>
    <style:style style:name="P1055" style:family="paragraph" style:parent-style-name="Normal">
      <style:paragraph-properties/>
    </style:style>
    <style:style style:name="T886" style:family="text">
      <style:text-properties fo:font-style="italic" style:font-style-asian="italic" style:font-style-complex="italic"/>
    </style:style>
    <style:style style:name="P1056" style:family="paragraph" style:parent-style-name="Normal">
      <style:paragraph-properties/>
    </style:style>
    <style:style style:name="T887" style:family="text">
      <style:text-properties/>
    </style:style>
    <style:style style:name="P1057" style:family="paragraph" style:parent-style-name="Normal">
      <style:paragraph-properties/>
    </style:style>
    <style:style style:name="T888" style:family="text">
      <style:text-properties/>
    </style:style>
    <style:style style:name="P1058" style:family="paragraph" style:parent-style-name="Normal">
      <style:paragraph-properties/>
    </style:style>
    <style:style style:name="T889" style:family="text">
      <style:text-properties/>
    </style:style>
    <style:style style:name="P1059" style:family="paragraph" style:parent-style-name="Normal">
      <style:paragraph-properties/>
    </style:style>
    <style:style style:name="T890" style:family="text">
      <style:text-properties fo:font-style="italic" style:font-style-asian="italic" style:font-style-complex="italic"/>
    </style:style>
    <style:style style:name="P1060" style:family="paragraph" style:parent-style-name="Normal">
      <style:paragraph-properties/>
    </style:style>
    <style:style style:name="P1061" style:family="paragraph" style:parent-style-name="Normal">
      <style:paragraph-properties fo:margin-top="0pt" fo:margin-bottom="0pt" fo:text-align="left" fo:margin-left="0.17361111111111in" fo:margin-right="0in"/>
    </style:style>
    <style:style style:name="T891" style:family="text">
      <style:text-properties/>
    </style:style>
    <style:style style:name="P1062" style:family="paragraph" style:parent-style-name="Normal">
      <style:paragraph-properties/>
    </style:style>
    <style:style style:name="T892" style:family="text">
      <style:text-properties fo:font-weight="bold" style:font-weight-asian="bold"/>
    </style:style>
    <style:style style:name="P1063" style:family="paragraph" style:parent-style-name="Normal">
      <style:paragraph-properties/>
    </style:style>
    <style:style style:name="T893" style:family="text">
      <style:text-properties/>
    </style:style>
    <style:style style:name="P1064" style:family="paragraph" style:parent-style-name="Normal">
      <style:paragraph-properties/>
    </style:style>
    <style:style style:name="T894" style:family="text">
      <style:text-properties fo:font-style="italic" style:font-style-asian="italic" style:font-style-complex="italic"/>
    </style:style>
    <style:style style:name="P1065" style:family="paragraph" style:parent-style-name="Normal">
      <style:paragraph-properties/>
    </style:style>
    <style:style style:name="T895" style:family="text">
      <style:text-properties/>
    </style:style>
    <style:style style:name="P1066" style:family="paragraph" style:parent-style-name="Normal">
      <style:paragraph-properties/>
    </style:style>
    <style:style style:name="T896" style:family="text">
      <style:text-properties/>
    </style:style>
    <style:style style:name="P1067" style:family="paragraph" style:parent-style-name="Normal">
      <style:paragraph-properties/>
    </style:style>
    <style:style style:name="T897" style:family="text">
      <style:text-properties/>
    </style:style>
    <style:style style:name="P1068" style:family="paragraph" style:parent-style-name="Normal">
      <style:paragraph-properties/>
    </style:style>
    <style:style style:name="T898"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99" style:family="text">
      <style:text-properties/>
    </style:style>
    <style:style style:name="P1071" style:family="paragraph" style:parent-style-name="Normal">
      <style:paragraph-properties/>
    </style:style>
    <style:style style:name="T900" style:family="text">
      <style:text-properties fo:font-weight="bold" style:font-weight-asian="bold"/>
    </style:style>
    <style:style style:name="P1072" style:family="paragraph" style:parent-style-name="Normal">
      <style:paragraph-properties/>
    </style:style>
    <style:style style:name="T901" style:family="text">
      <style:text-properties/>
    </style:style>
    <style:style style:name="P1073" style:family="paragraph" style:parent-style-name="Normal">
      <style:paragraph-properties/>
    </style:style>
    <style:style style:name="T902" style:family="text">
      <style:text-properties fo:font-style="italic" style:font-style-asian="italic" style:font-style-complex="italic"/>
    </style:style>
    <style:style style:name="P1074" style:family="paragraph" style:parent-style-name="Normal">
      <style:paragraph-properties/>
    </style:style>
    <style:style style:name="T903" style:family="text">
      <style:text-properties/>
    </style:style>
    <style:style style:name="P1075" style:family="paragraph" style:parent-style-name="Normal">
      <style:paragraph-properties/>
    </style:style>
    <style:style style:name="T904" style:family="text">
      <style:text-properties/>
    </style:style>
    <style:style style:name="P1076" style:family="paragraph" style:parent-style-name="Normal">
      <style:paragraph-properties/>
    </style:style>
    <style:style style:name="T905" style:family="text">
      <style:text-properties/>
    </style:style>
    <style:style style:name="P1077" style:family="paragraph" style:parent-style-name="Normal">
      <style:paragraph-properties/>
    </style:style>
    <style:style style:name="T906" style:family="text">
      <style:text-properties fo:font-style="italic" style:font-style-asian="italic" style:font-style-complex="italic"/>
    </style:style>
    <style:style style:name="P1078" style:family="paragraph" style:parent-style-name="Normal">
      <style:paragraph-properties/>
    </style:style>
    <style:style style:name="T907" style:family="text">
      <style:text-properties/>
    </style:style>
    <style:style style:name="P1079" style:family="paragraph" style:parent-style-name="Normal">
      <style:paragraph-properties/>
    </style:style>
    <style:style style:name="T908" style:family="text">
      <style:text-properties fo:font-style="italic" style:font-style-asian="italic" style:font-style-complex="italic"/>
    </style:style>
    <style:style style:name="P1080" style:family="paragraph" style:parent-style-name="Normal">
      <style:paragraph-properties/>
    </style:style>
    <style:style style:name="T909" style:family="text">
      <style:text-properties/>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910" style:family="text">
      <style:text-properties/>
    </style:style>
    <style:style style:name="P1083" style:family="paragraph" style:parent-style-name="Normal">
      <style:paragraph-properties/>
    </style:style>
    <style:style style:name="T911" style:family="text">
      <style:text-properties fo:font-weight="bold" style:font-weight-asian="bold"/>
    </style:style>
    <style:style style:name="P1084" style:family="paragraph" style:parent-style-name="Normal">
      <style:paragraph-properties/>
    </style:style>
    <style:style style:name="T912" style:family="text">
      <style:text-properties/>
    </style:style>
    <style:style style:name="P1085" style:family="paragraph" style:parent-style-name="Normal">
      <style:paragraph-properties/>
    </style:style>
    <style:style style:name="T913" style:family="text">
      <style:text-properties fo:font-style="italic" style:font-style-asian="italic" style:font-style-complex="italic"/>
    </style:style>
    <style:style style:name="P1086" style:family="paragraph" style:parent-style-name="Normal">
      <style:paragraph-properties/>
    </style:style>
    <style:style style:name="T914" style:family="text">
      <style:text-properties/>
    </style:style>
    <style:style style:name="P1087" style:family="paragraph" style:parent-style-name="Normal">
      <style:paragraph-properties/>
    </style:style>
    <style:style style:name="T915" style:family="text">
      <style:text-properties/>
    </style:style>
    <style:style style:name="P1088" style:family="paragraph" style:parent-style-name="Normal">
      <style:paragraph-properties/>
    </style:style>
    <style:style style:name="T916" style:family="text">
      <style:text-properties/>
    </style:style>
    <style:style style:name="P1089" style:family="paragraph" style:parent-style-name="Normal">
      <style:paragraph-properties/>
    </style:style>
    <style:style style:name="T917"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918" style:family="text">
      <style:text-properties/>
    </style:style>
    <style:style style:name="P1092" style:family="paragraph" style:parent-style-name="Normal">
      <style:paragraph-properties/>
    </style:style>
    <style:style style:name="T919" style:family="text">
      <style:text-properties fo:font-weight="bold" style:font-weight-asian="bold"/>
    </style:style>
    <style:style style:name="P1093" style:family="paragraph" style:parent-style-name="Normal">
      <style:paragraph-properties/>
    </style:style>
    <style:style style:name="T920" style:family="text">
      <style:text-properties/>
    </style:style>
    <style:style style:name="P1094" style:family="paragraph" style:parent-style-name="Normal">
      <style:paragraph-properties/>
    </style:style>
    <style:style style:name="T921" style:family="text">
      <style:text-properties fo:font-style="italic" style:font-style-asian="italic" style:font-style-complex="italic"/>
    </style:style>
    <style:style style:name="P1095" style:family="paragraph" style:parent-style-name="Normal">
      <style:paragraph-properties/>
    </style:style>
    <style:style style:name="T922" style:family="text">
      <style:text-properties/>
    </style:style>
    <style:style style:name="P1096" style:family="paragraph" style:parent-style-name="Normal">
      <style:paragraph-properties/>
    </style:style>
    <style:style style:name="T923" style:family="text">
      <style:text-properties/>
    </style:style>
    <style:style style:name="P1097" style:family="paragraph" style:parent-style-name="Normal">
      <style:paragraph-properties/>
    </style:style>
    <style:style style:name="T924" style:family="text">
      <style:text-properties/>
    </style:style>
    <style:style style:name="P1098" style:family="paragraph" style:parent-style-name="Normal">
      <style:paragraph-properties/>
    </style:style>
    <style:style style:name="T925" style:family="text">
      <style:text-properties fo:font-style="italic" style:font-style-asian="italic" style:font-style-complex="italic"/>
    </style:style>
    <style:style style:name="P1099" style:family="paragraph" style:parent-style-name="Normal">
      <style:paragraph-properties/>
    </style:style>
    <style:style style:name="T926" style:family="text">
      <style:text-properties/>
    </style:style>
    <style:style style:name="P1100" style:family="paragraph" style:parent-style-name="Normal">
      <style:paragraph-properties/>
    </style:style>
    <style:style style:name="T927" style:family="text">
      <style:text-properties fo:font-style="italic" style:font-style-asian="italic" style:font-style-complex="italic"/>
    </style:style>
    <style:style style:name="P1101" style:family="paragraph" style:parent-style-name="Normal">
      <style:paragraph-properties/>
    </style:style>
    <style:style style:name="T928" style:family="text">
      <style:text-properties/>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29" style:family="text">
      <style:text-properties/>
    </style:style>
    <style:style style:name="P1104" style:family="paragraph" style:parent-style-name="Normal">
      <style:paragraph-properties/>
    </style:style>
    <style:style style:name="T930" style:family="text">
      <style:text-properties/>
    </style:style>
    <style:style style:name="P1105" style:family="paragraph" style:parent-style-name="Normal">
      <style:paragraph-properties/>
    </style:style>
    <style:style style:name="T931" style:family="text">
      <style:text-properties fo:font-weight="bold" style:font-weight-asian="bold"/>
    </style:style>
    <style:style style:name="P1106" style:family="paragraph" style:parent-style-name="Normal">
      <style:paragraph-properties/>
    </style:style>
    <style:style style:name="T932" style:family="text">
      <style:text-properties/>
    </style:style>
    <style:style style:name="P1107" style:family="paragraph" style:parent-style-name="Normal">
      <style:paragraph-properties/>
    </style:style>
    <style:style style:name="T933" style:family="text">
      <style:text-properties fo:font-style="italic" style:font-style-asian="italic" style:font-style-complex="italic"/>
    </style:style>
    <style:style style:name="P1108" style:family="paragraph" style:parent-style-name="Normal">
      <style:paragraph-properties/>
    </style:style>
    <style:style style:name="T934" style:family="text">
      <style:text-properties/>
    </style:style>
    <style:style style:name="P1109" style:family="paragraph" style:parent-style-name="Normal">
      <style:paragraph-properties/>
    </style:style>
    <style:style style:name="T935" style:family="text">
      <style:text-properties/>
    </style:style>
    <style:style style:name="P1110" style:family="paragraph" style:parent-style-name="Normal">
      <style:paragraph-properties/>
    </style:style>
    <style:style style:name="T936" style:family="text">
      <style:text-properties/>
    </style:style>
    <style:style style:name="P1111" style:family="paragraph" style:parent-style-name="Normal">
      <style:paragraph-properties/>
    </style:style>
    <style:style style:name="T937"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38" style:family="text">
      <style:text-properties/>
    </style:style>
    <style:style style:name="P1114" style:family="paragraph" style:parent-style-name="Normal">
      <style:paragraph-properties/>
    </style:style>
    <style:style style:name="T939" style:family="text">
      <style:text-properties/>
    </style:style>
    <style:style style:name="P1115" style:family="paragraph" style:parent-style-name="Normal">
      <style:paragraph-properties/>
    </style:style>
    <style:style style:name="T940" style:family="text">
      <style:text-properties fo:font-weight="bold" style:font-weight-asian="bold"/>
    </style:style>
    <style:style style:name="P1116" style:family="paragraph" style:parent-style-name="Normal">
      <style:paragraph-properties/>
    </style:style>
    <style:style style:name="T941" style:family="text">
      <style:text-properties/>
    </style:style>
    <style:style style:name="P1117" style:family="paragraph" style:parent-style-name="Normal">
      <style:paragraph-properties/>
    </style:style>
    <style:style style:name="T942" style:family="text">
      <style:text-properties fo:font-style="italic" style:font-style-asian="italic" style:font-style-complex="italic"/>
    </style:style>
    <style:style style:name="P1118" style:family="paragraph" style:parent-style-name="Normal">
      <style:paragraph-properties/>
    </style:style>
    <style:style style:name="T943" style:family="text">
      <style:text-properties/>
    </style:style>
    <style:style style:name="P1119" style:family="paragraph" style:parent-style-name="Normal">
      <style:paragraph-properties/>
    </style:style>
    <style:style style:name="T944" style:family="text">
      <style:text-properties/>
    </style:style>
    <style:style style:name="P1120" style:family="paragraph" style:parent-style-name="Normal">
      <style:paragraph-properties/>
    </style:style>
    <style:style style:name="T945" style:family="text">
      <style:text-properties/>
    </style:style>
    <style:style style:name="P1121" style:family="paragraph" style:parent-style-name="Normal">
      <style:paragraph-properties/>
    </style:style>
    <style:style style:name="T946" style:family="text">
      <style:text-properties fo:font-style="italic" style:font-style-asian="italic" style:font-style-complex="italic"/>
    </style:style>
    <style:style style:name="P1122" style:family="paragraph" style:parent-style-name="Normal">
      <style:paragraph-properties/>
    </style:style>
    <style:style style:name="P1123" style:family="paragraph" style:parent-style-name="Normal">
      <style:paragraph-properties fo:margin-top="0pt" fo:margin-bottom="0pt" fo:text-align="left" fo:margin-left="0.17361111111111in" fo:margin-right="0in"/>
    </style:style>
    <style:style style:name="T947" style:family="text">
      <style:text-properties/>
    </style:style>
    <style:style style:name="P1124" style:family="paragraph" style:parent-style-name="Normal">
      <style:paragraph-properties/>
    </style:style>
    <style:style style:name="T948" style:family="text">
      <style:text-properties fo:font-weight="bold" style:font-weight-asian="bold"/>
    </style:style>
    <style:style style:name="P1125" style:family="paragraph" style:parent-style-name="Normal">
      <style:paragraph-properties/>
    </style:style>
    <style:style style:name="T949" style:family="text">
      <style:text-properties/>
    </style:style>
    <style:style style:name="P1126" style:family="paragraph" style:parent-style-name="Normal">
      <style:paragraph-properties/>
    </style:style>
    <style:style style:name="T950" style:family="text">
      <style:text-properties fo:font-style="italic" style:font-style-asian="italic" style:font-style-complex="italic"/>
    </style:style>
    <style:style style:name="P1127" style:family="paragraph" style:parent-style-name="Normal">
      <style:paragraph-properties/>
    </style:style>
    <style:style style:name="T951" style:family="text">
      <style:text-properties/>
    </style:style>
    <style:style style:name="P1128" style:family="paragraph" style:parent-style-name="Normal">
      <style:paragraph-properties/>
    </style:style>
    <style:style style:name="T952" style:family="text">
      <style:text-properties/>
    </style:style>
    <style:style style:name="P1129" style:family="paragraph" style:parent-style-name="Normal">
      <style:paragraph-properties/>
    </style:style>
    <style:style style:name="T953" style:family="text">
      <style:text-properties/>
    </style:style>
    <style:style style:name="P1130" style:family="paragraph" style:parent-style-name="Normal">
      <style:paragraph-properties/>
    </style:style>
    <style:style style:name="T954" style:family="text">
      <style:text-properties fo:font-style="italic" style:font-style-asian="italic" style:font-style-complex="italic"/>
    </style:style>
    <style:style style:name="P1131" style:family="paragraph" style:parent-style-name="Normal">
      <style:paragraph-properties/>
    </style:style>
    <style:style style:name="T955" style:family="text">
      <style:text-properties/>
    </style:style>
    <style:style style:name="P1132" style:family="paragraph" style:parent-style-name="Normal">
      <style:paragraph-properties/>
    </style:style>
    <style:style style:name="T956" style:family="text">
      <style:text-properties fo:font-style="italic" style:font-style-asian="italic" style:font-style-complex="italic"/>
    </style:style>
    <style:style style:name="P1133" style:family="paragraph" style:parent-style-name="Normal">
      <style:paragraph-properties/>
    </style:style>
    <style:style style:name="T957" style:family="text">
      <style:text-properties/>
    </style:style>
    <style:style style:name="P1134" style:family="paragraph" style:parent-style-name="Normal">
      <style:paragraph-properties/>
    </style:style>
    <style:style style:name="P1135" style:family="paragraph" style:parent-style-name="Normal">
      <style:paragraph-properties fo:margin-top="0pt" fo:margin-bottom="0pt" fo:text-align="left" fo:margin-left="0.17361111111111in" fo:margin-right="0in"/>
    </style:style>
    <style:style style:name="T958" style:family="text">
      <style:text-properties/>
    </style:style>
    <style:style style:name="P1136" style:family="paragraph" style:parent-style-name="Normal">
      <style:paragraph-properties/>
    </style:style>
    <style:style style:name="T959" style:family="text">
      <style:text-properties fo:font-weight="bold" style:font-weight-asian="bold"/>
    </style:style>
    <style:style style:name="P1137" style:family="paragraph" style:parent-style-name="Normal">
      <style:paragraph-properties/>
    </style:style>
    <style:style style:name="T960" style:family="text">
      <style:text-properties/>
    </style:style>
    <style:style style:name="P1138" style:family="paragraph" style:parent-style-name="Normal">
      <style:paragraph-properties/>
    </style:style>
    <style:style style:name="T961" style:family="text">
      <style:text-properties fo:font-style="italic" style:font-style-asian="italic" style:font-style-complex="italic"/>
    </style:style>
    <style:style style:name="P1139" style:family="paragraph" style:parent-style-name="Normal">
      <style:paragraph-properties/>
    </style:style>
    <style:style style:name="T962" style:family="text">
      <style:text-properties/>
    </style:style>
    <style:style style:name="P1140" style:family="paragraph" style:parent-style-name="Normal">
      <style:paragraph-properties/>
    </style:style>
    <style:style style:name="T963" style:family="text">
      <style:text-properties/>
    </style:style>
    <style:style style:name="P1141" style:family="paragraph" style:parent-style-name="Normal">
      <style:paragraph-properties/>
    </style:style>
    <style:style style:name="T964" style:family="text">
      <style:text-properties/>
    </style:style>
    <style:style style:name="P1142" style:family="paragraph" style:parent-style-name="Normal">
      <style:paragraph-properties/>
    </style:style>
    <style:style style:name="T965" style:family="text">
      <style:text-properties fo:font-style="italic" style:font-style-asian="italic" style:font-style-complex="italic"/>
    </style:style>
    <style:style style:name="P1143" style:family="paragraph" style:parent-style-name="Normal">
      <style:paragraph-properties/>
    </style:style>
    <style:style style:name="T966" style:family="text">
      <style:text-properties/>
    </style:style>
    <style:style style:name="P1144" style:family="paragraph" style:parent-style-name="Normal">
      <style:paragraph-properties/>
    </style:style>
    <style:style style:name="T967" style:family="text">
      <style:text-properties fo:font-style="italic" style:font-style-asian="italic" style:font-style-complex="italic"/>
    </style:style>
    <style:style style:name="P1145" style:family="paragraph" style:parent-style-name="Normal">
      <style:paragraph-properties/>
    </style:style>
    <style:style style:name="T968" style:family="text">
      <style:text-properties/>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69" style:family="text">
      <style:text-properties/>
    </style:style>
    <style:style style:name="P1148" style:family="paragraph" style:parent-style-name="Normal">
      <style:paragraph-properties/>
    </style:style>
    <style:style style:name="T970" style:family="text">
      <style:text-properties fo:font-weight="bold" style:font-weight-asian="bold"/>
    </style:style>
    <style:style style:name="P1149" style:family="paragraph" style:parent-style-name="Normal">
      <style:paragraph-properties/>
    </style:style>
    <style:style style:name="T971" style:family="text">
      <style:text-properties/>
    </style:style>
    <style:style style:name="P1150" style:family="paragraph" style:parent-style-name="Normal">
      <style:paragraph-properties/>
    </style:style>
    <style:style style:name="T972" style:family="text">
      <style:text-properties fo:font-style="italic" style:font-style-asian="italic" style:font-style-complex="italic"/>
    </style:style>
    <style:style style:name="P1151" style:family="paragraph" style:parent-style-name="Normal">
      <style:paragraph-properties/>
    </style:style>
    <style:style style:name="T973" style:family="text">
      <style:text-properties/>
    </style:style>
    <style:style style:name="P1152" style:family="paragraph" style:parent-style-name="Normal">
      <style:paragraph-properties/>
    </style:style>
    <style:style style:name="T974" style:family="text">
      <style:text-properties/>
    </style:style>
    <style:style style:name="P1153" style:family="paragraph" style:parent-style-name="Normal">
      <style:paragraph-properties/>
    </style:style>
    <style:style style:name="T975" style:family="text">
      <style:text-properties/>
    </style:style>
    <style:style style:name="P1154" style:family="paragraph" style:parent-style-name="Normal">
      <style:paragraph-properties/>
    </style:style>
    <style:style style:name="T976"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77" style:family="text">
      <style:text-properties/>
    </style:style>
    <style:style style:name="P1157" style:family="paragraph" style:parent-style-name="Normal">
      <style:paragraph-properties/>
    </style:style>
    <style:style style:name="T978" style:family="text">
      <style:text-properties fo:font-weight="bold" style:font-weight-asian="bold"/>
    </style:style>
    <style:style style:name="P1158" style:family="paragraph" style:parent-style-name="Normal">
      <style:paragraph-properties/>
    </style:style>
    <style:style style:name="T979" style:family="text">
      <style:text-properties/>
    </style:style>
    <style:style style:name="P1159" style:family="paragraph" style:parent-style-name="Normal">
      <style:paragraph-properties/>
    </style:style>
    <style:style style:name="T980" style:family="text">
      <style:text-properties fo:font-style="italic" style:font-style-asian="italic" style:font-style-complex="italic"/>
    </style:style>
    <style:style style:name="P1160" style:family="paragraph" style:parent-style-name="Normal">
      <style:paragraph-properties/>
    </style:style>
    <style:style style:name="T981" style:family="text">
      <style:text-properties/>
    </style:style>
    <style:style style:name="P1161" style:family="paragraph" style:parent-style-name="Normal">
      <style:paragraph-properties/>
    </style:style>
    <style:style style:name="T982" style:family="text">
      <style:text-properties/>
    </style:style>
    <style:style style:name="P1162" style:family="paragraph" style:parent-style-name="Normal">
      <style:paragraph-properties/>
    </style:style>
    <style:style style:name="T983" style:family="text">
      <style:text-properties/>
    </style:style>
    <style:style style:name="P1163" style:family="paragraph" style:parent-style-name="Normal">
      <style:paragraph-properties/>
    </style:style>
    <style:style style:name="T984"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85" style:family="text">
      <style:text-properties/>
    </style:style>
    <style:style style:name="P1166" style:family="paragraph" style:parent-style-name="Normal">
      <style:paragraph-properties/>
    </style:style>
    <style:style style:name="T986" style:family="text">
      <style:text-properties fo:font-weight="bold" style:font-weight-asian="bold"/>
    </style:style>
    <style:style style:name="P1167" style:family="paragraph" style:parent-style-name="Normal">
      <style:paragraph-properties/>
    </style:style>
    <style:style style:name="T987" style:family="text">
      <style:text-properties/>
    </style:style>
    <style:style style:name="P1168" style:family="paragraph" style:parent-style-name="Normal">
      <style:paragraph-properties/>
    </style:style>
    <style:style style:name="T988" style:family="text">
      <style:text-properties fo:font-style="italic" style:font-style-asian="italic" style:font-style-complex="italic"/>
    </style:style>
    <style:style style:name="P1169" style:family="paragraph" style:parent-style-name="Normal">
      <style:paragraph-properties/>
    </style:style>
    <style:style style:name="T989" style:family="text">
      <style:text-properties/>
    </style:style>
    <style:style style:name="P1170" style:family="paragraph" style:parent-style-name="Normal">
      <style:paragraph-properties/>
    </style:style>
    <style:style style:name="T990" style:family="text">
      <style:text-properties/>
    </style:style>
    <style:style style:name="P1171" style:family="paragraph" style:parent-style-name="Normal">
      <style:paragraph-properties/>
    </style:style>
    <style:style style:name="T991" style:family="text">
      <style:text-properties/>
    </style:style>
    <style:style style:name="P1172" style:family="paragraph" style:parent-style-name="Normal">
      <style:paragraph-properties/>
    </style:style>
    <style:style style:name="T992"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93" style:family="text">
      <style:text-properties/>
    </style:style>
    <style:style style:name="P1175" style:family="paragraph" style:parent-style-name="Normal">
      <style:paragraph-properties/>
    </style:style>
    <style:style style:name="T994" style:family="text">
      <style:text-properties fo:font-weight="bold" style:font-weight-asian="bold"/>
    </style:style>
    <style:style style:name="P1176" style:family="paragraph" style:parent-style-name="Normal">
      <style:paragraph-properties/>
    </style:style>
    <style:style style:name="T995" style:family="text">
      <style:text-properties/>
    </style:style>
    <style:style style:name="P1177" style:family="paragraph" style:parent-style-name="Normal">
      <style:paragraph-properties/>
    </style:style>
    <style:style style:name="T996" style:family="text">
      <style:text-properties fo:font-style="italic" style:font-style-asian="italic" style:font-style-complex="italic"/>
    </style:style>
    <style:style style:name="P1178" style:family="paragraph" style:parent-style-name="Normal">
      <style:paragraph-properties/>
    </style:style>
    <style:style style:name="T997" style:family="text">
      <style:text-properties/>
    </style:style>
    <style:style style:name="P1179" style:family="paragraph" style:parent-style-name="Normal">
      <style:paragraph-properties/>
    </style:style>
    <style:style style:name="T998" style:family="text">
      <style:text-properties/>
    </style:style>
    <style:style style:name="P1180" style:family="paragraph" style:parent-style-name="Normal">
      <style:paragraph-properties/>
    </style:style>
    <style:style style:name="T999" style:family="text">
      <style:text-properties/>
    </style:style>
    <style:style style:name="P1181" style:family="paragraph" style:parent-style-name="Normal">
      <style:paragraph-properties/>
    </style:style>
    <style:style style:name="T1000" style:family="text">
      <style:text-properties fo:font-style="italic" style:font-style-asian="italic" style:font-style-complex="italic"/>
    </style:style>
    <style:style style:name="P1182" style:family="paragraph" style:parent-style-name="Normal">
      <style:paragraph-properties/>
    </style:style>
    <style:style style:name="T1001" style:family="text">
      <style:text-properties/>
    </style:style>
    <style:style style:name="P1183" style:family="paragraph" style:parent-style-name="Normal">
      <style:paragraph-properties/>
    </style:style>
    <style:style style:name="T1002" style:family="text">
      <style:text-properties fo:font-style="italic" style:font-style-asian="italic" style:font-style-complex="italic"/>
    </style:style>
    <style:style style:name="P1184" style:family="paragraph" style:parent-style-name="Normal">
      <style:paragraph-properties/>
    </style:style>
    <style:style style:name="T1003" style:family="text">
      <style:text-properties/>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1004" style:family="text">
      <style:text-properties/>
    </style:style>
    <style:style style:name="P1187" style:family="paragraph" style:parent-style-name="Normal">
      <style:paragraph-properties/>
    </style:style>
    <style:style style:name="T1005" style:family="text">
      <style:text-properties fo:font-weight="bold" style:font-weight-asian="bold"/>
    </style:style>
    <style:style style:name="P1188" style:family="paragraph" style:parent-style-name="Normal">
      <style:paragraph-properties/>
    </style:style>
    <style:style style:name="T1006" style:family="text">
      <style:text-properties/>
    </style:style>
    <style:style style:name="P1189" style:family="paragraph" style:parent-style-name="Normal">
      <style:paragraph-properties/>
    </style:style>
    <style:style style:name="T1007" style:family="text">
      <style:text-properties fo:font-style="italic" style:font-style-asian="italic" style:font-style-complex="italic"/>
    </style:style>
    <style:style style:name="P1190" style:family="paragraph" style:parent-style-name="Normal">
      <style:paragraph-properties/>
    </style:style>
    <style:style style:name="T1008" style:family="text">
      <style:text-properties/>
    </style:style>
    <style:style style:name="P1191" style:family="paragraph" style:parent-style-name="Normal">
      <style:paragraph-properties/>
    </style:style>
    <style:style style:name="T1009" style:family="text">
      <style:text-properties/>
    </style:style>
    <style:style style:name="P1192" style:family="paragraph" style:parent-style-name="Normal">
      <style:paragraph-properties/>
    </style:style>
    <style:style style:name="T1010" style:family="text">
      <style:text-properties/>
    </style:style>
    <style:style style:name="P1193" style:family="paragraph" style:parent-style-name="Normal">
      <style:paragraph-properties/>
    </style:style>
    <style:style style:name="T1011"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1012" style:family="text">
      <style:text-properties/>
    </style:style>
    <style:style style:name="P1196" style:family="paragraph" style:parent-style-name="Normal">
      <style:paragraph-properties/>
    </style:style>
    <style:style style:name="T1013" style:family="text">
      <style:text-properties fo:font-weight="bold" style:font-weight-asian="bold"/>
    </style:style>
    <style:style style:name="P1197" style:family="paragraph" style:parent-style-name="Normal">
      <style:paragraph-properties/>
    </style:style>
    <style:style style:name="T1014" style:family="text">
      <style:text-properties/>
    </style:style>
    <style:style style:name="P1198" style:family="paragraph" style:parent-style-name="Normal">
      <style:paragraph-properties/>
    </style:style>
    <style:style style:name="T1015" style:family="text">
      <style:text-properties fo:font-style="italic" style:font-style-asian="italic" style:font-style-complex="italic"/>
    </style:style>
    <style:style style:name="P1199" style:family="paragraph" style:parent-style-name="Normal">
      <style:paragraph-properties/>
    </style:style>
    <style:style style:name="T1016" style:family="text">
      <style:text-properties/>
    </style:style>
    <style:style style:name="P1200" style:family="paragraph" style:parent-style-name="Normal">
      <style:paragraph-properties/>
    </style:style>
    <style:style style:name="T1017" style:family="text">
      <style:text-properties/>
    </style:style>
    <style:style style:name="P1201" style:family="paragraph" style:parent-style-name="Normal">
      <style:paragraph-properties/>
    </style:style>
    <style:style style:name="T1018" style:family="text">
      <style:text-properties/>
    </style:style>
    <style:style style:name="P1202" style:family="paragraph" style:parent-style-name="Normal">
      <style:paragraph-properties/>
    </style:style>
    <style:style style:name="T1019" style:family="text">
      <style:text-properties fo:font-style="italic" style:font-style-asian="italic" style:font-style-complex="italic"/>
    </style:style>
    <style:style style:name="P1203" style:family="paragraph" style:parent-style-name="Normal">
      <style:paragraph-properties/>
    </style:style>
    <style:style style:name="T1020" style:family="text">
      <style:text-properties/>
    </style:style>
    <style:style style:name="P1204" style:family="paragraph" style:parent-style-name="Normal">
      <style:paragraph-properties/>
    </style:style>
    <style:style style:name="T1021" style:family="text">
      <style:text-properties fo:font-style="italic" style:font-style-asian="italic" style:font-style-complex="italic"/>
    </style:style>
    <style:style style:name="P1205" style:family="paragraph" style:parent-style-name="Normal">
      <style:paragraph-properties/>
    </style:style>
    <style:style style:name="T1022" style:family="text">
      <style:text-properties/>
    </style:style>
    <style:style style:name="P1206" style:family="paragraph" style:parent-style-name="Normal">
      <style:paragraph-properties/>
    </style:style>
    <style:style style:name="P1207" style:family="paragraph" style:parent-style-name="Normal">
      <style:paragraph-properties fo:margin-top="0pt" fo:margin-bottom="0pt" fo:text-align="left" fo:margin-left="0.17361111111111in" fo:margin-right="0in"/>
    </style:style>
    <style:style style:name="T1023" style:family="text">
      <style:text-properties/>
    </style:style>
    <style:style style:name="P1208" style:family="paragraph" style:parent-style-name="Normal">
      <style:paragraph-properties/>
    </style:style>
    <style:style style:name="T1024" style:family="text">
      <style:text-properties fo:font-weight="bold" style:font-weight-asian="bold"/>
    </style:style>
    <style:style style:name="P1209" style:family="paragraph" style:parent-style-name="Normal">
      <style:paragraph-properties/>
    </style:style>
    <style:style style:name="T1025" style:family="text">
      <style:text-properties/>
    </style:style>
    <style:style style:name="P1210" style:family="paragraph" style:parent-style-name="Normal">
      <style:paragraph-properties/>
    </style:style>
    <style:style style:name="T1026" style:family="text">
      <style:text-properties fo:font-style="italic" style:font-style-asian="italic" style:font-style-complex="italic"/>
    </style:style>
    <style:style style:name="P1211" style:family="paragraph" style:parent-style-name="Normal">
      <style:paragraph-properties/>
    </style:style>
    <style:style style:name="T1027" style:family="text">
      <style:text-properties/>
    </style:style>
    <style:style style:name="P1212" style:family="paragraph" style:parent-style-name="Normal">
      <style:paragraph-properties/>
    </style:style>
    <style:style style:name="T1028" style:family="text">
      <style:text-properties/>
    </style:style>
    <style:style style:name="P1213" style:family="paragraph" style:parent-style-name="Normal">
      <style:paragraph-properties/>
    </style:style>
    <style:style style:name="T1029" style:family="text">
      <style:text-properties/>
    </style:style>
    <style:style style:name="P1214" style:family="paragraph" style:parent-style-name="Normal">
      <style:paragraph-properties/>
    </style:style>
    <style:style style:name="T1030" style:family="text">
      <style:text-properties fo:font-style="italic" style:font-style-asian="italic" style:font-style-complex="italic"/>
    </style:style>
    <style:style style:name="P1215" style:family="paragraph" style:parent-style-name="Normal">
      <style:paragraph-properties/>
    </style:style>
    <style:style style:name="T1031" style:family="text">
      <style:text-properties/>
    </style:style>
    <style:style style:name="P1216" style:family="paragraph" style:parent-style-name="Normal">
      <style:paragraph-properties/>
    </style:style>
    <style:style style:name="T1032" style:family="text">
      <style:text-properties fo:font-style="italic" style:font-style-asian="italic" style:font-style-complex="italic"/>
    </style:style>
    <style:style style:name="P1217" style:family="paragraph" style:parent-style-name="Normal">
      <style:paragraph-properties/>
    </style:style>
    <style:style style:name="T1033" style:family="text">
      <style:text-properties/>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34" style:family="text">
      <style:text-properties/>
    </style:style>
    <style:style style:name="P1220" style:family="paragraph" style:parent-style-name="Normal">
      <style:paragraph-properties/>
    </style:style>
    <style:style style:name="T1035" style:family="text">
      <style:text-properties fo:font-weight="bold" style:font-weight-asian="bold"/>
    </style:style>
    <style:style style:name="P1221" style:family="paragraph" style:parent-style-name="Normal">
      <style:paragraph-properties/>
    </style:style>
    <style:style style:name="T1036" style:family="text">
      <style:text-properties/>
    </style:style>
    <style:style style:name="P1222" style:family="paragraph" style:parent-style-name="Normal">
      <style:paragraph-properties/>
    </style:style>
    <style:style style:name="T1037" style:family="text">
      <style:text-properties fo:font-style="italic" style:font-style-asian="italic" style:font-style-complex="italic"/>
    </style:style>
    <style:style style:name="P1223" style:family="paragraph" style:parent-style-name="Normal">
      <style:paragraph-properties/>
    </style:style>
    <style:style style:name="T1038" style:family="text">
      <style:text-properties/>
    </style:style>
    <style:style style:name="P1224" style:family="paragraph" style:parent-style-name="Normal">
      <style:paragraph-properties/>
    </style:style>
    <style:style style:name="T1039" style:family="text">
      <style:text-properties fo:font-style="italic" style:font-style-asian="italic" style:font-style-complex="italic"/>
    </style:style>
    <style:style style:name="P1225" style:family="paragraph" style:parent-style-name="Normal">
      <style:paragraph-properties/>
    </style:style>
    <style:style style:name="T1040" style:family="text">
      <style:text-properties/>
    </style:style>
    <style:style style:name="P1226" style:family="paragraph" style:parent-style-name="Normal">
      <style:paragraph-properties/>
    </style:style>
    <style:style style:name="T1041" style:family="text">
      <style:text-properties/>
    </style:style>
    <style:style style:name="P1227" style:family="paragraph" style:parent-style-name="Normal">
      <style:paragraph-properties/>
    </style:style>
    <style:style style:name="T1042" style:family="text">
      <style:text-properties/>
    </style:style>
    <style:style style:name="P1228" style:family="paragraph" style:parent-style-name="Normal">
      <style:paragraph-properties/>
    </style:style>
    <style:style style:name="T1043" style:family="text">
      <style:text-properties fo:font-style="italic" style:font-style-asian="italic" style:font-style-complex="italic"/>
    </style:style>
    <style:style style:name="P1229" style:family="paragraph" style:parent-style-name="Normal">
      <style:paragraph-properties/>
    </style:style>
    <style:style style:name="T1044" style:family="text">
      <style:text-properties/>
    </style:style>
    <style:style style:name="P1230" style:family="paragraph" style:parent-style-name="Normal">
      <style:paragraph-properties/>
    </style:style>
    <style:style style:name="T1045" style:family="text">
      <style:text-properties fo:font-style="italic" style:font-style-asian="italic" style:font-style-complex="italic"/>
    </style:style>
    <style:style style:name="P1231" style:family="paragraph" style:parent-style-name="Normal">
      <style:paragraph-properties/>
    </style:style>
    <style:style style:name="T1046" style:family="text">
      <style:text-properties/>
    </style:style>
    <style:style style:name="P1232" style:family="paragraph" style:parent-style-name="Normal">
      <style:paragraph-properties/>
    </style:style>
    <style:style style:name="P1233" style:family="paragraph" style:parent-style-name="Normal">
      <style:paragraph-properties fo:margin-top="0pt" fo:margin-bottom="0pt" fo:text-align="left" fo:margin-left="0.17361111111111in" fo:margin-right="0in"/>
    </style:style>
    <style:style style:name="T1047" style:family="text">
      <style:text-properties/>
    </style:style>
    <style:style style:name="P1234" style:family="paragraph" style:parent-style-name="Normal">
      <style:paragraph-properties/>
    </style:style>
    <style:style style:name="T1048" style:family="text">
      <style:text-properties fo:font-weight="bold" style:font-weight-asian="bold"/>
    </style:style>
    <style:style style:name="P1235" style:family="paragraph" style:parent-style-name="Normal">
      <style:paragraph-properties/>
    </style:style>
    <style:style style:name="T1049" style:family="text">
      <style:text-properties/>
    </style:style>
    <style:style style:name="P1236" style:family="paragraph" style:parent-style-name="Normal">
      <style:paragraph-properties/>
    </style:style>
    <style:style style:name="T1050" style:family="text">
      <style:text-properties fo:font-style="italic" style:font-style-asian="italic" style:font-style-complex="italic"/>
    </style:style>
    <style:style style:name="P1237" style:family="paragraph" style:parent-style-name="Normal">
      <style:paragraph-properties/>
    </style:style>
    <style:style style:name="T1051" style:family="text">
      <style:text-properties/>
    </style:style>
    <style:style style:name="P1238" style:family="paragraph" style:parent-style-name="Normal">
      <style:paragraph-properties/>
    </style:style>
    <style:style style:name="T1052" style:family="text">
      <style:text-properties/>
    </style:style>
    <style:style style:name="P1239" style:family="paragraph" style:parent-style-name="Normal">
      <style:paragraph-properties/>
    </style:style>
    <style:style style:name="T1053" style:family="text">
      <style:text-properties/>
    </style:style>
    <style:style style:name="P1240" style:family="paragraph" style:parent-style-name="Normal">
      <style:paragraph-properties/>
    </style:style>
    <style:style style:name="T1054" style:family="text">
      <style:text-properties fo:font-style="italic" style:font-style-asian="italic" style:font-style-complex="italic"/>
    </style:style>
    <style:style style:name="P1241" style:family="paragraph" style:parent-style-name="Normal">
      <style:paragraph-properties/>
    </style:style>
    <style:style style:name="T1055" style:family="text">
      <style:text-properties/>
    </style:style>
    <style:style style:name="P1242" style:family="paragraph" style:parent-style-name="Normal">
      <style:paragraph-properties/>
    </style:style>
    <style:style style:name="T1056" style:family="text">
      <style:text-properties fo:font-style="italic" style:font-style-asian="italic" style:font-style-complex="italic"/>
    </style:style>
    <style:style style:name="P1243" style:family="paragraph" style:parent-style-name="Normal">
      <style:paragraph-properties/>
    </style:style>
    <style:style style:name="T1057" style:family="text">
      <style:text-properties/>
    </style:style>
    <style:style style:name="P1244" style:family="paragraph" style:parent-style-name="Normal">
      <style:paragraph-properties/>
    </style:style>
    <style:style style:name="P1245" style:family="paragraph" style:parent-style-name="Normal">
      <style:paragraph-properties fo:margin-top="0pt" fo:margin-bottom="0pt" fo:text-align="left" fo:margin-left="0.17361111111111in" fo:margin-right="0in"/>
    </style:style>
    <style:style style:name="T1058" style:family="text">
      <style:text-properties/>
    </style:style>
    <style:style style:name="P1246" style:family="paragraph" style:parent-style-name="Normal">
      <style:paragraph-properties/>
    </style:style>
    <style:style style:name="T1059" style:family="text">
      <style:text-properties fo:font-weight="bold" style:font-weight-asian="bold"/>
    </style:style>
    <style:style style:name="P1247" style:family="paragraph" style:parent-style-name="Normal">
      <style:paragraph-properties/>
    </style:style>
    <style:style style:name="T1060" style:family="text">
      <style:text-properties/>
    </style:style>
    <style:style style:name="P1248" style:family="paragraph" style:parent-style-name="Normal">
      <style:paragraph-properties/>
    </style:style>
    <style:style style:name="T1061" style:family="text">
      <style:text-properties fo:font-style="italic" style:font-style-asian="italic" style:font-style-complex="italic"/>
    </style:style>
    <style:style style:name="P1249" style:family="paragraph" style:parent-style-name="Normal">
      <style:paragraph-properties/>
    </style:style>
    <style:style style:name="T1062" style:family="text">
      <style:text-properties/>
    </style:style>
    <style:style style:name="P1250" style:family="paragraph" style:parent-style-name="Normal">
      <style:paragraph-properties/>
    </style:style>
    <style:style style:name="T1063" style:family="text">
      <style:text-properties/>
    </style:style>
    <style:style style:name="P1251" style:family="paragraph" style:parent-style-name="Normal">
      <style:paragraph-properties/>
    </style:style>
    <style:style style:name="T1064" style:family="text">
      <style:text-properties/>
    </style:style>
    <style:style style:name="P1252" style:family="paragraph" style:parent-style-name="Normal">
      <style:paragraph-properties/>
    </style:style>
    <style:style style:name="T1065" style:family="text">
      <style:text-properties fo:font-style="italic" style:font-style-asian="italic" style:font-style-complex="italic"/>
    </style:style>
    <style:style style:name="P1253" style:family="paragraph" style:parent-style-name="Normal">
      <style:paragraph-properties/>
    </style:style>
    <style:style style:name="T1066" style:family="text">
      <style:text-properties/>
    </style:style>
    <style:style style:name="P1254" style:family="paragraph" style:parent-style-name="Normal">
      <style:paragraph-properties/>
    </style:style>
    <style:style style:name="T1067" style:family="text">
      <style:text-properties fo:font-style="italic" style:font-style-asian="italic" style:font-style-complex="italic"/>
    </style:style>
    <style:style style:name="P1255" style:family="paragraph" style:parent-style-name="Normal">
      <style:paragraph-properties/>
    </style:style>
    <style:style style:name="T1068" style:family="text">
      <style:text-properties/>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69" style:family="text">
      <style:text-properties/>
    </style:style>
    <style:style style:name="P1258" style:family="paragraph" style:parent-style-name="Normal">
      <style:paragraph-properties/>
    </style:style>
    <style:style style:name="T1070" style:family="text">
      <style:text-properties fo:font-weight="bold" style:font-weight-asian="bold"/>
    </style:style>
    <style:style style:name="P1259" style:family="paragraph" style:parent-style-name="Normal">
      <style:paragraph-properties/>
    </style:style>
    <style:style style:name="T1071" style:family="text">
      <style:text-properties/>
    </style:style>
    <style:style style:name="P1260" style:family="paragraph" style:parent-style-name="Normal">
      <style:paragraph-properties/>
    </style:style>
    <style:style style:name="T1072" style:family="text">
      <style:text-properties fo:font-style="italic" style:font-style-asian="italic" style:font-style-complex="italic"/>
    </style:style>
    <style:style style:name="P1261" style:family="paragraph" style:parent-style-name="Normal">
      <style:paragraph-properties/>
    </style:style>
    <style:style style:name="T1073" style:family="text">
      <style:text-properties/>
    </style:style>
    <style:style style:name="P1262" style:family="paragraph" style:parent-style-name="Normal">
      <style:paragraph-properties/>
    </style:style>
    <style:style style:name="T1074" style:family="text">
      <style:text-properties/>
    </style:style>
    <style:style style:name="P1263" style:family="paragraph" style:parent-style-name="Normal">
      <style:paragraph-properties/>
    </style:style>
    <style:style style:name="T1075" style:family="text">
      <style:text-properties/>
    </style:style>
    <style:style style:name="P1264" style:family="paragraph" style:parent-style-name="Normal">
      <style:paragraph-properties/>
    </style:style>
    <style:style style:name="T1076" style:family="text">
      <style:text-properties fo:font-style="italic" style:font-style-asian="italic" style:font-style-complex="italic"/>
    </style:style>
    <style:style style:name="P1265" style:family="paragraph" style:parent-style-name="Normal">
      <style:paragraph-properties/>
    </style:style>
    <style:style style:name="T1077" style:family="text">
      <style:text-properties/>
    </style:style>
    <style:style style:name="P1266" style:family="paragraph" style:parent-style-name="Normal">
      <style:paragraph-properties/>
    </style:style>
    <style:style style:name="T1078" style:family="text">
      <style:text-properties fo:font-style="italic" style:font-style-asian="italic" style:font-style-complex="italic"/>
    </style:style>
    <style:style style:name="P1267" style:family="paragraph" style:parent-style-name="Normal">
      <style:paragraph-properties/>
    </style:style>
    <style:style style:name="T1079" style:family="text">
      <style:text-properties/>
    </style:style>
    <style:style style:name="P1268" style:family="paragraph" style:parent-style-name="Normal">
      <style:paragraph-properties/>
    </style:style>
    <style:style style:name="P1269" style:family="paragraph" style:parent-style-name="Normal">
      <style:paragraph-properties fo:margin-top="0pt" fo:margin-bottom="0pt" fo:text-align="left" fo:margin-left="0.17361111111111in" fo:margin-right="0in"/>
    </style:style>
    <style:style style:name="T1080" style:family="text">
      <style:text-properties/>
    </style:style>
    <style:style style:name="P1270" style:family="paragraph" style:parent-style-name="Normal">
      <style:paragraph-properties/>
    </style:style>
    <style:style style:name="T1081" style:family="text">
      <style:text-properties/>
    </style:style>
    <style:style style:name="P1271" style:family="paragraph" style:parent-style-name="Normal">
      <style:paragraph-properties/>
    </style:style>
    <style:style style:name="T1082" style:family="text">
      <style:text-properties fo:font-weight="bold" style:font-weight-asian="bold"/>
    </style:style>
    <style:style style:name="P1272" style:family="paragraph" style:parent-style-name="Normal">
      <style:paragraph-properties/>
    </style:style>
    <style:style style:name="T1083" style:family="text">
      <style:text-properties/>
    </style:style>
    <style:style style:name="P1273" style:family="paragraph" style:parent-style-name="Normal">
      <style:paragraph-properties/>
    </style:style>
    <style:style style:name="T1084" style:family="text">
      <style:text-properties fo:font-style="italic" style:font-style-asian="italic" style:font-style-complex="italic"/>
    </style:style>
    <style:style style:name="P1274" style:family="paragraph" style:parent-style-name="Normal">
      <style:paragraph-properties/>
    </style:style>
    <style:style style:name="T1085" style:family="text">
      <style:text-properties/>
    </style:style>
    <style:style style:name="P1275" style:family="paragraph" style:parent-style-name="Normal">
      <style:paragraph-properties/>
    </style:style>
    <style:style style:name="T1086" style:family="text">
      <style:text-properties/>
    </style:style>
    <style:style style:name="P1276" style:family="paragraph" style:parent-style-name="Normal">
      <style:paragraph-properties/>
    </style:style>
    <style:style style:name="T1087" style:family="text">
      <style:text-properties/>
    </style:style>
    <style:style style:name="P1277" style:family="paragraph" style:parent-style-name="Normal">
      <style:paragraph-properties/>
    </style:style>
    <style:style style:name="T1088" style:family="text">
      <style:text-properties fo:font-style="italic" style:font-style-asian="italic" style:font-style-complex="italic"/>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89" style:family="text">
      <style:text-properties/>
    </style:style>
    <style:style style:name="P1280" style:family="paragraph" style:parent-style-name="Normal">
      <style:paragraph-properties/>
    </style:style>
    <style:style style:name="T1090" style:family="text">
      <style:text-properties/>
    </style:style>
    <style:style style:name="P1281" style:family="paragraph" style:parent-style-name="Normal">
      <style:paragraph-properties/>
    </style:style>
    <style:style style:name="T1091" style:family="text">
      <style:text-properties fo:font-weight="bold" style:font-weight-asian="bold"/>
    </style:style>
    <style:style style:name="P1282" style:family="paragraph" style:parent-style-name="Normal">
      <style:paragraph-properties/>
    </style:style>
    <style:style style:name="T1092" style:family="text">
      <style:text-properties/>
    </style:style>
    <style:style style:name="P1283" style:family="paragraph" style:parent-style-name="Normal">
      <style:paragraph-properties/>
    </style:style>
    <style:style style:name="T1093" style:family="text">
      <style:text-properties fo:font-style="italic" style:font-style-asian="italic" style:font-style-complex="italic"/>
    </style:style>
    <style:style style:name="P1284" style:family="paragraph" style:parent-style-name="Normal">
      <style:paragraph-properties/>
    </style:style>
    <style:style style:name="T1094" style:family="text">
      <style:text-properties/>
    </style:style>
    <style:style style:name="P1285" style:family="paragraph" style:parent-style-name="Normal">
      <style:paragraph-properties/>
    </style:style>
    <style:style style:name="T1095" style:family="text">
      <style:text-properties/>
    </style:style>
    <style:style style:name="P1286" style:family="paragraph" style:parent-style-name="Normal">
      <style:paragraph-properties/>
    </style:style>
    <style:style style:name="T1096" style:family="text">
      <style:text-properties/>
    </style:style>
    <style:style style:name="P1287" style:family="paragraph" style:parent-style-name="Normal">
      <style:paragraph-properties/>
    </style:style>
    <style:style style:name="T1097"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98" style:family="text">
      <style:text-properties/>
    </style:style>
    <style:style style:name="P1290" style:family="paragraph" style:parent-style-name="Normal">
      <style:paragraph-properties/>
    </style:style>
    <style:style style:name="T1099" style:family="text">
      <style:text-properties fo:font-weight="bold" style:font-weight-asian="bold"/>
    </style:style>
    <style:style style:name="P1291" style:family="paragraph" style:parent-style-name="Normal">
      <style:paragraph-properties/>
    </style:style>
    <style:style style:name="T1100" style:family="text">
      <style:text-properties/>
    </style:style>
    <style:style style:name="P1292" style:family="paragraph" style:parent-style-name="Normal">
      <style:paragraph-properties/>
    </style:style>
    <style:style style:name="T1101" style:family="text">
      <style:text-properties fo:font-style="italic" style:font-style-asian="italic" style:font-style-complex="italic"/>
    </style:style>
    <style:style style:name="P1293" style:family="paragraph" style:parent-style-name="Normal">
      <style:paragraph-properties/>
    </style:style>
    <style:style style:name="T1102" style:family="text">
      <style:text-properties/>
    </style:style>
    <style:style style:name="P1294" style:family="paragraph" style:parent-style-name="Normal">
      <style:paragraph-properties/>
    </style:style>
    <style:style style:name="T1103" style:family="text">
      <style:text-properties/>
    </style:style>
    <style:style style:name="P1295" style:family="paragraph" style:parent-style-name="Normal">
      <style:paragraph-properties/>
    </style:style>
    <style:style style:name="T1104" style:family="text">
      <style:text-properties/>
    </style:style>
    <style:style style:name="P1296" style:family="paragraph" style:parent-style-name="Normal">
      <style:paragraph-properties/>
    </style:style>
    <style:style style:name="T1105" style:family="text">
      <style:text-properties fo:font-style="italic" style:font-style-asian="italic" style:font-style-complex="italic"/>
    </style:style>
    <style:style style:name="P1297" style:family="paragraph" style:parent-style-name="Normal">
      <style:paragraph-properties/>
    </style:style>
    <style:style style:name="T1106" style:family="text">
      <style:text-properties/>
    </style:style>
    <style:style style:name="P1298" style:family="paragraph" style:parent-style-name="Normal">
      <style:paragraph-properties/>
    </style:style>
    <style:style style:name="T1107" style:family="text">
      <style:text-properties fo:font-style="italic" style:font-style-asian="italic" style:font-style-complex="italic"/>
    </style:style>
    <style:style style:name="P1299" style:family="paragraph" style:parent-style-name="Normal">
      <style:paragraph-properties/>
    </style:style>
    <style:style style:name="T1108" style:family="text">
      <style:text-properties/>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109" style:family="text">
      <style:text-properties/>
    </style:style>
    <style:style style:name="P1302" style:family="paragraph" style:parent-style-name="Normal">
      <style:paragraph-properties/>
    </style:style>
    <style:style style:name="T1110" style:family="text">
      <style:text-properties fo:font-weight="bold" style:font-weight-asian="bold"/>
    </style:style>
    <style:style style:name="P1303" style:family="paragraph" style:parent-style-name="Normal">
      <style:paragraph-properties/>
    </style:style>
    <style:style style:name="T1111" style:family="text">
      <style:text-properties/>
    </style:style>
    <style:style style:name="P1304" style:family="paragraph" style:parent-style-name="Normal">
      <style:paragraph-properties/>
    </style:style>
    <style:style style:name="T1112" style:family="text">
      <style:text-properties fo:font-style="italic" style:font-style-asian="italic" style:font-style-complex="italic"/>
    </style:style>
    <style:style style:name="P1305" style:family="paragraph" style:parent-style-name="Normal">
      <style:paragraph-properties/>
    </style:style>
    <style:style style:name="T1113" style:family="text">
      <style:text-properties/>
    </style:style>
    <style:style style:name="P1306" style:family="paragraph" style:parent-style-name="Normal">
      <style:paragraph-properties/>
    </style:style>
    <style:style style:name="T1114" style:family="text">
      <style:text-properties/>
    </style:style>
    <style:style style:name="P1307" style:family="paragraph" style:parent-style-name="Normal">
      <style:paragraph-properties/>
    </style:style>
    <style:style style:name="T1115" style:family="text">
      <style:text-properties/>
    </style:style>
    <style:style style:name="P1308" style:family="paragraph" style:parent-style-name="Normal">
      <style:paragraph-properties/>
    </style:style>
    <style:style style:name="T1116" style:family="text">
      <style:text-properties fo:font-style="italic" style:font-style-asian="italic" style:font-style-complex="italic"/>
    </style:style>
    <style:style style:name="P1309" style:family="paragraph" style:parent-style-name="Normal">
      <style:paragraph-properties/>
    </style:style>
    <style:style style:name="T1117" style:family="text">
      <style:text-properties/>
    </style:style>
    <style:style style:name="P1310" style:family="paragraph" style:parent-style-name="Normal">
      <style:paragraph-properties/>
    </style:style>
    <style:style style:name="T1118" style:family="text">
      <style:text-properties fo:font-style="italic" style:font-style-asian="italic" style:font-style-complex="italic"/>
    </style:style>
    <style:style style:name="P1311" style:family="paragraph" style:parent-style-name="Normal">
      <style:paragraph-properties/>
    </style:style>
    <style:style style:name="T1119" style:family="text">
      <style:text-properties/>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120" style:family="text">
      <style:text-properties/>
    </style:style>
    <style:style style:name="P1314" style:family="paragraph" style:parent-style-name="Normal">
      <style:paragraph-properties/>
    </style:style>
    <style:style style:name="T1121" style:family="text">
      <style:text-properties fo:font-weight="bold" style:font-weight-asian="bold"/>
    </style:style>
    <style:style style:name="P1315" style:family="paragraph" style:parent-style-name="Normal">
      <style:paragraph-properties/>
    </style:style>
    <style:style style:name="T1122" style:family="text">
      <style:text-properties/>
    </style:style>
    <style:style style:name="P1316" style:family="paragraph" style:parent-style-name="Normal">
      <style:paragraph-properties/>
    </style:style>
    <style:style style:name="T1123" style:family="text">
      <style:text-properties fo:font-style="italic" style:font-style-asian="italic" style:font-style-complex="italic"/>
    </style:style>
    <style:style style:name="P1317" style:family="paragraph" style:parent-style-name="Normal">
      <style:paragraph-properties/>
    </style:style>
    <style:style style:name="T1124" style:family="text">
      <style:text-properties/>
    </style:style>
    <style:style style:name="P1318" style:family="paragraph" style:parent-style-name="Normal">
      <style:paragraph-properties/>
    </style:style>
    <style:style style:name="T1125" style:family="text">
      <style:text-properties/>
    </style:style>
    <style:style style:name="P1319" style:family="paragraph" style:parent-style-name="Normal">
      <style:paragraph-properties/>
    </style:style>
    <style:style style:name="T1126" style:family="text">
      <style:text-properties/>
    </style:style>
    <style:style style:name="P1320" style:family="paragraph" style:parent-style-name="Normal">
      <style:paragraph-properties/>
    </style:style>
    <style:style style:name="T1127"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128" style:family="text">
      <style:text-properties/>
    </style:style>
    <style:style style:name="P1323" style:family="paragraph" style:parent-style-name="Normal">
      <style:paragraph-properties/>
    </style:style>
    <style:style style:name="T1129" style:family="text">
      <style:text-properties fo:font-weight="bold" style:font-weight-asian="bold"/>
    </style:style>
    <style:style style:name="P1324" style:family="paragraph" style:parent-style-name="Normal">
      <style:paragraph-properties/>
    </style:style>
    <style:style style:name="T1130" style:family="text">
      <style:text-properties/>
    </style:style>
    <style:style style:name="P1325" style:family="paragraph" style:parent-style-name="Normal">
      <style:paragraph-properties/>
    </style:style>
    <style:style style:name="T1131" style:family="text">
      <style:text-properties fo:font-style="italic" style:font-style-asian="italic" style:font-style-complex="italic"/>
    </style:style>
    <style:style style:name="P1326" style:family="paragraph" style:parent-style-name="Normal">
      <style:paragraph-properties/>
    </style:style>
    <style:style style:name="T1132" style:family="text">
      <style:text-properties/>
    </style:style>
    <style:style style:name="P1327" style:family="paragraph" style:parent-style-name="Normal">
      <style:paragraph-properties/>
    </style:style>
    <style:style style:name="T1133" style:family="text">
      <style:text-properties/>
    </style:style>
    <style:style style:name="P1328" style:family="paragraph" style:parent-style-name="Normal">
      <style:paragraph-properties/>
    </style:style>
    <style:style style:name="T1134" style:family="text">
      <style:text-properties/>
    </style:style>
    <style:style style:name="P1329" style:family="paragraph" style:parent-style-name="Normal">
      <style:paragraph-properties/>
    </style:style>
    <style:style style:name="T1135" style:family="text">
      <style:text-properties fo:font-style="italic" style:font-style-asian="italic" style:font-style-complex="italic"/>
    </style:style>
    <style:style style:name="P1330" style:family="paragraph" style:parent-style-name="Normal">
      <style:paragraph-properties/>
    </style:style>
    <style:style style:name="T1136" style:family="text">
      <style:text-properties/>
    </style:style>
    <style:style style:name="P1331" style:family="paragraph" style:parent-style-name="Normal">
      <style:paragraph-properties/>
    </style:style>
    <style:style style:name="T1137" style:family="text">
      <style:text-properties fo:font-style="italic" style:font-style-asian="italic" style:font-style-complex="italic"/>
    </style:style>
    <style:style style:name="P1332" style:family="paragraph" style:parent-style-name="Normal">
      <style:paragraph-properties/>
    </style:style>
    <style:style style:name="T1138" style:family="text">
      <style:text-properties/>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39" style:family="text">
      <style:text-properties/>
    </style:style>
    <style:style style:name="P1335" style:family="paragraph" style:parent-style-name="Normal">
      <style:paragraph-properties/>
    </style:style>
    <style:style style:name="T1140" style:family="text">
      <style:text-properties fo:font-weight="bold" style:font-weight-asian="bold"/>
    </style:style>
    <style:style style:name="P1336" style:family="paragraph" style:parent-style-name="Normal">
      <style:paragraph-properties/>
    </style:style>
    <style:style style:name="T1141" style:family="text">
      <style:text-properties/>
    </style:style>
    <style:style style:name="P1337" style:family="paragraph" style:parent-style-name="Normal">
      <style:paragraph-properties/>
    </style:style>
    <style:style style:name="T1142" style:family="text">
      <style:text-properties fo:font-style="italic" style:font-style-asian="italic" style:font-style-complex="italic"/>
    </style:style>
    <style:style style:name="P1338" style:family="paragraph" style:parent-style-name="Normal">
      <style:paragraph-properties/>
    </style:style>
    <style:style style:name="T1143" style:family="text">
      <style:text-properties/>
    </style:style>
    <style:style style:name="P1339" style:family="paragraph" style:parent-style-name="Normal">
      <style:paragraph-properties/>
    </style:style>
    <style:style style:name="T1144" style:family="text">
      <style:text-properties/>
    </style:style>
    <style:style style:name="P1340" style:family="paragraph" style:parent-style-name="Normal">
      <style:paragraph-properties/>
    </style:style>
    <style:style style:name="T1145" style:family="text">
      <style:text-properties/>
    </style:style>
    <style:style style:name="P1341" style:family="paragraph" style:parent-style-name="Normal">
      <style:paragraph-properties/>
    </style:style>
    <style:style style:name="T1146"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47" style:family="text">
      <style:text-properties/>
    </style:style>
    <style:style style:name="P1344" style:family="paragraph" style:parent-style-name="Normal">
      <style:paragraph-properties/>
    </style:style>
    <style:style style:name="T1148" style:family="text">
      <style:text-properties fo:font-weight="bold" style:font-weight-asian="bold"/>
    </style:style>
    <style:style style:name="P1345" style:family="paragraph" style:parent-style-name="Normal">
      <style:paragraph-properties/>
    </style:style>
    <style:style style:name="T1149" style:family="text">
      <style:text-properties/>
    </style:style>
    <style:style style:name="P1346" style:family="paragraph" style:parent-style-name="Normal">
      <style:paragraph-properties/>
    </style:style>
    <style:style style:name="T1150" style:family="text">
      <style:text-properties fo:font-style="italic" style:font-style-asian="italic" style:font-style-complex="italic"/>
    </style:style>
    <style:style style:name="P1347" style:family="paragraph" style:parent-style-name="Normal">
      <style:paragraph-properties/>
    </style:style>
    <style:style style:name="T1151" style:family="text">
      <style:text-properties/>
    </style:style>
    <style:style style:name="P1348" style:family="paragraph" style:parent-style-name="Normal">
      <style:paragraph-properties/>
    </style:style>
    <style:style style:name="T1152" style:family="text">
      <style:text-properties/>
    </style:style>
    <style:style style:name="P1349" style:family="paragraph" style:parent-style-name="Normal">
      <style:paragraph-properties/>
    </style:style>
    <style:style style:name="T1153" style:family="text">
      <style:text-properties/>
    </style:style>
    <style:style style:name="P1350" style:family="paragraph" style:parent-style-name="Normal">
      <style:paragraph-properties/>
    </style:style>
    <style:style style:name="T1154"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55" style:family="text">
      <style:text-properties/>
    </style:style>
    <style:style style:name="P1353" style:family="paragraph" style:parent-style-name="Normal">
      <style:paragraph-properties/>
    </style:style>
    <style:style style:name="T1156" style:family="text">
      <style:text-properties fo:font-weight="bold" style:font-weight-asian="bold"/>
    </style:style>
    <style:style style:name="P1354" style:family="paragraph" style:parent-style-name="Normal">
      <style:paragraph-properties/>
    </style:style>
    <style:style style:name="T1157" style:family="text">
      <style:text-properties/>
    </style:style>
    <style:style style:name="P1355" style:family="paragraph" style:parent-style-name="Normal">
      <style:paragraph-properties/>
    </style:style>
    <style:style style:name="T1158" style:family="text">
      <style:text-properties fo:font-style="italic" style:font-style-asian="italic" style:font-style-complex="italic"/>
    </style:style>
    <style:style style:name="P1356" style:family="paragraph" style:parent-style-name="Normal">
      <style:paragraph-properties/>
    </style:style>
    <style:style style:name="T1159" style:family="text">
      <style:text-properties/>
    </style:style>
    <style:style style:name="P1357" style:family="paragraph" style:parent-style-name="Normal">
      <style:paragraph-properties/>
    </style:style>
    <style:style style:name="T1160" style:family="text">
      <style:text-properties/>
    </style:style>
    <style:style style:name="P1358" style:family="paragraph" style:parent-style-name="Normal">
      <style:paragraph-properties/>
    </style:style>
    <style:style style:name="T1161" style:family="text">
      <style:text-properties/>
    </style:style>
    <style:style style:name="P1359" style:family="paragraph" style:parent-style-name="Normal">
      <style:paragraph-properties/>
    </style:style>
    <style:style style:name="T1162"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63" style:family="text">
      <style:text-properties/>
    </style:style>
    <style:style style:name="P1362" style:family="paragraph" style:parent-style-name="Normal">
      <style:paragraph-properties/>
    </style:style>
    <style:style style:name="T1164" style:family="text">
      <style:text-properties fo:font-weight="bold" style:font-weight-asian="bold"/>
    </style:style>
    <style:style style:name="P1363" style:family="paragraph" style:parent-style-name="Normal">
      <style:paragraph-properties/>
    </style:style>
    <style:style style:name="T1165" style:family="text">
      <style:text-properties/>
    </style:style>
    <style:style style:name="P1364" style:family="paragraph" style:parent-style-name="Normal">
      <style:paragraph-properties/>
    </style:style>
    <style:style style:name="T1166" style:family="text">
      <style:text-properties fo:font-style="italic" style:font-style-asian="italic" style:font-style-complex="italic"/>
    </style:style>
    <style:style style:name="P1365" style:family="paragraph" style:parent-style-name="Normal">
      <style:paragraph-properties/>
    </style:style>
    <style:style style:name="T1167" style:family="text">
      <style:text-properties/>
    </style:style>
    <style:style style:name="P1366" style:family="paragraph" style:parent-style-name="Normal">
      <style:paragraph-properties/>
    </style:style>
    <style:style style:name="T1168" style:family="text">
      <style:text-properties/>
    </style:style>
    <style:style style:name="P1367" style:family="paragraph" style:parent-style-name="Normal">
      <style:paragraph-properties/>
    </style:style>
    <style:style style:name="T1169" style:family="text">
      <style:text-properties/>
    </style:style>
    <style:style style:name="P1368" style:family="paragraph" style:parent-style-name="Normal">
      <style:paragraph-properties/>
    </style:style>
    <style:style style:name="T1170"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71" style:family="text">
      <style:text-properties/>
    </style:style>
    <style:style style:name="P1371" style:family="paragraph" style:parent-style-name="Normal">
      <style:paragraph-properties/>
    </style:style>
    <style:style style:name="T1172" style:family="text">
      <style:text-properties fo:font-weight="bold" style:font-weight-asian="bold"/>
    </style:style>
    <style:style style:name="P1372" style:family="paragraph" style:parent-style-name="Normal">
      <style:paragraph-properties/>
    </style:style>
    <style:style style:name="T1173" style:family="text">
      <style:text-properties/>
    </style:style>
    <style:style style:name="P1373" style:family="paragraph" style:parent-style-name="Normal">
      <style:paragraph-properties/>
    </style:style>
    <style:style style:name="T1174" style:family="text">
      <style:text-properties fo:font-style="italic" style:font-style-asian="italic" style:font-style-complex="italic"/>
    </style:style>
    <style:style style:name="P1374" style:family="paragraph" style:parent-style-name="Normal">
      <style:paragraph-properties/>
    </style:style>
    <style:style style:name="T1175" style:family="text">
      <style:text-properties/>
    </style:style>
    <style:style style:name="P1375" style:family="paragraph" style:parent-style-name="Normal">
      <style:paragraph-properties/>
    </style:style>
    <style:style style:name="T1176" style:family="text">
      <style:text-properties/>
    </style:style>
    <style:style style:name="P1376" style:family="paragraph" style:parent-style-name="Normal">
      <style:paragraph-properties/>
    </style:style>
    <style:style style:name="T1177" style:family="text">
      <style:text-properties/>
    </style:style>
    <style:style style:name="P1377" style:family="paragraph" style:parent-style-name="Normal">
      <style:paragraph-properties/>
    </style:style>
    <style:style style:name="T1178"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79" style:family="text">
      <style:text-properties/>
    </style:style>
    <style:style style:name="P1380" style:family="paragraph" style:parent-style-name="Normal">
      <style:paragraph-properties/>
    </style:style>
    <style:style style:name="T1180" style:family="text">
      <style:text-properties fo:font-weight="bold" style:font-weight-asian="bold"/>
    </style:style>
    <style:style style:name="P1381" style:family="paragraph" style:parent-style-name="Normal">
      <style:paragraph-properties/>
    </style:style>
    <style:style style:name="T1181" style:family="text">
      <style:text-properties/>
    </style:style>
    <style:style style:name="P1382" style:family="paragraph" style:parent-style-name="Normal">
      <style:paragraph-properties/>
    </style:style>
    <style:style style:name="T1182" style:family="text">
      <style:text-properties fo:font-style="italic" style:font-style-asian="italic" style:font-style-complex="italic"/>
    </style:style>
    <style:style style:name="P1383" style:family="paragraph" style:parent-style-name="Normal">
      <style:paragraph-properties/>
    </style:style>
    <style:style style:name="T1183" style:family="text">
      <style:text-properties/>
    </style:style>
    <style:style style:name="P1384" style:family="paragraph" style:parent-style-name="Normal">
      <style:paragraph-properties/>
    </style:style>
    <style:style style:name="T1184" style:family="text">
      <style:text-properties/>
    </style:style>
    <style:style style:name="P1385" style:family="paragraph" style:parent-style-name="Normal">
      <style:paragraph-properties/>
    </style:style>
    <style:style style:name="T1185" style:family="text">
      <style:text-properties/>
    </style:style>
    <style:style style:name="P1386" style:family="paragraph" style:parent-style-name="Normal">
      <style:paragraph-properties/>
    </style:style>
    <style:style style:name="T1186" style:family="text">
      <style:text-properties fo:font-style="italic" style:font-style-asian="italic" style:font-style-complex="italic"/>
    </style:style>
    <style:style style:name="P1387" style:family="paragraph" style:parent-style-name="Normal">
      <style:paragraph-properties/>
    </style:style>
    <style:style style:name="T1187" style:family="text">
      <style:text-properties/>
    </style:style>
    <style:style style:name="P1388" style:family="paragraph" style:parent-style-name="Normal">
      <style:paragraph-properties/>
    </style:style>
    <style:style style:name="T1188" style:family="text">
      <style:text-properties fo:font-style="italic" style:font-style-asian="italic" style:font-style-complex="italic"/>
    </style:style>
    <style:style style:name="P1389" style:family="paragraph" style:parent-style-name="Normal">
      <style:paragraph-properties/>
    </style:style>
    <style:style style:name="T1189" style:family="text">
      <style:text-properties/>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90" style:family="text">
      <style:text-properties/>
    </style:style>
    <style:style style:name="P1392" style:family="paragraph" style:parent-style-name="Normal">
      <style:paragraph-properties/>
    </style:style>
    <style:style style:name="T1191" style:family="text">
      <style:text-properties fo:font-weight="bold" style:font-weight-asian="bold"/>
    </style:style>
    <style:style style:name="P1393" style:family="paragraph" style:parent-style-name="Normal">
      <style:paragraph-properties/>
    </style:style>
    <style:style style:name="T1192" style:family="text">
      <style:text-properties/>
    </style:style>
    <style:style style:name="P1394" style:family="paragraph" style:parent-style-name="Normal">
      <style:paragraph-properties/>
    </style:style>
    <style:style style:name="T1193" style:family="text">
      <style:text-properties fo:font-style="italic" style:font-style-asian="italic" style:font-style-complex="italic"/>
    </style:style>
    <style:style style:name="P1395" style:family="paragraph" style:parent-style-name="Normal">
      <style:paragraph-properties/>
    </style:style>
    <style:style style:name="T1194" style:family="text">
      <style:text-properties/>
    </style:style>
    <style:style style:name="P1396" style:family="paragraph" style:parent-style-name="Normal">
      <style:paragraph-properties/>
    </style:style>
    <style:style style:name="T1195" style:family="text">
      <style:text-properties/>
    </style:style>
    <style:style style:name="P1397" style:family="paragraph" style:parent-style-name="Normal">
      <style:paragraph-properties/>
    </style:style>
    <style:style style:name="T1196" style:family="text">
      <style:text-properties/>
    </style:style>
    <style:style style:name="P1398" style:family="paragraph" style:parent-style-name="Normal">
      <style:paragraph-properties/>
    </style:style>
    <style:style style:name="T1197"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98" style:family="text">
      <style:text-properties/>
    </style:style>
    <style:style style:name="P1401" style:family="paragraph" style:parent-style-name="Normal">
      <style:paragraph-properties/>
    </style:style>
    <style:style style:name="T1199" style:family="text">
      <style:text-properties fo:font-weight="bold" style:font-weight-asian="bold"/>
    </style:style>
    <style:style style:name="P1402" style:family="paragraph" style:parent-style-name="Normal">
      <style:paragraph-properties/>
    </style:style>
    <style:style style:name="T1200" style:family="text">
      <style:text-properties/>
    </style:style>
    <style:style style:name="P1403" style:family="paragraph" style:parent-style-name="Normal">
      <style:paragraph-properties/>
    </style:style>
    <style:style style:name="T1201" style:family="text">
      <style:text-properties fo:font-style="italic" style:font-style-asian="italic" style:font-style-complex="italic"/>
    </style:style>
    <style:style style:name="P1404" style:family="paragraph" style:parent-style-name="Normal">
      <style:paragraph-properties/>
    </style:style>
    <style:style style:name="T1202" style:family="text">
      <style:text-properties/>
    </style:style>
    <style:style style:name="P1405" style:family="paragraph" style:parent-style-name="Normal">
      <style:paragraph-properties/>
    </style:style>
    <style:style style:name="T1203" style:family="text">
      <style:text-properties/>
    </style:style>
    <style:style style:name="P1406" style:family="paragraph" style:parent-style-name="Normal">
      <style:paragraph-properties/>
    </style:style>
    <style:style style:name="T1204" style:family="text">
      <style:text-properties/>
    </style:style>
    <style:style style:name="P1407" style:family="paragraph" style:parent-style-name="Normal">
      <style:paragraph-properties/>
    </style:style>
    <style:style style:name="T1205" style:family="text">
      <style:text-properties fo:font-style="italic" style:font-style-asian="italic" style:font-style-complex="italic"/>
    </style:style>
    <style:style style:name="P1408" style:family="paragraph" style:parent-style-name="Normal">
      <style:paragraph-properties/>
    </style:style>
    <style:style style:name="P1409" style:family="paragraph" style:parent-style-name="Normal">
      <style:paragraph-properties fo:margin-top="0pt" fo:margin-bottom="0pt" fo:text-align="left" fo:margin-left="0.17361111111111in" fo:margin-right="0in"/>
    </style:style>
    <style:style style:name="T1206" style:family="text">
      <style:text-properties/>
    </style:style>
    <style:style style:name="P1410" style:family="paragraph" style:parent-style-name="Normal">
      <style:paragraph-properties/>
    </style:style>
    <style:style style:name="T1207" style:family="text">
      <style:text-properties fo:font-weight="bold" style:font-weight-asian="bold"/>
    </style:style>
    <style:style style:name="P1411" style:family="paragraph" style:parent-style-name="Normal">
      <style:paragraph-properties/>
    </style:style>
    <style:style style:name="T1208" style:family="text">
      <style:text-properties/>
    </style:style>
    <style:style style:name="P1412" style:family="paragraph" style:parent-style-name="Normal">
      <style:paragraph-properties/>
    </style:style>
    <style:style style:name="T1209" style:family="text">
      <style:text-properties fo:font-style="italic" style:font-style-asian="italic" style:font-style-complex="italic"/>
    </style:style>
    <style:style style:name="P1413" style:family="paragraph" style:parent-style-name="Normal">
      <style:paragraph-properties/>
    </style:style>
    <style:style style:name="T1210" style:family="text">
      <style:text-properties/>
    </style:style>
    <style:style style:name="P1414" style:family="paragraph" style:parent-style-name="Normal">
      <style:paragraph-properties/>
    </style:style>
    <style:style style:name="T1211" style:family="text">
      <style:text-properties/>
    </style:style>
    <style:style style:name="P1415" style:family="paragraph" style:parent-style-name="Normal">
      <style:paragraph-properties/>
    </style:style>
    <style:style style:name="T1212" style:family="text">
      <style:text-properties/>
    </style:style>
    <style:style style:name="P1416" style:family="paragraph" style:parent-style-name="Normal">
      <style:paragraph-properties/>
    </style:style>
    <style:style style:name="T1213" style:family="text">
      <style:text-properties fo:font-style="italic" style:font-style-asian="italic" style:font-style-complex="italic"/>
    </style:style>
    <style:style style:name="P1417" style:family="paragraph" style:parent-style-name="Normal">
      <style:paragraph-properties/>
    </style:style>
    <style:style style:name="T1214" style:family="text">
      <style:text-properties/>
    </style:style>
    <style:style style:name="P1418" style:family="paragraph" style:parent-style-name="Normal">
      <style:paragraph-properties/>
    </style:style>
    <style:style style:name="T1215" style:family="text">
      <style:text-properties fo:font-style="italic" style:font-style-asian="italic" style:font-style-complex="italic"/>
    </style:style>
    <style:style style:name="P1419" style:family="paragraph" style:parent-style-name="Normal">
      <style:paragraph-properties/>
    </style:style>
    <style:style style:name="T1216" style:family="text">
      <style:text-properties/>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217" style:family="text">
      <style:text-properties/>
    </style:style>
    <style:style style:name="P1422" style:family="paragraph" style:parent-style-name="Normal">
      <style:paragraph-properties/>
    </style:style>
    <style:style style:name="T1218" style:family="text">
      <style:text-properties fo:font-weight="bold" style:font-weight-asian="bold"/>
    </style:style>
    <style:style style:name="P1423" style:family="paragraph" style:parent-style-name="Normal">
      <style:paragraph-properties/>
    </style:style>
    <style:style style:name="T1219" style:family="text">
      <style:text-properties/>
    </style:style>
    <style:style style:name="P1424" style:family="paragraph" style:parent-style-name="Normal">
      <style:paragraph-properties/>
    </style:style>
    <style:style style:name="T1220" style:family="text">
      <style:text-properties fo:font-style="italic" style:font-style-asian="italic" style:font-style-complex="italic"/>
    </style:style>
    <style:style style:name="P1425" style:family="paragraph" style:parent-style-name="Normal">
      <style:paragraph-properties/>
    </style:style>
    <style:style style:name="T1221" style:family="text">
      <style:text-properties/>
    </style:style>
    <style:style style:name="P1426" style:family="paragraph" style:parent-style-name="Normal">
      <style:paragraph-properties/>
    </style:style>
    <style:style style:name="T1222" style:family="text">
      <style:text-properties/>
    </style:style>
    <style:style style:name="P1427" style:family="paragraph" style:parent-style-name="Normal">
      <style:paragraph-properties/>
    </style:style>
    <style:style style:name="T1223" style:family="text">
      <style:text-properties/>
    </style:style>
    <style:style style:name="P1428" style:family="paragraph" style:parent-style-name="Normal">
      <style:paragraph-properties/>
    </style:style>
    <style:style style:name="T1224" style:family="text">
      <style:text-properties fo:font-style="italic" style:font-style-asian="italic" style:font-style-complex="italic"/>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225" style:family="text">
      <style:text-properties/>
    </style:style>
    <style:style style:name="P1431" style:family="paragraph" style:parent-style-name="Normal">
      <style:paragraph-properties/>
    </style:style>
    <style:style style:name="T1226" style:family="text">
      <style:text-properties fo:font-weight="bold" style:font-weight-asian="bold"/>
    </style:style>
    <style:style style:name="P1432" style:family="paragraph" style:parent-style-name="Normal">
      <style:paragraph-properties/>
    </style:style>
    <style:style style:name="T1227" style:family="text">
      <style:text-properties/>
    </style:style>
    <style:style style:name="P1433" style:family="paragraph" style:parent-style-name="Normal">
      <style:paragraph-properties/>
    </style:style>
    <style:style style:name="T1228" style:family="text">
      <style:text-properties fo:font-style="italic" style:font-style-asian="italic" style:font-style-complex="italic"/>
    </style:style>
    <style:style style:name="P1434" style:family="paragraph" style:parent-style-name="Normal">
      <style:paragraph-properties/>
    </style:style>
    <style:style style:name="T1229" style:family="text">
      <style:text-properties/>
    </style:style>
    <style:style style:name="P1435" style:family="paragraph" style:parent-style-name="Normal">
      <style:paragraph-properties/>
    </style:style>
    <style:style style:name="T1230" style:family="text">
      <style:text-properties/>
    </style:style>
    <style:style style:name="P1436" style:family="paragraph" style:parent-style-name="Normal">
      <style:paragraph-properties/>
    </style:style>
    <style:style style:name="T1231" style:family="text">
      <style:text-properties/>
    </style:style>
    <style:style style:name="P1437" style:family="paragraph" style:parent-style-name="Normal">
      <style:paragraph-properties/>
    </style:style>
    <style:style style:name="T1232" style:family="text">
      <style:text-properties fo:font-style="italic" style:font-style-asian="italic" style:font-style-complex="italic"/>
    </style:style>
    <style:style style:name="P1438" style:family="paragraph" style:parent-style-name="Normal">
      <style:paragraph-properties/>
    </style:style>
    <style:style style:name="T1233" style:family="text">
      <style:text-properties/>
    </style:style>
    <style:style style:name="P1439" style:family="paragraph" style:parent-style-name="Normal">
      <style:paragraph-properties/>
    </style:style>
    <style:style style:name="T1234" style:family="text">
      <style:text-properties fo:font-style="italic" style:font-style-asian="italic" style:font-style-complex="italic"/>
    </style:style>
    <style:style style:name="P1440" style:family="paragraph" style:parent-style-name="Normal">
      <style:paragraph-properties/>
    </style:style>
    <style:style style:name="T1235" style:family="text">
      <style:text-properties/>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36" style:family="text">
      <style:text-properties/>
    </style:style>
    <style:style style:name="P1443" style:family="paragraph" style:parent-style-name="Normal">
      <style:paragraph-properties/>
    </style:style>
    <style:style style:name="T1237" style:family="text">
      <style:text-properties fo:font-weight="bold" style:font-weight-asian="bold"/>
    </style:style>
    <style:style style:name="P1444" style:family="paragraph" style:parent-style-name="Normal">
      <style:paragraph-properties/>
    </style:style>
    <style:style style:name="T1238" style:family="text">
      <style:text-properties/>
    </style:style>
    <style:style style:name="P1445" style:family="paragraph" style:parent-style-name="Normal">
      <style:paragraph-properties/>
    </style:style>
    <style:style style:name="T1239" style:family="text">
      <style:text-properties fo:font-style="italic" style:font-style-asian="italic" style:font-style-complex="italic"/>
    </style:style>
    <style:style style:name="P1446" style:family="paragraph" style:parent-style-name="Normal">
      <style:paragraph-properties/>
    </style:style>
    <style:style style:name="T1240" style:family="text">
      <style:text-properties/>
    </style:style>
    <style:style style:name="P1447" style:family="paragraph" style:parent-style-name="Normal">
      <style:paragraph-properties/>
    </style:style>
    <style:style style:name="T1241" style:family="text">
      <style:text-properties fo:font-style="italic" style:font-style-asian="italic" style:font-style-complex="italic"/>
    </style:style>
    <style:style style:name="P1448" style:family="paragraph" style:parent-style-name="Normal">
      <style:paragraph-properties/>
    </style:style>
    <style:style style:name="T1242" style:family="text">
      <style:text-properties/>
    </style:style>
    <style:style style:name="P1449" style:family="paragraph" style:parent-style-name="Normal">
      <style:paragraph-properties/>
    </style:style>
    <style:style style:name="T1243" style:family="text">
      <style:text-properties/>
    </style:style>
    <style:style style:name="P1450" style:family="paragraph" style:parent-style-name="Normal">
      <style:paragraph-properties/>
    </style:style>
    <style:style style:name="T1244" style:family="text">
      <style:text-properties/>
    </style:style>
    <style:style style:name="P1451" style:family="paragraph" style:parent-style-name="Normal">
      <style:paragraph-properties/>
    </style:style>
    <style:style style:name="T1245" style:family="text">
      <style:text-properties fo:font-style="italic" style:font-style-asian="italic" style:font-style-complex="italic"/>
    </style:style>
    <style:style style:name="P1452" style:family="paragraph" style:parent-style-name="Normal">
      <style:paragraph-properties/>
    </style:style>
    <style:style style:name="T1246" style:family="text">
      <style:text-properties/>
    </style:style>
    <style:style style:name="P1453" style:family="paragraph" style:parent-style-name="Normal">
      <style:paragraph-properties/>
    </style:style>
    <style:style style:name="T1247" style:family="text">
      <style:text-properties fo:font-style="italic" style:font-style-asian="italic" style:font-style-complex="italic"/>
    </style:style>
    <style:style style:name="P1454" style:family="paragraph" style:parent-style-name="Normal">
      <style:paragraph-properties/>
    </style:style>
    <style:style style:name="T1248" style:family="text">
      <style:text-properties/>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49" style:family="text">
      <style:text-properties/>
    </style:style>
    <style:style style:name="P1457" style:family="paragraph" style:parent-style-name="Normal">
      <style:paragraph-properties/>
    </style:style>
    <style:style style:name="T1250" style:family="text">
      <style:text-properties fo:font-weight="bold" style:font-weight-asian="bold"/>
    </style:style>
    <style:style style:name="P1458" style:family="paragraph" style:parent-style-name="Normal">
      <style:paragraph-properties/>
    </style:style>
    <style:style style:name="T1251" style:family="text">
      <style:text-properties/>
    </style:style>
    <style:style style:name="P1459" style:family="paragraph" style:parent-style-name="Normal">
      <style:paragraph-properties/>
    </style:style>
    <style:style style:name="T1252" style:family="text">
      <style:text-properties fo:font-style="italic" style:font-style-asian="italic" style:font-style-complex="italic"/>
    </style:style>
    <style:style style:name="P1460" style:family="paragraph" style:parent-style-name="Normal">
      <style:paragraph-properties/>
    </style:style>
    <style:style style:name="T1253" style:family="text">
      <style:text-properties/>
    </style:style>
    <style:style style:name="P1461" style:family="paragraph" style:parent-style-name="Normal">
      <style:paragraph-properties/>
    </style:style>
    <style:style style:name="T1254" style:family="text">
      <style:text-properties/>
    </style:style>
    <style:style style:name="P1462" style:family="paragraph" style:parent-style-name="Normal">
      <style:paragraph-properties/>
    </style:style>
    <style:style style:name="T1255" style:family="text">
      <style:text-properties/>
    </style:style>
    <style:style style:name="P1463" style:family="paragraph" style:parent-style-name="Normal">
      <style:paragraph-properties/>
    </style:style>
    <style:style style:name="T1256" style:family="text">
      <style:text-properties fo:font-style="italic" style:font-style-asian="italic" style:font-style-complex="italic"/>
    </style:style>
    <style:style style:name="P1464" style:family="paragraph" style:parent-style-name="Normal">
      <style:paragraph-properties/>
    </style:style>
    <style:style style:name="T1257" style:family="text">
      <style:text-properties/>
    </style:style>
    <style:style style:name="P1465" style:family="paragraph" style:parent-style-name="Normal">
      <style:paragraph-properties/>
    </style:style>
    <style:style style:name="T1258" style:family="text">
      <style:text-properties fo:font-style="italic" style:font-style-asian="italic" style:font-style-complex="italic"/>
    </style:style>
    <style:style style:name="P1466" style:family="paragraph" style:parent-style-name="Normal">
      <style:paragraph-properties/>
    </style:style>
    <style:style style:name="T1259" style:family="text">
      <style:text-properties/>
    </style:style>
    <style:style style:name="P1467" style:family="paragraph" style:parent-style-name="Normal">
      <style:paragraph-properties/>
    </style:style>
    <style:style style:name="P1468" style:family="paragraph" style:parent-style-name="Normal">
      <style:paragraph-properties fo:margin-top="0pt" fo:margin-bottom="0pt" fo:text-align="left" fo:margin-left="0.17361111111111in" fo:margin-right="0in"/>
    </style:style>
    <style:style style:name="T1260" style:family="text">
      <style:text-properties/>
    </style:style>
    <style:style style:name="P1469" style:family="paragraph" style:parent-style-name="Normal">
      <style:paragraph-properties/>
    </style:style>
    <style:style style:name="T1261" style:family="text">
      <style:text-properties fo:font-weight="bold" style:font-weight-asian="bold"/>
    </style:style>
    <style:style style:name="P1470" style:family="paragraph" style:parent-style-name="Normal">
      <style:paragraph-properties/>
    </style:style>
    <style:style style:name="T1262" style:family="text">
      <style:text-properties/>
    </style:style>
    <style:style style:name="P1471" style:family="paragraph" style:parent-style-name="Normal">
      <style:paragraph-properties/>
    </style:style>
    <style:style style:name="T1263" style:family="text">
      <style:text-properties fo:font-style="italic" style:font-style-asian="italic" style:font-style-complex="italic"/>
    </style:style>
    <style:style style:name="P1472" style:family="paragraph" style:parent-style-name="Normal">
      <style:paragraph-properties/>
    </style:style>
    <style:style style:name="T1264" style:family="text">
      <style:text-properties/>
    </style:style>
    <style:style style:name="P1473" style:family="paragraph" style:parent-style-name="Normal">
      <style:paragraph-properties/>
    </style:style>
    <style:style style:name="T1265" style:family="text">
      <style:text-properties/>
    </style:style>
    <style:style style:name="P1474" style:family="paragraph" style:parent-style-name="Normal">
      <style:paragraph-properties/>
    </style:style>
    <style:style style:name="T1266" style:family="text">
      <style:text-properties/>
    </style:style>
    <style:style style:name="P1475" style:family="paragraph" style:parent-style-name="Normal">
      <style:paragraph-properties/>
    </style:style>
    <style:style style:name="T1267" style:family="text">
      <style:text-properties fo:font-style="italic" style:font-style-asian="italic" style:font-style-complex="italic"/>
    </style:style>
    <style:style style:name="P1476" style:family="paragraph" style:parent-style-name="Normal">
      <style:paragraph-properties/>
    </style:style>
    <style:style style:name="T1268" style:family="text">
      <style:text-properties/>
    </style:style>
    <style:style style:name="P1477" style:family="paragraph" style:parent-style-name="Normal">
      <style:paragraph-properties/>
    </style:style>
    <style:style style:name="T1269" style:family="text">
      <style:text-properties fo:font-style="italic" style:font-style-asian="italic" style:font-style-complex="italic"/>
    </style:style>
    <style:style style:name="P1478" style:family="paragraph" style:parent-style-name="Normal">
      <style:paragraph-properties/>
    </style:style>
    <style:style style:name="T1270" style:family="text">
      <style:text-properties/>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71" style:family="text">
      <style:text-properties/>
    </style:style>
    <style:style style:name="P1481" style:family="paragraph" style:parent-style-name="Normal">
      <style:paragraph-properties/>
    </style:style>
    <style:style style:name="T1272" style:family="text">
      <style:text-properties fo:font-weight="bold" style:font-weight-asian="bold"/>
    </style:style>
    <style:style style:name="P1482" style:family="paragraph" style:parent-style-name="Normal">
      <style:paragraph-properties/>
    </style:style>
    <style:style style:name="T1273" style:family="text">
      <style:text-properties/>
    </style:style>
    <style:style style:name="P1483" style:family="paragraph" style:parent-style-name="Normal">
      <style:paragraph-properties/>
    </style:style>
    <style:style style:name="T1274" style:family="text">
      <style:text-properties fo:font-style="italic" style:font-style-asian="italic" style:font-style-complex="italic"/>
    </style:style>
    <style:style style:name="P1484" style:family="paragraph" style:parent-style-name="Normal">
      <style:paragraph-properties/>
    </style:style>
    <style:style style:name="T1275" style:family="text">
      <style:text-properties/>
    </style:style>
    <style:style style:name="P1485" style:family="paragraph" style:parent-style-name="Normal">
      <style:paragraph-properties/>
    </style:style>
    <style:style style:name="T1276" style:family="text">
      <style:text-properties/>
    </style:style>
    <style:style style:name="P1486" style:family="paragraph" style:parent-style-name="Normal">
      <style:paragraph-properties/>
    </style:style>
    <style:style style:name="T1277" style:family="text">
      <style:text-properties/>
    </style:style>
    <style:style style:name="P1487" style:family="paragraph" style:parent-style-name="Normal">
      <style:paragraph-properties/>
    </style:style>
    <style:style style:name="T1278"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79" style:family="text">
      <style:text-properties/>
    </style:style>
    <style:style style:name="P1490" style:family="paragraph" style:parent-style-name="Normal">
      <style:paragraph-properties/>
    </style:style>
    <style:style style:name="T1280" style:family="text">
      <style:text-properties fo:font-weight="bold" style:font-weight-asian="bold"/>
    </style:style>
    <style:style style:name="P1491" style:family="paragraph" style:parent-style-name="Normal">
      <style:paragraph-properties/>
    </style:style>
    <style:style style:name="T1281" style:family="text">
      <style:text-properties/>
    </style:style>
    <style:style style:name="P1492" style:family="paragraph" style:parent-style-name="Normal">
      <style:paragraph-properties/>
    </style:style>
    <style:style style:name="T1282" style:family="text">
      <style:text-properties fo:font-style="italic" style:font-style-asian="italic" style:font-style-complex="italic"/>
    </style:style>
    <style:style style:name="P1493" style:family="paragraph" style:parent-style-name="Normal">
      <style:paragraph-properties/>
    </style:style>
    <style:style style:name="T1283" style:family="text">
      <style:text-properties/>
    </style:style>
    <style:style style:name="P1494" style:family="paragraph" style:parent-style-name="Normal">
      <style:paragraph-properties/>
    </style:style>
    <style:style style:name="T1284" style:family="text">
      <style:text-properties/>
    </style:style>
    <style:style style:name="P1495" style:family="paragraph" style:parent-style-name="Normal">
      <style:paragraph-properties/>
    </style:style>
    <style:style style:name="T1285" style:family="text">
      <style:text-properties/>
    </style:style>
    <style:style style:name="P1496" style:family="paragraph" style:parent-style-name="Normal">
      <style:paragraph-properties/>
    </style:style>
    <style:style style:name="T1286" style:family="text">
      <style:text-properties fo:font-style="italic" style:font-style-asian="italic" style:font-style-complex="italic"/>
    </style:style>
    <style:style style:name="P1497" style:family="paragraph" style:parent-style-name="Normal">
      <style:paragraph-properties/>
    </style:style>
    <style:style style:name="T1287" style:family="text">
      <style:text-properties/>
    </style:style>
    <style:style style:name="P1498" style:family="paragraph" style:parent-style-name="Normal">
      <style:paragraph-properties/>
    </style:style>
    <style:style style:name="T1288" style:family="text">
      <style:text-properties fo:font-style="italic" style:font-style-asian="italic" style:font-style-complex="italic"/>
    </style:style>
    <style:style style:name="P1499" style:family="paragraph" style:parent-style-name="Normal">
      <style:paragraph-properties/>
    </style:style>
    <style:style style:name="T1289" style:family="text">
      <style:text-properties/>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90" style:family="text">
      <style:text-properties/>
    </style:style>
    <style:style style:name="P1502" style:family="paragraph" style:parent-style-name="Normal">
      <style:paragraph-properties/>
    </style:style>
    <style:style style:name="T1291" style:family="text">
      <style:text-properties fo:font-weight="bold" style:font-weight-asian="bold"/>
    </style:style>
    <style:style style:name="P1503" style:family="paragraph" style:parent-style-name="Normal">
      <style:paragraph-properties/>
    </style:style>
    <style:style style:name="T1292" style:family="text">
      <style:text-properties/>
    </style:style>
    <style:style style:name="P1504" style:family="paragraph" style:parent-style-name="Normal">
      <style:paragraph-properties/>
    </style:style>
    <style:style style:name="T1293" style:family="text">
      <style:text-properties fo:font-style="italic" style:font-style-asian="italic" style:font-style-complex="italic"/>
    </style:style>
    <style:style style:name="P1505" style:family="paragraph" style:parent-style-name="Normal">
      <style:paragraph-properties/>
    </style:style>
    <style:style style:name="T1294" style:family="text">
      <style:text-properties/>
    </style:style>
    <style:style style:name="P1506" style:family="paragraph" style:parent-style-name="Normal">
      <style:paragraph-properties/>
    </style:style>
    <style:style style:name="T1295" style:family="text">
      <style:text-properties/>
    </style:style>
    <style:style style:name="P1507" style:family="paragraph" style:parent-style-name="Normal">
      <style:paragraph-properties/>
    </style:style>
    <style:style style:name="T1296" style:family="text">
      <style:text-properties/>
    </style:style>
    <style:style style:name="P1508" style:family="paragraph" style:parent-style-name="Normal">
      <style:paragraph-properties/>
    </style:style>
    <style:style style:name="T1297"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98" style:family="text">
      <style:text-properties/>
    </style:style>
    <style:style style:name="P1511" style:family="paragraph" style:parent-style-name="Normal">
      <style:paragraph-properties/>
    </style:style>
    <style:style style:name="T1299" style:family="text">
      <style:text-properties fo:font-weight="bold" style:font-weight-asian="bold"/>
    </style:style>
    <style:style style:name="P1512" style:family="paragraph" style:parent-style-name="Normal">
      <style:paragraph-properties/>
    </style:style>
    <style:style style:name="T1300" style:family="text">
      <style:text-properties/>
    </style:style>
    <style:style style:name="P1513" style:family="paragraph" style:parent-style-name="Normal">
      <style:paragraph-properties/>
    </style:style>
    <style:style style:name="T1301" style:family="text">
      <style:text-properties fo:font-style="italic" style:font-style-asian="italic" style:font-style-complex="italic"/>
    </style:style>
    <style:style style:name="P1514" style:family="paragraph" style:parent-style-name="Normal">
      <style:paragraph-properties/>
    </style:style>
    <style:style style:name="T1302" style:family="text">
      <style:text-properties/>
    </style:style>
    <style:style style:name="P1515" style:family="paragraph" style:parent-style-name="Normal">
      <style:paragraph-properties/>
    </style:style>
    <style:style style:name="T1303" style:family="text">
      <style:text-properties/>
    </style:style>
    <style:style style:name="P1516" style:family="paragraph" style:parent-style-name="Normal">
      <style:paragraph-properties/>
    </style:style>
    <style:style style:name="T1304" style:family="text">
      <style:text-properties/>
    </style:style>
    <style:style style:name="P1517" style:family="paragraph" style:parent-style-name="Normal">
      <style:paragraph-properties/>
    </style:style>
    <style:style style:name="T1305"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306" style:family="text">
      <style:text-properties/>
    </style:style>
    <style:style style:name="P1520" style:family="paragraph" style:parent-style-name="Normal">
      <style:paragraph-properties/>
    </style:style>
    <style:style style:name="T1307" style:family="text">
      <style:text-properties fo:font-weight="bold" style:font-weight-asian="bold"/>
    </style:style>
    <style:style style:name="P1521" style:family="paragraph" style:parent-style-name="Normal">
      <style:paragraph-properties/>
    </style:style>
    <style:style style:name="T1308" style:family="text">
      <style:text-properties/>
    </style:style>
    <style:style style:name="P1522" style:family="paragraph" style:parent-style-name="Normal">
      <style:paragraph-properties/>
    </style:style>
    <style:style style:name="T1309" style:family="text">
      <style:text-properties fo:font-style="italic" style:font-style-asian="italic" style:font-style-complex="italic"/>
    </style:style>
    <style:style style:name="P1523" style:family="paragraph" style:parent-style-name="Normal">
      <style:paragraph-properties/>
    </style:style>
    <style:style style:name="T1310" style:family="text">
      <style:text-properties/>
    </style:style>
    <style:style style:name="P1524" style:family="paragraph" style:parent-style-name="Normal">
      <style:paragraph-properties/>
    </style:style>
    <style:style style:name="T1311" style:family="text">
      <style:text-properties/>
    </style:style>
    <style:style style:name="P1525" style:family="paragraph" style:parent-style-name="Normal">
      <style:paragraph-properties/>
    </style:style>
    <style:style style:name="T1312" style:family="text">
      <style:text-properties/>
    </style:style>
    <style:style style:name="P1526" style:family="paragraph" style:parent-style-name="Normal">
      <style:paragraph-properties/>
    </style:style>
    <style:style style:name="T1313"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314" style:family="text">
      <style:text-properties/>
    </style:style>
    <style:style style:name="P1529" style:family="paragraph" style:parent-style-name="Normal">
      <style:paragraph-properties/>
    </style:style>
    <style:style style:name="T1315" style:family="text">
      <style:text-properties fo:font-weight="bold" style:font-weight-asian="bold"/>
    </style:style>
    <style:style style:name="P1530" style:family="paragraph" style:parent-style-name="Normal">
      <style:paragraph-properties/>
    </style:style>
    <style:style style:name="T1316" style:family="text">
      <style:text-properties/>
    </style:style>
    <style:style style:name="P1531" style:family="paragraph" style:parent-style-name="Normal">
      <style:paragraph-properties/>
    </style:style>
    <style:style style:name="T1317" style:family="text">
      <style:text-properties fo:font-style="italic" style:font-style-asian="italic" style:font-style-complex="italic"/>
    </style:style>
    <style:style style:name="P1532" style:family="paragraph" style:parent-style-name="Normal">
      <style:paragraph-properties/>
    </style:style>
    <style:style style:name="T1318" style:family="text">
      <style:text-properties/>
    </style:style>
    <style:style style:name="P1533" style:family="paragraph" style:parent-style-name="Normal">
      <style:paragraph-properties/>
    </style:style>
    <style:style style:name="T1319" style:family="text">
      <style:text-properties/>
    </style:style>
    <style:style style:name="P1534" style:family="paragraph" style:parent-style-name="Normal">
      <style:paragraph-properties/>
    </style:style>
    <style:style style:name="T1320" style:family="text">
      <style:text-properties/>
    </style:style>
    <style:style style:name="P1535" style:family="paragraph" style:parent-style-name="Normal">
      <style:paragraph-properties/>
    </style:style>
    <style:style style:name="T1321" style:family="text">
      <style:text-properties fo:font-style="italic" style:font-style-asian="italic" style:font-style-complex="italic"/>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22" style:family="text">
      <style:text-properties/>
    </style:style>
    <style:style style:name="P1538" style:family="paragraph" style:parent-style-name="Normal">
      <style:paragraph-properties/>
    </style:style>
    <style:style style:name="T1323" style:family="text">
      <style:text-properties fo:font-weight="bold" style:font-weight-asian="bold"/>
    </style:style>
    <style:style style:name="P1539" style:family="paragraph" style:parent-style-name="Normal">
      <style:paragraph-properties/>
    </style:style>
    <style:style style:name="T1324" style:family="text">
      <style:text-properties/>
    </style:style>
    <style:style style:name="P1540" style:family="paragraph" style:parent-style-name="Normal">
      <style:paragraph-properties/>
    </style:style>
    <style:style style:name="T1325" style:family="text">
      <style:text-properties fo:font-style="italic" style:font-style-asian="italic" style:font-style-complex="italic"/>
    </style:style>
    <style:style style:name="P1541" style:family="paragraph" style:parent-style-name="Normal">
      <style:paragraph-properties/>
    </style:style>
    <style:style style:name="T1326" style:family="text">
      <style:text-properties/>
    </style:style>
    <style:style style:name="P1542" style:family="paragraph" style:parent-style-name="Normal">
      <style:paragraph-properties/>
    </style:style>
    <style:style style:name="T1327" style:family="text">
      <style:text-properties/>
    </style:style>
    <style:style style:name="P1543" style:family="paragraph" style:parent-style-name="Normal">
      <style:paragraph-properties/>
    </style:style>
    <style:style style:name="T1328" style:family="text">
      <style:text-properties/>
    </style:style>
    <style:style style:name="P1544" style:family="paragraph" style:parent-style-name="Normal">
      <style:paragraph-properties/>
    </style:style>
    <style:style style:name="T1329" style:family="text">
      <style:text-properties fo:font-style="italic" style:font-style-asian="italic" style:font-style-complex="italic"/>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330" style:family="text">
      <style:text-properties/>
    </style:style>
    <style:style style:name="P1547" style:family="paragraph" style:parent-style-name="Normal">
      <style:paragraph-properties/>
    </style:style>
    <style:style style:name="T1331" style:family="text">
      <style:text-properties fo:font-weight="bold" style:font-weight-asian="bold"/>
    </style:style>
    <style:style style:name="P1548" style:family="paragraph" style:parent-style-name="Normal">
      <style:paragraph-properties/>
    </style:style>
    <style:style style:name="T1332" style:family="text">
      <style:text-properties/>
    </style:style>
    <style:style style:name="P1549" style:family="paragraph" style:parent-style-name="Normal">
      <style:paragraph-properties/>
    </style:style>
    <style:style style:name="T1333" style:family="text">
      <style:text-properties fo:font-style="italic" style:font-style-asian="italic" style:font-style-complex="italic"/>
    </style:style>
    <style:style style:name="P1550" style:family="paragraph" style:parent-style-name="Normal">
      <style:paragraph-properties/>
    </style:style>
    <style:style style:name="T1334" style:family="text">
      <style:text-properties/>
    </style:style>
    <style:style style:name="P1551" style:family="paragraph" style:parent-style-name="Normal">
      <style:paragraph-properties/>
    </style:style>
    <style:style style:name="T1335" style:family="text">
      <style:text-properties/>
    </style:style>
    <style:style style:name="P1552" style:family="paragraph" style:parent-style-name="Normal">
      <style:paragraph-properties/>
    </style:style>
    <style:style style:name="T1336" style:family="text">
      <style:text-properties/>
    </style:style>
    <style:style style:name="P1553" style:family="paragraph" style:parent-style-name="Normal">
      <style:paragraph-properties/>
    </style:style>
    <style:style style:name="T1337" style:family="text">
      <style:text-properties fo:font-style="italic" style:font-style-asian="italic" style:font-style-complex="italic"/>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38" style:family="text">
      <style:text-properties/>
    </style:style>
    <style:style style:name="P1556" style:family="paragraph" style:parent-style-name="Normal">
      <style:paragraph-properties/>
    </style:style>
    <style:style style:name="T1339" style:family="text">
      <style:text-properties fo:font-weight="bold" style:font-weight-asian="bold"/>
    </style:style>
    <style:style style:name="P1557" style:family="paragraph" style:parent-style-name="Normal">
      <style:paragraph-properties/>
    </style:style>
    <style:style style:name="T1340" style:family="text">
      <style:text-properties/>
    </style:style>
    <style:style style:name="P1558" style:family="paragraph" style:parent-style-name="Normal">
      <style:paragraph-properties/>
    </style:style>
    <style:style style:name="T1341" style:family="text">
      <style:text-properties fo:font-style="italic" style:font-style-asian="italic" style:font-style-complex="italic"/>
    </style:style>
    <style:style style:name="P1559" style:family="paragraph" style:parent-style-name="Normal">
      <style:paragraph-properties/>
    </style:style>
    <style:style style:name="T1342" style:family="text">
      <style:text-properties/>
    </style:style>
    <style:style style:name="P1560" style:family="paragraph" style:parent-style-name="Normal">
      <style:paragraph-properties/>
    </style:style>
    <style:style style:name="T1343" style:family="text">
      <style:text-properties/>
    </style:style>
    <style:style style:name="P1561" style:family="paragraph" style:parent-style-name="Normal">
      <style:paragraph-properties/>
    </style:style>
    <style:style style:name="T1344" style:family="text">
      <style:text-properties/>
    </style:style>
    <style:style style:name="P1562" style:family="paragraph" style:parent-style-name="Normal">
      <style:paragraph-properties/>
    </style:style>
    <style:style style:name="T1345"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46" style:family="text">
      <style:text-properties/>
    </style:style>
    <style:style style:name="P1565" style:family="paragraph" style:parent-style-name="Normal">
      <style:paragraph-properties/>
    </style:style>
    <style:style style:name="T1347" style:family="text">
      <style:text-properties fo:font-weight="bold" style:font-weight-asian="bold"/>
    </style:style>
    <style:style style:name="P1566" style:family="paragraph" style:parent-style-name="Normal">
      <style:paragraph-properties/>
    </style:style>
    <style:style style:name="T1348" style:family="text">
      <style:text-properties/>
    </style:style>
    <style:style style:name="P1567" style:family="paragraph" style:parent-style-name="Normal">
      <style:paragraph-properties/>
    </style:style>
    <style:style style:name="T1349" style:family="text">
      <style:text-properties fo:font-style="italic" style:font-style-asian="italic" style:font-style-complex="italic"/>
    </style:style>
    <style:style style:name="P1568" style:family="paragraph" style:parent-style-name="Normal">
      <style:paragraph-properties/>
    </style:style>
    <style:style style:name="T1350" style:family="text">
      <style:text-properties/>
    </style:style>
    <style:style style:name="P1569" style:family="paragraph" style:parent-style-name="Normal">
      <style:paragraph-properties/>
    </style:style>
    <style:style style:name="T1351" style:family="text">
      <style:text-properties/>
    </style:style>
    <style:style style:name="P1570" style:family="paragraph" style:parent-style-name="Normal">
      <style:paragraph-properties/>
    </style:style>
    <style:style style:name="T1352" style:family="text">
      <style:text-properties/>
    </style:style>
    <style:style style:name="P1571" style:family="paragraph" style:parent-style-name="Normal">
      <style:paragraph-properties/>
    </style:style>
    <style:style style:name="T1353"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54" style:family="text">
      <style:text-properties/>
    </style:style>
    <style:style style:name="P1574" style:family="paragraph" style:parent-style-name="Normal">
      <style:paragraph-properties/>
    </style:style>
    <style:style style:name="T1355" style:family="text">
      <style:text-properties fo:font-weight="bold" style:font-weight-asian="bold"/>
    </style:style>
    <style:style style:name="P1575" style:family="paragraph" style:parent-style-name="Normal">
      <style:paragraph-properties/>
    </style:style>
    <style:style style:name="T1356" style:family="text">
      <style:text-properties/>
    </style:style>
    <style:style style:name="P1576" style:family="paragraph" style:parent-style-name="Normal">
      <style:paragraph-properties/>
    </style:style>
    <style:style style:name="T1357" style:family="text">
      <style:text-properties fo:font-style="italic" style:font-style-asian="italic" style:font-style-complex="italic"/>
    </style:style>
    <style:style style:name="P1577" style:family="paragraph" style:parent-style-name="Normal">
      <style:paragraph-properties/>
    </style:style>
    <style:style style:name="T1358" style:family="text">
      <style:text-properties/>
    </style:style>
    <style:style style:name="P1578" style:family="paragraph" style:parent-style-name="Normal">
      <style:paragraph-properties/>
    </style:style>
    <style:style style:name="T1359" style:family="text">
      <style:text-properties/>
    </style:style>
    <style:style style:name="P1579" style:family="paragraph" style:parent-style-name="Normal">
      <style:paragraph-properties/>
    </style:style>
    <style:style style:name="T1360" style:family="text">
      <style:text-properties/>
    </style:style>
    <style:style style:name="P1580" style:family="paragraph" style:parent-style-name="Normal">
      <style:paragraph-properties/>
    </style:style>
    <style:style style:name="T1361"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62" style:family="text">
      <style:text-properties/>
    </style:style>
    <style:style style:name="P1583" style:family="paragraph" style:parent-style-name="Normal">
      <style:paragraph-properties/>
    </style:style>
    <style:style style:name="T1363" style:family="text">
      <style:text-properties fo:font-weight="bold" style:font-weight-asian="bold"/>
    </style:style>
    <style:style style:name="P1584" style:family="paragraph" style:parent-style-name="Normal">
      <style:paragraph-properties/>
    </style:style>
    <style:style style:name="T1364" style:family="text">
      <style:text-properties/>
    </style:style>
    <style:style style:name="P1585" style:family="paragraph" style:parent-style-name="Normal">
      <style:paragraph-properties/>
    </style:style>
    <style:style style:name="T1365" style:family="text">
      <style:text-properties fo:font-style="italic" style:font-style-asian="italic" style:font-style-complex="italic"/>
    </style:style>
    <style:style style:name="P1586" style:family="paragraph" style:parent-style-name="Normal">
      <style:paragraph-properties/>
    </style:style>
    <style:style style:name="T1366" style:family="text">
      <style:text-properties/>
    </style:style>
    <style:style style:name="P1587" style:family="paragraph" style:parent-style-name="Normal">
      <style:paragraph-properties/>
    </style:style>
    <style:style style:name="T1367" style:family="text">
      <style:text-properties/>
    </style:style>
    <style:style style:name="P1588" style:family="paragraph" style:parent-style-name="Normal">
      <style:paragraph-properties/>
    </style:style>
    <style:style style:name="T1368" style:family="text">
      <style:text-properties/>
    </style:style>
    <style:style style:name="P1589" style:family="paragraph" style:parent-style-name="Normal">
      <style:paragraph-properties/>
    </style:style>
    <style:style style:name="T1369" style:family="text">
      <style:text-properties fo:font-style="italic" style:font-style-asian="italic" style:font-style-complex="italic"/>
    </style:style>
    <style:style style:name="P1590" style:family="paragraph" style:parent-style-name="Normal">
      <style:paragraph-properties/>
    </style:style>
    <style:style style:name="T1370" style:family="text">
      <style:text-properties/>
    </style:style>
    <style:style style:name="P1591" style:family="paragraph" style:parent-style-name="Normal">
      <style:paragraph-properties/>
    </style:style>
    <style:style style:name="T1371" style:family="text">
      <style:text-properties fo:font-style="italic" style:font-style-asian="italic" style:font-style-complex="italic"/>
    </style:style>
    <style:style style:name="P1592" style:family="paragraph" style:parent-style-name="Normal">
      <style:paragraph-properties/>
    </style:style>
    <style:style style:name="T1372" style:family="text">
      <style:text-properties/>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73" style:family="text">
      <style:text-properties/>
    </style:style>
    <style:style style:name="P1595" style:family="paragraph" style:parent-style-name="Normal">
      <style:paragraph-properties/>
    </style:style>
    <style:style style:name="T1374" style:family="text">
      <style:text-properties fo:font-weight="bold" style:font-weight-asian="bold"/>
    </style:style>
    <style:style style:name="P1596" style:family="paragraph" style:parent-style-name="Normal">
      <style:paragraph-properties/>
    </style:style>
    <style:style style:name="T1375" style:family="text">
      <style:text-properties/>
    </style:style>
    <style:style style:name="P1597" style:family="paragraph" style:parent-style-name="Normal">
      <style:paragraph-properties/>
    </style:style>
    <style:style style:name="T1376" style:family="text">
      <style:text-properties fo:font-style="italic" style:font-style-asian="italic" style:font-style-complex="italic"/>
    </style:style>
    <style:style style:name="P1598" style:family="paragraph" style:parent-style-name="Normal">
      <style:paragraph-properties/>
    </style:style>
    <style:style style:name="T1377" style:family="text">
      <style:text-properties/>
    </style:style>
    <style:style style:name="P1599" style:family="paragraph" style:parent-style-name="Normal">
      <style:paragraph-properties/>
    </style:style>
    <style:style style:name="T1378" style:family="text">
      <style:text-properties/>
    </style:style>
    <style:style style:name="P1600" style:family="paragraph" style:parent-style-name="Normal">
      <style:paragraph-properties/>
    </style:style>
    <style:style style:name="T1379" style:family="text">
      <style:text-properties/>
    </style:style>
    <style:style style:name="P1601" style:family="paragraph" style:parent-style-name="Normal">
      <style:paragraph-properties/>
    </style:style>
    <style:style style:name="T1380"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81" style:family="text">
      <style:text-properties/>
    </style:style>
    <style:style style:name="P1604" style:family="paragraph" style:parent-style-name="Normal">
      <style:paragraph-properties/>
    </style:style>
    <style:style style:name="T1382" style:family="text">
      <style:text-properties fo:font-weight="bold" style:font-weight-asian="bold"/>
    </style:style>
    <style:style style:name="P1605" style:family="paragraph" style:parent-style-name="Normal">
      <style:paragraph-properties/>
    </style:style>
    <style:style style:name="T1383" style:family="text">
      <style:text-properties/>
    </style:style>
    <style:style style:name="P1606" style:family="paragraph" style:parent-style-name="Normal">
      <style:paragraph-properties/>
    </style:style>
    <style:style style:name="T1384" style:family="text">
      <style:text-properties fo:font-style="italic" style:font-style-asian="italic" style:font-style-complex="italic"/>
    </style:style>
    <style:style style:name="P1607" style:family="paragraph" style:parent-style-name="Normal">
      <style:paragraph-properties/>
    </style:style>
    <style:style style:name="T1385" style:family="text">
      <style:text-properties/>
    </style:style>
    <style:style style:name="P1608" style:family="paragraph" style:parent-style-name="Normal">
      <style:paragraph-properties/>
    </style:style>
    <style:style style:name="T1386" style:family="text">
      <style:text-properties/>
    </style:style>
    <style:style style:name="P1609" style:family="paragraph" style:parent-style-name="Normal">
      <style:paragraph-properties/>
    </style:style>
    <style:style style:name="T1387" style:family="text">
      <style:text-properties/>
    </style:style>
    <style:style style:name="P1610" style:family="paragraph" style:parent-style-name="Normal">
      <style:paragraph-properties/>
    </style:style>
    <style:style style:name="T1388" style:family="text">
      <style:text-properties fo:font-style="italic" style:font-style-asian="italic" style:font-style-complex="italic"/>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389" style:family="text">
      <style:text-properties/>
    </style:style>
    <style:style style:name="P1613" style:family="paragraph" style:parent-style-name="Normal">
      <style:paragraph-properties/>
    </style:style>
    <style:style style:name="T1390" style:family="text">
      <style:text-properties fo:font-weight="bold" style:font-weight-asian="bold"/>
    </style:style>
    <style:style style:name="P1614" style:family="paragraph" style:parent-style-name="Normal">
      <style:paragraph-properties/>
    </style:style>
    <style:style style:name="T1391" style:family="text">
      <style:text-properties/>
    </style:style>
    <style:style style:name="P1615" style:family="paragraph" style:parent-style-name="Normal">
      <style:paragraph-properties/>
    </style:style>
    <style:style style:name="T1392" style:family="text">
      <style:text-properties fo:font-style="italic" style:font-style-asian="italic" style:font-style-complex="italic"/>
    </style:style>
    <style:style style:name="P1616" style:family="paragraph" style:parent-style-name="Normal">
      <style:paragraph-properties/>
    </style:style>
    <style:style style:name="T1393" style:family="text">
      <style:text-properties/>
    </style:style>
    <style:style style:name="P1617" style:family="paragraph" style:parent-style-name="Normal">
      <style:paragraph-properties/>
    </style:style>
    <style:style style:name="T1394" style:family="text">
      <style:text-properties/>
    </style:style>
    <style:style style:name="P1618" style:family="paragraph" style:parent-style-name="Normal">
      <style:paragraph-properties/>
    </style:style>
    <style:style style:name="T1395" style:family="text">
      <style:text-properties/>
    </style:style>
    <style:style style:name="P1619" style:family="paragraph" style:parent-style-name="Normal">
      <style:paragraph-properties/>
    </style:style>
    <style:style style:name="T1396" style:family="text">
      <style:text-properties fo:font-style="italic" style:font-style-asian="italic" style:font-style-complex="italic"/>
    </style:style>
    <style:style style:name="P1620" style:family="paragraph" style:parent-style-name="Normal">
      <style:paragraph-properties/>
    </style:style>
    <style:style style:name="T1397" style:family="text">
      <style:text-properties/>
    </style:style>
    <style:style style:name="P1621" style:family="paragraph" style:parent-style-name="Normal">
      <style:paragraph-properties/>
    </style:style>
    <style:style style:name="T1398" style:family="text">
      <style:text-properties fo:font-style="italic" style:font-style-asian="italic" style:font-style-complex="italic"/>
    </style:style>
    <style:style style:name="P1622" style:family="paragraph" style:parent-style-name="Normal">
      <style:paragraph-properties/>
    </style:style>
    <style:style style:name="T1399" style:family="text">
      <style:text-properties/>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400" style:family="text">
      <style:text-properties/>
    </style:style>
    <style:style style:name="P1625" style:family="paragraph" style:parent-style-name="Normal">
      <style:paragraph-properties/>
    </style:style>
    <style:style style:name="T1401" style:family="text">
      <style:text-properties fo:font-weight="bold" style:font-weight-asian="bold"/>
    </style:style>
    <style:style style:name="P1626" style:family="paragraph" style:parent-style-name="Normal">
      <style:paragraph-properties/>
    </style:style>
    <style:style style:name="T1402" style:family="text">
      <style:text-properties/>
    </style:style>
    <style:style style:name="P1627" style:family="paragraph" style:parent-style-name="Normal">
      <style:paragraph-properties/>
    </style:style>
    <style:style style:name="T1403" style:family="text">
      <style:text-properties fo:font-style="italic" style:font-style-asian="italic" style:font-style-complex="italic"/>
    </style:style>
    <style:style style:name="P1628" style:family="paragraph" style:parent-style-name="Normal">
      <style:paragraph-properties/>
    </style:style>
    <style:style style:name="T1404" style:family="text">
      <style:text-properties/>
    </style:style>
    <style:style style:name="P1629" style:family="paragraph" style:parent-style-name="Normal">
      <style:paragraph-properties/>
    </style:style>
    <style:style style:name="T1405" style:family="text">
      <style:text-properties/>
    </style:style>
    <style:style style:name="P1630" style:family="paragraph" style:parent-style-name="Normal">
      <style:paragraph-properties/>
    </style:style>
    <style:style style:name="T1406" style:family="text">
      <style:text-properties/>
    </style:style>
    <style:style style:name="P1631" style:family="paragraph" style:parent-style-name="Normal">
      <style:paragraph-properties/>
    </style:style>
    <style:style style:name="T1407" style:family="text">
      <style:text-properties fo:font-style="italic" style:font-style-asian="italic" style:font-style-complex="italic"/>
    </style:style>
    <style:style style:name="P1632" style:family="paragraph" style:parent-style-name="Normal">
      <style:paragraph-properties/>
    </style:style>
    <style:style style:name="T1408" style:family="text">
      <style:text-properties/>
    </style:style>
    <style:style style:name="P1633" style:family="paragraph" style:parent-style-name="Normal">
      <style:paragraph-properties/>
    </style:style>
    <style:style style:name="T1409" style:family="text">
      <style:text-properties fo:font-style="italic" style:font-style-asian="italic" style:font-style-complex="italic"/>
    </style:style>
    <style:style style:name="P1634" style:family="paragraph" style:parent-style-name="Normal">
      <style:paragraph-properties/>
    </style:style>
    <style:style style:name="T1410" style:family="text">
      <style:text-properties/>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411" style:family="text">
      <style:text-properties/>
    </style:style>
    <style:style style:name="P1637" style:family="paragraph" style:parent-style-name="Normal">
      <style:paragraph-properties/>
    </style:style>
    <style:style style:name="T1412" style:family="text">
      <style:text-properties fo:font-weight="bold" style:font-weight-asian="bold"/>
    </style:style>
    <style:style style:name="P1638" style:family="paragraph" style:parent-style-name="Normal">
      <style:paragraph-properties/>
    </style:style>
    <style:style style:name="T1413" style:family="text">
      <style:text-properties/>
    </style:style>
    <style:style style:name="P1639" style:family="paragraph" style:parent-style-name="Normal">
      <style:paragraph-properties/>
    </style:style>
    <style:style style:name="T1414" style:family="text">
      <style:text-properties fo:font-style="italic" style:font-style-asian="italic" style:font-style-complex="italic"/>
    </style:style>
    <style:style style:name="P1640" style:family="paragraph" style:parent-style-name="Normal">
      <style:paragraph-properties/>
    </style:style>
    <style:style style:name="T1415" style:family="text">
      <style:text-properties/>
    </style:style>
    <style:style style:name="P1641" style:family="paragraph" style:parent-style-name="Normal">
      <style:paragraph-properties/>
    </style:style>
    <style:style style:name="T1416" style:family="text">
      <style:text-properties/>
    </style:style>
    <style:style style:name="P1642" style:family="paragraph" style:parent-style-name="Normal">
      <style:paragraph-properties/>
    </style:style>
    <style:style style:name="T1417" style:family="text">
      <style:text-properties/>
    </style:style>
    <style:style style:name="P1643" style:family="paragraph" style:parent-style-name="Normal">
      <style:paragraph-properties/>
    </style:style>
    <style:style style:name="T1418" style:family="text">
      <style:text-properties fo:font-style="italic" style:font-style-asian="italic" style:font-style-complex="italic"/>
    </style:style>
    <style:style style:name="P1644" style:family="paragraph" style:parent-style-name="Normal">
      <style:paragraph-properties/>
    </style:style>
    <style:style style:name="T1419" style:family="text">
      <style:text-properties/>
    </style:style>
    <style:style style:name="P1645" style:family="paragraph" style:parent-style-name="Normal">
      <style:paragraph-properties/>
    </style:style>
    <style:style style:name="T1420" style:family="text">
      <style:text-properties fo:font-style="italic" style:font-style-asian="italic" style:font-style-complex="italic"/>
    </style:style>
    <style:style style:name="P1646" style:family="paragraph" style:parent-style-name="Normal">
      <style:paragraph-properties/>
    </style:style>
    <style:style style:name="T1421" style:family="text">
      <style:text-properties/>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422" style:family="text">
      <style:text-properties/>
    </style:style>
    <style:style style:name="P1649" style:family="paragraph" style:parent-style-name="Normal">
      <style:paragraph-properties/>
    </style:style>
    <style:style style:name="T1423" style:family="text">
      <style:text-properties fo:font-weight="bold" style:font-weight-asian="bold"/>
    </style:style>
    <style:style style:name="P1650" style:family="paragraph" style:parent-style-name="Normal">
      <style:paragraph-properties/>
    </style:style>
    <style:style style:name="T1424" style:family="text">
      <style:text-properties/>
    </style:style>
    <style:style style:name="P1651" style:family="paragraph" style:parent-style-name="Normal">
      <style:paragraph-properties/>
    </style:style>
    <style:style style:name="T1425" style:family="text">
      <style:text-properties fo:font-style="italic" style:font-style-asian="italic" style:font-style-complex="italic"/>
    </style:style>
    <style:style style:name="P1652" style:family="paragraph" style:parent-style-name="Normal">
      <style:paragraph-properties/>
    </style:style>
    <style:style style:name="T1426" style:family="text">
      <style:text-properties/>
    </style:style>
    <style:style style:name="P1653" style:family="paragraph" style:parent-style-name="Normal">
      <style:paragraph-properties/>
    </style:style>
    <style:style style:name="T1427" style:family="text">
      <style:text-properties/>
    </style:style>
    <style:style style:name="P1654" style:family="paragraph" style:parent-style-name="Normal">
      <style:paragraph-properties/>
    </style:style>
    <style:style style:name="T1428" style:family="text">
      <style:text-properties/>
    </style:style>
    <style:style style:name="P1655" style:family="paragraph" style:parent-style-name="Normal">
      <style:paragraph-properties/>
    </style:style>
    <style:style style:name="T1429" style:family="text">
      <style:text-properties fo:font-style="italic" style:font-style-asian="italic" style:font-style-complex="italic"/>
    </style:style>
    <style:style style:name="P1656" style:family="paragraph" style:parent-style-name="Normal">
      <style:paragraph-properties/>
    </style:style>
    <style:style style:name="T1430" style:family="text">
      <style:text-properties/>
    </style:style>
    <style:style style:name="P1657" style:family="paragraph" style:parent-style-name="Normal">
      <style:paragraph-properties/>
    </style:style>
    <style:style style:name="T1431" style:family="text">
      <style:text-properties fo:font-style="italic" style:font-style-asian="italic" style:font-style-complex="italic"/>
    </style:style>
    <style:style style:name="P1658" style:family="paragraph" style:parent-style-name="Normal">
      <style:paragraph-properties/>
    </style:style>
    <style:style style:name="T1432" style:family="text">
      <style:text-properties/>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33" style:family="text">
      <style:text-properties/>
    </style:style>
    <style:style style:name="P1661" style:family="paragraph" style:parent-style-name="Normal">
      <style:paragraph-properties/>
    </style:style>
    <style:style style:name="T1434" style:family="text">
      <style:text-properties fo:font-weight="bold" style:font-weight-asian="bold"/>
    </style:style>
    <style:style style:name="P1662" style:family="paragraph" style:parent-style-name="Normal">
      <style:paragraph-properties/>
    </style:style>
    <style:style style:name="T1435" style:family="text">
      <style:text-properties/>
    </style:style>
    <style:style style:name="P1663" style:family="paragraph" style:parent-style-name="Normal">
      <style:paragraph-properties/>
    </style:style>
    <style:style style:name="T1436" style:family="text">
      <style:text-properties fo:font-style="italic" style:font-style-asian="italic" style:font-style-complex="italic"/>
    </style:style>
    <style:style style:name="P1664" style:family="paragraph" style:parent-style-name="Normal">
      <style:paragraph-properties/>
    </style:style>
    <style:style style:name="T1437" style:family="text">
      <style:text-properties/>
    </style:style>
    <style:style style:name="P1665" style:family="paragraph" style:parent-style-name="Normal">
      <style:paragraph-properties/>
    </style:style>
    <style:style style:name="T1438" style:family="text">
      <style:text-properties/>
    </style:style>
    <style:style style:name="P1666" style:family="paragraph" style:parent-style-name="Normal">
      <style:paragraph-properties/>
    </style:style>
    <style:style style:name="T1439" style:family="text">
      <style:text-properties/>
    </style:style>
    <style:style style:name="P1667" style:family="paragraph" style:parent-style-name="Normal">
      <style:paragraph-properties/>
    </style:style>
    <style:style style:name="T1440"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41" style:family="text">
      <style:text-properties/>
    </style:style>
    <style:style style:name="P1670" style:family="paragraph" style:parent-style-name="Normal">
      <style:paragraph-properties/>
    </style:style>
    <style:style style:name="T1442" style:family="text">
      <style:text-properties fo:font-weight="bold" style:font-weight-asian="bold"/>
    </style:style>
    <style:style style:name="P1671" style:family="paragraph" style:parent-style-name="Normal">
      <style:paragraph-properties/>
    </style:style>
    <style:style style:name="T1443" style:family="text">
      <style:text-properties/>
    </style:style>
    <style:style style:name="P1672" style:family="paragraph" style:parent-style-name="Normal">
      <style:paragraph-properties/>
    </style:style>
    <style:style style:name="T1444" style:family="text">
      <style:text-properties fo:font-style="italic" style:font-style-asian="italic" style:font-style-complex="italic"/>
    </style:style>
    <style:style style:name="P1673" style:family="paragraph" style:parent-style-name="Normal">
      <style:paragraph-properties/>
    </style:style>
    <style:style style:name="T1445" style:family="text">
      <style:text-properties/>
    </style:style>
    <style:style style:name="P1674" style:family="paragraph" style:parent-style-name="Normal">
      <style:paragraph-properties/>
    </style:style>
    <style:style style:name="T1446" style:family="text">
      <style:text-properties/>
    </style:style>
    <style:style style:name="P1675" style:family="paragraph" style:parent-style-name="Normal">
      <style:paragraph-properties/>
    </style:style>
    <style:style style:name="T1447" style:family="text">
      <style:text-properties/>
    </style:style>
    <style:style style:name="P1676" style:family="paragraph" style:parent-style-name="Normal">
      <style:paragraph-properties/>
    </style:style>
    <style:style style:name="T1448"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49" style:family="text">
      <style:text-properties/>
    </style:style>
    <style:style style:name="P1679" style:family="paragraph" style:parent-style-name="Normal">
      <style:paragraph-properties/>
    </style:style>
    <style:style style:name="T1450" style:family="text">
      <style:text-properties fo:font-weight="bold" style:font-weight-asian="bold"/>
    </style:style>
    <style:style style:name="P1680" style:family="paragraph" style:parent-style-name="Normal">
      <style:paragraph-properties/>
    </style:style>
    <style:style style:name="T1451" style:family="text">
      <style:text-properties/>
    </style:style>
    <style:style style:name="P1681" style:family="paragraph" style:parent-style-name="Normal">
      <style:paragraph-properties/>
    </style:style>
    <style:style style:name="T1452" style:family="text">
      <style:text-properties fo:font-style="italic" style:font-style-asian="italic" style:font-style-complex="italic"/>
    </style:style>
    <style:style style:name="P1682" style:family="paragraph" style:parent-style-name="Normal">
      <style:paragraph-properties/>
    </style:style>
    <style:style style:name="T1453" style:family="text">
      <style:text-properties/>
    </style:style>
    <style:style style:name="P1683" style:family="paragraph" style:parent-style-name="Normal">
      <style:paragraph-properties/>
    </style:style>
    <style:style style:name="T1454" style:family="text">
      <style:text-properties/>
    </style:style>
    <style:style style:name="P1684" style:family="paragraph" style:parent-style-name="Normal">
      <style:paragraph-properties/>
    </style:style>
    <style:style style:name="T1455" style:family="text">
      <style:text-properties/>
    </style:style>
    <style:style style:name="P1685" style:family="paragraph" style:parent-style-name="Normal">
      <style:paragraph-properties/>
    </style:style>
    <style:style style:name="T1456"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57" style:family="text">
      <style:text-properties/>
    </style:style>
    <style:style style:name="P1688" style:family="paragraph" style:parent-style-name="Normal">
      <style:paragraph-properties/>
    </style:style>
    <style:style style:name="T1458" style:family="text">
      <style:text-properties fo:font-weight="bold" style:font-weight-asian="bold"/>
    </style:style>
    <style:style style:name="P1689" style:family="paragraph" style:parent-style-name="Normal">
      <style:paragraph-properties/>
    </style:style>
    <style:style style:name="T1459" style:family="text">
      <style:text-properties/>
    </style:style>
    <style:style style:name="P1690" style:family="paragraph" style:parent-style-name="Normal">
      <style:paragraph-properties/>
    </style:style>
    <style:style style:name="T1460" style:family="text">
      <style:text-properties fo:font-style="italic" style:font-style-asian="italic" style:font-style-complex="italic"/>
    </style:style>
    <style:style style:name="P1691" style:family="paragraph" style:parent-style-name="Normal">
      <style:paragraph-properties/>
    </style:style>
    <style:style style:name="T1461" style:family="text">
      <style:text-properties/>
    </style:style>
    <style:style style:name="P1692" style:family="paragraph" style:parent-style-name="Normal">
      <style:paragraph-properties/>
    </style:style>
    <style:style style:name="T1462" style:family="text">
      <style:text-properties/>
    </style:style>
    <style:style style:name="P1693" style:family="paragraph" style:parent-style-name="Normal">
      <style:paragraph-properties/>
    </style:style>
    <style:style style:name="T1463" style:family="text">
      <style:text-properties/>
    </style:style>
    <style:style style:name="P1694" style:family="paragraph" style:parent-style-name="Normal">
      <style:paragraph-properties/>
    </style:style>
    <style:style style:name="T1464"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65" style:family="text">
      <style:text-properties/>
    </style:style>
    <style:style style:name="P1697" style:family="paragraph" style:parent-style-name="Normal">
      <style:paragraph-properties/>
    </style:style>
    <style:style style:name="T1466" style:family="text">
      <style:text-properties fo:font-weight="bold" style:font-weight-asian="bold"/>
    </style:style>
    <style:style style:name="P1698" style:family="paragraph" style:parent-style-name="Normal">
      <style:paragraph-properties/>
    </style:style>
    <style:style style:name="T1467" style:family="text">
      <style:text-properties/>
    </style:style>
    <style:style style:name="P1699" style:family="paragraph" style:parent-style-name="Normal">
      <style:paragraph-properties/>
    </style:style>
    <style:style style:name="T1468" style:family="text">
      <style:text-properties fo:font-style="italic" style:font-style-asian="italic" style:font-style-complex="italic"/>
    </style:style>
    <style:style style:name="P1700" style:family="paragraph" style:parent-style-name="Normal">
      <style:paragraph-properties/>
    </style:style>
    <style:style style:name="T1469" style:family="text">
      <style:text-properties/>
    </style:style>
    <style:style style:name="P1701" style:family="paragraph" style:parent-style-name="Normal">
      <style:paragraph-properties/>
    </style:style>
    <style:style style:name="T1470" style:family="text">
      <style:text-properties/>
    </style:style>
    <style:style style:name="P1702" style:family="paragraph" style:parent-style-name="Normal">
      <style:paragraph-properties/>
    </style:style>
    <style:style style:name="T1471" style:family="text">
      <style:text-properties/>
    </style:style>
    <style:style style:name="P1703" style:family="paragraph" style:parent-style-name="Normal">
      <style:paragraph-properties/>
    </style:style>
    <style:style style:name="T1472"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73" style:family="text">
      <style:text-properties/>
    </style:style>
    <style:style style:name="P1706" style:family="paragraph" style:parent-style-name="Normal">
      <style:paragraph-properties/>
    </style:style>
    <style:style style:name="T1474" style:family="text">
      <style:text-properties fo:font-weight="bold" style:font-weight-asian="bold"/>
    </style:style>
    <style:style style:name="P1707" style:family="paragraph" style:parent-style-name="Normal">
      <style:paragraph-properties/>
    </style:style>
    <style:style style:name="T1475" style:family="text">
      <style:text-properties/>
    </style:style>
    <style:style style:name="P1708" style:family="paragraph" style:parent-style-name="Normal">
      <style:paragraph-properties/>
    </style:style>
    <style:style style:name="T1476" style:family="text">
      <style:text-properties fo:font-style="italic" style:font-style-asian="italic" style:font-style-complex="italic"/>
    </style:style>
    <style:style style:name="P1709" style:family="paragraph" style:parent-style-name="Normal">
      <style:paragraph-properties/>
    </style:style>
    <style:style style:name="T1477" style:family="text">
      <style:text-properties/>
    </style:style>
    <style:style style:name="P1710" style:family="paragraph" style:parent-style-name="Normal">
      <style:paragraph-properties/>
    </style:style>
    <style:style style:name="T1478" style:family="text">
      <style:text-properties/>
    </style:style>
    <style:style style:name="P1711" style:family="paragraph" style:parent-style-name="Normal">
      <style:paragraph-properties/>
    </style:style>
    <style:style style:name="T1479" style:family="text">
      <style:text-properties/>
    </style:style>
    <style:style style:name="P1712" style:family="paragraph" style:parent-style-name="Normal">
      <style:paragraph-properties/>
    </style:style>
    <style:style style:name="T1480" style:family="text">
      <style:text-properties fo:font-style="italic" style:font-style-asian="italic" style:font-style-complex="italic"/>
    </style:style>
    <style:style style:name="P1713" style:family="paragraph" style:parent-style-name="Normal">
      <style:paragraph-properties/>
    </style:style>
    <style:style style:name="T1481" style:family="text">
      <style:text-properties/>
    </style:style>
    <style:style style:name="P1714" style:family="paragraph" style:parent-style-name="Normal">
      <style:paragraph-properties/>
    </style:style>
    <style:style style:name="T1482" style:family="text">
      <style:text-properties fo:font-style="italic" style:font-style-asian="italic" style:font-style-complex="italic"/>
    </style:style>
    <style:style style:name="P1715" style:family="paragraph" style:parent-style-name="Normal">
      <style:paragraph-properties/>
    </style:style>
    <style:style style:name="T1483" style:family="text">
      <style:text-properties/>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84" style:family="text">
      <style:text-properties/>
    </style:style>
    <style:style style:name="P1718" style:family="paragraph" style:parent-style-name="Normal">
      <style:paragraph-properties/>
    </style:style>
    <style:style style:name="T1485" style:family="text">
      <style:text-properties fo:font-weight="bold" style:font-weight-asian="bold"/>
    </style:style>
    <style:style style:name="P1719" style:family="paragraph" style:parent-style-name="Normal">
      <style:paragraph-properties/>
    </style:style>
    <style:style style:name="T1486" style:family="text">
      <style:text-properties/>
    </style:style>
    <style:style style:name="P1720" style:family="paragraph" style:parent-style-name="Normal">
      <style:paragraph-properties/>
    </style:style>
    <style:style style:name="T1487" style:family="text">
      <style:text-properties fo:font-style="italic" style:font-style-asian="italic" style:font-style-complex="italic"/>
    </style:style>
    <style:style style:name="P1721" style:family="paragraph" style:parent-style-name="Normal">
      <style:paragraph-properties/>
    </style:style>
    <style:style style:name="T1488" style:family="text">
      <style:text-properties/>
    </style:style>
    <style:style style:name="P1722" style:family="paragraph" style:parent-style-name="Normal">
      <style:paragraph-properties/>
    </style:style>
    <style:style style:name="T1489" style:family="text">
      <style:text-properties fo:font-style="italic" style:font-style-asian="italic" style:font-style-complex="italic"/>
    </style:style>
    <style:style style:name="P1723" style:family="paragraph" style:parent-style-name="Normal">
      <style:paragraph-properties/>
    </style:style>
    <style:style style:name="T1490" style:family="text">
      <style:text-properties/>
    </style:style>
    <style:style style:name="P1724" style:family="paragraph" style:parent-style-name="Normal">
      <style:paragraph-properties/>
    </style:style>
    <style:style style:name="T1491" style:family="text">
      <style:text-properties/>
    </style:style>
    <style:style style:name="P1725" style:family="paragraph" style:parent-style-name="Normal">
      <style:paragraph-properties/>
    </style:style>
    <style:style style:name="T1492" style:family="text">
      <style:text-properties/>
    </style:style>
    <style:style style:name="P1726" style:family="paragraph" style:parent-style-name="Normal">
      <style:paragraph-properties/>
    </style:style>
    <style:style style:name="T1493" style:family="text">
      <style:text-properties fo:font-style="italic" style:font-style-asian="italic" style:font-style-complex="italic"/>
    </style:style>
    <style:style style:name="P1727" style:family="paragraph" style:parent-style-name="Normal">
      <style:paragraph-properties/>
    </style:style>
    <style:style style:name="T1494" style:family="text">
      <style:text-properties/>
    </style:style>
    <style:style style:name="P1728" style:family="paragraph" style:parent-style-name="Normal">
      <style:paragraph-properties/>
    </style:style>
    <style:style style:name="T1495" style:family="text">
      <style:text-properties fo:font-style="italic" style:font-style-asian="italic" style:font-style-complex="italic"/>
    </style:style>
    <style:style style:name="P1729" style:family="paragraph" style:parent-style-name="Normal">
      <style:paragraph-properties/>
    </style:style>
    <style:style style:name="T1496" style:family="text">
      <style:text-properties/>
    </style:style>
    <style:style style:name="P1730" style:family="paragraph" style:parent-style-name="Normal">
      <style:paragraph-properties/>
    </style:style>
    <style:style style:name="P1731" style:family="paragraph" style:parent-style-name="Normal">
      <style:paragraph-properties fo:margin-top="0pt" fo:margin-bottom="0pt" fo:text-align="left" fo:margin-left="0.17361111111111in" fo:margin-right="0in"/>
    </style:style>
    <style:style style:name="T1497" style:family="text">
      <style:text-properties/>
    </style:style>
    <style:style style:name="P1732" style:family="paragraph" style:parent-style-name="Normal">
      <style:paragraph-properties/>
    </style:style>
    <style:style style:name="T1498" style:family="text">
      <style:text-properties fo:font-weight="bold" style:font-weight-asian="bold"/>
    </style:style>
    <style:style style:name="P1733" style:family="paragraph" style:parent-style-name="Normal">
      <style:paragraph-properties/>
    </style:style>
    <style:style style:name="T1499" style:family="text">
      <style:text-properties/>
    </style:style>
    <style:style style:name="P1734" style:family="paragraph" style:parent-style-name="Normal">
      <style:paragraph-properties/>
    </style:style>
    <style:style style:name="T1500" style:family="text">
      <style:text-properties fo:font-style="italic" style:font-style-asian="italic" style:font-style-complex="italic"/>
    </style:style>
    <style:style style:name="P1735" style:family="paragraph" style:parent-style-name="Normal">
      <style:paragraph-properties/>
    </style:style>
    <style:style style:name="T1501" style:family="text">
      <style:text-properties/>
    </style:style>
    <style:style style:name="P1736" style:family="paragraph" style:parent-style-name="Normal">
      <style:paragraph-properties/>
    </style:style>
    <style:style style:name="T1502" style:family="text">
      <style:text-properties/>
    </style:style>
    <style:style style:name="P1737" style:family="paragraph" style:parent-style-name="Normal">
      <style:paragraph-properties/>
    </style:style>
    <style:style style:name="T1503" style:family="text">
      <style:text-properties/>
    </style:style>
    <style:style style:name="P1738" style:family="paragraph" style:parent-style-name="Normal">
      <style:paragraph-properties/>
    </style:style>
    <style:style style:name="T1504" style:family="text">
      <style:text-properties fo:font-style="italic" style:font-style-asian="italic" style:font-style-complex="italic"/>
    </style:style>
    <style:style style:name="P1739" style:family="paragraph" style:parent-style-name="Normal">
      <style:paragraph-properties/>
    </style:style>
    <style:style style:name="P1740" style:family="paragraph" style:parent-style-name="Normal">
      <style:paragraph-properties fo:margin-top="0pt" fo:margin-bottom="0pt" fo:text-align="left" fo:margin-left="0.17361111111111in" fo:margin-right="0in"/>
    </style:style>
    <style:style style:name="T1505" style:family="text">
      <style:text-properties/>
    </style:style>
    <style:style style:name="P1741" style:family="paragraph" style:parent-style-name="Normal">
      <style:paragraph-properties/>
    </style:style>
    <style:style style:name="T1506" style:family="text">
      <style:text-properties fo:font-weight="bold" style:font-weight-asian="bold"/>
    </style:style>
    <style:style style:name="P1742" style:family="paragraph" style:parent-style-name="Normal">
      <style:paragraph-properties/>
    </style:style>
    <style:style style:name="T1507" style:family="text">
      <style:text-properties/>
    </style:style>
    <style:style style:name="P1743" style:family="paragraph" style:parent-style-name="Normal">
      <style:paragraph-properties/>
    </style:style>
    <style:style style:name="T1508" style:family="text">
      <style:text-properties fo:font-style="italic" style:font-style-asian="italic" style:font-style-complex="italic"/>
    </style:style>
    <style:style style:name="P1744" style:family="paragraph" style:parent-style-name="Normal">
      <style:paragraph-properties/>
    </style:style>
    <style:style style:name="T1509" style:family="text">
      <style:text-properties/>
    </style:style>
    <style:style style:name="P1745" style:family="paragraph" style:parent-style-name="Normal">
      <style:paragraph-properties/>
    </style:style>
    <style:style style:name="T1510" style:family="text">
      <style:text-properties/>
    </style:style>
    <style:style style:name="P1746" style:family="paragraph" style:parent-style-name="Normal">
      <style:paragraph-properties/>
    </style:style>
    <style:style style:name="T1511" style:family="text">
      <style:text-properties/>
    </style:style>
    <style:style style:name="P1747" style:family="paragraph" style:parent-style-name="Normal">
      <style:paragraph-properties/>
    </style:style>
    <style:style style:name="T1512" style:family="text">
      <style:text-properties fo:font-style="italic" style:font-style-asian="italic" style:font-style-complex="italic"/>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513" style:family="text">
      <style:text-properties/>
    </style:style>
    <style:style style:name="P1750" style:family="paragraph" style:parent-style-name="Normal">
      <style:paragraph-properties/>
    </style:style>
    <style:style style:name="T1514" style:family="text">
      <style:text-properties fo:font-weight="bold" style:font-weight-asian="bold"/>
    </style:style>
    <style:style style:name="P1751" style:family="paragraph" style:parent-style-name="Normal">
      <style:paragraph-properties/>
    </style:style>
    <style:style style:name="T1515" style:family="text">
      <style:text-properties/>
    </style:style>
    <style:style style:name="P1752" style:family="paragraph" style:parent-style-name="Normal">
      <style:paragraph-properties/>
    </style:style>
    <style:style style:name="T1516" style:family="text">
      <style:text-properties fo:font-style="italic" style:font-style-asian="italic" style:font-style-complex="italic"/>
    </style:style>
    <style:style style:name="P1753" style:family="paragraph" style:parent-style-name="Normal">
      <style:paragraph-properties/>
    </style:style>
    <style:style style:name="T1517" style:family="text">
      <style:text-properties/>
    </style:style>
    <style:style style:name="P1754" style:family="paragraph" style:parent-style-name="Normal">
      <style:paragraph-properties/>
    </style:style>
    <style:style style:name="T1518" style:family="text">
      <style:text-properties/>
    </style:style>
    <style:style style:name="P1755" style:family="paragraph" style:parent-style-name="Normal">
      <style:paragraph-properties/>
    </style:style>
    <style:style style:name="T1519" style:family="text">
      <style:text-properties/>
    </style:style>
    <style:style style:name="P1756" style:family="paragraph" style:parent-style-name="Normal">
      <style:paragraph-properties/>
    </style:style>
    <style:style style:name="T1520"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521" style:family="text">
      <style:text-properties/>
    </style:style>
    <style:style style:name="P1759" style:family="paragraph" style:parent-style-name="Normal">
      <style:paragraph-properties/>
    </style:style>
    <style:style style:name="T1522" style:family="text">
      <style:text-properties fo:font-weight="bold" style:font-weight-asian="bold"/>
    </style:style>
    <style:style style:name="P1760" style:family="paragraph" style:parent-style-name="Normal">
      <style:paragraph-properties/>
    </style:style>
    <style:style style:name="T1523" style:family="text">
      <style:text-properties/>
    </style:style>
    <style:style style:name="P1761" style:family="paragraph" style:parent-style-name="Normal">
      <style:paragraph-properties/>
    </style:style>
    <style:style style:name="T1524" style:family="text">
      <style:text-properties fo:font-style="italic" style:font-style-asian="italic" style:font-style-complex="italic"/>
    </style:style>
    <style:style style:name="P1762" style:family="paragraph" style:parent-style-name="Normal">
      <style:paragraph-properties/>
    </style:style>
    <style:style style:name="T1525" style:family="text">
      <style:text-properties/>
    </style:style>
    <style:style style:name="P1763" style:family="paragraph" style:parent-style-name="Normal">
      <style:paragraph-properties/>
    </style:style>
    <style:style style:name="T1526" style:family="text">
      <style:text-properties/>
    </style:style>
    <style:style style:name="P1764" style:family="paragraph" style:parent-style-name="Normal">
      <style:paragraph-properties/>
    </style:style>
    <style:style style:name="T1527" style:family="text">
      <style:text-properties/>
    </style:style>
    <style:style style:name="P1765" style:family="paragraph" style:parent-style-name="Normal">
      <style:paragraph-properties/>
    </style:style>
    <style:style style:name="T1528" style:family="text">
      <style:text-properties fo:font-style="italic" style:font-style-asian="italic" style:font-style-complex="italic"/>
    </style:style>
    <style:style style:name="P1766" style:family="paragraph" style:parent-style-name="Normal">
      <style:paragraph-properties/>
    </style:style>
    <style:style style:name="T1529" style:family="text">
      <style:text-properties/>
    </style:style>
    <style:style style:name="P1767" style:family="paragraph" style:parent-style-name="Normal">
      <style:paragraph-properties/>
    </style:style>
    <style:style style:name="T1530" style:family="text">
      <style:text-properties fo:font-style="italic" style:font-style-asian="italic" style:font-style-complex="italic"/>
    </style:style>
    <style:style style:name="P1768" style:family="paragraph" style:parent-style-name="Normal">
      <style:paragraph-properties/>
    </style:style>
    <style:style style:name="T1531" style:family="text">
      <style:text-properties/>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32" style:family="text">
      <style:text-properties/>
    </style:style>
    <style:style style:name="P1771" style:family="paragraph" style:parent-style-name="Normal">
      <style:paragraph-properties/>
    </style:style>
    <style:style style:name="T1533" style:family="text">
      <style:text-properties fo:font-weight="bold" style:font-weight-asian="bold"/>
    </style:style>
    <style:style style:name="P1772" style:family="paragraph" style:parent-style-name="Normal">
      <style:paragraph-properties/>
    </style:style>
    <style:style style:name="T1534" style:family="text">
      <style:text-properties/>
    </style:style>
    <style:style style:name="P1773" style:family="paragraph" style:parent-style-name="Normal">
      <style:paragraph-properties/>
    </style:style>
    <style:style style:name="T1535" style:family="text">
      <style:text-properties fo:font-style="italic" style:font-style-asian="italic" style:font-style-complex="italic"/>
    </style:style>
    <style:style style:name="P1774" style:family="paragraph" style:parent-style-name="Normal">
      <style:paragraph-properties/>
    </style:style>
    <style:style style:name="T1536" style:family="text">
      <style:text-properties/>
    </style:style>
    <style:style style:name="P1775" style:family="paragraph" style:parent-style-name="Normal">
      <style:paragraph-properties/>
    </style:style>
    <style:style style:name="T1537" style:family="text">
      <style:text-properties/>
    </style:style>
    <style:style style:name="P1776" style:family="paragraph" style:parent-style-name="Normal">
      <style:paragraph-properties/>
    </style:style>
    <style:style style:name="T1538" style:family="text">
      <style:text-properties/>
    </style:style>
    <style:style style:name="P1777" style:family="paragraph" style:parent-style-name="Normal">
      <style:paragraph-properties/>
    </style:style>
    <style:style style:name="T1539" style:family="text">
      <style:text-properties fo:font-style="italic" style:font-style-asian="italic" style:font-style-complex="italic"/>
    </style:style>
    <style:style style:name="P1778" style:family="paragraph" style:parent-style-name="Normal">
      <style:paragraph-properties/>
    </style:style>
    <style:style style:name="T1540" style:family="text">
      <style:text-properties/>
    </style:style>
    <style:style style:name="P1779" style:family="paragraph" style:parent-style-name="Normal">
      <style:paragraph-properties/>
    </style:style>
    <style:style style:name="T1541" style:family="text">
      <style:text-properties fo:font-style="italic" style:font-style-asian="italic" style:font-style-complex="italic"/>
    </style:style>
    <style:style style:name="P1780" style:family="paragraph" style:parent-style-name="Normal">
      <style:paragraph-properties/>
    </style:style>
    <style:style style:name="T1542" style:family="text">
      <style:text-properties/>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43" style:family="text">
      <style:text-properties/>
    </style:style>
    <style:style style:name="P1783" style:family="paragraph" style:parent-style-name="Normal">
      <style:paragraph-properties/>
    </style:style>
    <style:style style:name="T1544" style:family="text">
      <style:text-properties fo:font-weight="bold" style:font-weight-asian="bold"/>
    </style:style>
    <style:style style:name="P1784" style:family="paragraph" style:parent-style-name="Normal">
      <style:paragraph-properties/>
    </style:style>
    <style:style style:name="T1545" style:family="text">
      <style:text-properties/>
    </style:style>
    <style:style style:name="P1785" style:family="paragraph" style:parent-style-name="Normal">
      <style:paragraph-properties/>
    </style:style>
    <style:style style:name="T1546" style:family="text">
      <style:text-properties fo:font-style="italic" style:font-style-asian="italic" style:font-style-complex="italic"/>
    </style:style>
    <style:style style:name="P1786" style:family="paragraph" style:parent-style-name="Normal">
      <style:paragraph-properties/>
    </style:style>
    <style:style style:name="T1547" style:family="text">
      <style:text-properties/>
    </style:style>
    <style:style style:name="P1787" style:family="paragraph" style:parent-style-name="Normal">
      <style:paragraph-properties/>
    </style:style>
    <style:style style:name="T1548" style:family="text">
      <style:text-properties/>
    </style:style>
    <style:style style:name="P1788" style:family="paragraph" style:parent-style-name="Normal">
      <style:paragraph-properties/>
    </style:style>
    <style:style style:name="T1549" style:family="text">
      <style:text-properties/>
    </style:style>
    <style:style style:name="P1789" style:family="paragraph" style:parent-style-name="Normal">
      <style:paragraph-properties/>
    </style:style>
    <style:style style:name="T1550"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51" style:family="text">
      <style:text-properties/>
    </style:style>
    <style:style style:name="P1792" style:family="paragraph" style:parent-style-name="Normal">
      <style:paragraph-properties/>
    </style:style>
    <style:style style:name="T1552" style:family="text">
      <style:text-properties fo:font-weight="bold" style:font-weight-asian="bold"/>
    </style:style>
    <style:style style:name="P1793" style:family="paragraph" style:parent-style-name="Normal">
      <style:paragraph-properties/>
    </style:style>
    <style:style style:name="T1553" style:family="text">
      <style:text-properties/>
    </style:style>
    <style:style style:name="P1794" style:family="paragraph" style:parent-style-name="Normal">
      <style:paragraph-properties/>
    </style:style>
    <style:style style:name="T1554" style:family="text">
      <style:text-properties fo:font-style="italic" style:font-style-asian="italic" style:font-style-complex="italic"/>
    </style:style>
    <style:style style:name="P1795" style:family="paragraph" style:parent-style-name="Normal">
      <style:paragraph-properties/>
    </style:style>
    <style:style style:name="T1555" style:family="text">
      <style:text-properties/>
    </style:style>
    <style:style style:name="P1796" style:family="paragraph" style:parent-style-name="Normal">
      <style:paragraph-properties/>
    </style:style>
    <style:style style:name="T1556" style:family="text">
      <style:text-properties/>
    </style:style>
    <style:style style:name="P1797" style:family="paragraph" style:parent-style-name="Normal">
      <style:paragraph-properties/>
    </style:style>
    <style:style style:name="T1557" style:family="text">
      <style:text-properties/>
    </style:style>
    <style:style style:name="P1798" style:family="paragraph" style:parent-style-name="Normal">
      <style:paragraph-properties/>
    </style:style>
    <style:style style:name="T1558" style:family="text">
      <style:text-properties fo:font-style="italic" style:font-style-asian="italic" style:font-style-complex="italic"/>
    </style:style>
    <style:style style:name="P1799" style:family="paragraph" style:parent-style-name="Normal">
      <style:paragraph-properties/>
    </style:style>
    <style:style style:name="T1559" style:family="text">
      <style:text-properties/>
    </style:style>
    <style:style style:name="P1800" style:family="paragraph" style:parent-style-name="Normal">
      <style:paragraph-properties/>
    </style:style>
    <style:style style:name="T1560" style:family="text">
      <style:text-properties fo:font-style="italic" style:font-style-asian="italic" style:font-style-complex="italic"/>
    </style:style>
    <style:style style:name="P1801" style:family="paragraph" style:parent-style-name="Normal">
      <style:paragraph-properties/>
    </style:style>
    <style:style style:name="T1561" style:family="text">
      <style:text-properties/>
    </style:style>
    <style:style style:name="P1802" style:family="paragraph" style:parent-style-name="Normal">
      <style:paragraph-properties/>
    </style:style>
    <style:style style:name="P1803" style:family="paragraph" style:parent-style-name="Normal">
      <style:paragraph-properties fo:margin-top="0pt" fo:margin-bottom="0pt" fo:text-align="left" fo:margin-left="0.17361111111111in" fo:margin-right="0in"/>
    </style:style>
    <style:style style:name="T1562" style:family="text">
      <style:text-properties/>
    </style:style>
    <style:style style:name="P1804" style:family="paragraph" style:parent-style-name="Normal">
      <style:paragraph-properties/>
    </style:style>
    <style:style style:name="T1563" style:family="text">
      <style:text-properties fo:font-weight="bold" style:font-weight-asian="bold"/>
    </style:style>
    <style:style style:name="P1805" style:family="paragraph" style:parent-style-name="Normal">
      <style:paragraph-properties/>
    </style:style>
    <style:style style:name="T1564" style:family="text">
      <style:text-properties/>
    </style:style>
    <style:style style:name="P1806" style:family="paragraph" style:parent-style-name="Normal">
      <style:paragraph-properties/>
    </style:style>
    <style:style style:name="T1565" style:family="text">
      <style:text-properties fo:font-style="italic" style:font-style-asian="italic" style:font-style-complex="italic"/>
    </style:style>
    <style:style style:name="P1807" style:family="paragraph" style:parent-style-name="Normal">
      <style:paragraph-properties/>
    </style:style>
    <style:style style:name="T1566" style:family="text">
      <style:text-properties/>
    </style:style>
    <style:style style:name="P1808" style:family="paragraph" style:parent-style-name="Normal">
      <style:paragraph-properties/>
    </style:style>
    <style:style style:name="T1567" style:family="text">
      <style:text-properties/>
    </style:style>
    <style:style style:name="P1809" style:family="paragraph" style:parent-style-name="Normal">
      <style:paragraph-properties/>
    </style:style>
    <style:style style:name="T1568" style:family="text">
      <style:text-properties/>
    </style:style>
    <style:style style:name="P1810" style:family="paragraph" style:parent-style-name="Normal">
      <style:paragraph-properties/>
    </style:style>
    <style:style style:name="T1569" style:family="text">
      <style:text-properties fo:font-style="italic" style:font-style-asian="italic" style:font-style-complex="italic"/>
    </style:style>
    <style:style style:name="P1811" style:family="paragraph" style:parent-style-name="Normal">
      <style:paragraph-properties/>
    </style:style>
    <style:style style:name="T1570" style:family="text">
      <style:text-properties/>
    </style:style>
    <style:style style:name="P1812" style:family="paragraph" style:parent-style-name="Normal">
      <style:paragraph-properties/>
    </style:style>
    <style:style style:name="T1571" style:family="text">
      <style:text-properties fo:font-style="italic" style:font-style-asian="italic" style:font-style-complex="italic"/>
    </style:style>
    <style:style style:name="P1813" style:family="paragraph" style:parent-style-name="Normal">
      <style:paragraph-properties/>
    </style:style>
    <style:style style:name="T1572" style:family="text">
      <style:text-properties/>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73" style:family="text">
      <style:text-properties/>
    </style:style>
    <style:style style:name="P1816" style:family="paragraph" style:parent-style-name="Normal">
      <style:paragraph-properties/>
    </style:style>
    <style:style style:name="T1574" style:family="text">
      <style:text-properties fo:font-weight="bold" style:font-weight-asian="bold"/>
    </style:style>
    <style:style style:name="P1817" style:family="paragraph" style:parent-style-name="Normal">
      <style:paragraph-properties/>
    </style:style>
    <style:style style:name="T1575" style:family="text">
      <style:text-properties/>
    </style:style>
    <style:style style:name="P1818" style:family="paragraph" style:parent-style-name="Normal">
      <style:paragraph-properties/>
    </style:style>
    <style:style style:name="T1576" style:family="text">
      <style:text-properties fo:font-style="italic" style:font-style-asian="italic" style:font-style-complex="italic"/>
    </style:style>
    <style:style style:name="P1819" style:family="paragraph" style:parent-style-name="Normal">
      <style:paragraph-properties/>
    </style:style>
    <style:style style:name="T1577" style:family="text">
      <style:text-properties/>
    </style:style>
    <style:style style:name="P1820" style:family="paragraph" style:parent-style-name="Normal">
      <style:paragraph-properties/>
    </style:style>
    <style:style style:name="T1578" style:family="text">
      <style:text-properties/>
    </style:style>
    <style:style style:name="P1821" style:family="paragraph" style:parent-style-name="Normal">
      <style:paragraph-properties/>
    </style:style>
    <style:style style:name="T1579" style:family="text">
      <style:text-properties/>
    </style:style>
    <style:style style:name="P1822" style:family="paragraph" style:parent-style-name="Normal">
      <style:paragraph-properties/>
    </style:style>
    <style:style style:name="T1580" style:family="text">
      <style:text-properties fo:font-style="italic" style:font-style-asian="italic" style:font-style-complex="italic"/>
    </style:style>
    <style:style style:name="P1823" style:family="paragraph" style:parent-style-name="Normal">
      <style:paragraph-properties/>
    </style:style>
    <style:style style:name="T1581" style:family="text">
      <style:text-properties/>
    </style:style>
    <style:style style:name="P1824" style:family="paragraph" style:parent-style-name="Normal">
      <style:paragraph-properties/>
    </style:style>
    <style:style style:name="T1582" style:family="text">
      <style:text-properties fo:font-style="italic" style:font-style-asian="italic" style:font-style-complex="italic"/>
    </style:style>
    <style:style style:name="P1825" style:family="paragraph" style:parent-style-name="Normal">
      <style:paragraph-properties/>
    </style:style>
    <style:style style:name="T1583" style:family="text">
      <style:text-properties/>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84" style:family="text">
      <style:text-properties/>
    </style:style>
    <style:style style:name="P1828" style:family="paragraph" style:parent-style-name="Normal">
      <style:paragraph-properties/>
    </style:style>
    <style:style style:name="T1585" style:family="text">
      <style:text-properties fo:font-weight="bold" style:font-weight-asian="bold"/>
    </style:style>
    <style:style style:name="P1829" style:family="paragraph" style:parent-style-name="Normal">
      <style:paragraph-properties/>
    </style:style>
    <style:style style:name="T1586" style:family="text">
      <style:text-properties/>
    </style:style>
    <style:style style:name="P1830" style:family="paragraph" style:parent-style-name="Normal">
      <style:paragraph-properties/>
    </style:style>
    <style:style style:name="T1587" style:family="text">
      <style:text-properties fo:font-style="italic" style:font-style-asian="italic" style:font-style-complex="italic"/>
    </style:style>
    <style:style style:name="P1831" style:family="paragraph" style:parent-style-name="Normal">
      <style:paragraph-properties/>
    </style:style>
    <style:style style:name="T1588" style:family="text">
      <style:text-properties/>
    </style:style>
    <style:style style:name="P1832" style:family="paragraph" style:parent-style-name="Normal">
      <style:paragraph-properties/>
    </style:style>
    <style:style style:name="T1589" style:family="text">
      <style:text-properties/>
    </style:style>
    <style:style style:name="P1833" style:family="paragraph" style:parent-style-name="Normal">
      <style:paragraph-properties/>
    </style:style>
    <style:style style:name="T1590" style:family="text">
      <style:text-properties/>
    </style:style>
    <style:style style:name="P1834" style:family="paragraph" style:parent-style-name="Normal">
      <style:paragraph-properties/>
    </style:style>
    <style:style style:name="T1591" style:family="text">
      <style:text-properties fo:font-style="italic" style:font-style-asian="italic" style:font-style-complex="italic"/>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92" style:family="text">
      <style:text-properties/>
    </style:style>
    <style:style style:name="P1837" style:family="paragraph" style:parent-style-name="Normal">
      <style:paragraph-properties/>
    </style:style>
    <style:style style:name="T1593" style:family="text">
      <style:text-properties fo:font-weight="bold" style:font-weight-asian="bold"/>
    </style:style>
    <style:style style:name="P1838" style:family="paragraph" style:parent-style-name="Normal">
      <style:paragraph-properties/>
    </style:style>
    <style:style style:name="T1594" style:family="text">
      <style:text-properties/>
    </style:style>
    <style:style style:name="P1839" style:family="paragraph" style:parent-style-name="Normal">
      <style:paragraph-properties/>
    </style:style>
    <style:style style:name="T1595" style:family="text">
      <style:text-properties fo:font-style="italic" style:font-style-asian="italic" style:font-style-complex="italic"/>
    </style:style>
    <style:style style:name="P1840" style:family="paragraph" style:parent-style-name="Normal">
      <style:paragraph-properties/>
    </style:style>
    <style:style style:name="T1596" style:family="text">
      <style:text-properties/>
    </style:style>
    <style:style style:name="P1841" style:family="paragraph" style:parent-style-name="Normal">
      <style:paragraph-properties/>
    </style:style>
    <style:style style:name="T1597" style:family="text">
      <style:text-properties/>
    </style:style>
    <style:style style:name="P1842" style:family="paragraph" style:parent-style-name="Normal">
      <style:paragraph-properties/>
    </style:style>
    <style:style style:name="T1598" style:family="text">
      <style:text-properties/>
    </style:style>
    <style:style style:name="P1843" style:family="paragraph" style:parent-style-name="Normal">
      <style:paragraph-properties/>
    </style:style>
    <style:style style:name="T1599" style:family="text">
      <style:text-properties fo:font-style="italic" style:font-style-asian="italic" style:font-style-complex="italic"/>
    </style:style>
    <style:style style:name="P1844" style:family="paragraph" style:parent-style-name="Normal">
      <style:paragraph-properties/>
    </style:style>
    <style:style style:name="T1600" style:family="text">
      <style:text-properties/>
    </style:style>
    <style:style style:name="P1845" style:family="paragraph" style:parent-style-name="Normal">
      <style:paragraph-properties/>
    </style:style>
    <style:style style:name="T1601" style:family="text">
      <style:text-properties fo:font-style="italic" style:font-style-asian="italic" style:font-style-complex="italic"/>
    </style:style>
    <style:style style:name="P1846" style:family="paragraph" style:parent-style-name="Normal">
      <style:paragraph-properties/>
    </style:style>
    <style:style style:name="T1602" style:family="text">
      <style:text-properties/>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603" style:family="text">
      <style:text-properties/>
    </style:style>
    <style:style style:name="P1849" style:family="paragraph" style:parent-style-name="Normal">
      <style:paragraph-properties/>
    </style:style>
    <style:style style:name="T1604" style:family="text">
      <style:text-properties fo:font-weight="bold" style:font-weight-asian="bold"/>
    </style:style>
    <style:style style:name="P1850" style:family="paragraph" style:parent-style-name="Normal">
      <style:paragraph-properties/>
    </style:style>
    <style:style style:name="T1605" style:family="text">
      <style:text-properties/>
    </style:style>
    <style:style style:name="P1851" style:family="paragraph" style:parent-style-name="Normal">
      <style:paragraph-properties/>
    </style:style>
    <style:style style:name="T1606" style:family="text">
      <style:text-properties fo:font-style="italic" style:font-style-asian="italic" style:font-style-complex="italic"/>
    </style:style>
    <style:style style:name="P1852" style:family="paragraph" style:parent-style-name="Normal">
      <style:paragraph-properties/>
    </style:style>
    <style:style style:name="T1607" style:family="text">
      <style:text-properties/>
    </style:style>
    <style:style style:name="P1853" style:family="paragraph" style:parent-style-name="Normal">
      <style:paragraph-properties/>
    </style:style>
    <style:style style:name="T1608" style:family="text">
      <style:text-properties/>
    </style:style>
    <style:style style:name="P1854" style:family="paragraph" style:parent-style-name="Normal">
      <style:paragraph-properties/>
    </style:style>
    <style:style style:name="T1609" style:family="text">
      <style:text-properties/>
    </style:style>
    <style:style style:name="P1855" style:family="paragraph" style:parent-style-name="Normal">
      <style:paragraph-properties/>
    </style:style>
    <style:style style:name="T1610" style:family="text">
      <style:text-properties fo:font-style="italic" style:font-style-asian="italic" style:font-style-complex="italic"/>
    </style:style>
    <style:style style:name="P1856" style:family="paragraph" style:parent-style-name="Normal">
      <style:paragraph-properties/>
    </style:style>
    <style:style style:name="P1857" style:family="paragraph" style:parent-style-name="Normal">
      <style:paragraph-properties fo:margin-top="0pt" fo:margin-bottom="0pt" fo:text-align="left" fo:margin-left="0.17361111111111in" fo:margin-right="0in"/>
    </style:style>
    <style:style style:name="T1611" style:family="text">
      <style:text-properties/>
    </style:style>
    <style:style style:name="P1858" style:family="paragraph" style:parent-style-name="Normal">
      <style:paragraph-properties/>
    </style:style>
    <style:style style:name="T1612" style:family="text">
      <style:text-properties fo:font-weight="bold" style:font-weight-asian="bold"/>
    </style:style>
    <style:style style:name="P1859" style:family="paragraph" style:parent-style-name="Normal">
      <style:paragraph-properties/>
    </style:style>
    <style:style style:name="T1613" style:family="text">
      <style:text-properties/>
    </style:style>
    <style:style style:name="P1860" style:family="paragraph" style:parent-style-name="Normal">
      <style:paragraph-properties/>
    </style:style>
    <style:style style:name="T1614" style:family="text">
      <style:text-properties fo:font-style="italic" style:font-style-asian="italic" style:font-style-complex="italic"/>
    </style:style>
    <style:style style:name="P1861" style:family="paragraph" style:parent-style-name="Normal">
      <style:paragraph-properties/>
    </style:style>
    <style:style style:name="T1615" style:family="text">
      <style:text-properties/>
    </style:style>
    <style:style style:name="P1862" style:family="paragraph" style:parent-style-name="Normal">
      <style:paragraph-properties/>
    </style:style>
    <style:style style:name="T1616" style:family="text">
      <style:text-properties/>
    </style:style>
    <style:style style:name="P1863" style:family="paragraph" style:parent-style-name="Normal">
      <style:paragraph-properties/>
    </style:style>
    <style:style style:name="T1617" style:family="text">
      <style:text-properties/>
    </style:style>
    <style:style style:name="P1864" style:family="paragraph" style:parent-style-name="Normal">
      <style:paragraph-properties/>
    </style:style>
    <style:style style:name="T1618" style:family="text">
      <style:text-properties fo:font-style="italic" style:font-style-asian="italic" style:font-style-complex="italic"/>
    </style:style>
    <style:style style:name="P1865" style:family="paragraph" style:parent-style-name="Normal">
      <style:paragraph-properties/>
    </style:style>
    <style:style style:name="T1619" style:family="text">
      <style:text-properties/>
    </style:style>
    <style:style style:name="P1866" style:family="paragraph" style:parent-style-name="Normal">
      <style:paragraph-properties/>
    </style:style>
    <style:style style:name="T1620" style:family="text">
      <style:text-properties fo:font-style="italic" style:font-style-asian="italic" style:font-style-complex="italic"/>
    </style:style>
    <style:style style:name="P1867" style:family="paragraph" style:parent-style-name="Normal">
      <style:paragraph-properties/>
    </style:style>
    <style:style style:name="T1621" style:family="text">
      <style:text-properties/>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622" style:family="text">
      <style:text-properties/>
    </style:style>
    <style:style style:name="P1870" style:family="paragraph" style:parent-style-name="Normal">
      <style:paragraph-properties/>
    </style:style>
    <style:style style:name="T1623" style:family="text">
      <style:text-properties fo:font-weight="bold" style:font-weight-asian="bold"/>
    </style:style>
    <style:style style:name="P1871" style:family="paragraph" style:parent-style-name="Normal">
      <style:paragraph-properties/>
    </style:style>
    <style:style style:name="T1624" style:family="text">
      <style:text-properties/>
    </style:style>
    <style:style style:name="P1872" style:family="paragraph" style:parent-style-name="Normal">
      <style:paragraph-properties/>
    </style:style>
    <style:style style:name="T1625" style:family="text">
      <style:text-properties fo:font-style="italic" style:font-style-asian="italic" style:font-style-complex="italic"/>
    </style:style>
    <style:style style:name="P1873" style:family="paragraph" style:parent-style-name="Normal">
      <style:paragraph-properties/>
    </style:style>
    <style:style style:name="T1626" style:family="text">
      <style:text-properties/>
    </style:style>
    <style:style style:name="P1874" style:family="paragraph" style:parent-style-name="Normal">
      <style:paragraph-properties/>
    </style:style>
    <style:style style:name="T1627" style:family="text">
      <style:text-properties/>
    </style:style>
    <style:style style:name="P1875" style:family="paragraph" style:parent-style-name="Normal">
      <style:paragraph-properties/>
    </style:style>
    <style:style style:name="T1628" style:family="text">
      <style:text-properties/>
    </style:style>
    <style:style style:name="P1876" style:family="paragraph" style:parent-style-name="Normal">
      <style:paragraph-properties/>
    </style:style>
    <style:style style:name="T1629"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630" style:family="text">
      <style:text-properties/>
    </style:style>
    <style:style style:name="P1879" style:family="paragraph" style:parent-style-name="Normal">
      <style:paragraph-properties/>
    </style:style>
    <style:style style:name="T1631" style:family="text">
      <style:text-properties fo:font-weight="bold" style:font-weight-asian="bold"/>
    </style:style>
    <style:style style:name="P1880" style:family="paragraph" style:parent-style-name="Normal">
      <style:paragraph-properties/>
    </style:style>
    <style:style style:name="T1632" style:family="text">
      <style:text-properties/>
    </style:style>
    <style:style style:name="P1881" style:family="paragraph" style:parent-style-name="Normal">
      <style:paragraph-properties/>
    </style:style>
    <style:style style:name="T1633" style:family="text">
      <style:text-properties fo:font-style="italic" style:font-style-asian="italic" style:font-style-complex="italic"/>
    </style:style>
    <style:style style:name="P1882" style:family="paragraph" style:parent-style-name="Normal">
      <style:paragraph-properties/>
    </style:style>
    <style:style style:name="T1634" style:family="text">
      <style:text-properties/>
    </style:style>
    <style:style style:name="P1883" style:family="paragraph" style:parent-style-name="Normal">
      <style:paragraph-properties/>
    </style:style>
    <style:style style:name="T1635" style:family="text">
      <style:text-properties/>
    </style:style>
    <style:style style:name="P1884" style:family="paragraph" style:parent-style-name="Normal">
      <style:paragraph-properties/>
    </style:style>
    <style:style style:name="T1636" style:family="text">
      <style:text-properties/>
    </style:style>
    <style:style style:name="P1885" style:family="paragraph" style:parent-style-name="Normal">
      <style:paragraph-properties/>
    </style:style>
    <style:style style:name="T1637" style:family="text">
      <style:text-properties fo:font-style="italic" style:font-style-asian="italic" style:font-style-complex="italic"/>
    </style:style>
    <style:style style:name="P1886" style:family="paragraph" style:parent-style-name="Normal">
      <style:paragraph-properties/>
    </style:style>
    <style:style style:name="T1638" style:family="text">
      <style:text-properties/>
    </style:style>
    <style:style style:name="P1887" style:family="paragraph" style:parent-style-name="Normal">
      <style:paragraph-properties/>
    </style:style>
    <style:style style:name="T1639" style:family="text">
      <style:text-properties fo:font-style="italic" style:font-style-asian="italic" style:font-style-complex="italic"/>
    </style:style>
    <style:style style:name="P1888" style:family="paragraph" style:parent-style-name="Normal">
      <style:paragraph-properties/>
    </style:style>
    <style:style style:name="T1640" style:family="text">
      <style:text-properties/>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41" style:family="text">
      <style:text-properties/>
    </style:style>
    <style:style style:name="P1891" style:family="paragraph" style:parent-style-name="Normal">
      <style:paragraph-properties/>
    </style:style>
    <style:style style:name="T1642" style:family="text">
      <style:text-properties fo:font-weight="bold" style:font-weight-asian="bold"/>
    </style:style>
    <style:style style:name="P1892" style:family="paragraph" style:parent-style-name="Normal">
      <style:paragraph-properties/>
    </style:style>
    <style:style style:name="T1643" style:family="text">
      <style:text-properties/>
    </style:style>
    <style:style style:name="P1893" style:family="paragraph" style:parent-style-name="Normal">
      <style:paragraph-properties/>
    </style:style>
    <style:style style:name="T1644" style:family="text">
      <style:text-properties fo:font-style="italic" style:font-style-asian="italic" style:font-style-complex="italic"/>
    </style:style>
    <style:style style:name="P1894" style:family="paragraph" style:parent-style-name="Normal">
      <style:paragraph-properties/>
    </style:style>
    <style:style style:name="T1645" style:family="text">
      <style:text-properties/>
    </style:style>
    <style:style style:name="P1895" style:family="paragraph" style:parent-style-name="Normal">
      <style:paragraph-properties/>
    </style:style>
    <style:style style:name="T1646" style:family="text">
      <style:text-properties/>
    </style:style>
    <style:style style:name="P1896" style:family="paragraph" style:parent-style-name="Normal">
      <style:paragraph-properties/>
    </style:style>
    <style:style style:name="T1647" style:family="text">
      <style:text-properties/>
    </style:style>
    <style:style style:name="P1897" style:family="paragraph" style:parent-style-name="Normal">
      <style:paragraph-properties/>
    </style:style>
    <style:style style:name="T1648" style:family="text">
      <style:text-properties fo:font-style="italic" style:font-style-asian="italic" style:font-style-complex="italic"/>
    </style:style>
    <style:style style:name="P1898" style:family="paragraph" style:parent-style-name="Normal">
      <style:paragraph-properties/>
    </style:style>
    <style:style style:name="T1649" style:family="text">
      <style:text-properties/>
    </style:style>
    <style:style style:name="P1899" style:family="paragraph" style:parent-style-name="Normal">
      <style:paragraph-properties/>
    </style:style>
    <style:style style:name="T1650" style:family="text">
      <style:text-properties fo:font-style="italic" style:font-style-asian="italic" style:font-style-complex="italic"/>
    </style:style>
    <style:style style:name="P1900" style:family="paragraph" style:parent-style-name="Normal">
      <style:paragraph-properties/>
    </style:style>
    <style:style style:name="T1651" style:family="text">
      <style:text-properties/>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652" style:family="text">
      <style:text-properties/>
    </style:style>
    <style:style style:name="P1903" style:family="paragraph" style:parent-style-name="Normal">
      <style:paragraph-properties/>
    </style:style>
    <style:style style:name="T1653" style:family="text">
      <style:text-properties fo:font-weight="bold" style:font-weight-asian="bold"/>
    </style:style>
    <style:style style:name="P1904" style:family="paragraph" style:parent-style-name="Normal">
      <style:paragraph-properties/>
    </style:style>
    <style:style style:name="T1654" style:family="text">
      <style:text-properties/>
    </style:style>
    <style:style style:name="P1905" style:family="paragraph" style:parent-style-name="Normal">
      <style:paragraph-properties/>
    </style:style>
    <style:style style:name="T1655" style:family="text">
      <style:text-properties fo:font-style="italic" style:font-style-asian="italic" style:font-style-complex="italic"/>
    </style:style>
    <style:style style:name="P1906" style:family="paragraph" style:parent-style-name="Normal">
      <style:paragraph-properties/>
    </style:style>
    <style:style style:name="T1656" style:family="text">
      <style:text-properties/>
    </style:style>
    <style:style style:name="P1907" style:family="paragraph" style:parent-style-name="Normal">
      <style:paragraph-properties/>
    </style:style>
    <style:style style:name="T1657" style:family="text">
      <style:text-properties/>
    </style:style>
    <style:style style:name="P1908" style:family="paragraph" style:parent-style-name="Normal">
      <style:paragraph-properties/>
    </style:style>
    <style:style style:name="T1658" style:family="text">
      <style:text-properties/>
    </style:style>
    <style:style style:name="P1909" style:family="paragraph" style:parent-style-name="Normal">
      <style:paragraph-properties/>
    </style:style>
    <style:style style:name="T1659" style:family="text">
      <style:text-properties fo:font-style="italic" style:font-style-asian="italic" style:font-style-complex="italic"/>
    </style:style>
    <style:style style:name="P1910" style:family="paragraph" style:parent-style-name="Normal">
      <style:paragraph-properties/>
    </style:style>
    <style:style style:name="T1660" style:family="text">
      <style:text-properties/>
    </style:style>
    <style:style style:name="P1911" style:family="paragraph" style:parent-style-name="Normal">
      <style:paragraph-properties/>
    </style:style>
    <style:style style:name="T1661" style:family="text">
      <style:text-properties fo:font-style="italic" style:font-style-asian="italic" style:font-style-complex="italic"/>
    </style:style>
    <style:style style:name="P1912" style:family="paragraph" style:parent-style-name="Normal">
      <style:paragraph-properties/>
    </style:style>
    <style:style style:name="T1662" style:family="text">
      <style:text-properties/>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63" style:family="text">
      <style:text-properties/>
    </style:style>
    <style:style style:name="P1915" style:family="paragraph" style:parent-style-name="Normal">
      <style:paragraph-properties/>
    </style:style>
    <style:style style:name="T1664" style:family="text">
      <style:text-properties fo:font-weight="bold" style:font-weight-asian="bold"/>
    </style:style>
    <style:style style:name="P1916" style:family="paragraph" style:parent-style-name="Normal">
      <style:paragraph-properties/>
    </style:style>
    <style:style style:name="T1665" style:family="text">
      <style:text-properties/>
    </style:style>
    <style:style style:name="P1917" style:family="paragraph" style:parent-style-name="Normal">
      <style:paragraph-properties/>
    </style:style>
    <style:style style:name="T1666" style:family="text">
      <style:text-properties fo:font-style="italic" style:font-style-asian="italic" style:font-style-complex="italic"/>
    </style:style>
    <style:style style:name="P1918" style:family="paragraph" style:parent-style-name="Normal">
      <style:paragraph-properties/>
    </style:style>
    <style:style style:name="T1667" style:family="text">
      <style:text-properties/>
    </style:style>
    <style:style style:name="P1919" style:family="paragraph" style:parent-style-name="Normal">
      <style:paragraph-properties/>
    </style:style>
    <style:style style:name="T1668" style:family="text">
      <style:text-properties/>
    </style:style>
    <style:style style:name="P1920" style:family="paragraph" style:parent-style-name="Normal">
      <style:paragraph-properties/>
    </style:style>
    <style:style style:name="T1669" style:family="text">
      <style:text-properties/>
    </style:style>
    <style:style style:name="P1921" style:family="paragraph" style:parent-style-name="Normal">
      <style:paragraph-properties/>
    </style:style>
    <style:style style:name="T1670"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71" style:family="text">
      <style:text-properties/>
    </style:style>
    <style:style style:name="P1924" style:family="paragraph" style:parent-style-name="Normal">
      <style:paragraph-properties/>
    </style:style>
    <style:style style:name="T1672" style:family="text">
      <style:text-properties fo:font-weight="bold" style:font-weight-asian="bold"/>
    </style:style>
    <style:style style:name="P1925" style:family="paragraph" style:parent-style-name="Normal">
      <style:paragraph-properties/>
    </style:style>
    <style:style style:name="T1673" style:family="text">
      <style:text-properties/>
    </style:style>
    <style:style style:name="P1926" style:family="paragraph" style:parent-style-name="Normal">
      <style:paragraph-properties/>
    </style:style>
    <style:style style:name="T1674" style:family="text">
      <style:text-properties fo:font-style="italic" style:font-style-asian="italic" style:font-style-complex="italic"/>
    </style:style>
    <style:style style:name="P1927" style:family="paragraph" style:parent-style-name="Normal">
      <style:paragraph-properties/>
    </style:style>
    <style:style style:name="T1675" style:family="text">
      <style:text-properties/>
    </style:style>
    <style:style style:name="P1928" style:family="paragraph" style:parent-style-name="Normal">
      <style:paragraph-properties/>
    </style:style>
    <style:style style:name="T1676" style:family="text">
      <style:text-properties/>
    </style:style>
    <style:style style:name="P1929" style:family="paragraph" style:parent-style-name="Normal">
      <style:paragraph-properties/>
    </style:style>
    <style:style style:name="T1677" style:family="text">
      <style:text-properties/>
    </style:style>
    <style:style style:name="P1930" style:family="paragraph" style:parent-style-name="Normal">
      <style:paragraph-properties/>
    </style:style>
    <style:style style:name="T1678"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79" style:family="text">
      <style:text-properties/>
    </style:style>
    <style:style style:name="P1933" style:family="paragraph" style:parent-style-name="Normal">
      <style:paragraph-properties/>
    </style:style>
    <style:style style:name="T1680" style:family="text">
      <style:text-properties fo:font-weight="bold" style:font-weight-asian="bold"/>
    </style:style>
    <style:style style:name="P1934" style:family="paragraph" style:parent-style-name="Normal">
      <style:paragraph-properties/>
    </style:style>
    <style:style style:name="T1681" style:family="text">
      <style:text-properties/>
    </style:style>
    <style:style style:name="P1935" style:family="paragraph" style:parent-style-name="Normal">
      <style:paragraph-properties/>
    </style:style>
    <style:style style:name="T1682" style:family="text">
      <style:text-properties fo:font-style="italic" style:font-style-asian="italic" style:font-style-complex="italic"/>
    </style:style>
    <style:style style:name="P1936" style:family="paragraph" style:parent-style-name="Normal">
      <style:paragraph-properties/>
    </style:style>
    <style:style style:name="T1683" style:family="text">
      <style:text-properties/>
    </style:style>
    <style:style style:name="P1937" style:family="paragraph" style:parent-style-name="Normal">
      <style:paragraph-properties/>
    </style:style>
    <style:style style:name="T1684" style:family="text">
      <style:text-properties/>
    </style:style>
    <style:style style:name="P1938" style:family="paragraph" style:parent-style-name="Normal">
      <style:paragraph-properties/>
    </style:style>
    <style:style style:name="T1685" style:family="text">
      <style:text-properties/>
    </style:style>
    <style:style style:name="P1939" style:family="paragraph" style:parent-style-name="Normal">
      <style:paragraph-properties/>
    </style:style>
    <style:style style:name="T1686" style:family="text">
      <style:text-properties fo:font-style="italic" style:font-style-asian="italic" style:font-style-complex="italic"/>
    </style:style>
    <style:style style:name="P1940" style:family="paragraph" style:parent-style-name="Normal">
      <style:paragraph-properties/>
    </style:style>
    <style:style style:name="T1687" style:family="text">
      <style:text-properties/>
    </style:style>
    <style:style style:name="P1941" style:family="paragraph" style:parent-style-name="Normal">
      <style:paragraph-properties/>
    </style:style>
    <style:style style:name="T1688" style:family="text">
      <style:text-properties fo:font-style="italic" style:font-style-asian="italic" style:font-style-complex="italic"/>
    </style:style>
    <style:style style:name="P1942" style:family="paragraph" style:parent-style-name="Normal">
      <style:paragraph-properties/>
    </style:style>
    <style:style style:name="T1689" style:family="text">
      <style:text-properties/>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90" style:family="text">
      <style:text-properties/>
    </style:style>
    <style:style style:name="P1945" style:family="paragraph" style:parent-style-name="Normal">
      <style:paragraph-properties/>
    </style:style>
    <style:style style:name="T1691" style:family="text">
      <style:text-properties fo:font-weight="bold" style:font-weight-asian="bold"/>
    </style:style>
    <style:style style:name="P1946" style:family="paragraph" style:parent-style-name="Normal">
      <style:paragraph-properties/>
    </style:style>
    <style:style style:name="T1692" style:family="text">
      <style:text-properties/>
    </style:style>
    <style:style style:name="P1947" style:family="paragraph" style:parent-style-name="Normal">
      <style:paragraph-properties/>
    </style:style>
    <style:style style:name="T1693" style:family="text">
      <style:text-properties fo:font-style="italic" style:font-style-asian="italic" style:font-style-complex="italic"/>
    </style:style>
    <style:style style:name="P1948" style:family="paragraph" style:parent-style-name="Normal">
      <style:paragraph-properties/>
    </style:style>
    <style:style style:name="T1694" style:family="text">
      <style:text-properties/>
    </style:style>
    <style:style style:name="P1949" style:family="paragraph" style:parent-style-name="Normal">
      <style:paragraph-properties/>
    </style:style>
    <style:style style:name="T1695" style:family="text">
      <style:text-properties/>
    </style:style>
    <style:style style:name="P1950" style:family="paragraph" style:parent-style-name="Normal">
      <style:paragraph-properties/>
    </style:style>
    <style:style style:name="T1696" style:family="text">
      <style:text-properties/>
    </style:style>
    <style:style style:name="P1951" style:family="paragraph" style:parent-style-name="Normal">
      <style:paragraph-properties/>
    </style:style>
    <style:style style:name="T1697" style:family="text">
      <style:text-properties fo:font-style="italic" style:font-style-asian="italic" style:font-style-complex="italic"/>
    </style:style>
    <style:style style:name="P1952" style:family="paragraph" style:parent-style-name="Normal">
      <style:paragraph-properties/>
    </style:style>
    <style:style style:name="T1698" style:family="text">
      <style:text-properties/>
    </style:style>
    <style:style style:name="P1953" style:family="paragraph" style:parent-style-name="Normal">
      <style:paragraph-properties/>
    </style:style>
    <style:style style:name="T1699" style:family="text">
      <style:text-properties fo:font-style="italic" style:font-style-asian="italic" style:font-style-complex="italic"/>
    </style:style>
    <style:style style:name="P1954" style:family="paragraph" style:parent-style-name="Normal">
      <style:paragraph-properties/>
    </style:style>
    <style:style style:name="T1700" style:family="text">
      <style:text-properties/>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701" style:family="text">
      <style:text-properties/>
    </style:style>
    <style:style style:name="P1957" style:family="paragraph" style:parent-style-name="Normal">
      <style:paragraph-properties/>
    </style:style>
    <style:style style:name="T1702" style:family="text">
      <style:text-properties fo:font-weight="bold" style:font-weight-asian="bold"/>
    </style:style>
    <style:style style:name="P1958" style:family="paragraph" style:parent-style-name="Normal">
      <style:paragraph-properties/>
    </style:style>
    <style:style style:name="T1703" style:family="text">
      <style:text-properties/>
    </style:style>
    <style:style style:name="P1959" style:family="paragraph" style:parent-style-name="Normal">
      <style:paragraph-properties/>
    </style:style>
    <style:style style:name="T1704" style:family="text">
      <style:text-properties fo:font-style="italic" style:font-style-asian="italic" style:font-style-complex="italic"/>
    </style:style>
    <style:style style:name="P1960" style:family="paragraph" style:parent-style-name="Normal">
      <style:paragraph-properties/>
    </style:style>
    <style:style style:name="T1705" style:family="text">
      <style:text-properties/>
    </style:style>
    <style:style style:name="P1961" style:family="paragraph" style:parent-style-name="Normal">
      <style:paragraph-properties/>
    </style:style>
    <style:style style:name="T1706" style:family="text">
      <style:text-properties/>
    </style:style>
    <style:style style:name="P1962" style:family="paragraph" style:parent-style-name="Normal">
      <style:paragraph-properties/>
    </style:style>
    <style:style style:name="T1707" style:family="text">
      <style:text-properties/>
    </style:style>
    <style:style style:name="P1963" style:family="paragraph" style:parent-style-name="Normal">
      <style:paragraph-properties/>
    </style:style>
    <style:style style:name="T1708" style:family="text">
      <style:text-properties fo:font-style="italic" style:font-style-asian="italic" style:font-style-complex="italic"/>
    </style:style>
    <style:style style:name="P1964" style:family="paragraph" style:parent-style-name="Normal">
      <style:paragraph-properties/>
    </style:style>
    <style:style style:name="T1709" style:family="text">
      <style:text-properties/>
    </style:style>
    <style:style style:name="P1965" style:family="paragraph" style:parent-style-name="Normal">
      <style:paragraph-properties/>
    </style:style>
    <style:style style:name="T1710" style:family="text">
      <style:text-properties fo:font-style="italic" style:font-style-asian="italic" style:font-style-complex="italic"/>
    </style:style>
    <style:style style:name="P1966" style:family="paragraph" style:parent-style-name="Normal">
      <style:paragraph-properties/>
    </style:style>
    <style:style style:name="T1711" style:family="text">
      <style:text-properties/>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712" style:family="text">
      <style:text-properties/>
    </style:style>
    <style:style style:name="P1969" style:family="paragraph" style:parent-style-name="Normal">
      <style:paragraph-properties/>
    </style:style>
    <style:style style:name="T1713" style:family="text">
      <style:text-properties fo:font-weight="bold" style:font-weight-asian="bold"/>
    </style:style>
    <style:style style:name="P1970" style:family="paragraph" style:parent-style-name="Normal">
      <style:paragraph-properties/>
    </style:style>
    <style:style style:name="T1714" style:family="text">
      <style:text-properties/>
    </style:style>
    <style:style style:name="P1971" style:family="paragraph" style:parent-style-name="Normal">
      <style:paragraph-properties/>
    </style:style>
    <style:style style:name="T1715" style:family="text">
      <style:text-properties fo:font-style="italic" style:font-style-asian="italic" style:font-style-complex="italic"/>
    </style:style>
    <style:style style:name="P1972" style:family="paragraph" style:parent-style-name="Normal">
      <style:paragraph-properties/>
    </style:style>
    <style:style style:name="T1716" style:family="text">
      <style:text-properties/>
    </style:style>
    <style:style style:name="P1973" style:family="paragraph" style:parent-style-name="Normal">
      <style:paragraph-properties/>
    </style:style>
    <style:style style:name="T1717" style:family="text">
      <style:text-properties/>
    </style:style>
    <style:style style:name="P1974" style:family="paragraph" style:parent-style-name="Normal">
      <style:paragraph-properties/>
    </style:style>
    <style:style style:name="T1718" style:family="text">
      <style:text-properties/>
    </style:style>
    <style:style style:name="P1975" style:family="paragraph" style:parent-style-name="Normal">
      <style:paragraph-properties/>
    </style:style>
    <style:style style:name="T1719"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720" style:family="text">
      <style:text-properties/>
    </style:style>
    <style:style style:name="P1978" style:family="paragraph" style:parent-style-name="Normal">
      <style:paragraph-properties/>
    </style:style>
    <style:style style:name="T1721" style:family="text">
      <style:text-properties fo:font-weight="bold" style:font-weight-asian="bold"/>
    </style:style>
    <style:style style:name="P1979" style:family="paragraph" style:parent-style-name="Normal">
      <style:paragraph-properties/>
    </style:style>
    <style:style style:name="T1722" style:family="text">
      <style:text-properties/>
    </style:style>
    <style:style style:name="P1980" style:family="paragraph" style:parent-style-name="Normal">
      <style:paragraph-properties/>
    </style:style>
    <style:style style:name="T1723" style:family="text">
      <style:text-properties fo:font-style="italic" style:font-style-asian="italic" style:font-style-complex="italic"/>
    </style:style>
    <style:style style:name="P1981" style:family="paragraph" style:parent-style-name="Normal">
      <style:paragraph-properties/>
    </style:style>
    <style:style style:name="T1724" style:family="text">
      <style:text-properties/>
    </style:style>
    <style:style style:name="P1982" style:family="paragraph" style:parent-style-name="Normal">
      <style:paragraph-properties/>
    </style:style>
    <style:style style:name="T1725" style:family="text">
      <style:text-properties/>
    </style:style>
    <style:style style:name="P1983" style:family="paragraph" style:parent-style-name="Normal">
      <style:paragraph-properties/>
    </style:style>
    <style:style style:name="T1726" style:family="text">
      <style:text-properties/>
    </style:style>
    <style:style style:name="P1984" style:family="paragraph" style:parent-style-name="Normal">
      <style:paragraph-properties/>
    </style:style>
    <style:style style:name="T1727" style:family="text">
      <style:text-properties fo:font-style="italic" style:font-style-asian="italic" style:font-style-complex="italic"/>
    </style:style>
    <style:style style:name="P1985" style:family="paragraph" style:parent-style-name="Normal">
      <style:paragraph-properties/>
    </style:style>
    <style:style style:name="T1728" style:family="text">
      <style:text-properties/>
    </style:style>
    <style:style style:name="P1986" style:family="paragraph" style:parent-style-name="Normal">
      <style:paragraph-properties/>
    </style:style>
    <style:style style:name="T1729" style:family="text">
      <style:text-properties fo:font-style="italic" style:font-style-asian="italic" style:font-style-complex="italic"/>
    </style:style>
    <style:style style:name="P1987" style:family="paragraph" style:parent-style-name="Normal">
      <style:paragraph-properties/>
    </style:style>
    <style:style style:name="T1730" style:family="text">
      <style:text-properties/>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731" style:family="text">
      <style:text-properties/>
    </style:style>
    <style:style style:name="P1990" style:family="paragraph" style:parent-style-name="Normal">
      <style:paragraph-properties/>
    </style:style>
    <style:style style:name="T1732" style:family="text">
      <style:text-properties fo:font-weight="bold" style:font-weight-asian="bold"/>
    </style:style>
    <style:style style:name="P1991" style:family="paragraph" style:parent-style-name="Normal">
      <style:paragraph-properties/>
    </style:style>
    <style:style style:name="T1733" style:family="text">
      <style:text-properties/>
    </style:style>
    <style:style style:name="P1992" style:family="paragraph" style:parent-style-name="Normal">
      <style:paragraph-properties/>
    </style:style>
    <style:style style:name="T1734" style:family="text">
      <style:text-properties fo:font-style="italic" style:font-style-asian="italic" style:font-style-complex="italic"/>
    </style:style>
    <style:style style:name="P1993" style:family="paragraph" style:parent-style-name="Normal">
      <style:paragraph-properties/>
    </style:style>
    <style:style style:name="T1735" style:family="text">
      <style:text-properties/>
    </style:style>
    <style:style style:name="P1994" style:family="paragraph" style:parent-style-name="Normal">
      <style:paragraph-properties/>
    </style:style>
    <style:style style:name="T1736" style:family="text">
      <style:text-properties/>
    </style:style>
    <style:style style:name="P1995" style:family="paragraph" style:parent-style-name="Normal">
      <style:paragraph-properties/>
    </style:style>
    <style:style style:name="T1737" style:family="text">
      <style:text-properties/>
    </style:style>
    <style:style style:name="P1996" style:family="paragraph" style:parent-style-name="Normal">
      <style:paragraph-properties/>
    </style:style>
    <style:style style:name="T1738"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39" style:family="text">
      <style:text-properties/>
    </style:style>
    <style:style style:name="P1999" style:family="paragraph" style:parent-style-name="Normal">
      <style:paragraph-properties/>
    </style:style>
    <style:style style:name="T1740" style:family="text">
      <style:text-properties/>
    </style:style>
    <style:style style:name="P2000" style:family="paragraph" style:parent-style-name="Normal">
      <style:paragraph-properties/>
    </style:style>
    <style:style style:name="T1741" style:family="text">
      <style:text-properties fo:font-weight="bold" style:font-weight-asian="bold"/>
    </style:style>
    <style:style style:name="P2001" style:family="paragraph" style:parent-style-name="Normal">
      <style:paragraph-properties/>
    </style:style>
    <style:style style:name="T1742" style:family="text">
      <style:text-properties/>
    </style:style>
    <style:style style:name="P2002" style:family="paragraph" style:parent-style-name="Normal">
      <style:paragraph-properties/>
    </style:style>
    <style:style style:name="T1743" style:family="text">
      <style:text-properties fo:font-style="italic" style:font-style-asian="italic" style:font-style-complex="italic"/>
    </style:style>
    <style:style style:name="P2003" style:family="paragraph" style:parent-style-name="Normal">
      <style:paragraph-properties/>
    </style:style>
    <style:style style:name="T1744" style:family="text">
      <style:text-properties/>
    </style:style>
    <style:style style:name="P2004" style:family="paragraph" style:parent-style-name="Normal">
      <style:paragraph-properties/>
    </style:style>
    <style:style style:name="T1745" style:family="text">
      <style:text-properties/>
    </style:style>
    <style:style style:name="P2005" style:family="paragraph" style:parent-style-name="Normal">
      <style:paragraph-properties/>
    </style:style>
    <style:style style:name="T1746" style:family="text">
      <style:text-properties/>
    </style:style>
    <style:style style:name="P2006" style:family="paragraph" style:parent-style-name="Normal">
      <style:paragraph-properties/>
    </style:style>
    <style:style style:name="T1747" style:family="text">
      <style:text-properties fo:font-style="italic" style:font-style-asian="italic" style:font-style-complex="italic"/>
    </style:style>
    <style:style style:name="P2007" style:family="paragraph" style:parent-style-name="Normal">
      <style:paragraph-properties/>
    </style:style>
    <style:style style:name="T1748" style:family="text">
      <style:text-properties/>
    </style:style>
    <style:style style:name="P2008" style:family="paragraph" style:parent-style-name="Normal">
      <style:paragraph-properties/>
    </style:style>
    <style:style style:name="T1749" style:family="text">
      <style:text-properties fo:font-style="italic" style:font-style-asian="italic" style:font-style-complex="italic"/>
    </style:style>
    <style:style style:name="P2009" style:family="paragraph" style:parent-style-name="Normal">
      <style:paragraph-properties/>
    </style:style>
    <style:style style:name="T1750" style:family="text">
      <style:text-properties/>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51" style:family="text">
      <style:text-properties/>
    </style:style>
    <style:style style:name="P2012" style:family="paragraph" style:parent-style-name="Normal">
      <style:paragraph-properties/>
    </style:style>
    <style:style style:name="T1752" style:family="text">
      <style:text-properties/>
    </style:style>
    <style:style style:name="P2013" style:family="paragraph" style:parent-style-name="Normal">
      <style:paragraph-properties/>
    </style:style>
    <style:style style:name="T1753" style:family="text">
      <style:text-properties fo:font-weight="bold" style:font-weight-asian="bold"/>
    </style:style>
    <style:style style:name="P2014" style:family="paragraph" style:parent-style-name="Normal">
      <style:paragraph-properties/>
    </style:style>
    <style:style style:name="T1754" style:family="text">
      <style:text-properties/>
    </style:style>
    <style:style style:name="P2015" style:family="paragraph" style:parent-style-name="Normal">
      <style:paragraph-properties/>
    </style:style>
    <style:style style:name="T1755" style:family="text">
      <style:text-properties fo:font-style="italic" style:font-style-asian="italic" style:font-style-complex="italic"/>
    </style:style>
    <style:style style:name="P2016" style:family="paragraph" style:parent-style-name="Normal">
      <style:paragraph-properties/>
    </style:style>
    <style:style style:name="T1756" style:family="text">
      <style:text-properties/>
    </style:style>
    <style:style style:name="P2017" style:family="paragraph" style:parent-style-name="Normal">
      <style:paragraph-properties/>
    </style:style>
    <style:style style:name="T1757" style:family="text">
      <style:text-properties/>
    </style:style>
    <style:style style:name="P2018" style:family="paragraph" style:parent-style-name="Normal">
      <style:paragraph-properties/>
    </style:style>
    <style:style style:name="T1758" style:family="text">
      <style:text-properties/>
    </style:style>
    <style:style style:name="P2019" style:family="paragraph" style:parent-style-name="Normal">
      <style:paragraph-properties/>
    </style:style>
    <style:style style:name="T1759"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760" style:family="text">
      <style:text-properties/>
    </style:style>
    <style:style style:name="P2022" style:family="paragraph" style:parent-style-name="Normal">
      <style:paragraph-properties/>
    </style:style>
    <style:style style:name="T1761" style:family="text">
      <style:text-properties fo:font-weight="bold" style:font-weight-asian="bold"/>
    </style:style>
    <style:style style:name="P2023" style:family="paragraph" style:parent-style-name="Normal">
      <style:paragraph-properties/>
    </style:style>
    <style:style style:name="T1762" style:family="text">
      <style:text-properties/>
    </style:style>
    <style:style style:name="P2024" style:family="paragraph" style:parent-style-name="Normal">
      <style:paragraph-properties/>
    </style:style>
    <style:style style:name="T1763" style:family="text">
      <style:text-properties fo:font-style="italic" style:font-style-asian="italic" style:font-style-complex="italic"/>
    </style:style>
    <style:style style:name="P2025" style:family="paragraph" style:parent-style-name="Normal">
      <style:paragraph-properties/>
    </style:style>
    <style:style style:name="T1764" style:family="text">
      <style:text-properties/>
    </style:style>
    <style:style style:name="P2026" style:family="paragraph" style:parent-style-name="Normal">
      <style:paragraph-properties/>
    </style:style>
    <style:style style:name="T1765" style:family="text">
      <style:text-properties/>
    </style:style>
    <style:style style:name="P2027" style:family="paragraph" style:parent-style-name="Normal">
      <style:paragraph-properties/>
    </style:style>
    <style:style style:name="T1766" style:family="text">
      <style:text-properties/>
    </style:style>
    <style:style style:name="P2028" style:family="paragraph" style:parent-style-name="Normal">
      <style:paragraph-properties/>
    </style:style>
    <style:style style:name="T1767" style:family="text">
      <style:text-properties fo:font-style="italic" style:font-style-asian="italic" style:font-style-complex="italic"/>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68" style:family="text">
      <style:text-properties/>
    </style:style>
    <style:style style:name="P2031" style:family="paragraph" style:parent-style-name="Normal">
      <style:paragraph-properties/>
    </style:style>
    <style:style style:name="T1769" style:family="text">
      <style:text-properties fo:font-weight="bold" style:font-weight-asian="bold"/>
    </style:style>
    <style:style style:name="P2032" style:family="paragraph" style:parent-style-name="Normal">
      <style:paragraph-properties/>
    </style:style>
    <style:style style:name="T1770" style:family="text">
      <style:text-properties/>
    </style:style>
    <style:style style:name="P2033" style:family="paragraph" style:parent-style-name="Normal">
      <style:paragraph-properties/>
    </style:style>
    <style:style style:name="T1771" style:family="text">
      <style:text-properties fo:font-style="italic" style:font-style-asian="italic" style:font-style-complex="italic"/>
    </style:style>
    <style:style style:name="P2034" style:family="paragraph" style:parent-style-name="Normal">
      <style:paragraph-properties/>
    </style:style>
    <style:style style:name="T1772" style:family="text">
      <style:text-properties/>
    </style:style>
    <style:style style:name="P2035" style:family="paragraph" style:parent-style-name="Normal">
      <style:paragraph-properties/>
    </style:style>
    <style:style style:name="T1773" style:family="text">
      <style:text-properties/>
    </style:style>
    <style:style style:name="P2036" style:family="paragraph" style:parent-style-name="Normal">
      <style:paragraph-properties/>
    </style:style>
    <style:style style:name="T1774" style:family="text">
      <style:text-properties/>
    </style:style>
    <style:style style:name="P2037" style:family="paragraph" style:parent-style-name="Normal">
      <style:paragraph-properties/>
    </style:style>
    <style:style style:name="T1775" style:family="text">
      <style:text-properties fo:font-style="italic" style:font-style-asian="italic" style:font-style-complex="italic"/>
    </style:style>
    <style:style style:name="P2038" style:family="paragraph" style:parent-style-name="Normal">
      <style:paragraph-properties/>
    </style:style>
    <style:style style:name="T1776" style:family="text">
      <style:text-properties/>
    </style:style>
    <style:style style:name="P2039" style:family="paragraph" style:parent-style-name="Normal">
      <style:paragraph-properties/>
    </style:style>
    <style:style style:name="T1777" style:family="text">
      <style:text-properties fo:font-style="italic" style:font-style-asian="italic" style:font-style-complex="italic"/>
    </style:style>
    <style:style style:name="P2040" style:family="paragraph" style:parent-style-name="Normal">
      <style:paragraph-properties/>
    </style:style>
    <style:style style:name="T1778" style:family="text">
      <style:text-properties/>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79" style:family="text">
      <style:text-properties/>
    </style:style>
    <style:style style:name="P2043" style:family="paragraph" style:parent-style-name="Normal">
      <style:paragraph-properties/>
    </style:style>
    <style:style style:name="T1780" style:family="text">
      <style:text-properties fo:font-weight="bold" style:font-weight-asian="bold"/>
    </style:style>
    <style:style style:name="P2044" style:family="paragraph" style:parent-style-name="Normal">
      <style:paragraph-properties/>
    </style:style>
    <style:style style:name="T1781" style:family="text">
      <style:text-properties/>
    </style:style>
    <style:style style:name="P2045" style:family="paragraph" style:parent-style-name="Normal">
      <style:paragraph-properties/>
    </style:style>
    <style:style style:name="T1782" style:family="text">
      <style:text-properties fo:font-style="italic" style:font-style-asian="italic" style:font-style-complex="italic"/>
    </style:style>
    <style:style style:name="P2046" style:family="paragraph" style:parent-style-name="Normal">
      <style:paragraph-properties/>
    </style:style>
    <style:style style:name="T1783" style:family="text">
      <style:text-properties/>
    </style:style>
    <style:style style:name="P2047" style:family="paragraph" style:parent-style-name="Normal">
      <style:paragraph-properties/>
    </style:style>
    <style:style style:name="T1784" style:family="text">
      <style:text-properties/>
    </style:style>
    <style:style style:name="P2048" style:family="paragraph" style:parent-style-name="Normal">
      <style:paragraph-properties/>
    </style:style>
    <style:style style:name="T1785" style:family="text">
      <style:text-properties/>
    </style:style>
    <style:style style:name="P2049" style:family="paragraph" style:parent-style-name="Normal">
      <style:paragraph-properties/>
    </style:style>
    <style:style style:name="T1786" style:family="text">
      <style:text-properties fo:font-style="italic" style:font-style-asian="italic" style:font-style-complex="italic"/>
    </style:style>
    <style:style style:name="P2050" style:family="paragraph" style:parent-style-name="Normal">
      <style:paragraph-properties/>
    </style:style>
    <style:style style:name="T1787" style:family="text">
      <style:text-properties/>
    </style:style>
    <style:style style:name="P2051" style:family="paragraph" style:parent-style-name="Normal">
      <style:paragraph-properties/>
    </style:style>
    <style:style style:name="T1788" style:family="text">
      <style:text-properties fo:font-style="italic" style:font-style-asian="italic" style:font-style-complex="italic"/>
    </style:style>
    <style:style style:name="P2052" style:family="paragraph" style:parent-style-name="Normal">
      <style:paragraph-properties/>
    </style:style>
    <style:style style:name="T1789" style:family="text">
      <style:text-properties/>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90" style:family="text">
      <style:text-properties/>
    </style:style>
    <style:style style:name="P2055" style:family="paragraph" style:parent-style-name="Normal">
      <style:paragraph-properties/>
    </style:style>
    <style:style style:name="T1791" style:family="text">
      <style:text-properties fo:font-weight="bold" style:font-weight-asian="bold"/>
    </style:style>
    <style:style style:name="P2056" style:family="paragraph" style:parent-style-name="Normal">
      <style:paragraph-properties/>
    </style:style>
    <style:style style:name="T1792" style:family="text">
      <style:text-properties/>
    </style:style>
    <style:style style:name="P2057" style:family="paragraph" style:parent-style-name="Normal">
      <style:paragraph-properties/>
    </style:style>
    <style:style style:name="T1793" style:family="text">
      <style:text-properties fo:font-style="italic" style:font-style-asian="italic" style:font-style-complex="italic"/>
    </style:style>
    <style:style style:name="P2058" style:family="paragraph" style:parent-style-name="Normal">
      <style:paragraph-properties/>
    </style:style>
    <style:style style:name="T1794" style:family="text">
      <style:text-properties/>
    </style:style>
    <style:style style:name="P2059" style:family="paragraph" style:parent-style-name="Normal">
      <style:paragraph-properties/>
    </style:style>
    <style:style style:name="T1795" style:family="text">
      <style:text-properties/>
    </style:style>
    <style:style style:name="P2060" style:family="paragraph" style:parent-style-name="Normal">
      <style:paragraph-properties/>
    </style:style>
    <style:style style:name="T1796" style:family="text">
      <style:text-properties/>
    </style:style>
    <style:style style:name="P2061" style:family="paragraph" style:parent-style-name="Normal">
      <style:paragraph-properties/>
    </style:style>
    <style:style style:name="T1797" style:family="text">
      <style:text-properties fo:font-style="italic" style:font-style-asian="italic" style:font-style-complex="italic"/>
    </style:style>
    <style:style style:name="P2062" style:family="paragraph" style:parent-style-name="Normal">
      <style:paragraph-properties/>
    </style:style>
    <style:style style:name="T1798" style:family="text">
      <style:text-properties/>
    </style:style>
    <style:style style:name="P2063" style:family="paragraph" style:parent-style-name="Normal">
      <style:paragraph-properties/>
    </style:style>
    <style:style style:name="T1799" style:family="text">
      <style:text-properties fo:font-style="italic" style:font-style-asian="italic" style:font-style-complex="italic"/>
    </style:style>
    <style:style style:name="P2064" style:family="paragraph" style:parent-style-name="Normal">
      <style:paragraph-properties/>
    </style:style>
    <style:style style:name="T1800" style:family="text">
      <style:text-properties/>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801" style:family="text">
      <style:text-properties/>
    </style:style>
    <style:style style:name="P2067" style:family="paragraph" style:parent-style-name="Normal">
      <style:paragraph-properties/>
    </style:style>
    <style:style style:name="T1802" style:family="text">
      <style:text-properties fo:font-weight="bold" style:font-weight-asian="bold"/>
    </style:style>
    <style:style style:name="P2068" style:family="paragraph" style:parent-style-name="Normal">
      <style:paragraph-properties/>
    </style:style>
    <style:style style:name="T1803" style:family="text">
      <style:text-properties/>
    </style:style>
    <style:style style:name="P2069" style:family="paragraph" style:parent-style-name="Normal">
      <style:paragraph-properties/>
    </style:style>
    <style:style style:name="T1804" style:family="text">
      <style:text-properties fo:font-style="italic" style:font-style-asian="italic" style:font-style-complex="italic"/>
    </style:style>
    <style:style style:name="P2070" style:family="paragraph" style:parent-style-name="Normal">
      <style:paragraph-properties/>
    </style:style>
    <style:style style:name="T1805" style:family="text">
      <style:text-properties/>
    </style:style>
    <style:style style:name="P2071" style:family="paragraph" style:parent-style-name="Normal">
      <style:paragraph-properties/>
    </style:style>
    <style:style style:name="T1806" style:family="text">
      <style:text-properties/>
    </style:style>
    <style:style style:name="P2072" style:family="paragraph" style:parent-style-name="Normal">
      <style:paragraph-properties/>
    </style:style>
    <style:style style:name="T1807" style:family="text">
      <style:text-properties/>
    </style:style>
    <style:style style:name="P2073" style:family="paragraph" style:parent-style-name="Normal">
      <style:paragraph-properties/>
    </style:style>
    <style:style style:name="T1808" style:family="text">
      <style:text-properties fo:font-style="italic" style:font-style-asian="italic" style:font-style-complex="italic"/>
    </style:style>
    <style:style style:name="P2074" style:family="paragraph" style:parent-style-name="Normal">
      <style:paragraph-properties/>
    </style:style>
    <style:style style:name="P2075" style:family="paragraph" style:parent-style-name="Normal">
      <style:paragraph-properties fo:margin-top="0pt" fo:margin-bottom="0pt" fo:text-align="left" fo:margin-left="0.17361111111111in" fo:margin-right="0in"/>
    </style:style>
    <style:style style:name="T1809" style:family="text">
      <style:text-properties/>
    </style:style>
    <style:style style:name="P2076" style:family="paragraph" style:parent-style-name="Normal">
      <style:paragraph-properties/>
    </style:style>
    <style:style style:name="T1810" style:family="text">
      <style:text-properties fo:font-weight="bold" style:font-weight-asian="bold"/>
    </style:style>
    <style:style style:name="P2077" style:family="paragraph" style:parent-style-name="Normal">
      <style:paragraph-properties/>
    </style:style>
    <style:style style:name="T1811" style:family="text">
      <style:text-properties/>
    </style:style>
    <style:style style:name="P2078" style:family="paragraph" style:parent-style-name="Normal">
      <style:paragraph-properties/>
    </style:style>
    <style:style style:name="T1812" style:family="text">
      <style:text-properties fo:font-style="italic" style:font-style-asian="italic" style:font-style-complex="italic"/>
    </style:style>
    <style:style style:name="P2079" style:family="paragraph" style:parent-style-name="Normal">
      <style:paragraph-properties/>
    </style:style>
    <style:style style:name="T1813" style:family="text">
      <style:text-properties/>
    </style:style>
    <style:style style:name="P2080" style:family="paragraph" style:parent-style-name="Normal">
      <style:paragraph-properties/>
    </style:style>
    <style:style style:name="T1814" style:family="text">
      <style:text-properties/>
    </style:style>
    <style:style style:name="P2081" style:family="paragraph" style:parent-style-name="Normal">
      <style:paragraph-properties/>
    </style:style>
    <style:style style:name="T1815" style:family="text">
      <style:text-properties/>
    </style:style>
    <style:style style:name="P2082" style:family="paragraph" style:parent-style-name="Normal">
      <style:paragraph-properties/>
    </style:style>
    <style:style style:name="T1816" style:family="text">
      <style:text-properties fo:font-style="italic" style:font-style-asian="italic" style:font-style-complex="italic"/>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817" style:family="text">
      <style:text-properties/>
    </style:style>
    <style:style style:name="P2085" style:family="paragraph" style:parent-style-name="Normal">
      <style:paragraph-properties/>
    </style:style>
    <style:style style:name="T1818" style:family="text">
      <style:text-properties fo:font-weight="bold" style:font-weight-asian="bold"/>
    </style:style>
    <style:style style:name="P2086" style:family="paragraph" style:parent-style-name="Normal">
      <style:paragraph-properties/>
    </style:style>
    <style:style style:name="T1819" style:family="text">
      <style:text-properties/>
    </style:style>
    <style:style style:name="P2087" style:family="paragraph" style:parent-style-name="Normal">
      <style:paragraph-properties/>
    </style:style>
    <style:style style:name="T1820" style:family="text">
      <style:text-properties fo:font-style="italic" style:font-style-asian="italic" style:font-style-complex="italic"/>
    </style:style>
    <style:style style:name="P2088" style:family="paragraph" style:parent-style-name="Normal">
      <style:paragraph-properties/>
    </style:style>
    <style:style style:name="T1821" style:family="text">
      <style:text-properties/>
    </style:style>
    <style:style style:name="P2089" style:family="paragraph" style:parent-style-name="Normal">
      <style:paragraph-properties/>
    </style:style>
    <style:style style:name="T1822" style:family="text">
      <style:text-properties/>
    </style:style>
    <style:style style:name="P2090" style:family="paragraph" style:parent-style-name="Normal">
      <style:paragraph-properties/>
    </style:style>
    <style:style style:name="T1823" style:family="text">
      <style:text-properties/>
    </style:style>
    <style:style style:name="P2091" style:family="paragraph" style:parent-style-name="Normal">
      <style:paragraph-properties/>
    </style:style>
    <style:style style:name="T1824"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825" style:family="text">
      <style:text-properties/>
    </style:style>
    <style:style style:name="P2094" style:family="paragraph" style:parent-style-name="Normal">
      <style:paragraph-properties/>
    </style:style>
    <style:style style:name="T1826" style:family="text">
      <style:text-properties fo:font-weight="bold" style:font-weight-asian="bold"/>
    </style:style>
    <style:style style:name="P2095" style:family="paragraph" style:parent-style-name="Normal">
      <style:paragraph-properties/>
    </style:style>
    <style:style style:name="T1827" style:family="text">
      <style:text-properties/>
    </style:style>
    <style:style style:name="P2096" style:family="paragraph" style:parent-style-name="Normal">
      <style:paragraph-properties/>
    </style:style>
    <style:style style:name="T1828" style:family="text">
      <style:text-properties fo:font-style="italic" style:font-style-asian="italic" style:font-style-complex="italic"/>
    </style:style>
    <style:style style:name="P2097" style:family="paragraph" style:parent-style-name="Normal">
      <style:paragraph-properties/>
    </style:style>
    <style:style style:name="T1829" style:family="text">
      <style:text-properties/>
    </style:style>
    <style:style style:name="P2098" style:family="paragraph" style:parent-style-name="Normal">
      <style:paragraph-properties/>
    </style:style>
    <style:style style:name="T1830" style:family="text">
      <style:text-properties/>
    </style:style>
    <style:style style:name="P2099" style:family="paragraph" style:parent-style-name="Normal">
      <style:paragraph-properties/>
    </style:style>
    <style:style style:name="T1831" style:family="text">
      <style:text-properties/>
    </style:style>
    <style:style style:name="P2100" style:family="paragraph" style:parent-style-name="Normal">
      <style:paragraph-properties/>
    </style:style>
    <style:style style:name="T1832" style:family="text">
      <style:text-properties fo:font-style="italic" style:font-style-asian="italic" style:font-style-complex="italic"/>
    </style:style>
    <style:style style:name="P2101" style:family="paragraph" style:parent-style-name="Normal">
      <style:paragraph-properties/>
    </style:style>
    <style:style style:name="T1833" style:family="text">
      <style:text-properties/>
    </style:style>
    <style:style style:name="P2102" style:family="paragraph" style:parent-style-name="Normal">
      <style:paragraph-properties/>
    </style:style>
    <style:style style:name="T1834" style:family="text">
      <style:text-properties fo:font-style="italic" style:font-style-asian="italic" style:font-style-complex="italic"/>
    </style:style>
    <style:style style:name="P2103" style:family="paragraph" style:parent-style-name="Normal">
      <style:paragraph-properties/>
    </style:style>
    <style:style style:name="T1835" style:family="text">
      <style:text-properties/>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36" style:family="text">
      <style:text-properties/>
    </style:style>
    <style:style style:name="P2106" style:family="paragraph" style:parent-style-name="Normal">
      <style:paragraph-properties/>
    </style:style>
    <style:style style:name="T1837" style:family="text">
      <style:text-properties fo:font-weight="bold" style:font-weight-asian="bold"/>
    </style:style>
    <style:style style:name="P2107" style:family="paragraph" style:parent-style-name="Normal">
      <style:paragraph-properties/>
    </style:style>
    <style:style style:name="T1838" style:family="text">
      <style:text-properties/>
    </style:style>
    <style:style style:name="P2108" style:family="paragraph" style:parent-style-name="Normal">
      <style:paragraph-properties/>
    </style:style>
    <style:style style:name="T1839" style:family="text">
      <style:text-properties fo:font-style="italic" style:font-style-asian="italic" style:font-style-complex="italic"/>
    </style:style>
    <style:style style:name="P2109" style:family="paragraph" style:parent-style-name="Normal">
      <style:paragraph-properties/>
    </style:style>
    <style:style style:name="T1840" style:family="text">
      <style:text-properties/>
    </style:style>
    <style:style style:name="P2110" style:family="paragraph" style:parent-style-name="Normal">
      <style:paragraph-properties/>
    </style:style>
    <style:style style:name="T1841" style:family="text">
      <style:text-properties/>
    </style:style>
    <style:style style:name="P2111" style:family="paragraph" style:parent-style-name="Normal">
      <style:paragraph-properties/>
    </style:style>
    <style:style style:name="T1842" style:family="text">
      <style:text-properties/>
    </style:style>
    <style:style style:name="P2112" style:family="paragraph" style:parent-style-name="Normal">
      <style:paragraph-properties/>
    </style:style>
    <style:style style:name="T1843"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44" style:family="text">
      <style:text-properties/>
    </style:style>
    <style:style style:name="P2115" style:family="paragraph" style:parent-style-name="Normal">
      <style:paragraph-properties/>
    </style:style>
    <style:style style:name="T1845" style:family="text">
      <style:text-properties fo:font-weight="bold" style:font-weight-asian="bold"/>
    </style:style>
    <style:style style:name="P2116" style:family="paragraph" style:parent-style-name="Normal">
      <style:paragraph-properties/>
    </style:style>
    <style:style style:name="T1846" style:family="text">
      <style:text-properties/>
    </style:style>
    <style:style style:name="P2117" style:family="paragraph" style:parent-style-name="Normal">
      <style:paragraph-properties/>
    </style:style>
    <style:style style:name="T1847" style:family="text">
      <style:text-properties fo:font-style="italic" style:font-style-asian="italic" style:font-style-complex="italic"/>
    </style:style>
    <style:style style:name="P2118" style:family="paragraph" style:parent-style-name="Normal">
      <style:paragraph-properties/>
    </style:style>
    <style:style style:name="T1848" style:family="text">
      <style:text-properties/>
    </style:style>
    <style:style style:name="P2119" style:family="paragraph" style:parent-style-name="Normal">
      <style:paragraph-properties/>
    </style:style>
    <style:style style:name="T1849" style:family="text">
      <style:text-properties/>
    </style:style>
    <style:style style:name="P2120" style:family="paragraph" style:parent-style-name="Normal">
      <style:paragraph-properties/>
    </style:style>
    <style:style style:name="T1850" style:family="text">
      <style:text-properties/>
    </style:style>
    <style:style style:name="P2121" style:family="paragraph" style:parent-style-name="Normal">
      <style:paragraph-properties/>
    </style:style>
    <style:style style:name="T1851" style:family="text">
      <style:text-properties fo:font-style="italic" style:font-style-asian="italic" style:font-style-complex="italic"/>
    </style:style>
    <style:style style:name="P2122" style:family="paragraph" style:parent-style-name="Normal">
      <style:paragraph-properties/>
    </style:style>
    <style:style style:name="T1852" style:family="text">
      <style:text-properties/>
    </style:style>
    <style:style style:name="P2123" style:family="paragraph" style:parent-style-name="Normal">
      <style:paragraph-properties/>
    </style:style>
    <style:style style:name="T1853" style:family="text">
      <style:text-properties fo:font-style="italic" style:font-style-asian="italic" style:font-style-complex="italic"/>
    </style:style>
    <style:style style:name="P2124" style:family="paragraph" style:parent-style-name="Normal">
      <style:paragraph-properties/>
    </style:style>
    <style:style style:name="T1854" style:family="text">
      <style:text-properties/>
    </style:style>
    <style:style style:name="P2125" style:family="paragraph" style:parent-style-name="Normal">
      <style:paragraph-properties/>
    </style:style>
    <style:style style:name="P2126" style:family="paragraph" style:parent-style-name="Normal">
      <style:paragraph-properties fo:margin-top="0pt" fo:margin-bottom="0pt" fo:text-align="left" fo:margin-left="0.17361111111111in" fo:margin-right="0in"/>
    </style:style>
    <style:style style:name="T1855" style:family="text">
      <style:text-properties/>
    </style:style>
    <style:style style:name="P2127" style:family="paragraph" style:parent-style-name="Normal">
      <style:paragraph-properties/>
    </style:style>
    <style:style style:name="T1856" style:family="text">
      <style:text-properties fo:font-weight="bold" style:font-weight-asian="bold"/>
    </style:style>
    <style:style style:name="P2128" style:family="paragraph" style:parent-style-name="Normal">
      <style:paragraph-properties/>
    </style:style>
    <style:style style:name="T1857" style:family="text">
      <style:text-properties/>
    </style:style>
    <style:style style:name="P2129" style:family="paragraph" style:parent-style-name="Normal">
      <style:paragraph-properties/>
    </style:style>
    <style:style style:name="T1858" style:family="text">
      <style:text-properties fo:font-style="italic" style:font-style-asian="italic" style:font-style-complex="italic"/>
    </style:style>
    <style:style style:name="P2130" style:family="paragraph" style:parent-style-name="Normal">
      <style:paragraph-properties/>
    </style:style>
    <style:style style:name="T1859" style:family="text">
      <style:text-properties/>
    </style:style>
    <style:style style:name="P2131" style:family="paragraph" style:parent-style-name="Normal">
      <style:paragraph-properties/>
    </style:style>
    <style:style style:name="T1860" style:family="text">
      <style:text-properties/>
    </style:style>
    <style:style style:name="P2132" style:family="paragraph" style:parent-style-name="Normal">
      <style:paragraph-properties/>
    </style:style>
    <style:style style:name="T1861" style:family="text">
      <style:text-properties/>
    </style:style>
    <style:style style:name="P2133" style:family="paragraph" style:parent-style-name="Normal">
      <style:paragraph-properties/>
    </style:style>
    <style:style style:name="T1862" style:family="text">
      <style:text-properties fo:font-style="italic" style:font-style-asian="italic" style:font-style-complex="italic"/>
    </style:style>
    <style:style style:name="P2134" style:family="paragraph" style:parent-style-name="Normal">
      <style:paragraph-properties/>
    </style:style>
    <style:style style:name="T1863" style:family="text">
      <style:text-properties/>
    </style:style>
    <style:style style:name="P2135" style:family="paragraph" style:parent-style-name="Normal">
      <style:paragraph-properties/>
    </style:style>
    <style:style style:name="T1864" style:family="text">
      <style:text-properties fo:font-style="italic" style:font-style-asian="italic" style:font-style-complex="italic"/>
    </style:style>
    <style:style style:name="P2136" style:family="paragraph" style:parent-style-name="Normal">
      <style:paragraph-properties/>
    </style:style>
    <style:style style:name="T1865" style:family="text">
      <style:text-properties/>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66" style:family="text">
      <style:text-properties/>
    </style:style>
    <style:style style:name="P2139" style:family="paragraph" style:parent-style-name="Normal">
      <style:paragraph-properties/>
    </style:style>
    <style:style style:name="T1867" style:family="text">
      <style:text-properties fo:font-weight="bold" style:font-weight-asian="bold"/>
    </style:style>
    <style:style style:name="P2140" style:family="paragraph" style:parent-style-name="Normal">
      <style:paragraph-properties/>
    </style:style>
    <style:style style:name="T1868" style:family="text">
      <style:text-properties/>
    </style:style>
    <style:style style:name="P2141" style:family="paragraph" style:parent-style-name="Normal">
      <style:paragraph-properties/>
    </style:style>
    <style:style style:name="T1869" style:family="text">
      <style:text-properties fo:font-style="italic" style:font-style-asian="italic" style:font-style-complex="italic"/>
    </style:style>
    <style:style style:name="P2142" style:family="paragraph" style:parent-style-name="Normal">
      <style:paragraph-properties/>
    </style:style>
    <style:style style:name="T1870" style:family="text">
      <style:text-properties/>
    </style:style>
    <style:style style:name="P2143" style:family="paragraph" style:parent-style-name="Normal">
      <style:paragraph-properties/>
    </style:style>
    <style:style style:name="T1871" style:family="text">
      <style:text-properties/>
    </style:style>
    <style:style style:name="P2144" style:family="paragraph" style:parent-style-name="Normal">
      <style:paragraph-properties/>
    </style:style>
    <style:style style:name="T1872" style:family="text">
      <style:text-properties/>
    </style:style>
    <style:style style:name="P2145" style:family="paragraph" style:parent-style-name="Normal">
      <style:paragraph-properties/>
    </style:style>
    <style:style style:name="T1873" style:family="text">
      <style:text-properties fo:font-style="italic" style:font-style-asian="italic" style:font-style-complex="italic"/>
    </style:style>
    <style:style style:name="P2146" style:family="paragraph" style:parent-style-name="Normal">
      <style:paragraph-properties/>
    </style:style>
    <style:style style:name="T1874" style:family="text">
      <style:text-properties/>
    </style:style>
    <style:style style:name="P2147" style:family="paragraph" style:parent-style-name="Normal">
      <style:paragraph-properties/>
    </style:style>
    <style:style style:name="T1875" style:family="text">
      <style:text-properties fo:font-style="italic" style:font-style-asian="italic" style:font-style-complex="italic"/>
    </style:style>
    <style:style style:name="P2148" style:family="paragraph" style:parent-style-name="Normal">
      <style:paragraph-properties/>
    </style:style>
    <style:style style:name="T1876" style:family="text">
      <style:text-properties/>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77" style:family="text">
      <style:text-properties/>
    </style:style>
    <style:style style:name="P2151" style:family="paragraph" style:parent-style-name="Normal">
      <style:paragraph-properties/>
    </style:style>
    <style:style style:name="T1878" style:family="text">
      <style:text-properties fo:font-weight="bold" style:font-weight-asian="bold"/>
    </style:style>
    <style:style style:name="P2152" style:family="paragraph" style:parent-style-name="Normal">
      <style:paragraph-properties/>
    </style:style>
    <style:style style:name="T1879" style:family="text">
      <style:text-properties/>
    </style:style>
    <style:style style:name="P2153" style:family="paragraph" style:parent-style-name="Normal">
      <style:paragraph-properties/>
    </style:style>
    <style:style style:name="T1880" style:family="text">
      <style:text-properties fo:font-style="italic" style:font-style-asian="italic" style:font-style-complex="italic"/>
    </style:style>
    <style:style style:name="P2154" style:family="paragraph" style:parent-style-name="Normal">
      <style:paragraph-properties/>
    </style:style>
    <style:style style:name="T1881" style:family="text">
      <style:text-properties/>
    </style:style>
    <style:style style:name="P2155" style:family="paragraph" style:parent-style-name="Normal">
      <style:paragraph-properties/>
    </style:style>
    <style:style style:name="T1882" style:family="text">
      <style:text-properties/>
    </style:style>
    <style:style style:name="P2156" style:family="paragraph" style:parent-style-name="Normal">
      <style:paragraph-properties/>
    </style:style>
    <style:style style:name="T1883" style:family="text">
      <style:text-properties/>
    </style:style>
    <style:style style:name="P2157" style:family="paragraph" style:parent-style-name="Normal">
      <style:paragraph-properties/>
    </style:style>
    <style:style style:name="T1884"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85" style:family="text">
      <style:text-properties/>
    </style:style>
    <style:style style:name="P2160" style:family="paragraph" style:parent-style-name="Normal">
      <style:paragraph-properties/>
    </style:style>
    <style:style style:name="T1886" style:family="text">
      <style:text-properties fo:font-weight="bold" style:font-weight-asian="bold"/>
    </style:style>
    <style:style style:name="P2161" style:family="paragraph" style:parent-style-name="Normal">
      <style:paragraph-properties/>
    </style:style>
    <style:style style:name="T1887" style:family="text">
      <style:text-properties/>
    </style:style>
    <style:style style:name="P2162" style:family="paragraph" style:parent-style-name="Normal">
      <style:paragraph-properties/>
    </style:style>
    <style:style style:name="T1888" style:family="text">
      <style:text-properties fo:font-style="italic" style:font-style-asian="italic" style:font-style-complex="italic"/>
    </style:style>
    <style:style style:name="P2163" style:family="paragraph" style:parent-style-name="Normal">
      <style:paragraph-properties/>
    </style:style>
    <style:style style:name="T1889" style:family="text">
      <style:text-properties/>
    </style:style>
    <style:style style:name="P2164" style:family="paragraph" style:parent-style-name="Normal">
      <style:paragraph-properties/>
    </style:style>
    <style:style style:name="T1890" style:family="text">
      <style:text-properties/>
    </style:style>
    <style:style style:name="P2165" style:family="paragraph" style:parent-style-name="Normal">
      <style:paragraph-properties/>
    </style:style>
    <style:style style:name="T1891" style:family="text">
      <style:text-properties/>
    </style:style>
    <style:style style:name="P2166" style:family="paragraph" style:parent-style-name="Normal">
      <style:paragraph-properties/>
    </style:style>
    <style:style style:name="T1892"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93" style:family="text">
      <style:text-properties/>
    </style:style>
    <style:style style:name="P2169" style:family="paragraph" style:parent-style-name="Normal">
      <style:paragraph-properties/>
    </style:style>
    <style:style style:name="T1894" style:family="text">
      <style:text-properties fo:font-weight="bold" style:font-weight-asian="bold"/>
    </style:style>
    <style:style style:name="P2170" style:family="paragraph" style:parent-style-name="Normal">
      <style:paragraph-properties/>
    </style:style>
    <style:style style:name="T1895" style:family="text">
      <style:text-properties/>
    </style:style>
    <style:style style:name="P2171" style:family="paragraph" style:parent-style-name="Normal">
      <style:paragraph-properties/>
    </style:style>
    <style:style style:name="T1896" style:family="text">
      <style:text-properties fo:font-style="italic" style:font-style-asian="italic" style:font-style-complex="italic"/>
    </style:style>
    <style:style style:name="P2172" style:family="paragraph" style:parent-style-name="Normal">
      <style:paragraph-properties/>
    </style:style>
    <style:style style:name="T1897" style:family="text">
      <style:text-properties/>
    </style:style>
    <style:style style:name="P2173" style:family="paragraph" style:parent-style-name="Normal">
      <style:paragraph-properties/>
    </style:style>
    <style:style style:name="T1898" style:family="text">
      <style:text-properties/>
    </style:style>
    <style:style style:name="P2174" style:family="paragraph" style:parent-style-name="Normal">
      <style:paragraph-properties/>
    </style:style>
    <style:style style:name="T1899" style:family="text">
      <style:text-properties/>
    </style:style>
    <style:style style:name="P2175" style:family="paragraph" style:parent-style-name="Normal">
      <style:paragraph-properties/>
    </style:style>
    <style:style style:name="T1900" style:family="text">
      <style:text-properties fo:font-style="italic" style:font-style-asian="italic" style:font-style-complex="italic"/>
    </style:style>
    <style:style style:name="P2176" style:family="paragraph" style:parent-style-name="Normal">
      <style:paragraph-properties/>
    </style:style>
    <style:style style:name="T1901" style:family="text">
      <style:text-properties/>
    </style:style>
    <style:style style:name="P2177" style:family="paragraph" style:parent-style-name="Normal">
      <style:paragraph-properties/>
    </style:style>
    <style:style style:name="T1902" style:family="text">
      <style:text-properties fo:font-style="italic" style:font-style-asian="italic" style:font-style-complex="italic"/>
    </style:style>
    <style:style style:name="P2178" style:family="paragraph" style:parent-style-name="Normal">
      <style:paragraph-properties/>
    </style:style>
    <style:style style:name="T1903" style:family="text">
      <style:text-properties/>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904" style:family="text">
      <style:text-properties/>
    </style:style>
    <style:style style:name="P2181" style:family="paragraph" style:parent-style-name="Normal">
      <style:paragraph-properties/>
    </style:style>
    <style:style style:name="T1905" style:family="text">
      <style:text-properties fo:font-weight="bold" style:font-weight-asian="bold"/>
    </style:style>
    <style:style style:name="P2182" style:family="paragraph" style:parent-style-name="Normal">
      <style:paragraph-properties/>
    </style:style>
    <style:style style:name="T1906" style:family="text">
      <style:text-properties/>
    </style:style>
    <style:style style:name="P2183" style:family="paragraph" style:parent-style-name="Normal">
      <style:paragraph-properties/>
    </style:style>
    <style:style style:name="T1907" style:family="text">
      <style:text-properties fo:font-style="italic" style:font-style-asian="italic" style:font-style-complex="italic"/>
    </style:style>
    <style:style style:name="P2184" style:family="paragraph" style:parent-style-name="Normal">
      <style:paragraph-properties/>
    </style:style>
    <style:style style:name="T1908" style:family="text">
      <style:text-properties/>
    </style:style>
    <style:style style:name="P2185" style:family="paragraph" style:parent-style-name="Normal">
      <style:paragraph-properties/>
    </style:style>
    <style:style style:name="T1909" style:family="text">
      <style:text-properties/>
    </style:style>
    <style:style style:name="P2186" style:family="paragraph" style:parent-style-name="Normal">
      <style:paragraph-properties/>
    </style:style>
    <style:style style:name="T1910" style:family="text">
      <style:text-properties/>
    </style:style>
    <style:style style:name="P2187" style:family="paragraph" style:parent-style-name="Normal">
      <style:paragraph-properties/>
    </style:style>
    <style:style style:name="T1911"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912" style:family="text">
      <style:text-properties/>
    </style:style>
    <style:style style:name="P2190" style:family="paragraph" style:parent-style-name="Normal">
      <style:paragraph-properties/>
    </style:style>
    <style:style style:name="T1913" style:family="text">
      <style:text-properties fo:font-weight="bold" style:font-weight-asian="bold"/>
    </style:style>
    <style:style style:name="P2191" style:family="paragraph" style:parent-style-name="Normal">
      <style:paragraph-properties/>
    </style:style>
    <style:style style:name="T1914" style:family="text">
      <style:text-properties/>
    </style:style>
    <style:style style:name="P2192" style:family="paragraph" style:parent-style-name="Normal">
      <style:paragraph-properties/>
    </style:style>
    <style:style style:name="T1915" style:family="text">
      <style:text-properties fo:font-style="italic" style:font-style-asian="italic" style:font-style-complex="italic"/>
    </style:style>
    <style:style style:name="P2193" style:family="paragraph" style:parent-style-name="Normal">
      <style:paragraph-properties/>
    </style:style>
    <style:style style:name="T1916" style:family="text">
      <style:text-properties/>
    </style:style>
    <style:style style:name="P2194" style:family="paragraph" style:parent-style-name="Normal">
      <style:paragraph-properties/>
    </style:style>
    <style:style style:name="T1917" style:family="text">
      <style:text-properties/>
    </style:style>
    <style:style style:name="P2195" style:family="paragraph" style:parent-style-name="Normal">
      <style:paragraph-properties/>
    </style:style>
    <style:style style:name="T1918" style:family="text">
      <style:text-properties/>
    </style:style>
    <style:style style:name="P2196" style:family="paragraph" style:parent-style-name="Normal">
      <style:paragraph-properties/>
    </style:style>
    <style:style style:name="T1919"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920" style:family="text">
      <style:text-properties/>
    </style:style>
    <style:style style:name="P2199" style:family="paragraph" style:parent-style-name="Normal">
      <style:paragraph-properties/>
    </style:style>
    <style:style style:name="T1921" style:family="text">
      <style:text-properties fo:font-weight="bold" style:font-weight-asian="bold"/>
    </style:style>
    <style:style style:name="P2200" style:family="paragraph" style:parent-style-name="Normal">
      <style:paragraph-properties/>
    </style:style>
    <style:style style:name="T1922" style:family="text">
      <style:text-properties/>
    </style:style>
    <style:style style:name="P2201" style:family="paragraph" style:parent-style-name="Normal">
      <style:paragraph-properties/>
    </style:style>
    <style:style style:name="T1923" style:family="text">
      <style:text-properties fo:font-style="italic" style:font-style-asian="italic" style:font-style-complex="italic"/>
    </style:style>
    <style:style style:name="P2202" style:family="paragraph" style:parent-style-name="Normal">
      <style:paragraph-properties/>
    </style:style>
    <style:style style:name="T1924" style:family="text">
      <style:text-properties/>
    </style:style>
    <style:style style:name="P2203" style:family="paragraph" style:parent-style-name="Normal">
      <style:paragraph-properties/>
    </style:style>
    <style:style style:name="T1925" style:family="text">
      <style:text-properties/>
    </style:style>
    <style:style style:name="P2204" style:family="paragraph" style:parent-style-name="Normal">
      <style:paragraph-properties/>
    </style:style>
    <style:style style:name="T1926" style:family="text">
      <style:text-properties/>
    </style:style>
    <style:style style:name="P2205" style:family="paragraph" style:parent-style-name="Normal">
      <style:paragraph-properties/>
    </style:style>
    <style:style style:name="T1927" style:family="text">
      <style:text-properties fo:font-style="italic" style:font-style-asian="italic" style:font-style-complex="italic"/>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928" style:family="text">
      <style:text-properties/>
    </style:style>
    <style:style style:name="P2208" style:family="paragraph" style:parent-style-name="Normal">
      <style:paragraph-properties/>
    </style:style>
    <style:style style:name="T1929" style:family="text">
      <style:text-properties fo:font-weight="bold" style:font-weight-asian="bold"/>
    </style:style>
    <style:style style:name="P2209" style:family="paragraph" style:parent-style-name="Normal">
      <style:paragraph-properties/>
    </style:style>
    <style:style style:name="T1930" style:family="text">
      <style:text-properties/>
    </style:style>
    <style:style style:name="P2210" style:family="paragraph" style:parent-style-name="Normal">
      <style:paragraph-properties/>
    </style:style>
    <style:style style:name="T1931" style:family="text">
      <style:text-properties fo:font-style="italic" style:font-style-asian="italic" style:font-style-complex="italic"/>
    </style:style>
    <style:style style:name="P2211" style:family="paragraph" style:parent-style-name="Normal">
      <style:paragraph-properties/>
    </style:style>
    <style:style style:name="T1932" style:family="text">
      <style:text-properties/>
    </style:style>
    <style:style style:name="P2212" style:family="paragraph" style:parent-style-name="Normal">
      <style:paragraph-properties/>
    </style:style>
    <style:style style:name="T1933" style:family="text">
      <style:text-properties/>
    </style:style>
    <style:style style:name="P2213" style:family="paragraph" style:parent-style-name="Normal">
      <style:paragraph-properties/>
    </style:style>
    <style:style style:name="T1934" style:family="text">
      <style:text-properties/>
    </style:style>
    <style:style style:name="P2214" style:family="paragraph" style:parent-style-name="Normal">
      <style:paragraph-properties/>
    </style:style>
    <style:style style:name="T1935"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936" style:family="text">
      <style:text-properties/>
    </style:style>
    <style:style style:name="P2217" style:family="paragraph" style:parent-style-name="Normal">
      <style:paragraph-properties/>
    </style:style>
    <style:style style:name="T1937" style:family="text">
      <style:text-properties fo:font-weight="bold" style:font-weight-asian="bold"/>
    </style:style>
    <style:style style:name="P2218" style:family="paragraph" style:parent-style-name="Normal">
      <style:paragraph-properties/>
    </style:style>
    <style:style style:name="T1938" style:family="text">
      <style:text-properties/>
    </style:style>
    <style:style style:name="P2219" style:family="paragraph" style:parent-style-name="Normal">
      <style:paragraph-properties/>
    </style:style>
    <style:style style:name="T1939" style:family="text">
      <style:text-properties fo:font-style="italic" style:font-style-asian="italic" style:font-style-complex="italic"/>
    </style:style>
    <style:style style:name="P2220" style:family="paragraph" style:parent-style-name="Normal">
      <style:paragraph-properties/>
    </style:style>
    <style:style style:name="T1940" style:family="text">
      <style:text-properties/>
    </style:style>
    <style:style style:name="P2221" style:family="paragraph" style:parent-style-name="Normal">
      <style:paragraph-properties/>
    </style:style>
    <style:style style:name="T1941" style:family="text">
      <style:text-properties/>
    </style:style>
    <style:style style:name="P2222" style:family="paragraph" style:parent-style-name="Normal">
      <style:paragraph-properties/>
    </style:style>
    <style:style style:name="T1942" style:family="text">
      <style:text-properties/>
    </style:style>
    <style:style style:name="P2223" style:family="paragraph" style:parent-style-name="Normal">
      <style:paragraph-properties/>
    </style:style>
    <style:style style:name="T1943"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44" style:family="text">
      <style:text-properties/>
    </style:style>
    <style:style style:name="P2226" style:family="paragraph" style:parent-style-name="Normal">
      <style:paragraph-properties/>
    </style:style>
    <style:style style:name="T1945" style:family="text">
      <style:text-properties fo:font-weight="bold" style:font-weight-asian="bold"/>
    </style:style>
    <style:style style:name="P2227" style:family="paragraph" style:parent-style-name="Normal">
      <style:paragraph-properties/>
    </style:style>
    <style:style style:name="T1946" style:family="text">
      <style:text-properties/>
    </style:style>
    <style:style style:name="P2228" style:family="paragraph" style:parent-style-name="Normal">
      <style:paragraph-properties/>
    </style:style>
    <style:style style:name="T1947" style:family="text">
      <style:text-properties fo:font-style="italic" style:font-style-asian="italic" style:font-style-complex="italic"/>
    </style:style>
    <style:style style:name="P2229" style:family="paragraph" style:parent-style-name="Normal">
      <style:paragraph-properties/>
    </style:style>
    <style:style style:name="T1948" style:family="text">
      <style:text-properties/>
    </style:style>
    <style:style style:name="P2230" style:family="paragraph" style:parent-style-name="Normal">
      <style:paragraph-properties/>
    </style:style>
    <style:style style:name="T1949" style:family="text">
      <style:text-properties/>
    </style:style>
    <style:style style:name="P2231" style:family="paragraph" style:parent-style-name="Normal">
      <style:paragraph-properties/>
    </style:style>
    <style:style style:name="T1950" style:family="text">
      <style:text-properties/>
    </style:style>
    <style:style style:name="P2232" style:family="paragraph" style:parent-style-name="Normal">
      <style:paragraph-properties/>
    </style:style>
    <style:style style:name="T1951" style:family="text">
      <style:text-properties fo:font-style="italic" style:font-style-asian="italic" style:font-style-complex="italic"/>
    </style:style>
    <style:style style:name="P2233" style:family="paragraph" style:parent-style-name="Normal">
      <style:paragraph-properties/>
    </style:style>
    <style:style style:name="P2234" style:family="paragraph" style:parent-style-name="Normal">
      <style:paragraph-properties fo:margin-top="0pt" fo:margin-bottom="0pt" fo:text-align="left" fo:margin-left="0.17361111111111in" fo:margin-right="0in"/>
    </style:style>
    <style:style style:name="T1952" style:family="text">
      <style:text-properties/>
    </style:style>
    <style:style style:name="P2235" style:family="paragraph" style:parent-style-name="Normal">
      <style:paragraph-properties/>
    </style:style>
    <style:style style:name="T1953" style:family="text">
      <style:text-properties fo:font-weight="bold" style:font-weight-asian="bold"/>
    </style:style>
    <style:style style:name="P2236" style:family="paragraph" style:parent-style-name="Normal">
      <style:paragraph-properties/>
    </style:style>
    <style:style style:name="T1954" style:family="text">
      <style:text-properties/>
    </style:style>
    <style:style style:name="P2237" style:family="paragraph" style:parent-style-name="Normal">
      <style:paragraph-properties/>
    </style:style>
    <style:style style:name="T1955" style:family="text">
      <style:text-properties fo:font-style="italic" style:font-style-asian="italic" style:font-style-complex="italic"/>
    </style:style>
    <style:style style:name="P2238" style:family="paragraph" style:parent-style-name="Normal">
      <style:paragraph-properties/>
    </style:style>
    <style:style style:name="T1956" style:family="text">
      <style:text-properties/>
    </style:style>
    <style:style style:name="P2239" style:family="paragraph" style:parent-style-name="Normal">
      <style:paragraph-properties/>
    </style:style>
    <style:style style:name="T1957" style:family="text">
      <style:text-properties/>
    </style:style>
    <style:style style:name="P2240" style:family="paragraph" style:parent-style-name="Normal">
      <style:paragraph-properties/>
    </style:style>
    <style:style style:name="T1958" style:family="text">
      <style:text-properties/>
    </style:style>
    <style:style style:name="P2241" style:family="paragraph" style:parent-style-name="Normal">
      <style:paragraph-properties/>
    </style:style>
    <style:style style:name="T1959"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60" style:family="text">
      <style:text-properties/>
    </style:style>
    <style:style style:name="P2244" style:family="paragraph" style:parent-style-name="Normal">
      <style:paragraph-properties/>
    </style:style>
    <style:style style:name="T1961" style:family="text">
      <style:text-properties fo:font-weight="bold" style:font-weight-asian="bold"/>
    </style:style>
    <style:style style:name="P2245" style:family="paragraph" style:parent-style-name="Normal">
      <style:paragraph-properties/>
    </style:style>
    <style:style style:name="T1962" style:family="text">
      <style:text-properties/>
    </style:style>
    <style:style style:name="P2246" style:family="paragraph" style:parent-style-name="Normal">
      <style:paragraph-properties/>
    </style:style>
    <style:style style:name="T1963" style:family="text">
      <style:text-properties fo:font-style="italic" style:font-style-asian="italic" style:font-style-complex="italic"/>
    </style:style>
    <style:style style:name="P2247" style:family="paragraph" style:parent-style-name="Normal">
      <style:paragraph-properties/>
    </style:style>
    <style:style style:name="T1964" style:family="text">
      <style:text-properties/>
    </style:style>
    <style:style style:name="P2248" style:family="paragraph" style:parent-style-name="Normal">
      <style:paragraph-properties/>
    </style:style>
    <style:style style:name="T1965" style:family="text">
      <style:text-properties/>
    </style:style>
    <style:style style:name="P2249" style:family="paragraph" style:parent-style-name="Normal">
      <style:paragraph-properties/>
    </style:style>
    <style:style style:name="T1966" style:family="text">
      <style:text-properties/>
    </style:style>
    <style:style style:name="P2250" style:family="paragraph" style:parent-style-name="Normal">
      <style:paragraph-properties/>
    </style:style>
    <style:style style:name="T1967"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968" style:family="text">
      <style:text-properties/>
    </style:style>
    <style:style style:name="P2253" style:family="paragraph" style:parent-style-name="Normal">
      <style:paragraph-properties/>
    </style:style>
    <style:style style:name="T1969" style:family="text">
      <style:text-properties fo:font-weight="bold" style:font-weight-asian="bold"/>
    </style:style>
    <style:style style:name="P2254" style:family="paragraph" style:parent-style-name="Normal">
      <style:paragraph-properties/>
    </style:style>
    <style:style style:name="T1970" style:family="text">
      <style:text-properties/>
    </style:style>
    <style:style style:name="P2255" style:family="paragraph" style:parent-style-name="Normal">
      <style:paragraph-properties/>
    </style:style>
    <style:style style:name="T1971" style:family="text">
      <style:text-properties fo:font-style="italic" style:font-style-asian="italic" style:font-style-complex="italic"/>
    </style:style>
    <style:style style:name="P2256" style:family="paragraph" style:parent-style-name="Normal">
      <style:paragraph-properties/>
    </style:style>
    <style:style style:name="T1972" style:family="text">
      <style:text-properties/>
    </style:style>
    <style:style style:name="P2257" style:family="paragraph" style:parent-style-name="Normal">
      <style:paragraph-properties/>
    </style:style>
    <style:style style:name="T1973" style:family="text">
      <style:text-properties/>
    </style:style>
    <style:style style:name="P2258" style:family="paragraph" style:parent-style-name="Normal">
      <style:paragraph-properties/>
    </style:style>
    <style:style style:name="T1974" style:family="text">
      <style:text-properties/>
    </style:style>
    <style:style style:name="P2259" style:family="paragraph" style:parent-style-name="Normal">
      <style:paragraph-properties/>
    </style:style>
    <style:style style:name="T1975"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976" style:family="text">
      <style:text-properties/>
    </style:style>
    <style:style style:name="P2262" style:family="paragraph" style:parent-style-name="Normal">
      <style:paragraph-properties/>
    </style:style>
    <style:style style:name="T1977" style:family="text">
      <style:text-properties fo:font-weight="bold" style:font-weight-asian="bold"/>
    </style:style>
    <style:style style:name="P2263" style:family="paragraph" style:parent-style-name="Normal">
      <style:paragraph-properties/>
    </style:style>
    <style:style style:name="T1978" style:family="text">
      <style:text-properties/>
    </style:style>
    <style:style style:name="P2264" style:family="paragraph" style:parent-style-name="Normal">
      <style:paragraph-properties/>
    </style:style>
    <style:style style:name="T1979" style:family="text">
      <style:text-properties fo:font-style="italic" style:font-style-asian="italic" style:font-style-complex="italic"/>
    </style:style>
    <style:style style:name="P2265" style:family="paragraph" style:parent-style-name="Normal">
      <style:paragraph-properties/>
    </style:style>
    <style:style style:name="T1980" style:family="text">
      <style:text-properties/>
    </style:style>
    <style:style style:name="P2266" style:family="paragraph" style:parent-style-name="Normal">
      <style:paragraph-properties/>
    </style:style>
    <style:style style:name="T1981" style:family="text">
      <style:text-properties/>
    </style:style>
    <style:style style:name="P2267" style:family="paragraph" style:parent-style-name="Normal">
      <style:paragraph-properties/>
    </style:style>
    <style:style style:name="T1982" style:family="text">
      <style:text-properties/>
    </style:style>
    <style:style style:name="P2268" style:family="paragraph" style:parent-style-name="Normal">
      <style:paragraph-properties/>
    </style:style>
    <style:style style:name="T1983"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84" style:family="text">
      <style:text-properties/>
    </style:style>
    <style:style style:name="P2271" style:family="paragraph" style:parent-style-name="Normal">
      <style:paragraph-properties/>
    </style:style>
    <style:style style:name="T1985" style:family="text">
      <style:text-properties fo:font-weight="bold" style:font-weight-asian="bold"/>
    </style:style>
    <style:style style:name="P2272" style:family="paragraph" style:parent-style-name="Normal">
      <style:paragraph-properties/>
    </style:style>
    <style:style style:name="T1986" style:family="text">
      <style:text-properties/>
    </style:style>
    <style:style style:name="P2273" style:family="paragraph" style:parent-style-name="Normal">
      <style:paragraph-properties/>
    </style:style>
    <style:style style:name="T1987" style:family="text">
      <style:text-properties fo:font-style="italic" style:font-style-asian="italic" style:font-style-complex="italic"/>
    </style:style>
    <style:style style:name="P2274" style:family="paragraph" style:parent-style-name="Normal">
      <style:paragraph-properties/>
    </style:style>
    <style:style style:name="T1988" style:family="text">
      <style:text-properties/>
    </style:style>
    <style:style style:name="P2275" style:family="paragraph" style:parent-style-name="Normal">
      <style:paragraph-properties/>
    </style:style>
    <style:style style:name="T1989" style:family="text">
      <style:text-properties/>
    </style:style>
    <style:style style:name="P2276" style:family="paragraph" style:parent-style-name="Normal">
      <style:paragraph-properties/>
    </style:style>
    <style:style style:name="T1990" style:family="text">
      <style:text-properties/>
    </style:style>
    <style:style style:name="P2277" style:family="paragraph" style:parent-style-name="Normal">
      <style:paragraph-properties/>
    </style:style>
    <style:style style:name="T1991"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92" style:family="text">
      <style:text-properties/>
    </style:style>
    <style:style style:name="P2280" style:family="paragraph" style:parent-style-name="Normal">
      <style:paragraph-properties/>
    </style:style>
    <style:style style:name="T1993" style:family="text">
      <style:text-properties fo:font-weight="bold" style:font-weight-asian="bold"/>
    </style:style>
    <style:style style:name="P2281" style:family="paragraph" style:parent-style-name="Normal">
      <style:paragraph-properties/>
    </style:style>
    <style:style style:name="T1994" style:family="text">
      <style:text-properties/>
    </style:style>
    <style:style style:name="P2282" style:family="paragraph" style:parent-style-name="Normal">
      <style:paragraph-properties/>
    </style:style>
    <style:style style:name="T1995" style:family="text">
      <style:text-properties fo:font-style="italic" style:font-style-asian="italic" style:font-style-complex="italic"/>
    </style:style>
    <style:style style:name="P2283" style:family="paragraph" style:parent-style-name="Normal">
      <style:paragraph-properties/>
    </style:style>
    <style:style style:name="T1996" style:family="text">
      <style:text-properties/>
    </style:style>
    <style:style style:name="P2284" style:family="paragraph" style:parent-style-name="Normal">
      <style:paragraph-properties/>
    </style:style>
    <style:style style:name="T1997" style:family="text">
      <style:text-properties/>
    </style:style>
    <style:style style:name="P2285" style:family="paragraph" style:parent-style-name="Normal">
      <style:paragraph-properties/>
    </style:style>
    <style:style style:name="T1998" style:family="text">
      <style:text-properties/>
    </style:style>
    <style:style style:name="P2286" style:family="paragraph" style:parent-style-name="Normal">
      <style:paragraph-properties/>
    </style:style>
    <style:style style:name="T1999"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2000" style:family="text">
      <style:text-properties/>
    </style:style>
    <style:style style:name="P2289" style:family="paragraph" style:parent-style-name="Normal">
      <style:paragraph-properties/>
    </style:style>
    <style:style style:name="T2001" style:family="text">
      <style:text-properties fo:font-weight="bold" style:font-weight-asian="bold"/>
    </style:style>
    <style:style style:name="P2290" style:family="paragraph" style:parent-style-name="Normal">
      <style:paragraph-properties/>
    </style:style>
    <style:style style:name="T2002" style:family="text">
      <style:text-properties/>
    </style:style>
    <style:style style:name="P2291" style:family="paragraph" style:parent-style-name="Normal">
      <style:paragraph-properties/>
    </style:style>
    <style:style style:name="T2003" style:family="text">
      <style:text-properties fo:font-style="italic" style:font-style-asian="italic" style:font-style-complex="italic"/>
    </style:style>
    <style:style style:name="P2292" style:family="paragraph" style:parent-style-name="Normal">
      <style:paragraph-properties/>
    </style:style>
    <style:style style:name="T2004" style:family="text">
      <style:text-properties/>
    </style:style>
    <style:style style:name="P2293" style:family="paragraph" style:parent-style-name="Normal">
      <style:paragraph-properties/>
    </style:style>
    <style:style style:name="T2005" style:family="text">
      <style:text-properties/>
    </style:style>
    <style:style style:name="P2294" style:family="paragraph" style:parent-style-name="Normal">
      <style:paragraph-properties/>
    </style:style>
    <style:style style:name="T2006" style:family="text">
      <style:text-properties/>
    </style:style>
    <style:style style:name="P2295" style:family="paragraph" style:parent-style-name="Normal">
      <style:paragraph-properties/>
    </style:style>
    <style:style style:name="T2007" style:family="text">
      <style:text-properties fo:font-style="italic" style:font-style-asian="italic" style:font-style-complex="italic"/>
    </style:style>
    <style:style style:name="P2296" style:family="paragraph" style:parent-style-name="Normal">
      <style:paragraph-properties/>
    </style:style>
    <style:style style:name="P2297" style:family="paragraph" style:parent-style-name="Normal">
      <style:paragraph-properties fo:margin-top="0pt" fo:margin-bottom="0pt" fo:text-align="left" fo:margin-left="0.17361111111111in" fo:margin-right="0in"/>
    </style:style>
    <style:style style:name="T2008" style:family="text">
      <style:text-properties/>
    </style:style>
    <style:style style:name="P2298" style:family="paragraph" style:parent-style-name="Normal">
      <style:paragraph-properties/>
    </style:style>
    <style:style style:name="T2009" style:family="text">
      <style:text-properties fo:font-weight="bold" style:font-weight-asian="bold"/>
    </style:style>
    <style:style style:name="P2299" style:family="paragraph" style:parent-style-name="Normal">
      <style:paragraph-properties/>
    </style:style>
    <style:style style:name="T2010" style:family="text">
      <style:text-properties/>
    </style:style>
    <style:style style:name="P2300" style:family="paragraph" style:parent-style-name="Normal">
      <style:paragraph-properties/>
    </style:style>
    <style:style style:name="T2011" style:family="text">
      <style:text-properties fo:font-style="italic" style:font-style-asian="italic" style:font-style-complex="italic"/>
    </style:style>
    <style:style style:name="P2301" style:family="paragraph" style:parent-style-name="Normal">
      <style:paragraph-properties/>
    </style:style>
    <style:style style:name="T2012" style:family="text">
      <style:text-properties/>
    </style:style>
    <style:style style:name="P2302" style:family="paragraph" style:parent-style-name="Normal">
      <style:paragraph-properties/>
    </style:style>
    <style:style style:name="T2013" style:family="text">
      <style:text-properties/>
    </style:style>
    <style:style style:name="P2303" style:family="paragraph" style:parent-style-name="Normal">
      <style:paragraph-properties/>
    </style:style>
    <style:style style:name="T2014" style:family="text">
      <style:text-properties/>
    </style:style>
    <style:style style:name="P2304" style:family="paragraph" style:parent-style-name="Normal">
      <style:paragraph-properties/>
    </style:style>
    <style:style style:name="T2015" style:family="text">
      <style:text-properties fo:font-style="italic" style:font-style-asian="italic" style:font-style-complex="italic"/>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2016" style:family="text">
      <style:text-properties/>
    </style:style>
    <style:style style:name="P2307" style:family="paragraph" style:parent-style-name="Normal">
      <style:paragraph-properties/>
    </style:style>
    <style:style style:name="T2017" style:family="text">
      <style:text-properties fo:font-weight="bold" style:font-weight-asian="bold"/>
    </style:style>
    <style:style style:name="P2308" style:family="paragraph" style:parent-style-name="Normal">
      <style:paragraph-properties/>
    </style:style>
    <style:style style:name="T2018" style:family="text">
      <style:text-properties/>
    </style:style>
    <style:style style:name="P2309" style:family="paragraph" style:parent-style-name="Normal">
      <style:paragraph-properties/>
    </style:style>
    <style:style style:name="T2019" style:family="text">
      <style:text-properties fo:font-style="italic" style:font-style-asian="italic" style:font-style-complex="italic"/>
    </style:style>
    <style:style style:name="P2310" style:family="paragraph" style:parent-style-name="Normal">
      <style:paragraph-properties/>
    </style:style>
    <style:style style:name="T2020" style:family="text">
      <style:text-properties/>
    </style:style>
    <style:style style:name="P2311" style:family="paragraph" style:parent-style-name="Normal">
      <style:paragraph-properties/>
    </style:style>
    <style:style style:name="T2021" style:family="text">
      <style:text-properties/>
    </style:style>
    <style:style style:name="P2312" style:family="paragraph" style:parent-style-name="Normal">
      <style:paragraph-properties/>
    </style:style>
    <style:style style:name="T2022" style:family="text">
      <style:text-properties/>
    </style:style>
    <style:style style:name="P2313" style:family="paragraph" style:parent-style-name="Normal">
      <style:paragraph-properties/>
    </style:style>
    <style:style style:name="T2023" style:family="text">
      <style:text-properties fo:font-style="italic" style:font-style-asian="italic" style:font-style-complex="italic"/>
    </style:style>
    <style:style style:name="P2314" style:family="paragraph" style:parent-style-name="Normal">
      <style:paragraph-properties/>
    </style:style>
    <style:style style:name="T2024" style:family="text">
      <style:text-properties/>
    </style:style>
    <style:style style:name="P2315" style:family="paragraph" style:parent-style-name="Normal">
      <style:paragraph-properties/>
    </style:style>
    <style:style style:name="T2025" style:family="text">
      <style:text-properties fo:font-style="italic" style:font-style-asian="italic" style:font-style-complex="italic"/>
    </style:style>
    <style:style style:name="P2316" style:family="paragraph" style:parent-style-name="Normal">
      <style:paragraph-properties/>
    </style:style>
    <style:style style:name="T2026" style:family="text">
      <style:text-properties/>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2027" style:family="text">
      <style:text-properties/>
    </style:style>
    <style:style style:name="P2319" style:family="paragraph" style:parent-style-name="Normal">
      <style:paragraph-properties/>
    </style:style>
    <style:style style:name="T2028" style:family="text">
      <style:text-properties fo:font-weight="bold" style:font-weight-asian="bold"/>
    </style:style>
    <style:style style:name="P2320" style:family="paragraph" style:parent-style-name="Normal">
      <style:paragraph-properties/>
    </style:style>
    <style:style style:name="T2029" style:family="text">
      <style:text-properties/>
    </style:style>
    <style:style style:name="P2321" style:family="paragraph" style:parent-style-name="Normal">
      <style:paragraph-properties/>
    </style:style>
    <style:style style:name="T2030" style:family="text">
      <style:text-properties fo:font-style="italic" style:font-style-asian="italic" style:font-style-complex="italic"/>
    </style:style>
    <style:style style:name="P2322" style:family="paragraph" style:parent-style-name="Normal">
      <style:paragraph-properties/>
    </style:style>
    <style:style style:name="T2031" style:family="text">
      <style:text-properties/>
    </style:style>
    <style:style style:name="P2323" style:family="paragraph" style:parent-style-name="Normal">
      <style:paragraph-properties/>
    </style:style>
    <style:style style:name="T2032" style:family="text">
      <style:text-properties/>
    </style:style>
    <style:style style:name="P2324" style:family="paragraph" style:parent-style-name="Normal">
      <style:paragraph-properties/>
    </style:style>
    <style:style style:name="T2033" style:family="text">
      <style:text-properties/>
    </style:style>
    <style:style style:name="P2325" style:family="paragraph" style:parent-style-name="Normal">
      <style:paragraph-properties/>
    </style:style>
    <style:style style:name="T2034" style:family="text">
      <style:text-properties fo:font-style="italic" style:font-style-asian="italic" style:font-style-complex="italic"/>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2035" style:family="text">
      <style:text-properties/>
    </style:style>
    <style:style style:name="P2328" style:family="paragraph" style:parent-style-name="Normal">
      <style:paragraph-properties/>
    </style:style>
    <style:style style:name="T2036" style:family="text">
      <style:text-properties fo:font-weight="bold" style:font-weight-asian="bold"/>
    </style:style>
    <style:style style:name="P2329" style:family="paragraph" style:parent-style-name="Normal">
      <style:paragraph-properties/>
    </style:style>
    <style:style style:name="T2037" style:family="text">
      <style:text-properties/>
    </style:style>
    <style:style style:name="P2330" style:family="paragraph" style:parent-style-name="Normal">
      <style:paragraph-properties/>
    </style:style>
    <style:style style:name="T2038" style:family="text">
      <style:text-properties fo:font-style="italic" style:font-style-asian="italic" style:font-style-complex="italic"/>
    </style:style>
    <style:style style:name="P2331" style:family="paragraph" style:parent-style-name="Normal">
      <style:paragraph-properties/>
    </style:style>
    <style:style style:name="T2039" style:family="text">
      <style:text-properties/>
    </style:style>
    <style:style style:name="P2332" style:family="paragraph" style:parent-style-name="Normal">
      <style:paragraph-properties/>
    </style:style>
    <style:style style:name="T2040" style:family="text">
      <style:text-properties/>
    </style:style>
    <style:style style:name="P2333" style:family="paragraph" style:parent-style-name="Normal">
      <style:paragraph-properties/>
    </style:style>
    <style:style style:name="T2041" style:family="text">
      <style:text-properties/>
    </style:style>
    <style:style style:name="P2334" style:family="paragraph" style:parent-style-name="Normal">
      <style:paragraph-properties/>
    </style:style>
    <style:style style:name="T2042"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43" style:family="text">
      <style:text-properties/>
    </style:style>
    <style:style style:name="P2337" style:family="paragraph" style:parent-style-name="Normal">
      <style:paragraph-properties/>
    </style:style>
    <style:style style:name="T2044" style:family="text">
      <style:text-properties fo:font-weight="bold" style:font-weight-asian="bold"/>
    </style:style>
    <style:style style:name="P2338" style:family="paragraph" style:parent-style-name="Normal">
      <style:paragraph-properties/>
    </style:style>
    <style:style style:name="T2045" style:family="text">
      <style:text-properties/>
    </style:style>
    <style:style style:name="P2339" style:family="paragraph" style:parent-style-name="Normal">
      <style:paragraph-properties/>
    </style:style>
    <style:style style:name="T2046" style:family="text">
      <style:text-properties fo:font-style="italic" style:font-style-asian="italic" style:font-style-complex="italic"/>
    </style:style>
    <style:style style:name="P2340" style:family="paragraph" style:parent-style-name="Normal">
      <style:paragraph-properties/>
    </style:style>
    <style:style style:name="T2047" style:family="text">
      <style:text-properties/>
    </style:style>
    <style:style style:name="P2341" style:family="paragraph" style:parent-style-name="Normal">
      <style:paragraph-properties/>
    </style:style>
    <style:style style:name="T2048" style:family="text">
      <style:text-properties/>
    </style:style>
    <style:style style:name="P2342" style:family="paragraph" style:parent-style-name="Normal">
      <style:paragraph-properties/>
    </style:style>
    <style:style style:name="T2049" style:family="text">
      <style:text-properties/>
    </style:style>
    <style:style style:name="P2343" style:family="paragraph" style:parent-style-name="Normal">
      <style:paragraph-properties/>
    </style:style>
    <style:style style:name="T2050"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51" style:family="text">
      <style:text-properties/>
    </style:style>
    <style:style style:name="P2346" style:family="paragraph" style:parent-style-name="Normal">
      <style:paragraph-properties/>
    </style:style>
    <style:style style:name="T2052" style:family="text">
      <style:text-properties fo:font-weight="bold" style:font-weight-asian="bold"/>
    </style:style>
    <style:style style:name="P2347" style:family="paragraph" style:parent-style-name="Normal">
      <style:paragraph-properties/>
    </style:style>
    <style:style style:name="T2053" style:family="text">
      <style:text-properties/>
    </style:style>
    <style:style style:name="P2348" style:family="paragraph" style:parent-style-name="Normal">
      <style:paragraph-properties/>
    </style:style>
    <style:style style:name="T2054" style:family="text">
      <style:text-properties fo:font-style="italic" style:font-style-asian="italic" style:font-style-complex="italic"/>
    </style:style>
    <style:style style:name="P2349" style:family="paragraph" style:parent-style-name="Normal">
      <style:paragraph-properties/>
    </style:style>
    <style:style style:name="T2055" style:family="text">
      <style:text-properties/>
    </style:style>
    <style:style style:name="P2350" style:family="paragraph" style:parent-style-name="Normal">
      <style:paragraph-properties/>
    </style:style>
    <style:style style:name="T2056" style:family="text">
      <style:text-properties/>
    </style:style>
    <style:style style:name="P2351" style:family="paragraph" style:parent-style-name="Normal">
      <style:paragraph-properties/>
    </style:style>
    <style:style style:name="T2057" style:family="text">
      <style:text-properties/>
    </style:style>
    <style:style style:name="P2352" style:family="paragraph" style:parent-style-name="Normal">
      <style:paragraph-properties/>
    </style:style>
    <style:style style:name="T2058" style:family="text">
      <style:text-properties fo:font-style="italic" style:font-style-asian="italic" style:font-style-complex="italic"/>
    </style:style>
    <style:style style:name="P2353" style:family="paragraph" style:parent-style-name="Normal">
      <style:paragraph-properties/>
    </style:style>
    <style:style style:name="T2059" style:family="text">
      <style:text-properties/>
    </style:style>
    <style:style style:name="P2354" style:family="paragraph" style:parent-style-name="Normal">
      <style:paragraph-properties/>
    </style:style>
    <style:style style:name="T2060" style:family="text">
      <style:text-properties fo:font-style="italic" style:font-style-asian="italic" style:font-style-complex="italic"/>
    </style:style>
    <style:style style:name="P2355" style:family="paragraph" style:parent-style-name="Normal">
      <style:paragraph-properties/>
    </style:style>
    <style:style style:name="T2061" style:family="text">
      <style:text-properties/>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62" style:family="text">
      <style:text-properties/>
    </style:style>
    <style:style style:name="P2358" style:family="paragraph" style:parent-style-name="Normal">
      <style:paragraph-properties/>
    </style:style>
    <style:style style:name="T2063" style:family="text">
      <style:text-properties fo:font-weight="bold" style:font-weight-asian="bold"/>
    </style:style>
    <style:style style:name="P2359" style:family="paragraph" style:parent-style-name="Normal">
      <style:paragraph-properties/>
    </style:style>
    <style:style style:name="T2064" style:family="text">
      <style:text-properties/>
    </style:style>
    <style:style style:name="P2360" style:family="paragraph" style:parent-style-name="Normal">
      <style:paragraph-properties/>
    </style:style>
    <style:style style:name="T2065" style:family="text">
      <style:text-properties fo:font-style="italic" style:font-style-asian="italic" style:font-style-complex="italic"/>
    </style:style>
    <style:style style:name="P2361" style:family="paragraph" style:parent-style-name="Normal">
      <style:paragraph-properties/>
    </style:style>
    <style:style style:name="T2066" style:family="text">
      <style:text-properties/>
    </style:style>
    <style:style style:name="P2362" style:family="paragraph" style:parent-style-name="Normal">
      <style:paragraph-properties/>
    </style:style>
    <style:style style:name="T2067" style:family="text">
      <style:text-properties/>
    </style:style>
    <style:style style:name="P2363" style:family="paragraph" style:parent-style-name="Normal">
      <style:paragraph-properties/>
    </style:style>
    <style:style style:name="T2068" style:family="text">
      <style:text-properties/>
    </style:style>
    <style:style style:name="P2364" style:family="paragraph" style:parent-style-name="Normal">
      <style:paragraph-properties/>
    </style:style>
    <style:style style:name="T2069" style:family="text">
      <style:text-properties fo:font-style="italic" style:font-style-asian="italic" style:font-style-complex="italic"/>
    </style:style>
    <style:style style:name="P2365" style:family="paragraph" style:parent-style-name="Normal">
      <style:paragraph-properties/>
    </style:style>
    <style:style style:name="T2070" style:family="text">
      <style:text-properties/>
    </style:style>
    <style:style style:name="P2366" style:family="paragraph" style:parent-style-name="Normal">
      <style:paragraph-properties/>
    </style:style>
    <style:style style:name="T2071" style:family="text">
      <style:text-properties fo:font-style="italic" style:font-style-asian="italic" style:font-style-complex="italic"/>
    </style:style>
    <style:style style:name="P2367" style:family="paragraph" style:parent-style-name="Normal">
      <style:paragraph-properties/>
    </style:style>
    <style:style style:name="T2072" style:family="text">
      <style:text-properties/>
    </style:style>
    <style:style style:name="P2368" style:family="paragraph" style:parent-style-name="Normal">
      <style:paragraph-properties/>
    </style:style>
    <style:style style:name="P2369" style:family="paragraph" style:parent-style-name="Normal">
      <style:paragraph-properties fo:margin-top="0pt" fo:margin-bottom="0pt" fo:text-align="left" fo:margin-left="0.17361111111111in" fo:margin-right="0in"/>
    </style:style>
    <style:style style:name="T2073" style:family="text">
      <style:text-properties/>
    </style:style>
    <style:style style:name="P2370" style:family="paragraph" style:parent-style-name="Normal">
      <style:paragraph-properties/>
    </style:style>
    <style:style style:name="T2074" style:family="text">
      <style:text-properties fo:font-weight="bold" style:font-weight-asian="bold"/>
    </style:style>
    <style:style style:name="P2371" style:family="paragraph" style:parent-style-name="Normal">
      <style:paragraph-properties/>
    </style:style>
    <style:style style:name="T2075" style:family="text">
      <style:text-properties/>
    </style:style>
    <style:style style:name="P2372" style:family="paragraph" style:parent-style-name="Normal">
      <style:paragraph-properties/>
    </style:style>
    <style:style style:name="T2076" style:family="text">
      <style:text-properties fo:font-style="italic" style:font-style-asian="italic" style:font-style-complex="italic"/>
    </style:style>
    <style:style style:name="P2373" style:family="paragraph" style:parent-style-name="Normal">
      <style:paragraph-properties/>
    </style:style>
    <style:style style:name="T2077" style:family="text">
      <style:text-properties/>
    </style:style>
    <style:style style:name="P2374" style:family="paragraph" style:parent-style-name="Normal">
      <style:paragraph-properties/>
    </style:style>
    <style:style style:name="T2078" style:family="text">
      <style:text-properties/>
    </style:style>
    <style:style style:name="P2375" style:family="paragraph" style:parent-style-name="Normal">
      <style:paragraph-properties/>
    </style:style>
    <style:style style:name="T2079" style:family="text">
      <style:text-properties/>
    </style:style>
    <style:style style:name="P2376" style:family="paragraph" style:parent-style-name="Normal">
      <style:paragraph-properties/>
    </style:style>
    <style:style style:name="T2080" style:family="text">
      <style:text-properties fo:font-style="italic" style:font-style-asian="italic" style:font-style-complex="italic"/>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81" style:family="text">
      <style:text-properties/>
    </style:style>
    <style:style style:name="P2379" style:family="paragraph" style:parent-style-name="Normal">
      <style:paragraph-properties/>
    </style:style>
    <style:style style:name="T2082" style:family="text">
      <style:text-properties fo:font-weight="bold" style:font-weight-asian="bold"/>
    </style:style>
    <style:style style:name="P2380" style:family="paragraph" style:parent-style-name="Normal">
      <style:paragraph-properties/>
    </style:style>
    <style:style style:name="T2083" style:family="text">
      <style:text-properties/>
    </style:style>
    <style:style style:name="P2381" style:family="paragraph" style:parent-style-name="Normal">
      <style:paragraph-properties/>
    </style:style>
    <style:style style:name="T2084" style:family="text">
      <style:text-properties fo:font-style="italic" style:font-style-asian="italic" style:font-style-complex="italic"/>
    </style:style>
    <style:style style:name="P2382" style:family="paragraph" style:parent-style-name="Normal">
      <style:paragraph-properties/>
    </style:style>
    <style:style style:name="T2085" style:family="text">
      <style:text-properties/>
    </style:style>
    <style:style style:name="P2383" style:family="paragraph" style:parent-style-name="Normal">
      <style:paragraph-properties/>
    </style:style>
    <style:style style:name="T2086" style:family="text">
      <style:text-properties/>
    </style:style>
    <style:style style:name="P2384" style:family="paragraph" style:parent-style-name="Normal">
      <style:paragraph-properties/>
    </style:style>
    <style:style style:name="T2087" style:family="text">
      <style:text-properties/>
    </style:style>
    <style:style style:name="P2385" style:family="paragraph" style:parent-style-name="Normal">
      <style:paragraph-properties/>
    </style:style>
    <style:style style:name="T2088" style:family="text">
      <style:text-properties fo:font-style="italic" style:font-style-asian="italic" style:font-style-complex="italic"/>
    </style:style>
    <style:style style:name="P2386" style:family="paragraph" style:parent-style-name="Normal">
      <style:paragraph-properties/>
    </style:style>
    <style:style style:name="T2089" style:family="text">
      <style:text-properties/>
    </style:style>
    <style:style style:name="P2387" style:family="paragraph" style:parent-style-name="Normal">
      <style:paragraph-properties/>
    </style:style>
    <style:style style:name="T2090" style:family="text">
      <style:text-properties fo:font-style="italic" style:font-style-asian="italic" style:font-style-complex="italic"/>
    </style:style>
    <style:style style:name="P2388" style:family="paragraph" style:parent-style-name="Normal">
      <style:paragraph-properties/>
    </style:style>
    <style:style style:name="T2091" style:family="text">
      <style:text-properties/>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92" style:family="text">
      <style:text-properties/>
    </style:style>
    <style:style style:name="P2391" style:family="paragraph" style:parent-style-name="Normal">
      <style:paragraph-properties/>
    </style:style>
    <style:style style:name="T2093" style:family="text">
      <style:text-properties/>
    </style:style>
    <style:style style:name="P2392" style:family="paragraph" style:parent-style-name="Normal">
      <style:paragraph-properties/>
    </style:style>
    <style:style style:name="T2094" style:family="text">
      <style:text-properties fo:font-weight="bold" style:font-weight-asian="bold"/>
    </style:style>
    <style:style style:name="P2393" style:family="paragraph" style:parent-style-name="Normal">
      <style:paragraph-properties/>
    </style:style>
    <style:style style:name="T2095" style:family="text">
      <style:text-properties/>
    </style:style>
    <style:style style:name="P2394" style:family="paragraph" style:parent-style-name="Normal">
      <style:paragraph-properties/>
    </style:style>
    <style:style style:name="T2096" style:family="text">
      <style:text-properties fo:font-style="italic" style:font-style-asian="italic" style:font-style-complex="italic"/>
    </style:style>
    <style:style style:name="P2395" style:family="paragraph" style:parent-style-name="Normal">
      <style:paragraph-properties/>
    </style:style>
    <style:style style:name="T2097" style:family="text">
      <style:text-properties/>
    </style:style>
    <style:style style:name="P2396" style:family="paragraph" style:parent-style-name="Normal">
      <style:paragraph-properties/>
    </style:style>
    <style:style style:name="T2098" style:family="text">
      <style:text-properties/>
    </style:style>
    <style:style style:name="P2397" style:family="paragraph" style:parent-style-name="Normal">
      <style:paragraph-properties/>
    </style:style>
    <style:style style:name="T2099" style:family="text">
      <style:text-properties/>
    </style:style>
    <style:style style:name="P2398" style:family="paragraph" style:parent-style-name="Normal">
      <style:paragraph-properties/>
    </style:style>
    <style:style style:name="T2100"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101" style:family="text">
      <style:text-properties/>
    </style:style>
    <style:style style:name="P2401" style:family="paragraph" style:parent-style-name="Normal">
      <style:paragraph-properties/>
    </style:style>
    <style:style style:name="T2102" style:family="text">
      <style:text-properties/>
    </style:style>
    <style:style style:name="P2402" style:family="paragraph" style:parent-style-name="Normal">
      <style:paragraph-properties/>
    </style:style>
    <style:style style:name="T2103" style:family="text">
      <style:text-properties fo:font-weight="bold" style:font-weight-asian="bold"/>
    </style:style>
    <style:style style:name="P2403" style:family="paragraph" style:parent-style-name="Normal">
      <style:paragraph-properties/>
    </style:style>
    <style:style style:name="T2104" style:family="text">
      <style:text-properties/>
    </style:style>
    <style:style style:name="P2404" style:family="paragraph" style:parent-style-name="Normal">
      <style:paragraph-properties/>
    </style:style>
    <style:style style:name="T2105" style:family="text">
      <style:text-properties fo:font-style="italic" style:font-style-asian="italic" style:font-style-complex="italic"/>
    </style:style>
    <style:style style:name="P2405" style:family="paragraph" style:parent-style-name="Normal">
      <style:paragraph-properties/>
    </style:style>
    <style:style style:name="T2106" style:family="text">
      <style:text-properties/>
    </style:style>
    <style:style style:name="P2406" style:family="paragraph" style:parent-style-name="Normal">
      <style:paragraph-properties/>
    </style:style>
    <style:style style:name="T2107" style:family="text">
      <style:text-properties/>
    </style:style>
    <style:style style:name="P2407" style:family="paragraph" style:parent-style-name="Normal">
      <style:paragraph-properties/>
    </style:style>
    <style:style style:name="T2108" style:family="text">
      <style:text-properties/>
    </style:style>
    <style:style style:name="P2408" style:family="paragraph" style:parent-style-name="Normal">
      <style:paragraph-properties/>
    </style:style>
    <style:style style:name="T2109"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110" style:family="text">
      <style:text-properties/>
    </style:style>
    <style:style style:name="P2411" style:family="paragraph" style:parent-style-name="Normal">
      <style:paragraph-properties/>
    </style:style>
    <style:style style:name="T2111" style:family="text">
      <style:text-properties fo:font-weight="bold" style:font-weight-asian="bold"/>
    </style:style>
    <style:style style:name="P2412" style:family="paragraph" style:parent-style-name="Normal">
      <style:paragraph-properties/>
    </style:style>
    <style:style style:name="T2112" style:family="text">
      <style:text-properties/>
    </style:style>
    <style:style style:name="P2413" style:family="paragraph" style:parent-style-name="Normal">
      <style:paragraph-properties/>
    </style:style>
    <style:style style:name="T2113" style:family="text">
      <style:text-properties fo:font-style="italic" style:font-style-asian="italic" style:font-style-complex="italic"/>
    </style:style>
    <style:style style:name="P2414" style:family="paragraph" style:parent-style-name="Normal">
      <style:paragraph-properties/>
    </style:style>
    <style:style style:name="T2114" style:family="text">
      <style:text-properties/>
    </style:style>
    <style:style style:name="P2415" style:family="paragraph" style:parent-style-name="Normal">
      <style:paragraph-properties/>
    </style:style>
    <style:style style:name="T2115" style:family="text">
      <style:text-properties/>
    </style:style>
    <style:style style:name="P2416" style:family="paragraph" style:parent-style-name="Normal">
      <style:paragraph-properties/>
    </style:style>
    <style:style style:name="T2116" style:family="text">
      <style:text-properties/>
    </style:style>
    <style:style style:name="P2417" style:family="paragraph" style:parent-style-name="Normal">
      <style:paragraph-properties/>
    </style:style>
    <style:style style:name="T2117" style:family="text">
      <style:text-properties fo:font-style="italic" style:font-style-asian="italic" style:font-style-complex="italic"/>
    </style:style>
    <style:style style:name="P2418" style:family="paragraph" style:parent-style-name="Normal">
      <style:paragraph-properties/>
    </style:style>
    <style:style style:name="T2118" style:family="text">
      <style:text-properties/>
    </style:style>
    <style:style style:name="P2419" style:family="paragraph" style:parent-style-name="Normal">
      <style:paragraph-properties/>
    </style:style>
    <style:style style:name="T2119" style:family="text">
      <style:text-properties fo:font-style="italic" style:font-style-asian="italic" style:font-style-complex="italic"/>
    </style:style>
    <style:style style:name="P2420" style:family="paragraph" style:parent-style-name="Normal">
      <style:paragraph-properties/>
    </style:style>
    <style:style style:name="T2120" style:family="text">
      <style:text-properties/>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121" style:family="text">
      <style:text-properties/>
    </style:style>
    <style:style style:name="P2423" style:family="paragraph" style:parent-style-name="Normal">
      <style:paragraph-properties/>
    </style:style>
    <style:style style:name="T2122" style:family="text">
      <style:text-properties fo:font-weight="bold" style:font-weight-asian="bold"/>
    </style:style>
    <style:style style:name="P2424" style:family="paragraph" style:parent-style-name="Normal">
      <style:paragraph-properties/>
    </style:style>
    <style:style style:name="T2123" style:family="text">
      <style:text-properties/>
    </style:style>
    <style:style style:name="P2425" style:family="paragraph" style:parent-style-name="Normal">
      <style:paragraph-properties/>
    </style:style>
    <style:style style:name="T2124" style:family="text">
      <style:text-properties fo:font-style="italic" style:font-style-asian="italic" style:font-style-complex="italic"/>
    </style:style>
    <style:style style:name="P2426" style:family="paragraph" style:parent-style-name="Normal">
      <style:paragraph-properties/>
    </style:style>
    <style:style style:name="T2125" style:family="text">
      <style:text-properties/>
    </style:style>
    <style:style style:name="P2427" style:family="paragraph" style:parent-style-name="Normal">
      <style:paragraph-properties/>
    </style:style>
    <style:style style:name="T2126" style:family="text">
      <style:text-properties/>
    </style:style>
    <style:style style:name="P2428" style:family="paragraph" style:parent-style-name="Normal">
      <style:paragraph-properties/>
    </style:style>
    <style:style style:name="T2127" style:family="text">
      <style:text-properties/>
    </style:style>
    <style:style style:name="P2429" style:family="paragraph" style:parent-style-name="Normal">
      <style:paragraph-properties/>
    </style:style>
    <style:style style:name="T2128"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129" style:family="text">
      <style:text-properties/>
    </style:style>
    <style:style style:name="P2432" style:family="paragraph" style:parent-style-name="Normal">
      <style:paragraph-properties/>
    </style:style>
    <style:style style:name="T2130" style:family="text">
      <style:text-properties fo:font-weight="bold" style:font-weight-asian="bold"/>
    </style:style>
    <style:style style:name="P2433" style:family="paragraph" style:parent-style-name="Normal">
      <style:paragraph-properties/>
    </style:style>
    <style:style style:name="T2131" style:family="text">
      <style:text-properties/>
    </style:style>
    <style:style style:name="P2434" style:family="paragraph" style:parent-style-name="Normal">
      <style:paragraph-properties/>
    </style:style>
    <style:style style:name="T2132" style:family="text">
      <style:text-properties fo:font-style="italic" style:font-style-asian="italic" style:font-style-complex="italic"/>
    </style:style>
    <style:style style:name="P2435" style:family="paragraph" style:parent-style-name="Normal">
      <style:paragraph-properties/>
    </style:style>
    <style:style style:name="T2133" style:family="text">
      <style:text-properties/>
    </style:style>
    <style:style style:name="P2436" style:family="paragraph" style:parent-style-name="Normal">
      <style:paragraph-properties/>
    </style:style>
    <style:style style:name="T2134" style:family="text">
      <style:text-properties/>
    </style:style>
    <style:style style:name="P2437" style:family="paragraph" style:parent-style-name="Normal">
      <style:paragraph-properties/>
    </style:style>
    <style:style style:name="T2135" style:family="text">
      <style:text-properties/>
    </style:style>
    <style:style style:name="P2438" style:family="paragraph" style:parent-style-name="Normal">
      <style:paragraph-properties/>
    </style:style>
    <style:style style:name="T2136"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37" style:family="text">
      <style:text-properties/>
    </style:style>
    <style:style style:name="P2441" style:family="paragraph" style:parent-style-name="Normal">
      <style:paragraph-properties/>
    </style:style>
    <style:style style:name="T2138" style:family="text">
      <style:text-properties fo:font-weight="bold" style:font-weight-asian="bold"/>
    </style:style>
    <style:style style:name="P2442" style:family="paragraph" style:parent-style-name="Normal">
      <style:paragraph-properties/>
    </style:style>
    <style:style style:name="T2139" style:family="text">
      <style:text-properties/>
    </style:style>
    <style:style style:name="P2443" style:family="paragraph" style:parent-style-name="Normal">
      <style:paragraph-properties/>
    </style:style>
    <style:style style:name="T2140" style:family="text">
      <style:text-properties fo:font-style="italic" style:font-style-asian="italic" style:font-style-complex="italic"/>
    </style:style>
    <style:style style:name="P2444" style:family="paragraph" style:parent-style-name="Normal">
      <style:paragraph-properties/>
    </style:style>
    <style:style style:name="T2141" style:family="text">
      <style:text-properties/>
    </style:style>
    <style:style style:name="P2445" style:family="paragraph" style:parent-style-name="Normal">
      <style:paragraph-properties/>
    </style:style>
    <style:style style:name="T2142" style:family="text">
      <style:text-properties/>
    </style:style>
    <style:style style:name="P2446" style:family="paragraph" style:parent-style-name="Normal">
      <style:paragraph-properties/>
    </style:style>
    <style:style style:name="T2143" style:family="text">
      <style:text-properties/>
    </style:style>
    <style:style style:name="P2447" style:family="paragraph" style:parent-style-name="Normal">
      <style:paragraph-properties/>
    </style:style>
    <style:style style:name="T2144" style:family="text">
      <style:text-properties fo:font-style="italic" style:font-style-asian="italic" style:font-style-complex="italic"/>
    </style:style>
    <style:style style:name="P2448" style:family="paragraph" style:parent-style-name="Normal">
      <style:paragraph-properties/>
    </style:style>
    <style:style style:name="T2145" style:family="text">
      <style:text-properties/>
    </style:style>
    <style:style style:name="P2449" style:family="paragraph" style:parent-style-name="Normal">
      <style:paragraph-properties/>
    </style:style>
    <style:style style:name="T2146" style:family="text">
      <style:text-properties fo:font-style="italic" style:font-style-asian="italic" style:font-style-complex="italic"/>
    </style:style>
    <style:style style:name="P2450" style:family="paragraph" style:parent-style-name="Normal">
      <style:paragraph-properties/>
    </style:style>
    <style:style style:name="T2147" style:family="text">
      <style:text-properties/>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48" style:family="text">
      <style:text-properties/>
    </style:style>
    <style:style style:name="P2453" style:family="paragraph" style:parent-style-name="Normal">
      <style:paragraph-properties/>
    </style:style>
    <style:style style:name="T2149" style:family="text">
      <style:text-properties fo:font-weight="bold" style:font-weight-asian="bold"/>
    </style:style>
    <style:style style:name="P2454" style:family="paragraph" style:parent-style-name="Normal">
      <style:paragraph-properties/>
    </style:style>
    <style:style style:name="T2150" style:family="text">
      <style:text-properties/>
    </style:style>
    <style:style style:name="P2455" style:family="paragraph" style:parent-style-name="Normal">
      <style:paragraph-properties/>
    </style:style>
    <style:style style:name="T2151" style:family="text">
      <style:text-properties fo:font-style="italic" style:font-style-asian="italic" style:font-style-complex="italic"/>
    </style:style>
    <style:style style:name="P2456" style:family="paragraph" style:parent-style-name="Normal">
      <style:paragraph-properties/>
    </style:style>
    <style:style style:name="T2152" style:family="text">
      <style:text-properties/>
    </style:style>
    <style:style style:name="P2457" style:family="paragraph" style:parent-style-name="Normal">
      <style:paragraph-properties/>
    </style:style>
    <style:style style:name="T2153" style:family="text">
      <style:text-properties/>
    </style:style>
    <style:style style:name="P2458" style:family="paragraph" style:parent-style-name="Normal">
      <style:paragraph-properties/>
    </style:style>
    <style:style style:name="T2154" style:family="text">
      <style:text-properties/>
    </style:style>
    <style:style style:name="P2459" style:family="paragraph" style:parent-style-name="Normal">
      <style:paragraph-properties/>
    </style:style>
    <style:style style:name="T2155" style:family="text">
      <style:text-properties fo:font-style="italic" style:font-style-asian="italic" style:font-style-complex="italic"/>
    </style:style>
    <style:style style:name="P2460" style:family="paragraph" style:parent-style-name="Normal">
      <style:paragraph-properties/>
    </style:style>
    <style:style style:name="T2156" style:family="text">
      <style:text-properties/>
    </style:style>
    <style:style style:name="P2461" style:family="paragraph" style:parent-style-name="Normal">
      <style:paragraph-properties/>
    </style:style>
    <style:style style:name="T2157" style:family="text">
      <style:text-properties fo:font-style="italic" style:font-style-asian="italic" style:font-style-complex="italic"/>
    </style:style>
    <style:style style:name="P2462" style:family="paragraph" style:parent-style-name="Normal">
      <style:paragraph-properties/>
    </style:style>
    <style:style style:name="T2158" style:family="text">
      <style:text-properties/>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59" style:family="text">
      <style:text-properties/>
    </style:style>
    <style:style style:name="P2465" style:family="paragraph" style:parent-style-name="Normal">
      <style:paragraph-properties/>
    </style:style>
    <style:style style:name="T2160" style:family="text">
      <style:text-properties fo:font-weight="bold" style:font-weight-asian="bold"/>
    </style:style>
    <style:style style:name="P2466" style:family="paragraph" style:parent-style-name="Normal">
      <style:paragraph-properties/>
    </style:style>
    <style:style style:name="T2161" style:family="text">
      <style:text-properties/>
    </style:style>
    <style:style style:name="P2467" style:family="paragraph" style:parent-style-name="Normal">
      <style:paragraph-properties/>
    </style:style>
    <style:style style:name="T2162" style:family="text">
      <style:text-properties fo:font-style="italic" style:font-style-asian="italic" style:font-style-complex="italic"/>
    </style:style>
    <style:style style:name="P2468" style:family="paragraph" style:parent-style-name="Normal">
      <style:paragraph-properties/>
    </style:style>
    <style:style style:name="T2163" style:family="text">
      <style:text-properties/>
    </style:style>
    <style:style style:name="P2469" style:family="paragraph" style:parent-style-name="Normal">
      <style:paragraph-properties/>
    </style:style>
    <style:style style:name="T2164" style:family="text">
      <style:text-properties/>
    </style:style>
    <style:style style:name="P2470" style:family="paragraph" style:parent-style-name="Normal">
      <style:paragraph-properties/>
    </style:style>
    <style:style style:name="T2165" style:family="text">
      <style:text-properties/>
    </style:style>
    <style:style style:name="P2471" style:family="paragraph" style:parent-style-name="Normal">
      <style:paragraph-properties/>
    </style:style>
    <style:style style:name="T2166" style:family="text">
      <style:text-properties fo:font-style="italic" style:font-style-asian="italic" style:font-style-complex="italic"/>
    </style:style>
    <style:style style:name="P2472" style:family="paragraph" style:parent-style-name="Normal">
      <style:paragraph-properties/>
    </style:style>
    <style:style style:name="T2167" style:family="text">
      <style:text-properties/>
    </style:style>
    <style:style style:name="P2473" style:family="paragraph" style:parent-style-name="Normal">
      <style:paragraph-properties/>
    </style:style>
    <style:style style:name="T2168" style:family="text">
      <style:text-properties fo:font-style="italic" style:font-style-asian="italic" style:font-style-complex="italic"/>
    </style:style>
    <style:style style:name="P2474" style:family="paragraph" style:parent-style-name="Normal">
      <style:paragraph-properties/>
    </style:style>
    <style:style style:name="T2169" style:family="text">
      <style:text-properties/>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70" style:family="text">
      <style:text-properties/>
    </style:style>
    <style:style style:name="P2477" style:family="paragraph" style:parent-style-name="Normal">
      <style:paragraph-properties/>
    </style:style>
    <style:style style:name="T2171" style:family="text">
      <style:text-properties fo:font-weight="bold" style:font-weight-asian="bold"/>
    </style:style>
    <style:style style:name="P2478" style:family="paragraph" style:parent-style-name="Normal">
      <style:paragraph-properties/>
    </style:style>
    <style:style style:name="T2172" style:family="text">
      <style:text-properties/>
    </style:style>
    <style:style style:name="P2479" style:family="paragraph" style:parent-style-name="Normal">
      <style:paragraph-properties/>
    </style:style>
    <style:style style:name="T2173" style:family="text">
      <style:text-properties fo:font-style="italic" style:font-style-asian="italic" style:font-style-complex="italic"/>
    </style:style>
    <style:style style:name="P2480" style:family="paragraph" style:parent-style-name="Normal">
      <style:paragraph-properties/>
    </style:style>
    <style:style style:name="T2174" style:family="text">
      <style:text-properties/>
    </style:style>
    <style:style style:name="P2481" style:family="paragraph" style:parent-style-name="Normal">
      <style:paragraph-properties/>
    </style:style>
    <style:style style:name="T2175" style:family="text">
      <style:text-properties/>
    </style:style>
    <style:style style:name="P2482" style:family="paragraph" style:parent-style-name="Normal">
      <style:paragraph-properties/>
    </style:style>
    <style:style style:name="T2176" style:family="text">
      <style:text-properties/>
    </style:style>
    <style:style style:name="P2483" style:family="paragraph" style:parent-style-name="Normal">
      <style:paragraph-properties/>
    </style:style>
    <style:style style:name="T2177"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78" style:family="text">
      <style:text-properties/>
    </style:style>
    <style:style style:name="P2486" style:family="paragraph" style:parent-style-name="Normal">
      <style:paragraph-properties/>
    </style:style>
    <style:style style:name="T2179" style:family="text">
      <style:text-properties fo:font-weight="bold" style:font-weight-asian="bold"/>
    </style:style>
    <style:style style:name="P2487" style:family="paragraph" style:parent-style-name="Normal">
      <style:paragraph-properties/>
    </style:style>
    <style:style style:name="T2180" style:family="text">
      <style:text-properties/>
    </style:style>
    <style:style style:name="P2488" style:family="paragraph" style:parent-style-name="Normal">
      <style:paragraph-properties/>
    </style:style>
    <style:style style:name="T2181" style:family="text">
      <style:text-properties fo:font-style="italic" style:font-style-asian="italic" style:font-style-complex="italic"/>
    </style:style>
    <style:style style:name="P2489" style:family="paragraph" style:parent-style-name="Normal">
      <style:paragraph-properties/>
    </style:style>
    <style:style style:name="T2182" style:family="text">
      <style:text-properties/>
    </style:style>
    <style:style style:name="P2490" style:family="paragraph" style:parent-style-name="Normal">
      <style:paragraph-properties/>
    </style:style>
    <style:style style:name="T2183" style:family="text">
      <style:text-properties/>
    </style:style>
    <style:style style:name="P2491" style:family="paragraph" style:parent-style-name="Normal">
      <style:paragraph-properties/>
    </style:style>
    <style:style style:name="T2184" style:family="text">
      <style:text-properties/>
    </style:style>
    <style:style style:name="P2492" style:family="paragraph" style:parent-style-name="Normal">
      <style:paragraph-properties/>
    </style:style>
    <style:style style:name="T2185"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86" style:family="text">
      <style:text-properties/>
    </style:style>
    <style:style style:name="P2495" style:family="paragraph" style:parent-style-name="Normal">
      <style:paragraph-properties/>
    </style:style>
    <style:style style:name="T2187" style:family="text">
      <style:text-properties/>
    </style:style>
    <style:style style:name="P2496" style:family="paragraph" style:parent-style-name="Normal">
      <style:paragraph-properties/>
    </style:style>
    <style:style style:name="T2188" style:family="text">
      <style:text-properties fo:font-weight="bold" style:font-weight-asian="bold"/>
    </style:style>
    <style:style style:name="P2497" style:family="paragraph" style:parent-style-name="Normal">
      <style:paragraph-properties/>
    </style:style>
    <style:style style:name="T2189" style:family="text">
      <style:text-properties/>
    </style:style>
    <style:style style:name="P2498" style:family="paragraph" style:parent-style-name="Normal">
      <style:paragraph-properties/>
    </style:style>
    <style:style style:name="T2190" style:family="text">
      <style:text-properties fo:font-style="italic" style:font-style-asian="italic" style:font-style-complex="italic"/>
    </style:style>
    <style:style style:name="P2499" style:family="paragraph" style:parent-style-name="Normal">
      <style:paragraph-properties/>
    </style:style>
    <style:style style:name="T2191" style:family="text">
      <style:text-properties/>
    </style:style>
    <style:style style:name="P2500" style:family="paragraph" style:parent-style-name="Normal">
      <style:paragraph-properties/>
    </style:style>
    <style:style style:name="T2192" style:family="text">
      <style:text-properties/>
    </style:style>
    <style:style style:name="P2501" style:family="paragraph" style:parent-style-name="Normal">
      <style:paragraph-properties/>
    </style:style>
    <style:style style:name="T2193" style:family="text">
      <style:text-properties/>
    </style:style>
    <style:style style:name="P2502" style:family="paragraph" style:parent-style-name="Normal">
      <style:paragraph-properties/>
    </style:style>
    <style:style style:name="T2194"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95" style:family="text">
      <style:text-properties/>
    </style:style>
    <style:style style:name="P2505" style:family="paragraph" style:parent-style-name="Normal">
      <style:paragraph-properties/>
    </style:style>
    <style:style style:name="T2196" style:family="text">
      <style:text-properties/>
    </style:style>
    <style:style style:name="P2506" style:family="paragraph" style:parent-style-name="Normal">
      <style:paragraph-properties/>
    </style:style>
    <style:style style:name="T2197" style:family="text">
      <style:text-properties fo:font-weight="bold" style:font-weight-asian="bold"/>
    </style:style>
    <style:style style:name="P2507" style:family="paragraph" style:parent-style-name="Normal">
      <style:paragraph-properties/>
    </style:style>
    <style:style style:name="T2198" style:family="text">
      <style:text-properties/>
    </style:style>
    <style:style style:name="P2508" style:family="paragraph" style:parent-style-name="Normal">
      <style:paragraph-properties/>
    </style:style>
    <style:style style:name="T2199" style:family="text">
      <style:text-properties fo:font-style="italic" style:font-style-asian="italic" style:font-style-complex="italic"/>
    </style:style>
    <style:style style:name="P2509" style:family="paragraph" style:parent-style-name="Normal">
      <style:paragraph-properties/>
    </style:style>
    <style:style style:name="T2200" style:family="text">
      <style:text-properties/>
    </style:style>
    <style:style style:name="P2510" style:family="paragraph" style:parent-style-name="Normal">
      <style:paragraph-properties/>
    </style:style>
    <style:style style:name="T2201" style:family="text">
      <style:text-properties/>
    </style:style>
    <style:style style:name="P2511" style:family="paragraph" style:parent-style-name="Normal">
      <style:paragraph-properties/>
    </style:style>
    <style:style style:name="T2202" style:family="text">
      <style:text-properties/>
    </style:style>
    <style:style style:name="P2512" style:family="paragraph" style:parent-style-name="Normal">
      <style:paragraph-properties/>
    </style:style>
    <style:style style:name="T2203" style:family="text">
      <style:text-properties fo:font-style="italic" style:font-style-asian="italic" style:font-style-complex="italic"/>
    </style:style>
    <style:style style:name="P2513" style:family="paragraph" style:parent-style-name="Normal">
      <style:paragraph-properties/>
    </style:style>
    <style:style style:name="P2514" style:family="paragraph" style:parent-style-name="Normal">
      <style:paragraph-properties fo:margin-top="0pt" fo:margin-bottom="0pt" fo:text-align="left" fo:margin-left="0.17361111111111in" fo:margin-right="0in"/>
    </style:style>
    <style:style style:name="T2204" style:family="text">
      <style:text-properties/>
    </style:style>
    <style:style style:name="P2515" style:family="paragraph" style:parent-style-name="Normal">
      <style:paragraph-properties/>
    </style:style>
    <style:style style:name="T2205" style:family="text">
      <style:text-properties fo:font-weight="bold" style:font-weight-asian="bold"/>
    </style:style>
    <style:style style:name="P2516" style:family="paragraph" style:parent-style-name="Normal">
      <style:paragraph-properties/>
    </style:style>
    <style:style style:name="T2206" style:family="text">
      <style:text-properties/>
    </style:style>
    <style:style style:name="P2517" style:family="paragraph" style:parent-style-name="Normal">
      <style:paragraph-properties/>
    </style:style>
    <style:style style:name="T2207" style:family="text">
      <style:text-properties fo:font-style="italic" style:font-style-asian="italic" style:font-style-complex="italic"/>
    </style:style>
    <style:style style:name="P2518" style:family="paragraph" style:parent-style-name="Normal">
      <style:paragraph-properties/>
    </style:style>
    <style:style style:name="T2208" style:family="text">
      <style:text-properties/>
    </style:style>
    <style:style style:name="P2519" style:family="paragraph" style:parent-style-name="Normal">
      <style:paragraph-properties/>
    </style:style>
    <style:style style:name="T2209" style:family="text">
      <style:text-properties/>
    </style:style>
    <style:style style:name="P2520" style:family="paragraph" style:parent-style-name="Normal">
      <style:paragraph-properties/>
    </style:style>
    <style:style style:name="T2210" style:family="text">
      <style:text-properties/>
    </style:style>
    <style:style style:name="P2521" style:family="paragraph" style:parent-style-name="Normal">
      <style:paragraph-properties/>
    </style:style>
    <style:style style:name="T2211" style:family="text">
      <style:text-properties fo:font-style="italic" style:font-style-asian="italic" style:font-style-complex="italic"/>
    </style:style>
    <style:style style:name="P2522" style:family="paragraph" style:parent-style-name="Normal">
      <style:paragraph-properties/>
    </style:style>
    <style:style style:name="T2212" style:family="text">
      <style:text-properties/>
    </style:style>
    <style:style style:name="P2523" style:family="paragraph" style:parent-style-name="Normal">
      <style:paragraph-properties/>
    </style:style>
    <style:style style:name="T2213" style:family="text">
      <style:text-properties fo:font-style="italic" style:font-style-asian="italic" style:font-style-complex="italic"/>
    </style:style>
    <style:style style:name="P2524" style:family="paragraph" style:parent-style-name="Normal">
      <style:paragraph-properties/>
    </style:style>
    <style:style style:name="T2214" style:family="text">
      <style:text-properties/>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215" style:family="text">
      <style:text-properties/>
    </style:style>
    <style:style style:name="P2527" style:family="paragraph" style:parent-style-name="Normal">
      <style:paragraph-properties/>
    </style:style>
    <style:style style:name="T2216" style:family="text">
      <style:text-properties fo:font-weight="bold" style:font-weight-asian="bold"/>
    </style:style>
    <style:style style:name="P2528" style:family="paragraph" style:parent-style-name="Normal">
      <style:paragraph-properties/>
    </style:style>
    <style:style style:name="T2217" style:family="text">
      <style:text-properties/>
    </style:style>
    <style:style style:name="P2529" style:family="paragraph" style:parent-style-name="Normal">
      <style:paragraph-properties/>
    </style:style>
    <style:style style:name="T2218" style:family="text">
      <style:text-properties fo:font-style="italic" style:font-style-asian="italic" style:font-style-complex="italic"/>
    </style:style>
    <style:style style:name="P2530" style:family="paragraph" style:parent-style-name="Normal">
      <style:paragraph-properties/>
    </style:style>
    <style:style style:name="T2219" style:family="text">
      <style:text-properties/>
    </style:style>
    <style:style style:name="P2531" style:family="paragraph" style:parent-style-name="Normal">
      <style:paragraph-properties/>
    </style:style>
    <style:style style:name="T2220" style:family="text">
      <style:text-properties/>
    </style:style>
    <style:style style:name="P2532" style:family="paragraph" style:parent-style-name="Normal">
      <style:paragraph-properties/>
    </style:style>
    <style:style style:name="T2221" style:family="text">
      <style:text-properties/>
    </style:style>
    <style:style style:name="P2533" style:family="paragraph" style:parent-style-name="Normal">
      <style:paragraph-properties/>
    </style:style>
    <style:style style:name="T2222" style:family="text">
      <style:text-properties fo:font-style="italic" style:font-style-asian="italic" style:font-style-complex="italic"/>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223" style:family="text">
      <style:text-properties/>
    </style:style>
    <style:style style:name="P2536" style:family="paragraph" style:parent-style-name="Normal">
      <style:paragraph-properties/>
    </style:style>
    <style:style style:name="T2224" style:family="text">
      <style:text-properties fo:font-weight="bold" style:font-weight-asian="bold"/>
    </style:style>
    <style:style style:name="P2537" style:family="paragraph" style:parent-style-name="Normal">
      <style:paragraph-properties/>
    </style:style>
    <style:style style:name="T2225" style:family="text">
      <style:text-properties/>
    </style:style>
    <style:style style:name="P2538" style:family="paragraph" style:parent-style-name="Normal">
      <style:paragraph-properties/>
    </style:style>
    <style:style style:name="T2226" style:family="text">
      <style:text-properties fo:font-style="italic" style:font-style-asian="italic" style:font-style-complex="italic"/>
    </style:style>
    <style:style style:name="P2539" style:family="paragraph" style:parent-style-name="Normal">
      <style:paragraph-properties/>
    </style:style>
    <style:style style:name="T2227" style:family="text">
      <style:text-properties/>
    </style:style>
    <style:style style:name="P2540" style:family="paragraph" style:parent-style-name="Normal">
      <style:paragraph-properties/>
    </style:style>
    <style:style style:name="T2228" style:family="text">
      <style:text-properties/>
    </style:style>
    <style:style style:name="P2541" style:family="paragraph" style:parent-style-name="Normal">
      <style:paragraph-properties/>
    </style:style>
    <style:style style:name="T2229" style:family="text">
      <style:text-properties/>
    </style:style>
    <style:style style:name="P2542" style:family="paragraph" style:parent-style-name="Normal">
      <style:paragraph-properties/>
    </style:style>
    <style:style style:name="T2230" style:family="text">
      <style:text-properties fo:font-style="italic" style:font-style-asian="italic" style:font-style-complex="italic"/>
    </style:style>
    <style:style style:name="P2543" style:family="paragraph" style:parent-style-name="Normal">
      <style:paragraph-properties/>
    </style:style>
    <style:style style:name="T2231" style:family="text">
      <style:text-properties/>
    </style:style>
    <style:style style:name="P2544" style:family="paragraph" style:parent-style-name="Normal">
      <style:paragraph-properties/>
    </style:style>
    <style:style style:name="T2232" style:family="text">
      <style:text-properties fo:font-style="italic" style:font-style-asian="italic" style:font-style-complex="italic"/>
    </style:style>
    <style:style style:name="P2545" style:family="paragraph" style:parent-style-name="Normal">
      <style:paragraph-properties/>
    </style:style>
    <style:style style:name="T2233" style:family="text">
      <style:text-properties/>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234" style:family="text">
      <style:text-properties/>
    </style:style>
    <style:style style:name="P2548" style:family="paragraph" style:parent-style-name="Normal">
      <style:paragraph-properties/>
    </style:style>
    <style:style style:name="T2235" style:family="text">
      <style:text-properties fo:font-weight="bold" style:font-weight-asian="bold"/>
    </style:style>
    <style:style style:name="P2549" style:family="paragraph" style:parent-style-name="Normal">
      <style:paragraph-properties/>
    </style:style>
    <style:style style:name="T2236" style:family="text">
      <style:text-properties/>
    </style:style>
    <style:style style:name="P2550" style:family="paragraph" style:parent-style-name="Normal">
      <style:paragraph-properties/>
    </style:style>
    <style:style style:name="T2237" style:family="text">
      <style:text-properties fo:font-style="italic" style:font-style-asian="italic" style:font-style-complex="italic"/>
    </style:style>
    <style:style style:name="P2551" style:family="paragraph" style:parent-style-name="Normal">
      <style:paragraph-properties/>
    </style:style>
    <style:style style:name="T2238" style:family="text">
      <style:text-properties/>
    </style:style>
    <style:style style:name="P2552" style:family="paragraph" style:parent-style-name="Normal">
      <style:paragraph-properties/>
    </style:style>
    <style:style style:name="T2239" style:family="text">
      <style:text-properties/>
    </style:style>
    <style:style style:name="P2553" style:family="paragraph" style:parent-style-name="Normal">
      <style:paragraph-properties/>
    </style:style>
    <style:style style:name="T2240" style:family="text">
      <style:text-properties/>
    </style:style>
    <style:style style:name="P2554" style:family="paragraph" style:parent-style-name="Normal">
      <style:paragraph-properties/>
    </style:style>
    <style:style style:name="T2241" style:family="text">
      <style:text-properties fo:font-style="italic" style:font-style-asian="italic" style:font-style-complex="italic"/>
    </style:style>
    <style:style style:name="P2555" style:family="paragraph" style:parent-style-name="Normal">
      <style:paragraph-properties/>
    </style:style>
    <style:style style:name="P2556" style:family="paragraph" style:parent-style-name="Normal">
      <style:paragraph-properties fo:margin-top="0pt" fo:margin-bottom="0pt" fo:text-align="left" fo:margin-left="0.17361111111111in" fo:margin-right="0in"/>
    </style:style>
    <style:style style:name="T2242" style:family="text">
      <style:text-properties/>
    </style:style>
    <style:style style:name="P2557" style:family="paragraph" style:parent-style-name="Normal">
      <style:paragraph-properties/>
    </style:style>
    <style:style style:name="T2243" style:family="text">
      <style:text-properties fo:font-weight="bold" style:font-weight-asian="bold"/>
    </style:style>
    <style:style style:name="P2558" style:family="paragraph" style:parent-style-name="Normal">
      <style:paragraph-properties/>
    </style:style>
    <style:style style:name="T2244" style:family="text">
      <style:text-properties/>
    </style:style>
    <style:style style:name="P2559" style:family="paragraph" style:parent-style-name="Normal">
      <style:paragraph-properties/>
    </style:style>
    <style:style style:name="T2245" style:family="text">
      <style:text-properties fo:font-style="italic" style:font-style-asian="italic" style:font-style-complex="italic"/>
    </style:style>
    <style:style style:name="P2560" style:family="paragraph" style:parent-style-name="Normal">
      <style:paragraph-properties/>
    </style:style>
    <style:style style:name="T2246" style:family="text">
      <style:text-properties/>
    </style:style>
    <style:style style:name="P2561" style:family="paragraph" style:parent-style-name="Normal">
      <style:paragraph-properties/>
    </style:style>
    <style:style style:name="T2247" style:family="text">
      <style:text-properties/>
    </style:style>
    <style:style style:name="P2562" style:family="paragraph" style:parent-style-name="Normal">
      <style:paragraph-properties/>
    </style:style>
    <style:style style:name="T2248" style:family="text">
      <style:text-properties/>
    </style:style>
    <style:style style:name="P2563" style:family="paragraph" style:parent-style-name="Normal">
      <style:paragraph-properties/>
    </style:style>
    <style:style style:name="T2249"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50" style:family="text">
      <style:text-properties/>
    </style:style>
    <style:style style:name="P2566" style:family="paragraph" style:parent-style-name="Normal">
      <style:paragraph-properties/>
    </style:style>
    <style:style style:name="T2251" style:family="text">
      <style:text-properties fo:font-weight="bold" style:font-weight-asian="bold"/>
    </style:style>
    <style:style style:name="P2567" style:family="paragraph" style:parent-style-name="Normal">
      <style:paragraph-properties/>
    </style:style>
    <style:style style:name="T2252" style:family="text">
      <style:text-properties/>
    </style:style>
    <style:style style:name="P2568" style:family="paragraph" style:parent-style-name="Normal">
      <style:paragraph-properties/>
    </style:style>
    <style:style style:name="T2253" style:family="text">
      <style:text-properties fo:font-style="italic" style:font-style-asian="italic" style:font-style-complex="italic"/>
    </style:style>
    <style:style style:name="P2569" style:family="paragraph" style:parent-style-name="Normal">
      <style:paragraph-properties/>
    </style:style>
    <style:style style:name="T2254" style:family="text">
      <style:text-properties/>
    </style:style>
    <style:style style:name="P2570" style:family="paragraph" style:parent-style-name="Normal">
      <style:paragraph-properties/>
    </style:style>
    <style:style style:name="T2255" style:family="text">
      <style:text-properties/>
    </style:style>
    <style:style style:name="P2571" style:family="paragraph" style:parent-style-name="Normal">
      <style:paragraph-properties/>
    </style:style>
    <style:style style:name="T2256" style:family="text">
      <style:text-properties/>
    </style:style>
    <style:style style:name="P2572" style:family="paragraph" style:parent-style-name="Normal">
      <style:paragraph-properties/>
    </style:style>
    <style:style style:name="T2257"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58" style:family="text">
      <style:text-properties/>
    </style:style>
    <style:style style:name="P2575" style:family="paragraph" style:parent-style-name="Normal">
      <style:paragraph-properties/>
    </style:style>
    <style:style style:name="T2259" style:family="text">
      <style:text-properties fo:font-weight="bold" style:font-weight-asian="bold"/>
    </style:style>
    <style:style style:name="P2576" style:family="paragraph" style:parent-style-name="Normal">
      <style:paragraph-properties/>
    </style:style>
    <style:style style:name="T2260" style:family="text">
      <style:text-properties/>
    </style:style>
    <style:style style:name="P2577" style:family="paragraph" style:parent-style-name="Normal">
      <style:paragraph-properties/>
    </style:style>
    <style:style style:name="T2261" style:family="text">
      <style:text-properties fo:font-style="italic" style:font-style-asian="italic" style:font-style-complex="italic"/>
    </style:style>
    <style:style style:name="P2578" style:family="paragraph" style:parent-style-name="Normal">
      <style:paragraph-properties/>
    </style:style>
    <style:style style:name="T2262" style:family="text">
      <style:text-properties/>
    </style:style>
    <style:style style:name="P2579" style:family="paragraph" style:parent-style-name="Normal">
      <style:paragraph-properties/>
    </style:style>
    <style:style style:name="T2263" style:family="text">
      <style:text-properties/>
    </style:style>
    <style:style style:name="P2580" style:family="paragraph" style:parent-style-name="Normal">
      <style:paragraph-properties/>
    </style:style>
    <style:style style:name="T2264" style:family="text">
      <style:text-properties/>
    </style:style>
    <style:style style:name="P2581" style:family="paragraph" style:parent-style-name="Normal">
      <style:paragraph-properties/>
    </style:style>
    <style:style style:name="T2265" style:family="text">
      <style:text-properties fo:font-style="italic" style:font-style-asian="italic" style:font-style-complex="italic"/>
    </style:style>
    <style:style style:name="P2582" style:family="paragraph" style:parent-style-name="Normal">
      <style:paragraph-properties/>
    </style:style>
    <style:style style:name="T2266" style:family="text">
      <style:text-properties/>
    </style:style>
    <style:style style:name="P2583" style:family="paragraph" style:parent-style-name="Normal">
      <style:paragraph-properties/>
    </style:style>
    <style:style style:name="T2267" style:family="text">
      <style:text-properties fo:font-style="italic" style:font-style-asian="italic" style:font-style-complex="italic"/>
    </style:style>
    <style:style style:name="P2584" style:family="paragraph" style:parent-style-name="Normal">
      <style:paragraph-properties/>
    </style:style>
    <style:style style:name="T2268" style:family="text">
      <style:text-properties/>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269" style:family="text">
      <style:text-properties/>
    </style:style>
    <style:style style:name="P2587" style:family="paragraph" style:parent-style-name="Normal">
      <style:paragraph-properties/>
    </style:style>
    <style:style style:name="T2270" style:family="text">
      <style:text-properties fo:font-weight="bold" style:font-weight-asian="bold"/>
    </style:style>
    <style:style style:name="P2588" style:family="paragraph" style:parent-style-name="Normal">
      <style:paragraph-properties/>
    </style:style>
    <style:style style:name="T2271" style:family="text">
      <style:text-properties/>
    </style:style>
    <style:style style:name="P2589" style:family="paragraph" style:parent-style-name="Normal">
      <style:paragraph-properties/>
    </style:style>
    <style:style style:name="T2272" style:family="text">
      <style:text-properties fo:font-style="italic" style:font-style-asian="italic" style:font-style-complex="italic"/>
    </style:style>
    <style:style style:name="P2590" style:family="paragraph" style:parent-style-name="Normal">
      <style:paragraph-properties/>
    </style:style>
    <style:style style:name="T2273" style:family="text">
      <style:text-properties/>
    </style:style>
    <style:style style:name="P2591" style:family="paragraph" style:parent-style-name="Normal">
      <style:paragraph-properties/>
    </style:style>
    <style:style style:name="T2274" style:family="text">
      <style:text-properties/>
    </style:style>
    <style:style style:name="P2592" style:family="paragraph" style:parent-style-name="Normal">
      <style:paragraph-properties/>
    </style:style>
    <style:style style:name="T2275" style:family="text">
      <style:text-properties/>
    </style:style>
    <style:style style:name="P2593" style:family="paragraph" style:parent-style-name="Normal">
      <style:paragraph-properties/>
    </style:style>
    <style:style style:name="T2276" style:family="text">
      <style:text-properties fo:font-style="italic" style:font-style-asian="italic" style:font-style-complex="italic"/>
    </style:style>
    <style:style style:name="P2594" style:family="paragraph" style:parent-style-name="Normal">
      <style:paragraph-properties/>
    </style:style>
    <style:style style:name="T2277" style:family="text">
      <style:text-properties/>
    </style:style>
    <style:style style:name="P2595" style:family="paragraph" style:parent-style-name="Normal">
      <style:paragraph-properties/>
    </style:style>
    <style:style style:name="T2278" style:family="text">
      <style:text-properties fo:font-style="italic" style:font-style-asian="italic" style:font-style-complex="italic"/>
    </style:style>
    <style:style style:name="P2596" style:family="paragraph" style:parent-style-name="Normal">
      <style:paragraph-properties/>
    </style:style>
    <style:style style:name="T2279" style:family="text">
      <style:text-properties/>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80" style:family="text">
      <style:text-properties/>
    </style:style>
    <style:style style:name="P2599" style:family="paragraph" style:parent-style-name="Normal">
      <style:paragraph-properties/>
    </style:style>
    <style:style style:name="T2281" style:family="text">
      <style:text-properties fo:font-weight="bold" style:font-weight-asian="bold"/>
    </style:style>
    <style:style style:name="P2600" style:family="paragraph" style:parent-style-name="Normal">
      <style:paragraph-properties/>
    </style:style>
    <style:style style:name="T2282" style:family="text">
      <style:text-properties/>
    </style:style>
    <style:style style:name="P2601" style:family="paragraph" style:parent-style-name="Normal">
      <style:paragraph-properties/>
    </style:style>
    <style:style style:name="T2283" style:family="text">
      <style:text-properties fo:font-style="italic" style:font-style-asian="italic" style:font-style-complex="italic"/>
    </style:style>
    <style:style style:name="P2602" style:family="paragraph" style:parent-style-name="Normal">
      <style:paragraph-properties/>
    </style:style>
    <style:style style:name="T2284" style:family="text">
      <style:text-properties/>
    </style:style>
    <style:style style:name="P2603" style:family="paragraph" style:parent-style-name="Normal">
      <style:paragraph-properties/>
    </style:style>
    <style:style style:name="T2285" style:family="text">
      <style:text-properties/>
    </style:style>
    <style:style style:name="P2604" style:family="paragraph" style:parent-style-name="Normal">
      <style:paragraph-properties/>
    </style:style>
    <style:style style:name="T2286" style:family="text">
      <style:text-properties/>
    </style:style>
    <style:style style:name="P2605" style:family="paragraph" style:parent-style-name="Normal">
      <style:paragraph-properties/>
    </style:style>
    <style:style style:name="T2287" style:family="text">
      <style:text-properties fo:font-style="italic" style:font-style-asian="italic" style:font-style-complex="italic"/>
    </style:style>
    <style:style style:name="P2606" style:family="paragraph" style:parent-style-name="Normal">
      <style:paragraph-properties/>
    </style:style>
    <style:style style:name="T2288" style:family="text">
      <style:text-properties/>
    </style:style>
    <style:style style:name="P2607" style:family="paragraph" style:parent-style-name="Normal">
      <style:paragraph-properties/>
    </style:style>
    <style:style style:name="T2289" style:family="text">
      <style:text-properties fo:font-style="italic" style:font-style-asian="italic" style:font-style-complex="italic"/>
    </style:style>
    <style:style style:name="P2608" style:family="paragraph" style:parent-style-name="Normal">
      <style:paragraph-properties/>
    </style:style>
    <style:style style:name="T2290" style:family="text">
      <style:text-properties/>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91" style:family="text">
      <style:text-properties/>
    </style:style>
    <style:style style:name="P2611" style:family="paragraph" style:parent-style-name="Normal">
      <style:paragraph-properties/>
    </style:style>
    <style:style style:name="T2292" style:family="text">
      <style:text-properties fo:font-weight="bold" style:font-weight-asian="bold"/>
    </style:style>
    <style:style style:name="P2612" style:family="paragraph" style:parent-style-name="Normal">
      <style:paragraph-properties/>
    </style:style>
    <style:style style:name="T2293" style:family="text">
      <style:text-properties/>
    </style:style>
    <style:style style:name="P2613" style:family="paragraph" style:parent-style-name="Normal">
      <style:paragraph-properties/>
    </style:style>
    <style:style style:name="T2294" style:family="text">
      <style:text-properties fo:font-style="italic" style:font-style-asian="italic" style:font-style-complex="italic"/>
    </style:style>
    <style:style style:name="P2614" style:family="paragraph" style:parent-style-name="Normal">
      <style:paragraph-properties/>
    </style:style>
    <style:style style:name="T2295" style:family="text">
      <style:text-properties/>
    </style:style>
    <style:style style:name="P2615" style:family="paragraph" style:parent-style-name="Normal">
      <style:paragraph-properties/>
    </style:style>
    <style:style style:name="T2296" style:family="text">
      <style:text-properties/>
    </style:style>
    <style:style style:name="P2616" style:family="paragraph" style:parent-style-name="Normal">
      <style:paragraph-properties/>
    </style:style>
    <style:style style:name="T2297" style:family="text">
      <style:text-properties/>
    </style:style>
    <style:style style:name="P2617" style:family="paragraph" style:parent-style-name="Normal">
      <style:paragraph-properties/>
    </style:style>
    <style:style style:name="T2298" style:family="text">
      <style:text-properties fo:font-style="italic" style:font-style-asian="italic" style:font-style-complex="italic"/>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299" style:family="text">
      <style:text-properties/>
    </style:style>
    <style:style style:name="P2620" style:family="paragraph" style:parent-style-name="Normal">
      <style:paragraph-properties/>
    </style:style>
    <style:style style:name="T2300" style:family="text">
      <style:text-properties fo:font-weight="bold" style:font-weight-asian="bold"/>
    </style:style>
    <style:style style:name="P2621" style:family="paragraph" style:parent-style-name="Normal">
      <style:paragraph-properties/>
    </style:style>
    <style:style style:name="T2301" style:family="text">
      <style:text-properties/>
    </style:style>
    <style:style style:name="P2622" style:family="paragraph" style:parent-style-name="Normal">
      <style:paragraph-properties/>
    </style:style>
    <style:style style:name="T2302" style:family="text">
      <style:text-properties fo:font-style="italic" style:font-style-asian="italic" style:font-style-complex="italic"/>
    </style:style>
    <style:style style:name="P2623" style:family="paragraph" style:parent-style-name="Normal">
      <style:paragraph-properties/>
    </style:style>
    <style:style style:name="T2303" style:family="text">
      <style:text-properties/>
    </style:style>
    <style:style style:name="P2624" style:family="paragraph" style:parent-style-name="Normal">
      <style:paragraph-properties/>
    </style:style>
    <style:style style:name="T2304" style:family="text">
      <style:text-properties/>
    </style:style>
    <style:style style:name="P2625" style:family="paragraph" style:parent-style-name="Normal">
      <style:paragraph-properties/>
    </style:style>
    <style:style style:name="T2305" style:family="text">
      <style:text-properties/>
    </style:style>
    <style:style style:name="P2626" style:family="paragraph" style:parent-style-name="Normal">
      <style:paragraph-properties/>
    </style:style>
    <style:style style:name="T2306"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307" style:family="text">
      <style:text-properties/>
    </style:style>
    <style:style style:name="P2629" style:family="paragraph" style:parent-style-name="Normal">
      <style:paragraph-properties/>
    </style:style>
    <style:style style:name="T2308" style:family="text">
      <style:text-properties fo:font-weight="bold" style:font-weight-asian="bold"/>
    </style:style>
    <style:style style:name="P2630" style:family="paragraph" style:parent-style-name="Normal">
      <style:paragraph-properties/>
    </style:style>
    <style:style style:name="T2309" style:family="text">
      <style:text-properties/>
    </style:style>
    <style:style style:name="P2631" style:family="paragraph" style:parent-style-name="Normal">
      <style:paragraph-properties/>
    </style:style>
    <style:style style:name="T2310" style:family="text">
      <style:text-properties fo:font-style="italic" style:font-style-asian="italic" style:font-style-complex="italic"/>
    </style:style>
    <style:style style:name="P2632" style:family="paragraph" style:parent-style-name="Normal">
      <style:paragraph-properties/>
    </style:style>
    <style:style style:name="T2311" style:family="text">
      <style:text-properties/>
    </style:style>
    <style:style style:name="P2633" style:family="paragraph" style:parent-style-name="Normal">
      <style:paragraph-properties/>
    </style:style>
    <style:style style:name="T2312" style:family="text">
      <style:text-properties/>
    </style:style>
    <style:style style:name="P2634" style:family="paragraph" style:parent-style-name="Normal">
      <style:paragraph-properties/>
    </style:style>
    <style:style style:name="T2313" style:family="text">
      <style:text-properties/>
    </style:style>
    <style:style style:name="P2635" style:family="paragraph" style:parent-style-name="Normal">
      <style:paragraph-properties/>
    </style:style>
    <style:style style:name="T2314" style:family="text">
      <style:text-properties fo:font-style="italic" style:font-style-asian="italic" style:font-style-complex="italic"/>
    </style:style>
    <style:style style:name="P2636" style:family="paragraph" style:parent-style-name="Normal">
      <style:paragraph-properties/>
    </style:style>
    <style:style style:name="T2315" style:family="text">
      <style:text-properties/>
    </style:style>
    <style:style style:name="P2637" style:family="paragraph" style:parent-style-name="Normal">
      <style:paragraph-properties/>
    </style:style>
    <style:style style:name="T2316" style:family="text">
      <style:text-properties fo:font-style="italic" style:font-style-asian="italic" style:font-style-complex="italic"/>
    </style:style>
    <style:style style:name="P2638" style:family="paragraph" style:parent-style-name="Normal">
      <style:paragraph-properties/>
    </style:style>
    <style:style style:name="T2317" style:family="text">
      <style:text-properties/>
    </style:style>
    <style:style style:name="P2639" style:family="paragraph" style:parent-style-name="Normal">
      <style:paragraph-properties/>
    </style:style>
    <style:style style:name="P2640" style:family="paragraph" style:parent-style-name="Normal">
      <style:paragraph-properties fo:margin-top="0pt" fo:margin-bottom="0pt" fo:text-align="left" fo:margin-left="0.17361111111111in" fo:margin-right="0in"/>
    </style:style>
    <style:style style:name="T2318" style:family="text">
      <style:text-properties/>
    </style:style>
    <style:style style:name="P2641" style:family="paragraph" style:parent-style-name="Normal">
      <style:paragraph-properties/>
    </style:style>
    <style:style style:name="T2319" style:family="text">
      <style:text-properties fo:font-weight="bold" style:font-weight-asian="bold"/>
    </style:style>
    <style:style style:name="P2642" style:family="paragraph" style:parent-style-name="Normal">
      <style:paragraph-properties/>
    </style:style>
    <style:style style:name="T2320" style:family="text">
      <style:text-properties/>
    </style:style>
    <style:style style:name="P2643" style:family="paragraph" style:parent-style-name="Normal">
      <style:paragraph-properties/>
    </style:style>
    <style:style style:name="T2321" style:family="text">
      <style:text-properties fo:font-style="italic" style:font-style-asian="italic" style:font-style-complex="italic"/>
    </style:style>
    <style:style style:name="P2644" style:family="paragraph" style:parent-style-name="Normal">
      <style:paragraph-properties/>
    </style:style>
    <style:style style:name="T2322" style:family="text">
      <style:text-properties/>
    </style:style>
    <style:style style:name="P2645" style:family="paragraph" style:parent-style-name="Normal">
      <style:paragraph-properties/>
    </style:style>
    <style:style style:name="T2323" style:family="text">
      <style:text-properties/>
    </style:style>
    <style:style style:name="P2646" style:family="paragraph" style:parent-style-name="Normal">
      <style:paragraph-properties/>
    </style:style>
    <style:style style:name="T2324" style:family="text">
      <style:text-properties/>
    </style:style>
    <style:style style:name="P2647" style:family="paragraph" style:parent-style-name="Normal">
      <style:paragraph-properties/>
    </style:style>
    <style:style style:name="T2325" style:family="text">
      <style:text-properties fo:font-style="italic" style:font-style-asian="italic" style:font-style-complex="italic"/>
    </style:style>
    <style:style style:name="P2648" style:family="paragraph" style:parent-style-name="Normal">
      <style:paragraph-properties/>
    </style:style>
    <style:style style:name="T2326" style:family="text">
      <style:text-properties/>
    </style:style>
    <style:style style:name="P2649" style:family="paragraph" style:parent-style-name="Normal">
      <style:paragraph-properties/>
    </style:style>
    <style:style style:name="T2327" style:family="text">
      <style:text-properties fo:font-style="italic" style:font-style-asian="italic" style:font-style-complex="italic"/>
    </style:style>
    <style:style style:name="P2650" style:family="paragraph" style:parent-style-name="Normal">
      <style:paragraph-properties/>
    </style:style>
    <style:style style:name="T2328" style:family="text">
      <style:text-properties/>
    </style:style>
    <style:style style:name="P2651" style:family="paragraph" style:parent-style-name="Normal">
      <style:paragraph-properties/>
    </style:style>
    <style:style style:name="P2652" style:family="paragraph" style:parent-style-name="Normal">
      <style:paragraph-properties fo:margin-top="0pt" fo:margin-bottom="0pt" fo:text-align="left" fo:margin-left="0.17361111111111in" fo:margin-right="0in"/>
    </style:style>
    <style:style style:name="T2329" style:family="text">
      <style:text-properties/>
    </style:style>
    <style:style style:name="P2653" style:family="paragraph" style:parent-style-name="Normal">
      <style:paragraph-properties/>
    </style:style>
    <style:style style:name="T2330" style:family="text">
      <style:text-properties fo:font-weight="bold" style:font-weight-asian="bold"/>
    </style:style>
    <style:style style:name="P2654" style:family="paragraph" style:parent-style-name="Normal">
      <style:paragraph-properties/>
    </style:style>
    <style:style style:name="T2331" style:family="text">
      <style:text-properties/>
    </style:style>
    <style:style style:name="P2655" style:family="paragraph" style:parent-style-name="Normal">
      <style:paragraph-properties/>
    </style:style>
    <style:style style:name="T2332" style:family="text">
      <style:text-properties fo:font-style="italic" style:font-style-asian="italic" style:font-style-complex="italic"/>
    </style:style>
    <style:style style:name="P2656" style:family="paragraph" style:parent-style-name="Normal">
      <style:paragraph-properties/>
    </style:style>
    <style:style style:name="T2333" style:family="text">
      <style:text-properties/>
    </style:style>
    <style:style style:name="P2657" style:family="paragraph" style:parent-style-name="Normal">
      <style:paragraph-properties/>
    </style:style>
    <style:style style:name="T2334" style:family="text">
      <style:text-properties/>
    </style:style>
    <style:style style:name="P2658" style:family="paragraph" style:parent-style-name="Normal">
      <style:paragraph-properties/>
    </style:style>
    <style:style style:name="T2335" style:family="text">
      <style:text-properties/>
    </style:style>
    <style:style style:name="P2659" style:family="paragraph" style:parent-style-name="Normal">
      <style:paragraph-properties/>
    </style:style>
    <style:style style:name="T2336" style:family="text">
      <style:text-properties fo:font-style="italic" style:font-style-asian="italic" style:font-style-complex="italic"/>
    </style:style>
    <style:style style:name="P2660" style:family="paragraph" style:parent-style-name="Normal">
      <style:paragraph-properties/>
    </style:style>
    <style:style style:name="T2337" style:family="text">
      <style:text-properties/>
    </style:style>
    <style:style style:name="P2661" style:family="paragraph" style:parent-style-name="Normal">
      <style:paragraph-properties/>
    </style:style>
    <style:style style:name="T2338" style:family="text">
      <style:text-properties fo:font-style="italic" style:font-style-asian="italic" style:font-style-complex="italic"/>
    </style:style>
    <style:style style:name="P2662" style:family="paragraph" style:parent-style-name="Normal">
      <style:paragraph-properties/>
    </style:style>
    <style:style style:name="T2339" style:family="text">
      <style:text-properties/>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340" style:family="text">
      <style:text-properties/>
    </style:style>
    <style:style style:name="P2665" style:family="paragraph" style:parent-style-name="Normal">
      <style:paragraph-properties/>
    </style:style>
    <style:style style:name="T2341" style:family="text">
      <style:text-properties fo:font-weight="bold" style:font-weight-asian="bold"/>
    </style:style>
    <style:style style:name="P2666" style:family="paragraph" style:parent-style-name="Normal">
      <style:paragraph-properties/>
    </style:style>
    <style:style style:name="T2342" style:family="text">
      <style:text-properties/>
    </style:style>
    <style:style style:name="P2667" style:family="paragraph" style:parent-style-name="Normal">
      <style:paragraph-properties/>
    </style:style>
    <style:style style:name="T2343" style:family="text">
      <style:text-properties fo:font-style="italic" style:font-style-asian="italic" style:font-style-complex="italic"/>
    </style:style>
    <style:style style:name="P2668" style:family="paragraph" style:parent-style-name="Normal">
      <style:paragraph-properties/>
    </style:style>
    <style:style style:name="T2344" style:family="text">
      <style:text-properties/>
    </style:style>
    <style:style style:name="P2669" style:family="paragraph" style:parent-style-name="Normal">
      <style:paragraph-properties/>
    </style:style>
    <style:style style:name="T2345" style:family="text">
      <style:text-properties/>
    </style:style>
    <style:style style:name="P2670" style:family="paragraph" style:parent-style-name="Normal">
      <style:paragraph-properties/>
    </style:style>
    <style:style style:name="T2346" style:family="text">
      <style:text-properties/>
    </style:style>
    <style:style style:name="P2671" style:family="paragraph" style:parent-style-name="Normal">
      <style:paragraph-properties/>
    </style:style>
    <style:style style:name="T2347" style:family="text">
      <style:text-properties fo:font-style="italic" style:font-style-asian="italic" style:font-style-complex="italic"/>
    </style:style>
    <style:style style:name="P2672" style:family="paragraph" style:parent-style-name="Normal">
      <style:paragraph-properties/>
    </style:style>
    <style:style style:name="T2348" style:family="text">
      <style:text-properties/>
    </style:style>
    <style:style style:name="P2673" style:family="paragraph" style:parent-style-name="Normal">
      <style:paragraph-properties/>
    </style:style>
    <style:style style:name="T2349" style:family="text">
      <style:text-properties fo:font-style="italic" style:font-style-asian="italic" style:font-style-complex="italic"/>
    </style:style>
    <style:style style:name="P2674" style:family="paragraph" style:parent-style-name="Normal">
      <style:paragraph-properties/>
    </style:style>
    <style:style style:name="T2350" style:family="text">
      <style:text-properties/>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51" style:family="text">
      <style:text-properties/>
    </style:style>
    <style:style style:name="P2677" style:family="paragraph" style:parent-style-name="Normal">
      <style:paragraph-properties/>
    </style:style>
    <style:style style:name="T2352" style:family="text">
      <style:text-properties fo:font-weight="bold" style:font-weight-asian="bold"/>
    </style:style>
    <style:style style:name="P2678" style:family="paragraph" style:parent-style-name="Normal">
      <style:paragraph-properties/>
    </style:style>
    <style:style style:name="T2353" style:family="text">
      <style:text-properties/>
    </style:style>
    <style:style style:name="P2679" style:family="paragraph" style:parent-style-name="Normal">
      <style:paragraph-properties/>
    </style:style>
    <style:style style:name="T2354" style:family="text">
      <style:text-properties fo:font-style="italic" style:font-style-asian="italic" style:font-style-complex="italic"/>
    </style:style>
    <style:style style:name="P2680" style:family="paragraph" style:parent-style-name="Normal">
      <style:paragraph-properties/>
    </style:style>
    <style:style style:name="T2355" style:family="text">
      <style:text-properties/>
    </style:style>
    <style:style style:name="P2681" style:family="paragraph" style:parent-style-name="Normal">
      <style:paragraph-properties/>
    </style:style>
    <style:style style:name="T2356" style:family="text">
      <style:text-properties/>
    </style:style>
    <style:style style:name="P2682" style:family="paragraph" style:parent-style-name="Normal">
      <style:paragraph-properties/>
    </style:style>
    <style:style style:name="T2357" style:family="text">
      <style:text-properties/>
    </style:style>
    <style:style style:name="P2683" style:family="paragraph" style:parent-style-name="Normal">
      <style:paragraph-properties/>
    </style:style>
    <style:style style:name="T2358"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59" style:family="text">
      <style:text-properties/>
    </style:style>
    <style:style style:name="P2686" style:family="paragraph" style:parent-style-name="Normal">
      <style:paragraph-properties/>
    </style:style>
    <style:style style:name="T2360" style:family="text">
      <style:text-properties fo:font-weight="bold" style:font-weight-asian="bold"/>
    </style:style>
    <style:style style:name="P2687" style:family="paragraph" style:parent-style-name="Normal">
      <style:paragraph-properties/>
    </style:style>
    <style:style style:name="T2361" style:family="text">
      <style:text-properties/>
    </style:style>
    <style:style style:name="P2688" style:family="paragraph" style:parent-style-name="Normal">
      <style:paragraph-properties/>
    </style:style>
    <style:style style:name="T2362" style:family="text">
      <style:text-properties fo:font-style="italic" style:font-style-asian="italic" style:font-style-complex="italic"/>
    </style:style>
    <style:style style:name="P2689" style:family="paragraph" style:parent-style-name="Normal">
      <style:paragraph-properties/>
    </style:style>
    <style:style style:name="T2363" style:family="text">
      <style:text-properties/>
    </style:style>
    <style:style style:name="P2690" style:family="paragraph" style:parent-style-name="Normal">
      <style:paragraph-properties/>
    </style:style>
    <style:style style:name="T2364" style:family="text">
      <style:text-properties/>
    </style:style>
    <style:style style:name="P2691" style:family="paragraph" style:parent-style-name="Normal">
      <style:paragraph-properties/>
    </style:style>
    <style:style style:name="T2365" style:family="text">
      <style:text-properties/>
    </style:style>
    <style:style style:name="P2692" style:family="paragraph" style:parent-style-name="Normal">
      <style:paragraph-properties/>
    </style:style>
    <style:style style:name="T2366" style:family="text">
      <style:text-properties fo:font-style="italic" style:font-style-asian="italic" style:font-style-complex="italic"/>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67" style:family="text">
      <style:text-properties/>
    </style:style>
    <style:style style:name="P2695" style:family="paragraph" style:parent-style-name="Normal">
      <style:paragraph-properties/>
    </style:style>
    <style:style style:name="T2368" style:family="text">
      <style:text-properties fo:font-weight="bold" style:font-weight-asian="bold"/>
    </style:style>
    <style:style style:name="P2696" style:family="paragraph" style:parent-style-name="Normal">
      <style:paragraph-properties/>
    </style:style>
    <style:style style:name="T2369" style:family="text">
      <style:text-properties/>
    </style:style>
    <style:style style:name="P2697" style:family="paragraph" style:parent-style-name="Normal">
      <style:paragraph-properties/>
    </style:style>
    <style:style style:name="T2370" style:family="text">
      <style:text-properties fo:font-style="italic" style:font-style-asian="italic" style:font-style-complex="italic"/>
    </style:style>
    <style:style style:name="P2698" style:family="paragraph" style:parent-style-name="Normal">
      <style:paragraph-properties/>
    </style:style>
    <style:style style:name="T2371" style:family="text">
      <style:text-properties/>
    </style:style>
    <style:style style:name="P2699" style:family="paragraph" style:parent-style-name="Normal">
      <style:paragraph-properties/>
    </style:style>
    <style:style style:name="T2372" style:family="text">
      <style:text-properties/>
    </style:style>
    <style:style style:name="P2700" style:family="paragraph" style:parent-style-name="Normal">
      <style:paragraph-properties/>
    </style:style>
    <style:style style:name="T2373" style:family="text">
      <style:text-properties/>
    </style:style>
    <style:style style:name="P2701" style:family="paragraph" style:parent-style-name="Normal">
      <style:paragraph-properties/>
    </style:style>
    <style:style style:name="T2374" style:family="text">
      <style:text-properties fo:font-style="italic" style:font-style-asian="italic" style:font-style-complex="italic"/>
    </style:style>
    <style:style style:name="P2702" style:family="paragraph" style:parent-style-name="Normal">
      <style:paragraph-properties/>
    </style:style>
    <style:style style:name="P2703" style:family="paragraph" style:parent-style-name="Normal">
      <style:paragraph-properties fo:margin-top="0pt" fo:margin-bottom="0pt" fo:text-align="left" fo:margin-left="0.17361111111111in" fo:margin-right="0in"/>
    </style:style>
    <style:style style:name="T2375" style:family="text">
      <style:text-properties/>
    </style:style>
    <style:style style:name="P2704" style:family="paragraph" style:parent-style-name="Normal">
      <style:paragraph-properties/>
    </style:style>
    <style:style style:name="T2376" style:family="text">
      <style:text-properties fo:font-weight="bold" style:font-weight-asian="bold"/>
    </style:style>
    <style:style style:name="P2705" style:family="paragraph" style:parent-style-name="Normal">
      <style:paragraph-properties/>
    </style:style>
    <style:style style:name="T2377" style:family="text">
      <style:text-properties/>
    </style:style>
    <style:style style:name="P2706" style:family="paragraph" style:parent-style-name="Normal">
      <style:paragraph-properties/>
    </style:style>
    <style:style style:name="T2378" style:family="text">
      <style:text-properties fo:font-style="italic" style:font-style-asian="italic" style:font-style-complex="italic"/>
    </style:style>
    <style:style style:name="P2707" style:family="paragraph" style:parent-style-name="Normal">
      <style:paragraph-properties/>
    </style:style>
    <style:style style:name="T2379" style:family="text">
      <style:text-properties/>
    </style:style>
    <style:style style:name="P2708" style:family="paragraph" style:parent-style-name="Normal">
      <style:paragraph-properties/>
    </style:style>
    <style:style style:name="T2380" style:family="text">
      <style:text-properties/>
    </style:style>
    <style:style style:name="P2709" style:family="paragraph" style:parent-style-name="Normal">
      <style:paragraph-properties/>
    </style:style>
    <style:style style:name="T2381" style:family="text">
      <style:text-properties/>
    </style:style>
    <style:style style:name="P2710" style:family="paragraph" style:parent-style-name="Normal">
      <style:paragraph-properties/>
    </style:style>
    <style:style style:name="T2382" style:family="text">
      <style:text-properties fo:font-style="italic" style:font-style-asian="italic" style:font-style-complex="italic"/>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83" style:family="text">
      <style:text-properties/>
    </style:style>
    <style:style style:name="P2713" style:family="paragraph" style:parent-style-name="Normal">
      <style:paragraph-properties/>
    </style:style>
    <style:style style:name="T2384" style:family="text">
      <style:text-properties fo:font-weight="bold" style:font-weight-asian="bold"/>
    </style:style>
    <style:style style:name="P2714" style:family="paragraph" style:parent-style-name="Normal">
      <style:paragraph-properties/>
    </style:style>
    <style:style style:name="T2385" style:family="text">
      <style:text-properties/>
    </style:style>
    <style:style style:name="P2715" style:family="paragraph" style:parent-style-name="Normal">
      <style:paragraph-properties/>
    </style:style>
    <style:style style:name="T2386" style:family="text">
      <style:text-properties fo:font-style="italic" style:font-style-asian="italic" style:font-style-complex="italic"/>
    </style:style>
    <style:style style:name="P2716" style:family="paragraph" style:parent-style-name="Normal">
      <style:paragraph-properties/>
    </style:style>
    <style:style style:name="T2387" style:family="text">
      <style:text-properties/>
    </style:style>
    <style:style style:name="P2717" style:family="paragraph" style:parent-style-name="Normal">
      <style:paragraph-properties/>
    </style:style>
    <style:style style:name="T2388" style:family="text">
      <style:text-properties/>
    </style:style>
    <style:style style:name="P2718" style:family="paragraph" style:parent-style-name="Normal">
      <style:paragraph-properties/>
    </style:style>
    <style:style style:name="T2389" style:family="text">
      <style:text-properties/>
    </style:style>
    <style:style style:name="P2719" style:family="paragraph" style:parent-style-name="Normal">
      <style:paragraph-properties/>
    </style:style>
    <style:style style:name="T2390" style:family="text">
      <style:text-properties fo:font-style="italic" style:font-style-asian="italic" style:font-style-complex="italic"/>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391" style:family="text">
      <style:text-properties/>
    </style:style>
    <style:style style:name="P2722" style:family="paragraph" style:parent-style-name="Normal">
      <style:paragraph-properties/>
    </style:style>
    <style:style style:name="T2392" style:family="text">
      <style:text-properties fo:font-weight="bold" style:font-weight-asian="bold"/>
    </style:style>
    <style:style style:name="P2723" style:family="paragraph" style:parent-style-name="Normal">
      <style:paragraph-properties/>
    </style:style>
    <style:style style:name="T2393" style:family="text">
      <style:text-properties/>
    </style:style>
    <style:style style:name="P2724" style:family="paragraph" style:parent-style-name="Normal">
      <style:paragraph-properties/>
    </style:style>
    <style:style style:name="T2394" style:family="text">
      <style:text-properties fo:font-style="italic" style:font-style-asian="italic" style:font-style-complex="italic"/>
    </style:style>
    <style:style style:name="P2725" style:family="paragraph" style:parent-style-name="Normal">
      <style:paragraph-properties/>
    </style:style>
    <style:style style:name="T2395" style:family="text">
      <style:text-properties/>
    </style:style>
    <style:style style:name="P2726" style:family="paragraph" style:parent-style-name="Normal">
      <style:paragraph-properties/>
    </style:style>
    <style:style style:name="T2396" style:family="text">
      <style:text-properties/>
    </style:style>
    <style:style style:name="P2727" style:family="paragraph" style:parent-style-name="Normal">
      <style:paragraph-properties/>
    </style:style>
    <style:style style:name="T2397" style:family="text">
      <style:text-properties/>
    </style:style>
    <style:style style:name="P2728" style:family="paragraph" style:parent-style-name="Normal">
      <style:paragraph-properties/>
    </style:style>
    <style:style style:name="T2398"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99" style:family="text">
      <style:text-properties/>
    </style:style>
    <style:style style:name="P2731" style:family="paragraph" style:parent-style-name="Normal">
      <style:paragraph-properties/>
    </style:style>
    <style:style style:name="T2400" style:family="text">
      <style:text-properties fo:font-weight="bold" style:font-weight-asian="bold"/>
    </style:style>
    <style:style style:name="P2732" style:family="paragraph" style:parent-style-name="Normal">
      <style:paragraph-properties/>
    </style:style>
    <style:style style:name="T2401" style:family="text">
      <style:text-properties/>
    </style:style>
    <style:style style:name="P2733" style:family="paragraph" style:parent-style-name="Normal">
      <style:paragraph-properties/>
    </style:style>
    <style:style style:name="T2402" style:family="text">
      <style:text-properties fo:font-style="italic" style:font-style-asian="italic" style:font-style-complex="italic"/>
    </style:style>
    <style:style style:name="P2734" style:family="paragraph" style:parent-style-name="Normal">
      <style:paragraph-properties/>
    </style:style>
    <style:style style:name="T2403" style:family="text">
      <style:text-properties/>
    </style:style>
    <style:style style:name="P2735" style:family="paragraph" style:parent-style-name="Normal">
      <style:paragraph-properties/>
    </style:style>
    <style:style style:name="T2404" style:family="text">
      <style:text-properties/>
    </style:style>
    <style:style style:name="P2736" style:family="paragraph" style:parent-style-name="Normal">
      <style:paragraph-properties/>
    </style:style>
    <style:style style:name="T2405" style:family="text">
      <style:text-properties/>
    </style:style>
    <style:style style:name="P2737" style:family="paragraph" style:parent-style-name="Normal">
      <style:paragraph-properties/>
    </style:style>
    <style:style style:name="T2406"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407" style:family="text">
      <style:text-properties/>
    </style:style>
    <style:style style:name="P2740" style:family="paragraph" style:parent-style-name="Normal">
      <style:paragraph-properties/>
    </style:style>
    <style:style style:name="T2408" style:family="text">
      <style:text-properties fo:font-weight="bold" style:font-weight-asian="bold"/>
    </style:style>
    <style:style style:name="P2741" style:family="paragraph" style:parent-style-name="Normal">
      <style:paragraph-properties/>
    </style:style>
    <style:style style:name="T2409" style:family="text">
      <style:text-properties/>
    </style:style>
    <style:style style:name="P2742" style:family="paragraph" style:parent-style-name="Normal">
      <style:paragraph-properties/>
    </style:style>
    <style:style style:name="T2410" style:family="text">
      <style:text-properties fo:font-style="italic" style:font-style-asian="italic" style:font-style-complex="italic"/>
    </style:style>
    <style:style style:name="P2743" style:family="paragraph" style:parent-style-name="Normal">
      <style:paragraph-properties/>
    </style:style>
    <style:style style:name="T2411" style:family="text">
      <style:text-properties/>
    </style:style>
    <style:style style:name="P2744" style:family="paragraph" style:parent-style-name="Normal">
      <style:paragraph-properties/>
    </style:style>
    <style:style style:name="T2412" style:family="text">
      <style:text-properties/>
    </style:style>
    <style:style style:name="P2745" style:family="paragraph" style:parent-style-name="Normal">
      <style:paragraph-properties/>
    </style:style>
    <style:style style:name="T2413" style:family="text">
      <style:text-properties/>
    </style:style>
    <style:style style:name="P2746" style:family="paragraph" style:parent-style-name="Normal">
      <style:paragraph-properties/>
    </style:style>
    <style:style style:name="T2414"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415" style:family="text">
      <style:text-properties/>
    </style:style>
    <style:style style:name="P2749" style:family="paragraph" style:parent-style-name="Normal">
      <style:paragraph-properties/>
    </style:style>
    <style:style style:name="T2416" style:family="text">
      <style:text-properties fo:font-weight="bold" style:font-weight-asian="bold"/>
    </style:style>
    <style:style style:name="P2750" style:family="paragraph" style:parent-style-name="Normal">
      <style:paragraph-properties/>
    </style:style>
    <style:style style:name="T2417" style:family="text">
      <style:text-properties/>
    </style:style>
    <style:style style:name="P2751" style:family="paragraph" style:parent-style-name="Normal">
      <style:paragraph-properties/>
    </style:style>
    <style:style style:name="T2418" style:family="text">
      <style:text-properties fo:font-style="italic" style:font-style-asian="italic" style:font-style-complex="italic"/>
    </style:style>
    <style:style style:name="P2752" style:family="paragraph" style:parent-style-name="Normal">
      <style:paragraph-properties/>
    </style:style>
    <style:style style:name="T2419" style:family="text">
      <style:text-properties/>
    </style:style>
    <style:style style:name="P2753" style:family="paragraph" style:parent-style-name="Normal">
      <style:paragraph-properties/>
    </style:style>
    <style:style style:name="T2420" style:family="text">
      <style:text-properties/>
    </style:style>
    <style:style style:name="P2754" style:family="paragraph" style:parent-style-name="Normal">
      <style:paragraph-properties/>
    </style:style>
    <style:style style:name="T2421" style:family="text">
      <style:text-properties/>
    </style:style>
    <style:style style:name="P2755" style:family="paragraph" style:parent-style-name="Normal">
      <style:paragraph-properties/>
    </style:style>
    <style:style style:name="T2422"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423" style:family="text">
      <style:text-properties/>
    </style:style>
    <style:style style:name="P2758" style:family="paragraph" style:parent-style-name="Normal">
      <style:paragraph-properties/>
    </style:style>
    <style:style style:name="T2424" style:family="text">
      <style:text-properties fo:font-weight="bold" style:font-weight-asian="bold"/>
    </style:style>
    <style:style style:name="P2759" style:family="paragraph" style:parent-style-name="Normal">
      <style:paragraph-properties/>
    </style:style>
    <style:style style:name="T2425" style:family="text">
      <style:text-properties/>
    </style:style>
    <style:style style:name="P2760" style:family="paragraph" style:parent-style-name="Normal">
      <style:paragraph-properties/>
    </style:style>
    <style:style style:name="T2426" style:family="text">
      <style:text-properties fo:font-style="italic" style:font-style-asian="italic" style:font-style-complex="italic"/>
    </style:style>
    <style:style style:name="P2761" style:family="paragraph" style:parent-style-name="Normal">
      <style:paragraph-properties/>
    </style:style>
    <style:style style:name="T2427" style:family="text">
      <style:text-properties/>
    </style:style>
    <style:style style:name="P2762" style:family="paragraph" style:parent-style-name="Normal">
      <style:paragraph-properties/>
    </style:style>
    <style:style style:name="T2428" style:family="text">
      <style:text-properties/>
    </style:style>
    <style:style style:name="P2763" style:family="paragraph" style:parent-style-name="Normal">
      <style:paragraph-properties/>
    </style:style>
    <style:style style:name="T2429" style:family="text">
      <style:text-properties/>
    </style:style>
    <style:style style:name="P2764" style:family="paragraph" style:parent-style-name="Normal">
      <style:paragraph-properties/>
    </style:style>
    <style:style style:name="T2430"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431" style:family="text">
      <style:text-properties/>
    </style:style>
    <style:style style:name="P2767" style:family="paragraph" style:parent-style-name="Normal">
      <style:paragraph-properties/>
    </style:style>
    <style:style style:name="T2432" style:family="text">
      <style:text-properties fo:font-weight="bold" style:font-weight-asian="bold"/>
    </style:style>
    <style:style style:name="P2768" style:family="paragraph" style:parent-style-name="Normal">
      <style:paragraph-properties/>
    </style:style>
    <style:style style:name="T2433" style:family="text">
      <style:text-properties/>
    </style:style>
    <style:style style:name="P2769" style:family="paragraph" style:parent-style-name="Normal">
      <style:paragraph-properties/>
    </style:style>
    <style:style style:name="T2434" style:family="text">
      <style:text-properties fo:font-style="italic" style:font-style-asian="italic" style:font-style-complex="italic"/>
    </style:style>
    <style:style style:name="P2770" style:family="paragraph" style:parent-style-name="Normal">
      <style:paragraph-properties/>
    </style:style>
    <style:style style:name="T2435" style:family="text">
      <style:text-properties/>
    </style:style>
    <style:style style:name="P2771" style:family="paragraph" style:parent-style-name="Normal">
      <style:paragraph-properties/>
    </style:style>
    <style:style style:name="T2436" style:family="text">
      <style:text-properties/>
    </style:style>
    <style:style style:name="P2772" style:family="paragraph" style:parent-style-name="Normal">
      <style:paragraph-properties/>
    </style:style>
    <style:style style:name="T2437" style:family="text">
      <style:text-properties/>
    </style:style>
    <style:style style:name="P2773" style:family="paragraph" style:parent-style-name="Normal">
      <style:paragraph-properties/>
    </style:style>
    <style:style style:name="T2438"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439" style:family="text">
      <style:text-properties/>
    </style:style>
    <style:style style:name="P2776" style:family="paragraph" style:parent-style-name="Normal">
      <style:paragraph-properties/>
    </style:style>
    <style:style style:name="T2440" style:family="text">
      <style:text-properties fo:font-weight="bold" style:font-weight-asian="bold"/>
    </style:style>
    <style:style style:name="P2777" style:family="paragraph" style:parent-style-name="Normal">
      <style:paragraph-properties/>
    </style:style>
    <style:style style:name="T2441" style:family="text">
      <style:text-properties/>
    </style:style>
    <style:style style:name="P2778" style:family="paragraph" style:parent-style-name="Normal">
      <style:paragraph-properties/>
    </style:style>
    <style:style style:name="T2442" style:family="text">
      <style:text-properties fo:font-style="italic" style:font-style-asian="italic" style:font-style-complex="italic"/>
    </style:style>
    <style:style style:name="P2779" style:family="paragraph" style:parent-style-name="Normal">
      <style:paragraph-properties/>
    </style:style>
    <style:style style:name="T2443" style:family="text">
      <style:text-properties/>
    </style:style>
    <style:style style:name="P2780" style:family="paragraph" style:parent-style-name="Normal">
      <style:paragraph-properties/>
    </style:style>
    <style:style style:name="T2444" style:family="text">
      <style:text-properties/>
    </style:style>
    <style:style style:name="P2781" style:family="paragraph" style:parent-style-name="Normal">
      <style:paragraph-properties/>
    </style:style>
    <style:style style:name="T2445" style:family="text">
      <style:text-properties/>
    </style:style>
    <style:style style:name="P2782" style:family="paragraph" style:parent-style-name="Normal">
      <style:paragraph-properties/>
    </style:style>
    <style:style style:name="T2446"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47" style:family="text">
      <style:text-properties/>
    </style:style>
    <style:style style:name="P2785" style:family="paragraph" style:parent-style-name="Normal">
      <style:paragraph-properties/>
    </style:style>
    <style:style style:name="T2448" style:family="text">
      <style:text-properties fo:font-weight="bold" style:font-weight-asian="bold"/>
    </style:style>
    <style:style style:name="P2786" style:family="paragraph" style:parent-style-name="Normal">
      <style:paragraph-properties/>
    </style:style>
    <style:style style:name="T2449" style:family="text">
      <style:text-properties/>
    </style:style>
    <style:style style:name="P2787" style:family="paragraph" style:parent-style-name="Normal">
      <style:paragraph-properties/>
    </style:style>
    <style:style style:name="T2450" style:family="text">
      <style:text-properties fo:font-style="italic" style:font-style-asian="italic" style:font-style-complex="italic"/>
    </style:style>
    <style:style style:name="P2788" style:family="paragraph" style:parent-style-name="Normal">
      <style:paragraph-properties/>
    </style:style>
    <style:style style:name="T2451" style:family="text">
      <style:text-properties/>
    </style:style>
    <style:style style:name="P2789" style:family="paragraph" style:parent-style-name="Normal">
      <style:paragraph-properties/>
    </style:style>
    <style:style style:name="T2452" style:family="text">
      <style:text-properties/>
    </style:style>
    <style:style style:name="P2790" style:family="paragraph" style:parent-style-name="Normal">
      <style:paragraph-properties/>
    </style:style>
    <style:style style:name="T2453" style:family="text">
      <style:text-properties/>
    </style:style>
    <style:style style:name="P2791" style:family="paragraph" style:parent-style-name="Normal">
      <style:paragraph-properties/>
    </style:style>
    <style:style style:name="T2454"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55" style:family="text">
      <style:text-properties/>
    </style:style>
    <style:style style:name="P2794" style:family="paragraph" style:parent-style-name="Normal">
      <style:paragraph-properties/>
    </style:style>
    <style:style style:name="T2456" style:family="text">
      <style:text-properties fo:font-weight="bold" style:font-weight-asian="bold"/>
    </style:style>
    <style:style style:name="P2795" style:family="paragraph" style:parent-style-name="Normal">
      <style:paragraph-properties/>
    </style:style>
    <style:style style:name="T2457" style:family="text">
      <style:text-properties/>
    </style:style>
    <style:style style:name="P2796" style:family="paragraph" style:parent-style-name="Normal">
      <style:paragraph-properties/>
    </style:style>
    <style:style style:name="T2458" style:family="text">
      <style:text-properties fo:font-style="italic" style:font-style-asian="italic" style:font-style-complex="italic"/>
    </style:style>
    <style:style style:name="P2797" style:family="paragraph" style:parent-style-name="Normal">
      <style:paragraph-properties/>
    </style:style>
    <style:style style:name="T2459" style:family="text">
      <style:text-properties/>
    </style:style>
    <style:style style:name="P2798" style:family="paragraph" style:parent-style-name="Normal">
      <style:paragraph-properties/>
    </style:style>
    <style:style style:name="T2460" style:family="text">
      <style:text-properties/>
    </style:style>
    <style:style style:name="P2799" style:family="paragraph" style:parent-style-name="Normal">
      <style:paragraph-properties/>
    </style:style>
    <style:style style:name="T2461" style:family="text">
      <style:text-properties/>
    </style:style>
    <style:style style:name="P2800" style:family="paragraph" style:parent-style-name="Normal">
      <style:paragraph-properties/>
    </style:style>
    <style:style style:name="T2462"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63" style:family="text">
      <style:text-properties/>
    </style:style>
    <style:style style:name="P2803" style:family="paragraph" style:parent-style-name="Normal">
      <style:paragraph-properties/>
    </style:style>
    <style:style style:name="T2464" style:family="text">
      <style:text-properties fo:font-weight="bold" style:font-weight-asian="bold"/>
    </style:style>
    <style:style style:name="P2804" style:family="paragraph" style:parent-style-name="Normal">
      <style:paragraph-properties/>
    </style:style>
    <style:style style:name="T2465" style:family="text">
      <style:text-properties/>
    </style:style>
    <style:style style:name="P2805" style:family="paragraph" style:parent-style-name="Normal">
      <style:paragraph-properties/>
    </style:style>
    <style:style style:name="T2466" style:family="text">
      <style:text-properties fo:font-style="italic" style:font-style-asian="italic" style:font-style-complex="italic"/>
    </style:style>
    <style:style style:name="P2806" style:family="paragraph" style:parent-style-name="Normal">
      <style:paragraph-properties/>
    </style:style>
    <style:style style:name="T2467" style:family="text">
      <style:text-properties/>
    </style:style>
    <style:style style:name="P2807" style:family="paragraph" style:parent-style-name="Normal">
      <style:paragraph-properties/>
    </style:style>
    <style:style style:name="T2468" style:family="text">
      <style:text-properties/>
    </style:style>
    <style:style style:name="P2808" style:family="paragraph" style:parent-style-name="Normal">
      <style:paragraph-properties/>
    </style:style>
    <style:style style:name="T2469" style:family="text">
      <style:text-properties/>
    </style:style>
    <style:style style:name="P2809" style:family="paragraph" style:parent-style-name="Normal">
      <style:paragraph-properties/>
    </style:style>
    <style:style style:name="T2470" style:family="text">
      <style:text-properties fo:font-style="italic" style:font-style-asian="italic" style:font-style-complex="italic"/>
    </style:style>
    <style:style style:name="P2810" style:family="paragraph" style:parent-style-name="Normal">
      <style:paragraph-properties/>
    </style:style>
    <style:style style:name="T2471" style:family="text">
      <style:text-properties/>
    </style:style>
    <style:style style:name="P2811" style:family="paragraph" style:parent-style-name="Normal">
      <style:paragraph-properties/>
    </style:style>
    <style:style style:name="T2472" style:family="text">
      <style:text-properties fo:font-style="italic" style:font-style-asian="italic" style:font-style-complex="italic"/>
    </style:style>
    <style:style style:name="P2812" style:family="paragraph" style:parent-style-name="Normal">
      <style:paragraph-properties/>
    </style:style>
    <style:style style:name="T2473" style:family="text">
      <style:text-properties/>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74" style:family="text">
      <style:text-properties/>
    </style:style>
    <style:style style:name="P2815" style:family="paragraph" style:parent-style-name="Normal">
      <style:paragraph-properties/>
    </style:style>
    <style:style style:name="T2475" style:family="text">
      <style:text-properties fo:font-weight="bold" style:font-weight-asian="bold"/>
    </style:style>
    <style:style style:name="P2816" style:family="paragraph" style:parent-style-name="Normal">
      <style:paragraph-properties/>
    </style:style>
    <style:style style:name="T2476" style:family="text">
      <style:text-properties/>
    </style:style>
    <style:style style:name="P2817" style:family="paragraph" style:parent-style-name="Normal">
      <style:paragraph-properties/>
    </style:style>
    <style:style style:name="T2477" style:family="text">
      <style:text-properties fo:font-style="italic" style:font-style-asian="italic" style:font-style-complex="italic"/>
    </style:style>
    <style:style style:name="P2818" style:family="paragraph" style:parent-style-name="Normal">
      <style:paragraph-properties/>
    </style:style>
    <style:style style:name="T2478" style:family="text">
      <style:text-properties/>
    </style:style>
    <style:style style:name="P2819" style:family="paragraph" style:parent-style-name="Normal">
      <style:paragraph-properties/>
    </style:style>
    <style:style style:name="T2479" style:family="text">
      <style:text-properties/>
    </style:style>
    <style:style style:name="P2820" style:family="paragraph" style:parent-style-name="Normal">
      <style:paragraph-properties/>
    </style:style>
    <style:style style:name="T2480" style:family="text">
      <style:text-properties/>
    </style:style>
    <style:style style:name="P2821" style:family="paragraph" style:parent-style-name="Normal">
      <style:paragraph-properties/>
    </style:style>
    <style:style style:name="T2481"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82" style:family="text">
      <style:text-properties/>
    </style:style>
    <style:style style:name="P2824" style:family="paragraph" style:parent-style-name="Normal">
      <style:paragraph-properties/>
    </style:style>
    <style:style style:name="T2483" style:family="text">
      <style:text-properties fo:font-weight="bold" style:font-weight-asian="bold"/>
    </style:style>
    <style:style style:name="P2825" style:family="paragraph" style:parent-style-name="Normal">
      <style:paragraph-properties/>
    </style:style>
    <style:style style:name="T2484" style:family="text">
      <style:text-properties/>
    </style:style>
    <style:style style:name="P2826" style:family="paragraph" style:parent-style-name="Normal">
      <style:paragraph-properties/>
    </style:style>
    <style:style style:name="T2485" style:family="text">
      <style:text-properties fo:font-style="italic" style:font-style-asian="italic" style:font-style-complex="italic"/>
    </style:style>
    <style:style style:name="P2827" style:family="paragraph" style:parent-style-name="Normal">
      <style:paragraph-properties/>
    </style:style>
    <style:style style:name="T2486" style:family="text">
      <style:text-properties/>
    </style:style>
    <style:style style:name="P2828" style:family="paragraph" style:parent-style-name="Normal">
      <style:paragraph-properties/>
    </style:style>
    <style:style style:name="T2487" style:family="text">
      <style:text-properties/>
    </style:style>
    <style:style style:name="P2829" style:family="paragraph" style:parent-style-name="Normal">
      <style:paragraph-properties/>
    </style:style>
    <style:style style:name="T2488" style:family="text">
      <style:text-properties/>
    </style:style>
    <style:style style:name="P2830" style:family="paragraph" style:parent-style-name="Normal">
      <style:paragraph-properties/>
    </style:style>
    <style:style style:name="T2489" style:family="text">
      <style:text-properties fo:font-style="italic" style:font-style-asian="italic" style:font-style-complex="italic"/>
    </style:style>
    <style:style style:name="P2831" style:family="paragraph" style:parent-style-name="Normal">
      <style:paragraph-properties/>
    </style:style>
    <style:style style:name="T2490" style:family="text">
      <style:text-properties/>
    </style:style>
    <style:style style:name="P2832" style:family="paragraph" style:parent-style-name="Normal">
      <style:paragraph-properties/>
    </style:style>
    <style:style style:name="T2491" style:family="text">
      <style:text-properties fo:font-style="italic" style:font-style-asian="italic" style:font-style-complex="italic"/>
    </style:style>
    <style:style style:name="P2833" style:family="paragraph" style:parent-style-name="Normal">
      <style:paragraph-properties/>
    </style:style>
    <style:style style:name="T2492" style:family="text">
      <style:text-properties/>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93" style:family="text">
      <style:text-properties/>
    </style:style>
    <style:style style:name="P2836" style:family="paragraph" style:parent-style-name="Normal">
      <style:paragraph-properties/>
    </style:style>
    <style:style style:name="T2494" style:family="text">
      <style:text-properties fo:font-weight="bold" style:font-weight-asian="bold"/>
    </style:style>
    <style:style style:name="P2837" style:family="paragraph" style:parent-style-name="Normal">
      <style:paragraph-properties/>
    </style:style>
    <style:style style:name="T2495" style:family="text">
      <style:text-properties/>
    </style:style>
    <style:style style:name="P2838" style:family="paragraph" style:parent-style-name="Normal">
      <style:paragraph-properties/>
    </style:style>
    <style:style style:name="T2496" style:family="text">
      <style:text-properties fo:font-style="italic" style:font-style-asian="italic" style:font-style-complex="italic"/>
    </style:style>
    <style:style style:name="P2839" style:family="paragraph" style:parent-style-name="Normal">
      <style:paragraph-properties/>
    </style:style>
    <style:style style:name="T2497" style:family="text">
      <style:text-properties/>
    </style:style>
    <style:style style:name="P2840" style:family="paragraph" style:parent-style-name="Normal">
      <style:paragraph-properties/>
    </style:style>
    <style:style style:name="T2498" style:family="text">
      <style:text-properties/>
    </style:style>
    <style:style style:name="P2841" style:family="paragraph" style:parent-style-name="Normal">
      <style:paragraph-properties/>
    </style:style>
    <style:style style:name="T2499" style:family="text">
      <style:text-properties/>
    </style:style>
    <style:style style:name="P2842" style:family="paragraph" style:parent-style-name="Normal">
      <style:paragraph-properties/>
    </style:style>
    <style:style style:name="T2500" style:family="text">
      <style:text-properties fo:font-style="italic" style:font-style-asian="italic" style:font-style-complex="italic"/>
    </style:style>
    <style:style style:name="P2843" style:family="paragraph" style:parent-style-name="Normal">
      <style:paragraph-properties/>
    </style:style>
    <style:style style:name="T2501" style:family="text">
      <style:text-properties/>
    </style:style>
    <style:style style:name="P2844" style:family="paragraph" style:parent-style-name="Normal">
      <style:paragraph-properties/>
    </style:style>
    <style:style style:name="T2502" style:family="text">
      <style:text-properties fo:font-style="italic" style:font-style-asian="italic" style:font-style-complex="italic"/>
    </style:style>
    <style:style style:name="P2845" style:family="paragraph" style:parent-style-name="Normal">
      <style:paragraph-properties/>
    </style:style>
    <style:style style:name="T2503" style:family="text">
      <style:text-properties/>
    </style:style>
    <style:style style:name="P2846" style:family="paragraph" style:parent-style-name="Normal">
      <style:paragraph-properties/>
    </style:style>
    <style:style style:name="P2847" style:family="paragraph" style:parent-style-name="Normal">
      <style:paragraph-properties fo:margin-top="0pt" fo:margin-bottom="0pt" fo:text-align="left" fo:margin-left="0.17361111111111in" fo:margin-right="0in"/>
    </style:style>
    <style:style style:name="T2504" style:family="text">
      <style:text-properties/>
    </style:style>
    <style:style style:name="P2848" style:family="paragraph" style:parent-style-name="Normal">
      <style:paragraph-properties/>
    </style:style>
    <style:style style:name="T2505" style:family="text">
      <style:text-properties fo:font-weight="bold" style:font-weight-asian="bold"/>
    </style:style>
    <style:style style:name="P2849" style:family="paragraph" style:parent-style-name="Normal">
      <style:paragraph-properties/>
    </style:style>
    <style:style style:name="T2506" style:family="text">
      <style:text-properties/>
    </style:style>
    <style:style style:name="P2850" style:family="paragraph" style:parent-style-name="Normal">
      <style:paragraph-properties/>
    </style:style>
    <style:style style:name="T2507" style:family="text">
      <style:text-properties fo:font-style="italic" style:font-style-asian="italic" style:font-style-complex="italic"/>
    </style:style>
    <style:style style:name="P2851" style:family="paragraph" style:parent-style-name="Normal">
      <style:paragraph-properties/>
    </style:style>
    <style:style style:name="T2508" style:family="text">
      <style:text-properties/>
    </style:style>
    <style:style style:name="P2852" style:family="paragraph" style:parent-style-name="Normal">
      <style:paragraph-properties/>
    </style:style>
    <style:style style:name="T2509" style:family="text">
      <style:text-properties/>
    </style:style>
    <style:style style:name="P2853" style:family="paragraph" style:parent-style-name="Normal">
      <style:paragraph-properties/>
    </style:style>
    <style:style style:name="T2510" style:family="text">
      <style:text-properties/>
    </style:style>
    <style:style style:name="P2854" style:family="paragraph" style:parent-style-name="Normal">
      <style:paragraph-properties/>
    </style:style>
    <style:style style:name="T2511"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512" style:family="text">
      <style:text-properties/>
    </style:style>
    <style:style style:name="P2857" style:family="paragraph" style:parent-style-name="Normal">
      <style:paragraph-properties/>
    </style:style>
    <style:style style:name="T2513" style:family="text">
      <style:text-properties fo:font-weight="bold" style:font-weight-asian="bold"/>
    </style:style>
    <style:style style:name="P2858" style:family="paragraph" style:parent-style-name="Normal">
      <style:paragraph-properties/>
    </style:style>
    <style:style style:name="T2514" style:family="text">
      <style:text-properties/>
    </style:style>
    <style:style style:name="P2859" style:family="paragraph" style:parent-style-name="Normal">
      <style:paragraph-properties/>
    </style:style>
    <style:style style:name="T2515" style:family="text">
      <style:text-properties fo:font-style="italic" style:font-style-asian="italic" style:font-style-complex="italic"/>
    </style:style>
    <style:style style:name="P2860" style:family="paragraph" style:parent-style-name="Normal">
      <style:paragraph-properties/>
    </style:style>
    <style:style style:name="T2516" style:family="text">
      <style:text-properties/>
    </style:style>
    <style:style style:name="P2861" style:family="paragraph" style:parent-style-name="Normal">
      <style:paragraph-properties/>
    </style:style>
    <style:style style:name="T2517" style:family="text">
      <style:text-properties/>
    </style:style>
    <style:style style:name="P2862" style:family="paragraph" style:parent-style-name="Normal">
      <style:paragraph-properties/>
    </style:style>
    <style:style style:name="T2518" style:family="text">
      <style:text-properties/>
    </style:style>
    <style:style style:name="P2863" style:family="paragraph" style:parent-style-name="Normal">
      <style:paragraph-properties/>
    </style:style>
    <style:style style:name="T2519" style:family="text">
      <style:text-properties fo:font-style="italic" style:font-style-asian="italic" style:font-style-complex="italic"/>
    </style:style>
    <style:style style:name="P2864" style:family="paragraph" style:parent-style-name="Normal">
      <style:paragraph-properties/>
    </style:style>
    <style:style style:name="T2520" style:family="text">
      <style:text-properties/>
    </style:style>
    <style:style style:name="P2865" style:family="paragraph" style:parent-style-name="Normal">
      <style:paragraph-properties/>
    </style:style>
    <style:style style:name="T2521" style:family="text">
      <style:text-properties fo:font-style="italic" style:font-style-asian="italic" style:font-style-complex="italic"/>
    </style:style>
    <style:style style:name="P2866" style:family="paragraph" style:parent-style-name="Normal">
      <style:paragraph-properties/>
    </style:style>
    <style:style style:name="T2522" style:family="text">
      <style:text-properties/>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523" style:family="text">
      <style:text-properties/>
    </style:style>
    <style:style style:name="P2869" style:family="paragraph" style:parent-style-name="Normal">
      <style:paragraph-properties/>
    </style:style>
    <style:style style:name="T2524" style:family="text">
      <style:text-properties fo:font-weight="bold" style:font-weight-asian="bold"/>
    </style:style>
    <style:style style:name="P2870" style:family="paragraph" style:parent-style-name="Normal">
      <style:paragraph-properties/>
    </style:style>
    <style:style style:name="T2525" style:family="text">
      <style:text-properties/>
    </style:style>
    <style:style style:name="P2871" style:family="paragraph" style:parent-style-name="Normal">
      <style:paragraph-properties/>
    </style:style>
    <style:style style:name="T2526" style:family="text">
      <style:text-properties fo:font-style="italic" style:font-style-asian="italic" style:font-style-complex="italic"/>
    </style:style>
    <style:style style:name="P2872" style:family="paragraph" style:parent-style-name="Normal">
      <style:paragraph-properties/>
    </style:style>
    <style:style style:name="T2527" style:family="text">
      <style:text-properties/>
    </style:style>
    <style:style style:name="P2873" style:family="paragraph" style:parent-style-name="Normal">
      <style:paragraph-properties/>
    </style:style>
    <style:style style:name="T2528" style:family="text">
      <style:text-properties/>
    </style:style>
    <style:style style:name="P2874" style:family="paragraph" style:parent-style-name="Normal">
      <style:paragraph-properties/>
    </style:style>
    <style:style style:name="T2529" style:family="text">
      <style:text-properties/>
    </style:style>
    <style:style style:name="P2875" style:family="paragraph" style:parent-style-name="Normal">
      <style:paragraph-properties/>
    </style:style>
    <style:style style:name="T2530" style:family="text">
      <style:text-properties fo:font-style="italic" style:font-style-asian="italic" style:font-style-complex="italic"/>
    </style:style>
    <style:style style:name="P2876" style:family="paragraph" style:parent-style-name="Normal">
      <style:paragraph-properties/>
    </style:style>
    <style:style style:name="T2531" style:family="text">
      <style:text-properties/>
    </style:style>
    <style:style style:name="P2877" style:family="paragraph" style:parent-style-name="Normal">
      <style:paragraph-properties/>
    </style:style>
    <style:style style:name="T2532" style:family="text">
      <style:text-properties fo:font-style="italic" style:font-style-asian="italic" style:font-style-complex="italic"/>
    </style:style>
    <style:style style:name="P2878" style:family="paragraph" style:parent-style-name="Normal">
      <style:paragraph-properties/>
    </style:style>
    <style:style style:name="T2533" style:family="text">
      <style:text-properties/>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534" style:family="text">
      <style:text-properties/>
    </style:style>
    <style:style style:name="P2881" style:family="paragraph" style:parent-style-name="Normal">
      <style:paragraph-properties/>
    </style:style>
    <style:style style:name="T2535" style:family="text">
      <style:text-properties fo:font-weight="bold" style:font-weight-asian="bold"/>
    </style:style>
    <style:style style:name="P2882" style:family="paragraph" style:parent-style-name="Normal">
      <style:paragraph-properties/>
    </style:style>
    <style:style style:name="T2536" style:family="text">
      <style:text-properties/>
    </style:style>
    <style:style style:name="P2883" style:family="paragraph" style:parent-style-name="Normal">
      <style:paragraph-properties/>
    </style:style>
    <style:style style:name="T2537" style:family="text">
      <style:text-properties fo:font-style="italic" style:font-style-asian="italic" style:font-style-complex="italic"/>
    </style:style>
    <style:style style:name="P2884" style:family="paragraph" style:parent-style-name="Normal">
      <style:paragraph-properties/>
    </style:style>
    <style:style style:name="T2538" style:family="text">
      <style:text-properties/>
    </style:style>
    <style:style style:name="P2885" style:family="paragraph" style:parent-style-name="Normal">
      <style:paragraph-properties/>
    </style:style>
    <style:style style:name="T2539" style:family="text">
      <style:text-properties/>
    </style:style>
    <style:style style:name="P2886" style:family="paragraph" style:parent-style-name="Normal">
      <style:paragraph-properties/>
    </style:style>
    <style:style style:name="T2540" style:family="text">
      <style:text-properties/>
    </style:style>
    <style:style style:name="P2887" style:family="paragraph" style:parent-style-name="Normal">
      <style:paragraph-properties/>
    </style:style>
    <style:style style:name="T2541"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42" style:family="text">
      <style:text-properties/>
    </style:style>
    <style:style style:name="P2890" style:family="paragraph" style:parent-style-name="Normal">
      <style:paragraph-properties/>
    </style:style>
    <style:style style:name="T2543" style:family="text">
      <style:text-properties fo:font-weight="bold" style:font-weight-asian="bold"/>
    </style:style>
    <style:style style:name="P2891" style:family="paragraph" style:parent-style-name="Normal">
      <style:paragraph-properties/>
    </style:style>
    <style:style style:name="T2544" style:family="text">
      <style:text-properties/>
    </style:style>
    <style:style style:name="P2892" style:family="paragraph" style:parent-style-name="Normal">
      <style:paragraph-properties/>
    </style:style>
    <style:style style:name="T2545" style:family="text">
      <style:text-properties fo:font-style="italic" style:font-style-asian="italic" style:font-style-complex="italic"/>
    </style:style>
    <style:style style:name="P2893" style:family="paragraph" style:parent-style-name="Normal">
      <style:paragraph-properties/>
    </style:style>
    <style:style style:name="T2546" style:family="text">
      <style:text-properties/>
    </style:style>
    <style:style style:name="P2894" style:family="paragraph" style:parent-style-name="Normal">
      <style:paragraph-properties/>
    </style:style>
    <style:style style:name="T2547" style:family="text">
      <style:text-properties/>
    </style:style>
    <style:style style:name="P2895" style:family="paragraph" style:parent-style-name="Normal">
      <style:paragraph-properties/>
    </style:style>
    <style:style style:name="T2548" style:family="text">
      <style:text-properties/>
    </style:style>
    <style:style style:name="P2896" style:family="paragraph" style:parent-style-name="Normal">
      <style:paragraph-properties/>
    </style:style>
    <style:style style:name="T2549"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50" style:family="text">
      <style:text-properties/>
    </style:style>
    <style:style style:name="P2899" style:family="paragraph" style:parent-style-name="Normal">
      <style:paragraph-properties/>
    </style:style>
    <style:style style:name="T2551" style:family="text">
      <style:text-properties fo:font-weight="bold" style:font-weight-asian="bold"/>
    </style:style>
    <style:style style:name="P2900" style:family="paragraph" style:parent-style-name="Normal">
      <style:paragraph-properties/>
    </style:style>
    <style:style style:name="T2552" style:family="text">
      <style:text-properties/>
    </style:style>
    <style:style style:name="P2901" style:family="paragraph" style:parent-style-name="Normal">
      <style:paragraph-properties/>
    </style:style>
    <style:style style:name="T2553" style:family="text">
      <style:text-properties fo:font-style="italic" style:font-style-asian="italic" style:font-style-complex="italic"/>
    </style:style>
    <style:style style:name="P2902" style:family="paragraph" style:parent-style-name="Normal">
      <style:paragraph-properties/>
    </style:style>
    <style:style style:name="T2554" style:family="text">
      <style:text-properties/>
    </style:style>
    <style:style style:name="P2903" style:family="paragraph" style:parent-style-name="Normal">
      <style:paragraph-properties/>
    </style:style>
    <style:style style:name="T2555" style:family="text">
      <style:text-properties/>
    </style:style>
    <style:style style:name="P2904" style:family="paragraph" style:parent-style-name="Normal">
      <style:paragraph-properties/>
    </style:style>
    <style:style style:name="T2556" style:family="text">
      <style:text-properties/>
    </style:style>
    <style:style style:name="P2905" style:family="paragraph" style:parent-style-name="Normal">
      <style:paragraph-properties/>
    </style:style>
    <style:style style:name="T2557" style:family="text">
      <style:text-properties fo:font-style="italic" style:font-style-asian="italic" style:font-style-complex="italic"/>
    </style:style>
    <style:style style:name="P2906" style:family="paragraph" style:parent-style-name="Normal">
      <style:paragraph-properties/>
    </style:style>
    <style:style style:name="T2558" style:family="text">
      <style:text-properties/>
    </style:style>
    <style:style style:name="P2907" style:family="paragraph" style:parent-style-name="Normal">
      <style:paragraph-properties/>
    </style:style>
    <style:style style:name="T2559" style:family="text">
      <style:text-properties fo:font-style="italic" style:font-style-asian="italic" style:font-style-complex="italic"/>
    </style:style>
    <style:style style:name="P2908" style:family="paragraph" style:parent-style-name="Normal">
      <style:paragraph-properties/>
    </style:style>
    <style:style style:name="T2560" style:family="text">
      <style:text-properties/>
    </style:style>
    <style:style style:name="P2909" style:family="paragraph" style:parent-style-name="Normal">
      <style:paragraph-properties/>
    </style:style>
    <style:style style:name="P2910" style:family="paragraph" style:parent-style-name="Normal">
      <style:paragraph-properties fo:margin-top="0pt" fo:margin-bottom="0pt" fo:text-align="left" fo:margin-left="0.17361111111111in" fo:margin-right="0in"/>
    </style:style>
    <style:style style:name="T2561" style:family="text">
      <style:text-properties/>
    </style:style>
    <style:style style:name="P2911" style:family="paragraph" style:parent-style-name="Normal">
      <style:paragraph-properties/>
    </style:style>
    <style:style style:name="T2562" style:family="text">
      <style:text-properties fo:font-weight="bold" style:font-weight-asian="bold"/>
    </style:style>
    <style:style style:name="P2912" style:family="paragraph" style:parent-style-name="Normal">
      <style:paragraph-properties/>
    </style:style>
    <style:style style:name="T2563" style:family="text">
      <style:text-properties/>
    </style:style>
    <style:style style:name="P2913" style:family="paragraph" style:parent-style-name="Normal">
      <style:paragraph-properties/>
    </style:style>
    <style:style style:name="T2564" style:family="text">
      <style:text-properties fo:font-style="italic" style:font-style-asian="italic" style:font-style-complex="italic"/>
    </style:style>
    <style:style style:name="P2914" style:family="paragraph" style:parent-style-name="Normal">
      <style:paragraph-properties/>
    </style:style>
    <style:style style:name="T2565" style:family="text">
      <style:text-properties/>
    </style:style>
    <style:style style:name="P2915" style:family="paragraph" style:parent-style-name="Normal">
      <style:paragraph-properties/>
    </style:style>
    <style:style style:name="T2566" style:family="text">
      <style:text-properties/>
    </style:style>
    <style:style style:name="P2916" style:family="paragraph" style:parent-style-name="Normal">
      <style:paragraph-properties/>
    </style:style>
    <style:style style:name="T2567" style:family="text">
      <style:text-properties/>
    </style:style>
    <style:style style:name="P2917" style:family="paragraph" style:parent-style-name="Normal">
      <style:paragraph-properties/>
    </style:style>
    <style:style style:name="T2568" style:family="text">
      <style:text-properties fo:font-style="italic" style:font-style-asian="italic" style:font-style-complex="italic"/>
    </style:style>
    <style:style style:name="P2918" style:family="paragraph" style:parent-style-name="Normal">
      <style:paragraph-properties/>
    </style:style>
    <style:style style:name="T2569" style:family="text">
      <style:text-properties/>
    </style:style>
    <style:style style:name="P2919" style:family="paragraph" style:parent-style-name="Normal">
      <style:paragraph-properties/>
    </style:style>
    <style:style style:name="T2570" style:family="text">
      <style:text-properties fo:font-style="italic" style:font-style-asian="italic" style:font-style-complex="italic"/>
    </style:style>
    <style:style style:name="P2920" style:family="paragraph" style:parent-style-name="Normal">
      <style:paragraph-properties/>
    </style:style>
    <style:style style:name="T2571" style:family="text">
      <style:text-properties/>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72" style:family="text">
      <style:text-properties/>
    </style:style>
    <style:style style:name="P2923" style:family="paragraph" style:parent-style-name="Normal">
      <style:paragraph-properties/>
    </style:style>
    <style:style style:name="T2573" style:family="text">
      <style:text-properties fo:font-weight="bold" style:font-weight-asian="bold"/>
    </style:style>
    <style:style style:name="P2924" style:family="paragraph" style:parent-style-name="Normal">
      <style:paragraph-properties/>
    </style:style>
    <style:style style:name="T2574" style:family="text">
      <style:text-properties/>
    </style:style>
    <style:style style:name="P2925" style:family="paragraph" style:parent-style-name="Normal">
      <style:paragraph-properties/>
    </style:style>
    <style:style style:name="T2575" style:family="text">
      <style:text-properties fo:font-style="italic" style:font-style-asian="italic" style:font-style-complex="italic"/>
    </style:style>
    <style:style style:name="P2926" style:family="paragraph" style:parent-style-name="Normal">
      <style:paragraph-properties/>
    </style:style>
    <style:style style:name="T2576" style:family="text">
      <style:text-properties/>
    </style:style>
    <style:style style:name="P2927" style:family="paragraph" style:parent-style-name="Normal">
      <style:paragraph-properties/>
    </style:style>
    <style:style style:name="T2577" style:family="text">
      <style:text-properties/>
    </style:style>
    <style:style style:name="P2928" style:family="paragraph" style:parent-style-name="Normal">
      <style:paragraph-properties/>
    </style:style>
    <style:style style:name="T2578" style:family="text">
      <style:text-properties/>
    </style:style>
    <style:style style:name="P2929" style:family="paragraph" style:parent-style-name="Normal">
      <style:paragraph-properties/>
    </style:style>
    <style:style style:name="T2579"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580" style:family="text">
      <style:text-properties/>
    </style:style>
    <style:style style:name="P2932" style:family="paragraph" style:parent-style-name="Normal">
      <style:paragraph-properties/>
    </style:style>
    <style:style style:name="T2581" style:family="text">
      <style:text-properties fo:font-weight="bold" style:font-weight-asian="bold"/>
    </style:style>
    <style:style style:name="P2933" style:family="paragraph" style:parent-style-name="Normal">
      <style:paragraph-properties/>
    </style:style>
    <style:style style:name="T2582" style:family="text">
      <style:text-properties/>
    </style:style>
    <style:style style:name="P2934" style:family="paragraph" style:parent-style-name="Normal">
      <style:paragraph-properties/>
    </style:style>
    <style:style style:name="T2583" style:family="text">
      <style:text-properties fo:font-style="italic" style:font-style-asian="italic" style:font-style-complex="italic"/>
    </style:style>
    <style:style style:name="P2935" style:family="paragraph" style:parent-style-name="Normal">
      <style:paragraph-properties/>
    </style:style>
    <style:style style:name="T2584" style:family="text">
      <style:text-properties/>
    </style:style>
    <style:style style:name="P2936" style:family="paragraph" style:parent-style-name="Normal">
      <style:paragraph-properties/>
    </style:style>
    <style:style style:name="T2585" style:family="text">
      <style:text-properties/>
    </style:style>
    <style:style style:name="P2937" style:family="paragraph" style:parent-style-name="Normal">
      <style:paragraph-properties/>
    </style:style>
    <style:style style:name="T2586" style:family="text">
      <style:text-properties/>
    </style:style>
    <style:style style:name="P2938" style:family="paragraph" style:parent-style-name="Normal">
      <style:paragraph-properties/>
    </style:style>
    <style:style style:name="T2587" style:family="text">
      <style:text-properties fo:font-style="italic" style:font-style-asian="italic" style:font-style-complex="italic"/>
    </style:style>
    <style:style style:name="P2939" style:family="paragraph" style:parent-style-name="Normal">
      <style:paragraph-properties/>
    </style:style>
    <style:style style:name="T2588" style:family="text">
      <style:text-properties/>
    </style:style>
    <style:style style:name="P2940" style:family="paragraph" style:parent-style-name="Normal">
      <style:paragraph-properties/>
    </style:style>
    <style:style style:name="T2589" style:family="text">
      <style:text-properties fo:font-style="italic" style:font-style-asian="italic" style:font-style-complex="italic"/>
    </style:style>
    <style:style style:name="P2941" style:family="paragraph" style:parent-style-name="Normal">
      <style:paragraph-properties/>
    </style:style>
    <style:style style:name="T2590" style:family="text">
      <style:text-properties/>
    </style:style>
    <style:style style:name="P2942" style:family="paragraph" style:parent-style-name="Normal">
      <style:paragraph-properties/>
    </style:style>
    <style:style style:name="P2943" style:family="paragraph" style:parent-style-name="Normal">
      <style:paragraph-properties fo:margin-top="0pt" fo:margin-bottom="0pt" fo:text-align="left" fo:margin-left="0.17361111111111in" fo:margin-right="0in"/>
    </style:style>
    <style:style style:name="T2591" style:family="text">
      <style:text-properties/>
    </style:style>
    <style:style style:name="P2944" style:family="paragraph" style:parent-style-name="Normal">
      <style:paragraph-properties/>
    </style:style>
    <style:style style:name="T2592" style:family="text">
      <style:text-properties fo:font-weight="bold" style:font-weight-asian="bold"/>
    </style:style>
    <style:style style:name="P2945" style:family="paragraph" style:parent-style-name="Normal">
      <style:paragraph-properties/>
    </style:style>
    <style:style style:name="T2593" style:family="text">
      <style:text-properties/>
    </style:style>
    <style:style style:name="P2946" style:family="paragraph" style:parent-style-name="Normal">
      <style:paragraph-properties/>
    </style:style>
    <style:style style:name="T2594" style:family="text">
      <style:text-properties fo:font-style="italic" style:font-style-asian="italic" style:font-style-complex="italic"/>
    </style:style>
    <style:style style:name="P2947" style:family="paragraph" style:parent-style-name="Normal">
      <style:paragraph-properties/>
    </style:style>
    <style:style style:name="T2595" style:family="text">
      <style:text-properties/>
    </style:style>
    <style:style style:name="P2948" style:family="paragraph" style:parent-style-name="Normal">
      <style:paragraph-properties/>
    </style:style>
    <style:style style:name="T2596" style:family="text">
      <style:text-properties/>
    </style:style>
    <style:style style:name="P2949" style:family="paragraph" style:parent-style-name="Normal">
      <style:paragraph-properties/>
    </style:style>
    <style:style style:name="T2597" style:family="text">
      <style:text-properties/>
    </style:style>
    <style:style style:name="P2950" style:family="paragraph" style:parent-style-name="Normal">
      <style:paragraph-properties/>
    </style:style>
    <style:style style:name="T2598" style:family="text">
      <style:text-properties fo:font-style="italic" style:font-style-asian="italic" style:font-style-complex="italic"/>
    </style:style>
    <style:style style:name="P2951" style:family="paragraph" style:parent-style-name="Normal">
      <style:paragraph-properties/>
    </style:style>
    <style:style style:name="T2599" style:family="text">
      <style:text-properties/>
    </style:style>
    <style:style style:name="P2952" style:family="paragraph" style:parent-style-name="Normal">
      <style:paragraph-properties/>
    </style:style>
    <style:style style:name="T2600" style:family="text">
      <style:text-properties fo:font-style="italic" style:font-style-asian="italic" style:font-style-complex="italic"/>
    </style:style>
    <style:style style:name="P2953" style:family="paragraph" style:parent-style-name="Normal">
      <style:paragraph-properties/>
    </style:style>
    <style:style style:name="T2601" style:family="text">
      <style:text-properties/>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602" style:family="text">
      <style:text-properties/>
    </style:style>
    <style:style style:name="P2956" style:family="paragraph" style:parent-style-name="Normal">
      <style:paragraph-properties/>
    </style:style>
    <style:style style:name="T2603" style:family="text">
      <style:text-properties fo:font-weight="bold" style:font-weight-asian="bold"/>
    </style:style>
    <style:style style:name="P2957" style:family="paragraph" style:parent-style-name="Normal">
      <style:paragraph-properties/>
    </style:style>
    <style:style style:name="T2604" style:family="text">
      <style:text-properties/>
    </style:style>
    <style:style style:name="P2958" style:family="paragraph" style:parent-style-name="Normal">
      <style:paragraph-properties/>
    </style:style>
    <style:style style:name="T2605" style:family="text">
      <style:text-properties fo:font-style="italic" style:font-style-asian="italic" style:font-style-complex="italic"/>
    </style:style>
    <style:style style:name="P2959" style:family="paragraph" style:parent-style-name="Normal">
      <style:paragraph-properties/>
    </style:style>
    <style:style style:name="T2606" style:family="text">
      <style:text-properties/>
    </style:style>
    <style:style style:name="P2960" style:family="paragraph" style:parent-style-name="Normal">
      <style:paragraph-properties/>
    </style:style>
    <style:style style:name="T2607" style:family="text">
      <style:text-properties/>
    </style:style>
    <style:style style:name="P2961" style:family="paragraph" style:parent-style-name="Normal">
      <style:paragraph-properties/>
    </style:style>
    <style:style style:name="T2608" style:family="text">
      <style:text-properties/>
    </style:style>
    <style:style style:name="P2962" style:family="paragraph" style:parent-style-name="Normal">
      <style:paragraph-properties/>
    </style:style>
    <style:style style:name="T2609" style:family="text">
      <style:text-properties fo:font-style="italic" style:font-style-asian="italic" style:font-style-complex="italic"/>
    </style:style>
    <style:style style:name="P2963" style:family="paragraph" style:parent-style-name="Normal">
      <style:paragraph-properties/>
    </style:style>
    <style:style style:name="T2610" style:family="text">
      <style:text-properties/>
    </style:style>
    <style:style style:name="P2964" style:family="paragraph" style:parent-style-name="Normal">
      <style:paragraph-properties/>
    </style:style>
    <style:style style:name="T2611" style:family="text">
      <style:text-properties fo:font-style="italic" style:font-style-asian="italic" style:font-style-complex="italic"/>
    </style:style>
    <style:style style:name="P2965" style:family="paragraph" style:parent-style-name="Normal">
      <style:paragraph-properties/>
    </style:style>
    <style:style style:name="T2612" style:family="text">
      <style:text-properties/>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613" style:family="text">
      <style:text-properties/>
    </style:style>
    <style:style style:name="P2968" style:family="paragraph" style:parent-style-name="Normal">
      <style:paragraph-properties/>
    </style:style>
    <style:style style:name="T2614" style:family="text">
      <style:text-properties fo:font-weight="bold" style:font-weight-asian="bold"/>
    </style:style>
    <style:style style:name="P2969" style:family="paragraph" style:parent-style-name="Normal">
      <style:paragraph-properties/>
    </style:style>
    <style:style style:name="T2615" style:family="text">
      <style:text-properties/>
    </style:style>
    <style:style style:name="P2970" style:family="paragraph" style:parent-style-name="Normal">
      <style:paragraph-properties/>
    </style:style>
    <style:style style:name="T2616" style:family="text">
      <style:text-properties fo:font-style="italic" style:font-style-asian="italic" style:font-style-complex="italic"/>
    </style:style>
    <style:style style:name="P2971" style:family="paragraph" style:parent-style-name="Normal">
      <style:paragraph-properties/>
    </style:style>
    <style:style style:name="T2617" style:family="text">
      <style:text-properties/>
    </style:style>
    <style:style style:name="P2972" style:family="paragraph" style:parent-style-name="Normal">
      <style:paragraph-properties/>
    </style:style>
    <style:style style:name="T2618" style:family="text">
      <style:text-properties/>
    </style:style>
    <style:style style:name="P2973" style:family="paragraph" style:parent-style-name="Normal">
      <style:paragraph-properties/>
    </style:style>
    <style:style style:name="T2619" style:family="text">
      <style:text-properties/>
    </style:style>
    <style:style style:name="P2974" style:family="paragraph" style:parent-style-name="Normal">
      <style:paragraph-properties/>
    </style:style>
    <style:style style:name="T2620" style:family="text">
      <style:text-properties fo:font-style="italic" style:font-style-asian="italic" style:font-style-complex="italic"/>
    </style:style>
    <style:style style:name="P2975" style:family="paragraph" style:parent-style-name="Normal">
      <style:paragraph-properties/>
    </style:style>
    <style:style style:name="T2621" style:family="text">
      <style:text-properties/>
    </style:style>
    <style:style style:name="P2976" style:family="paragraph" style:parent-style-name="Normal">
      <style:paragraph-properties/>
    </style:style>
    <style:style style:name="T2622" style:family="text">
      <style:text-properties fo:font-style="italic" style:font-style-asian="italic" style:font-style-complex="italic"/>
    </style:style>
    <style:style style:name="P2977" style:family="paragraph" style:parent-style-name="Normal">
      <style:paragraph-properties/>
    </style:style>
    <style:style style:name="T2623" style:family="text">
      <style:text-properties/>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624" style:family="text">
      <style:text-properties/>
    </style:style>
    <style:style style:name="P2980" style:family="paragraph" style:parent-style-name="Normal">
      <style:paragraph-properties/>
    </style:style>
    <style:style style:name="T2625" style:family="text">
      <style:text-properties fo:font-weight="bold" style:font-weight-asian="bold"/>
    </style:style>
    <style:style style:name="P2981" style:family="paragraph" style:parent-style-name="Normal">
      <style:paragraph-properties/>
    </style:style>
    <style:style style:name="T2626" style:family="text">
      <style:text-properties/>
    </style:style>
    <style:style style:name="P2982" style:family="paragraph" style:parent-style-name="Normal">
      <style:paragraph-properties/>
    </style:style>
    <style:style style:name="T2627" style:family="text">
      <style:text-properties fo:font-style="italic" style:font-style-asian="italic" style:font-style-complex="italic"/>
    </style:style>
    <style:style style:name="P2983" style:family="paragraph" style:parent-style-name="Normal">
      <style:paragraph-properties/>
    </style:style>
    <style:style style:name="T2628" style:family="text">
      <style:text-properties/>
    </style:style>
    <style:style style:name="P2984" style:family="paragraph" style:parent-style-name="Normal">
      <style:paragraph-properties/>
    </style:style>
    <style:style style:name="T2629" style:family="text">
      <style:text-properties/>
    </style:style>
    <style:style style:name="P2985" style:family="paragraph" style:parent-style-name="Normal">
      <style:paragraph-properties/>
    </style:style>
    <style:style style:name="T2630" style:family="text">
      <style:text-properties/>
    </style:style>
    <style:style style:name="P2986" style:family="paragraph" style:parent-style-name="Normal">
      <style:paragraph-properties/>
    </style:style>
    <style:style style:name="T2631"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632" style:family="text">
      <style:text-properties/>
    </style:style>
    <style:style style:name="P2989" style:family="paragraph" style:parent-style-name="Normal">
      <style:paragraph-properties/>
    </style:style>
    <style:style style:name="T2633" style:family="text">
      <style:text-properties fo:font-weight="bold" style:font-weight-asian="bold"/>
    </style:style>
    <style:style style:name="P2990" style:family="paragraph" style:parent-style-name="Normal">
      <style:paragraph-properties/>
    </style:style>
    <style:style style:name="T2634" style:family="text">
      <style:text-properties/>
    </style:style>
    <style:style style:name="P2991" style:family="paragraph" style:parent-style-name="Normal">
      <style:paragraph-properties/>
    </style:style>
    <style:style style:name="T2635" style:family="text">
      <style:text-properties fo:font-style="italic" style:font-style-asian="italic" style:font-style-complex="italic"/>
    </style:style>
    <style:style style:name="P2992" style:family="paragraph" style:parent-style-name="Normal">
      <style:paragraph-properties/>
    </style:style>
    <style:style style:name="T2636" style:family="text">
      <style:text-properties/>
    </style:style>
    <style:style style:name="P2993" style:family="paragraph" style:parent-style-name="Normal">
      <style:paragraph-properties/>
    </style:style>
    <style:style style:name="T2637" style:family="text">
      <style:text-properties/>
    </style:style>
    <style:style style:name="P2994" style:family="paragraph" style:parent-style-name="Normal">
      <style:paragraph-properties/>
    </style:style>
    <style:style style:name="T2638" style:family="text">
      <style:text-properties/>
    </style:style>
    <style:style style:name="P2995" style:family="paragraph" style:parent-style-name="Normal">
      <style:paragraph-properties/>
    </style:style>
    <style:style style:name="T2639" style:family="text">
      <style:text-properties fo:font-style="italic" style:font-style-asian="italic" style:font-style-complex="italic"/>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640" style:family="text">
      <style:text-properties/>
    </style:style>
    <style:style style:name="P2998" style:family="paragraph" style:parent-style-name="Normal">
      <style:paragraph-properties/>
    </style:style>
    <style:style style:name="T2641" style:family="text">
      <style:text-properties fo:font-weight="bold" style:font-weight-asian="bold"/>
    </style:style>
    <style:style style:name="P2999" style:family="paragraph" style:parent-style-name="Normal">
      <style:paragraph-properties/>
    </style:style>
    <style:style style:name="T2642" style:family="text">
      <style:text-properties/>
    </style:style>
    <style:style style:name="P3000" style:family="paragraph" style:parent-style-name="Normal">
      <style:paragraph-properties/>
    </style:style>
    <style:style style:name="T2643" style:family="text">
      <style:text-properties fo:font-style="italic" style:font-style-asian="italic" style:font-style-complex="italic"/>
    </style:style>
    <style:style style:name="P3001" style:family="paragraph" style:parent-style-name="Normal">
      <style:paragraph-properties/>
    </style:style>
    <style:style style:name="T2644" style:family="text">
      <style:text-properties/>
    </style:style>
    <style:style style:name="P3002" style:family="paragraph" style:parent-style-name="Normal">
      <style:paragraph-properties/>
    </style:style>
    <style:style style:name="T2645" style:family="text">
      <style:text-properties/>
    </style:style>
    <style:style style:name="P3003" style:family="paragraph" style:parent-style-name="Normal">
      <style:paragraph-properties/>
    </style:style>
    <style:style style:name="T2646" style:family="text">
      <style:text-properties/>
    </style:style>
    <style:style style:name="P3004" style:family="paragraph" style:parent-style-name="Normal">
      <style:paragraph-properties/>
    </style:style>
    <style:style style:name="T2647" style:family="text">
      <style:text-properties fo:font-style="italic" style:font-style-asian="italic" style:font-style-complex="italic"/>
    </style:style>
    <style:style style:name="P3005" style:family="paragraph" style:parent-style-name="Normal">
      <style:paragraph-properties/>
    </style:style>
    <style:style style:name="T2648" style:family="text">
      <style:text-properties/>
    </style:style>
    <style:style style:name="P3006" style:family="paragraph" style:parent-style-name="Normal">
      <style:paragraph-properties/>
    </style:style>
    <style:style style:name="T2649" style:family="text">
      <style:text-properties fo:font-style="italic" style:font-style-asian="italic" style:font-style-complex="italic"/>
    </style:style>
    <style:style style:name="P3007" style:family="paragraph" style:parent-style-name="Normal">
      <style:paragraph-properties/>
    </style:style>
    <style:style style:name="T2650" style:family="text">
      <style:text-properties/>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51" style:family="text">
      <style:text-properties/>
    </style:style>
    <style:style style:name="P3010" style:family="paragraph" style:parent-style-name="Normal">
      <style:paragraph-properties/>
    </style:style>
    <style:style style:name="T2652" style:family="text">
      <style:text-properties fo:font-weight="bold" style:font-weight-asian="bold"/>
    </style:style>
    <style:style style:name="P3011" style:family="paragraph" style:parent-style-name="Normal">
      <style:paragraph-properties/>
    </style:style>
    <style:style style:name="T2653" style:family="text">
      <style:text-properties/>
    </style:style>
    <style:style style:name="P3012" style:family="paragraph" style:parent-style-name="Normal">
      <style:paragraph-properties/>
    </style:style>
    <style:style style:name="T2654" style:family="text">
      <style:text-properties fo:font-style="italic" style:font-style-asian="italic" style:font-style-complex="italic"/>
    </style:style>
    <style:style style:name="P3013" style:family="paragraph" style:parent-style-name="Normal">
      <style:paragraph-properties/>
    </style:style>
    <style:style style:name="T2655" style:family="text">
      <style:text-properties/>
    </style:style>
    <style:style style:name="P3014" style:family="paragraph" style:parent-style-name="Normal">
      <style:paragraph-properties/>
    </style:style>
    <style:style style:name="T2656" style:family="text">
      <style:text-properties/>
    </style:style>
    <style:style style:name="P3015" style:family="paragraph" style:parent-style-name="Normal">
      <style:paragraph-properties/>
    </style:style>
    <style:style style:name="T2657" style:family="text">
      <style:text-properties/>
    </style:style>
    <style:style style:name="P3016" style:family="paragraph" style:parent-style-name="Normal">
      <style:paragraph-properties/>
    </style:style>
    <style:style style:name="T2658" style:family="text">
      <style:text-properties fo:font-style="italic" style:font-style-asian="italic" style:font-style-complex="italic"/>
    </style:style>
    <style:style style:name="P3017" style:family="paragraph" style:parent-style-name="Normal">
      <style:paragraph-properties/>
    </style:style>
    <style:style style:name="P3018" style:family="paragraph" style:parent-style-name="Normal">
      <style:paragraph-properties fo:margin-top="0pt" fo:margin-bottom="0pt" fo:text-align="left" fo:margin-left="0.17361111111111in" fo:margin-right="0in"/>
    </style:style>
    <style:style style:name="T2659" style:family="text">
      <style:text-properties/>
    </style:style>
    <style:style style:name="P3019" style:family="paragraph" style:parent-style-name="Normal">
      <style:paragraph-properties/>
    </style:style>
    <style:style style:name="T2660" style:family="text">
      <style:text-properties fo:font-weight="bold" style:font-weight-asian="bold"/>
    </style:style>
    <style:style style:name="P3020" style:family="paragraph" style:parent-style-name="Normal">
      <style:paragraph-properties/>
    </style:style>
    <style:style style:name="T2661" style:family="text">
      <style:text-properties/>
    </style:style>
    <style:style style:name="P3021" style:family="paragraph" style:parent-style-name="Normal">
      <style:paragraph-properties/>
    </style:style>
    <style:style style:name="T2662" style:family="text">
      <style:text-properties fo:font-style="italic" style:font-style-asian="italic" style:font-style-complex="italic"/>
    </style:style>
    <style:style style:name="P3022" style:family="paragraph" style:parent-style-name="Normal">
      <style:paragraph-properties/>
    </style:style>
    <style:style style:name="T2663" style:family="text">
      <style:text-properties/>
    </style:style>
    <style:style style:name="P3023" style:family="paragraph" style:parent-style-name="Normal">
      <style:paragraph-properties/>
    </style:style>
    <style:style style:name="T2664" style:family="text">
      <style:text-properties/>
    </style:style>
    <style:style style:name="P3024" style:family="paragraph" style:parent-style-name="Normal">
      <style:paragraph-properties/>
    </style:style>
    <style:style style:name="T2665" style:family="text">
      <style:text-properties/>
    </style:style>
    <style:style style:name="P3025" style:family="paragraph" style:parent-style-name="Normal">
      <style:paragraph-properties/>
    </style:style>
    <style:style style:name="T2666" style:family="text">
      <style:text-properties fo:font-style="italic" style:font-style-asian="italic" style:font-style-complex="italic"/>
    </style:style>
    <style:style style:name="P3026" style:family="paragraph" style:parent-style-name="Normal">
      <style:paragraph-properties/>
    </style:style>
    <style:style style:name="T2667" style:family="text">
      <style:text-properties/>
    </style:style>
    <style:style style:name="P3027" style:family="paragraph" style:parent-style-name="Normal">
      <style:paragraph-properties/>
    </style:style>
    <style:style style:name="T2668" style:family="text">
      <style:text-properties fo:font-style="italic" style:font-style-asian="italic" style:font-style-complex="italic"/>
    </style:style>
    <style:style style:name="P3028" style:family="paragraph" style:parent-style-name="Normal">
      <style:paragraph-properties/>
    </style:style>
    <style:style style:name="T2669" style:family="text">
      <style:text-properties/>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70" style:family="text">
      <style:text-properties/>
    </style:style>
    <style:style style:name="P3031" style:family="paragraph" style:parent-style-name="Normal">
      <style:paragraph-properties/>
    </style:style>
    <style:style style:name="T2671" style:family="text">
      <style:text-properties fo:font-weight="bold" style:font-weight-asian="bold"/>
    </style:style>
    <style:style style:name="P3032" style:family="paragraph" style:parent-style-name="Normal">
      <style:paragraph-properties/>
    </style:style>
    <style:style style:name="T2672" style:family="text">
      <style:text-properties/>
    </style:style>
    <style:style style:name="P3033" style:family="paragraph" style:parent-style-name="Normal">
      <style:paragraph-properties/>
    </style:style>
    <style:style style:name="T2673" style:family="text">
      <style:text-properties fo:font-style="italic" style:font-style-asian="italic" style:font-style-complex="italic"/>
    </style:style>
    <style:style style:name="P3034" style:family="paragraph" style:parent-style-name="Normal">
      <style:paragraph-properties/>
    </style:style>
    <style:style style:name="T2674" style:family="text">
      <style:text-properties/>
    </style:style>
    <style:style style:name="P3035" style:family="paragraph" style:parent-style-name="Normal">
      <style:paragraph-properties/>
    </style:style>
    <style:style style:name="T2675" style:family="text">
      <style:text-properties/>
    </style:style>
    <style:style style:name="P3036" style:family="paragraph" style:parent-style-name="Normal">
      <style:paragraph-properties/>
    </style:style>
    <style:style style:name="T2676" style:family="text">
      <style:text-properties/>
    </style:style>
    <style:style style:name="P3037" style:family="paragraph" style:parent-style-name="Normal">
      <style:paragraph-properties/>
    </style:style>
    <style:style style:name="T2677" style:family="text">
      <style:text-properties fo:font-style="italic" style:font-style-asian="italic" style:font-style-complex="italic"/>
    </style:style>
    <style:style style:name="P3038" style:family="paragraph" style:parent-style-name="Normal">
      <style:paragraph-properties/>
    </style:style>
    <style:style style:name="T2678" style:family="text">
      <style:text-properties/>
    </style:style>
    <style:style style:name="P3039" style:family="paragraph" style:parent-style-name="Normal">
      <style:paragraph-properties/>
    </style:style>
    <style:style style:name="T2679" style:family="text">
      <style:text-properties fo:font-style="italic" style:font-style-asian="italic" style:font-style-complex="italic"/>
    </style:style>
    <style:style style:name="P3040" style:family="paragraph" style:parent-style-name="Normal">
      <style:paragraph-properties/>
    </style:style>
    <style:style style:name="T2680" style:family="text">
      <style:text-properties/>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81" style:family="text">
      <style:text-properties/>
    </style:style>
    <style:style style:name="P3043" style:family="paragraph" style:parent-style-name="Normal">
      <style:paragraph-properties/>
    </style:style>
    <style:style style:name="T2682" style:family="text">
      <style:text-properties fo:font-weight="bold" style:font-weight-asian="bold"/>
    </style:style>
    <style:style style:name="P3044" style:family="paragraph" style:parent-style-name="Normal">
      <style:paragraph-properties/>
    </style:style>
    <style:style style:name="T2683" style:family="text">
      <style:text-properties/>
    </style:style>
    <style:style style:name="P3045" style:family="paragraph" style:parent-style-name="Normal">
      <style:paragraph-properties/>
    </style:style>
    <style:style style:name="T2684" style:family="text">
      <style:text-properties fo:font-style="italic" style:font-style-asian="italic" style:font-style-complex="italic"/>
    </style:style>
    <style:style style:name="P3046" style:family="paragraph" style:parent-style-name="Normal">
      <style:paragraph-properties/>
    </style:style>
    <style:style style:name="T2685" style:family="text">
      <style:text-properties/>
    </style:style>
    <style:style style:name="P3047" style:family="paragraph" style:parent-style-name="Normal">
      <style:paragraph-properties/>
    </style:style>
    <style:style style:name="T2686" style:family="text">
      <style:text-properties/>
    </style:style>
    <style:style style:name="P3048" style:family="paragraph" style:parent-style-name="Normal">
      <style:paragraph-properties/>
    </style:style>
    <style:style style:name="T2687" style:family="text">
      <style:text-properties/>
    </style:style>
    <style:style style:name="P3049" style:family="paragraph" style:parent-style-name="Normal">
      <style:paragraph-properties/>
    </style:style>
    <style:style style:name="T2688"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89" style:family="text">
      <style:text-properties/>
    </style:style>
    <style:style style:name="P3052" style:family="paragraph" style:parent-style-name="Normal">
      <style:paragraph-properties/>
    </style:style>
    <style:style style:name="T2690" style:family="text">
      <style:text-properties fo:font-weight="bold" style:font-weight-asian="bold"/>
    </style:style>
    <style:style style:name="P3053" style:family="paragraph" style:parent-style-name="Normal">
      <style:paragraph-properties/>
    </style:style>
    <style:style style:name="T2691" style:family="text">
      <style:text-properties/>
    </style:style>
    <style:style style:name="P3054" style:family="paragraph" style:parent-style-name="Normal">
      <style:paragraph-properties/>
    </style:style>
    <style:style style:name="T2692" style:family="text">
      <style:text-properties fo:font-style="italic" style:font-style-asian="italic" style:font-style-complex="italic"/>
    </style:style>
    <style:style style:name="P3055" style:family="paragraph" style:parent-style-name="Normal">
      <style:paragraph-properties/>
    </style:style>
    <style:style style:name="T2693" style:family="text">
      <style:text-properties/>
    </style:style>
    <style:style style:name="P3056" style:family="paragraph" style:parent-style-name="Normal">
      <style:paragraph-properties/>
    </style:style>
    <style:style style:name="T2694" style:family="text">
      <style:text-properties/>
    </style:style>
    <style:style style:name="P3057" style:family="paragraph" style:parent-style-name="Normal">
      <style:paragraph-properties/>
    </style:style>
    <style:style style:name="T2695" style:family="text">
      <style:text-properties/>
    </style:style>
    <style:style style:name="P3058" style:family="paragraph" style:parent-style-name="Normal">
      <style:paragraph-properties/>
    </style:style>
    <style:style style:name="T2696" style:family="text">
      <style:text-properties fo:font-style="italic" style:font-style-asian="italic" style:font-style-complex="italic"/>
    </style:style>
    <style:style style:name="P3059" style:family="paragraph" style:parent-style-name="Normal">
      <style:paragraph-properties/>
    </style:style>
    <style:style style:name="T2697" style:family="text">
      <style:text-properties/>
    </style:style>
    <style:style style:name="P3060" style:family="paragraph" style:parent-style-name="Normal">
      <style:paragraph-properties/>
    </style:style>
    <style:style style:name="T2698" style:family="text">
      <style:text-properties fo:font-style="italic" style:font-style-asian="italic" style:font-style-complex="italic"/>
    </style:style>
    <style:style style:name="P3061" style:family="paragraph" style:parent-style-name="Normal">
      <style:paragraph-properties/>
    </style:style>
    <style:style style:name="T2699" style:family="text">
      <style:text-properties/>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700" style:family="text">
      <style:text-properties/>
    </style:style>
    <style:style style:name="P3064" style:family="paragraph" style:parent-style-name="Normal">
      <style:paragraph-properties/>
    </style:style>
    <style:style style:name="T2701" style:family="text">
      <style:text-properties/>
    </style:style>
    <style:style style:name="P3065" style:family="paragraph" style:parent-style-name="Normal">
      <style:paragraph-properties/>
    </style:style>
    <style:style style:name="T2702" style:family="text">
      <style:text-properties fo:font-weight="bold" style:font-weight-asian="bold"/>
    </style:style>
    <style:style style:name="P3066" style:family="paragraph" style:parent-style-name="Normal">
      <style:paragraph-properties/>
    </style:style>
    <style:style style:name="T2703" style:family="text">
      <style:text-properties/>
    </style:style>
    <style:style style:name="P3067" style:family="paragraph" style:parent-style-name="Normal">
      <style:paragraph-properties/>
    </style:style>
    <style:style style:name="T2704" style:family="text">
      <style:text-properties fo:font-style="italic" style:font-style-asian="italic" style:font-style-complex="italic"/>
    </style:style>
    <style:style style:name="P3068" style:family="paragraph" style:parent-style-name="Normal">
      <style:paragraph-properties/>
    </style:style>
    <style:style style:name="T2705" style:family="text">
      <style:text-properties/>
    </style:style>
    <style:style style:name="P3069" style:family="paragraph" style:parent-style-name="Normal">
      <style:paragraph-properties/>
    </style:style>
    <style:style style:name="T2706" style:family="text">
      <style:text-properties/>
    </style:style>
    <style:style style:name="P3070" style:family="paragraph" style:parent-style-name="Normal">
      <style:paragraph-properties/>
    </style:style>
    <style:style style:name="T2707" style:family="text">
      <style:text-properties/>
    </style:style>
    <style:style style:name="P3071" style:family="paragraph" style:parent-style-name="Normal">
      <style:paragraph-properties/>
    </style:style>
    <style:style style:name="T2708"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709" style:family="text">
      <style:text-properties/>
    </style:style>
    <style:style style:name="P3074" style:family="paragraph" style:parent-style-name="Normal">
      <style:paragraph-properties/>
    </style:style>
    <style:style style:name="T2710" style:family="text">
      <style:text-properties/>
    </style:style>
    <style:style style:name="P3075" style:family="paragraph" style:parent-style-name="Normal">
      <style:paragraph-properties/>
    </style:style>
    <style:style style:name="T2711" style:family="text">
      <style:text-properties fo:font-weight="bold" style:font-weight-asian="bold"/>
    </style:style>
    <style:style style:name="P3076" style:family="paragraph" style:parent-style-name="Normal">
      <style:paragraph-properties/>
    </style:style>
    <style:style style:name="T2712" style:family="text">
      <style:text-properties/>
    </style:style>
    <style:style style:name="P3077" style:family="paragraph" style:parent-style-name="Normal">
      <style:paragraph-properties/>
    </style:style>
    <style:style style:name="T2713" style:family="text">
      <style:text-properties fo:font-style="italic" style:font-style-asian="italic" style:font-style-complex="italic"/>
    </style:style>
    <style:style style:name="P3078" style:family="paragraph" style:parent-style-name="Normal">
      <style:paragraph-properties/>
    </style:style>
    <style:style style:name="T2714" style:family="text">
      <style:text-properties/>
    </style:style>
    <style:style style:name="P3079" style:family="paragraph" style:parent-style-name="Normal">
      <style:paragraph-properties/>
    </style:style>
    <style:style style:name="T2715" style:family="text">
      <style:text-properties/>
    </style:style>
    <style:style style:name="P3080" style:family="paragraph" style:parent-style-name="Normal">
      <style:paragraph-properties/>
    </style:style>
    <style:style style:name="T2716" style:family="text">
      <style:text-properties/>
    </style:style>
    <style:style style:name="P3081" style:family="paragraph" style:parent-style-name="Normal">
      <style:paragraph-properties/>
    </style:style>
    <style:style style:name="T2717"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718" style:family="text">
      <style:text-properties/>
    </style:style>
    <style:style style:name="P3084" style:family="paragraph" style:parent-style-name="Normal">
      <style:paragraph-properties/>
    </style:style>
    <style:style style:name="T2719" style:family="text">
      <style:text-properties fo:font-weight="bold" style:font-weight-asian="bold"/>
    </style:style>
    <style:style style:name="P3085" style:family="paragraph" style:parent-style-name="Normal">
      <style:paragraph-properties/>
    </style:style>
    <style:style style:name="T2720" style:family="text">
      <style:text-properties/>
    </style:style>
    <style:style style:name="P3086" style:family="paragraph" style:parent-style-name="Normal">
      <style:paragraph-properties/>
    </style:style>
    <style:style style:name="T2721" style:family="text">
      <style:text-properties fo:font-style="italic" style:font-style-asian="italic" style:font-style-complex="italic"/>
    </style:style>
    <style:style style:name="P3087" style:family="paragraph" style:parent-style-name="Normal">
      <style:paragraph-properties/>
    </style:style>
    <style:style style:name="T2722" style:family="text">
      <style:text-properties/>
    </style:style>
    <style:style style:name="P3088" style:family="paragraph" style:parent-style-name="Normal">
      <style:paragraph-properties/>
    </style:style>
    <style:style style:name="T2723" style:family="text">
      <style:text-properties/>
    </style:style>
    <style:style style:name="P3089" style:family="paragraph" style:parent-style-name="Normal">
      <style:paragraph-properties/>
    </style:style>
    <style:style style:name="T2724" style:family="text">
      <style:text-properties/>
    </style:style>
    <style:style style:name="P3090" style:family="paragraph" style:parent-style-name="Normal">
      <style:paragraph-properties/>
    </style:style>
    <style:style style:name="T2725"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726" style:family="text">
      <style:text-properties/>
    </style:style>
    <style:style style:name="P3093" style:family="paragraph" style:parent-style-name="Normal">
      <style:paragraph-properties/>
    </style:style>
    <style:style style:name="T2727" style:family="text">
      <style:text-properties fo:font-weight="bold" style:font-weight-asian="bold"/>
    </style:style>
    <style:style style:name="P3094" style:family="paragraph" style:parent-style-name="Normal">
      <style:paragraph-properties/>
    </style:style>
    <style:style style:name="T2728" style:family="text">
      <style:text-properties/>
    </style:style>
    <style:style style:name="P3095" style:family="paragraph" style:parent-style-name="Normal">
      <style:paragraph-properties/>
    </style:style>
    <style:style style:name="T2729" style:family="text">
      <style:text-properties fo:font-style="italic" style:font-style-asian="italic" style:font-style-complex="italic"/>
    </style:style>
    <style:style style:name="P3096" style:family="paragraph" style:parent-style-name="Normal">
      <style:paragraph-properties/>
    </style:style>
    <style:style style:name="T2730" style:family="text">
      <style:text-properties/>
    </style:style>
    <style:style style:name="P3097" style:family="paragraph" style:parent-style-name="Normal">
      <style:paragraph-properties/>
    </style:style>
    <style:style style:name="T2731" style:family="text">
      <style:text-properties/>
    </style:style>
    <style:style style:name="P3098" style:family="paragraph" style:parent-style-name="Normal">
      <style:paragraph-properties/>
    </style:style>
    <style:style style:name="T2732" style:family="text">
      <style:text-properties/>
    </style:style>
    <style:style style:name="P3099" style:family="paragraph" style:parent-style-name="Normal">
      <style:paragraph-properties/>
    </style:style>
    <style:style style:name="T2733" style:family="text">
      <style:text-properties fo:font-style="italic" style:font-style-asian="italic" style:font-style-complex="italic"/>
    </style:style>
    <style:style style:name="P3100" style:family="paragraph" style:parent-style-name="Normal">
      <style:paragraph-properties/>
    </style:style>
    <style:style style:name="T2734" style:family="text">
      <style:text-properties/>
    </style:style>
    <style:style style:name="P3101" style:family="paragraph" style:parent-style-name="Normal">
      <style:paragraph-properties/>
    </style:style>
    <style:style style:name="T2735" style:family="text">
      <style:text-properties fo:font-style="italic" style:font-style-asian="italic" style:font-style-complex="italic"/>
    </style:style>
    <style:style style:name="P3102" style:family="paragraph" style:parent-style-name="Normal">
      <style:paragraph-properties/>
    </style:style>
    <style:style style:name="T2736" style:family="text">
      <style:text-properties/>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737" style:family="text">
      <style:text-properties/>
    </style:style>
    <style:style style:name="P3105" style:family="paragraph" style:parent-style-name="Normal">
      <style:paragraph-properties/>
    </style:style>
    <style:style style:name="T2738" style:family="text">
      <style:text-properties fo:font-weight="bold" style:font-weight-asian="bold"/>
    </style:style>
    <style:style style:name="P3106" style:family="paragraph" style:parent-style-name="Normal">
      <style:paragraph-properties/>
    </style:style>
    <style:style style:name="T2739" style:family="text">
      <style:text-properties/>
    </style:style>
    <style:style style:name="P3107" style:family="paragraph" style:parent-style-name="Normal">
      <style:paragraph-properties/>
    </style:style>
    <style:style style:name="T2740" style:family="text">
      <style:text-properties fo:font-style="italic" style:font-style-asian="italic" style:font-style-complex="italic"/>
    </style:style>
    <style:style style:name="P3108" style:family="paragraph" style:parent-style-name="Normal">
      <style:paragraph-properties/>
    </style:style>
    <style:style style:name="T2741" style:family="text">
      <style:text-properties/>
    </style:style>
    <style:style style:name="P3109" style:family="paragraph" style:parent-style-name="Normal">
      <style:paragraph-properties/>
    </style:style>
    <style:style style:name="T2742" style:family="text">
      <style:text-properties/>
    </style:style>
    <style:style style:name="P3110" style:family="paragraph" style:parent-style-name="Normal">
      <style:paragraph-properties/>
    </style:style>
    <style:style style:name="T2743" style:family="text">
      <style:text-properties/>
    </style:style>
    <style:style style:name="P3111" style:family="paragraph" style:parent-style-name="Normal">
      <style:paragraph-properties/>
    </style:style>
    <style:style style:name="T2744" style:family="text">
      <style:text-properties fo:font-style="italic" style:font-style-asian="italic" style:font-style-complex="italic"/>
    </style:style>
    <style:style style:name="P3112" style:family="paragraph" style:parent-style-name="Normal">
      <style:paragraph-properties/>
    </style:style>
    <style:style style:name="P3113" style:family="paragraph" style:parent-style-name="Normal">
      <style:paragraph-properties fo:margin-top="0pt" fo:margin-bottom="0pt" fo:text-align="left" fo:margin-left="0.17361111111111in" fo:margin-right="0in"/>
    </style:style>
    <style:style style:name="T2745" style:family="text">
      <style:text-properties/>
    </style:style>
    <style:style style:name="P3114" style:family="paragraph" style:parent-style-name="Normal">
      <style:paragraph-properties/>
    </style:style>
    <style:style style:name="T2746" style:family="text">
      <style:text-properties fo:font-weight="bold" style:font-weight-asian="bold"/>
    </style:style>
    <style:style style:name="P3115" style:family="paragraph" style:parent-style-name="Normal">
      <style:paragraph-properties/>
    </style:style>
    <style:style style:name="T2747" style:family="text">
      <style:text-properties/>
    </style:style>
    <style:style style:name="P3116" style:family="paragraph" style:parent-style-name="Normal">
      <style:paragraph-properties/>
    </style:style>
    <style:style style:name="T2748" style:family="text">
      <style:text-properties fo:font-style="italic" style:font-style-asian="italic" style:font-style-complex="italic"/>
    </style:style>
    <style:style style:name="P3117" style:family="paragraph" style:parent-style-name="Normal">
      <style:paragraph-properties/>
    </style:style>
    <style:style style:name="T2749" style:family="text">
      <style:text-properties/>
    </style:style>
    <style:style style:name="P3118" style:family="paragraph" style:parent-style-name="Normal">
      <style:paragraph-properties/>
    </style:style>
    <style:style style:name="T2750" style:family="text">
      <style:text-properties/>
    </style:style>
    <style:style style:name="P3119" style:family="paragraph" style:parent-style-name="Normal">
      <style:paragraph-properties/>
    </style:style>
    <style:style style:name="T2751" style:family="text">
      <style:text-properties/>
    </style:style>
    <style:style style:name="P3120" style:family="paragraph" style:parent-style-name="Normal">
      <style:paragraph-properties/>
    </style:style>
    <style:style style:name="T2752" style:family="text">
      <style:text-properties fo:font-style="italic" style:font-style-asian="italic" style:font-style-complex="italic"/>
    </style:style>
    <style:style style:name="P3121" style:family="paragraph" style:parent-style-name="Normal">
      <style:paragraph-properties/>
    </style:style>
    <style:style style:name="T2753" style:family="text">
      <style:text-properties/>
    </style:style>
    <style:style style:name="P3122" style:family="paragraph" style:parent-style-name="Normal">
      <style:paragraph-properties/>
    </style:style>
    <style:style style:name="T2754" style:family="text">
      <style:text-properties fo:font-style="italic" style:font-style-asian="italic" style:font-style-complex="italic"/>
    </style:style>
    <style:style style:name="P3123" style:family="paragraph" style:parent-style-name="Normal">
      <style:paragraph-properties/>
    </style:style>
    <style:style style:name="T2755" style:family="text">
      <style:text-properties/>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56" style:family="text">
      <style:text-properties/>
    </style:style>
    <style:style style:name="P3126" style:family="paragraph" style:parent-style-name="Normal">
      <style:paragraph-properties/>
    </style:style>
    <style:style style:name="T2757" style:family="text">
      <style:text-properties fo:font-weight="bold" style:font-weight-asian="bold"/>
    </style:style>
    <style:style style:name="P3127" style:family="paragraph" style:parent-style-name="Normal">
      <style:paragraph-properties/>
    </style:style>
    <style:style style:name="T2758" style:family="text">
      <style:text-properties/>
    </style:style>
    <style:style style:name="P3128" style:family="paragraph" style:parent-style-name="Normal">
      <style:paragraph-properties/>
    </style:style>
    <style:style style:name="T2759" style:family="text">
      <style:text-properties fo:font-style="italic" style:font-style-asian="italic" style:font-style-complex="italic"/>
    </style:style>
    <style:style style:name="P3129" style:family="paragraph" style:parent-style-name="Normal">
      <style:paragraph-properties/>
    </style:style>
    <style:style style:name="T2760" style:family="text">
      <style:text-properties/>
    </style:style>
    <style:style style:name="P3130" style:family="paragraph" style:parent-style-name="Normal">
      <style:paragraph-properties/>
    </style:style>
    <style:style style:name="T2761" style:family="text">
      <style:text-properties/>
    </style:style>
    <style:style style:name="P3131" style:family="paragraph" style:parent-style-name="Normal">
      <style:paragraph-properties/>
    </style:style>
    <style:style style:name="T2762" style:family="text">
      <style:text-properties/>
    </style:style>
    <style:style style:name="P3132" style:family="paragraph" style:parent-style-name="Normal">
      <style:paragraph-properties/>
    </style:style>
    <style:style style:name="T2763"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64" style:family="text">
      <style:text-properties/>
    </style:style>
    <style:style style:name="P3135" style:family="paragraph" style:parent-style-name="Normal">
      <style:paragraph-properties/>
    </style:style>
    <style:style style:name="T2765" style:family="text">
      <style:text-properties fo:font-weight="bold" style:font-weight-asian="bold"/>
    </style:style>
    <style:style style:name="P3136" style:family="paragraph" style:parent-style-name="Normal">
      <style:paragraph-properties/>
    </style:style>
    <style:style style:name="T2766" style:family="text">
      <style:text-properties/>
    </style:style>
    <style:style style:name="P3137" style:family="paragraph" style:parent-style-name="Normal">
      <style:paragraph-properties/>
    </style:style>
    <style:style style:name="T2767" style:family="text">
      <style:text-properties fo:font-style="italic" style:font-style-asian="italic" style:font-style-complex="italic"/>
    </style:style>
    <style:style style:name="P3138" style:family="paragraph" style:parent-style-name="Normal">
      <style:paragraph-properties/>
    </style:style>
    <style:style style:name="T2768" style:family="text">
      <style:text-properties/>
    </style:style>
    <style:style style:name="P3139" style:family="paragraph" style:parent-style-name="Normal">
      <style:paragraph-properties/>
    </style:style>
    <style:style style:name="T2769" style:family="text">
      <style:text-properties/>
    </style:style>
    <style:style style:name="P3140" style:family="paragraph" style:parent-style-name="Normal">
      <style:paragraph-properties/>
    </style:style>
    <style:style style:name="T2770" style:family="text">
      <style:text-properties/>
    </style:style>
    <style:style style:name="P3141" style:family="paragraph" style:parent-style-name="Normal">
      <style:paragraph-properties/>
    </style:style>
    <style:style style:name="T2771" style:family="text">
      <style:text-properties fo:font-style="italic" style:font-style-asian="italic" style:font-style-complex="italic"/>
    </style:style>
    <style:style style:name="P3142" style:family="paragraph" style:parent-style-name="Normal">
      <style:paragraph-properties/>
    </style:style>
    <style:style style:name="T2772" style:family="text">
      <style:text-properties/>
    </style:style>
    <style:style style:name="P3143" style:family="paragraph" style:parent-style-name="Normal">
      <style:paragraph-properties/>
    </style:style>
    <style:style style:name="T2773" style:family="text">
      <style:text-properties fo:font-style="italic" style:font-style-asian="italic" style:font-style-complex="italic"/>
    </style:style>
    <style:style style:name="P3144" style:family="paragraph" style:parent-style-name="Normal">
      <style:paragraph-properties/>
    </style:style>
    <style:style style:name="T2774" style:family="text">
      <style:text-properties/>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75" style:family="text">
      <style:text-properties/>
    </style:style>
    <style:style style:name="P3147" style:family="paragraph" style:parent-style-name="Normal">
      <style:paragraph-properties/>
    </style:style>
    <style:style style:name="T2776" style:family="text">
      <style:text-properties/>
    </style:style>
    <style:style style:name="P3148" style:family="paragraph" style:parent-style-name="Normal">
      <style:paragraph-properties/>
    </style:style>
    <style:style style:name="T2777" style:family="text">
      <style:text-properties fo:font-weight="bold" style:font-weight-asian="bold"/>
    </style:style>
    <style:style style:name="P3149" style:family="paragraph" style:parent-style-name="Normal">
      <style:paragraph-properties/>
    </style:style>
    <style:style style:name="T2778" style:family="text">
      <style:text-properties/>
    </style:style>
    <style:style style:name="P3150" style:family="paragraph" style:parent-style-name="Normal">
      <style:paragraph-properties/>
    </style:style>
    <style:style style:name="T2779" style:family="text">
      <style:text-properties fo:font-style="italic" style:font-style-asian="italic" style:font-style-complex="italic"/>
    </style:style>
    <style:style style:name="P3151" style:family="paragraph" style:parent-style-name="Normal">
      <style:paragraph-properties/>
    </style:style>
    <style:style style:name="T2780" style:family="text">
      <style:text-properties/>
    </style:style>
    <style:style style:name="P3152" style:family="paragraph" style:parent-style-name="Normal">
      <style:paragraph-properties/>
    </style:style>
    <style:style style:name="T2781" style:family="text">
      <style:text-properties/>
    </style:style>
    <style:style style:name="P3153" style:family="paragraph" style:parent-style-name="Normal">
      <style:paragraph-properties/>
    </style:style>
    <style:style style:name="T2782" style:family="text">
      <style:text-properties/>
    </style:style>
    <style:style style:name="P3154" style:family="paragraph" style:parent-style-name="Normal">
      <style:paragraph-properties/>
    </style:style>
    <style:style style:name="T2783" style:family="text">
      <style:text-properties fo:font-style="italic" style:font-style-asian="italic" style:font-style-complex="italic"/>
    </style:style>
    <style:style style:name="P3155" style:family="paragraph" style:parent-style-name="Normal">
      <style:paragraph-properties/>
    </style:style>
    <style:style style:name="P3156" style:family="paragraph" style:parent-style-name="Normal">
      <style:paragraph-properties fo:margin-top="0pt" fo:margin-bottom="0pt" fo:text-align="left" fo:margin-left="0.17361111111111in" fo:margin-right="0in"/>
    </style:style>
    <style:style style:name="T2784" style:family="text">
      <style:text-properties/>
    </style:style>
    <style:style style:name="P3157" style:family="paragraph" style:parent-style-name="Normal">
      <style:paragraph-properties/>
    </style:style>
    <style:style style:name="T2785" style:family="text">
      <style:text-properties/>
    </style:style>
    <style:style style:name="P3158" style:family="paragraph" style:parent-style-name="Normal">
      <style:paragraph-properties/>
    </style:style>
    <style:style style:name="T2786" style:family="text">
      <style:text-properties fo:font-weight="bold" style:font-weight-asian="bold"/>
    </style:style>
    <style:style style:name="P3159" style:family="paragraph" style:parent-style-name="Normal">
      <style:paragraph-properties/>
    </style:style>
    <style:style style:name="T2787" style:family="text">
      <style:text-properties/>
    </style:style>
    <style:style style:name="P3160" style:family="paragraph" style:parent-style-name="Normal">
      <style:paragraph-properties/>
    </style:style>
    <style:style style:name="T2788" style:family="text">
      <style:text-properties fo:font-style="italic" style:font-style-asian="italic" style:font-style-complex="italic"/>
    </style:style>
    <style:style style:name="P3161" style:family="paragraph" style:parent-style-name="Normal">
      <style:paragraph-properties/>
    </style:style>
    <style:style style:name="T2789" style:family="text">
      <style:text-properties/>
    </style:style>
    <style:style style:name="P3162" style:family="paragraph" style:parent-style-name="Normal">
      <style:paragraph-properties/>
    </style:style>
    <style:style style:name="T2790" style:family="text">
      <style:text-properties/>
    </style:style>
    <style:style style:name="P3163" style:family="paragraph" style:parent-style-name="Normal">
      <style:paragraph-properties/>
    </style:style>
    <style:style style:name="T2791" style:family="text">
      <style:text-properties/>
    </style:style>
    <style:style style:name="P3164" style:family="paragraph" style:parent-style-name="Normal">
      <style:paragraph-properties/>
    </style:style>
    <style:style style:name="T2792" style:family="text">
      <style:text-properties fo:font-style="italic" style:font-style-asian="italic" style:font-style-complex="italic"/>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793" style:family="text">
      <style:text-properties/>
    </style:style>
    <style:style style:name="P3167" style:family="paragraph" style:parent-style-name="Normal">
      <style:paragraph-properties/>
    </style:style>
    <style:style style:name="T2794" style:family="text">
      <style:text-properties fo:font-weight="bold" style:font-weight-asian="bold"/>
    </style:style>
    <style:style style:name="P3168" style:family="paragraph" style:parent-style-name="Normal">
      <style:paragraph-properties/>
    </style:style>
    <style:style style:name="T2795" style:family="text">
      <style:text-properties/>
    </style:style>
    <style:style style:name="P3169" style:family="paragraph" style:parent-style-name="Normal">
      <style:paragraph-properties/>
    </style:style>
    <style:style style:name="T2796" style:family="text">
      <style:text-properties fo:font-style="italic" style:font-style-asian="italic" style:font-style-complex="italic"/>
    </style:style>
    <style:style style:name="P3170" style:family="paragraph" style:parent-style-name="Normal">
      <style:paragraph-properties/>
    </style:style>
    <style:style style:name="T2797" style:family="text">
      <style:text-properties/>
    </style:style>
    <style:style style:name="P3171" style:family="paragraph" style:parent-style-name="Normal">
      <style:paragraph-properties/>
    </style:style>
    <style:style style:name="T2798" style:family="text">
      <style:text-properties/>
    </style:style>
    <style:style style:name="P3172" style:family="paragraph" style:parent-style-name="Normal">
      <style:paragraph-properties/>
    </style:style>
    <style:style style:name="T2799" style:family="text">
      <style:text-properties/>
    </style:style>
    <style:style style:name="P3173" style:family="paragraph" style:parent-style-name="Normal">
      <style:paragraph-properties/>
    </style:style>
    <style:style style:name="T2800" style:family="text">
      <style:text-properties fo:font-style="italic" style:font-style-asian="italic" style:font-style-complex="italic"/>
    </style:style>
    <style:style style:name="P3174" style:family="paragraph" style:parent-style-name="Normal">
      <style:paragraph-properties/>
    </style:style>
    <style:style style:name="T2801" style:family="text">
      <style:text-properties/>
    </style:style>
    <style:style style:name="P3175" style:family="paragraph" style:parent-style-name="Normal">
      <style:paragraph-properties/>
    </style:style>
    <style:style style:name="T2802" style:family="text">
      <style:text-properties fo:font-style="italic" style:font-style-asian="italic" style:font-style-complex="italic"/>
    </style:style>
    <style:style style:name="P3176" style:family="paragraph" style:parent-style-name="Normal">
      <style:paragraph-properties/>
    </style:style>
    <style:style style:name="T2803" style:family="text">
      <style:text-properties/>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804" style:family="text">
      <style:text-properties/>
    </style:style>
    <style:style style:name="P3179" style:family="paragraph" style:parent-style-name="Normal">
      <style:paragraph-properties/>
    </style:style>
    <style:style style:name="T2805" style:family="text">
      <style:text-properties fo:font-weight="bold" style:font-weight-asian="bold"/>
    </style:style>
    <style:style style:name="P3180" style:family="paragraph" style:parent-style-name="Normal">
      <style:paragraph-properties/>
    </style:style>
    <style:style style:name="T2806" style:family="text">
      <style:text-properties/>
    </style:style>
    <style:style style:name="P3181" style:family="paragraph" style:parent-style-name="Normal">
      <style:paragraph-properties/>
    </style:style>
    <style:style style:name="T2807" style:family="text">
      <style:text-properties fo:font-style="italic" style:font-style-asian="italic" style:font-style-complex="italic"/>
    </style:style>
    <style:style style:name="P3182" style:family="paragraph" style:parent-style-name="Normal">
      <style:paragraph-properties/>
    </style:style>
    <style:style style:name="T2808" style:family="text">
      <style:text-properties/>
    </style:style>
    <style:style style:name="P3183" style:family="paragraph" style:parent-style-name="Normal">
      <style:paragraph-properties/>
    </style:style>
    <style:style style:name="T2809" style:family="text">
      <style:text-properties/>
    </style:style>
    <style:style style:name="P3184" style:family="paragraph" style:parent-style-name="Normal">
      <style:paragraph-properties/>
    </style:style>
    <style:style style:name="T2810" style:family="text">
      <style:text-properties/>
    </style:style>
    <style:style style:name="P3185" style:family="paragraph" style:parent-style-name="Normal">
      <style:paragraph-properties/>
    </style:style>
    <style:style style:name="T2811" style:family="text">
      <style:text-properties fo:font-style="italic" style:font-style-asian="italic" style:font-style-complex="italic"/>
    </style:style>
    <style:style style:name="P3186" style:family="paragraph" style:parent-style-name="Normal">
      <style:paragraph-properties/>
    </style:style>
    <style:style style:name="T2812" style:family="text">
      <style:text-properties/>
    </style:style>
    <style:style style:name="P3187" style:family="paragraph" style:parent-style-name="Normal">
      <style:paragraph-properties/>
    </style:style>
    <style:style style:name="T2813" style:family="text">
      <style:text-properties fo:font-style="italic" style:font-style-asian="italic" style:font-style-complex="italic"/>
    </style:style>
    <style:style style:name="P3188" style:family="paragraph" style:parent-style-name="Normal">
      <style:paragraph-properties/>
    </style:style>
    <style:style style:name="T2814" style:family="text">
      <style:text-properties/>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815" style:family="text">
      <style:text-properties/>
    </style:style>
    <style:style style:name="P3191" style:family="paragraph" style:parent-style-name="Normal">
      <style:paragraph-properties/>
    </style:style>
    <style:style style:name="T2816" style:family="text">
      <style:text-properties fo:font-weight="bold" style:font-weight-asian="bold"/>
    </style:style>
    <style:style style:name="P3192" style:family="paragraph" style:parent-style-name="Normal">
      <style:paragraph-properties/>
    </style:style>
    <style:style style:name="T2817" style:family="text">
      <style:text-properties/>
    </style:style>
    <style:style style:name="P3193" style:family="paragraph" style:parent-style-name="Normal">
      <style:paragraph-properties/>
    </style:style>
    <style:style style:name="T2818" style:family="text">
      <style:text-properties fo:font-style="italic" style:font-style-asian="italic" style:font-style-complex="italic"/>
    </style:style>
    <style:style style:name="P3194" style:family="paragraph" style:parent-style-name="Normal">
      <style:paragraph-properties/>
    </style:style>
    <style:style style:name="T2819" style:family="text">
      <style:text-properties/>
    </style:style>
    <style:style style:name="P3195" style:family="paragraph" style:parent-style-name="Normal">
      <style:paragraph-properties/>
    </style:style>
    <style:style style:name="T2820" style:family="text">
      <style:text-properties/>
    </style:style>
    <style:style style:name="P3196" style:family="paragraph" style:parent-style-name="Normal">
      <style:paragraph-properties/>
    </style:style>
    <style:style style:name="T2821" style:family="text">
      <style:text-properties/>
    </style:style>
    <style:style style:name="P3197" style:family="paragraph" style:parent-style-name="Normal">
      <style:paragraph-properties/>
    </style:style>
    <style:style style:name="T2822"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823" style:family="text">
      <style:text-properties/>
    </style:style>
    <style:style style:name="P3200" style:family="paragraph" style:parent-style-name="Normal">
      <style:paragraph-properties/>
    </style:style>
    <style:style style:name="T2824" style:family="text">
      <style:text-properties fo:font-weight="bold" style:font-weight-asian="bold"/>
    </style:style>
    <style:style style:name="P3201" style:family="paragraph" style:parent-style-name="Normal">
      <style:paragraph-properties/>
    </style:style>
    <style:style style:name="T2825" style:family="text">
      <style:text-properties/>
    </style:style>
    <style:style style:name="P3202" style:family="paragraph" style:parent-style-name="Normal">
      <style:paragraph-properties/>
    </style:style>
    <style:style style:name="T2826" style:family="text">
      <style:text-properties fo:font-style="italic" style:font-style-asian="italic" style:font-style-complex="italic"/>
    </style:style>
    <style:style style:name="P3203" style:family="paragraph" style:parent-style-name="Normal">
      <style:paragraph-properties/>
    </style:style>
    <style:style style:name="T2827" style:family="text">
      <style:text-properties/>
    </style:style>
    <style:style style:name="P3204" style:family="paragraph" style:parent-style-name="Normal">
      <style:paragraph-properties/>
    </style:style>
    <style:style style:name="T2828" style:family="text">
      <style:text-properties/>
    </style:style>
    <style:style style:name="P3205" style:family="paragraph" style:parent-style-name="Normal">
      <style:paragraph-properties/>
    </style:style>
    <style:style style:name="T2829" style:family="text">
      <style:text-properties/>
    </style:style>
    <style:style style:name="P3206" style:family="paragraph" style:parent-style-name="Normal">
      <style:paragraph-properties/>
    </style:style>
    <style:style style:name="T2830" style:family="text">
      <style:text-properties fo:font-style="italic" style:font-style-asian="italic" style:font-style-complex="italic"/>
    </style:style>
    <style:style style:name="P3207" style:family="paragraph" style:parent-style-name="Normal">
      <style:paragraph-properties/>
    </style:style>
    <style:style style:name="T2831" style:family="text">
      <style:text-properties/>
    </style:style>
    <style:style style:name="P3208" style:family="paragraph" style:parent-style-name="Normal">
      <style:paragraph-properties/>
    </style:style>
    <style:style style:name="T2832" style:family="text">
      <style:text-properties fo:font-style="italic" style:font-style-asian="italic" style:font-style-complex="italic"/>
    </style:style>
    <style:style style:name="P3209" style:family="paragraph" style:parent-style-name="Normal">
      <style:paragraph-properties/>
    </style:style>
    <style:style style:name="T2833" style:family="text">
      <style:text-properties/>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834" style:family="text">
      <style:text-properties/>
    </style:style>
    <style:style style:name="P3212" style:family="paragraph" style:parent-style-name="Normal">
      <style:paragraph-properties/>
    </style:style>
    <style:style style:name="T2835" style:family="text">
      <style:text-properties fo:font-weight="bold" style:font-weight-asian="bold"/>
    </style:style>
    <style:style style:name="P3213" style:family="paragraph" style:parent-style-name="Normal">
      <style:paragraph-properties/>
    </style:style>
    <style:style style:name="T2836" style:family="text">
      <style:text-properties/>
    </style:style>
    <style:style style:name="P3214" style:family="paragraph" style:parent-style-name="Normal">
      <style:paragraph-properties/>
    </style:style>
    <style:style style:name="T2837" style:family="text">
      <style:text-properties fo:font-style="italic" style:font-style-asian="italic" style:font-style-complex="italic"/>
    </style:style>
    <style:style style:name="P3215" style:family="paragraph" style:parent-style-name="Normal">
      <style:paragraph-properties/>
    </style:style>
    <style:style style:name="T2838" style:family="text">
      <style:text-properties/>
    </style:style>
    <style:style style:name="P3216" style:family="paragraph" style:parent-style-name="Normal">
      <style:paragraph-properties/>
    </style:style>
    <style:style style:name="T2839" style:family="text">
      <style:text-properties/>
    </style:style>
    <style:style style:name="P3217" style:family="paragraph" style:parent-style-name="Normal">
      <style:paragraph-properties/>
    </style:style>
    <style:style style:name="T2840" style:family="text">
      <style:text-properties/>
    </style:style>
    <style:style style:name="P3218" style:family="paragraph" style:parent-style-name="Normal">
      <style:paragraph-properties/>
    </style:style>
    <style:style style:name="T2841" style:family="text">
      <style:text-properties fo:font-style="italic" style:font-style-asian="italic" style:font-style-complex="italic"/>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842" style:family="text">
      <style:text-properties/>
    </style:style>
    <style:style style:name="P3221" style:family="paragraph" style:parent-style-name="Normal">
      <style:paragraph-properties/>
    </style:style>
    <style:style style:name="T2843" style:family="text">
      <style:text-properties fo:font-weight="bold" style:font-weight-asian="bold"/>
    </style:style>
    <style:style style:name="P3222" style:family="paragraph" style:parent-style-name="Normal">
      <style:paragraph-properties/>
    </style:style>
    <style:style style:name="T2844" style:family="text">
      <style:text-properties/>
    </style:style>
    <style:style style:name="P3223" style:family="paragraph" style:parent-style-name="Normal">
      <style:paragraph-properties/>
    </style:style>
    <style:style style:name="T2845" style:family="text">
      <style:text-properties fo:font-style="italic" style:font-style-asian="italic" style:font-style-complex="italic"/>
    </style:style>
    <style:style style:name="P3224" style:family="paragraph" style:parent-style-name="Normal">
      <style:paragraph-properties/>
    </style:style>
    <style:style style:name="T2846" style:family="text">
      <style:text-properties/>
    </style:style>
    <style:style style:name="P3225" style:family="paragraph" style:parent-style-name="Normal">
      <style:paragraph-properties/>
    </style:style>
    <style:style style:name="T2847" style:family="text">
      <style:text-properties/>
    </style:style>
    <style:style style:name="P3226" style:family="paragraph" style:parent-style-name="Normal">
      <style:paragraph-properties/>
    </style:style>
    <style:style style:name="T2848" style:family="text">
      <style:text-properties/>
    </style:style>
    <style:style style:name="P3227" style:family="paragraph" style:parent-style-name="Normal">
      <style:paragraph-properties/>
    </style:style>
    <style:style style:name="T2849" style:family="text">
      <style:text-properties fo:font-style="italic" style:font-style-asian="italic" style:font-style-complex="italic"/>
    </style:style>
    <style:style style:name="P3228" style:family="paragraph" style:parent-style-name="Normal">
      <style:paragraph-properties/>
    </style:style>
    <style:style style:name="T2850" style:family="text">
      <style:text-properties/>
    </style:style>
    <style:style style:name="P3229" style:family="paragraph" style:parent-style-name="Normal">
      <style:paragraph-properties/>
    </style:style>
    <style:style style:name="T2851" style:family="text">
      <style:text-properties fo:font-style="italic" style:font-style-asian="italic" style:font-style-complex="italic"/>
    </style:style>
    <style:style style:name="P3230" style:family="paragraph" style:parent-style-name="Normal">
      <style:paragraph-properties/>
    </style:style>
    <style:style style:name="T2852" style:family="text">
      <style:text-properties/>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853" style:family="text">
      <style:text-properties/>
    </style:style>
    <style:style style:name="P3233" style:family="paragraph" style:parent-style-name="Normal">
      <style:paragraph-properties/>
    </style:style>
    <style:style style:name="T2854" style:family="text">
      <style:text-properties fo:font-weight="bold" style:font-weight-asian="bold"/>
    </style:style>
    <style:style style:name="P3234" style:family="paragraph" style:parent-style-name="Normal">
      <style:paragraph-properties/>
    </style:style>
    <style:style style:name="T2855" style:family="text">
      <style:text-properties/>
    </style:style>
    <style:style style:name="P3235" style:family="paragraph" style:parent-style-name="Normal">
      <style:paragraph-properties/>
    </style:style>
    <style:style style:name="T2856" style:family="text">
      <style:text-properties fo:font-style="italic" style:font-style-asian="italic" style:font-style-complex="italic"/>
    </style:style>
    <style:style style:name="P3236" style:family="paragraph" style:parent-style-name="Normal">
      <style:paragraph-properties/>
    </style:style>
    <style:style style:name="T2857" style:family="text">
      <style:text-properties/>
    </style:style>
    <style:style style:name="P3237" style:family="paragraph" style:parent-style-name="Normal">
      <style:paragraph-properties/>
    </style:style>
    <style:style style:name="T2858" style:family="text">
      <style:text-properties/>
    </style:style>
    <style:style style:name="P3238" style:family="paragraph" style:parent-style-name="Normal">
      <style:paragraph-properties/>
    </style:style>
    <style:style style:name="T2859" style:family="text">
      <style:text-properties/>
    </style:style>
    <style:style style:name="P3239" style:family="paragraph" style:parent-style-name="Normal">
      <style:paragraph-properties/>
    </style:style>
    <style:style style:name="T2860" style:family="text">
      <style:text-properties fo:font-style="italic" style:font-style-asian="italic" style:font-style-complex="italic"/>
    </style:style>
    <style:style style:name="P3240" style:family="paragraph" style:parent-style-name="Normal">
      <style:paragraph-properties/>
    </style:style>
    <style:style style:name="T2861" style:family="text">
      <style:text-properties/>
    </style:style>
    <style:style style:name="P3241" style:family="paragraph" style:parent-style-name="Normal">
      <style:paragraph-properties/>
    </style:style>
    <style:style style:name="T2862" style:family="text">
      <style:text-properties fo:font-style="italic" style:font-style-asian="italic" style:font-style-complex="italic"/>
    </style:style>
    <style:style style:name="P3242" style:family="paragraph" style:parent-style-name="Normal">
      <style:paragraph-properties/>
    </style:style>
    <style:style style:name="T2863" style:family="text">
      <style:text-properties/>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64" style:family="text">
      <style:text-properties/>
    </style:style>
    <style:style style:name="P3245" style:family="paragraph" style:parent-style-name="Normal">
      <style:paragraph-properties/>
    </style:style>
    <style:style style:name="T2865" style:family="text">
      <style:text-properties fo:font-weight="bold" style:font-weight-asian="bold"/>
    </style:style>
    <style:style style:name="P3246" style:family="paragraph" style:parent-style-name="Normal">
      <style:paragraph-properties/>
    </style:style>
    <style:style style:name="T2866" style:family="text">
      <style:text-properties/>
    </style:style>
    <style:style style:name="P3247" style:family="paragraph" style:parent-style-name="Normal">
      <style:paragraph-properties/>
    </style:style>
    <style:style style:name="T2867" style:family="text">
      <style:text-properties fo:font-style="italic" style:font-style-asian="italic" style:font-style-complex="italic"/>
    </style:style>
    <style:style style:name="P3248" style:family="paragraph" style:parent-style-name="Normal">
      <style:paragraph-properties/>
    </style:style>
    <style:style style:name="T2868" style:family="text">
      <style:text-properties/>
    </style:style>
    <style:style style:name="P3249" style:family="paragraph" style:parent-style-name="Normal">
      <style:paragraph-properties/>
    </style:style>
    <style:style style:name="T2869" style:family="text">
      <style:text-properties/>
    </style:style>
    <style:style style:name="P3250" style:family="paragraph" style:parent-style-name="Normal">
      <style:paragraph-properties/>
    </style:style>
    <style:style style:name="T2870" style:family="text">
      <style:text-properties/>
    </style:style>
    <style:style style:name="P3251" style:family="paragraph" style:parent-style-name="Normal">
      <style:paragraph-properties/>
    </style:style>
    <style:style style:name="T2871" style:family="text">
      <style:text-properties fo:font-style="italic" style:font-style-asian="italic" style:font-style-complex="italic"/>
    </style:style>
    <style:style style:name="P3252" style:family="paragraph" style:parent-style-name="Normal">
      <style:paragraph-properties/>
    </style:style>
    <style:style style:name="T2872" style:family="text">
      <style:text-properties/>
    </style:style>
    <style:style style:name="P3253" style:family="paragraph" style:parent-style-name="Normal">
      <style:paragraph-properties/>
    </style:style>
    <style:style style:name="T2873" style:family="text">
      <style:text-properties fo:font-style="italic" style:font-style-asian="italic" style:font-style-complex="italic"/>
    </style:style>
    <style:style style:name="P3254" style:family="paragraph" style:parent-style-name="Normal">
      <style:paragraph-properties/>
    </style:style>
    <style:style style:name="T2874" style:family="text">
      <style:text-properties/>
    </style:style>
    <style:style style:name="P3255" style:family="paragraph" style:parent-style-name="Normal">
      <style:paragraph-properties/>
    </style:style>
    <style:style style:name="P3256" style:family="paragraph" style:parent-style-name="Normal">
      <style:paragraph-properties fo:margin-top="0pt" fo:margin-bottom="0pt" fo:text-align="left" fo:margin-left="0.17361111111111in" fo:margin-right="0in"/>
    </style:style>
    <style:style style:name="T2875" style:family="text">
      <style:text-properties/>
    </style:style>
    <style:style style:name="P3257" style:family="paragraph" style:parent-style-name="Normal">
      <style:paragraph-properties/>
    </style:style>
    <style:style style:name="T2876" style:family="text">
      <style:text-properties fo:font-weight="bold" style:font-weight-asian="bold"/>
    </style:style>
    <style:style style:name="P3258" style:family="paragraph" style:parent-style-name="Normal">
      <style:paragraph-properties/>
    </style:style>
    <style:style style:name="T2877" style:family="text">
      <style:text-properties/>
    </style:style>
    <style:style style:name="P3259" style:family="paragraph" style:parent-style-name="Normal">
      <style:paragraph-properties/>
    </style:style>
    <style:style style:name="T2878" style:family="text">
      <style:text-properties fo:font-style="italic" style:font-style-asian="italic" style:font-style-complex="italic"/>
    </style:style>
    <style:style style:name="P3260" style:family="paragraph" style:parent-style-name="Normal">
      <style:paragraph-properties/>
    </style:style>
    <style:style style:name="T2879" style:family="text">
      <style:text-properties/>
    </style:style>
    <style:style style:name="P3261" style:family="paragraph" style:parent-style-name="Normal">
      <style:paragraph-properties/>
    </style:style>
    <style:style style:name="T2880" style:family="text">
      <style:text-properties/>
    </style:style>
    <style:style style:name="P3262" style:family="paragraph" style:parent-style-name="Normal">
      <style:paragraph-properties/>
    </style:style>
    <style:style style:name="T2881" style:family="text">
      <style:text-properties/>
    </style:style>
    <style:style style:name="P3263" style:family="paragraph" style:parent-style-name="Normal">
      <style:paragraph-properties/>
    </style:style>
    <style:style style:name="T2882" style:family="text">
      <style:text-properties fo:font-style="italic" style:font-style-asian="italic" style:font-style-complex="italic"/>
    </style:style>
    <style:style style:name="P3264" style:family="paragraph" style:parent-style-name="Normal">
      <style:paragraph-properties/>
    </style:style>
    <style:style style:name="T2883" style:family="text">
      <style:text-properties/>
    </style:style>
    <style:style style:name="P3265" style:family="paragraph" style:parent-style-name="Normal">
      <style:paragraph-properties/>
    </style:style>
    <style:style style:name="T2884" style:family="text">
      <style:text-properties fo:font-style="italic" style:font-style-asian="italic" style:font-style-complex="italic"/>
    </style:style>
    <style:style style:name="P3266" style:family="paragraph" style:parent-style-name="Normal">
      <style:paragraph-properties/>
    </style:style>
    <style:style style:name="T2885" style:family="text">
      <style:text-properties/>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86" style:family="text">
      <style:text-properties/>
    </style:style>
    <style:style style:name="P3269" style:family="paragraph" style:parent-style-name="Normal">
      <style:paragraph-properties/>
    </style:style>
    <style:style style:name="T2887" style:family="text">
      <style:text-properties fo:font-weight="bold" style:font-weight-asian="bold"/>
    </style:style>
    <style:style style:name="P3270" style:family="paragraph" style:parent-style-name="Normal">
      <style:paragraph-properties/>
    </style:style>
    <style:style style:name="T2888" style:family="text">
      <style:text-properties/>
    </style:style>
    <style:style style:name="P3271" style:family="paragraph" style:parent-style-name="Normal">
      <style:paragraph-properties/>
    </style:style>
    <style:style style:name="T2889" style:family="text">
      <style:text-properties fo:font-style="italic" style:font-style-asian="italic" style:font-style-complex="italic"/>
    </style:style>
    <style:style style:name="P3272" style:family="paragraph" style:parent-style-name="Normal">
      <style:paragraph-properties/>
    </style:style>
    <style:style style:name="T2890" style:family="text">
      <style:text-properties/>
    </style:style>
    <style:style style:name="P3273" style:family="paragraph" style:parent-style-name="Normal">
      <style:paragraph-properties/>
    </style:style>
    <style:style style:name="T2891" style:family="text">
      <style:text-properties/>
    </style:style>
    <style:style style:name="P3274" style:family="paragraph" style:parent-style-name="Normal">
      <style:paragraph-properties/>
    </style:style>
    <style:style style:name="T2892" style:family="text">
      <style:text-properties/>
    </style:style>
    <style:style style:name="P3275" style:family="paragraph" style:parent-style-name="Normal">
      <style:paragraph-properties/>
    </style:style>
    <style:style style:name="T2893" style:family="text">
      <style:text-properties fo:font-style="italic" style:font-style-asian="italic" style:font-style-complex="italic"/>
    </style:style>
    <style:style style:name="P3276" style:family="paragraph" style:parent-style-name="Normal">
      <style:paragraph-properties/>
    </style:style>
    <style:style style:name="T2894" style:family="text">
      <style:text-properties/>
    </style:style>
    <style:style style:name="P3277" style:family="paragraph" style:parent-style-name="Normal">
      <style:paragraph-properties/>
    </style:style>
    <style:style style:name="T2895" style:family="text">
      <style:text-properties fo:font-style="italic" style:font-style-asian="italic" style:font-style-complex="italic"/>
    </style:style>
    <style:style style:name="P3278" style:family="paragraph" style:parent-style-name="Normal">
      <style:paragraph-properties/>
    </style:style>
    <style:style style:name="T2896" style:family="text">
      <style:text-properties/>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97" style:family="text">
      <style:text-properties/>
    </style:style>
    <style:style style:name="P3281" style:family="paragraph" style:parent-style-name="Normal">
      <style:paragraph-properties/>
    </style:style>
    <style:style style:name="T2898" style:family="text">
      <style:text-properties fo:font-weight="bold" style:font-weight-asian="bold"/>
    </style:style>
    <style:style style:name="P3282" style:family="paragraph" style:parent-style-name="Normal">
      <style:paragraph-properties/>
    </style:style>
    <style:style style:name="T2899" style:family="text">
      <style:text-properties/>
    </style:style>
    <style:style style:name="P3283" style:family="paragraph" style:parent-style-name="Normal">
      <style:paragraph-properties/>
    </style:style>
    <style:style style:name="T2900" style:family="text">
      <style:text-properties fo:font-style="italic" style:font-style-asian="italic" style:font-style-complex="italic"/>
    </style:style>
    <style:style style:name="P3284" style:family="paragraph" style:parent-style-name="Normal">
      <style:paragraph-properties/>
    </style:style>
    <style:style style:name="T2901" style:family="text">
      <style:text-properties/>
    </style:style>
    <style:style style:name="P3285" style:family="paragraph" style:parent-style-name="Normal">
      <style:paragraph-properties/>
    </style:style>
    <style:style style:name="T2902" style:family="text">
      <style:text-properties/>
    </style:style>
    <style:style style:name="P3286" style:family="paragraph" style:parent-style-name="Normal">
      <style:paragraph-properties/>
    </style:style>
    <style:style style:name="T2903" style:family="text">
      <style:text-properties/>
    </style:style>
    <style:style style:name="P3287" style:family="paragraph" style:parent-style-name="Normal">
      <style:paragraph-properties/>
    </style:style>
    <style:style style:name="T2904" style:family="text">
      <style:text-properties fo:font-style="italic" style:font-style-asian="italic" style:font-style-complex="italic"/>
    </style:style>
    <style:style style:name="P3288" style:family="paragraph" style:parent-style-name="Normal">
      <style:paragraph-properties/>
    </style:style>
    <style:style style:name="T2905" style:family="text">
      <style:text-properties/>
    </style:style>
    <style:style style:name="P3289" style:family="paragraph" style:parent-style-name="Normal">
      <style:paragraph-properties/>
    </style:style>
    <style:style style:name="T2906" style:family="text">
      <style:text-properties fo:font-style="italic" style:font-style-asian="italic" style:font-style-complex="italic"/>
    </style:style>
    <style:style style:name="P3290" style:family="paragraph" style:parent-style-name="Normal">
      <style:paragraph-properties/>
    </style:style>
    <style:style style:name="T2907" style:family="text">
      <style:text-properties/>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908" style:family="text">
      <style:text-properties/>
    </style:style>
    <style:style style:name="P3293" style:family="paragraph" style:parent-style-name="Normal">
      <style:paragraph-properties/>
    </style:style>
    <style:style style:name="T2909" style:family="text">
      <style:text-properties fo:font-weight="bold" style:font-weight-asian="bold"/>
    </style:style>
    <style:style style:name="P3294" style:family="paragraph" style:parent-style-name="Normal">
      <style:paragraph-properties/>
    </style:style>
    <style:style style:name="T2910" style:family="text">
      <style:text-properties/>
    </style:style>
    <style:style style:name="P3295" style:family="paragraph" style:parent-style-name="Normal">
      <style:paragraph-properties/>
    </style:style>
    <style:style style:name="T2911" style:family="text">
      <style:text-properties fo:font-style="italic" style:font-style-asian="italic" style:font-style-complex="italic"/>
    </style:style>
    <style:style style:name="P3296" style:family="paragraph" style:parent-style-name="Normal">
      <style:paragraph-properties/>
    </style:style>
    <style:style style:name="T2912" style:family="text">
      <style:text-properties/>
    </style:style>
    <style:style style:name="P3297" style:family="paragraph" style:parent-style-name="Normal">
      <style:paragraph-properties/>
    </style:style>
    <style:style style:name="T2913" style:family="text">
      <style:text-properties/>
    </style:style>
    <style:style style:name="P3298" style:family="paragraph" style:parent-style-name="Normal">
      <style:paragraph-properties/>
    </style:style>
    <style:style style:name="T2914" style:family="text">
      <style:text-properties/>
    </style:style>
    <style:style style:name="P3299" style:family="paragraph" style:parent-style-name="Normal">
      <style:paragraph-properties/>
    </style:style>
    <style:style style:name="T2915" style:family="text">
      <style:text-properties fo:font-style="italic" style:font-style-asian="italic" style:font-style-complex="italic"/>
    </style:style>
    <style:style style:name="P3300" style:family="paragraph" style:parent-style-name="Normal">
      <style:paragraph-properties/>
    </style:style>
    <style:style style:name="T2916" style:family="text">
      <style:text-properties/>
    </style:style>
    <style:style style:name="P3301" style:family="paragraph" style:parent-style-name="Normal">
      <style:paragraph-properties/>
    </style:style>
    <style:style style:name="T2917" style:family="text">
      <style:text-properties fo:font-style="italic" style:font-style-asian="italic" style:font-style-complex="italic"/>
    </style:style>
    <style:style style:name="P3302" style:family="paragraph" style:parent-style-name="Normal">
      <style:paragraph-properties/>
    </style:style>
    <style:style style:name="T2918" style:family="text">
      <style:text-properties/>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919" style:family="text">
      <style:text-properties/>
    </style:style>
    <style:style style:name="P3305" style:family="paragraph" style:parent-style-name="Normal">
      <style:paragraph-properties/>
    </style:style>
    <style:style style:name="T2920" style:family="text">
      <style:text-properties fo:font-weight="bold" style:font-weight-asian="bold"/>
    </style:style>
    <style:style style:name="P3306" style:family="paragraph" style:parent-style-name="Normal">
      <style:paragraph-properties/>
    </style:style>
    <style:style style:name="T2921" style:family="text">
      <style:text-properties/>
    </style:style>
    <style:style style:name="P3307" style:family="paragraph" style:parent-style-name="Normal">
      <style:paragraph-properties/>
    </style:style>
    <style:style style:name="T2922" style:family="text">
      <style:text-properties fo:font-style="italic" style:font-style-asian="italic" style:font-style-complex="italic"/>
    </style:style>
    <style:style style:name="P3308" style:family="paragraph" style:parent-style-name="Normal">
      <style:paragraph-properties/>
    </style:style>
    <style:style style:name="T2923" style:family="text">
      <style:text-properties/>
    </style:style>
    <style:style style:name="P3309" style:family="paragraph" style:parent-style-name="Normal">
      <style:paragraph-properties/>
    </style:style>
    <style:style style:name="T2924" style:family="text">
      <style:text-properties/>
    </style:style>
    <style:style style:name="P3310" style:family="paragraph" style:parent-style-name="Normal">
      <style:paragraph-properties/>
    </style:style>
    <style:style style:name="T2925" style:family="text">
      <style:text-properties/>
    </style:style>
    <style:style style:name="P3311" style:family="paragraph" style:parent-style-name="Normal">
      <style:paragraph-properties/>
    </style:style>
    <style:style style:name="T2926" style:family="text">
      <style:text-properties fo:font-style="italic" style:font-style-asian="italic" style:font-style-complex="italic"/>
    </style:style>
    <style:style style:name="P3312" style:family="paragraph" style:parent-style-name="Normal">
      <style:paragraph-properties/>
    </style:style>
    <style:style style:name="T2927" style:family="text">
      <style:text-properties/>
    </style:style>
    <style:style style:name="P3313" style:family="paragraph" style:parent-style-name="Normal">
      <style:paragraph-properties/>
    </style:style>
    <style:style style:name="T2928" style:family="text">
      <style:text-properties fo:font-style="italic" style:font-style-asian="italic" style:font-style-complex="italic"/>
    </style:style>
    <style:style style:name="P3314" style:family="paragraph" style:parent-style-name="Normal">
      <style:paragraph-properties/>
    </style:style>
    <style:style style:name="T2929" style:family="text">
      <style:text-properties/>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930" style:family="text">
      <style:text-properties/>
    </style:style>
    <style:style style:name="P3317" style:family="paragraph" style:parent-style-name="Normal">
      <style:paragraph-properties/>
    </style:style>
    <style:style style:name="T2931" style:family="text">
      <style:text-properties fo:font-weight="bold" style:font-weight-asian="bold"/>
    </style:style>
    <style:style style:name="P3318" style:family="paragraph" style:parent-style-name="Normal">
      <style:paragraph-properties/>
    </style:style>
    <style:style style:name="T2932" style:family="text">
      <style:text-properties/>
    </style:style>
    <style:style style:name="P3319" style:family="paragraph" style:parent-style-name="Normal">
      <style:paragraph-properties/>
    </style:style>
    <style:style style:name="T2933" style:family="text">
      <style:text-properties fo:font-style="italic" style:font-style-asian="italic" style:font-style-complex="italic"/>
    </style:style>
    <style:style style:name="P3320" style:family="paragraph" style:parent-style-name="Normal">
      <style:paragraph-properties/>
    </style:style>
    <style:style style:name="T2934" style:family="text">
      <style:text-properties/>
    </style:style>
    <style:style style:name="P3321" style:family="paragraph" style:parent-style-name="Normal">
      <style:paragraph-properties/>
    </style:style>
    <style:style style:name="T2935" style:family="text">
      <style:text-properties/>
    </style:style>
    <style:style style:name="P3322" style:family="paragraph" style:parent-style-name="Normal">
      <style:paragraph-properties/>
    </style:style>
    <style:style style:name="T2936" style:family="text">
      <style:text-properties/>
    </style:style>
    <style:style style:name="P3323" style:family="paragraph" style:parent-style-name="Normal">
      <style:paragraph-properties/>
    </style:style>
    <style:style style:name="T2937" style:family="text">
      <style:text-properties fo:font-style="italic" style:font-style-asian="italic" style:font-style-complex="italic"/>
    </style:style>
    <style:style style:name="P3324" style:family="paragraph" style:parent-style-name="Normal">
      <style:paragraph-properties/>
    </style:style>
    <style:style style:name="T2938" style:family="text">
      <style:text-properties/>
    </style:style>
    <style:style style:name="P3325" style:family="paragraph" style:parent-style-name="Normal">
      <style:paragraph-properties/>
    </style:style>
    <style:style style:name="T2939" style:family="text">
      <style:text-properties fo:font-style="italic" style:font-style-asian="italic" style:font-style-complex="italic"/>
    </style:style>
    <style:style style:name="P3326" style:family="paragraph" style:parent-style-name="Normal">
      <style:paragraph-properties/>
    </style:style>
    <style:style style:name="T2940" style:family="text">
      <style:text-properties/>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941" style:family="text">
      <style:text-properties/>
    </style:style>
    <style:style style:name="P3329" style:family="paragraph" style:parent-style-name="Normal">
      <style:paragraph-properties/>
    </style:style>
    <style:style style:name="T2942" style:family="text">
      <style:text-properties fo:font-weight="bold" style:font-weight-asian="bold"/>
    </style:style>
    <style:style style:name="P3330" style:family="paragraph" style:parent-style-name="Normal">
      <style:paragraph-properties/>
    </style:style>
    <style:style style:name="T2943" style:family="text">
      <style:text-properties/>
    </style:style>
    <style:style style:name="P3331" style:family="paragraph" style:parent-style-name="Normal">
      <style:paragraph-properties/>
    </style:style>
    <style:style style:name="T2944" style:family="text">
      <style:text-properties fo:font-style="italic" style:font-style-asian="italic" style:font-style-complex="italic"/>
    </style:style>
    <style:style style:name="P3332" style:family="paragraph" style:parent-style-name="Normal">
      <style:paragraph-properties/>
    </style:style>
    <style:style style:name="T2945" style:family="text">
      <style:text-properties/>
    </style:style>
    <style:style style:name="P3333" style:family="paragraph" style:parent-style-name="Normal">
      <style:paragraph-properties/>
    </style:style>
    <style:style style:name="T2946" style:family="text">
      <style:text-properties/>
    </style:style>
    <style:style style:name="P3334" style:family="paragraph" style:parent-style-name="Normal">
      <style:paragraph-properties/>
    </style:style>
    <style:style style:name="T2947" style:family="text">
      <style:text-properties/>
    </style:style>
    <style:style style:name="P3335" style:family="paragraph" style:parent-style-name="Normal">
      <style:paragraph-properties/>
    </style:style>
    <style:style style:name="T2948" style:family="text">
      <style:text-properties fo:font-style="italic" style:font-style-asian="italic" style:font-style-complex="italic"/>
    </style:style>
    <style:style style:name="P3336" style:family="paragraph" style:parent-style-name="Normal">
      <style:paragraph-properties/>
    </style:style>
    <style:style style:name="T2949" style:family="text">
      <style:text-properties/>
    </style:style>
    <style:style style:name="P3337" style:family="paragraph" style:parent-style-name="Normal">
      <style:paragraph-properties/>
    </style:style>
    <style:style style:name="T2950" style:family="text">
      <style:text-properties fo:font-style="italic" style:font-style-asian="italic" style:font-style-complex="italic"/>
    </style:style>
    <style:style style:name="P3338" style:family="paragraph" style:parent-style-name="Normal">
      <style:paragraph-properties/>
    </style:style>
    <style:style style:name="T2951" style:family="text">
      <style:text-properties/>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952" style:family="text">
      <style:text-properties/>
    </style:style>
    <style:style style:name="P3341" style:family="paragraph" style:parent-style-name="Normal">
      <style:paragraph-properties/>
    </style:style>
    <style:style style:name="T2953" style:family="text">
      <style:text-properties fo:font-weight="bold" style:font-weight-asian="bold"/>
    </style:style>
    <style:style style:name="P3342" style:family="paragraph" style:parent-style-name="Normal">
      <style:paragraph-properties/>
    </style:style>
    <style:style style:name="T2954" style:family="text">
      <style:text-properties/>
    </style:style>
    <style:style style:name="P3343" style:family="paragraph" style:parent-style-name="Normal">
      <style:paragraph-properties/>
    </style:style>
    <style:style style:name="T2955" style:family="text">
      <style:text-properties fo:font-style="italic" style:font-style-asian="italic" style:font-style-complex="italic"/>
    </style:style>
    <style:style style:name="P3344" style:family="paragraph" style:parent-style-name="Normal">
      <style:paragraph-properties/>
    </style:style>
    <style:style style:name="T2956" style:family="text">
      <style:text-properties/>
    </style:style>
    <style:style style:name="P3345" style:family="paragraph" style:parent-style-name="Normal">
      <style:paragraph-properties/>
    </style:style>
    <style:style style:name="T2957" style:family="text">
      <style:text-properties/>
    </style:style>
    <style:style style:name="P3346" style:family="paragraph" style:parent-style-name="Normal">
      <style:paragraph-properties/>
    </style:style>
    <style:style style:name="T2958" style:family="text">
      <style:text-properties/>
    </style:style>
    <style:style style:name="P3347" style:family="paragraph" style:parent-style-name="Normal">
      <style:paragraph-properties/>
    </style:style>
    <style:style style:name="T2959" style:family="text">
      <style:text-properties fo:font-style="italic" style:font-style-asian="italic" style:font-style-complex="italic"/>
    </style:style>
    <style:style style:name="P3348" style:family="paragraph" style:parent-style-name="Normal">
      <style:paragraph-properties/>
    </style:style>
    <style:style style:name="T2960" style:family="text">
      <style:text-properties/>
    </style:style>
    <style:style style:name="P3349" style:family="paragraph" style:parent-style-name="Normal">
      <style:paragraph-properties/>
    </style:style>
    <style:style style:name="T2961" style:family="text">
      <style:text-properties fo:font-style="italic" style:font-style-asian="italic" style:font-style-complex="italic"/>
    </style:style>
    <style:style style:name="P3350" style:family="paragraph" style:parent-style-name="Normal">
      <style:paragraph-properties/>
    </style:style>
    <style:style style:name="T2962" style:family="text">
      <style:text-properties/>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63" style:family="text">
      <style:text-properties/>
    </style:style>
    <style:style style:name="P3353" style:family="paragraph" style:parent-style-name="Normal">
      <style:paragraph-properties/>
    </style:style>
    <style:style style:name="T2964" style:family="text">
      <style:text-properties fo:font-weight="bold" style:font-weight-asian="bold"/>
    </style:style>
    <style:style style:name="P3354" style:family="paragraph" style:parent-style-name="Normal">
      <style:paragraph-properties/>
    </style:style>
    <style:style style:name="T2965" style:family="text">
      <style:text-properties/>
    </style:style>
    <style:style style:name="P3355" style:family="paragraph" style:parent-style-name="Normal">
      <style:paragraph-properties/>
    </style:style>
    <style:style style:name="T2966" style:family="text">
      <style:text-properties fo:font-style="italic" style:font-style-asian="italic" style:font-style-complex="italic"/>
    </style:style>
    <style:style style:name="P3356" style:family="paragraph" style:parent-style-name="Normal">
      <style:paragraph-properties/>
    </style:style>
    <style:style style:name="T2967" style:family="text">
      <style:text-properties/>
    </style:style>
    <style:style style:name="P3357" style:family="paragraph" style:parent-style-name="Normal">
      <style:paragraph-properties/>
    </style:style>
    <style:style style:name="T2968" style:family="text">
      <style:text-properties/>
    </style:style>
    <style:style style:name="P3358" style:family="paragraph" style:parent-style-name="Normal">
      <style:paragraph-properties/>
    </style:style>
    <style:style style:name="T2969" style:family="text">
      <style:text-properties/>
    </style:style>
    <style:style style:name="P3359" style:family="paragraph" style:parent-style-name="Normal">
      <style:paragraph-properties/>
    </style:style>
    <style:style style:name="T2970"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71" style:family="text">
      <style:text-properties/>
    </style:style>
    <style:style style:name="P3362" style:family="paragraph" style:parent-style-name="Normal">
      <style:paragraph-properties/>
    </style:style>
    <style:style style:name="T2972" style:family="text">
      <style:text-properties fo:font-weight="bold" style:font-weight-asian="bold"/>
    </style:style>
    <style:style style:name="P3363" style:family="paragraph" style:parent-style-name="Normal">
      <style:paragraph-properties/>
    </style:style>
    <style:style style:name="T2973" style:family="text">
      <style:text-properties/>
    </style:style>
    <style:style style:name="P3364" style:family="paragraph" style:parent-style-name="Normal">
      <style:paragraph-properties/>
    </style:style>
    <style:style style:name="T2974" style:family="text">
      <style:text-properties fo:font-style="italic" style:font-style-asian="italic" style:font-style-complex="italic"/>
    </style:style>
    <style:style style:name="P3365" style:family="paragraph" style:parent-style-name="Normal">
      <style:paragraph-properties/>
    </style:style>
    <style:style style:name="T2975" style:family="text">
      <style:text-properties/>
    </style:style>
    <style:style style:name="P3366" style:family="paragraph" style:parent-style-name="Normal">
      <style:paragraph-properties/>
    </style:style>
    <style:style style:name="T2976" style:family="text">
      <style:text-properties/>
    </style:style>
    <style:style style:name="P3367" style:family="paragraph" style:parent-style-name="Normal">
      <style:paragraph-properties/>
    </style:style>
    <style:style style:name="T2977" style:family="text">
      <style:text-properties/>
    </style:style>
    <style:style style:name="P3368" style:family="paragraph" style:parent-style-name="Normal">
      <style:paragraph-properties/>
    </style:style>
    <style:style style:name="T2978"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79" style:family="text">
      <style:text-properties/>
    </style:style>
    <style:style style:name="P3371" style:family="paragraph" style:parent-style-name="Normal">
      <style:paragraph-properties/>
    </style:style>
    <style:style style:name="T2980" style:family="text">
      <style:text-properties fo:font-weight="bold" style:font-weight-asian="bold"/>
    </style:style>
    <style:style style:name="P3372" style:family="paragraph" style:parent-style-name="Normal">
      <style:paragraph-properties/>
    </style:style>
    <style:style style:name="T2981" style:family="text">
      <style:text-properties/>
    </style:style>
    <style:style style:name="P3373" style:family="paragraph" style:parent-style-name="Normal">
      <style:paragraph-properties/>
    </style:style>
    <style:style style:name="T2982" style:family="text">
      <style:text-properties fo:font-style="italic" style:font-style-asian="italic" style:font-style-complex="italic"/>
    </style:style>
    <style:style style:name="P3374" style:family="paragraph" style:parent-style-name="Normal">
      <style:paragraph-properties/>
    </style:style>
    <style:style style:name="T2983" style:family="text">
      <style:text-properties/>
    </style:style>
    <style:style style:name="P3375" style:family="paragraph" style:parent-style-name="Normal">
      <style:paragraph-properties/>
    </style:style>
    <style:style style:name="T2984" style:family="text">
      <style:text-properties/>
    </style:style>
    <style:style style:name="P3376" style:family="paragraph" style:parent-style-name="Normal">
      <style:paragraph-properties/>
    </style:style>
    <style:style style:name="T2985" style:family="text">
      <style:text-properties/>
    </style:style>
    <style:style style:name="P3377" style:family="paragraph" style:parent-style-name="Normal">
      <style:paragraph-properties/>
    </style:style>
    <style:style style:name="T2986" style:family="text">
      <style:text-properties fo:font-style="italic" style:font-style-asian="italic" style:font-style-complex="italic"/>
    </style:style>
    <style:style style:name="P3378" style:family="paragraph" style:parent-style-name="Normal">
      <style:paragraph-properties/>
    </style:style>
    <style:style style:name="T2987" style:family="text">
      <style:text-properties/>
    </style:style>
    <style:style style:name="P3379" style:family="paragraph" style:parent-style-name="Normal">
      <style:paragraph-properties/>
    </style:style>
    <style:style style:name="T2988" style:family="text">
      <style:text-properties fo:font-style="italic" style:font-style-asian="italic" style:font-style-complex="italic"/>
    </style:style>
    <style:style style:name="P3380" style:family="paragraph" style:parent-style-name="Normal">
      <style:paragraph-properties/>
    </style:style>
    <style:style style:name="T2989" style:family="text">
      <style:text-properties/>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90" style:family="text">
      <style:text-properties/>
    </style:style>
    <style:style style:name="P3383" style:family="paragraph" style:parent-style-name="Normal">
      <style:paragraph-properties/>
    </style:style>
    <style:style style:name="T2991" style:family="text">
      <style:text-properties fo:font-weight="bold" style:font-weight-asian="bold"/>
    </style:style>
    <style:style style:name="P3384" style:family="paragraph" style:parent-style-name="Normal">
      <style:paragraph-properties/>
    </style:style>
    <style:style style:name="T2992" style:family="text">
      <style:text-properties/>
    </style:style>
    <style:style style:name="P3385" style:family="paragraph" style:parent-style-name="Normal">
      <style:paragraph-properties/>
    </style:style>
    <style:style style:name="T2993" style:family="text">
      <style:text-properties fo:font-style="italic" style:font-style-asian="italic" style:font-style-complex="italic"/>
    </style:style>
    <style:style style:name="P3386" style:family="paragraph" style:parent-style-name="Normal">
      <style:paragraph-properties/>
    </style:style>
    <style:style style:name="T2994" style:family="text">
      <style:text-properties/>
    </style:style>
    <style:style style:name="P3387" style:family="paragraph" style:parent-style-name="Normal">
      <style:paragraph-properties/>
    </style:style>
    <style:style style:name="T2995" style:family="text">
      <style:text-properties/>
    </style:style>
    <style:style style:name="P3388" style:family="paragraph" style:parent-style-name="Normal">
      <style:paragraph-properties/>
    </style:style>
    <style:style style:name="T2996" style:family="text">
      <style:text-properties/>
    </style:style>
    <style:style style:name="P3389" style:family="paragraph" style:parent-style-name="Normal">
      <style:paragraph-properties/>
    </style:style>
    <style:style style:name="T2997" style:family="text">
      <style:text-properties fo:font-style="italic" style:font-style-asian="italic" style:font-style-complex="italic"/>
    </style:style>
    <style:style style:name="P3390" style:family="paragraph" style:parent-style-name="Normal">
      <style:paragraph-properties/>
    </style:style>
    <style:style style:name="T2998" style:family="text">
      <style:text-properties/>
    </style:style>
    <style:style style:name="P3391" style:family="paragraph" style:parent-style-name="Normal">
      <style:paragraph-properties/>
    </style:style>
    <style:style style:name="T2999" style:family="text">
      <style:text-properties fo:font-style="italic" style:font-style-asian="italic" style:font-style-complex="italic"/>
    </style:style>
    <style:style style:name="P3392" style:family="paragraph" style:parent-style-name="Normal">
      <style:paragraph-properties/>
    </style:style>
    <style:style style:name="T3000" style:family="text">
      <style:text-properties/>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3001" style:family="text">
      <style:text-properties/>
    </style:style>
    <style:style style:name="P3395" style:family="paragraph" style:parent-style-name="Normal">
      <style:paragraph-properties/>
    </style:style>
    <style:style style:name="T3002" style:family="text">
      <style:text-properties fo:font-weight="bold" style:font-weight-asian="bold"/>
    </style:style>
    <style:style style:name="P3396" style:family="paragraph" style:parent-style-name="Normal">
      <style:paragraph-properties/>
    </style:style>
    <style:style style:name="T3003" style:family="text">
      <style:text-properties/>
    </style:style>
    <style:style style:name="P3397" style:family="paragraph" style:parent-style-name="Normal">
      <style:paragraph-properties/>
    </style:style>
    <style:style style:name="T3004" style:family="text">
      <style:text-properties fo:font-style="italic" style:font-style-asian="italic" style:font-style-complex="italic"/>
    </style:style>
    <style:style style:name="P3398" style:family="paragraph" style:parent-style-name="Normal">
      <style:paragraph-properties/>
    </style:style>
    <style:style style:name="T3005" style:family="text">
      <style:text-properties/>
    </style:style>
    <style:style style:name="P3399" style:family="paragraph" style:parent-style-name="Normal">
      <style:paragraph-properties/>
    </style:style>
    <style:style style:name="T3006" style:family="text">
      <style:text-properties/>
    </style:style>
    <style:style style:name="P3400" style:family="paragraph" style:parent-style-name="Normal">
      <style:paragraph-properties/>
    </style:style>
    <style:style style:name="T3007" style:family="text">
      <style:text-properties/>
    </style:style>
    <style:style style:name="P3401" style:family="paragraph" style:parent-style-name="Normal">
      <style:paragraph-properties/>
    </style:style>
    <style:style style:name="T3008" style:family="text">
      <style:text-properties fo:font-style="italic" style:font-style-asian="italic" style:font-style-complex="italic"/>
    </style:style>
    <style:style style:name="P3402" style:family="paragraph" style:parent-style-name="Normal">
      <style:paragraph-properties/>
    </style:style>
    <style:style style:name="T3009" style:family="text">
      <style:text-properties/>
    </style:style>
    <style:style style:name="P3403" style:family="paragraph" style:parent-style-name="Normal">
      <style:paragraph-properties/>
    </style:style>
    <style:style style:name="T3010" style:family="text">
      <style:text-properties fo:font-style="italic" style:font-style-asian="italic" style:font-style-complex="italic"/>
    </style:style>
    <style:style style:name="P3404" style:family="paragraph" style:parent-style-name="Normal">
      <style:paragraph-properties/>
    </style:style>
    <style:style style:name="T3011" style:family="text">
      <style:text-properties/>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3012" style:family="text">
      <style:text-properties/>
    </style:style>
    <style:style style:name="P3407" style:family="paragraph" style:parent-style-name="Normal">
      <style:paragraph-properties/>
    </style:style>
    <style:style style:name="T3013" style:family="text">
      <style:text-properties/>
    </style:style>
    <style:style style:name="P3408" style:family="paragraph" style:parent-style-name="Normal">
      <style:paragraph-properties/>
    </style:style>
    <style:style style:name="T3014" style:family="text">
      <style:text-properties fo:font-weight="bold" style:font-weight-asian="bold"/>
    </style:style>
    <style:style style:name="P3409" style:family="paragraph" style:parent-style-name="Normal">
      <style:paragraph-properties/>
    </style:style>
    <style:style style:name="T3015" style:family="text">
      <style:text-properties/>
    </style:style>
    <style:style style:name="P3410" style:family="paragraph" style:parent-style-name="Normal">
      <style:paragraph-properties/>
    </style:style>
    <style:style style:name="T3016" style:family="text">
      <style:text-properties fo:font-style="italic" style:font-style-asian="italic" style:font-style-complex="italic"/>
    </style:style>
    <style:style style:name="P3411" style:family="paragraph" style:parent-style-name="Normal">
      <style:paragraph-properties/>
    </style:style>
    <style:style style:name="T3017" style:family="text">
      <style:text-properties/>
    </style:style>
    <style:style style:name="P3412" style:family="paragraph" style:parent-style-name="Normal">
      <style:paragraph-properties/>
    </style:style>
    <style:style style:name="T3018" style:family="text">
      <style:text-properties/>
    </style:style>
    <style:style style:name="P3413" style:family="paragraph" style:parent-style-name="Normal">
      <style:paragraph-properties/>
    </style:style>
    <style:style style:name="T3019" style:family="text">
      <style:text-properties/>
    </style:style>
    <style:style style:name="P3414" style:family="paragraph" style:parent-style-name="Normal">
      <style:paragraph-properties/>
    </style:style>
    <style:style style:name="T3020"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3021" style:family="text">
      <style:text-properties/>
    </style:style>
    <style:style style:name="P3417" style:family="paragraph" style:parent-style-name="Normal">
      <style:paragraph-properties/>
    </style:style>
    <style:style style:name="T3022" style:family="text">
      <style:text-properties/>
    </style:style>
    <style:style style:name="P3418" style:family="paragraph" style:parent-style-name="Normal">
      <style:paragraph-properties/>
    </style:style>
    <style:style style:name="T3023" style:family="text">
      <style:text-properties fo:font-weight="bold" style:font-weight-asian="bold"/>
    </style:style>
    <style:style style:name="P3419" style:family="paragraph" style:parent-style-name="Normal">
      <style:paragraph-properties/>
    </style:style>
    <style:style style:name="T3024" style:family="text">
      <style:text-properties/>
    </style:style>
    <style:style style:name="P3420" style:family="paragraph" style:parent-style-name="Normal">
      <style:paragraph-properties/>
    </style:style>
    <style:style style:name="T3025" style:family="text">
      <style:text-properties fo:font-style="italic" style:font-style-asian="italic" style:font-style-complex="italic"/>
    </style:style>
    <style:style style:name="P3421" style:family="paragraph" style:parent-style-name="Normal">
      <style:paragraph-properties/>
    </style:style>
    <style:style style:name="T3026" style:family="text">
      <style:text-properties/>
    </style:style>
    <style:style style:name="P3422" style:family="paragraph" style:parent-style-name="Normal">
      <style:paragraph-properties/>
    </style:style>
    <style:style style:name="T3027" style:family="text">
      <style:text-properties/>
    </style:style>
    <style:style style:name="P3423" style:family="paragraph" style:parent-style-name="Normal">
      <style:paragraph-properties/>
    </style:style>
    <style:style style:name="T3028" style:family="text">
      <style:text-properties/>
    </style:style>
    <style:style style:name="P3424" style:family="paragraph" style:parent-style-name="Normal">
      <style:paragraph-properties/>
    </style:style>
    <style:style style:name="T3029" style:family="text">
      <style:text-properties fo:font-style="italic" style:font-style-asian="italic" style:font-style-complex="italic"/>
    </style:style>
    <style:style style:name="P3425" style:family="paragraph" style:parent-style-name="Normal">
      <style:paragraph-properties/>
    </style:style>
    <style:style style:name="P3426" style:family="paragraph" style:parent-style-name="Normal">
      <style:paragraph-properties fo:margin-top="0pt" fo:margin-bottom="0pt" fo:text-align="left" fo:margin-left="0.17361111111111in" fo:margin-right="0in"/>
    </style:style>
    <style:style style:name="T3030" style:family="text">
      <style:text-properties/>
    </style:style>
    <style:style style:name="P3427" style:family="paragraph" style:parent-style-name="Normal">
      <style:paragraph-properties/>
    </style:style>
    <style:style style:name="T3031" style:family="text">
      <style:text-properties fo:font-weight="bold" style:font-weight-asian="bold"/>
    </style:style>
    <style:style style:name="P3428" style:family="paragraph" style:parent-style-name="Normal">
      <style:paragraph-properties/>
    </style:style>
    <style:style style:name="T3032" style:family="text">
      <style:text-properties/>
    </style:style>
    <style:style style:name="P3429" style:family="paragraph" style:parent-style-name="Normal">
      <style:paragraph-properties/>
    </style:style>
    <style:style style:name="T3033" style:family="text">
      <style:text-properties fo:font-style="italic" style:font-style-asian="italic" style:font-style-complex="italic"/>
    </style:style>
    <style:style style:name="P3430" style:family="paragraph" style:parent-style-name="Normal">
      <style:paragraph-properties/>
    </style:style>
    <style:style style:name="T3034" style:family="text">
      <style:text-properties/>
    </style:style>
    <style:style style:name="P3431" style:family="paragraph" style:parent-style-name="Normal">
      <style:paragraph-properties/>
    </style:style>
    <style:style style:name="T3035" style:family="text">
      <style:text-properties/>
    </style:style>
    <style:style style:name="P3432" style:family="paragraph" style:parent-style-name="Normal">
      <style:paragraph-properties/>
    </style:style>
    <style:style style:name="T3036" style:family="text">
      <style:text-properties/>
    </style:style>
    <style:style style:name="P3433" style:family="paragraph" style:parent-style-name="Normal">
      <style:paragraph-properties/>
    </style:style>
    <style:style style:name="T3037" style:family="text">
      <style:text-properties fo:font-style="italic" style:font-style-asian="italic" style:font-style-complex="italic"/>
    </style:style>
    <style:style style:name="P3434" style:family="paragraph" style:parent-style-name="Normal">
      <style:paragraph-properties/>
    </style:style>
    <style:style style:name="T3038" style:family="text">
      <style:text-properties/>
    </style:style>
    <style:style style:name="P3435" style:family="paragraph" style:parent-style-name="Normal">
      <style:paragraph-properties/>
    </style:style>
    <style:style style:name="T3039" style:family="text">
      <style:text-properties fo:font-style="italic" style:font-style-asian="italic" style:font-style-complex="italic"/>
    </style:style>
    <style:style style:name="P3436" style:family="paragraph" style:parent-style-name="Normal">
      <style:paragraph-properties/>
    </style:style>
    <style:style style:name="T3040" style:family="text">
      <style:text-properties/>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3041" style:family="text">
      <style:text-properties/>
    </style:style>
    <style:style style:name="P3439" style:family="paragraph" style:parent-style-name="Normal">
      <style:paragraph-properties/>
    </style:style>
    <style:style style:name="T3042" style:family="text">
      <style:text-properties fo:font-weight="bold" style:font-weight-asian="bold"/>
    </style:style>
    <style:style style:name="P3440" style:family="paragraph" style:parent-style-name="Normal">
      <style:paragraph-properties/>
    </style:style>
    <style:style style:name="T3043" style:family="text">
      <style:text-properties/>
    </style:style>
    <style:style style:name="P3441" style:family="paragraph" style:parent-style-name="Normal">
      <style:paragraph-properties/>
    </style:style>
    <style:style style:name="T3044" style:family="text">
      <style:text-properties fo:font-style="italic" style:font-style-asian="italic" style:font-style-complex="italic"/>
    </style:style>
    <style:style style:name="P3442" style:family="paragraph" style:parent-style-name="Normal">
      <style:paragraph-properties/>
    </style:style>
    <style:style style:name="T3045" style:family="text">
      <style:text-properties/>
    </style:style>
    <style:style style:name="P3443" style:family="paragraph" style:parent-style-name="Normal">
      <style:paragraph-properties/>
    </style:style>
    <style:style style:name="T3046" style:family="text">
      <style:text-properties/>
    </style:style>
    <style:style style:name="P3444" style:family="paragraph" style:parent-style-name="Normal">
      <style:paragraph-properties/>
    </style:style>
    <style:style style:name="T3047" style:family="text">
      <style:text-properties/>
    </style:style>
    <style:style style:name="P3445" style:family="paragraph" style:parent-style-name="Normal">
      <style:paragraph-properties/>
    </style:style>
    <style:style style:name="T3048"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3049" style:family="text">
      <style:text-properties/>
    </style:style>
    <style:style style:name="P3448" style:family="paragraph" style:parent-style-name="Normal">
      <style:paragraph-properties/>
    </style:style>
    <style:style style:name="T3050" style:family="text">
      <style:text-properties fo:font-weight="bold" style:font-weight-asian="bold"/>
    </style:style>
    <style:style style:name="P3449" style:family="paragraph" style:parent-style-name="Normal">
      <style:paragraph-properties/>
    </style:style>
    <style:style style:name="T3051" style:family="text">
      <style:text-properties/>
    </style:style>
    <style:style style:name="P3450" style:family="paragraph" style:parent-style-name="Normal">
      <style:paragraph-properties/>
    </style:style>
    <style:style style:name="T3052" style:family="text">
      <style:text-properties fo:font-style="italic" style:font-style-asian="italic" style:font-style-complex="italic"/>
    </style:style>
    <style:style style:name="P3451" style:family="paragraph" style:parent-style-name="Normal">
      <style:paragraph-properties/>
    </style:style>
    <style:style style:name="T3053" style:family="text">
      <style:text-properties/>
    </style:style>
    <style:style style:name="P3452" style:family="paragraph" style:parent-style-name="Normal">
      <style:paragraph-properties/>
    </style:style>
    <style:style style:name="T3054" style:family="text">
      <style:text-properties/>
    </style:style>
    <style:style style:name="P3453" style:family="paragraph" style:parent-style-name="Normal">
      <style:paragraph-properties/>
    </style:style>
    <style:style style:name="T3055" style:family="text">
      <style:text-properties/>
    </style:style>
    <style:style style:name="P3454" style:family="paragraph" style:parent-style-name="Normal">
      <style:paragraph-properties/>
    </style:style>
    <style:style style:name="T3056" style:family="text">
      <style:text-properties fo:font-style="italic" style:font-style-asian="italic" style:font-style-complex="italic"/>
    </style:style>
    <style:style style:name="P3455" style:family="paragraph" style:parent-style-name="Normal">
      <style:paragraph-properties/>
    </style:style>
    <style:style style:name="T3057" style:family="text">
      <style:text-properties/>
    </style:style>
    <style:style style:name="P3456" style:family="paragraph" style:parent-style-name="Normal">
      <style:paragraph-properties/>
    </style:style>
    <style:style style:name="T3058" style:family="text">
      <style:text-properties fo:font-style="italic" style:font-style-asian="italic" style:font-style-complex="italic"/>
    </style:style>
    <style:style style:name="P3457" style:family="paragraph" style:parent-style-name="Normal">
      <style:paragraph-properties/>
    </style:style>
    <style:style style:name="T3059" style:family="text">
      <style:text-properties/>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60" style:family="text">
      <style:text-properties/>
    </style:style>
    <style:style style:name="P3460" style:family="paragraph" style:parent-style-name="Normal">
      <style:paragraph-properties/>
    </style:style>
    <style:style style:name="T3061" style:family="text">
      <style:text-properties fo:font-weight="bold" style:font-weight-asian="bold"/>
    </style:style>
    <style:style style:name="P3461" style:family="paragraph" style:parent-style-name="Normal">
      <style:paragraph-properties/>
    </style:style>
    <style:style style:name="T3062" style:family="text">
      <style:text-properties/>
    </style:style>
    <style:style style:name="P3462" style:family="paragraph" style:parent-style-name="Normal">
      <style:paragraph-properties/>
    </style:style>
    <style:style style:name="T3063" style:family="text">
      <style:text-properties fo:font-style="italic" style:font-style-asian="italic" style:font-style-complex="italic"/>
    </style:style>
    <style:style style:name="P3463" style:family="paragraph" style:parent-style-name="Normal">
      <style:paragraph-properties/>
    </style:style>
    <style:style style:name="T3064" style:family="text">
      <style:text-properties/>
    </style:style>
    <style:style style:name="P3464" style:family="paragraph" style:parent-style-name="Normal">
      <style:paragraph-properties/>
    </style:style>
    <style:style style:name="T3065" style:family="text">
      <style:text-properties/>
    </style:style>
    <style:style style:name="P3465" style:family="paragraph" style:parent-style-name="Normal">
      <style:paragraph-properties/>
    </style:style>
    <style:style style:name="T3066" style:family="text">
      <style:text-properties/>
    </style:style>
    <style:style style:name="P3466" style:family="paragraph" style:parent-style-name="Normal">
      <style:paragraph-properties/>
    </style:style>
    <style:style style:name="T3067" style:family="text">
      <style:text-properties fo:font-style="italic" style:font-style-asian="italic" style:font-style-complex="italic"/>
    </style:style>
    <style:style style:name="P3467" style:family="paragraph" style:parent-style-name="Normal">
      <style:paragraph-properties/>
    </style:style>
    <style:style style:name="T3068" style:family="text">
      <style:text-properties/>
    </style:style>
    <style:style style:name="P3468" style:family="paragraph" style:parent-style-name="Normal">
      <style:paragraph-properties/>
    </style:style>
    <style:style style:name="T3069" style:family="text">
      <style:text-properties fo:font-style="italic" style:font-style-asian="italic" style:font-style-complex="italic"/>
    </style:style>
    <style:style style:name="P3469" style:family="paragraph" style:parent-style-name="Normal">
      <style:paragraph-properties/>
    </style:style>
    <style:style style:name="T3070" style:family="text">
      <style:text-properties/>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71" style:family="text">
      <style:text-properties/>
    </style:style>
    <style:style style:name="P3472" style:family="paragraph" style:parent-style-name="Normal">
      <style:paragraph-properties/>
    </style:style>
    <style:style style:name="T3072" style:family="text">
      <style:text-properties fo:font-weight="bold" style:font-weight-asian="bold"/>
    </style:style>
    <style:style style:name="P3473" style:family="paragraph" style:parent-style-name="Normal">
      <style:paragraph-properties/>
    </style:style>
    <style:style style:name="T3073" style:family="text">
      <style:text-properties/>
    </style:style>
    <style:style style:name="P3474" style:family="paragraph" style:parent-style-name="Normal">
      <style:paragraph-properties/>
    </style:style>
    <style:style style:name="T3074" style:family="text">
      <style:text-properties fo:font-style="italic" style:font-style-asian="italic" style:font-style-complex="italic"/>
    </style:style>
    <style:style style:name="P3475" style:family="paragraph" style:parent-style-name="Normal">
      <style:paragraph-properties/>
    </style:style>
    <style:style style:name="T3075" style:family="text">
      <style:text-properties/>
    </style:style>
    <style:style style:name="P3476" style:family="paragraph" style:parent-style-name="Normal">
      <style:paragraph-properties/>
    </style:style>
    <style:style style:name="T3076" style:family="text">
      <style:text-properties/>
    </style:style>
    <style:style style:name="P3477" style:family="paragraph" style:parent-style-name="Normal">
      <style:paragraph-properties/>
    </style:style>
    <style:style style:name="T3077" style:family="text">
      <style:text-properties/>
    </style:style>
    <style:style style:name="P3478" style:family="paragraph" style:parent-style-name="Normal">
      <style:paragraph-properties/>
    </style:style>
    <style:style style:name="T3078" style:family="text">
      <style:text-properties fo:font-style="italic" style:font-style-asian="italic" style:font-style-complex="italic"/>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3079" style:family="text">
      <style:text-properties/>
    </style:style>
    <style:style style:name="P3481" style:family="paragraph" style:parent-style-name="Normal">
      <style:paragraph-properties/>
    </style:style>
    <style:style style:name="T3080" style:family="text">
      <style:text-properties/>
    </style:style>
    <style:style style:name="P3482" style:family="paragraph" style:parent-style-name="Normal">
      <style:paragraph-properties/>
    </style:style>
    <style:style style:name="T3081" style:family="text">
      <style:text-properties fo:font-weight="bold" style:font-weight-asian="bold"/>
    </style:style>
    <style:style style:name="P3483" style:family="paragraph" style:parent-style-name="Normal">
      <style:paragraph-properties/>
    </style:style>
    <style:style style:name="T3082" style:family="text">
      <style:text-properties/>
    </style:style>
    <style:style style:name="P3484" style:family="paragraph" style:parent-style-name="Normal">
      <style:paragraph-properties/>
    </style:style>
    <style:style style:name="T3083" style:family="text">
      <style:text-properties fo:font-style="italic" style:font-style-asian="italic" style:font-style-complex="italic"/>
    </style:style>
    <style:style style:name="P3485" style:family="paragraph" style:parent-style-name="Normal">
      <style:paragraph-properties/>
    </style:style>
    <style:style style:name="T3084" style:family="text">
      <style:text-properties/>
    </style:style>
    <style:style style:name="P3486" style:family="paragraph" style:parent-style-name="Normal">
      <style:paragraph-properties/>
    </style:style>
    <style:style style:name="T3085" style:family="text">
      <style:text-properties fo:font-style="italic" style:font-style-asian="italic" style:font-style-complex="italic"/>
    </style:style>
    <style:style style:name="P3487" style:family="paragraph" style:parent-style-name="Normal">
      <style:paragraph-properties/>
    </style:style>
    <style:style style:name="T3086" style:family="text">
      <style:text-properties/>
    </style:style>
    <style:style style:name="P3488" style:family="paragraph" style:parent-style-name="Normal">
      <style:paragraph-properties/>
    </style:style>
    <style:style style:name="T3087" style:family="text">
      <style:text-properties/>
    </style:style>
    <style:style style:name="P3489" style:family="paragraph" style:parent-style-name="Normal">
      <style:paragraph-properties/>
    </style:style>
    <style:style style:name="T3088" style:family="text">
      <style:text-properties/>
    </style:style>
    <style:style style:name="P3490" style:family="paragraph" style:parent-style-name="Normal">
      <style:paragraph-properties/>
    </style:style>
    <style:style style:name="T3089"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90" style:family="text">
      <style:text-properties/>
    </style:style>
    <style:style style:name="P3493" style:family="paragraph" style:parent-style-name="Normal">
      <style:paragraph-properties/>
    </style:style>
    <style:style style:name="T3091" style:family="text">
      <style:text-properties/>
    </style:style>
    <style:style style:name="P3494" style:family="paragraph" style:parent-style-name="Normal">
      <style:paragraph-properties/>
    </style:style>
    <style:style style:name="T3092" style:family="text">
      <style:text-properties fo:font-weight="bold" style:font-weight-asian="bold"/>
    </style:style>
    <style:style style:name="P3495" style:family="paragraph" style:parent-style-name="Normal">
      <style:paragraph-properties/>
    </style:style>
    <style:style style:name="T3093" style:family="text">
      <style:text-properties/>
    </style:style>
    <style:style style:name="P3496" style:family="paragraph" style:parent-style-name="Normal">
      <style:paragraph-properties/>
    </style:style>
    <style:style style:name="T3094" style:family="text">
      <style:text-properties fo:font-style="italic" style:font-style-asian="italic" style:font-style-complex="italic"/>
    </style:style>
    <style:style style:name="P3497" style:family="paragraph" style:parent-style-name="Normal">
      <style:paragraph-properties/>
    </style:style>
    <style:style style:name="T3095" style:family="text">
      <style:text-properties/>
    </style:style>
    <style:style style:name="P3498" style:family="paragraph" style:parent-style-name="Normal">
      <style:paragraph-properties/>
    </style:style>
    <style:style style:name="T3096" style:family="text">
      <style:text-properties/>
    </style:style>
    <style:style style:name="P3499" style:family="paragraph" style:parent-style-name="Normal">
      <style:paragraph-properties/>
    </style:style>
    <style:style style:name="T3097" style:family="text">
      <style:text-properties/>
    </style:style>
    <style:style style:name="P3500" style:family="paragraph" style:parent-style-name="Normal">
      <style:paragraph-properties/>
    </style:style>
    <style:style style:name="T3098"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99" style:family="text">
      <style:text-properties/>
    </style:style>
    <style:style style:name="P3503" style:family="paragraph" style:parent-style-name="Normal">
      <style:paragraph-properties/>
    </style:style>
    <style:style style:name="T3100" style:family="text">
      <style:text-properties fo:font-weight="bold" style:font-weight-asian="bold"/>
    </style:style>
    <style:style style:name="P3504" style:family="paragraph" style:parent-style-name="Normal">
      <style:paragraph-properties/>
    </style:style>
    <style:style style:name="T3101" style:family="text">
      <style:text-properties/>
    </style:style>
    <style:style style:name="P3505" style:family="paragraph" style:parent-style-name="Normal">
      <style:paragraph-properties/>
    </style:style>
    <style:style style:name="T3102" style:family="text">
      <style:text-properties fo:font-style="italic" style:font-style-asian="italic" style:font-style-complex="italic"/>
    </style:style>
    <style:style style:name="P3506" style:family="paragraph" style:parent-style-name="Normal">
      <style:paragraph-properties/>
    </style:style>
    <style:style style:name="T3103" style:family="text">
      <style:text-properties/>
    </style:style>
    <style:style style:name="P3507" style:family="paragraph" style:parent-style-name="Normal">
      <style:paragraph-properties/>
    </style:style>
    <style:style style:name="T3104" style:family="text">
      <style:text-properties/>
    </style:style>
    <style:style style:name="P3508" style:family="paragraph" style:parent-style-name="Normal">
      <style:paragraph-properties/>
    </style:style>
    <style:style style:name="T3105" style:family="text">
      <style:text-properties/>
    </style:style>
    <style:style style:name="P3509" style:family="paragraph" style:parent-style-name="Normal">
      <style:paragraph-properties/>
    </style:style>
    <style:style style:name="T3106"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107" style:family="text">
      <style:text-properties/>
    </style:style>
    <style:style style:name="P3512" style:family="paragraph" style:parent-style-name="Normal">
      <style:paragraph-properties/>
    </style:style>
    <style:style style:name="T3108" style:family="text">
      <style:text-properties fo:font-weight="bold" style:font-weight-asian="bold"/>
    </style:style>
    <style:style style:name="P3513" style:family="paragraph" style:parent-style-name="Normal">
      <style:paragraph-properties/>
    </style:style>
    <style:style style:name="T3109" style:family="text">
      <style:text-properties/>
    </style:style>
    <style:style style:name="P3514" style:family="paragraph" style:parent-style-name="Normal">
      <style:paragraph-properties/>
    </style:style>
    <style:style style:name="T3110" style:family="text">
      <style:text-properties fo:font-style="italic" style:font-style-asian="italic" style:font-style-complex="italic"/>
    </style:style>
    <style:style style:name="P3515" style:family="paragraph" style:parent-style-name="Normal">
      <style:paragraph-properties/>
    </style:style>
    <style:style style:name="T3111" style:family="text">
      <style:text-properties/>
    </style:style>
    <style:style style:name="P3516" style:family="paragraph" style:parent-style-name="Normal">
      <style:paragraph-properties/>
    </style:style>
    <style:style style:name="T3112" style:family="text">
      <style:text-properties/>
    </style:style>
    <style:style style:name="P3517" style:family="paragraph" style:parent-style-name="Normal">
      <style:paragraph-properties/>
    </style:style>
    <style:style style:name="T3113" style:family="text">
      <style:text-properties/>
    </style:style>
    <style:style style:name="P3518" style:family="paragraph" style:parent-style-name="Normal">
      <style:paragraph-properties/>
    </style:style>
    <style:style style:name="T3114"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115" style:family="text">
      <style:text-properties/>
    </style:style>
    <style:style style:name="P3521" style:family="paragraph" style:parent-style-name="Normal">
      <style:paragraph-properties/>
    </style:style>
    <style:style style:name="T3116" style:family="text">
      <style:text-properties fo:font-weight="bold" style:font-weight-asian="bold"/>
    </style:style>
    <style:style style:name="P3522" style:family="paragraph" style:parent-style-name="Normal">
      <style:paragraph-properties/>
    </style:style>
    <style:style style:name="T3117" style:family="text">
      <style:text-properties/>
    </style:style>
    <style:style style:name="P3523" style:family="paragraph" style:parent-style-name="Normal">
      <style:paragraph-properties/>
    </style:style>
    <style:style style:name="T3118" style:family="text">
      <style:text-properties fo:font-style="italic" style:font-style-asian="italic" style:font-style-complex="italic"/>
    </style:style>
    <style:style style:name="P3524" style:family="paragraph" style:parent-style-name="Normal">
      <style:paragraph-properties/>
    </style:style>
    <style:style style:name="T3119" style:family="text">
      <style:text-properties/>
    </style:style>
    <style:style style:name="P3525" style:family="paragraph" style:parent-style-name="Normal">
      <style:paragraph-properties/>
    </style:style>
    <style:style style:name="T3120" style:family="text">
      <style:text-properties/>
    </style:style>
    <style:style style:name="P3526" style:family="paragraph" style:parent-style-name="Normal">
      <style:paragraph-properties/>
    </style:style>
    <style:style style:name="T3121" style:family="text">
      <style:text-properties/>
    </style:style>
    <style:style style:name="P3527" style:family="paragraph" style:parent-style-name="Normal">
      <style:paragraph-properties/>
    </style:style>
    <style:style style:name="T3122"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123" style:family="text">
      <style:text-properties/>
    </style:style>
    <style:style style:name="P3530" style:family="paragraph" style:parent-style-name="Normal">
      <style:paragraph-properties/>
    </style:style>
    <style:style style:name="T3124" style:family="text">
      <style:text-properties fo:font-weight="bold" style:font-weight-asian="bold"/>
    </style:style>
    <style:style style:name="P3531" style:family="paragraph" style:parent-style-name="Normal">
      <style:paragraph-properties/>
    </style:style>
    <style:style style:name="T3125" style:family="text">
      <style:text-properties/>
    </style:style>
    <style:style style:name="P3532" style:family="paragraph" style:parent-style-name="Normal">
      <style:paragraph-properties/>
    </style:style>
    <style:style style:name="T3126" style:family="text">
      <style:text-properties fo:font-style="italic" style:font-style-asian="italic" style:font-style-complex="italic"/>
    </style:style>
    <style:style style:name="P3533" style:family="paragraph" style:parent-style-name="Normal">
      <style:paragraph-properties/>
    </style:style>
    <style:style style:name="T3127" style:family="text">
      <style:text-properties/>
    </style:style>
    <style:style style:name="P3534" style:family="paragraph" style:parent-style-name="Normal">
      <style:paragraph-properties/>
    </style:style>
    <style:style style:name="T3128" style:family="text">
      <style:text-properties/>
    </style:style>
    <style:style style:name="P3535" style:family="paragraph" style:parent-style-name="Normal">
      <style:paragraph-properties/>
    </style:style>
    <style:style style:name="T3129" style:family="text">
      <style:text-properties/>
    </style:style>
    <style:style style:name="P3536" style:family="paragraph" style:parent-style-name="Normal">
      <style:paragraph-properties/>
    </style:style>
    <style:style style:name="T3130" style:family="text">
      <style:text-properties fo:font-style="italic" style:font-style-asian="italic" style:font-style-complex="italic"/>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131" style:family="text">
      <style:text-properties/>
    </style:style>
    <style:style style:name="P3539" style:family="paragraph" style:parent-style-name="Normal">
      <style:paragraph-properties/>
    </style:style>
    <style:style style:name="T3132" style:family="text">
      <style:text-properties fo:font-weight="bold" style:font-weight-asian="bold"/>
    </style:style>
    <style:style style:name="P3540" style:family="paragraph" style:parent-style-name="Normal">
      <style:paragraph-properties/>
    </style:style>
    <style:style style:name="T3133" style:family="text">
      <style:text-properties/>
    </style:style>
    <style:style style:name="P3541" style:family="paragraph" style:parent-style-name="Normal">
      <style:paragraph-properties/>
    </style:style>
    <style:style style:name="T3134" style:family="text">
      <style:text-properties fo:font-style="italic" style:font-style-asian="italic" style:font-style-complex="italic"/>
    </style:style>
    <style:style style:name="P3542" style:family="paragraph" style:parent-style-name="Normal">
      <style:paragraph-properties/>
    </style:style>
    <style:style style:name="T3135" style:family="text">
      <style:text-properties/>
    </style:style>
    <style:style style:name="P3543" style:family="paragraph" style:parent-style-name="Normal">
      <style:paragraph-properties/>
    </style:style>
    <style:style style:name="T3136" style:family="text">
      <style:text-properties/>
    </style:style>
    <style:style style:name="P3544" style:family="paragraph" style:parent-style-name="Normal">
      <style:paragraph-properties/>
    </style:style>
    <style:style style:name="T3137" style:family="text">
      <style:text-properties/>
    </style:style>
    <style:style style:name="P3545" style:family="paragraph" style:parent-style-name="Normal">
      <style:paragraph-properties/>
    </style:style>
    <style:style style:name="T3138" style:family="text">
      <style:text-properties fo:font-style="italic" style:font-style-asian="italic" style:font-style-complex="italic"/>
    </style:style>
    <style:style style:name="P3546" style:family="paragraph" style:parent-style-name="Normal">
      <style:paragraph-properties/>
    </style:style>
    <style:style style:name="T3139" style:family="text">
      <style:text-properties/>
    </style:style>
    <style:style style:name="P3547" style:family="paragraph" style:parent-style-name="Normal">
      <style:paragraph-properties/>
    </style:style>
    <style:style style:name="T3140" style:family="text">
      <style:text-properties fo:font-style="italic" style:font-style-asian="italic" style:font-style-complex="italic"/>
    </style:style>
    <style:style style:name="P3548" style:family="paragraph" style:parent-style-name="Normal">
      <style:paragraph-properties/>
    </style:style>
    <style:style style:name="T3141" style:family="text">
      <style:text-properties/>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142" style:family="text">
      <style:text-properties/>
    </style:style>
    <style:style style:name="P3551" style:family="paragraph" style:parent-style-name="Normal">
      <style:paragraph-properties/>
    </style:style>
    <style:style style:name="T3143" style:family="text">
      <style:text-properties fo:font-weight="bold" style:font-weight-asian="bold"/>
    </style:style>
    <style:style style:name="P3552" style:family="paragraph" style:parent-style-name="Normal">
      <style:paragraph-properties/>
    </style:style>
    <style:style style:name="T3144" style:family="text">
      <style:text-properties/>
    </style:style>
    <style:style style:name="P3553" style:family="paragraph" style:parent-style-name="Normal">
      <style:paragraph-properties/>
    </style:style>
    <style:style style:name="T3145" style:family="text">
      <style:text-properties fo:font-style="italic" style:font-style-asian="italic" style:font-style-complex="italic"/>
    </style:style>
    <style:style style:name="P3554" style:family="paragraph" style:parent-style-name="Normal">
      <style:paragraph-properties/>
    </style:style>
    <style:style style:name="T3146" style:family="text">
      <style:text-properties/>
    </style:style>
    <style:style style:name="P3555" style:family="paragraph" style:parent-style-name="Normal">
      <style:paragraph-properties/>
    </style:style>
    <style:style style:name="T3147" style:family="text">
      <style:text-properties/>
    </style:style>
    <style:style style:name="P3556" style:family="paragraph" style:parent-style-name="Normal">
      <style:paragraph-properties/>
    </style:style>
    <style:style style:name="T3148" style:family="text">
      <style:text-properties/>
    </style:style>
    <style:style style:name="P3557" style:family="paragraph" style:parent-style-name="Normal">
      <style:paragraph-properties/>
    </style:style>
    <style:style style:name="T3149" style:family="text">
      <style:text-properties fo:font-style="italic" style:font-style-asian="italic" style:font-style-complex="italic"/>
    </style:style>
    <style:style style:name="P3558" style:family="paragraph" style:parent-style-name="Normal">
      <style:paragraph-properties/>
    </style:style>
    <style:style style:name="T3150" style:family="text">
      <style:text-properties/>
    </style:style>
    <style:style style:name="P3559" style:family="paragraph" style:parent-style-name="Normal">
      <style:paragraph-properties/>
    </style:style>
    <style:style style:name="T3151" style:family="text">
      <style:text-properties fo:font-style="italic" style:font-style-asian="italic" style:font-style-complex="italic"/>
    </style:style>
    <style:style style:name="P3560" style:family="paragraph" style:parent-style-name="Normal">
      <style:paragraph-properties/>
    </style:style>
    <style:style style:name="T3152" style:family="text">
      <style:text-properties/>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53" style:family="text">
      <style:text-properties/>
    </style:style>
    <style:style style:name="P3563" style:family="paragraph" style:parent-style-name="Normal">
      <style:paragraph-properties/>
    </style:style>
    <style:style style:name="T3154" style:family="text">
      <style:text-properties fo:font-weight="bold" style:font-weight-asian="bold"/>
    </style:style>
    <style:style style:name="P3564" style:family="paragraph" style:parent-style-name="Normal">
      <style:paragraph-properties/>
    </style:style>
    <style:style style:name="T3155" style:family="text">
      <style:text-properties/>
    </style:style>
    <style:style style:name="P3565" style:family="paragraph" style:parent-style-name="Normal">
      <style:paragraph-properties/>
    </style:style>
    <style:style style:name="T3156" style:family="text">
      <style:text-properties fo:font-style="italic" style:font-style-asian="italic" style:font-style-complex="italic"/>
    </style:style>
    <style:style style:name="P3566" style:family="paragraph" style:parent-style-name="Normal">
      <style:paragraph-properties/>
    </style:style>
    <style:style style:name="T3157" style:family="text">
      <style:text-properties/>
    </style:style>
    <style:style style:name="P3567" style:family="paragraph" style:parent-style-name="Normal">
      <style:paragraph-properties/>
    </style:style>
    <style:style style:name="T3158" style:family="text">
      <style:text-properties/>
    </style:style>
    <style:style style:name="P3568" style:family="paragraph" style:parent-style-name="Normal">
      <style:paragraph-properties/>
    </style:style>
    <style:style style:name="T3159" style:family="text">
      <style:text-properties/>
    </style:style>
    <style:style style:name="P3569" style:family="paragraph" style:parent-style-name="Normal">
      <style:paragraph-properties/>
    </style:style>
    <style:style style:name="T3160"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61" style:family="text">
      <style:text-properties/>
    </style:style>
    <style:style style:name="P3572" style:family="paragraph" style:parent-style-name="Normal">
      <style:paragraph-properties/>
    </style:style>
    <style:style style:name="T3162" style:family="text">
      <style:text-properties fo:font-weight="bold" style:font-weight-asian="bold"/>
    </style:style>
    <style:style style:name="P3573" style:family="paragraph" style:parent-style-name="Normal">
      <style:paragraph-properties/>
    </style:style>
    <style:style style:name="T3163" style:family="text">
      <style:text-properties/>
    </style:style>
    <style:style style:name="P3574" style:family="paragraph" style:parent-style-name="Normal">
      <style:paragraph-properties/>
    </style:style>
    <style:style style:name="T3164" style:family="text">
      <style:text-properties fo:font-style="italic" style:font-style-asian="italic" style:font-style-complex="italic"/>
    </style:style>
    <style:style style:name="P3575" style:family="paragraph" style:parent-style-name="Normal">
      <style:paragraph-properties/>
    </style:style>
    <style:style style:name="T3165" style:family="text">
      <style:text-properties/>
    </style:style>
    <style:style style:name="P3576" style:family="paragraph" style:parent-style-name="Normal">
      <style:paragraph-properties/>
    </style:style>
    <style:style style:name="T3166" style:family="text">
      <style:text-properties/>
    </style:style>
    <style:style style:name="P3577" style:family="paragraph" style:parent-style-name="Normal">
      <style:paragraph-properties/>
    </style:style>
    <style:style style:name="T3167" style:family="text">
      <style:text-properties/>
    </style:style>
    <style:style style:name="P3578" style:family="paragraph" style:parent-style-name="Normal">
      <style:paragraph-properties/>
    </style:style>
    <style:style style:name="T3168" style:family="text">
      <style:text-properties fo:font-style="italic" style:font-style-asian="italic" style:font-style-complex="italic"/>
    </style:style>
    <style:style style:name="P3579" style:family="paragraph" style:parent-style-name="Normal">
      <style:paragraph-properties/>
    </style:style>
    <style:style style:name="T3169" style:family="text">
      <style:text-properties/>
    </style:style>
    <style:style style:name="P3580" style:family="paragraph" style:parent-style-name="Normal">
      <style:paragraph-properties/>
    </style:style>
    <style:style style:name="T3170" style:family="text">
      <style:text-properties fo:font-style="italic" style:font-style-asian="italic" style:font-style-complex="italic"/>
    </style:style>
    <style:style style:name="P3581" style:family="paragraph" style:parent-style-name="Normal">
      <style:paragraph-properties/>
    </style:style>
    <style:style style:name="T3171" style:family="text">
      <style:text-properties/>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72" style:family="text">
      <style:text-properties/>
    </style:style>
    <style:style style:name="P3584" style:family="paragraph" style:parent-style-name="Normal">
      <style:paragraph-properties/>
    </style:style>
    <style:style style:name="T3173" style:family="text">
      <style:text-properties fo:font-weight="bold" style:font-weight-asian="bold"/>
    </style:style>
    <style:style style:name="P3585" style:family="paragraph" style:parent-style-name="Normal">
      <style:paragraph-properties/>
    </style:style>
    <style:style style:name="T3174" style:family="text">
      <style:text-properties/>
    </style:style>
    <style:style style:name="P3586" style:family="paragraph" style:parent-style-name="Normal">
      <style:paragraph-properties/>
    </style:style>
    <style:style style:name="T3175" style:family="text">
      <style:text-properties fo:font-style="italic" style:font-style-asian="italic" style:font-style-complex="italic"/>
    </style:style>
    <style:style style:name="P3587" style:family="paragraph" style:parent-style-name="Normal">
      <style:paragraph-properties/>
    </style:style>
    <style:style style:name="T3176" style:family="text">
      <style:text-properties/>
    </style:style>
    <style:style style:name="P3588" style:family="paragraph" style:parent-style-name="Normal">
      <style:paragraph-properties/>
    </style:style>
    <style:style style:name="T3177" style:family="text">
      <style:text-properties/>
    </style:style>
    <style:style style:name="P3589" style:family="paragraph" style:parent-style-name="Normal">
      <style:paragraph-properties/>
    </style:style>
    <style:style style:name="T3178" style:family="text">
      <style:text-properties/>
    </style:style>
    <style:style style:name="P3590" style:family="paragraph" style:parent-style-name="Normal">
      <style:paragraph-properties/>
    </style:style>
    <style:style style:name="T3179"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80" style:family="text">
      <style:text-properties/>
    </style:style>
    <style:style style:name="P3593" style:family="paragraph" style:parent-style-name="Normal">
      <style:paragraph-properties/>
    </style:style>
    <style:style style:name="T3181" style:family="text">
      <style:text-properties fo:font-weight="bold" style:font-weight-asian="bold"/>
    </style:style>
    <style:style style:name="P3594" style:family="paragraph" style:parent-style-name="Normal">
      <style:paragraph-properties/>
    </style:style>
    <style:style style:name="T3182" style:family="text">
      <style:text-properties/>
    </style:style>
    <style:style style:name="P3595" style:family="paragraph" style:parent-style-name="Normal">
      <style:paragraph-properties/>
    </style:style>
    <style:style style:name="T3183" style:family="text">
      <style:text-properties fo:font-style="italic" style:font-style-asian="italic" style:font-style-complex="italic"/>
    </style:style>
    <style:style style:name="P3596" style:family="paragraph" style:parent-style-name="Normal">
      <style:paragraph-properties/>
    </style:style>
    <style:style style:name="T3184" style:family="text">
      <style:text-properties/>
    </style:style>
    <style:style style:name="P3597" style:family="paragraph" style:parent-style-name="Normal">
      <style:paragraph-properties/>
    </style:style>
    <style:style style:name="T3185" style:family="text">
      <style:text-properties/>
    </style:style>
    <style:style style:name="P3598" style:family="paragraph" style:parent-style-name="Normal">
      <style:paragraph-properties/>
    </style:style>
    <style:style style:name="T3186" style:family="text">
      <style:text-properties/>
    </style:style>
    <style:style style:name="P3599" style:family="paragraph" style:parent-style-name="Normal">
      <style:paragraph-properties/>
    </style:style>
    <style:style style:name="T3187"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88" style:family="text">
      <style:text-properties/>
    </style:style>
    <style:style style:name="P3602" style:family="paragraph" style:parent-style-name="Normal">
      <style:paragraph-properties/>
    </style:style>
    <style:style style:name="T3189" style:family="text">
      <style:text-properties fo:font-weight="bold" style:font-weight-asian="bold"/>
    </style:style>
    <style:style style:name="P3603" style:family="paragraph" style:parent-style-name="Normal">
      <style:paragraph-properties/>
    </style:style>
    <style:style style:name="T3190" style:family="text">
      <style:text-properties/>
    </style:style>
    <style:style style:name="P3604" style:family="paragraph" style:parent-style-name="Normal">
      <style:paragraph-properties/>
    </style:style>
    <style:style style:name="T3191" style:family="text">
      <style:text-properties fo:font-style="italic" style:font-style-asian="italic" style:font-style-complex="italic"/>
    </style:style>
    <style:style style:name="P3605" style:family="paragraph" style:parent-style-name="Normal">
      <style:paragraph-properties/>
    </style:style>
    <style:style style:name="T3192" style:family="text">
      <style:text-properties/>
    </style:style>
    <style:style style:name="P3606" style:family="paragraph" style:parent-style-name="Normal">
      <style:paragraph-properties/>
    </style:style>
    <style:style style:name="T3193" style:family="text">
      <style:text-properties/>
    </style:style>
    <style:style style:name="P3607" style:family="paragraph" style:parent-style-name="Normal">
      <style:paragraph-properties/>
    </style:style>
    <style:style style:name="T3194" style:family="text">
      <style:text-properties/>
    </style:style>
    <style:style style:name="P3608" style:family="paragraph" style:parent-style-name="Normal">
      <style:paragraph-properties/>
    </style:style>
    <style:style style:name="T3195"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96" style:family="text">
      <style:text-properties/>
    </style:style>
    <style:style style:name="P3611" style:family="paragraph" style:parent-style-name="Normal">
      <style:paragraph-properties/>
    </style:style>
    <style:style style:name="T3197" style:family="text">
      <style:text-properties fo:font-weight="bold" style:font-weight-asian="bold"/>
    </style:style>
    <style:style style:name="P3612" style:family="paragraph" style:parent-style-name="Normal">
      <style:paragraph-properties/>
    </style:style>
    <style:style style:name="T3198" style:family="text">
      <style:text-properties/>
    </style:style>
    <style:style style:name="P3613" style:family="paragraph" style:parent-style-name="Normal">
      <style:paragraph-properties/>
    </style:style>
    <style:style style:name="T3199" style:family="text">
      <style:text-properties fo:font-style="italic" style:font-style-asian="italic" style:font-style-complex="italic"/>
    </style:style>
    <style:style style:name="P3614" style:family="paragraph" style:parent-style-name="Normal">
      <style:paragraph-properties/>
    </style:style>
    <style:style style:name="T3200" style:family="text">
      <style:text-properties/>
    </style:style>
    <style:style style:name="P3615" style:family="paragraph" style:parent-style-name="Normal">
      <style:paragraph-properties/>
    </style:style>
    <style:style style:name="T3201" style:family="text">
      <style:text-properties/>
    </style:style>
    <style:style style:name="P3616" style:family="paragraph" style:parent-style-name="Normal">
      <style:paragraph-properties/>
    </style:style>
    <style:style style:name="T3202" style:family="text">
      <style:text-properties/>
    </style:style>
    <style:style style:name="P3617" style:family="paragraph" style:parent-style-name="Normal">
      <style:paragraph-properties/>
    </style:style>
    <style:style style:name="T3203"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204" style:family="text">
      <style:text-properties/>
    </style:style>
    <style:style style:name="P3620" style:family="paragraph" style:parent-style-name="Normal">
      <style:paragraph-properties/>
    </style:style>
    <style:style style:name="T3205" style:family="text">
      <style:text-properties fo:font-weight="bold" style:font-weight-asian="bold"/>
    </style:style>
    <style:style style:name="P3621" style:family="paragraph" style:parent-style-name="Normal">
      <style:paragraph-properties/>
    </style:style>
    <style:style style:name="T3206" style:family="text">
      <style:text-properties/>
    </style:style>
    <style:style style:name="P3622" style:family="paragraph" style:parent-style-name="Normal">
      <style:paragraph-properties/>
    </style:style>
    <style:style style:name="T3207" style:family="text">
      <style:text-properties fo:font-style="italic" style:font-style-asian="italic" style:font-style-complex="italic"/>
    </style:style>
    <style:style style:name="P3623" style:family="paragraph" style:parent-style-name="Normal">
      <style:paragraph-properties/>
    </style:style>
    <style:style style:name="T3208" style:family="text">
      <style:text-properties/>
    </style:style>
    <style:style style:name="P3624" style:family="paragraph" style:parent-style-name="Normal">
      <style:paragraph-properties/>
    </style:style>
    <style:style style:name="T3209" style:family="text">
      <style:text-properties/>
    </style:style>
    <style:style style:name="P3625" style:family="paragraph" style:parent-style-name="Normal">
      <style:paragraph-properties/>
    </style:style>
    <style:style style:name="T3210" style:family="text">
      <style:text-properties/>
    </style:style>
    <style:style style:name="P3626" style:family="paragraph" style:parent-style-name="Normal">
      <style:paragraph-properties/>
    </style:style>
    <style:style style:name="T3211"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212" style:family="text">
      <style:text-properties/>
    </style:style>
    <style:style style:name="P3629" style:family="paragraph" style:parent-style-name="Normal">
      <style:paragraph-properties/>
    </style:style>
    <style:style style:name="T3213" style:family="text">
      <style:text-properties fo:font-weight="bold" style:font-weight-asian="bold"/>
    </style:style>
    <style:style style:name="P3630" style:family="paragraph" style:parent-style-name="Normal">
      <style:paragraph-properties/>
    </style:style>
    <style:style style:name="T3214" style:family="text">
      <style:text-properties/>
    </style:style>
    <style:style style:name="P3631" style:family="paragraph" style:parent-style-name="Normal">
      <style:paragraph-properties/>
    </style:style>
    <style:style style:name="T3215" style:family="text">
      <style:text-properties fo:font-style="italic" style:font-style-asian="italic" style:font-style-complex="italic"/>
    </style:style>
    <style:style style:name="P3632" style:family="paragraph" style:parent-style-name="Normal">
      <style:paragraph-properties/>
    </style:style>
    <style:style style:name="T3216" style:family="text">
      <style:text-properties/>
    </style:style>
    <style:style style:name="P3633" style:family="paragraph" style:parent-style-name="Normal">
      <style:paragraph-properties/>
    </style:style>
    <style:style style:name="T3217" style:family="text">
      <style:text-properties/>
    </style:style>
    <style:style style:name="P3634" style:family="paragraph" style:parent-style-name="Normal">
      <style:paragraph-properties/>
    </style:style>
    <style:style style:name="T3218" style:family="text">
      <style:text-properties/>
    </style:style>
    <style:style style:name="P3635" style:family="paragraph" style:parent-style-name="Normal">
      <style:paragraph-properties/>
    </style:style>
    <style:style style:name="T3219" style:family="text">
      <style:text-properties fo:font-style="italic" style:font-style-asian="italic" style:font-style-complex="italic"/>
    </style:style>
    <style:style style:name="P3636" style:family="paragraph" style:parent-style-name="Normal">
      <style:paragraph-properties/>
    </style:style>
    <style:style style:name="T3220" style:family="text">
      <style:text-properties/>
    </style:style>
    <style:style style:name="P3637" style:family="paragraph" style:parent-style-name="Normal">
      <style:paragraph-properties/>
    </style:style>
    <style:style style:name="T3221" style:family="text">
      <style:text-properties fo:font-style="italic" style:font-style-asian="italic" style:font-style-complex="italic"/>
    </style:style>
    <style:style style:name="P3638" style:family="paragraph" style:parent-style-name="Normal">
      <style:paragraph-properties/>
    </style:style>
    <style:style style:name="T3222" style:family="text">
      <style:text-properties/>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223" style:family="text">
      <style:text-properties/>
    </style:style>
    <style:style style:name="P3641" style:family="paragraph" style:parent-style-name="Normal">
      <style:paragraph-properties/>
    </style:style>
    <style:style style:name="T3224" style:family="text">
      <style:text-properties fo:font-weight="bold" style:font-weight-asian="bold"/>
    </style:style>
    <style:style style:name="P3642" style:family="paragraph" style:parent-style-name="Normal">
      <style:paragraph-properties/>
    </style:style>
    <style:style style:name="T3225" style:family="text">
      <style:text-properties/>
    </style:style>
    <style:style style:name="P3643" style:family="paragraph" style:parent-style-name="Normal">
      <style:paragraph-properties/>
    </style:style>
    <style:style style:name="T3226" style:family="text">
      <style:text-properties fo:font-style="italic" style:font-style-asian="italic" style:font-style-complex="italic"/>
    </style:style>
    <style:style style:name="P3644" style:family="paragraph" style:parent-style-name="Normal">
      <style:paragraph-properties/>
    </style:style>
    <style:style style:name="T3227" style:family="text">
      <style:text-properties/>
    </style:style>
    <style:style style:name="P3645" style:family="paragraph" style:parent-style-name="Normal">
      <style:paragraph-properties/>
    </style:style>
    <style:style style:name="T3228" style:family="text">
      <style:text-properties/>
    </style:style>
    <style:style style:name="P3646" style:family="paragraph" style:parent-style-name="Normal">
      <style:paragraph-properties/>
    </style:style>
    <style:style style:name="T3229" style:family="text">
      <style:text-properties/>
    </style:style>
    <style:style style:name="P3647" style:family="paragraph" style:parent-style-name="Normal">
      <style:paragraph-properties/>
    </style:style>
    <style:style style:name="T3230"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231" style:family="text">
      <style:text-properties/>
    </style:style>
    <style:style style:name="P3650" style:family="paragraph" style:parent-style-name="Normal">
      <style:paragraph-properties/>
    </style:style>
    <style:style style:name="T3232" style:family="text">
      <style:text-properties fo:font-weight="bold" style:font-weight-asian="bold"/>
    </style:style>
    <style:style style:name="P3651" style:family="paragraph" style:parent-style-name="Normal">
      <style:paragraph-properties/>
    </style:style>
    <style:style style:name="T3233" style:family="text">
      <style:text-properties/>
    </style:style>
    <style:style style:name="P3652" style:family="paragraph" style:parent-style-name="Normal">
      <style:paragraph-properties/>
    </style:style>
    <style:style style:name="T3234" style:family="text">
      <style:text-properties fo:font-style="italic" style:font-style-asian="italic" style:font-style-complex="italic"/>
    </style:style>
    <style:style style:name="P3653" style:family="paragraph" style:parent-style-name="Normal">
      <style:paragraph-properties/>
    </style:style>
    <style:style style:name="T3235" style:family="text">
      <style:text-properties/>
    </style:style>
    <style:style style:name="P3654" style:family="paragraph" style:parent-style-name="Normal">
      <style:paragraph-properties/>
    </style:style>
    <style:style style:name="T3236" style:family="text">
      <style:text-properties/>
    </style:style>
    <style:style style:name="P3655" style:family="paragraph" style:parent-style-name="Normal">
      <style:paragraph-properties/>
    </style:style>
    <style:style style:name="T3237" style:family="text">
      <style:text-properties/>
    </style:style>
    <style:style style:name="P3656" style:family="paragraph" style:parent-style-name="Normal">
      <style:paragraph-properties/>
    </style:style>
    <style:style style:name="T3238" style:family="text">
      <style:text-properties fo:font-style="italic" style:font-style-asian="italic" style:font-style-complex="italic"/>
    </style:style>
    <style:style style:name="P3657" style:family="paragraph" style:parent-style-name="Normal">
      <style:paragraph-properties/>
    </style:style>
    <style:style style:name="T3239" style:family="text">
      <style:text-properties/>
    </style:style>
    <style:style style:name="P3658" style:family="paragraph" style:parent-style-name="Normal">
      <style:paragraph-properties/>
    </style:style>
    <style:style style:name="T3240" style:family="text">
      <style:text-properties fo:font-style="italic" style:font-style-asian="italic" style:font-style-complex="italic"/>
    </style:style>
    <style:style style:name="P3659" style:family="paragraph" style:parent-style-name="Normal">
      <style:paragraph-properties/>
    </style:style>
    <style:style style:name="T3241" style:family="text">
      <style:text-properties/>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242" style:family="text">
      <style:text-properties/>
    </style:style>
    <style:style style:name="P3662" style:family="paragraph" style:parent-style-name="Normal">
      <style:paragraph-properties/>
    </style:style>
    <style:style style:name="T3243" style:family="text">
      <style:text-properties fo:font-weight="bold" style:font-weight-asian="bold"/>
    </style:style>
    <style:style style:name="P3663" style:family="paragraph" style:parent-style-name="Normal">
      <style:paragraph-properties/>
    </style:style>
    <style:style style:name="T3244" style:family="text">
      <style:text-properties/>
    </style:style>
    <style:style style:name="P3664" style:family="paragraph" style:parent-style-name="Normal">
      <style:paragraph-properties/>
    </style:style>
    <style:style style:name="T3245" style:family="text">
      <style:text-properties fo:font-style="italic" style:font-style-asian="italic" style:font-style-complex="italic"/>
    </style:style>
    <style:style style:name="P3665" style:family="paragraph" style:parent-style-name="Normal">
      <style:paragraph-properties/>
    </style:style>
    <style:style style:name="T3246" style:family="text">
      <style:text-properties/>
    </style:style>
    <style:style style:name="P3666" style:family="paragraph" style:parent-style-name="Normal">
      <style:paragraph-properties/>
    </style:style>
    <style:style style:name="T3247" style:family="text">
      <style:text-properties/>
    </style:style>
    <style:style style:name="P3667" style:family="paragraph" style:parent-style-name="Normal">
      <style:paragraph-properties/>
    </style:style>
    <style:style style:name="T3248" style:family="text">
      <style:text-properties/>
    </style:style>
    <style:style style:name="P3668" style:family="paragraph" style:parent-style-name="Normal">
      <style:paragraph-properties/>
    </style:style>
    <style:style style:name="T3249"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250" style:family="text">
      <style:text-properties/>
    </style:style>
    <style:style style:name="P3671" style:family="paragraph" style:parent-style-name="Normal">
      <style:paragraph-properties/>
    </style:style>
    <style:style style:name="T3251" style:family="text">
      <style:text-properties fo:font-weight="bold" style:font-weight-asian="bold"/>
    </style:style>
    <style:style style:name="P3672" style:family="paragraph" style:parent-style-name="Normal">
      <style:paragraph-properties/>
    </style:style>
    <style:style style:name="T3252" style:family="text">
      <style:text-properties/>
    </style:style>
    <style:style style:name="P3673" style:family="paragraph" style:parent-style-name="Normal">
      <style:paragraph-properties/>
    </style:style>
    <style:style style:name="T3253" style:family="text">
      <style:text-properties fo:font-style="italic" style:font-style-asian="italic" style:font-style-complex="italic"/>
    </style:style>
    <style:style style:name="P3674" style:family="paragraph" style:parent-style-name="Normal">
      <style:paragraph-properties/>
    </style:style>
    <style:style style:name="T3254" style:family="text">
      <style:text-properties/>
    </style:style>
    <style:style style:name="P3675" style:family="paragraph" style:parent-style-name="Normal">
      <style:paragraph-properties/>
    </style:style>
    <style:style style:name="T3255" style:family="text">
      <style:text-properties/>
    </style:style>
    <style:style style:name="P3676" style:family="paragraph" style:parent-style-name="Normal">
      <style:paragraph-properties/>
    </style:style>
    <style:style style:name="T3256" style:family="text">
      <style:text-properties/>
    </style:style>
    <style:style style:name="P3677" style:family="paragraph" style:parent-style-name="Normal">
      <style:paragraph-properties/>
    </style:style>
    <style:style style:name="T3257" style:family="text">
      <style:text-properties fo:font-style="italic" style:font-style-asian="italic" style:font-style-complex="italic"/>
    </style:style>
    <style:style style:name="P3678" style:family="paragraph" style:parent-style-name="Normal">
      <style:paragraph-properties/>
    </style:style>
    <style:style style:name="T3258" style:family="text">
      <style:text-properties/>
    </style:style>
    <style:style style:name="P3679" style:family="paragraph" style:parent-style-name="Normal">
      <style:paragraph-properties/>
    </style:style>
    <style:style style:name="T3259" style:family="text">
      <style:text-properties fo:font-style="italic" style:font-style-asian="italic" style:font-style-complex="italic"/>
    </style:style>
    <style:style style:name="P3680" style:family="paragraph" style:parent-style-name="Normal">
      <style:paragraph-properties/>
    </style:style>
    <style:style style:name="T3260" style:family="text">
      <style:text-properties/>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61" style:family="text">
      <style:text-properties/>
    </style:style>
    <style:style style:name="P3683" style:family="paragraph" style:parent-style-name="Normal">
      <style:paragraph-properties/>
    </style:style>
    <style:style style:name="T3262" style:family="text">
      <style:text-properties fo:font-weight="bold" style:font-weight-asian="bold"/>
    </style:style>
    <style:style style:name="P3684" style:family="paragraph" style:parent-style-name="Normal">
      <style:paragraph-properties/>
    </style:style>
    <style:style style:name="T3263" style:family="text">
      <style:text-properties/>
    </style:style>
    <style:style style:name="P3685" style:family="paragraph" style:parent-style-name="Normal">
      <style:paragraph-properties/>
    </style:style>
    <style:style style:name="T3264" style:family="text">
      <style:text-properties fo:font-style="italic" style:font-style-asian="italic" style:font-style-complex="italic"/>
    </style:style>
    <style:style style:name="P3686" style:family="paragraph" style:parent-style-name="Normal">
      <style:paragraph-properties/>
    </style:style>
    <style:style style:name="T3265" style:family="text">
      <style:text-properties/>
    </style:style>
    <style:style style:name="P3687" style:family="paragraph" style:parent-style-name="Normal">
      <style:paragraph-properties/>
    </style:style>
    <style:style style:name="T3266" style:family="text">
      <style:text-properties/>
    </style:style>
    <style:style style:name="P3688" style:family="paragraph" style:parent-style-name="Normal">
      <style:paragraph-properties/>
    </style:style>
    <style:style style:name="T3267" style:family="text">
      <style:text-properties/>
    </style:style>
    <style:style style:name="P3689" style:family="paragraph" style:parent-style-name="Normal">
      <style:paragraph-properties/>
    </style:style>
    <style:style style:name="T3268"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69" style:family="text">
      <style:text-properties/>
    </style:style>
    <style:style style:name="P3692" style:family="paragraph" style:parent-style-name="Normal">
      <style:paragraph-properties/>
    </style:style>
    <style:style style:name="T3270" style:family="text">
      <style:text-properties fo:font-weight="bold" style:font-weight-asian="bold"/>
    </style:style>
    <style:style style:name="P3693" style:family="paragraph" style:parent-style-name="Normal">
      <style:paragraph-properties/>
    </style:style>
    <style:style style:name="T3271" style:family="text">
      <style:text-properties/>
    </style:style>
    <style:style style:name="P3694" style:family="paragraph" style:parent-style-name="Normal">
      <style:paragraph-properties/>
    </style:style>
    <style:style style:name="T3272" style:family="text">
      <style:text-properties fo:font-style="italic" style:font-style-asian="italic" style:font-style-complex="italic"/>
    </style:style>
    <style:style style:name="P3695" style:family="paragraph" style:parent-style-name="Normal">
      <style:paragraph-properties/>
    </style:style>
    <style:style style:name="T3273" style:family="text">
      <style:text-properties/>
    </style:style>
    <style:style style:name="P3696" style:family="paragraph" style:parent-style-name="Normal">
      <style:paragraph-properties/>
    </style:style>
    <style:style style:name="T3274" style:family="text">
      <style:text-properties/>
    </style:style>
    <style:style style:name="P3697" style:family="paragraph" style:parent-style-name="Normal">
      <style:paragraph-properties/>
    </style:style>
    <style:style style:name="T3275" style:family="text">
      <style:text-properties/>
    </style:style>
    <style:style style:name="P3698" style:family="paragraph" style:parent-style-name="Normal">
      <style:paragraph-properties/>
    </style:style>
    <style:style style:name="T3276" style:family="text">
      <style:text-properties fo:font-style="italic" style:font-style-asian="italic" style:font-style-complex="italic"/>
    </style:style>
    <style:style style:name="P3699" style:family="paragraph" style:parent-style-name="Normal">
      <style:paragraph-properties/>
    </style:style>
    <style:style style:name="T3277" style:family="text">
      <style:text-properties/>
    </style:style>
    <style:style style:name="P3700" style:family="paragraph" style:parent-style-name="Normal">
      <style:paragraph-properties/>
    </style:style>
    <style:style style:name="T3278" style:family="text">
      <style:text-properties fo:font-style="italic" style:font-style-asian="italic" style:font-style-complex="italic"/>
    </style:style>
    <style:style style:name="P3701" style:family="paragraph" style:parent-style-name="Normal">
      <style:paragraph-properties/>
    </style:style>
    <style:style style:name="T3279" style:family="text">
      <style:text-properties/>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80" style:family="text">
      <style:text-properties/>
    </style:style>
    <style:style style:name="P3704" style:family="paragraph" style:parent-style-name="Normal">
      <style:paragraph-properties/>
    </style:style>
    <style:style style:name="T3281" style:family="text">
      <style:text-properties fo:font-weight="bold" style:font-weight-asian="bold"/>
    </style:style>
    <style:style style:name="P3705" style:family="paragraph" style:parent-style-name="Normal">
      <style:paragraph-properties/>
    </style:style>
    <style:style style:name="T3282" style:family="text">
      <style:text-properties/>
    </style:style>
    <style:style style:name="P3706" style:family="paragraph" style:parent-style-name="Normal">
      <style:paragraph-properties/>
    </style:style>
    <style:style style:name="T3283" style:family="text">
      <style:text-properties fo:font-style="italic" style:font-style-asian="italic" style:font-style-complex="italic"/>
    </style:style>
    <style:style style:name="P3707" style:family="paragraph" style:parent-style-name="Normal">
      <style:paragraph-properties/>
    </style:style>
    <style:style style:name="T3284" style:family="text">
      <style:text-properties/>
    </style:style>
    <style:style style:name="P3708" style:family="paragraph" style:parent-style-name="Normal">
      <style:paragraph-properties/>
    </style:style>
    <style:style style:name="T3285" style:family="text">
      <style:text-properties/>
    </style:style>
    <style:style style:name="P3709" style:family="paragraph" style:parent-style-name="Normal">
      <style:paragraph-properties/>
    </style:style>
    <style:style style:name="T3286" style:family="text">
      <style:text-properties/>
    </style:style>
    <style:style style:name="P3710" style:family="paragraph" style:parent-style-name="Normal">
      <style:paragraph-properties/>
    </style:style>
    <style:style style:name="T3287" style:family="text">
      <style:text-properties fo:font-style="italic" style:font-style-asian="italic" style:font-style-complex="italic"/>
    </style:style>
    <style:style style:name="P3711" style:family="paragraph" style:parent-style-name="Normal">
      <style:paragraph-properties/>
    </style:style>
    <style:style style:name="T3288" style:family="text">
      <style:text-properties/>
    </style:style>
    <style:style style:name="P3712" style:family="paragraph" style:parent-style-name="Normal">
      <style:paragraph-properties/>
    </style:style>
    <style:style style:name="T3289" style:family="text">
      <style:text-properties fo:font-style="italic" style:font-style-asian="italic" style:font-style-complex="italic"/>
    </style:style>
    <style:style style:name="P3713" style:family="paragraph" style:parent-style-name="Normal">
      <style:paragraph-properties/>
    </style:style>
    <style:style style:name="T3290" style:family="text">
      <style:text-properties/>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291" style:family="text">
      <style:text-properties/>
    </style:style>
    <style:style style:name="P3716" style:family="paragraph" style:parent-style-name="Normal">
      <style:paragraph-properties/>
    </style:style>
    <style:style style:name="T3292" style:family="text">
      <style:text-properties fo:font-weight="bold" style:font-weight-asian="bold"/>
    </style:style>
    <style:style style:name="P3717" style:family="paragraph" style:parent-style-name="Normal">
      <style:paragraph-properties/>
    </style:style>
    <style:style style:name="T3293" style:family="text">
      <style:text-properties/>
    </style:style>
    <style:style style:name="P3718" style:family="paragraph" style:parent-style-name="Normal">
      <style:paragraph-properties/>
    </style:style>
    <style:style style:name="T3294" style:family="text">
      <style:text-properties fo:font-style="italic" style:font-style-asian="italic" style:font-style-complex="italic"/>
    </style:style>
    <style:style style:name="P3719" style:family="paragraph" style:parent-style-name="Normal">
      <style:paragraph-properties/>
    </style:style>
    <style:style style:name="T3295" style:family="text">
      <style:text-properties/>
    </style:style>
    <style:style style:name="P3720" style:family="paragraph" style:parent-style-name="Normal">
      <style:paragraph-properties/>
    </style:style>
    <style:style style:name="T3296" style:family="text">
      <style:text-properties/>
    </style:style>
    <style:style style:name="P3721" style:family="paragraph" style:parent-style-name="Normal">
      <style:paragraph-properties/>
    </style:style>
    <style:style style:name="T3297" style:family="text">
      <style:text-properties/>
    </style:style>
    <style:style style:name="P3722" style:family="paragraph" style:parent-style-name="Normal">
      <style:paragraph-properties/>
    </style:style>
    <style:style style:name="T3298" style:family="text">
      <style:text-properties fo:font-style="italic" style:font-style-asian="italic" style:font-style-complex="italic"/>
    </style:style>
    <style:style style:name="P3723" style:family="paragraph" style:parent-style-name="Normal">
      <style:paragraph-properties/>
    </style:style>
    <style:style style:name="T3299" style:family="text">
      <style:text-properties/>
    </style:style>
    <style:style style:name="P3724" style:family="paragraph" style:parent-style-name="Normal">
      <style:paragraph-properties/>
    </style:style>
    <style:style style:name="T3300" style:family="text">
      <style:text-properties fo:font-style="italic" style:font-style-asian="italic" style:font-style-complex="italic"/>
    </style:style>
    <style:style style:name="P3725" style:family="paragraph" style:parent-style-name="Normal">
      <style:paragraph-properties/>
    </style:style>
    <style:style style:name="T3301" style:family="text">
      <style:text-properties/>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302" style:family="text">
      <style:text-properties/>
    </style:style>
    <style:style style:name="P3728" style:family="paragraph" style:parent-style-name="Normal">
      <style:paragraph-properties/>
    </style:style>
    <style:style style:name="T3303" style:family="text">
      <style:text-properties fo:font-weight="bold" style:font-weight-asian="bold"/>
    </style:style>
    <style:style style:name="P3729" style:family="paragraph" style:parent-style-name="Normal">
      <style:paragraph-properties/>
    </style:style>
    <style:style style:name="T3304" style:family="text">
      <style:text-properties/>
    </style:style>
    <style:style style:name="P3730" style:family="paragraph" style:parent-style-name="Normal">
      <style:paragraph-properties/>
    </style:style>
    <style:style style:name="T3305" style:family="text">
      <style:text-properties fo:font-style="italic" style:font-style-asian="italic" style:font-style-complex="italic"/>
    </style:style>
    <style:style style:name="P3731" style:family="paragraph" style:parent-style-name="Normal">
      <style:paragraph-properties/>
    </style:style>
    <style:style style:name="T3306" style:family="text">
      <style:text-properties/>
    </style:style>
    <style:style style:name="P3732" style:family="paragraph" style:parent-style-name="Normal">
      <style:paragraph-properties/>
    </style:style>
    <style:style style:name="T3307" style:family="text">
      <style:text-properties/>
    </style:style>
    <style:style style:name="P3733" style:family="paragraph" style:parent-style-name="Normal">
      <style:paragraph-properties/>
    </style:style>
    <style:style style:name="T3308" style:family="text">
      <style:text-properties/>
    </style:style>
    <style:style style:name="P3734" style:family="paragraph" style:parent-style-name="Normal">
      <style:paragraph-properties/>
    </style:style>
    <style:style style:name="T3309" style:family="text">
      <style:text-properties fo:font-style="italic" style:font-style-asian="italic" style:font-style-complex="italic"/>
    </style:style>
    <style:style style:name="P3735" style:family="paragraph" style:parent-style-name="Normal">
      <style:paragraph-properties/>
    </style:style>
    <style:style style:name="T3310" style:family="text">
      <style:text-properties/>
    </style:style>
    <style:style style:name="P3736" style:family="paragraph" style:parent-style-name="Normal">
      <style:paragraph-properties/>
    </style:style>
    <style:style style:name="T3311" style:family="text">
      <style:text-properties fo:font-style="italic" style:font-style-asian="italic" style:font-style-complex="italic"/>
    </style:style>
    <style:style style:name="P3737" style:family="paragraph" style:parent-style-name="Normal">
      <style:paragraph-properties/>
    </style:style>
    <style:style style:name="T3312" style:family="text">
      <style:text-properties/>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313" style:family="text">
      <style:text-properties/>
    </style:style>
    <style:style style:name="P3740" style:family="paragraph" style:parent-style-name="Normal">
      <style:paragraph-properties/>
    </style:style>
    <style:style style:name="T3314" style:family="text">
      <style:text-properties fo:font-weight="bold" style:font-weight-asian="bold"/>
    </style:style>
    <style:style style:name="P3741" style:family="paragraph" style:parent-style-name="Normal">
      <style:paragraph-properties/>
    </style:style>
    <style:style style:name="T3315" style:family="text">
      <style:text-properties/>
    </style:style>
    <style:style style:name="P3742" style:family="paragraph" style:parent-style-name="Normal">
      <style:paragraph-properties/>
    </style:style>
    <style:style style:name="T3316" style:family="text">
      <style:text-properties fo:font-style="italic" style:font-style-asian="italic" style:font-style-complex="italic"/>
    </style:style>
    <style:style style:name="P3743" style:family="paragraph" style:parent-style-name="Normal">
      <style:paragraph-properties/>
    </style:style>
    <style:style style:name="T3317" style:family="text">
      <style:text-properties/>
    </style:style>
    <style:style style:name="P3744" style:family="paragraph" style:parent-style-name="Normal">
      <style:paragraph-properties/>
    </style:style>
    <style:style style:name="T3318" style:family="text">
      <style:text-properties/>
    </style:style>
    <style:style style:name="P3745" style:family="paragraph" style:parent-style-name="Normal">
      <style:paragraph-properties/>
    </style:style>
    <style:style style:name="T3319" style:family="text">
      <style:text-properties/>
    </style:style>
    <style:style style:name="P3746" style:family="paragraph" style:parent-style-name="Normal">
      <style:paragraph-properties/>
    </style:style>
    <style:style style:name="T3320"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321" style:family="text">
      <style:text-properties/>
    </style:style>
    <style:style style:name="P3749" style:family="paragraph" style:parent-style-name="Normal">
      <style:paragraph-properties/>
    </style:style>
    <style:style style:name="T3322" style:family="text">
      <style:text-properties fo:font-weight="bold" style:font-weight-asian="bold"/>
    </style:style>
    <style:style style:name="P3750" style:family="paragraph" style:parent-style-name="Normal">
      <style:paragraph-properties/>
    </style:style>
    <style:style style:name="T3323" style:family="text">
      <style:text-properties/>
    </style:style>
    <style:style style:name="P3751" style:family="paragraph" style:parent-style-name="Normal">
      <style:paragraph-properties/>
    </style:style>
    <style:style style:name="T3324" style:family="text">
      <style:text-properties fo:font-style="italic" style:font-style-asian="italic" style:font-style-complex="italic"/>
    </style:style>
    <style:style style:name="P3752" style:family="paragraph" style:parent-style-name="Normal">
      <style:paragraph-properties/>
    </style:style>
    <style:style style:name="T3325" style:family="text">
      <style:text-properties/>
    </style:style>
    <style:style style:name="P3753" style:family="paragraph" style:parent-style-name="Normal">
      <style:paragraph-properties/>
    </style:style>
    <style:style style:name="T3326" style:family="text">
      <style:text-properties/>
    </style:style>
    <style:style style:name="P3754" style:family="paragraph" style:parent-style-name="Normal">
      <style:paragraph-properties/>
    </style:style>
    <style:style style:name="T3327" style:family="text">
      <style:text-properties/>
    </style:style>
    <style:style style:name="P3755" style:family="paragraph" style:parent-style-name="Normal">
      <style:paragraph-properties/>
    </style:style>
    <style:style style:name="T3328"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329" style:family="text">
      <style:text-properties/>
    </style:style>
    <style:style style:name="P3758" style:family="paragraph" style:parent-style-name="Normal">
      <style:paragraph-properties/>
    </style:style>
    <style:style style:name="T3330" style:family="text">
      <style:text-properties fo:font-weight="bold" style:font-weight-asian="bold"/>
    </style:style>
    <style:style style:name="P3759" style:family="paragraph" style:parent-style-name="Normal">
      <style:paragraph-properties/>
    </style:style>
    <style:style style:name="T3331" style:family="text">
      <style:text-properties/>
    </style:style>
    <style:style style:name="P3760" style:family="paragraph" style:parent-style-name="Normal">
      <style:paragraph-properties/>
    </style:style>
    <style:style style:name="T3332" style:family="text">
      <style:text-properties fo:font-style="italic" style:font-style-asian="italic" style:font-style-complex="italic"/>
    </style:style>
    <style:style style:name="P3761" style:family="paragraph" style:parent-style-name="Normal">
      <style:paragraph-properties/>
    </style:style>
    <style:style style:name="T3333" style:family="text">
      <style:text-properties/>
    </style:style>
    <style:style style:name="P3762" style:family="paragraph" style:parent-style-name="Normal">
      <style:paragraph-properties/>
    </style:style>
    <style:style style:name="T3334" style:family="text">
      <style:text-properties/>
    </style:style>
    <style:style style:name="P3763" style:family="paragraph" style:parent-style-name="Normal">
      <style:paragraph-properties/>
    </style:style>
    <style:style style:name="T3335" style:family="text">
      <style:text-properties/>
    </style:style>
    <style:style style:name="P3764" style:family="paragraph" style:parent-style-name="Normal">
      <style:paragraph-properties/>
    </style:style>
    <style:style style:name="T3336"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337" style:family="text">
      <style:text-properties/>
    </style:style>
    <style:style style:name="P3767" style:family="paragraph" style:parent-style-name="Normal">
      <style:paragraph-properties/>
    </style:style>
    <style:style style:name="T3338" style:family="text">
      <style:text-properties fo:font-weight="bold" style:font-weight-asian="bold"/>
    </style:style>
    <style:style style:name="P3768" style:family="paragraph" style:parent-style-name="Normal">
      <style:paragraph-properties/>
    </style:style>
    <style:style style:name="T3339" style:family="text">
      <style:text-properties/>
    </style:style>
    <style:style style:name="P3769" style:family="paragraph" style:parent-style-name="Normal">
      <style:paragraph-properties/>
    </style:style>
    <style:style style:name="T3340" style:family="text">
      <style:text-properties fo:font-style="italic" style:font-style-asian="italic" style:font-style-complex="italic"/>
    </style:style>
    <style:style style:name="P3770" style:family="paragraph" style:parent-style-name="Normal">
      <style:paragraph-properties/>
    </style:style>
    <style:style style:name="T3341" style:family="text">
      <style:text-properties/>
    </style:style>
    <style:style style:name="P3771" style:family="paragraph" style:parent-style-name="Normal">
      <style:paragraph-properties/>
    </style:style>
    <style:style style:name="T3342" style:family="text">
      <style:text-properties/>
    </style:style>
    <style:style style:name="P3772" style:family="paragraph" style:parent-style-name="Normal">
      <style:paragraph-properties/>
    </style:style>
    <style:style style:name="T3343" style:family="text">
      <style:text-properties/>
    </style:style>
    <style:style style:name="P3773" style:family="paragraph" style:parent-style-name="Normal">
      <style:paragraph-properties/>
    </style:style>
    <style:style style:name="T3344"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345" style:family="text">
      <style:text-properties/>
    </style:style>
    <style:style style:name="P3776" style:family="paragraph" style:parent-style-name="Normal">
      <style:paragraph-properties/>
    </style:style>
    <style:style style:name="T3346" style:family="text">
      <style:text-properties fo:font-weight="bold" style:font-weight-asian="bold"/>
    </style:style>
    <style:style style:name="P3777" style:family="paragraph" style:parent-style-name="Normal">
      <style:paragraph-properties/>
    </style:style>
    <style:style style:name="T3347" style:family="text">
      <style:text-properties/>
    </style:style>
    <style:style style:name="P3778" style:family="paragraph" style:parent-style-name="Normal">
      <style:paragraph-properties/>
    </style:style>
    <style:style style:name="T3348" style:family="text">
      <style:text-properties fo:font-style="italic" style:font-style-asian="italic" style:font-style-complex="italic"/>
    </style:style>
    <style:style style:name="P3779" style:family="paragraph" style:parent-style-name="Normal">
      <style:paragraph-properties/>
    </style:style>
    <style:style style:name="T3349" style:family="text">
      <style:text-properties/>
    </style:style>
    <style:style style:name="P3780" style:family="paragraph" style:parent-style-name="Normal">
      <style:paragraph-properties/>
    </style:style>
    <style:style style:name="T3350" style:family="text">
      <style:text-properties/>
    </style:style>
    <style:style style:name="P3781" style:family="paragraph" style:parent-style-name="Normal">
      <style:paragraph-properties/>
    </style:style>
    <style:style style:name="T3351" style:family="text">
      <style:text-properties/>
    </style:style>
    <style:style style:name="P3782" style:family="paragraph" style:parent-style-name="Normal">
      <style:paragraph-properties/>
    </style:style>
    <style:style style:name="T3352" style:family="text">
      <style:text-properties fo:font-style="italic" style:font-style-asian="italic" style:font-style-complex="italic"/>
    </style:style>
    <style:style style:name="P3783" style:family="paragraph" style:parent-style-name="Normal">
      <style:paragraph-properties/>
    </style:style>
    <style:style style:name="T3353" style:family="text">
      <style:text-properties/>
    </style:style>
    <style:style style:name="P3784" style:family="paragraph" style:parent-style-name="Normal">
      <style:paragraph-properties/>
    </style:style>
    <style:style style:name="T3354" style:family="text">
      <style:text-properties fo:font-style="italic" style:font-style-asian="italic" style:font-style-complex="italic"/>
    </style:style>
    <style:style style:name="P3785" style:family="paragraph" style:parent-style-name="Normal">
      <style:paragraph-properties/>
    </style:style>
    <style:style style:name="T3355" style:family="text">
      <style:text-properties/>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356" style:family="text">
      <style:text-properties/>
    </style:style>
    <style:style style:name="P3788" style:family="paragraph" style:parent-style-name="Normal">
      <style:paragraph-properties/>
    </style:style>
    <style:style style:name="T3357" style:family="text">
      <style:text-properties fo:font-weight="bold" style:font-weight-asian="bold"/>
    </style:style>
    <style:style style:name="P3789" style:family="paragraph" style:parent-style-name="Normal">
      <style:paragraph-properties/>
    </style:style>
    <style:style style:name="T3358" style:family="text">
      <style:text-properties/>
    </style:style>
    <style:style style:name="P3790" style:family="paragraph" style:parent-style-name="Normal">
      <style:paragraph-properties/>
    </style:style>
    <style:style style:name="T3359" style:family="text">
      <style:text-properties fo:font-style="italic" style:font-style-asian="italic" style:font-style-complex="italic"/>
    </style:style>
    <style:style style:name="P3791" style:family="paragraph" style:parent-style-name="Normal">
      <style:paragraph-properties/>
    </style:style>
    <style:style style:name="T3360" style:family="text">
      <style:text-properties/>
    </style:style>
    <style:style style:name="P3792" style:family="paragraph" style:parent-style-name="Normal">
      <style:paragraph-properties/>
    </style:style>
    <style:style style:name="T3361" style:family="text">
      <style:text-properties/>
    </style:style>
    <style:style style:name="P3793" style:family="paragraph" style:parent-style-name="Normal">
      <style:paragraph-properties/>
    </style:style>
    <style:style style:name="T3362" style:family="text">
      <style:text-properties/>
    </style:style>
    <style:style style:name="P3794" style:family="paragraph" style:parent-style-name="Normal">
      <style:paragraph-properties/>
    </style:style>
    <style:style style:name="T3363" style:family="text">
      <style:text-properties fo:font-style="italic" style:font-style-asian="italic" style:font-style-complex="italic"/>
    </style:style>
    <style:style style:name="P3795" style:family="paragraph" style:parent-style-name="Normal">
      <style:paragraph-properties/>
    </style:style>
    <style:style style:name="T3364" style:family="text">
      <style:text-properties/>
    </style:style>
    <style:style style:name="P3796" style:family="paragraph" style:parent-style-name="Normal">
      <style:paragraph-properties/>
    </style:style>
    <style:style style:name="T3365" style:family="text">
      <style:text-properties fo:font-style="italic" style:font-style-asian="italic" style:font-style-complex="italic"/>
    </style:style>
    <style:style style:name="P3797" style:family="paragraph" style:parent-style-name="Normal">
      <style:paragraph-properties/>
    </style:style>
    <style:style style:name="T3366" style:family="text">
      <style:text-properties/>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67" style:family="text">
      <style:text-properties/>
    </style:style>
    <style:style style:name="P3800" style:family="paragraph" style:parent-style-name="Normal">
      <style:paragraph-properties/>
    </style:style>
    <style:style style:name="T3368" style:family="text">
      <style:text-properties fo:font-weight="bold" style:font-weight-asian="bold"/>
    </style:style>
    <style:style style:name="P3801" style:family="paragraph" style:parent-style-name="Normal">
      <style:paragraph-properties/>
    </style:style>
    <style:style style:name="T3369" style:family="text">
      <style:text-properties/>
    </style:style>
    <style:style style:name="P3802" style:family="paragraph" style:parent-style-name="Normal">
      <style:paragraph-properties/>
    </style:style>
    <style:style style:name="T3370" style:family="text">
      <style:text-properties fo:font-style="italic" style:font-style-asian="italic" style:font-style-complex="italic"/>
    </style:style>
    <style:style style:name="P3803" style:family="paragraph" style:parent-style-name="Normal">
      <style:paragraph-properties/>
    </style:style>
    <style:style style:name="T3371" style:family="text">
      <style:text-properties/>
    </style:style>
    <style:style style:name="P3804" style:family="paragraph" style:parent-style-name="Normal">
      <style:paragraph-properties/>
    </style:style>
    <style:style style:name="T3372" style:family="text">
      <style:text-properties/>
    </style:style>
    <style:style style:name="P3805" style:family="paragraph" style:parent-style-name="Normal">
      <style:paragraph-properties/>
    </style:style>
    <style:style style:name="T3373" style:family="text">
      <style:text-properties/>
    </style:style>
    <style:style style:name="P3806" style:family="paragraph" style:parent-style-name="Normal">
      <style:paragraph-properties/>
    </style:style>
    <style:style style:name="T3374"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75" style:family="text">
      <style:text-properties/>
    </style:style>
    <style:style style:name="P3809" style:family="paragraph" style:parent-style-name="Normal">
      <style:paragraph-properties/>
    </style:style>
    <style:style style:name="T3376" style:family="text">
      <style:text-properties fo:font-weight="bold" style:font-weight-asian="bold"/>
    </style:style>
    <style:style style:name="P3810" style:family="paragraph" style:parent-style-name="Normal">
      <style:paragraph-properties/>
    </style:style>
    <style:style style:name="T3377" style:family="text">
      <style:text-properties/>
    </style:style>
    <style:style style:name="P3811" style:family="paragraph" style:parent-style-name="Normal">
      <style:paragraph-properties/>
    </style:style>
    <style:style style:name="T3378" style:family="text">
      <style:text-properties fo:font-style="italic" style:font-style-asian="italic" style:font-style-complex="italic"/>
    </style:style>
    <style:style style:name="P3812" style:family="paragraph" style:parent-style-name="Normal">
      <style:paragraph-properties/>
    </style:style>
    <style:style style:name="T3379" style:family="text">
      <style:text-properties/>
    </style:style>
    <style:style style:name="P3813" style:family="paragraph" style:parent-style-name="Normal">
      <style:paragraph-properties/>
    </style:style>
    <style:style style:name="T3380" style:family="text">
      <style:text-properties/>
    </style:style>
    <style:style style:name="P3814" style:family="paragraph" style:parent-style-name="Normal">
      <style:paragraph-properties/>
    </style:style>
    <style:style style:name="T3381" style:family="text">
      <style:text-properties/>
    </style:style>
    <style:style style:name="P3815" style:family="paragraph" style:parent-style-name="Normal">
      <style:paragraph-properties/>
    </style:style>
    <style:style style:name="T3382"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83" style:family="text">
      <style:text-properties/>
    </style:style>
    <style:style style:name="P3818" style:family="paragraph" style:parent-style-name="Normal">
      <style:paragraph-properties/>
    </style:style>
    <style:style style:name="T3384" style:family="text">
      <style:text-properties fo:font-weight="bold" style:font-weight-asian="bold"/>
    </style:style>
    <style:style style:name="P3819" style:family="paragraph" style:parent-style-name="Normal">
      <style:paragraph-properties/>
    </style:style>
    <style:style style:name="T3385" style:family="text">
      <style:text-properties/>
    </style:style>
    <style:style style:name="P3820" style:family="paragraph" style:parent-style-name="Normal">
      <style:paragraph-properties/>
    </style:style>
    <style:style style:name="T3386" style:family="text">
      <style:text-properties fo:font-style="italic" style:font-style-asian="italic" style:font-style-complex="italic"/>
    </style:style>
    <style:style style:name="P3821" style:family="paragraph" style:parent-style-name="Normal">
      <style:paragraph-properties/>
    </style:style>
    <style:style style:name="T3387" style:family="text">
      <style:text-properties/>
    </style:style>
    <style:style style:name="P3822" style:family="paragraph" style:parent-style-name="Normal">
      <style:paragraph-properties/>
    </style:style>
    <style:style style:name="T3388" style:family="text">
      <style:text-properties/>
    </style:style>
    <style:style style:name="P3823" style:family="paragraph" style:parent-style-name="Normal">
      <style:paragraph-properties/>
    </style:style>
    <style:style style:name="T3389" style:family="text">
      <style:text-properties/>
    </style:style>
    <style:style style:name="P3824" style:family="paragraph" style:parent-style-name="Normal">
      <style:paragraph-properties/>
    </style:style>
    <style:style style:name="T3390" style:family="text">
      <style:text-properties fo:font-style="italic" style:font-style-asian="italic" style:font-style-complex="italic"/>
    </style:style>
    <style:style style:name="P3825" style:family="paragraph" style:parent-style-name="Normal">
      <style:paragraph-properties/>
    </style:style>
    <style:style style:name="T3391" style:family="text">
      <style:text-properties/>
    </style:style>
    <style:style style:name="P3826" style:family="paragraph" style:parent-style-name="Normal">
      <style:paragraph-properties/>
    </style:style>
    <style:style style:name="T3392" style:family="text">
      <style:text-properties fo:font-style="italic" style:font-style-asian="italic" style:font-style-complex="italic"/>
    </style:style>
    <style:style style:name="P3827" style:family="paragraph" style:parent-style-name="Normal">
      <style:paragraph-properties/>
    </style:style>
    <style:style style:name="T3393" style:family="text">
      <style:text-properties/>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94" style:family="text">
      <style:text-properties/>
    </style:style>
    <style:style style:name="P3830" style:family="paragraph" style:parent-style-name="Normal">
      <style:paragraph-properties/>
    </style:style>
    <style:style style:name="T3395" style:family="text">
      <style:text-properties fo:font-weight="bold" style:font-weight-asian="bold"/>
    </style:style>
    <style:style style:name="P3831" style:family="paragraph" style:parent-style-name="Normal">
      <style:paragraph-properties/>
    </style:style>
    <style:style style:name="T3396" style:family="text">
      <style:text-properties/>
    </style:style>
    <style:style style:name="P3832" style:family="paragraph" style:parent-style-name="Normal">
      <style:paragraph-properties/>
    </style:style>
    <style:style style:name="T3397" style:family="text">
      <style:text-properties fo:font-style="italic" style:font-style-asian="italic" style:font-style-complex="italic"/>
    </style:style>
    <style:style style:name="P3833" style:family="paragraph" style:parent-style-name="Normal">
      <style:paragraph-properties/>
    </style:style>
    <style:style style:name="T3398" style:family="text">
      <style:text-properties/>
    </style:style>
    <style:style style:name="P3834" style:family="paragraph" style:parent-style-name="Normal">
      <style:paragraph-properties/>
    </style:style>
    <style:style style:name="T3399" style:family="text">
      <style:text-properties/>
    </style:style>
    <style:style style:name="P3835" style:family="paragraph" style:parent-style-name="Normal">
      <style:paragraph-properties/>
    </style:style>
    <style:style style:name="T3400" style:family="text">
      <style:text-properties/>
    </style:style>
    <style:style style:name="P3836" style:family="paragraph" style:parent-style-name="Normal">
      <style:paragraph-properties/>
    </style:style>
    <style:style style:name="T3401"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402" style:family="text">
      <style:text-properties/>
    </style:style>
    <style:style style:name="P3839" style:family="paragraph" style:parent-style-name="Normal">
      <style:paragraph-properties/>
    </style:style>
    <style:style style:name="T3403" style:family="text">
      <style:text-properties fo:font-weight="bold" style:font-weight-asian="bold"/>
    </style:style>
    <style:style style:name="P3840" style:family="paragraph" style:parent-style-name="Normal">
      <style:paragraph-properties/>
    </style:style>
    <style:style style:name="T3404" style:family="text">
      <style:text-properties/>
    </style:style>
    <style:style style:name="P3841" style:family="paragraph" style:parent-style-name="Normal">
      <style:paragraph-properties/>
    </style:style>
    <style:style style:name="T3405" style:family="text">
      <style:text-properties fo:font-style="italic" style:font-style-asian="italic" style:font-style-complex="italic"/>
    </style:style>
    <style:style style:name="P3842" style:family="paragraph" style:parent-style-name="Normal">
      <style:paragraph-properties/>
    </style:style>
    <style:style style:name="T3406" style:family="text">
      <style:text-properties/>
    </style:style>
    <style:style style:name="P3843" style:family="paragraph" style:parent-style-name="Normal">
      <style:paragraph-properties/>
    </style:style>
    <style:style style:name="T3407" style:family="text">
      <style:text-properties/>
    </style:style>
    <style:style style:name="P3844" style:family="paragraph" style:parent-style-name="Normal">
      <style:paragraph-properties/>
    </style:style>
    <style:style style:name="T3408" style:family="text">
      <style:text-properties/>
    </style:style>
    <style:style style:name="P3845" style:family="paragraph" style:parent-style-name="Normal">
      <style:paragraph-properties/>
    </style:style>
    <style:style style:name="T3409" style:family="text">
      <style:text-properties fo:font-style="italic" style:font-style-asian="italic" style:font-style-complex="italic"/>
    </style:style>
    <style:style style:name="P3846" style:family="paragraph" style:parent-style-name="Normal">
      <style:paragraph-properties/>
    </style:style>
    <style:style style:name="T3410" style:family="text">
      <style:text-properties/>
    </style:style>
    <style:style style:name="P3847" style:family="paragraph" style:parent-style-name="Normal">
      <style:paragraph-properties/>
    </style:style>
    <style:style style:name="T3411" style:family="text">
      <style:text-properties fo:font-style="italic" style:font-style-asian="italic" style:font-style-complex="italic"/>
    </style:style>
    <style:style style:name="P3848" style:family="paragraph" style:parent-style-name="Normal">
      <style:paragraph-properties/>
    </style:style>
    <style:style style:name="T3412" style:family="text">
      <style:text-properties/>
    </style:style>
    <style:style style:name="P3849" style:family="paragraph" style:parent-style-name="Normal">
      <style:paragraph-properties/>
    </style:style>
    <style:style style:name="P3850" style:family="paragraph" style:parent-style-name="Normal">
      <style:paragraph-properties fo:margin-top="0pt" fo:margin-bottom="0pt" fo:text-align="left" fo:margin-left="0.17361111111111in" fo:margin-right="0in"/>
    </style:style>
    <style:style style:name="T3413" style:family="text">
      <style:text-properties/>
    </style:style>
    <style:style style:name="P3851" style:family="paragraph" style:parent-style-name="Normal">
      <style:paragraph-properties/>
    </style:style>
    <style:style style:name="T3414" style:family="text">
      <style:text-properties/>
    </style:style>
    <style:style style:name="P3852" style:family="paragraph" style:parent-style-name="Normal">
      <style:paragraph-properties/>
    </style:style>
    <style:style style:name="T3415" style:family="text">
      <style:text-properties fo:font-weight="bold" style:font-weight-asian="bold"/>
    </style:style>
    <style:style style:name="P3853" style:family="paragraph" style:parent-style-name="Normal">
      <style:paragraph-properties/>
    </style:style>
    <style:style style:name="T3416" style:family="text">
      <style:text-properties/>
    </style:style>
    <style:style style:name="P3854" style:family="paragraph" style:parent-style-name="Normal">
      <style:paragraph-properties/>
    </style:style>
    <style:style style:name="T3417" style:family="text">
      <style:text-properties fo:font-style="italic" style:font-style-asian="italic" style:font-style-complex="italic"/>
    </style:style>
    <style:style style:name="P3855" style:family="paragraph" style:parent-style-name="Normal">
      <style:paragraph-properties/>
    </style:style>
    <style:style style:name="T3418" style:family="text">
      <style:text-properties/>
    </style:style>
    <style:style style:name="P3856" style:family="paragraph" style:parent-style-name="Normal">
      <style:paragraph-properties/>
    </style:style>
    <style:style style:name="T3419" style:family="text">
      <style:text-properties/>
    </style:style>
    <style:style style:name="P3857" style:family="paragraph" style:parent-style-name="Normal">
      <style:paragraph-properties/>
    </style:style>
    <style:style style:name="T3420" style:family="text">
      <style:text-properties/>
    </style:style>
    <style:style style:name="P3858" style:family="paragraph" style:parent-style-name="Normal">
      <style:paragraph-properties/>
    </style:style>
    <style:style style:name="T3421"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422" style:family="text">
      <style:text-properties/>
    </style:style>
    <style:style style:name="P3861" style:family="paragraph" style:parent-style-name="Normal">
      <style:paragraph-properties/>
    </style:style>
    <style:style style:name="T3423" style:family="text">
      <style:text-properties/>
    </style:style>
    <style:style style:name="P3862" style:family="paragraph" style:parent-style-name="Normal">
      <style:paragraph-properties/>
    </style:style>
    <style:style style:name="T3424" style:family="text">
      <style:text-properties fo:font-weight="bold" style:font-weight-asian="bold"/>
    </style:style>
    <style:style style:name="P3863" style:family="paragraph" style:parent-style-name="Normal">
      <style:paragraph-properties/>
    </style:style>
    <style:style style:name="T3425" style:family="text">
      <style:text-properties/>
    </style:style>
    <style:style style:name="P3864" style:family="paragraph" style:parent-style-name="Normal">
      <style:paragraph-properties/>
    </style:style>
    <style:style style:name="T3426" style:family="text">
      <style:text-properties fo:font-style="italic" style:font-style-asian="italic" style:font-style-complex="italic"/>
    </style:style>
    <style:style style:name="P3865" style:family="paragraph" style:parent-style-name="Normal">
      <style:paragraph-properties/>
    </style:style>
    <style:style style:name="T3427" style:family="text">
      <style:text-properties/>
    </style:style>
    <style:style style:name="P3866" style:family="paragraph" style:parent-style-name="Normal">
      <style:paragraph-properties/>
    </style:style>
    <style:style style:name="T3428" style:family="text">
      <style:text-properties/>
    </style:style>
    <style:style style:name="P3867" style:family="paragraph" style:parent-style-name="Normal">
      <style:paragraph-properties/>
    </style:style>
    <style:style style:name="T3429" style:family="text">
      <style:text-properties/>
    </style:style>
    <style:style style:name="P3868" style:family="paragraph" style:parent-style-name="Normal">
      <style:paragraph-properties/>
    </style:style>
    <style:style style:name="T3430"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431" style:family="text">
      <style:text-properties/>
    </style:style>
    <style:style style:name="P3871" style:family="paragraph" style:parent-style-name="Normal">
      <style:paragraph-properties/>
    </style:style>
    <style:style style:name="T3432" style:family="text">
      <style:text-properties fo:font-weight="bold" style:font-weight-asian="bold"/>
    </style:style>
    <style:style style:name="P3872" style:family="paragraph" style:parent-style-name="Normal">
      <style:paragraph-properties/>
    </style:style>
    <style:style style:name="T3433" style:family="text">
      <style:text-properties/>
    </style:style>
    <style:style style:name="P3873" style:family="paragraph" style:parent-style-name="Normal">
      <style:paragraph-properties/>
    </style:style>
    <style:style style:name="T3434" style:family="text">
      <style:text-properties fo:font-style="italic" style:font-style-asian="italic" style:font-style-complex="italic"/>
    </style:style>
    <style:style style:name="P3874" style:family="paragraph" style:parent-style-name="Normal">
      <style:paragraph-properties/>
    </style:style>
    <style:style style:name="T3435" style:family="text">
      <style:text-properties/>
    </style:style>
    <style:style style:name="P3875" style:family="paragraph" style:parent-style-name="Normal">
      <style:paragraph-properties/>
    </style:style>
    <style:style style:name="T3436" style:family="text">
      <style:text-properties/>
    </style:style>
    <style:style style:name="P3876" style:family="paragraph" style:parent-style-name="Normal">
      <style:paragraph-properties/>
    </style:style>
    <style:style style:name="T3437" style:family="text">
      <style:text-properties/>
    </style:style>
    <style:style style:name="P3877" style:family="paragraph" style:parent-style-name="Normal">
      <style:paragraph-properties/>
    </style:style>
    <style:style style:name="T3438" style:family="text">
      <style:text-properties fo:font-style="italic" style:font-style-asian="italic" style:font-style-complex="italic"/>
    </style:style>
    <style:style style:name="P3878" style:family="paragraph" style:parent-style-name="Normal">
      <style:paragraph-properties/>
    </style:style>
    <style:style style:name="T3439" style:family="text">
      <style:text-properties/>
    </style:style>
    <style:style style:name="P3879" style:family="paragraph" style:parent-style-name="Normal">
      <style:paragraph-properties/>
    </style:style>
    <style:style style:name="T3440" style:family="text">
      <style:text-properties fo:font-style="italic" style:font-style-asian="italic" style:font-style-complex="italic"/>
    </style:style>
    <style:style style:name="P3880" style:family="paragraph" style:parent-style-name="Normal">
      <style:paragraph-properties/>
    </style:style>
    <style:style style:name="T3441" style:family="text">
      <style:text-properties/>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442" style:family="text">
      <style:text-properties/>
    </style:style>
    <style:style style:name="P3883" style:family="paragraph" style:parent-style-name="Normal">
      <style:paragraph-properties/>
    </style:style>
    <style:style style:name="T3443" style:family="text">
      <style:text-properties fo:font-weight="bold" style:font-weight-asian="bold"/>
    </style:style>
    <style:style style:name="P3884" style:family="paragraph" style:parent-style-name="Normal">
      <style:paragraph-properties/>
    </style:style>
    <style:style style:name="T3444" style:family="text">
      <style:text-properties/>
    </style:style>
    <style:style style:name="P3885" style:family="paragraph" style:parent-style-name="Normal">
      <style:paragraph-properties/>
    </style:style>
    <style:style style:name="T3445" style:family="text">
      <style:text-properties fo:font-style="italic" style:font-style-asian="italic" style:font-style-complex="italic"/>
    </style:style>
    <style:style style:name="P3886" style:family="paragraph" style:parent-style-name="Normal">
      <style:paragraph-properties/>
    </style:style>
    <style:style style:name="T3446" style:family="text">
      <style:text-properties/>
    </style:style>
    <style:style style:name="P3887" style:family="paragraph" style:parent-style-name="Normal">
      <style:paragraph-properties/>
    </style:style>
    <style:style style:name="T3447" style:family="text">
      <style:text-properties/>
    </style:style>
    <style:style style:name="P3888" style:family="paragraph" style:parent-style-name="Normal">
      <style:paragraph-properties/>
    </style:style>
    <style:style style:name="T3448" style:family="text">
      <style:text-properties/>
    </style:style>
    <style:style style:name="P3889" style:family="paragraph" style:parent-style-name="Normal">
      <style:paragraph-properties/>
    </style:style>
    <style:style style:name="T3449"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450" style:family="text">
      <style:text-properties/>
    </style:style>
    <style:style style:name="P3892" style:family="paragraph" style:parent-style-name="Normal">
      <style:paragraph-properties/>
    </style:style>
    <style:style style:name="T3451" style:family="text">
      <style:text-properties fo:font-weight="bold" style:font-weight-asian="bold"/>
    </style:style>
    <style:style style:name="P3893" style:family="paragraph" style:parent-style-name="Normal">
      <style:paragraph-properties/>
    </style:style>
    <style:style style:name="T3452" style:family="text">
      <style:text-properties/>
    </style:style>
    <style:style style:name="P3894" style:family="paragraph" style:parent-style-name="Normal">
      <style:paragraph-properties/>
    </style:style>
    <style:style style:name="T3453" style:family="text">
      <style:text-properties fo:font-style="italic" style:font-style-asian="italic" style:font-style-complex="italic"/>
    </style:style>
    <style:style style:name="P3895" style:family="paragraph" style:parent-style-name="Normal">
      <style:paragraph-properties/>
    </style:style>
    <style:style style:name="T3454" style:family="text">
      <style:text-properties/>
    </style:style>
    <style:style style:name="P3896" style:family="paragraph" style:parent-style-name="Normal">
      <style:paragraph-properties/>
    </style:style>
    <style:style style:name="T3455" style:family="text">
      <style:text-properties/>
    </style:style>
    <style:style style:name="P3897" style:family="paragraph" style:parent-style-name="Normal">
      <style:paragraph-properties/>
    </style:style>
    <style:style style:name="T3456" style:family="text">
      <style:text-properties/>
    </style:style>
    <style:style style:name="P3898" style:family="paragraph" style:parent-style-name="Normal">
      <style:paragraph-properties/>
    </style:style>
    <style:style style:name="T3457"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458" style:family="text">
      <style:text-properties/>
    </style:style>
    <style:style style:name="P3901" style:family="paragraph" style:parent-style-name="Normal">
      <style:paragraph-properties/>
    </style:style>
    <style:style style:name="T3459" style:family="text">
      <style:text-properties fo:font-weight="bold" style:font-weight-asian="bold"/>
    </style:style>
    <style:style style:name="P3902" style:family="paragraph" style:parent-style-name="Normal">
      <style:paragraph-properties/>
    </style:style>
    <style:style style:name="T3460" style:family="text">
      <style:text-properties/>
    </style:style>
    <style:style style:name="P3903" style:family="paragraph" style:parent-style-name="Normal">
      <style:paragraph-properties/>
    </style:style>
    <style:style style:name="T3461" style:family="text">
      <style:text-properties fo:font-style="italic" style:font-style-asian="italic" style:font-style-complex="italic"/>
    </style:style>
    <style:style style:name="P3904" style:family="paragraph" style:parent-style-name="Normal">
      <style:paragraph-properties/>
    </style:style>
    <style:style style:name="T3462" style:family="text">
      <style:text-properties/>
    </style:style>
    <style:style style:name="P3905" style:family="paragraph" style:parent-style-name="Normal">
      <style:paragraph-properties/>
    </style:style>
    <style:style style:name="T3463" style:family="text">
      <style:text-properties/>
    </style:style>
    <style:style style:name="P3906" style:family="paragraph" style:parent-style-name="Normal">
      <style:paragraph-properties/>
    </style:style>
    <style:style style:name="T3464" style:family="text">
      <style:text-properties/>
    </style:style>
    <style:style style:name="P3907" style:family="paragraph" style:parent-style-name="Normal">
      <style:paragraph-properties/>
    </style:style>
    <style:style style:name="T3465"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66" style:family="text">
      <style:text-properties/>
    </style:style>
    <style:style style:name="P3910" style:family="paragraph" style:parent-style-name="Normal">
      <style:paragraph-properties/>
    </style:style>
    <style:style style:name="T3467" style:family="text">
      <style:text-properties fo:font-weight="bold" style:font-weight-asian="bold"/>
    </style:style>
    <style:style style:name="P3911" style:family="paragraph" style:parent-style-name="Normal">
      <style:paragraph-properties/>
    </style:style>
    <style:style style:name="T3468" style:family="text">
      <style:text-properties/>
    </style:style>
    <style:style style:name="P3912" style:family="paragraph" style:parent-style-name="Normal">
      <style:paragraph-properties/>
    </style:style>
    <style:style style:name="T3469" style:family="text">
      <style:text-properties fo:font-style="italic" style:font-style-asian="italic" style:font-style-complex="italic"/>
    </style:style>
    <style:style style:name="P3913" style:family="paragraph" style:parent-style-name="Normal">
      <style:paragraph-properties/>
    </style:style>
    <style:style style:name="T3470" style:family="text">
      <style:text-properties/>
    </style:style>
    <style:style style:name="P3914" style:family="paragraph" style:parent-style-name="Normal">
      <style:paragraph-properties/>
    </style:style>
    <style:style style:name="T3471" style:family="text">
      <style:text-properties/>
    </style:style>
    <style:style style:name="P3915" style:family="paragraph" style:parent-style-name="Normal">
      <style:paragraph-properties/>
    </style:style>
    <style:style style:name="T3472" style:family="text">
      <style:text-properties/>
    </style:style>
    <style:style style:name="P3916" style:family="paragraph" style:parent-style-name="Normal">
      <style:paragraph-properties/>
    </style:style>
    <style:style style:name="T3473" style:family="text">
      <style:text-properties fo:font-style="italic" style:font-style-asian="italic" style:font-style-complex="italic"/>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74" style:family="text">
      <style:text-properties/>
    </style:style>
    <style:style style:name="P3919" style:family="paragraph" style:parent-style-name="Normal">
      <style:paragraph-properties/>
    </style:style>
    <style:style style:name="T3475" style:family="text">
      <style:text-properties fo:font-weight="bold" style:font-weight-asian="bold"/>
    </style:style>
    <style:style style:name="P3920" style:family="paragraph" style:parent-style-name="Normal">
      <style:paragraph-properties/>
    </style:style>
    <style:style style:name="T3476" style:family="text">
      <style:text-properties/>
    </style:style>
    <style:style style:name="P3921" style:family="paragraph" style:parent-style-name="Normal">
      <style:paragraph-properties/>
    </style:style>
    <style:style style:name="T3477" style:family="text">
      <style:text-properties fo:font-style="italic" style:font-style-asian="italic" style:font-style-complex="italic"/>
    </style:style>
    <style:style style:name="P3922" style:family="paragraph" style:parent-style-name="Normal">
      <style:paragraph-properties/>
    </style:style>
    <style:style style:name="T3478" style:family="text">
      <style:text-properties/>
    </style:style>
    <style:style style:name="P3923" style:family="paragraph" style:parent-style-name="Normal">
      <style:paragraph-properties/>
    </style:style>
    <style:style style:name="T3479" style:family="text">
      <style:text-properties/>
    </style:style>
    <style:style style:name="P3924" style:family="paragraph" style:parent-style-name="Normal">
      <style:paragraph-properties/>
    </style:style>
    <style:style style:name="T3480" style:family="text">
      <style:text-properties/>
    </style:style>
    <style:style style:name="P3925" style:family="paragraph" style:parent-style-name="Normal">
      <style:paragraph-properties/>
    </style:style>
    <style:style style:name="T3481" style:family="text">
      <style:text-properties fo:font-style="italic" style:font-style-asian="italic" style:font-style-complex="italic"/>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82" style:family="text">
      <style:text-properties/>
    </style:style>
    <style:style style:name="P3928" style:family="paragraph" style:parent-style-name="Normal">
      <style:paragraph-properties/>
    </style:style>
    <style:style style:name="T3483" style:family="text">
      <style:text-properties fo:font-weight="bold" style:font-weight-asian="bold"/>
    </style:style>
    <style:style style:name="P3929" style:family="paragraph" style:parent-style-name="Normal">
      <style:paragraph-properties/>
    </style:style>
    <style:style style:name="T3484" style:family="text">
      <style:text-properties/>
    </style:style>
    <style:style style:name="P3930" style:family="paragraph" style:parent-style-name="Normal">
      <style:paragraph-properties/>
    </style:style>
    <style:style style:name="T3485" style:family="text">
      <style:text-properties fo:font-style="italic" style:font-style-asian="italic" style:font-style-complex="italic"/>
    </style:style>
    <style:style style:name="P3931" style:family="paragraph" style:parent-style-name="Normal">
      <style:paragraph-properties/>
    </style:style>
    <style:style style:name="T3486" style:family="text">
      <style:text-properties/>
    </style:style>
    <style:style style:name="P3932" style:family="paragraph" style:parent-style-name="Normal">
      <style:paragraph-properties/>
    </style:style>
    <style:style style:name="T3487" style:family="text">
      <style:text-properties/>
    </style:style>
    <style:style style:name="P3933" style:family="paragraph" style:parent-style-name="Normal">
      <style:paragraph-properties/>
    </style:style>
    <style:style style:name="T3488" style:family="text">
      <style:text-properties/>
    </style:style>
    <style:style style:name="P3934" style:family="paragraph" style:parent-style-name="Normal">
      <style:paragraph-properties/>
    </style:style>
    <style:style style:name="T3489" style:family="text">
      <style:text-properties fo:font-style="italic" style:font-style-asian="italic" style:font-style-complex="italic"/>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490" style:family="text">
      <style:text-properties/>
    </style:style>
    <style:style style:name="P3937" style:family="paragraph" style:parent-style-name="Normal">
      <style:paragraph-properties/>
    </style:style>
    <style:style style:name="T3491" style:family="text">
      <style:text-properties fo:font-weight="bold" style:font-weight-asian="bold"/>
    </style:style>
    <style:style style:name="P3938" style:family="paragraph" style:parent-style-name="Normal">
      <style:paragraph-properties/>
    </style:style>
    <style:style style:name="T3492" style:family="text">
      <style:text-properties/>
    </style:style>
    <style:style style:name="P3939" style:family="paragraph" style:parent-style-name="Normal">
      <style:paragraph-properties/>
    </style:style>
    <style:style style:name="T3493" style:family="text">
      <style:text-properties fo:font-style="italic" style:font-style-asian="italic" style:font-style-complex="italic"/>
    </style:style>
    <style:style style:name="P3940" style:family="paragraph" style:parent-style-name="Normal">
      <style:paragraph-properties/>
    </style:style>
    <style:style style:name="T3494" style:family="text">
      <style:text-properties/>
    </style:style>
    <style:style style:name="P3941" style:family="paragraph" style:parent-style-name="Normal">
      <style:paragraph-properties/>
    </style:style>
    <style:style style:name="T3495" style:family="text">
      <style:text-properties/>
    </style:style>
    <style:style style:name="P3942" style:family="paragraph" style:parent-style-name="Normal">
      <style:paragraph-properties/>
    </style:style>
    <style:style style:name="T3496" style:family="text">
      <style:text-properties/>
    </style:style>
    <style:style style:name="P3943" style:family="paragraph" style:parent-style-name="Normal">
      <style:paragraph-properties/>
    </style:style>
    <style:style style:name="T3497"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98" style:family="text">
      <style:text-properties/>
    </style:style>
    <style:style style:name="P3946" style:family="paragraph" style:parent-style-name="Normal">
      <style:paragraph-properties/>
    </style:style>
    <style:style style:name="T3499" style:family="text">
      <style:text-properties fo:font-weight="bold" style:font-weight-asian="bold"/>
    </style:style>
    <style:style style:name="P3947" style:family="paragraph" style:parent-style-name="Normal">
      <style:paragraph-properties/>
    </style:style>
    <style:style style:name="T3500" style:family="text">
      <style:text-properties/>
    </style:style>
    <style:style style:name="P3948" style:family="paragraph" style:parent-style-name="Normal">
      <style:paragraph-properties/>
    </style:style>
    <style:style style:name="T3501" style:family="text">
      <style:text-properties fo:font-style="italic" style:font-style-asian="italic" style:font-style-complex="italic"/>
    </style:style>
    <style:style style:name="P3949" style:family="paragraph" style:parent-style-name="Normal">
      <style:paragraph-properties/>
    </style:style>
    <style:style style:name="T3502" style:family="text">
      <style:text-properties/>
    </style:style>
    <style:style style:name="P3950" style:family="paragraph" style:parent-style-name="Normal">
      <style:paragraph-properties/>
    </style:style>
    <style:style style:name="T3503" style:family="text">
      <style:text-properties/>
    </style:style>
    <style:style style:name="P3951" style:family="paragraph" style:parent-style-name="Normal">
      <style:paragraph-properties/>
    </style:style>
    <style:style style:name="T3504" style:family="text">
      <style:text-properties/>
    </style:style>
    <style:style style:name="P3952" style:family="paragraph" style:parent-style-name="Normal">
      <style:paragraph-properties/>
    </style:style>
    <style:style style:name="T3505"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506" style:family="text">
      <style:text-properties/>
    </style:style>
    <style:style style:name="P3955" style:family="paragraph" style:parent-style-name="Normal">
      <style:paragraph-properties/>
    </style:style>
    <style:style style:name="T3507" style:family="text">
      <style:text-properties fo:font-weight="bold" style:font-weight-asian="bold"/>
    </style:style>
    <style:style style:name="P3956" style:family="paragraph" style:parent-style-name="Normal">
      <style:paragraph-properties/>
    </style:style>
    <style:style style:name="T3508" style:family="text">
      <style:text-properties/>
    </style:style>
    <style:style style:name="P3957" style:family="paragraph" style:parent-style-name="Normal">
      <style:paragraph-properties/>
    </style:style>
    <style:style style:name="T3509" style:family="text">
      <style:text-properties fo:font-style="italic" style:font-style-asian="italic" style:font-style-complex="italic"/>
    </style:style>
    <style:style style:name="P3958" style:family="paragraph" style:parent-style-name="Normal">
      <style:paragraph-properties/>
    </style:style>
    <style:style style:name="T3510" style:family="text">
      <style:text-properties/>
    </style:style>
    <style:style style:name="P3959" style:family="paragraph" style:parent-style-name="Normal">
      <style:paragraph-properties/>
    </style:style>
    <style:style style:name="T3511" style:family="text">
      <style:text-properties/>
    </style:style>
    <style:style style:name="P3960" style:family="paragraph" style:parent-style-name="Normal">
      <style:paragraph-properties/>
    </style:style>
    <style:style style:name="T3512" style:family="text">
      <style:text-properties/>
    </style:style>
    <style:style style:name="P3961" style:family="paragraph" style:parent-style-name="Normal">
      <style:paragraph-properties/>
    </style:style>
    <style:style style:name="T3513"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514" style:family="text">
      <style:text-properties/>
    </style:style>
    <style:style style:name="P3964" style:family="paragraph" style:parent-style-name="Normal">
      <style:paragraph-properties/>
    </style:style>
    <style:style style:name="T3515" style:family="text">
      <style:text-properties fo:font-weight="bold" style:font-weight-asian="bold"/>
    </style:style>
    <style:style style:name="P3965" style:family="paragraph" style:parent-style-name="Normal">
      <style:paragraph-properties/>
    </style:style>
    <style:style style:name="T3516" style:family="text">
      <style:text-properties/>
    </style:style>
    <style:style style:name="P3966" style:family="paragraph" style:parent-style-name="Normal">
      <style:paragraph-properties/>
    </style:style>
    <style:style style:name="T3517" style:family="text">
      <style:text-properties fo:font-style="italic" style:font-style-asian="italic" style:font-style-complex="italic"/>
    </style:style>
    <style:style style:name="P3967" style:family="paragraph" style:parent-style-name="Normal">
      <style:paragraph-properties/>
    </style:style>
    <style:style style:name="T3518" style:family="text">
      <style:text-properties/>
    </style:style>
    <style:style style:name="P3968" style:family="paragraph" style:parent-style-name="Normal">
      <style:paragraph-properties/>
    </style:style>
    <style:style style:name="T3519" style:family="text">
      <style:text-properties/>
    </style:style>
    <style:style style:name="P3969" style:family="paragraph" style:parent-style-name="Normal">
      <style:paragraph-properties/>
    </style:style>
    <style:style style:name="T3520" style:family="text">
      <style:text-properties/>
    </style:style>
    <style:style style:name="P3970" style:family="paragraph" style:parent-style-name="Normal">
      <style:paragraph-properties/>
    </style:style>
    <style:style style:name="T3521"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522" style:family="text">
      <style:text-properties/>
    </style:style>
    <style:style style:name="P3973" style:family="paragraph" style:parent-style-name="Normal">
      <style:paragraph-properties/>
    </style:style>
    <style:style style:name="T3523" style:family="text">
      <style:text-properties fo:font-weight="bold" style:font-weight-asian="bold"/>
    </style:style>
    <style:style style:name="P3974" style:family="paragraph" style:parent-style-name="Normal">
      <style:paragraph-properties/>
    </style:style>
    <style:style style:name="T3524" style:family="text">
      <style:text-properties/>
    </style:style>
    <style:style style:name="P3975" style:family="paragraph" style:parent-style-name="Normal">
      <style:paragraph-properties/>
    </style:style>
    <style:style style:name="T3525" style:family="text">
      <style:text-properties fo:font-style="italic" style:font-style-asian="italic" style:font-style-complex="italic"/>
    </style:style>
    <style:style style:name="P3976" style:family="paragraph" style:parent-style-name="Normal">
      <style:paragraph-properties/>
    </style:style>
    <style:style style:name="T3526" style:family="text">
      <style:text-properties/>
    </style:style>
    <style:style style:name="P3977" style:family="paragraph" style:parent-style-name="Normal">
      <style:paragraph-properties/>
    </style:style>
    <style:style style:name="T3527" style:family="text">
      <style:text-properties/>
    </style:style>
    <style:style style:name="P3978" style:family="paragraph" style:parent-style-name="Normal">
      <style:paragraph-properties/>
    </style:style>
    <style:style style:name="T3528" style:family="text">
      <style:text-properties/>
    </style:style>
    <style:style style:name="P3979" style:family="paragraph" style:parent-style-name="Normal">
      <style:paragraph-properties/>
    </style:style>
    <style:style style:name="T3529" style:family="text">
      <style:text-properties fo:font-style="italic" style:font-style-asian="italic" style:font-style-complex="italic"/>
    </style:style>
    <style:style style:name="P3980" style:family="paragraph" style:parent-style-name="Normal">
      <style:paragraph-properties/>
    </style:style>
    <style:style style:name="T3530" style:family="text">
      <style:text-properties/>
    </style:style>
    <style:style style:name="P3981" style:family="paragraph" style:parent-style-name="Normal">
      <style:paragraph-properties/>
    </style:style>
    <style:style style:name="T3531" style:family="text">
      <style:text-properties fo:font-style="italic" style:font-style-asian="italic" style:font-style-complex="italic"/>
    </style:style>
    <style:style style:name="P3982" style:family="paragraph" style:parent-style-name="Normal">
      <style:paragraph-properties/>
    </style:style>
    <style:style style:name="T3532" style:family="text">
      <style:text-properties/>
    </style:style>
    <style:style style:name="P3983" style:family="paragraph" style:parent-style-name="Normal">
      <style:paragraph-properties/>
    </style:style>
    <style:style style:name="P3984" style:family="paragraph" style:parent-style-name="Normal">
      <style:paragraph-properties fo:margin-top="0pt" fo:margin-bottom="0pt" fo:text-align="left" fo:margin-left="0.17361111111111in" fo:margin-right="0in"/>
    </style:style>
    <style:style style:name="T3533" style:family="text">
      <style:text-properties/>
    </style:style>
    <style:style style:name="P3985" style:family="paragraph" style:parent-style-name="Normal">
      <style:paragraph-properties/>
    </style:style>
    <style:style style:name="T3534" style:family="text">
      <style:text-properties fo:font-weight="bold" style:font-weight-asian="bold"/>
    </style:style>
    <style:style style:name="P3986" style:family="paragraph" style:parent-style-name="Normal">
      <style:paragraph-properties/>
    </style:style>
    <style:style style:name="T3535" style:family="text">
      <style:text-properties/>
    </style:style>
    <style:style style:name="P3987" style:family="paragraph" style:parent-style-name="Normal">
      <style:paragraph-properties/>
    </style:style>
    <style:style style:name="T3536" style:family="text">
      <style:text-properties fo:font-style="italic" style:font-style-asian="italic" style:font-style-complex="italic"/>
    </style:style>
    <style:style style:name="P3988" style:family="paragraph" style:parent-style-name="Normal">
      <style:paragraph-properties/>
    </style:style>
    <style:style style:name="T3537" style:family="text">
      <style:text-properties/>
    </style:style>
    <style:style style:name="P3989" style:family="paragraph" style:parent-style-name="Normal">
      <style:paragraph-properties/>
    </style:style>
    <style:style style:name="T3538" style:family="text">
      <style:text-properties/>
    </style:style>
    <style:style style:name="P3990" style:family="paragraph" style:parent-style-name="Normal">
      <style:paragraph-properties/>
    </style:style>
    <style:style style:name="T3539" style:family="text">
      <style:text-properties/>
    </style:style>
    <style:style style:name="P3991" style:family="paragraph" style:parent-style-name="Normal">
      <style:paragraph-properties/>
    </style:style>
    <style:style style:name="T3540" style:family="text">
      <style:text-properties fo:font-style="italic" style:font-style-asian="italic" style:font-style-complex="italic"/>
    </style:style>
    <style:style style:name="P3992" style:family="paragraph" style:parent-style-name="Normal">
      <style:paragraph-properties/>
    </style:style>
    <style:style style:name="T3541" style:family="text">
      <style:text-properties/>
    </style:style>
    <style:style style:name="P3993" style:family="paragraph" style:parent-style-name="Normal">
      <style:paragraph-properties/>
    </style:style>
    <style:style style:name="T3542" style:family="text">
      <style:text-properties fo:font-style="italic" style:font-style-asian="italic" style:font-style-complex="italic"/>
    </style:style>
    <style:style style:name="P3994" style:family="paragraph" style:parent-style-name="Normal">
      <style:paragraph-properties/>
    </style:style>
    <style:style style:name="T3543" style:family="text">
      <style:text-properties/>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544" style:family="text">
      <style:text-properties/>
    </style:style>
    <style:style style:name="P3997" style:family="paragraph" style:parent-style-name="Normal">
      <style:paragraph-properties/>
    </style:style>
    <style:style style:name="T3545" style:family="text">
      <style:text-properties fo:font-weight="bold" style:font-weight-asian="bold"/>
    </style:style>
    <style:style style:name="P3998" style:family="paragraph" style:parent-style-name="Normal">
      <style:paragraph-properties/>
    </style:style>
    <style:style style:name="T3546" style:family="text">
      <style:text-properties/>
    </style:style>
    <style:style style:name="P3999" style:family="paragraph" style:parent-style-name="Normal">
      <style:paragraph-properties/>
    </style:style>
    <style:style style:name="T3547" style:family="text">
      <style:text-properties fo:font-style="italic" style:font-style-asian="italic" style:font-style-complex="italic"/>
    </style:style>
    <style:style style:name="P4000" style:family="paragraph" style:parent-style-name="Normal">
      <style:paragraph-properties/>
    </style:style>
    <style:style style:name="T3548" style:family="text">
      <style:text-properties/>
    </style:style>
    <style:style style:name="P4001" style:family="paragraph" style:parent-style-name="Normal">
      <style:paragraph-properties/>
    </style:style>
    <style:style style:name="T3549" style:family="text">
      <style:text-properties/>
    </style:style>
    <style:style style:name="P4002" style:family="paragraph" style:parent-style-name="Normal">
      <style:paragraph-properties/>
    </style:style>
    <style:style style:name="T3550" style:family="text">
      <style:text-properties/>
    </style:style>
    <style:style style:name="P4003" style:family="paragraph" style:parent-style-name="Normal">
      <style:paragraph-properties/>
    </style:style>
    <style:style style:name="T3551"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552" style:family="text">
      <style:text-properties/>
    </style:style>
    <style:style style:name="P4006" style:family="paragraph" style:parent-style-name="Normal">
      <style:paragraph-properties/>
    </style:style>
    <style:style style:name="T3553" style:family="text">
      <style:text-properties fo:font-weight="bold" style:font-weight-asian="bold"/>
    </style:style>
    <style:style style:name="P4007" style:family="paragraph" style:parent-style-name="Normal">
      <style:paragraph-properties/>
    </style:style>
    <style:style style:name="T3554" style:family="text">
      <style:text-properties/>
    </style:style>
    <style:style style:name="P4008" style:family="paragraph" style:parent-style-name="Normal">
      <style:paragraph-properties/>
    </style:style>
    <style:style style:name="T3555" style:family="text">
      <style:text-properties fo:font-style="italic" style:font-style-asian="italic" style:font-style-complex="italic"/>
    </style:style>
    <style:style style:name="P4009" style:family="paragraph" style:parent-style-name="Normal">
      <style:paragraph-properties/>
    </style:style>
    <style:style style:name="T3556" style:family="text">
      <style:text-properties/>
    </style:style>
    <style:style style:name="P4010" style:family="paragraph" style:parent-style-name="Normal">
      <style:paragraph-properties/>
    </style:style>
    <style:style style:name="T3557" style:family="text">
      <style:text-properties/>
    </style:style>
    <style:style style:name="P4011" style:family="paragraph" style:parent-style-name="Normal">
      <style:paragraph-properties/>
    </style:style>
    <style:style style:name="T3558" style:family="text">
      <style:text-properties/>
    </style:style>
    <style:style style:name="P4012" style:family="paragraph" style:parent-style-name="Normal">
      <style:paragraph-properties/>
    </style:style>
    <style:style style:name="T3559" style:family="text">
      <style:text-properties fo:font-style="italic" style:font-style-asian="italic" style:font-style-complex="italic"/>
    </style:style>
    <style:style style:name="P4013" style:family="paragraph" style:parent-style-name="Normal">
      <style:paragraph-properties/>
    </style:style>
    <style:style style:name="T3560" style:family="text">
      <style:text-properties/>
    </style:style>
    <style:style style:name="P4014" style:family="paragraph" style:parent-style-name="Normal">
      <style:paragraph-properties/>
    </style:style>
    <style:style style:name="T3561" style:family="text">
      <style:text-properties fo:font-style="italic" style:font-style-asian="italic" style:font-style-complex="italic"/>
    </style:style>
    <style:style style:name="P4015" style:family="paragraph" style:parent-style-name="Normal">
      <style:paragraph-properties/>
    </style:style>
    <style:style style:name="T3562" style:family="text">
      <style:text-properties/>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63" style:family="text">
      <style:text-properties/>
    </style:style>
    <style:style style:name="P4018" style:family="paragraph" style:parent-style-name="Normal">
      <style:paragraph-properties/>
    </style:style>
    <style:style style:name="T3564" style:family="text">
      <style:text-properties fo:font-weight="bold" style:font-weight-asian="bold"/>
    </style:style>
    <style:style style:name="P4019" style:family="paragraph" style:parent-style-name="Normal">
      <style:paragraph-properties/>
    </style:style>
    <style:style style:name="T3565" style:family="text">
      <style:text-properties/>
    </style:style>
    <style:style style:name="P4020" style:family="paragraph" style:parent-style-name="Normal">
      <style:paragraph-properties/>
    </style:style>
    <style:style style:name="T3566" style:family="text">
      <style:text-properties fo:font-style="italic" style:font-style-asian="italic" style:font-style-complex="italic"/>
    </style:style>
    <style:style style:name="P4021" style:family="paragraph" style:parent-style-name="Normal">
      <style:paragraph-properties/>
    </style:style>
    <style:style style:name="T3567" style:family="text">
      <style:text-properties/>
    </style:style>
    <style:style style:name="P4022" style:family="paragraph" style:parent-style-name="Normal">
      <style:paragraph-properties/>
    </style:style>
    <style:style style:name="T3568" style:family="text">
      <style:text-properties/>
    </style:style>
    <style:style style:name="P4023" style:family="paragraph" style:parent-style-name="Normal">
      <style:paragraph-properties/>
    </style:style>
    <style:style style:name="T3569" style:family="text">
      <style:text-properties/>
    </style:style>
    <style:style style:name="P4024" style:family="paragraph" style:parent-style-name="Normal">
      <style:paragraph-properties/>
    </style:style>
    <style:style style:name="T3570"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71" style:family="text">
      <style:text-properties/>
    </style:style>
    <style:style style:name="P4027" style:family="paragraph" style:parent-style-name="Normal">
      <style:paragraph-properties/>
    </style:style>
    <style:style style:name="T3572" style:family="text">
      <style:text-properties fo:font-weight="bold" style:font-weight-asian="bold"/>
    </style:style>
    <style:style style:name="P4028" style:family="paragraph" style:parent-style-name="Normal">
      <style:paragraph-properties/>
    </style:style>
    <style:style style:name="T3573" style:family="text">
      <style:text-properties/>
    </style:style>
    <style:style style:name="P4029" style:family="paragraph" style:parent-style-name="Normal">
      <style:paragraph-properties/>
    </style:style>
    <style:style style:name="T3574" style:family="text">
      <style:text-properties fo:font-style="italic" style:font-style-asian="italic" style:font-style-complex="italic"/>
    </style:style>
    <style:style style:name="P4030" style:family="paragraph" style:parent-style-name="Normal">
      <style:paragraph-properties/>
    </style:style>
    <style:style style:name="T3575" style:family="text">
      <style:text-properties/>
    </style:style>
    <style:style style:name="P4031" style:family="paragraph" style:parent-style-name="Normal">
      <style:paragraph-properties/>
    </style:style>
    <style:style style:name="T3576" style:family="text">
      <style:text-properties/>
    </style:style>
    <style:style style:name="P4032" style:family="paragraph" style:parent-style-name="Normal">
      <style:paragraph-properties/>
    </style:style>
    <style:style style:name="T3577" style:family="text">
      <style:text-properties/>
    </style:style>
    <style:style style:name="P4033" style:family="paragraph" style:parent-style-name="Normal">
      <style:paragraph-properties/>
    </style:style>
    <style:style style:name="T3578"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79" style:family="text">
      <style:text-properties/>
    </style:style>
    <style:style style:name="P4036" style:family="paragraph" style:parent-style-name="Normal">
      <style:paragraph-properties/>
    </style:style>
    <style:style style:name="T3580" style:family="text">
      <style:text-properties fo:font-weight="bold" style:font-weight-asian="bold"/>
    </style:style>
    <style:style style:name="P4037" style:family="paragraph" style:parent-style-name="Normal">
      <style:paragraph-properties/>
    </style:style>
    <style:style style:name="T3581" style:family="text">
      <style:text-properties/>
    </style:style>
    <style:style style:name="P4038" style:family="paragraph" style:parent-style-name="Normal">
      <style:paragraph-properties/>
    </style:style>
    <style:style style:name="T3582" style:family="text">
      <style:text-properties fo:font-style="italic" style:font-style-asian="italic" style:font-style-complex="italic"/>
    </style:style>
    <style:style style:name="P4039" style:family="paragraph" style:parent-style-name="Normal">
      <style:paragraph-properties/>
    </style:style>
    <style:style style:name="T3583" style:family="text">
      <style:text-properties/>
    </style:style>
    <style:style style:name="P4040" style:family="paragraph" style:parent-style-name="Normal">
      <style:paragraph-properties/>
    </style:style>
    <style:style style:name="T3584" style:family="text">
      <style:text-properties/>
    </style:style>
    <style:style style:name="P4041" style:family="paragraph" style:parent-style-name="Normal">
      <style:paragraph-properties/>
    </style:style>
    <style:style style:name="T3585" style:family="text">
      <style:text-properties/>
    </style:style>
    <style:style style:name="P4042" style:family="paragraph" style:parent-style-name="Normal">
      <style:paragraph-properties/>
    </style:style>
    <style:style style:name="T3586" style:family="text">
      <style:text-properties fo:font-style="italic" style:font-style-asian="italic" style:font-style-complex="italic"/>
    </style:style>
    <style:style style:name="P4043" style:family="paragraph" style:parent-style-name="Normal">
      <style:paragraph-properties/>
    </style:style>
    <style:style style:name="T3587" style:family="text">
      <style:text-properties/>
    </style:style>
    <style:style style:name="P4044" style:family="paragraph" style:parent-style-name="Normal">
      <style:paragraph-properties/>
    </style:style>
    <style:style style:name="T3588" style:family="text">
      <style:text-properties fo:font-style="italic" style:font-style-asian="italic" style:font-style-complex="italic"/>
    </style:style>
    <style:style style:name="P4045" style:family="paragraph" style:parent-style-name="Normal">
      <style:paragraph-properties/>
    </style:style>
    <style:style style:name="T3589" style:family="text">
      <style:text-properties/>
    </style:style>
    <style:style style:name="P4046" style:family="paragraph" style:parent-style-name="Normal">
      <style:paragraph-properties/>
    </style:style>
    <style:style style:name="P4047" style:family="paragraph" style:parent-style-name="Normal">
      <style:paragraph-properties fo:margin-top="0pt" fo:margin-bottom="0pt" fo:text-align="left" fo:margin-left="0.17361111111111in" fo:margin-right="0in"/>
    </style:style>
    <style:style style:name="T3590" style:family="text">
      <style:text-properties/>
    </style:style>
    <style:style style:name="P4048" style:family="paragraph" style:parent-style-name="Normal">
      <style:paragraph-properties/>
    </style:style>
    <style:style style:name="T3591" style:family="text">
      <style:text-properties fo:font-weight="bold" style:font-weight-asian="bold"/>
    </style:style>
    <style:style style:name="P4049" style:family="paragraph" style:parent-style-name="Normal">
      <style:paragraph-properties/>
    </style:style>
    <style:style style:name="T3592" style:family="text">
      <style:text-properties/>
    </style:style>
    <style:style style:name="P4050" style:family="paragraph" style:parent-style-name="Normal">
      <style:paragraph-properties/>
    </style:style>
    <style:style style:name="T3593" style:family="text">
      <style:text-properties fo:font-style="italic" style:font-style-asian="italic" style:font-style-complex="italic"/>
    </style:style>
    <style:style style:name="P4051" style:family="paragraph" style:parent-style-name="Normal">
      <style:paragraph-properties/>
    </style:style>
    <style:style style:name="T3594" style:family="text">
      <style:text-properties/>
    </style:style>
    <style:style style:name="P4052" style:family="paragraph" style:parent-style-name="Normal">
      <style:paragraph-properties/>
    </style:style>
    <style:style style:name="T3595" style:family="text">
      <style:text-properties/>
    </style:style>
    <style:style style:name="P4053" style:family="paragraph" style:parent-style-name="Normal">
      <style:paragraph-properties/>
    </style:style>
    <style:style style:name="T3596" style:family="text">
      <style:text-properties/>
    </style:style>
    <style:style style:name="P4054" style:family="paragraph" style:parent-style-name="Normal">
      <style:paragraph-properties/>
    </style:style>
    <style:style style:name="T3597" style:family="text">
      <style:text-properties fo:font-style="italic" style:font-style-asian="italic" style:font-style-complex="italic"/>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98" style:family="text">
      <style:text-properties/>
    </style:style>
    <style:style style:name="P4057" style:family="paragraph" style:parent-style-name="Normal">
      <style:paragraph-properties/>
    </style:style>
    <style:style style:name="T3599" style:family="text">
      <style:text-properties fo:font-weight="bold" style:font-weight-asian="bold"/>
    </style:style>
    <style:style style:name="P4058" style:family="paragraph" style:parent-style-name="Normal">
      <style:paragraph-properties/>
    </style:style>
    <style:style style:name="T3600" style:family="text">
      <style:text-properties/>
    </style:style>
    <style:style style:name="P4059" style:family="paragraph" style:parent-style-name="Normal">
      <style:paragraph-properties/>
    </style:style>
    <style:style style:name="T3601" style:family="text">
      <style:text-properties fo:font-style="italic" style:font-style-asian="italic" style:font-style-complex="italic"/>
    </style:style>
    <style:style style:name="P4060" style:family="paragraph" style:parent-style-name="Normal">
      <style:paragraph-properties/>
    </style:style>
    <style:style style:name="T3602" style:family="text">
      <style:text-properties/>
    </style:style>
    <style:style style:name="P4061" style:family="paragraph" style:parent-style-name="Normal">
      <style:paragraph-properties/>
    </style:style>
    <style:style style:name="T3603" style:family="text">
      <style:text-properties/>
    </style:style>
    <style:style style:name="P4062" style:family="paragraph" style:parent-style-name="Normal">
      <style:paragraph-properties/>
    </style:style>
    <style:style style:name="T3604" style:family="text">
      <style:text-properties/>
    </style:style>
    <style:style style:name="P4063" style:family="paragraph" style:parent-style-name="Normal">
      <style:paragraph-properties/>
    </style:style>
    <style:style style:name="T3605" style:family="text">
      <style:text-properties fo:font-style="italic" style:font-style-asian="italic" style:font-style-complex="italic"/>
    </style:style>
    <style:style style:name="P4064" style:family="paragraph" style:parent-style-name="Normal">
      <style:paragraph-properties/>
    </style:style>
    <style:style style:name="T3606" style:family="text">
      <style:text-properties/>
    </style:style>
    <style:style style:name="P4065" style:family="paragraph" style:parent-style-name="Normal">
      <style:paragraph-properties/>
    </style:style>
    <style:style style:name="T3607" style:family="text">
      <style:text-properties fo:font-style="italic" style:font-style-asian="italic" style:font-style-complex="italic"/>
    </style:style>
    <style:style style:name="P4066" style:family="paragraph" style:parent-style-name="Normal">
      <style:paragraph-properties/>
    </style:style>
    <style:style style:name="T3608" style:family="text">
      <style:text-properties/>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609" style:family="text">
      <style:text-properties/>
    </style:style>
    <style:style style:name="P4069" style:family="paragraph" style:parent-style-name="Normal">
      <style:paragraph-properties/>
    </style:style>
    <style:style style:name="T3610" style:family="text">
      <style:text-properties fo:font-weight="bold" style:font-weight-asian="bold"/>
    </style:style>
    <style:style style:name="P4070" style:family="paragraph" style:parent-style-name="Normal">
      <style:paragraph-properties/>
    </style:style>
    <style:style style:name="T3611" style:family="text">
      <style:text-properties/>
    </style:style>
    <style:style style:name="P4071" style:family="paragraph" style:parent-style-name="Normal">
      <style:paragraph-properties/>
    </style:style>
    <style:style style:name="T3612" style:family="text">
      <style:text-properties fo:font-style="italic" style:font-style-asian="italic" style:font-style-complex="italic"/>
    </style:style>
    <style:style style:name="P4072" style:family="paragraph" style:parent-style-name="Normal">
      <style:paragraph-properties/>
    </style:style>
    <style:style style:name="T3613" style:family="text">
      <style:text-properties/>
    </style:style>
    <style:style style:name="P4073" style:family="paragraph" style:parent-style-name="Normal">
      <style:paragraph-properties/>
    </style:style>
    <style:style style:name="T3614" style:family="text">
      <style:text-properties/>
    </style:style>
    <style:style style:name="P4074" style:family="paragraph" style:parent-style-name="Normal">
      <style:paragraph-properties/>
    </style:style>
    <style:style style:name="T3615" style:family="text">
      <style:text-properties/>
    </style:style>
    <style:style style:name="P4075" style:family="paragraph" style:parent-style-name="Normal">
      <style:paragraph-properties/>
    </style:style>
    <style:style style:name="T3616" style:family="text">
      <style:text-properties fo:font-style="italic" style:font-style-asian="italic" style:font-style-complex="italic"/>
    </style:style>
    <style:style style:name="P4076" style:family="paragraph" style:parent-style-name="Normal">
      <style:paragraph-properties/>
    </style:style>
    <style:style style:name="T3617" style:family="text">
      <style:text-properties/>
    </style:style>
    <style:style style:name="P4077" style:family="paragraph" style:parent-style-name="Normal">
      <style:paragraph-properties/>
    </style:style>
    <style:style style:name="T3618" style:family="text">
      <style:text-properties fo:font-style="italic" style:font-style-asian="italic" style:font-style-complex="italic"/>
    </style:style>
    <style:style style:name="P4078" style:family="paragraph" style:parent-style-name="Normal">
      <style:paragraph-properties/>
    </style:style>
    <style:style style:name="T3619" style:family="text">
      <style:text-properties/>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620" style:family="text">
      <style:text-properties/>
    </style:style>
    <style:style style:name="P4081" style:family="paragraph" style:parent-style-name="Normal">
      <style:paragraph-properties/>
    </style:style>
    <style:style style:name="T3621" style:family="text">
      <style:text-properties fo:font-weight="bold" style:font-weight-asian="bold"/>
    </style:style>
    <style:style style:name="P4082" style:family="paragraph" style:parent-style-name="Normal">
      <style:paragraph-properties/>
    </style:style>
    <style:style style:name="T3622" style:family="text">
      <style:text-properties/>
    </style:style>
    <style:style style:name="P4083" style:family="paragraph" style:parent-style-name="Normal">
      <style:paragraph-properties/>
    </style:style>
    <style:style style:name="T3623" style:family="text">
      <style:text-properties fo:font-style="italic" style:font-style-asian="italic" style:font-style-complex="italic"/>
    </style:style>
    <style:style style:name="P4084" style:family="paragraph" style:parent-style-name="Normal">
      <style:paragraph-properties/>
    </style:style>
    <style:style style:name="T3624" style:family="text">
      <style:text-properties/>
    </style:style>
    <style:style style:name="P4085" style:family="paragraph" style:parent-style-name="Normal">
      <style:paragraph-properties/>
    </style:style>
    <style:style style:name="T3625" style:family="text">
      <style:text-properties/>
    </style:style>
    <style:style style:name="P4086" style:family="paragraph" style:parent-style-name="Normal">
      <style:paragraph-properties/>
    </style:style>
    <style:style style:name="T3626" style:family="text">
      <style:text-properties/>
    </style:style>
    <style:style style:name="P4087" style:family="paragraph" style:parent-style-name="Normal">
      <style:paragraph-properties/>
    </style:style>
    <style:style style:name="T3627"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628" style:family="text">
      <style:text-properties/>
    </style:style>
    <style:style style:name="P4090" style:family="paragraph" style:parent-style-name="Normal">
      <style:paragraph-properties/>
    </style:style>
    <style:style style:name="T3629" style:family="text">
      <style:text-properties fo:font-weight="bold" style:font-weight-asian="bold"/>
    </style:style>
    <style:style style:name="P4091" style:family="paragraph" style:parent-style-name="Normal">
      <style:paragraph-properties/>
    </style:style>
    <style:style style:name="T3630" style:family="text">
      <style:text-properties/>
    </style:style>
    <style:style style:name="P4092" style:family="paragraph" style:parent-style-name="Normal">
      <style:paragraph-properties/>
    </style:style>
    <style:style style:name="T3631" style:family="text">
      <style:text-properties fo:font-style="italic" style:font-style-asian="italic" style:font-style-complex="italic"/>
    </style:style>
    <style:style style:name="P4093" style:family="paragraph" style:parent-style-name="Normal">
      <style:paragraph-properties/>
    </style:style>
    <style:style style:name="T3632" style:family="text">
      <style:text-properties/>
    </style:style>
    <style:style style:name="P4094" style:family="paragraph" style:parent-style-name="Normal">
      <style:paragraph-properties/>
    </style:style>
    <style:style style:name="T3633" style:family="text">
      <style:text-properties/>
    </style:style>
    <style:style style:name="P4095" style:family="paragraph" style:parent-style-name="Normal">
      <style:paragraph-properties/>
    </style:style>
    <style:style style:name="T3634" style:family="text">
      <style:text-properties/>
    </style:style>
    <style:style style:name="P4096" style:family="paragraph" style:parent-style-name="Normal">
      <style:paragraph-properties/>
    </style:style>
    <style:style style:name="T3635" style:family="text">
      <style:text-properties fo:font-style="italic" style:font-style-asian="italic" style:font-style-complex="italic"/>
    </style:style>
    <style:style style:name="P4097" style:family="paragraph" style:parent-style-name="Normal">
      <style:paragraph-properties/>
    </style:style>
    <style:style style:name="T3636" style:family="text">
      <style:text-properties/>
    </style:style>
    <style:style style:name="P4098" style:family="paragraph" style:parent-style-name="Normal">
      <style:paragraph-properties/>
    </style:style>
    <style:style style:name="T3637" style:family="text">
      <style:text-properties fo:font-style="italic" style:font-style-asian="italic" style:font-style-complex="italic"/>
    </style:style>
    <style:style style:name="P4099" style:family="paragraph" style:parent-style-name="Normal">
      <style:paragraph-properties/>
    </style:style>
    <style:style style:name="T3638" style:family="text">
      <style:text-properties/>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639" style:family="text">
      <style:text-properties/>
    </style:style>
    <style:style style:name="P4102" style:family="paragraph" style:parent-style-name="Normal">
      <style:paragraph-properties/>
    </style:style>
    <style:style style:name="T3640" style:family="text">
      <style:text-properties fo:font-weight="bold" style:font-weight-asian="bold"/>
    </style:style>
    <style:style style:name="P4103" style:family="paragraph" style:parent-style-name="Normal">
      <style:paragraph-properties/>
    </style:style>
    <style:style style:name="T3641" style:family="text">
      <style:text-properties/>
    </style:style>
    <style:style style:name="P4104" style:family="paragraph" style:parent-style-name="Normal">
      <style:paragraph-properties/>
    </style:style>
    <style:style style:name="T3642" style:family="text">
      <style:text-properties fo:font-style="italic" style:font-style-asian="italic" style:font-style-complex="italic"/>
    </style:style>
    <style:style style:name="P4105" style:family="paragraph" style:parent-style-name="Normal">
      <style:paragraph-properties/>
    </style:style>
    <style:style style:name="T3643" style:family="text">
      <style:text-properties/>
    </style:style>
    <style:style style:name="P4106" style:family="paragraph" style:parent-style-name="Normal">
      <style:paragraph-properties/>
    </style:style>
    <style:style style:name="T3644" style:family="text">
      <style:text-properties/>
    </style:style>
    <style:style style:name="P4107" style:family="paragraph" style:parent-style-name="Normal">
      <style:paragraph-properties/>
    </style:style>
    <style:style style:name="T3645" style:family="text">
      <style:text-properties/>
    </style:style>
    <style:style style:name="P4108" style:family="paragraph" style:parent-style-name="Normal">
      <style:paragraph-properties/>
    </style:style>
    <style:style style:name="T3646" style:family="text">
      <style:text-properties fo:font-style="italic" style:font-style-asian="italic" style:font-style-complex="italic"/>
    </style:style>
    <style:style style:name="P4109" style:family="paragraph" style:parent-style-name="Normal">
      <style:paragraph-properties/>
    </style:style>
    <style:style style:name="T3647" style:family="text">
      <style:text-properties/>
    </style:style>
    <style:style style:name="P4110" style:family="paragraph" style:parent-style-name="Normal">
      <style:paragraph-properties/>
    </style:style>
    <style:style style:name="T3648" style:family="text">
      <style:text-properties fo:font-style="italic" style:font-style-asian="italic" style:font-style-complex="italic"/>
    </style:style>
    <style:style style:name="P4111" style:family="paragraph" style:parent-style-name="Normal">
      <style:paragraph-properties/>
    </style:style>
    <style:style style:name="T3649" style:family="text">
      <style:text-properties/>
    </style:style>
    <style:style style:name="P4112" style:family="paragraph" style:parent-style-name="Normal">
      <style:paragraph-properties/>
    </style:style>
    <style:style style:name="P4113" style:family="paragraph" style:parent-style-name="Normal">
      <style:paragraph-properties fo:margin-top="0pt" fo:margin-bottom="0pt" fo:text-align="left" fo:margin-left="0.17361111111111in" fo:margin-right="0in"/>
    </style:style>
    <style:style style:name="T3650" style:family="text">
      <style:text-properties/>
    </style:style>
    <style:style style:name="P4114" style:family="paragraph" style:parent-style-name="Normal">
      <style:paragraph-properties/>
    </style:style>
    <style:style style:name="T3651" style:family="text">
      <style:text-properties fo:font-weight="bold" style:font-weight-asian="bold"/>
    </style:style>
    <style:style style:name="P4115" style:family="paragraph" style:parent-style-name="Normal">
      <style:paragraph-properties/>
    </style:style>
    <style:style style:name="T3652" style:family="text">
      <style:text-properties/>
    </style:style>
    <style:style style:name="P4116" style:family="paragraph" style:parent-style-name="Normal">
      <style:paragraph-properties/>
    </style:style>
    <style:style style:name="T3653" style:family="text">
      <style:text-properties fo:font-style="italic" style:font-style-asian="italic" style:font-style-complex="italic"/>
    </style:style>
    <style:style style:name="P4117" style:family="paragraph" style:parent-style-name="Normal">
      <style:paragraph-properties/>
    </style:style>
    <style:style style:name="T3654" style:family="text">
      <style:text-properties/>
    </style:style>
    <style:style style:name="P4118" style:family="paragraph" style:parent-style-name="Normal">
      <style:paragraph-properties/>
    </style:style>
    <style:style style:name="T3655" style:family="text">
      <style:text-properties/>
    </style:style>
    <style:style style:name="P4119" style:family="paragraph" style:parent-style-name="Normal">
      <style:paragraph-properties/>
    </style:style>
    <style:style style:name="T3656" style:family="text">
      <style:text-properties/>
    </style:style>
    <style:style style:name="P4120" style:family="paragraph" style:parent-style-name="Normal">
      <style:paragraph-properties/>
    </style:style>
    <style:style style:name="T3657" style:family="text">
      <style:text-properties fo:font-style="italic" style:font-style-asian="italic" style:font-style-complex="italic"/>
    </style:style>
    <style:style style:name="P4121" style:family="paragraph" style:parent-style-name="Normal">
      <style:paragraph-properties/>
    </style:style>
    <style:style style:name="T3658" style:family="text">
      <style:text-properties/>
    </style:style>
    <style:style style:name="P4122" style:family="paragraph" style:parent-style-name="Normal">
      <style:paragraph-properties/>
    </style:style>
    <style:style style:name="T3659" style:family="text">
      <style:text-properties fo:font-style="italic" style:font-style-asian="italic" style:font-style-complex="italic"/>
    </style:style>
    <style:style style:name="P4123" style:family="paragraph" style:parent-style-name="Normal">
      <style:paragraph-properties/>
    </style:style>
    <style:style style:name="T3660" style:family="text">
      <style:text-properties/>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61" style:family="text">
      <style:text-properties/>
    </style:style>
    <style:style style:name="P4126" style:family="paragraph" style:parent-style-name="Normal">
      <style:paragraph-properties/>
    </style:style>
    <style:style style:name="T3662" style:family="text">
      <style:text-properties fo:font-weight="bold" style:font-weight-asian="bold"/>
    </style:style>
    <style:style style:name="P4127" style:family="paragraph" style:parent-style-name="Normal">
      <style:paragraph-properties/>
    </style:style>
    <style:style style:name="T3663" style:family="text">
      <style:text-properties/>
    </style:style>
    <style:style style:name="P4128" style:family="paragraph" style:parent-style-name="Normal">
      <style:paragraph-properties/>
    </style:style>
    <style:style style:name="T3664" style:family="text">
      <style:text-properties fo:font-style="italic" style:font-style-asian="italic" style:font-style-complex="italic"/>
    </style:style>
    <style:style style:name="P4129" style:family="paragraph" style:parent-style-name="Normal">
      <style:paragraph-properties/>
    </style:style>
    <style:style style:name="T3665" style:family="text">
      <style:text-properties/>
    </style:style>
    <style:style style:name="P4130" style:family="paragraph" style:parent-style-name="Normal">
      <style:paragraph-properties/>
    </style:style>
    <style:style style:name="T3666" style:family="text">
      <style:text-properties/>
    </style:style>
    <style:style style:name="P4131" style:family="paragraph" style:parent-style-name="Normal">
      <style:paragraph-properties/>
    </style:style>
    <style:style style:name="T3667" style:family="text">
      <style:text-properties/>
    </style:style>
    <style:style style:name="P4132" style:family="paragraph" style:parent-style-name="Normal">
      <style:paragraph-properties/>
    </style:style>
    <style:style style:name="T3668"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69" style:family="text">
      <style:text-properties/>
    </style:style>
    <style:style style:name="P4135" style:family="paragraph" style:parent-style-name="Normal">
      <style:paragraph-properties/>
    </style:style>
    <style:style style:name="T3670" style:family="text">
      <style:text-properties fo:font-weight="bold" style:font-weight-asian="bold"/>
    </style:style>
    <style:style style:name="P4136" style:family="paragraph" style:parent-style-name="Normal">
      <style:paragraph-properties/>
    </style:style>
    <style:style style:name="T3671" style:family="text">
      <style:text-properties/>
    </style:style>
    <style:style style:name="P4137" style:family="paragraph" style:parent-style-name="Normal">
      <style:paragraph-properties/>
    </style:style>
    <style:style style:name="T3672" style:family="text">
      <style:text-properties fo:font-style="italic" style:font-style-asian="italic" style:font-style-complex="italic"/>
    </style:style>
    <style:style style:name="P4138" style:family="paragraph" style:parent-style-name="Normal">
      <style:paragraph-properties/>
    </style:style>
    <style:style style:name="T3673" style:family="text">
      <style:text-properties/>
    </style:style>
    <style:style style:name="P4139" style:family="paragraph" style:parent-style-name="Normal">
      <style:paragraph-properties/>
    </style:style>
    <style:style style:name="T3674" style:family="text">
      <style:text-properties/>
    </style:style>
    <style:style style:name="P4140" style:family="paragraph" style:parent-style-name="Normal">
      <style:paragraph-properties/>
    </style:style>
    <style:style style:name="T3675" style:family="text">
      <style:text-properties/>
    </style:style>
    <style:style style:name="P4141" style:family="paragraph" style:parent-style-name="Normal">
      <style:paragraph-properties/>
    </style:style>
    <style:style style:name="T3676" style:family="text">
      <style:text-properties fo:font-style="italic" style:font-style-asian="italic" style:font-style-complex="italic"/>
    </style:style>
    <style:style style:name="P4142" style:family="paragraph" style:parent-style-name="Normal">
      <style:paragraph-properties/>
    </style:style>
    <style:style style:name="T3677" style:family="text">
      <style:text-properties/>
    </style:style>
    <style:style style:name="P4143" style:family="paragraph" style:parent-style-name="Normal">
      <style:paragraph-properties/>
    </style:style>
    <style:style style:name="T3678" style:family="text">
      <style:text-properties fo:font-style="italic" style:font-style-asian="italic" style:font-style-complex="italic"/>
    </style:style>
    <style:style style:name="P4144" style:family="paragraph" style:parent-style-name="Normal">
      <style:paragraph-properties/>
    </style:style>
    <style:style style:name="T3679" style:family="text">
      <style:text-properties/>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80" style:family="text">
      <style:text-properties/>
    </style:style>
    <style:style style:name="P4147" style:family="paragraph" style:parent-style-name="Normal">
      <style:paragraph-properties/>
    </style:style>
    <style:style style:name="T3681" style:family="text">
      <style:text-properties fo:font-weight="bold" style:font-weight-asian="bold"/>
    </style:style>
    <style:style style:name="P4148" style:family="paragraph" style:parent-style-name="Normal">
      <style:paragraph-properties/>
    </style:style>
    <style:style style:name="T3682" style:family="text">
      <style:text-properties/>
    </style:style>
    <style:style style:name="P4149" style:family="paragraph" style:parent-style-name="Normal">
      <style:paragraph-properties/>
    </style:style>
    <style:style style:name="T3683" style:family="text">
      <style:text-properties fo:font-style="italic" style:font-style-asian="italic" style:font-style-complex="italic"/>
    </style:style>
    <style:style style:name="P4150" style:family="paragraph" style:parent-style-name="Normal">
      <style:paragraph-properties/>
    </style:style>
    <style:style style:name="T3684" style:family="text">
      <style:text-properties/>
    </style:style>
    <style:style style:name="P4151" style:family="paragraph" style:parent-style-name="Normal">
      <style:paragraph-properties/>
    </style:style>
    <style:style style:name="T3685" style:family="text">
      <style:text-properties/>
    </style:style>
    <style:style style:name="P4152" style:family="paragraph" style:parent-style-name="Normal">
      <style:paragraph-properties/>
    </style:style>
    <style:style style:name="T3686" style:family="text">
      <style:text-properties/>
    </style:style>
    <style:style style:name="P4153" style:family="paragraph" style:parent-style-name="Normal">
      <style:paragraph-properties/>
    </style:style>
    <style:style style:name="T3687" style:family="text">
      <style:text-properties fo:font-style="italic" style:font-style-asian="italic" style:font-style-complex="italic"/>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688" style:family="text">
      <style:text-properties/>
    </style:style>
    <style:style style:name="P4156" style:family="paragraph" style:parent-style-name="Normal">
      <style:paragraph-properties/>
    </style:style>
    <style:style style:name="T3689" style:family="text">
      <style:text-properties fo:font-weight="bold" style:font-weight-asian="bold"/>
    </style:style>
    <style:style style:name="P4157" style:family="paragraph" style:parent-style-name="Normal">
      <style:paragraph-properties/>
    </style:style>
    <style:style style:name="T3690" style:family="text">
      <style:text-properties/>
    </style:style>
    <style:style style:name="P4158" style:family="paragraph" style:parent-style-name="Normal">
      <style:paragraph-properties/>
    </style:style>
    <style:style style:name="T3691" style:family="text">
      <style:text-properties fo:font-style="italic" style:font-style-asian="italic" style:font-style-complex="italic"/>
    </style:style>
    <style:style style:name="P4159" style:family="paragraph" style:parent-style-name="Normal">
      <style:paragraph-properties/>
    </style:style>
    <style:style style:name="T3692" style:family="text">
      <style:text-properties/>
    </style:style>
    <style:style style:name="P4160" style:family="paragraph" style:parent-style-name="Normal">
      <style:paragraph-properties/>
    </style:style>
    <style:style style:name="T3693" style:family="text">
      <style:text-properties/>
    </style:style>
    <style:style style:name="P4161" style:family="paragraph" style:parent-style-name="Normal">
      <style:paragraph-properties/>
    </style:style>
    <style:style style:name="T3694" style:family="text">
      <style:text-properties/>
    </style:style>
    <style:style style:name="P4162" style:family="paragraph" style:parent-style-name="Normal">
      <style:paragraph-properties/>
    </style:style>
    <style:style style:name="T3695" style:family="text">
      <style:text-properties fo:font-style="italic" style:font-style-asian="italic" style:font-style-complex="italic"/>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696" style:family="text">
      <style:text-properties/>
    </style:style>
    <style:style style:name="P4165" style:family="paragraph" style:parent-style-name="Normal">
      <style:paragraph-properties/>
    </style:style>
    <style:style style:name="T3697" style:family="text">
      <style:text-properties fo:font-weight="bold" style:font-weight-asian="bold"/>
    </style:style>
    <style:style style:name="P4166" style:family="paragraph" style:parent-style-name="Normal">
      <style:paragraph-properties/>
    </style:style>
    <style:style style:name="T3698" style:family="text">
      <style:text-properties/>
    </style:style>
    <style:style style:name="P4167" style:family="paragraph" style:parent-style-name="Normal">
      <style:paragraph-properties/>
    </style:style>
    <style:style style:name="T3699" style:family="text">
      <style:text-properties fo:font-style="italic" style:font-style-asian="italic" style:font-style-complex="italic"/>
    </style:style>
    <style:style style:name="P4168" style:family="paragraph" style:parent-style-name="Normal">
      <style:paragraph-properties/>
    </style:style>
    <style:style style:name="T3700" style:family="text">
      <style:text-properties/>
    </style:style>
    <style:style style:name="P4169" style:family="paragraph" style:parent-style-name="Normal">
      <style:paragraph-properties/>
    </style:style>
    <style:style style:name="T3701" style:family="text">
      <style:text-properties/>
    </style:style>
    <style:style style:name="P4170" style:family="paragraph" style:parent-style-name="Normal">
      <style:paragraph-properties/>
    </style:style>
    <style:style style:name="T3702" style:family="text">
      <style:text-properties/>
    </style:style>
    <style:style style:name="P4171" style:family="paragraph" style:parent-style-name="Normal">
      <style:paragraph-properties/>
    </style:style>
    <style:style style:name="T3703"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704" style:family="text">
      <style:text-properties/>
    </style:style>
    <style:style style:name="P4174" style:family="paragraph" style:parent-style-name="Normal">
      <style:paragraph-properties/>
    </style:style>
    <style:style style:name="T3705" style:family="text">
      <style:text-properties fo:font-weight="bold" style:font-weight-asian="bold"/>
    </style:style>
    <style:style style:name="P4175" style:family="paragraph" style:parent-style-name="Normal">
      <style:paragraph-properties/>
    </style:style>
    <style:style style:name="T3706" style:family="text">
      <style:text-properties/>
    </style:style>
    <style:style style:name="P4176" style:family="paragraph" style:parent-style-name="Normal">
      <style:paragraph-properties/>
    </style:style>
    <style:style style:name="T3707" style:family="text">
      <style:text-properties fo:font-style="italic" style:font-style-asian="italic" style:font-style-complex="italic"/>
    </style:style>
    <style:style style:name="P4177" style:family="paragraph" style:parent-style-name="Normal">
      <style:paragraph-properties/>
    </style:style>
    <style:style style:name="T3708" style:family="text">
      <style:text-properties/>
    </style:style>
    <style:style style:name="P4178" style:family="paragraph" style:parent-style-name="Normal">
      <style:paragraph-properties/>
    </style:style>
    <style:style style:name="T3709" style:family="text">
      <style:text-properties/>
    </style:style>
    <style:style style:name="P4179" style:family="paragraph" style:parent-style-name="Normal">
      <style:paragraph-properties/>
    </style:style>
    <style:style style:name="T3710" style:family="text">
      <style:text-properties/>
    </style:style>
    <style:style style:name="P4180" style:family="paragraph" style:parent-style-name="Normal">
      <style:paragraph-properties/>
    </style:style>
    <style:style style:name="T3711"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712" style:family="text">
      <style:text-properties/>
    </style:style>
    <style:style style:name="P4183" style:family="paragraph" style:parent-style-name="Normal">
      <style:paragraph-properties/>
    </style:style>
    <style:style style:name="T3713" style:family="text">
      <style:text-properties fo:font-weight="bold" style:font-weight-asian="bold"/>
    </style:style>
    <style:style style:name="P4184" style:family="paragraph" style:parent-style-name="Normal">
      <style:paragraph-properties/>
    </style:style>
    <style:style style:name="T3714" style:family="text">
      <style:text-properties/>
    </style:style>
    <style:style style:name="P4185" style:family="paragraph" style:parent-style-name="Normal">
      <style:paragraph-properties/>
    </style:style>
    <style:style style:name="T3715" style:family="text">
      <style:text-properties fo:font-style="italic" style:font-style-asian="italic" style:font-style-complex="italic"/>
    </style:style>
    <style:style style:name="P4186" style:family="paragraph" style:parent-style-name="Normal">
      <style:paragraph-properties/>
    </style:style>
    <style:style style:name="T3716" style:family="text">
      <style:text-properties/>
    </style:style>
    <style:style style:name="P4187" style:family="paragraph" style:parent-style-name="Normal">
      <style:paragraph-properties/>
    </style:style>
    <style:style style:name="T3717" style:family="text">
      <style:text-properties/>
    </style:style>
    <style:style style:name="P4188" style:family="paragraph" style:parent-style-name="Normal">
      <style:paragraph-properties/>
    </style:style>
    <style:style style:name="T3718" style:family="text">
      <style:text-properties/>
    </style:style>
    <style:style style:name="P4189" style:family="paragraph" style:parent-style-name="Normal">
      <style:paragraph-properties/>
    </style:style>
    <style:style style:name="T3719" style:family="text">
      <style:text-properties fo:font-style="italic" style:font-style-asian="italic" style:font-style-complex="italic"/>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720" style:family="text">
      <style:text-properties/>
    </style:style>
    <style:style style:name="P4192" style:family="paragraph" style:parent-style-name="Normal">
      <style:paragraph-properties/>
    </style:style>
    <style:style style:name="T3721" style:family="text">
      <style:text-properties fo:font-weight="bold" style:font-weight-asian="bold"/>
    </style:style>
    <style:style style:name="P4193" style:family="paragraph" style:parent-style-name="Normal">
      <style:paragraph-properties/>
    </style:style>
    <style:style style:name="T3722" style:family="text">
      <style:text-properties/>
    </style:style>
    <style:style style:name="P4194" style:family="paragraph" style:parent-style-name="Normal">
      <style:paragraph-properties/>
    </style:style>
    <style:style style:name="T3723" style:family="text">
      <style:text-properties fo:font-style="italic" style:font-style-asian="italic" style:font-style-complex="italic"/>
    </style:style>
    <style:style style:name="P4195" style:family="paragraph" style:parent-style-name="Normal">
      <style:paragraph-properties/>
    </style:style>
    <style:style style:name="T3724" style:family="text">
      <style:text-properties/>
    </style:style>
    <style:style style:name="P4196" style:family="paragraph" style:parent-style-name="Normal">
      <style:paragraph-properties/>
    </style:style>
    <style:style style:name="T3725" style:family="text">
      <style:text-properties/>
    </style:style>
    <style:style style:name="P4197" style:family="paragraph" style:parent-style-name="Normal">
      <style:paragraph-properties/>
    </style:style>
    <style:style style:name="T3726" style:family="text">
      <style:text-properties/>
    </style:style>
    <style:style style:name="P4198" style:family="paragraph" style:parent-style-name="Normal">
      <style:paragraph-properties/>
    </style:style>
    <style:style style:name="T3727" style:family="text">
      <style:text-properties fo:font-style="italic" style:font-style-asian="italic" style:font-style-complex="italic"/>
    </style:style>
    <style:style style:name="P4199" style:family="paragraph" style:parent-style-name="Normal">
      <style:paragraph-properties/>
    </style:style>
    <style:style style:name="P4200" style:family="paragraph" style:parent-style-name="Normal">
      <style:paragraph-properties fo:margin-top="0pt" fo:margin-bottom="0pt" fo:text-align="left" fo:margin-left="0.17361111111111in" fo:margin-right="0in"/>
    </style:style>
    <style:style style:name="T3728" style:family="text">
      <style:text-properties/>
    </style:style>
    <style:style style:name="P4201" style:family="paragraph" style:parent-style-name="Normal">
      <style:paragraph-properties/>
    </style:style>
    <style:style style:name="T3729" style:family="text">
      <style:text-properties fo:font-weight="bold" style:font-weight-asian="bold"/>
    </style:style>
    <style:style style:name="P4202" style:family="paragraph" style:parent-style-name="Normal">
      <style:paragraph-properties/>
    </style:style>
    <style:style style:name="T3730" style:family="text">
      <style:text-properties/>
    </style:style>
    <style:style style:name="P4203" style:family="paragraph" style:parent-style-name="Normal">
      <style:paragraph-properties/>
    </style:style>
    <style:style style:name="T3731" style:family="text">
      <style:text-properties fo:font-style="italic" style:font-style-asian="italic" style:font-style-complex="italic"/>
    </style:style>
    <style:style style:name="P4204" style:family="paragraph" style:parent-style-name="Normal">
      <style:paragraph-properties/>
    </style:style>
    <style:style style:name="T3732" style:family="text">
      <style:text-properties/>
    </style:style>
    <style:style style:name="P4205" style:family="paragraph" style:parent-style-name="Normal">
      <style:paragraph-properties/>
    </style:style>
    <style:style style:name="T3733" style:family="text">
      <style:text-properties/>
    </style:style>
    <style:style style:name="P4206" style:family="paragraph" style:parent-style-name="Normal">
      <style:paragraph-properties/>
    </style:style>
    <style:style style:name="T3734" style:family="text">
      <style:text-properties/>
    </style:style>
    <style:style style:name="P4207" style:family="paragraph" style:parent-style-name="Normal">
      <style:paragraph-properties/>
    </style:style>
    <style:style style:name="T3735" style:family="text">
      <style:text-properties fo:font-style="italic" style:font-style-asian="italic" style:font-style-complex="italic"/>
    </style:style>
    <style:style style:name="P4208" style:family="paragraph" style:parent-style-name="Normal">
      <style:paragraph-properties/>
    </style:style>
    <style:style style:name="T3736" style:family="text">
      <style:text-properties/>
    </style:style>
    <style:style style:name="P4209" style:family="paragraph" style:parent-style-name="Normal">
      <style:paragraph-properties/>
    </style:style>
    <style:style style:name="T3737" style:family="text">
      <style:text-properties fo:font-style="italic" style:font-style-asian="italic" style:font-style-complex="italic"/>
    </style:style>
    <style:style style:name="P4210" style:family="paragraph" style:parent-style-name="Normal">
      <style:paragraph-properties/>
    </style:style>
    <style:style style:name="T3738" style:family="text">
      <style:text-properties/>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739" style:family="text">
      <style:text-properties/>
    </style:style>
    <style:style style:name="P4213" style:family="paragraph" style:parent-style-name="Normal">
      <style:paragraph-properties/>
    </style:style>
    <style:style style:name="T3740" style:family="text">
      <style:text-properties fo:font-weight="bold" style:font-weight-asian="bold"/>
    </style:style>
    <style:style style:name="P4214" style:family="paragraph" style:parent-style-name="Normal">
      <style:paragraph-properties/>
    </style:style>
    <style:style style:name="T3741" style:family="text">
      <style:text-properties/>
    </style:style>
    <style:style style:name="P4215" style:family="paragraph" style:parent-style-name="Normal">
      <style:paragraph-properties/>
    </style:style>
    <style:style style:name="T3742" style:family="text">
      <style:text-properties fo:font-style="italic" style:font-style-asian="italic" style:font-style-complex="italic"/>
    </style:style>
    <style:style style:name="P4216" style:family="paragraph" style:parent-style-name="Normal">
      <style:paragraph-properties/>
    </style:style>
    <style:style style:name="T3743" style:family="text">
      <style:text-properties/>
    </style:style>
    <style:style style:name="P4217" style:family="paragraph" style:parent-style-name="Normal">
      <style:paragraph-properties/>
    </style:style>
    <style:style style:name="T3744" style:family="text">
      <style:text-properties/>
    </style:style>
    <style:style style:name="P4218" style:family="paragraph" style:parent-style-name="Normal">
      <style:paragraph-properties/>
    </style:style>
    <style:style style:name="T3745" style:family="text">
      <style:text-properties/>
    </style:style>
    <style:style style:name="P4219" style:family="paragraph" style:parent-style-name="Normal">
      <style:paragraph-properties/>
    </style:style>
    <style:style style:name="T3746" style:family="text">
      <style:text-properties fo:font-style="italic" style:font-style-asian="italic" style:font-style-complex="italic"/>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747" style:family="text">
      <style:text-properties/>
    </style:style>
    <style:style style:name="P4222" style:family="paragraph" style:parent-style-name="Normal">
      <style:paragraph-properties/>
    </style:style>
    <style:style style:name="T3748" style:family="text">
      <style:text-properties fo:font-weight="bold" style:font-weight-asian="bold"/>
    </style:style>
    <style:style style:name="P4223" style:family="paragraph" style:parent-style-name="Normal">
      <style:paragraph-properties/>
    </style:style>
    <style:style style:name="T3749" style:family="text">
      <style:text-properties/>
    </style:style>
    <style:style style:name="P4224" style:family="paragraph" style:parent-style-name="Normal">
      <style:paragraph-properties/>
    </style:style>
    <style:style style:name="T3750" style:family="text">
      <style:text-properties fo:font-style="italic" style:font-style-asian="italic" style:font-style-complex="italic"/>
    </style:style>
    <style:style style:name="P4225" style:family="paragraph" style:parent-style-name="Normal">
      <style:paragraph-properties/>
    </style:style>
    <style:style style:name="T3751" style:family="text">
      <style:text-properties/>
    </style:style>
    <style:style style:name="P4226" style:family="paragraph" style:parent-style-name="Normal">
      <style:paragraph-properties/>
    </style:style>
    <style:style style:name="T3752" style:family="text">
      <style:text-properties/>
    </style:style>
    <style:style style:name="P4227" style:family="paragraph" style:parent-style-name="Normal">
      <style:paragraph-properties/>
    </style:style>
    <style:style style:name="T3753" style:family="text">
      <style:text-properties/>
    </style:style>
    <style:style style:name="P4228" style:family="paragraph" style:parent-style-name="Normal">
      <style:paragraph-properties/>
    </style:style>
    <style:style style:name="T3754" style:family="text">
      <style:text-properties fo:font-style="italic" style:font-style-asian="italic" style:font-style-complex="italic"/>
    </style:style>
    <style:style style:name="P4229" style:family="paragraph" style:parent-style-name="Normal">
      <style:paragraph-properties/>
    </style:style>
    <style:style style:name="T3755" style:family="text">
      <style:text-properties/>
    </style:style>
    <style:style style:name="P4230" style:family="paragraph" style:parent-style-name="Normal">
      <style:paragraph-properties/>
    </style:style>
    <style:style style:name="T3756" style:family="text">
      <style:text-properties fo:font-style="italic" style:font-style-asian="italic" style:font-style-complex="italic"/>
    </style:style>
    <style:style style:name="P4231" style:family="paragraph" style:parent-style-name="Normal">
      <style:paragraph-properties/>
    </style:style>
    <style:style style:name="T3757" style:family="text">
      <style:text-properties/>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758" style:family="text">
      <style:text-properties/>
    </style:style>
    <style:style style:name="P4234" style:family="paragraph" style:parent-style-name="Normal">
      <style:paragraph-properties/>
    </style:style>
    <style:style style:name="T3759" style:family="text">
      <style:text-properties fo:font-weight="bold" style:font-weight-asian="bold"/>
    </style:style>
    <style:style style:name="P4235" style:family="paragraph" style:parent-style-name="Normal">
      <style:paragraph-properties/>
    </style:style>
    <style:style style:name="T3760" style:family="text">
      <style:text-properties/>
    </style:style>
    <style:style style:name="P4236" style:family="paragraph" style:parent-style-name="Normal">
      <style:paragraph-properties/>
    </style:style>
    <style:style style:name="T3761" style:family="text">
      <style:text-properties fo:font-style="italic" style:font-style-asian="italic" style:font-style-complex="italic"/>
    </style:style>
    <style:style style:name="P4237" style:family="paragraph" style:parent-style-name="Normal">
      <style:paragraph-properties/>
    </style:style>
    <style:style style:name="T3762" style:family="text">
      <style:text-properties/>
    </style:style>
    <style:style style:name="P4238" style:family="paragraph" style:parent-style-name="Normal">
      <style:paragraph-properties/>
    </style:style>
    <style:style style:name="T3763" style:family="text">
      <style:text-properties/>
    </style:style>
    <style:style style:name="P4239" style:family="paragraph" style:parent-style-name="Normal">
      <style:paragraph-properties/>
    </style:style>
    <style:style style:name="T3764" style:family="text">
      <style:text-properties/>
    </style:style>
    <style:style style:name="P4240" style:family="paragraph" style:parent-style-name="Normal">
      <style:paragraph-properties/>
    </style:style>
    <style:style style:name="T3765" style:family="text">
      <style:text-properties fo:font-style="italic" style:font-style-asian="italic" style:font-style-complex="italic"/>
    </style:style>
    <style:style style:name="P4241" style:family="paragraph" style:parent-style-name="Normal">
      <style:paragraph-properties/>
    </style:style>
    <style:style style:name="T3766" style:family="text">
      <style:text-properties/>
    </style:style>
    <style:style style:name="P4242" style:family="paragraph" style:parent-style-name="Normal">
      <style:paragraph-properties/>
    </style:style>
    <style:style style:name="T3767" style:family="text">
      <style:text-properties fo:font-style="italic" style:font-style-asian="italic" style:font-style-complex="italic"/>
    </style:style>
    <style:style style:name="P4243" style:family="paragraph" style:parent-style-name="Normal">
      <style:paragraph-properties/>
    </style:style>
    <style:style style:name="T3768" style:family="text">
      <style:text-properties/>
    </style:style>
    <style:style style:name="P4244" style:family="paragraph" style:parent-style-name="Normal">
      <style:paragraph-properties/>
    </style:style>
    <style:style style:name="P4245" style:family="paragraph" style:parent-style-name="Normal">
      <style:paragraph-properties fo:margin-top="0pt" fo:margin-bottom="0pt" fo:text-align="left" fo:margin-left="0.17361111111111in" fo:margin-right="0in"/>
    </style:style>
    <style:style style:name="T3769" style:family="text">
      <style:text-properties/>
    </style:style>
    <style:style style:name="P4246" style:family="paragraph" style:parent-style-name="Normal">
      <style:paragraph-properties/>
    </style:style>
    <style:style style:name="T3770" style:family="text">
      <style:text-properties fo:font-weight="bold" style:font-weight-asian="bold"/>
    </style:style>
    <style:style style:name="P4247" style:family="paragraph" style:parent-style-name="Normal">
      <style:paragraph-properties/>
    </style:style>
    <style:style style:name="T3771" style:family="text">
      <style:text-properties/>
    </style:style>
    <style:style style:name="P4248" style:family="paragraph" style:parent-style-name="Normal">
      <style:paragraph-properties/>
    </style:style>
    <style:style style:name="T3772" style:family="text">
      <style:text-properties fo:font-style="italic" style:font-style-asian="italic" style:font-style-complex="italic"/>
    </style:style>
    <style:style style:name="P4249" style:family="paragraph" style:parent-style-name="Normal">
      <style:paragraph-properties/>
    </style:style>
    <style:style style:name="T3773" style:family="text">
      <style:text-properties/>
    </style:style>
    <style:style style:name="P4250" style:family="paragraph" style:parent-style-name="Normal">
      <style:paragraph-properties/>
    </style:style>
    <style:style style:name="T3774" style:family="text">
      <style:text-properties/>
    </style:style>
    <style:style style:name="P4251" style:family="paragraph" style:parent-style-name="Normal">
      <style:paragraph-properties/>
    </style:style>
    <style:style style:name="T3775" style:family="text">
      <style:text-properties/>
    </style:style>
    <style:style style:name="P4252" style:family="paragraph" style:parent-style-name="Normal">
      <style:paragraph-properties/>
    </style:style>
    <style:style style:name="T3776" style:family="text">
      <style:text-properties fo:font-style="italic" style:font-style-asian="italic" style:font-style-complex="italic"/>
    </style:style>
    <style:style style:name="P4253" style:family="paragraph" style:parent-style-name="Normal">
      <style:paragraph-properties/>
    </style:style>
    <style:style style:name="P4254" style:family="paragraph" style:parent-style-name="Normal">
      <style:paragraph-properties fo:margin-top="0pt" fo:margin-bottom="0pt" fo:text-align="left" fo:margin-left="0.17361111111111in" fo:margin-right="0in"/>
    </style:style>
    <style:style style:name="T3777" style:family="text">
      <style:text-properties/>
    </style:style>
    <style:style style:name="P4255" style:family="paragraph" style:parent-style-name="Normal">
      <style:paragraph-properties/>
    </style:style>
    <style:style style:name="T3778" style:family="text">
      <style:text-properties fo:font-weight="bold" style:font-weight-asian="bold"/>
    </style:style>
    <style:style style:name="P4256" style:family="paragraph" style:parent-style-name="Normal">
      <style:paragraph-properties/>
    </style:style>
    <style:style style:name="T3779" style:family="text">
      <style:text-properties/>
    </style:style>
    <style:style style:name="P4257" style:family="paragraph" style:parent-style-name="Normal">
      <style:paragraph-properties/>
    </style:style>
    <style:style style:name="T3780" style:family="text">
      <style:text-properties fo:font-style="italic" style:font-style-asian="italic" style:font-style-complex="italic"/>
    </style:style>
    <style:style style:name="P4258" style:family="paragraph" style:parent-style-name="Normal">
      <style:paragraph-properties/>
    </style:style>
    <style:style style:name="T3781" style:family="text">
      <style:text-properties/>
    </style:style>
    <style:style style:name="P4259" style:family="paragraph" style:parent-style-name="Normal">
      <style:paragraph-properties/>
    </style:style>
    <style:style style:name="T3782" style:family="text">
      <style:text-properties/>
    </style:style>
    <style:style style:name="P4260" style:family="paragraph" style:parent-style-name="Normal">
      <style:paragraph-properties/>
    </style:style>
    <style:style style:name="T3783" style:family="text">
      <style:text-properties/>
    </style:style>
    <style:style style:name="P4261" style:family="paragraph" style:parent-style-name="Normal">
      <style:paragraph-properties/>
    </style:style>
    <style:style style:name="T3784" style:family="text">
      <style:text-properties fo:font-style="italic" style:font-style-asian="italic" style:font-style-complex="italic"/>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785" style:family="text">
      <style:text-properties/>
    </style:style>
    <style:style style:name="P4264" style:family="paragraph" style:parent-style-name="Normal">
      <style:paragraph-properties/>
    </style:style>
    <style:style style:name="T3786" style:family="text">
      <style:text-properties fo:font-weight="bold" style:font-weight-asian="bold"/>
    </style:style>
    <style:style style:name="P4265" style:family="paragraph" style:parent-style-name="Normal">
      <style:paragraph-properties/>
    </style:style>
    <style:style style:name="T3787" style:family="text">
      <style:text-properties/>
    </style:style>
    <style:style style:name="P4266" style:family="paragraph" style:parent-style-name="Normal">
      <style:paragraph-properties/>
    </style:style>
    <style:style style:name="T3788" style:family="text">
      <style:text-properties fo:font-style="italic" style:font-style-asian="italic" style:font-style-complex="italic"/>
    </style:style>
    <style:style style:name="P4267" style:family="paragraph" style:parent-style-name="Normal">
      <style:paragraph-properties/>
    </style:style>
    <style:style style:name="T3789" style:family="text">
      <style:text-properties/>
    </style:style>
    <style:style style:name="P4268" style:family="paragraph" style:parent-style-name="Normal">
      <style:paragraph-properties/>
    </style:style>
    <style:style style:name="T3790" style:family="text">
      <style:text-properties/>
    </style:style>
    <style:style style:name="P4269" style:family="paragraph" style:parent-style-name="Normal">
      <style:paragraph-properties/>
    </style:style>
    <style:style style:name="T3791" style:family="text">
      <style:text-properties/>
    </style:style>
    <style:style style:name="P4270" style:family="paragraph" style:parent-style-name="Normal">
      <style:paragraph-properties/>
    </style:style>
    <style:style style:name="T3792" style:family="text">
      <style:text-properties fo:font-style="italic" style:font-style-asian="italic" style:font-style-complex="italic"/>
    </style:style>
    <style:style style:name="P4271" style:family="paragraph" style:parent-style-name="Normal">
      <style:paragraph-properties/>
    </style:style>
    <style:style style:name="T3793" style:family="text">
      <style:text-properties/>
    </style:style>
    <style:style style:name="P4272" style:family="paragraph" style:parent-style-name="Normal">
      <style:paragraph-properties/>
    </style:style>
    <style:style style:name="T3794" style:family="text">
      <style:text-properties fo:font-style="italic" style:font-style-asian="italic" style:font-style-complex="italic"/>
    </style:style>
    <style:style style:name="P4273" style:family="paragraph" style:parent-style-name="Normal">
      <style:paragraph-properties/>
    </style:style>
    <style:style style:name="T3795" style:family="text">
      <style:text-properties/>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96" style:family="text">
      <style:text-properties/>
    </style:style>
    <style:style style:name="P4276" style:family="paragraph" style:parent-style-name="Normal">
      <style:paragraph-properties/>
    </style:style>
    <style:style style:name="T3797" style:family="text">
      <style:text-properties fo:font-weight="bold" style:font-weight-asian="bold"/>
    </style:style>
    <style:style style:name="P4277" style:family="paragraph" style:parent-style-name="Normal">
      <style:paragraph-properties/>
    </style:style>
    <style:style style:name="T3798" style:family="text">
      <style:text-properties/>
    </style:style>
    <style:style style:name="P4278" style:family="paragraph" style:parent-style-name="Normal">
      <style:paragraph-properties/>
    </style:style>
    <style:style style:name="T3799" style:family="text">
      <style:text-properties fo:font-style="italic" style:font-style-asian="italic" style:font-style-complex="italic"/>
    </style:style>
    <style:style style:name="P4279" style:family="paragraph" style:parent-style-name="Normal">
      <style:paragraph-properties/>
    </style:style>
    <style:style style:name="T3800" style:family="text">
      <style:text-properties/>
    </style:style>
    <style:style style:name="P4280" style:family="paragraph" style:parent-style-name="Normal">
      <style:paragraph-properties/>
    </style:style>
    <style:style style:name="T3801" style:family="text">
      <style:text-properties/>
    </style:style>
    <style:style style:name="P4281" style:family="paragraph" style:parent-style-name="Normal">
      <style:paragraph-properties/>
    </style:style>
    <style:style style:name="T3802" style:family="text">
      <style:text-properties/>
    </style:style>
    <style:style style:name="P4282" style:family="paragraph" style:parent-style-name="Normal">
      <style:paragraph-properties/>
    </style:style>
    <style:style style:name="T3803"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804" style:family="text">
      <style:text-properties/>
    </style:style>
    <style:style style:name="P4285" style:family="paragraph" style:parent-style-name="Normal">
      <style:paragraph-properties/>
    </style:style>
    <style:style style:name="T3805" style:family="text">
      <style:text-properties fo:font-weight="bold" style:font-weight-asian="bold"/>
    </style:style>
    <style:style style:name="P4286" style:family="paragraph" style:parent-style-name="Normal">
      <style:paragraph-properties/>
    </style:style>
    <style:style style:name="T3806" style:family="text">
      <style:text-properties/>
    </style:style>
    <style:style style:name="P4287" style:family="paragraph" style:parent-style-name="Normal">
      <style:paragraph-properties/>
    </style:style>
    <style:style style:name="T3807" style:family="text">
      <style:text-properties fo:font-style="italic" style:font-style-asian="italic" style:font-style-complex="italic"/>
    </style:style>
    <style:style style:name="P4288" style:family="paragraph" style:parent-style-name="Normal">
      <style:paragraph-properties/>
    </style:style>
    <style:style style:name="T3808" style:family="text">
      <style:text-properties/>
    </style:style>
    <style:style style:name="P4289" style:family="paragraph" style:parent-style-name="Normal">
      <style:paragraph-properties/>
    </style:style>
    <style:style style:name="T3809" style:family="text">
      <style:text-properties/>
    </style:style>
    <style:style style:name="P4290" style:family="paragraph" style:parent-style-name="Normal">
      <style:paragraph-properties/>
    </style:style>
    <style:style style:name="T3810" style:family="text">
      <style:text-properties/>
    </style:style>
    <style:style style:name="P4291" style:family="paragraph" style:parent-style-name="Normal">
      <style:paragraph-properties/>
    </style:style>
    <style:style style:name="T3811" style:family="text">
      <style:text-properties fo:font-style="italic" style:font-style-asian="italic" style:font-style-complex="italic"/>
    </style:style>
    <style:style style:name="P4292" style:family="paragraph" style:parent-style-name="Normal">
      <style:paragraph-properties/>
    </style:style>
    <style:style style:name="T3812" style:family="text">
      <style:text-properties/>
    </style:style>
    <style:style style:name="P4293" style:family="paragraph" style:parent-style-name="Normal">
      <style:paragraph-properties/>
    </style:style>
    <style:style style:name="T3813" style:family="text">
      <style:text-properties fo:font-style="italic" style:font-style-asian="italic" style:font-style-complex="italic"/>
    </style:style>
    <style:style style:name="P4294" style:family="paragraph" style:parent-style-name="Normal">
      <style:paragraph-properties/>
    </style:style>
    <style:style style:name="T3814" style:family="text">
      <style:text-properties/>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815" style:family="text">
      <style:text-properties/>
    </style:style>
    <style:style style:name="P4297" style:family="paragraph" style:parent-style-name="Normal">
      <style:paragraph-properties/>
    </style:style>
    <style:style style:name="T3816" style:family="text">
      <style:text-properties fo:font-weight="bold" style:font-weight-asian="bold"/>
    </style:style>
    <style:style style:name="P4298" style:family="paragraph" style:parent-style-name="Normal">
      <style:paragraph-properties/>
    </style:style>
    <style:style style:name="T3817" style:family="text">
      <style:text-properties/>
    </style:style>
    <style:style style:name="P4299" style:family="paragraph" style:parent-style-name="Normal">
      <style:paragraph-properties/>
    </style:style>
    <style:style style:name="T3818" style:family="text">
      <style:text-properties fo:font-style="italic" style:font-style-asian="italic" style:font-style-complex="italic"/>
    </style:style>
    <style:style style:name="P4300" style:family="paragraph" style:parent-style-name="Normal">
      <style:paragraph-properties/>
    </style:style>
    <style:style style:name="T3819" style:family="text">
      <style:text-properties/>
    </style:style>
    <style:style style:name="P4301" style:family="paragraph" style:parent-style-name="Normal">
      <style:paragraph-properties/>
    </style:style>
    <style:style style:name="T3820" style:family="text">
      <style:text-properties/>
    </style:style>
    <style:style style:name="P4302" style:family="paragraph" style:parent-style-name="Normal">
      <style:paragraph-properties/>
    </style:style>
    <style:style style:name="T3821" style:family="text">
      <style:text-properties/>
    </style:style>
    <style:style style:name="P4303" style:family="paragraph" style:parent-style-name="Normal">
      <style:paragraph-properties/>
    </style:style>
    <style:style style:name="T3822" style:family="text">
      <style:text-properties fo:font-style="italic" style:font-style-asian="italic" style:font-style-complex="italic"/>
    </style:style>
    <style:style style:name="P4304" style:family="paragraph" style:parent-style-name="Normal">
      <style:paragraph-properties/>
    </style:style>
    <style:style style:name="T3823" style:family="text">
      <style:text-properties/>
    </style:style>
    <style:style style:name="P4305" style:family="paragraph" style:parent-style-name="Normal">
      <style:paragraph-properties/>
    </style:style>
    <style:style style:name="T3824" style:family="text">
      <style:text-properties fo:font-style="italic" style:font-style-asian="italic" style:font-style-complex="italic"/>
    </style:style>
    <style:style style:name="P4306" style:family="paragraph" style:parent-style-name="Normal">
      <style:paragraph-properties/>
    </style:style>
    <style:style style:name="T3825" style:family="text">
      <style:text-properties/>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826" style:family="text">
      <style:text-properties/>
    </style:style>
    <style:style style:name="P4309" style:family="paragraph" style:parent-style-name="Normal">
      <style:paragraph-properties/>
    </style:style>
    <style:style style:name="T3827" style:family="text">
      <style:text-properties fo:font-weight="bold" style:font-weight-asian="bold"/>
    </style:style>
    <style:style style:name="P4310" style:family="paragraph" style:parent-style-name="Normal">
      <style:paragraph-properties/>
    </style:style>
    <style:style style:name="T3828" style:family="text">
      <style:text-properties/>
    </style:style>
    <style:style style:name="P4311" style:family="paragraph" style:parent-style-name="Normal">
      <style:paragraph-properties/>
    </style:style>
    <style:style style:name="T3829" style:family="text">
      <style:text-properties fo:font-style="italic" style:font-style-asian="italic" style:font-style-complex="italic"/>
    </style:style>
    <style:style style:name="P4312" style:family="paragraph" style:parent-style-name="Normal">
      <style:paragraph-properties/>
    </style:style>
    <style:style style:name="T3830" style:family="text">
      <style:text-properties/>
    </style:style>
    <style:style style:name="P4313" style:family="paragraph" style:parent-style-name="Normal">
      <style:paragraph-properties/>
    </style:style>
    <style:style style:name="T3831" style:family="text">
      <style:text-properties/>
    </style:style>
    <style:style style:name="P4314" style:family="paragraph" style:parent-style-name="Normal">
      <style:paragraph-properties/>
    </style:style>
    <style:style style:name="T3832" style:family="text">
      <style:text-properties/>
    </style:style>
    <style:style style:name="P4315" style:family="paragraph" style:parent-style-name="Normal">
      <style:paragraph-properties/>
    </style:style>
    <style:style style:name="T3833"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834" style:family="text">
      <style:text-properties/>
    </style:style>
    <style:style style:name="P4318" style:family="paragraph" style:parent-style-name="Normal">
      <style:paragraph-properties/>
    </style:style>
    <style:style style:name="T3835" style:family="text">
      <style:text-properties fo:font-weight="bold" style:font-weight-asian="bold"/>
    </style:style>
    <style:style style:name="P4319" style:family="paragraph" style:parent-style-name="Normal">
      <style:paragraph-properties/>
    </style:style>
    <style:style style:name="T3836" style:family="text">
      <style:text-properties/>
    </style:style>
    <style:style style:name="P4320" style:family="paragraph" style:parent-style-name="Normal">
      <style:paragraph-properties/>
    </style:style>
    <style:style style:name="T3837" style:family="text">
      <style:text-properties fo:font-style="italic" style:font-style-asian="italic" style:font-style-complex="italic"/>
    </style:style>
    <style:style style:name="P4321" style:family="paragraph" style:parent-style-name="Normal">
      <style:paragraph-properties/>
    </style:style>
    <style:style style:name="T3838" style:family="text">
      <style:text-properties/>
    </style:style>
    <style:style style:name="P4322" style:family="paragraph" style:parent-style-name="Normal">
      <style:paragraph-properties/>
    </style:style>
    <style:style style:name="T3839" style:family="text">
      <style:text-properties/>
    </style:style>
    <style:style style:name="P4323" style:family="paragraph" style:parent-style-name="Normal">
      <style:paragraph-properties/>
    </style:style>
    <style:style style:name="T3840" style:family="text">
      <style:text-properties/>
    </style:style>
    <style:style style:name="P4324" style:family="paragraph" style:parent-style-name="Normal">
      <style:paragraph-properties/>
    </style:style>
    <style:style style:name="T3841"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842" style:family="text">
      <style:text-properties/>
    </style:style>
    <style:style style:name="P4327" style:family="paragraph" style:parent-style-name="Normal">
      <style:paragraph-properties/>
    </style:style>
    <style:style style:name="T3843" style:family="text">
      <style:text-properties fo:font-weight="bold" style:font-weight-asian="bold"/>
    </style:style>
    <style:style style:name="P4328" style:family="paragraph" style:parent-style-name="Normal">
      <style:paragraph-properties/>
    </style:style>
    <style:style style:name="T3844" style:family="text">
      <style:text-properties/>
    </style:style>
    <style:style style:name="P4329" style:family="paragraph" style:parent-style-name="Normal">
      <style:paragraph-properties/>
    </style:style>
    <style:style style:name="T3845" style:family="text">
      <style:text-properties fo:font-style="italic" style:font-style-asian="italic" style:font-style-complex="italic"/>
    </style:style>
    <style:style style:name="P4330" style:family="paragraph" style:parent-style-name="Normal">
      <style:paragraph-properties/>
    </style:style>
    <style:style style:name="T3846" style:family="text">
      <style:text-properties/>
    </style:style>
    <style:style style:name="P4331" style:family="paragraph" style:parent-style-name="Normal">
      <style:paragraph-properties/>
    </style:style>
    <style:style style:name="T3847" style:family="text">
      <style:text-properties/>
    </style:style>
    <style:style style:name="P4332" style:family="paragraph" style:parent-style-name="Normal">
      <style:paragraph-properties/>
    </style:style>
    <style:style style:name="T3848" style:family="text">
      <style:text-properties/>
    </style:style>
    <style:style style:name="P4333" style:family="paragraph" style:parent-style-name="Normal">
      <style:paragraph-properties/>
    </style:style>
    <style:style style:name="T3849"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850" style:family="text">
      <style:text-properties/>
    </style:style>
    <style:style style:name="P4336" style:family="paragraph" style:parent-style-name="Normal">
      <style:paragraph-properties/>
    </style:style>
    <style:style style:name="T3851" style:family="text">
      <style:text-properties fo:font-weight="bold" style:font-weight-asian="bold"/>
    </style:style>
    <style:style style:name="P4337" style:family="paragraph" style:parent-style-name="Normal">
      <style:paragraph-properties/>
    </style:style>
    <style:style style:name="T3852" style:family="text">
      <style:text-properties/>
    </style:style>
    <style:style style:name="P4338" style:family="paragraph" style:parent-style-name="Normal">
      <style:paragraph-properties/>
    </style:style>
    <style:style style:name="T3853" style:family="text">
      <style:text-properties fo:font-style="italic" style:font-style-asian="italic" style:font-style-complex="italic"/>
    </style:style>
    <style:style style:name="P4339" style:family="paragraph" style:parent-style-name="Normal">
      <style:paragraph-properties/>
    </style:style>
    <style:style style:name="T3854" style:family="text">
      <style:text-properties/>
    </style:style>
    <style:style style:name="P4340" style:family="paragraph" style:parent-style-name="Normal">
      <style:paragraph-properties/>
    </style:style>
    <style:style style:name="T3855" style:family="text">
      <style:text-properties/>
    </style:style>
    <style:style style:name="P4341" style:family="paragraph" style:parent-style-name="Normal">
      <style:paragraph-properties/>
    </style:style>
    <style:style style:name="T3856" style:family="text">
      <style:text-properties/>
    </style:style>
    <style:style style:name="P4342" style:family="paragraph" style:parent-style-name="Normal">
      <style:paragraph-properties/>
    </style:style>
    <style:style style:name="T3857" style:family="text">
      <style:text-properties fo:font-style="italic" style:font-style-asian="italic" style:font-style-complex="italic"/>
    </style:style>
    <style:style style:name="P4343" style:family="paragraph" style:parent-style-name="Normal">
      <style:paragraph-properties/>
    </style:style>
    <style:style style:name="T3858" style:family="text">
      <style:text-properties/>
    </style:style>
    <style:style style:name="P4344" style:family="paragraph" style:parent-style-name="Normal">
      <style:paragraph-properties/>
    </style:style>
    <style:style style:name="T3859" style:family="text">
      <style:text-properties fo:font-style="italic" style:font-style-asian="italic" style:font-style-complex="italic"/>
    </style:style>
    <style:style style:name="P4345" style:family="paragraph" style:parent-style-name="Normal">
      <style:paragraph-properties/>
    </style:style>
    <style:style style:name="T3860" style:family="text">
      <style:text-properties/>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861" style:family="text">
      <style:text-properties/>
    </style:style>
    <style:style style:name="P4348" style:family="paragraph" style:parent-style-name="Normal">
      <style:paragraph-properties/>
    </style:style>
    <style:style style:name="T3862" style:family="text">
      <style:text-properties fo:font-weight="bold" style:font-weight-asian="bold"/>
    </style:style>
    <style:style style:name="P4349" style:family="paragraph" style:parent-style-name="Normal">
      <style:paragraph-properties/>
    </style:style>
    <style:style style:name="T3863" style:family="text">
      <style:text-properties/>
    </style:style>
    <style:style style:name="P4350" style:family="paragraph" style:parent-style-name="Normal">
      <style:paragraph-properties/>
    </style:style>
    <style:style style:name="T3864" style:family="text">
      <style:text-properties fo:font-style="italic" style:font-style-asian="italic" style:font-style-complex="italic"/>
    </style:style>
    <style:style style:name="P4351" style:family="paragraph" style:parent-style-name="Normal">
      <style:paragraph-properties/>
    </style:style>
    <style:style style:name="T3865" style:family="text">
      <style:text-properties/>
    </style:style>
    <style:style style:name="P4352" style:family="paragraph" style:parent-style-name="Normal">
      <style:paragraph-properties/>
    </style:style>
    <style:style style:name="T3866" style:family="text">
      <style:text-properties/>
    </style:style>
    <style:style style:name="P4353" style:family="paragraph" style:parent-style-name="Normal">
      <style:paragraph-properties/>
    </style:style>
    <style:style style:name="T3867" style:family="text">
      <style:text-properties/>
    </style:style>
    <style:style style:name="P4354" style:family="paragraph" style:parent-style-name="Normal">
      <style:paragraph-properties/>
    </style:style>
    <style:style style:name="T3868" style:family="text">
      <style:text-properties fo:font-style="italic" style:font-style-asian="italic" style:font-style-complex="italic"/>
    </style:style>
    <style:style style:name="P4355" style:family="paragraph" style:parent-style-name="Normal">
      <style:paragraph-properties/>
    </style:style>
    <style:style style:name="T3869" style:family="text">
      <style:text-properties/>
    </style:style>
    <style:style style:name="P4356" style:family="paragraph" style:parent-style-name="Normal">
      <style:paragraph-properties/>
    </style:style>
    <style:style style:name="T3870" style:family="text">
      <style:text-properties fo:font-style="italic" style:font-style-asian="italic" style:font-style-complex="italic"/>
    </style:style>
    <style:style style:name="P4357" style:family="paragraph" style:parent-style-name="Normal">
      <style:paragraph-properties/>
    </style:style>
    <style:style style:name="T3871" style:family="text">
      <style:text-properties/>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872" style:family="text">
      <style:text-properties/>
    </style:style>
    <style:style style:name="P4360" style:family="paragraph" style:parent-style-name="Normal">
      <style:paragraph-properties/>
    </style:style>
    <style:style style:name="T3873" style:family="text">
      <style:text-properties fo:font-weight="bold" style:font-weight-asian="bold"/>
    </style:style>
    <style:style style:name="P4361" style:family="paragraph" style:parent-style-name="Normal">
      <style:paragraph-properties/>
    </style:style>
    <style:style style:name="T3874" style:family="text">
      <style:text-properties/>
    </style:style>
    <style:style style:name="P4362" style:family="paragraph" style:parent-style-name="Normal">
      <style:paragraph-properties/>
    </style:style>
    <style:style style:name="T3875" style:family="text">
      <style:text-properties fo:font-style="italic" style:font-style-asian="italic" style:font-style-complex="italic"/>
    </style:style>
    <style:style style:name="P4363" style:family="paragraph" style:parent-style-name="Normal">
      <style:paragraph-properties/>
    </style:style>
    <style:style style:name="T3876" style:family="text">
      <style:text-properties/>
    </style:style>
    <style:style style:name="P4364" style:family="paragraph" style:parent-style-name="Normal">
      <style:paragraph-properties/>
    </style:style>
    <style:style style:name="T3877" style:family="text">
      <style:text-properties/>
    </style:style>
    <style:style style:name="P4365" style:family="paragraph" style:parent-style-name="Normal">
      <style:paragraph-properties/>
    </style:style>
    <style:style style:name="T3878" style:family="text">
      <style:text-properties/>
    </style:style>
    <style:style style:name="P4366" style:family="paragraph" style:parent-style-name="Normal">
      <style:paragraph-properties/>
    </style:style>
    <style:style style:name="T3879" style:family="text">
      <style:text-properties fo:font-style="italic" style:font-style-asian="italic" style:font-style-complex="italic"/>
    </style:style>
    <style:style style:name="P4367" style:family="paragraph" style:parent-style-name="Normal">
      <style:paragraph-properties/>
    </style:style>
    <style:style style:name="T3880" style:family="text">
      <style:text-properties/>
    </style:style>
    <style:style style:name="P4368" style:family="paragraph" style:parent-style-name="Normal">
      <style:paragraph-properties/>
    </style:style>
    <style:style style:name="T3881" style:family="text">
      <style:text-properties fo:font-style="italic" style:font-style-asian="italic" style:font-style-complex="italic"/>
    </style:style>
    <style:style style:name="P4369" style:family="paragraph" style:parent-style-name="Normal">
      <style:paragraph-properties/>
    </style:style>
    <style:style style:name="T3882" style:family="text">
      <style:text-properties/>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83" style:family="text">
      <style:text-properties/>
    </style:style>
    <style:style style:name="P4372" style:family="paragraph" style:parent-style-name="Normal">
      <style:paragraph-properties/>
    </style:style>
    <style:style style:name="T3884" style:family="text">
      <style:text-properties fo:font-weight="bold" style:font-weight-asian="bold"/>
    </style:style>
    <style:style style:name="P4373" style:family="paragraph" style:parent-style-name="Normal">
      <style:paragraph-properties/>
    </style:style>
    <style:style style:name="T3885" style:family="text">
      <style:text-properties/>
    </style:style>
    <style:style style:name="P4374" style:family="paragraph" style:parent-style-name="Normal">
      <style:paragraph-properties/>
    </style:style>
    <style:style style:name="T3886" style:family="text">
      <style:text-properties fo:font-style="italic" style:font-style-asian="italic" style:font-style-complex="italic"/>
    </style:style>
    <style:style style:name="P4375" style:family="paragraph" style:parent-style-name="Normal">
      <style:paragraph-properties/>
    </style:style>
    <style:style style:name="T3887" style:family="text">
      <style:text-properties/>
    </style:style>
    <style:style style:name="P4376" style:family="paragraph" style:parent-style-name="Normal">
      <style:paragraph-properties/>
    </style:style>
    <style:style style:name="T3888" style:family="text">
      <style:text-properties/>
    </style:style>
    <style:style style:name="P4377" style:family="paragraph" style:parent-style-name="Normal">
      <style:paragraph-properties/>
    </style:style>
    <style:style style:name="T3889" style:family="text">
      <style:text-properties/>
    </style:style>
    <style:style style:name="P4378" style:family="paragraph" style:parent-style-name="Normal">
      <style:paragraph-properties/>
    </style:style>
    <style:style style:name="T3890"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91" style:family="text">
      <style:text-properties/>
    </style:style>
    <style:style style:name="P4381" style:family="paragraph" style:parent-style-name="Normal">
      <style:paragraph-properties/>
    </style:style>
    <style:style style:name="T3892" style:family="text">
      <style:text-properties fo:font-weight="bold" style:font-weight-asian="bold"/>
    </style:style>
    <style:style style:name="P4382" style:family="paragraph" style:parent-style-name="Normal">
      <style:paragraph-properties/>
    </style:style>
    <style:style style:name="T3893" style:family="text">
      <style:text-properties/>
    </style:style>
    <style:style style:name="P4383" style:family="paragraph" style:parent-style-name="Normal">
      <style:paragraph-properties/>
    </style:style>
    <style:style style:name="T3894" style:family="text">
      <style:text-properties fo:font-style="italic" style:font-style-asian="italic" style:font-style-complex="italic"/>
    </style:style>
    <style:style style:name="P4384" style:family="paragraph" style:parent-style-name="Normal">
      <style:paragraph-properties/>
    </style:style>
    <style:style style:name="T3895" style:family="text">
      <style:text-properties/>
    </style:style>
    <style:style style:name="P4385" style:family="paragraph" style:parent-style-name="Normal">
      <style:paragraph-properties/>
    </style:style>
    <style:style style:name="T3896" style:family="text">
      <style:text-properties/>
    </style:style>
    <style:style style:name="P4386" style:family="paragraph" style:parent-style-name="Normal">
      <style:paragraph-properties/>
    </style:style>
    <style:style style:name="T3897" style:family="text">
      <style:text-properties/>
    </style:style>
    <style:style style:name="P4387" style:family="paragraph" style:parent-style-name="Normal">
      <style:paragraph-properties/>
    </style:style>
    <style:style style:name="T3898"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99" style:family="text">
      <style:text-properties/>
    </style:style>
    <style:style style:name="P4390" style:family="paragraph" style:parent-style-name="Normal">
      <style:paragraph-properties/>
    </style:style>
    <style:style style:name="T3900" style:family="text">
      <style:text-properties fo:font-weight="bold" style:font-weight-asian="bold"/>
    </style:style>
    <style:style style:name="P4391" style:family="paragraph" style:parent-style-name="Normal">
      <style:paragraph-properties/>
    </style:style>
    <style:style style:name="T3901" style:family="text">
      <style:text-properties/>
    </style:style>
    <style:style style:name="P4392" style:family="paragraph" style:parent-style-name="Normal">
      <style:paragraph-properties/>
    </style:style>
    <style:style style:name="T3902" style:family="text">
      <style:text-properties fo:font-style="italic" style:font-style-asian="italic" style:font-style-complex="italic"/>
    </style:style>
    <style:style style:name="P4393" style:family="paragraph" style:parent-style-name="Normal">
      <style:paragraph-properties/>
    </style:style>
    <style:style style:name="T3903" style:family="text">
      <style:text-properties/>
    </style:style>
    <style:style style:name="P4394" style:family="paragraph" style:parent-style-name="Normal">
      <style:paragraph-properties/>
    </style:style>
    <style:style style:name="T3904" style:family="text">
      <style:text-properties/>
    </style:style>
    <style:style style:name="P4395" style:family="paragraph" style:parent-style-name="Normal">
      <style:paragraph-properties/>
    </style:style>
    <style:style style:name="T3905" style:family="text">
      <style:text-properties/>
    </style:style>
    <style:style style:name="P4396" style:family="paragraph" style:parent-style-name="Normal">
      <style:paragraph-properties/>
    </style:style>
    <style:style style:name="T3906"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907" style:family="text">
      <style:text-properties/>
    </style:style>
    <style:style style:name="P4399" style:family="paragraph" style:parent-style-name="Normal">
      <style:paragraph-properties/>
    </style:style>
    <style:style style:name="T3908" style:family="text">
      <style:text-properties fo:font-weight="bold" style:font-weight-asian="bold"/>
    </style:style>
    <style:style style:name="P4400" style:family="paragraph" style:parent-style-name="Normal">
      <style:paragraph-properties/>
    </style:style>
    <style:style style:name="T3909" style:family="text">
      <style:text-properties/>
    </style:style>
    <style:style style:name="P4401" style:family="paragraph" style:parent-style-name="Normal">
      <style:paragraph-properties/>
    </style:style>
    <style:style style:name="T3910" style:family="text">
      <style:text-properties fo:font-style="italic" style:font-style-asian="italic" style:font-style-complex="italic"/>
    </style:style>
    <style:style style:name="P4402" style:family="paragraph" style:parent-style-name="Normal">
      <style:paragraph-properties/>
    </style:style>
    <style:style style:name="T3911" style:family="text">
      <style:text-properties/>
    </style:style>
    <style:style style:name="P4403" style:family="paragraph" style:parent-style-name="Normal">
      <style:paragraph-properties/>
    </style:style>
    <style:style style:name="T3912" style:family="text">
      <style:text-properties/>
    </style:style>
    <style:style style:name="P4404" style:family="paragraph" style:parent-style-name="Normal">
      <style:paragraph-properties/>
    </style:style>
    <style:style style:name="T3913" style:family="text">
      <style:text-properties/>
    </style:style>
    <style:style style:name="P4405" style:family="paragraph" style:parent-style-name="Normal">
      <style:paragraph-properties/>
    </style:style>
    <style:style style:name="T3914"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915" style:family="text">
      <style:text-properties/>
    </style:style>
    <style:style style:name="P4408" style:family="paragraph" style:parent-style-name="Normal">
      <style:paragraph-properties/>
    </style:style>
    <style:style style:name="T3916" style:family="text">
      <style:text-properties fo:font-weight="bold" style:font-weight-asian="bold"/>
    </style:style>
    <style:style style:name="P4409" style:family="paragraph" style:parent-style-name="Normal">
      <style:paragraph-properties/>
    </style:style>
    <style:style style:name="T3917" style:family="text">
      <style:text-properties/>
    </style:style>
    <style:style style:name="P4410" style:family="paragraph" style:parent-style-name="Normal">
      <style:paragraph-properties/>
    </style:style>
    <style:style style:name="T3918" style:family="text">
      <style:text-properties fo:font-style="italic" style:font-style-asian="italic" style:font-style-complex="italic"/>
    </style:style>
    <style:style style:name="P4411" style:family="paragraph" style:parent-style-name="Normal">
      <style:paragraph-properties/>
    </style:style>
    <style:style style:name="T3919" style:family="text">
      <style:text-properties/>
    </style:style>
    <style:style style:name="P4412" style:family="paragraph" style:parent-style-name="Normal">
      <style:paragraph-properties/>
    </style:style>
    <style:style style:name="T3920" style:family="text">
      <style:text-properties/>
    </style:style>
    <style:style style:name="P4413" style:family="paragraph" style:parent-style-name="Normal">
      <style:paragraph-properties/>
    </style:style>
    <style:style style:name="T3921" style:family="text">
      <style:text-properties/>
    </style:style>
    <style:style style:name="P4414" style:family="paragraph" style:parent-style-name="Normal">
      <style:paragraph-properties/>
    </style:style>
    <style:style style:name="T3922"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923" style:family="text">
      <style:text-properties/>
    </style:style>
    <style:style style:name="P4417" style:family="paragraph" style:parent-style-name="Normal">
      <style:paragraph-properties/>
    </style:style>
    <style:style style:name="T3924" style:family="text">
      <style:text-properties fo:font-weight="bold" style:font-weight-asian="bold"/>
    </style:style>
    <style:style style:name="P4418" style:family="paragraph" style:parent-style-name="Normal">
      <style:paragraph-properties/>
    </style:style>
    <style:style style:name="T3925" style:family="text">
      <style:text-properties/>
    </style:style>
    <style:style style:name="P4419" style:family="paragraph" style:parent-style-name="Normal">
      <style:paragraph-properties/>
    </style:style>
    <style:style style:name="T3926" style:family="text">
      <style:text-properties fo:font-style="italic" style:font-style-asian="italic" style:font-style-complex="italic"/>
    </style:style>
    <style:style style:name="P4420" style:family="paragraph" style:parent-style-name="Normal">
      <style:paragraph-properties/>
    </style:style>
    <style:style style:name="T3927" style:family="text">
      <style:text-properties/>
    </style:style>
    <style:style style:name="P4421" style:family="paragraph" style:parent-style-name="Normal">
      <style:paragraph-properties/>
    </style:style>
    <style:style style:name="T3928" style:family="text">
      <style:text-properties/>
    </style:style>
    <style:style style:name="P4422" style:family="paragraph" style:parent-style-name="Normal">
      <style:paragraph-properties/>
    </style:style>
    <style:style style:name="T3929" style:family="text">
      <style:text-properties/>
    </style:style>
    <style:style style:name="P4423" style:family="paragraph" style:parent-style-name="Normal">
      <style:paragraph-properties/>
    </style:style>
    <style:style style:name="T3930"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931" style:family="text">
      <style:text-properties/>
    </style:style>
    <style:style style:name="P4426" style:family="paragraph" style:parent-style-name="Normal">
      <style:paragraph-properties/>
    </style:style>
    <style:style style:name="T3932" style:family="text">
      <style:text-properties fo:font-weight="bold" style:font-weight-asian="bold"/>
    </style:style>
    <style:style style:name="P4427" style:family="paragraph" style:parent-style-name="Normal">
      <style:paragraph-properties/>
    </style:style>
    <style:style style:name="T3933" style:family="text">
      <style:text-properties/>
    </style:style>
    <style:style style:name="P4428" style:family="paragraph" style:parent-style-name="Normal">
      <style:paragraph-properties/>
    </style:style>
    <style:style style:name="T3934" style:family="text">
      <style:text-properties fo:font-style="italic" style:font-style-asian="italic" style:font-style-complex="italic"/>
    </style:style>
    <style:style style:name="P4429" style:family="paragraph" style:parent-style-name="Normal">
      <style:paragraph-properties/>
    </style:style>
    <style:style style:name="T3935" style:family="text">
      <style:text-properties/>
    </style:style>
    <style:style style:name="P4430" style:family="paragraph" style:parent-style-name="Normal">
      <style:paragraph-properties/>
    </style:style>
    <style:style style:name="T3936" style:family="text">
      <style:text-properties/>
    </style:style>
    <style:style style:name="P4431" style:family="paragraph" style:parent-style-name="Normal">
      <style:paragraph-properties/>
    </style:style>
    <style:style style:name="T3937" style:family="text">
      <style:text-properties/>
    </style:style>
    <style:style style:name="P4432" style:family="paragraph" style:parent-style-name="Normal">
      <style:paragraph-properties/>
    </style:style>
    <style:style style:name="T3938"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939" style:family="text">
      <style:text-properties/>
    </style:style>
    <style:style style:name="P4435" style:family="paragraph" style:parent-style-name="Normal">
      <style:paragraph-properties/>
    </style:style>
    <style:style style:name="T3940" style:family="text">
      <style:text-properties fo:font-weight="bold" style:font-weight-asian="bold"/>
    </style:style>
    <style:style style:name="P4436" style:family="paragraph" style:parent-style-name="Normal">
      <style:paragraph-properties/>
    </style:style>
    <style:style style:name="T3941" style:family="text">
      <style:text-properties/>
    </style:style>
    <style:style style:name="P4437" style:family="paragraph" style:parent-style-name="Normal">
      <style:paragraph-properties/>
    </style:style>
    <style:style style:name="T3942" style:family="text">
      <style:text-properties fo:font-style="italic" style:font-style-asian="italic" style:font-style-complex="italic"/>
    </style:style>
    <style:style style:name="P4438" style:family="paragraph" style:parent-style-name="Normal">
      <style:paragraph-properties/>
    </style:style>
    <style:style style:name="T3943" style:family="text">
      <style:text-properties/>
    </style:style>
    <style:style style:name="P4439" style:family="paragraph" style:parent-style-name="Normal">
      <style:paragraph-properties/>
    </style:style>
    <style:style style:name="T3944" style:family="text">
      <style:text-properties/>
    </style:style>
    <style:style style:name="P4440" style:family="paragraph" style:parent-style-name="Normal">
      <style:paragraph-properties/>
    </style:style>
    <style:style style:name="T3945" style:family="text">
      <style:text-properties/>
    </style:style>
    <style:style style:name="P4441" style:family="paragraph" style:parent-style-name="Normal">
      <style:paragraph-properties/>
    </style:style>
    <style:style style:name="T3946"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947" style:family="text">
      <style:text-properties/>
    </style:style>
    <style:style style:name="P4444" style:family="paragraph" style:parent-style-name="Normal">
      <style:paragraph-properties/>
    </style:style>
    <style:style style:name="T3948" style:family="text">
      <style:text-properties fo:font-weight="bold" style:font-weight-asian="bold"/>
    </style:style>
    <style:style style:name="P4445" style:family="paragraph" style:parent-style-name="Normal">
      <style:paragraph-properties/>
    </style:style>
    <style:style style:name="T3949" style:family="text">
      <style:text-properties/>
    </style:style>
    <style:style style:name="P4446" style:family="paragraph" style:parent-style-name="Normal">
      <style:paragraph-properties/>
    </style:style>
    <style:style style:name="T3950" style:family="text">
      <style:text-properties fo:font-style="italic" style:font-style-asian="italic" style:font-style-complex="italic"/>
    </style:style>
    <style:style style:name="P4447" style:family="paragraph" style:parent-style-name="Normal">
      <style:paragraph-properties/>
    </style:style>
    <style:style style:name="T3951" style:family="text">
      <style:text-properties/>
    </style:style>
    <style:style style:name="P4448" style:family="paragraph" style:parent-style-name="Normal">
      <style:paragraph-properties/>
    </style:style>
    <style:style style:name="T3952" style:family="text">
      <style:text-properties/>
    </style:style>
    <style:style style:name="P4449" style:family="paragraph" style:parent-style-name="Normal">
      <style:paragraph-properties/>
    </style:style>
    <style:style style:name="T3953" style:family="text">
      <style:text-properties/>
    </style:style>
    <style:style style:name="P4450" style:family="paragraph" style:parent-style-name="Normal">
      <style:paragraph-properties/>
    </style:style>
    <style:style style:name="T3954"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955" style:family="text">
      <style:text-properties/>
    </style:style>
    <style:style style:name="P4453" style:family="paragraph" style:parent-style-name="Normal">
      <style:paragraph-properties/>
    </style:style>
    <style:style style:name="T3956" style:family="text">
      <style:text-properties fo:font-weight="bold" style:font-weight-asian="bold"/>
    </style:style>
    <style:style style:name="P4454" style:family="paragraph" style:parent-style-name="Normal">
      <style:paragraph-properties/>
    </style:style>
    <style:style style:name="T3957" style:family="text">
      <style:text-properties/>
    </style:style>
    <style:style style:name="P4455" style:family="paragraph" style:parent-style-name="Normal">
      <style:paragraph-properties/>
    </style:style>
    <style:style style:name="T3958" style:family="text">
      <style:text-properties fo:font-style="italic" style:font-style-asian="italic" style:font-style-complex="italic"/>
    </style:style>
    <style:style style:name="P4456" style:family="paragraph" style:parent-style-name="Normal">
      <style:paragraph-properties/>
    </style:style>
    <style:style style:name="T3959" style:family="text">
      <style:text-properties/>
    </style:style>
    <style:style style:name="P4457" style:family="paragraph" style:parent-style-name="Normal">
      <style:paragraph-properties/>
    </style:style>
    <style:style style:name="T3960" style:family="text">
      <style:text-properties/>
    </style:style>
    <style:style style:name="P4458" style:family="paragraph" style:parent-style-name="Normal">
      <style:paragraph-properties/>
    </style:style>
    <style:style style:name="T3961" style:family="text">
      <style:text-properties/>
    </style:style>
    <style:style style:name="P4459" style:family="paragraph" style:parent-style-name="Normal">
      <style:paragraph-properties/>
    </style:style>
    <style:style style:name="T3962"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963" style:family="text">
      <style:text-properties/>
    </style:style>
    <style:style style:name="P4462" style:family="paragraph" style:parent-style-name="Normal">
      <style:paragraph-properties/>
    </style:style>
    <style:style style:name="T3964" style:family="text">
      <style:text-properties fo:font-weight="bold" style:font-weight-asian="bold"/>
    </style:style>
    <style:style style:name="P4463" style:family="paragraph" style:parent-style-name="Normal">
      <style:paragraph-properties/>
    </style:style>
    <style:style style:name="T3965" style:family="text">
      <style:text-properties/>
    </style:style>
    <style:style style:name="P4464" style:family="paragraph" style:parent-style-name="Normal">
      <style:paragraph-properties/>
    </style:style>
    <style:style style:name="T3966" style:family="text">
      <style:text-properties fo:font-style="italic" style:font-style-asian="italic" style:font-style-complex="italic"/>
    </style:style>
    <style:style style:name="P4465" style:family="paragraph" style:parent-style-name="Normal">
      <style:paragraph-properties/>
    </style:style>
    <style:style style:name="T3967" style:family="text">
      <style:text-properties/>
    </style:style>
    <style:style style:name="P4466" style:family="paragraph" style:parent-style-name="Normal">
      <style:paragraph-properties/>
    </style:style>
    <style:style style:name="T3968" style:family="text">
      <style:text-properties/>
    </style:style>
    <style:style style:name="P4467" style:family="paragraph" style:parent-style-name="Normal">
      <style:paragraph-properties/>
    </style:style>
    <style:style style:name="T3969" style:family="text">
      <style:text-properties/>
    </style:style>
    <style:style style:name="P4468" style:family="paragraph" style:parent-style-name="Normal">
      <style:paragraph-properties/>
    </style:style>
    <style:style style:name="T3970"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971" style:family="text">
      <style:text-properties/>
    </style:style>
    <style:style style:name="P4471" style:family="paragraph" style:parent-style-name="Normal">
      <style:paragraph-properties/>
    </style:style>
    <style:style style:name="T3972" style:family="text">
      <style:text-properties fo:font-weight="bold" style:font-weight-asian="bold"/>
    </style:style>
    <style:style style:name="P4472" style:family="paragraph" style:parent-style-name="Normal">
      <style:paragraph-properties/>
    </style:style>
    <style:style style:name="T3973" style:family="text">
      <style:text-properties/>
    </style:style>
    <style:style style:name="P4473" style:family="paragraph" style:parent-style-name="Normal">
      <style:paragraph-properties/>
    </style:style>
    <style:style style:name="T3974" style:family="text">
      <style:text-properties fo:font-style="italic" style:font-style-asian="italic" style:font-style-complex="italic"/>
    </style:style>
    <style:style style:name="P4474" style:family="paragraph" style:parent-style-name="Normal">
      <style:paragraph-properties/>
    </style:style>
    <style:style style:name="T3975" style:family="text">
      <style:text-properties/>
    </style:style>
    <style:style style:name="P4475" style:family="paragraph" style:parent-style-name="Normal">
      <style:paragraph-properties/>
    </style:style>
    <style:style style:name="T3976" style:family="text">
      <style:text-properties/>
    </style:style>
    <style:style style:name="P4476" style:family="paragraph" style:parent-style-name="Normal">
      <style:paragraph-properties/>
    </style:style>
    <style:style style:name="T3977" style:family="text">
      <style:text-properties/>
    </style:style>
    <style:style style:name="P4477" style:family="paragraph" style:parent-style-name="Normal">
      <style:paragraph-properties/>
    </style:style>
    <style:style style:name="T3978"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79" style:family="text">
      <style:text-properties/>
    </style:style>
    <style:style style:name="P4480" style:family="paragraph" style:parent-style-name="Normal">
      <style:paragraph-properties/>
    </style:style>
    <style:style style:name="T3980" style:family="text">
      <style:text-properties fo:font-weight="bold" style:font-weight-asian="bold"/>
    </style:style>
    <style:style style:name="P4481" style:family="paragraph" style:parent-style-name="Normal">
      <style:paragraph-properties/>
    </style:style>
    <style:style style:name="T3981" style:family="text">
      <style:text-properties/>
    </style:style>
    <style:style style:name="P4482" style:family="paragraph" style:parent-style-name="Normal">
      <style:paragraph-properties/>
    </style:style>
    <style:style style:name="T3982" style:family="text">
      <style:text-properties fo:font-style="italic" style:font-style-asian="italic" style:font-style-complex="italic"/>
    </style:style>
    <style:style style:name="P4483" style:family="paragraph" style:parent-style-name="Normal">
      <style:paragraph-properties/>
    </style:style>
    <style:style style:name="T3983" style:family="text">
      <style:text-properties/>
    </style:style>
    <style:style style:name="P4484" style:family="paragraph" style:parent-style-name="Normal">
      <style:paragraph-properties/>
    </style:style>
    <style:style style:name="T3984" style:family="text">
      <style:text-properties/>
    </style:style>
    <style:style style:name="P4485" style:family="paragraph" style:parent-style-name="Normal">
      <style:paragraph-properties/>
    </style:style>
    <style:style style:name="T3985" style:family="text">
      <style:text-properties/>
    </style:style>
    <style:style style:name="P4486" style:family="paragraph" style:parent-style-name="Normal">
      <style:paragraph-properties/>
    </style:style>
    <style:style style:name="T3986"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87" style:family="text">
      <style:text-properties/>
    </style:style>
    <style:style style:name="P4489" style:family="paragraph" style:parent-style-name="Normal">
      <style:paragraph-properties/>
    </style:style>
    <style:style style:name="T3988" style:family="text">
      <style:text-properties fo:font-weight="bold" style:font-weight-asian="bold"/>
    </style:style>
    <style:style style:name="P4490" style:family="paragraph" style:parent-style-name="Normal">
      <style:paragraph-properties/>
    </style:style>
    <style:style style:name="T3989" style:family="text">
      <style:text-properties/>
    </style:style>
    <style:style style:name="P4491" style:family="paragraph" style:parent-style-name="Normal">
      <style:paragraph-properties/>
    </style:style>
    <style:style style:name="T3990" style:family="text">
      <style:text-properties fo:font-style="italic" style:font-style-asian="italic" style:font-style-complex="italic"/>
    </style:style>
    <style:style style:name="P4492" style:family="paragraph" style:parent-style-name="Normal">
      <style:paragraph-properties/>
    </style:style>
    <style:style style:name="T3991" style:family="text">
      <style:text-properties/>
    </style:style>
    <style:style style:name="P4493" style:family="paragraph" style:parent-style-name="Normal">
      <style:paragraph-properties/>
    </style:style>
    <style:style style:name="T3992" style:family="text">
      <style:text-properties/>
    </style:style>
    <style:style style:name="P4494" style:family="paragraph" style:parent-style-name="Normal">
      <style:paragraph-properties/>
    </style:style>
    <style:style style:name="T3993" style:family="text">
      <style:text-properties/>
    </style:style>
    <style:style style:name="P4495" style:family="paragraph" style:parent-style-name="Normal">
      <style:paragraph-properties/>
    </style:style>
    <style:style style:name="T3994"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95" style:family="text">
      <style:text-properties/>
    </style:style>
    <style:style style:name="P4498" style:family="paragraph" style:parent-style-name="Normal">
      <style:paragraph-properties/>
    </style:style>
    <style:style style:name="T3996" style:family="text">
      <style:text-properties fo:font-weight="bold" style:font-weight-asian="bold"/>
    </style:style>
    <style:style style:name="P4499" style:family="paragraph" style:parent-style-name="Normal">
      <style:paragraph-properties/>
    </style:style>
    <style:style style:name="T3997" style:family="text">
      <style:text-properties/>
    </style:style>
    <style:style style:name="P4500" style:family="paragraph" style:parent-style-name="Normal">
      <style:paragraph-properties/>
    </style:style>
    <style:style style:name="T3998" style:family="text">
      <style:text-properties fo:font-style="italic" style:font-style-asian="italic" style:font-style-complex="italic"/>
    </style:style>
    <style:style style:name="P4501" style:family="paragraph" style:parent-style-name="Normal">
      <style:paragraph-properties/>
    </style:style>
    <style:style style:name="T3999" style:family="text">
      <style:text-properties/>
    </style:style>
    <style:style style:name="P4502" style:family="paragraph" style:parent-style-name="Normal">
      <style:paragraph-properties/>
    </style:style>
    <style:style style:name="T4000" style:family="text">
      <style:text-properties/>
    </style:style>
    <style:style style:name="P4503" style:family="paragraph" style:parent-style-name="Normal">
      <style:paragraph-properties/>
    </style:style>
    <style:style style:name="T4001" style:family="text">
      <style:text-properties/>
    </style:style>
    <style:style style:name="P4504" style:family="paragraph" style:parent-style-name="Normal">
      <style:paragraph-properties/>
    </style:style>
    <style:style style:name="T4002"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4003" style:family="text">
      <style:text-properties/>
    </style:style>
    <style:style style:name="P4507" style:family="paragraph" style:parent-style-name="Normal">
      <style:paragraph-properties/>
    </style:style>
    <style:style style:name="T4004" style:family="text">
      <style:text-properties fo:font-weight="bold" style:font-weight-asian="bold"/>
    </style:style>
    <style:style style:name="P4508" style:family="paragraph" style:parent-style-name="Normal">
      <style:paragraph-properties/>
    </style:style>
    <style:style style:name="T4005" style:family="text">
      <style:text-properties/>
    </style:style>
    <style:style style:name="P4509" style:family="paragraph" style:parent-style-name="Normal">
      <style:paragraph-properties/>
    </style:style>
    <style:style style:name="T4006" style:family="text">
      <style:text-properties fo:font-style="italic" style:font-style-asian="italic" style:font-style-complex="italic"/>
    </style:style>
    <style:style style:name="P4510" style:family="paragraph" style:parent-style-name="Normal">
      <style:paragraph-properties/>
    </style:style>
    <style:style style:name="T4007" style:family="text">
      <style:text-properties/>
    </style:style>
    <style:style style:name="P4511" style:family="paragraph" style:parent-style-name="Normal">
      <style:paragraph-properties/>
    </style:style>
    <style:style style:name="T4008" style:family="text">
      <style:text-properties/>
    </style:style>
    <style:style style:name="P4512" style:family="paragraph" style:parent-style-name="Normal">
      <style:paragraph-properties/>
    </style:style>
    <style:style style:name="T4009" style:family="text">
      <style:text-properties/>
    </style:style>
    <style:style style:name="P4513" style:family="paragraph" style:parent-style-name="Normal">
      <style:paragraph-properties/>
    </style:style>
    <style:style style:name="T4010"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4011" style:family="text">
      <style:text-properties/>
    </style:style>
    <style:style style:name="P4516" style:family="paragraph" style:parent-style-name="Normal">
      <style:paragraph-properties/>
    </style:style>
    <style:style style:name="T4012" style:family="text">
      <style:text-properties fo:font-weight="bold" style:font-weight-asian="bold"/>
    </style:style>
    <style:style style:name="P4517" style:family="paragraph" style:parent-style-name="Normal">
      <style:paragraph-properties/>
    </style:style>
    <style:style style:name="T4013" style:family="text">
      <style:text-properties/>
    </style:style>
    <style:style style:name="P4518" style:family="paragraph" style:parent-style-name="Normal">
      <style:paragraph-properties/>
    </style:style>
    <style:style style:name="T4014" style:family="text">
      <style:text-properties fo:font-style="italic" style:font-style-asian="italic" style:font-style-complex="italic"/>
    </style:style>
    <style:style style:name="P4519" style:family="paragraph" style:parent-style-name="Normal">
      <style:paragraph-properties/>
    </style:style>
    <style:style style:name="T4015" style:family="text">
      <style:text-properties/>
    </style:style>
    <style:style style:name="P4520" style:family="paragraph" style:parent-style-name="Normal">
      <style:paragraph-properties/>
    </style:style>
    <style:style style:name="T4016" style:family="text">
      <style:text-properties/>
    </style:style>
    <style:style style:name="P4521" style:family="paragraph" style:parent-style-name="Normal">
      <style:paragraph-properties/>
    </style:style>
    <style:style style:name="T4017" style:family="text">
      <style:text-properties/>
    </style:style>
    <style:style style:name="P4522" style:family="paragraph" style:parent-style-name="Normal">
      <style:paragraph-properties/>
    </style:style>
    <style:style style:name="T4018" style:family="text">
      <style:text-properties fo:font-style="italic" style:font-style-asian="italic" style:font-style-complex="italic"/>
    </style:style>
    <style:style style:name="P4523" style:family="paragraph" style:parent-style-name="Normal">
      <style:paragraph-properties/>
    </style:style>
    <style:style style:name="T4019" style:family="text">
      <style:text-properties/>
    </style:style>
    <style:style style:name="P4524" style:family="paragraph" style:parent-style-name="Normal">
      <style:paragraph-properties/>
    </style:style>
    <style:style style:name="T4020" style:family="text">
      <style:text-properties fo:font-style="italic" style:font-style-asian="italic" style:font-style-complex="italic"/>
    </style:style>
    <style:style style:name="P4525" style:family="paragraph" style:parent-style-name="Normal">
      <style:paragraph-properties/>
    </style:style>
    <style:style style:name="T4021" style:family="text">
      <style:text-properties/>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4022" style:family="text">
      <style:text-properties/>
    </style:style>
    <style:style style:name="P4528" style:family="paragraph" style:parent-style-name="Normal">
      <style:paragraph-properties/>
    </style:style>
    <style:style style:name="T4023" style:family="text">
      <style:text-properties fo:font-weight="bold" style:font-weight-asian="bold"/>
    </style:style>
    <style:style style:name="P4529" style:family="paragraph" style:parent-style-name="Normal">
      <style:paragraph-properties/>
    </style:style>
    <style:style style:name="T4024" style:family="text">
      <style:text-properties/>
    </style:style>
    <style:style style:name="P4530" style:family="paragraph" style:parent-style-name="Normal">
      <style:paragraph-properties/>
    </style:style>
    <style:style style:name="T4025" style:family="text">
      <style:text-properties fo:font-style="italic" style:font-style-asian="italic" style:font-style-complex="italic"/>
    </style:style>
    <style:style style:name="P4531" style:family="paragraph" style:parent-style-name="Normal">
      <style:paragraph-properties/>
    </style:style>
    <style:style style:name="T4026" style:family="text">
      <style:text-properties/>
    </style:style>
    <style:style style:name="P4532" style:family="paragraph" style:parent-style-name="Normal">
      <style:paragraph-properties/>
    </style:style>
    <style:style style:name="T4027" style:family="text">
      <style:text-properties/>
    </style:style>
    <style:style style:name="P4533" style:family="paragraph" style:parent-style-name="Normal">
      <style:paragraph-properties/>
    </style:style>
    <style:style style:name="T4028" style:family="text">
      <style:text-properties/>
    </style:style>
    <style:style style:name="P4534" style:family="paragraph" style:parent-style-name="Normal">
      <style:paragraph-properties/>
    </style:style>
    <style:style style:name="T4029" style:family="text">
      <style:text-properties fo:font-style="italic" style:font-style-asian="italic" style:font-style-complex="italic"/>
    </style:style>
    <style:style style:name="P4535" style:family="paragraph" style:parent-style-name="Normal">
      <style:paragraph-properties/>
    </style:style>
    <style:style style:name="T4030" style:family="text">
      <style:text-properties/>
    </style:style>
    <style:style style:name="P4536" style:family="paragraph" style:parent-style-name="Normal">
      <style:paragraph-properties/>
    </style:style>
    <style:style style:name="T4031" style:family="text">
      <style:text-properties fo:font-style="italic" style:font-style-asian="italic" style:font-style-complex="italic"/>
    </style:style>
    <style:style style:name="P4537" style:family="paragraph" style:parent-style-name="Normal">
      <style:paragraph-properties/>
    </style:style>
    <style:style style:name="T4032" style:family="text">
      <style:text-properties/>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4033" style:family="text">
      <style:text-properties/>
    </style:style>
    <style:style style:name="P4540" style:family="paragraph" style:parent-style-name="Normal">
      <style:paragraph-properties/>
    </style:style>
    <style:style style:name="T4034" style:family="text">
      <style:text-properties fo:font-weight="bold" style:font-weight-asian="bold"/>
    </style:style>
    <style:style style:name="P4541" style:family="paragraph" style:parent-style-name="Normal">
      <style:paragraph-properties/>
    </style:style>
    <style:style style:name="T4035" style:family="text">
      <style:text-properties/>
    </style:style>
    <style:style style:name="P4542" style:family="paragraph" style:parent-style-name="Normal">
      <style:paragraph-properties/>
    </style:style>
    <style:style style:name="T4036" style:family="text">
      <style:text-properties fo:font-style="italic" style:font-style-asian="italic" style:font-style-complex="italic"/>
    </style:style>
    <style:style style:name="P4543" style:family="paragraph" style:parent-style-name="Normal">
      <style:paragraph-properties/>
    </style:style>
    <style:style style:name="T4037" style:family="text">
      <style:text-properties/>
    </style:style>
    <style:style style:name="P4544" style:family="paragraph" style:parent-style-name="Normal">
      <style:paragraph-properties/>
    </style:style>
    <style:style style:name="T4038" style:family="text">
      <style:text-properties/>
    </style:style>
    <style:style style:name="P4545" style:family="paragraph" style:parent-style-name="Normal">
      <style:paragraph-properties/>
    </style:style>
    <style:style style:name="T4039" style:family="text">
      <style:text-properties/>
    </style:style>
    <style:style style:name="P4546" style:family="paragraph" style:parent-style-name="Normal">
      <style:paragraph-properties/>
    </style:style>
    <style:style style:name="T4040"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4041" style:family="text">
      <style:text-properties/>
    </style:style>
    <style:style style:name="P4549" style:family="paragraph" style:parent-style-name="Normal">
      <style:paragraph-properties/>
    </style:style>
    <style:style style:name="T4042" style:family="text">
      <style:text-properties fo:font-weight="bold" style:font-weight-asian="bold"/>
    </style:style>
    <style:style style:name="P4550" style:family="paragraph" style:parent-style-name="Normal">
      <style:paragraph-properties/>
    </style:style>
    <style:style style:name="T4043" style:family="text">
      <style:text-properties/>
    </style:style>
    <style:style style:name="P4551" style:family="paragraph" style:parent-style-name="Normal">
      <style:paragraph-properties/>
    </style:style>
    <style:style style:name="T4044" style:family="text">
      <style:text-properties fo:font-style="italic" style:font-style-asian="italic" style:font-style-complex="italic"/>
    </style:style>
    <style:style style:name="P4552" style:family="paragraph" style:parent-style-name="Normal">
      <style:paragraph-properties/>
    </style:style>
    <style:style style:name="T4045" style:family="text">
      <style:text-properties/>
    </style:style>
    <style:style style:name="P4553" style:family="paragraph" style:parent-style-name="Normal">
      <style:paragraph-properties/>
    </style:style>
    <style:style style:name="T4046" style:family="text">
      <style:text-properties/>
    </style:style>
    <style:style style:name="P4554" style:family="paragraph" style:parent-style-name="Normal">
      <style:paragraph-properties/>
    </style:style>
    <style:style style:name="T4047" style:family="text">
      <style:text-properties/>
    </style:style>
    <style:style style:name="P4555" style:family="paragraph" style:parent-style-name="Normal">
      <style:paragraph-properties/>
    </style:style>
    <style:style style:name="T4048"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4049" style:family="text">
      <style:text-properties/>
    </style:style>
    <style:style style:name="P4558" style:family="paragraph" style:parent-style-name="Normal">
      <style:paragraph-properties/>
    </style:style>
    <style:style style:name="T4050" style:family="text">
      <style:text-properties fo:font-weight="bold" style:font-weight-asian="bold"/>
    </style:style>
    <style:style style:name="P4559" style:family="paragraph" style:parent-style-name="Normal">
      <style:paragraph-properties/>
    </style:style>
    <style:style style:name="T4051" style:family="text">
      <style:text-properties/>
    </style:style>
    <style:style style:name="P4560" style:family="paragraph" style:parent-style-name="Normal">
      <style:paragraph-properties/>
    </style:style>
    <style:style style:name="T4052" style:family="text">
      <style:text-properties fo:font-style="italic" style:font-style-asian="italic" style:font-style-complex="italic"/>
    </style:style>
    <style:style style:name="P4561" style:family="paragraph" style:parent-style-name="Normal">
      <style:paragraph-properties/>
    </style:style>
    <style:style style:name="T4053" style:family="text">
      <style:text-properties/>
    </style:style>
    <style:style style:name="P4562" style:family="paragraph" style:parent-style-name="Normal">
      <style:paragraph-properties/>
    </style:style>
    <style:style style:name="T4054" style:family="text">
      <style:text-properties/>
    </style:style>
    <style:style style:name="P4563" style:family="paragraph" style:parent-style-name="Normal">
      <style:paragraph-properties/>
    </style:style>
    <style:style style:name="T4055" style:family="text">
      <style:text-properties/>
    </style:style>
    <style:style style:name="P4564" style:family="paragraph" style:parent-style-name="Normal">
      <style:paragraph-properties/>
    </style:style>
    <style:style style:name="T4056" style:family="text">
      <style:text-properties fo:font-style="italic" style:font-style-asian="italic" style:font-style-complex="italic"/>
    </style:style>
    <style:style style:name="P4565" style:family="paragraph" style:parent-style-name="Normal">
      <style:paragraph-properties/>
    </style:style>
    <style:style style:name="P4566" style:family="paragraph" style:parent-style-name="Normal">
      <style:paragraph-properties fo:margin-top="0pt" fo:margin-bottom="0pt" fo:text-align="left" fo:margin-left="0.17361111111111in" fo:margin-right="0in"/>
    </style:style>
    <style:style style:name="T4057" style:family="text">
      <style:text-properties/>
    </style:style>
    <style:style style:name="P4567" style:family="paragraph" style:parent-style-name="Normal">
      <style:paragraph-properties/>
    </style:style>
    <style:style style:name="T4058" style:family="text">
      <style:text-properties fo:font-weight="bold" style:font-weight-asian="bold"/>
    </style:style>
    <style:style style:name="P4568" style:family="paragraph" style:parent-style-name="Normal">
      <style:paragraph-properties/>
    </style:style>
    <style:style style:name="T4059" style:family="text">
      <style:text-properties/>
    </style:style>
    <style:style style:name="P4569" style:family="paragraph" style:parent-style-name="Normal">
      <style:paragraph-properties/>
    </style:style>
    <style:style style:name="T4060" style:family="text">
      <style:text-properties fo:font-style="italic" style:font-style-asian="italic" style:font-style-complex="italic"/>
    </style:style>
    <style:style style:name="P4570" style:family="paragraph" style:parent-style-name="Normal">
      <style:paragraph-properties/>
    </style:style>
    <style:style style:name="T4061" style:family="text">
      <style:text-properties/>
    </style:style>
    <style:style style:name="P4571" style:family="paragraph" style:parent-style-name="Normal">
      <style:paragraph-properties/>
    </style:style>
    <style:style style:name="T4062" style:family="text">
      <style:text-properties/>
    </style:style>
    <style:style style:name="P4572" style:family="paragraph" style:parent-style-name="Normal">
      <style:paragraph-properties/>
    </style:style>
    <style:style style:name="T4063" style:family="text">
      <style:text-properties/>
    </style:style>
    <style:style style:name="P4573" style:family="paragraph" style:parent-style-name="Normal">
      <style:paragraph-properties/>
    </style:style>
    <style:style style:name="T4064" style:family="text">
      <style:text-properties fo:font-style="italic" style:font-style-asian="italic" style:font-style-complex="italic"/>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4065" style:family="text">
      <style:text-properties/>
    </style:style>
    <style:style style:name="P4576" style:family="paragraph" style:parent-style-name="Normal">
      <style:paragraph-properties/>
    </style:style>
    <style:style style:name="T4066" style:family="text">
      <style:text-properties fo:font-weight="bold" style:font-weight-asian="bold"/>
    </style:style>
    <style:style style:name="P4577" style:family="paragraph" style:parent-style-name="Normal">
      <style:paragraph-properties/>
    </style:style>
    <style:style style:name="T4067" style:family="text">
      <style:text-properties/>
    </style:style>
    <style:style style:name="P4578" style:family="paragraph" style:parent-style-name="Normal">
      <style:paragraph-properties/>
    </style:style>
    <style:style style:name="T4068" style:family="text">
      <style:text-properties fo:font-style="italic" style:font-style-asian="italic" style:font-style-complex="italic"/>
    </style:style>
    <style:style style:name="P4579" style:family="paragraph" style:parent-style-name="Normal">
      <style:paragraph-properties/>
    </style:style>
    <style:style style:name="T4069" style:family="text">
      <style:text-properties/>
    </style:style>
    <style:style style:name="P4580" style:family="paragraph" style:parent-style-name="Normal">
      <style:paragraph-properties/>
    </style:style>
    <style:style style:name="T4070" style:family="text">
      <style:text-properties/>
    </style:style>
    <style:style style:name="P4581" style:family="paragraph" style:parent-style-name="Normal">
      <style:paragraph-properties/>
    </style:style>
    <style:style style:name="T4071" style:family="text">
      <style:text-properties/>
    </style:style>
    <style:style style:name="P4582" style:family="paragraph" style:parent-style-name="Normal">
      <style:paragraph-properties/>
    </style:style>
    <style:style style:name="T4072"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4073" style:family="text">
      <style:text-properties/>
    </style:style>
    <style:style style:name="P4585" style:family="paragraph" style:parent-style-name="Normal">
      <style:paragraph-properties/>
    </style:style>
    <style:style style:name="T4074" style:family="text">
      <style:text-properties fo:font-weight="bold" style:font-weight-asian="bold"/>
    </style:style>
    <style:style style:name="P4586" style:family="paragraph" style:parent-style-name="Normal">
      <style:paragraph-properties/>
    </style:style>
    <style:style style:name="T4075" style:family="text">
      <style:text-properties/>
    </style:style>
    <style:style style:name="P4587" style:family="paragraph" style:parent-style-name="Normal">
      <style:paragraph-properties/>
    </style:style>
    <style:style style:name="T4076" style:family="text">
      <style:text-properties fo:font-style="italic" style:font-style-asian="italic" style:font-style-complex="italic"/>
    </style:style>
    <style:style style:name="P4588" style:family="paragraph" style:parent-style-name="Normal">
      <style:paragraph-properties/>
    </style:style>
    <style:style style:name="T4077" style:family="text">
      <style:text-properties/>
    </style:style>
    <style:style style:name="P4589" style:family="paragraph" style:parent-style-name="Normal">
      <style:paragraph-properties/>
    </style:style>
    <style:style style:name="T4078" style:family="text">
      <style:text-properties/>
    </style:style>
    <style:style style:name="P4590" style:family="paragraph" style:parent-style-name="Normal">
      <style:paragraph-properties/>
    </style:style>
    <style:style style:name="T4079" style:family="text">
      <style:text-properties/>
    </style:style>
    <style:style style:name="P4591" style:family="paragraph" style:parent-style-name="Normal">
      <style:paragraph-properties/>
    </style:style>
    <style:style style:name="T4080" style:family="text">
      <style:text-properties fo:font-style="italic" style:font-style-asian="italic" style:font-style-complex="italic"/>
    </style:style>
    <style:style style:name="P4592" style:family="paragraph" style:parent-style-name="Normal">
      <style:paragraph-properties/>
    </style:style>
    <style:style style:name="P4593" style:family="paragraph" style:parent-style-name="Normal">
      <style:paragraph-properties fo:margin-top="0pt" fo:margin-bottom="0pt" fo:text-align="left" fo:margin-left="0.17361111111111in" fo:margin-right="0in"/>
    </style:style>
    <style:style style:name="T4081" style:family="text">
      <style:text-properties/>
    </style:style>
    <style:style style:name="P4594" style:family="paragraph" style:parent-style-name="Normal">
      <style:paragraph-properties/>
    </style:style>
    <style:style style:name="T4082" style:family="text">
      <style:text-properties fo:font-weight="bold" style:font-weight-asian="bold"/>
    </style:style>
    <style:style style:name="P4595" style:family="paragraph" style:parent-style-name="Normal">
      <style:paragraph-properties/>
    </style:style>
    <style:style style:name="T4083" style:family="text">
      <style:text-properties/>
    </style:style>
    <style:style style:name="P4596" style:family="paragraph" style:parent-style-name="Normal">
      <style:paragraph-properties/>
    </style:style>
    <style:style style:name="T4084" style:family="text">
      <style:text-properties fo:font-style="italic" style:font-style-asian="italic" style:font-style-complex="italic"/>
    </style:style>
    <style:style style:name="P4597" style:family="paragraph" style:parent-style-name="Normal">
      <style:paragraph-properties/>
    </style:style>
    <style:style style:name="T4085" style:family="text">
      <style:text-properties/>
    </style:style>
    <style:style style:name="P4598" style:family="paragraph" style:parent-style-name="Normal">
      <style:paragraph-properties/>
    </style:style>
    <style:style style:name="T4086" style:family="text">
      <style:text-properties/>
    </style:style>
    <style:style style:name="P4599" style:family="paragraph" style:parent-style-name="Normal">
      <style:paragraph-properties/>
    </style:style>
    <style:style style:name="T4087" style:family="text">
      <style:text-properties/>
    </style:style>
    <style:style style:name="P4600" style:family="paragraph" style:parent-style-name="Normal">
      <style:paragraph-properties/>
    </style:style>
    <style:style style:name="T4088"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89" style:family="text">
      <style:text-properties/>
    </style:style>
    <style:style style:name="P4603" style:family="paragraph" style:parent-style-name="Normal">
      <style:paragraph-properties/>
    </style:style>
    <style:style style:name="T4090" style:family="text">
      <style:text-properties fo:font-weight="bold" style:font-weight-asian="bold"/>
    </style:style>
    <style:style style:name="P4604" style:family="paragraph" style:parent-style-name="Normal">
      <style:paragraph-properties/>
    </style:style>
    <style:style style:name="T4091" style:family="text">
      <style:text-properties/>
    </style:style>
    <style:style style:name="P4605" style:family="paragraph" style:parent-style-name="Normal">
      <style:paragraph-properties/>
    </style:style>
    <style:style style:name="T4092" style:family="text">
      <style:text-properties fo:font-style="italic" style:font-style-asian="italic" style:font-style-complex="italic"/>
    </style:style>
    <style:style style:name="P4606" style:family="paragraph" style:parent-style-name="Normal">
      <style:paragraph-properties/>
    </style:style>
    <style:style style:name="T4093" style:family="text">
      <style:text-properties/>
    </style:style>
    <style:style style:name="P4607" style:family="paragraph" style:parent-style-name="Normal">
      <style:paragraph-properties/>
    </style:style>
    <style:style style:name="T4094" style:family="text">
      <style:text-properties/>
    </style:style>
    <style:style style:name="P4608" style:family="paragraph" style:parent-style-name="Normal">
      <style:paragraph-properties/>
    </style:style>
    <style:style style:name="T4095" style:family="text">
      <style:text-properties/>
    </style:style>
    <style:style style:name="P4609" style:family="paragraph" style:parent-style-name="Normal">
      <style:paragraph-properties/>
    </style:style>
    <style:style style:name="T4096"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97" style:family="text">
      <style:text-properties/>
    </style:style>
    <style:style style:name="P4612" style:family="paragraph" style:parent-style-name="Normal">
      <style:paragraph-properties/>
    </style:style>
    <style:style style:name="T4098" style:family="text">
      <style:text-properties fo:font-weight="bold" style:font-weight-asian="bold"/>
    </style:style>
    <style:style style:name="P4613" style:family="paragraph" style:parent-style-name="Normal">
      <style:paragraph-properties/>
    </style:style>
    <style:style style:name="T4099" style:family="text">
      <style:text-properties/>
    </style:style>
    <style:style style:name="P4614" style:family="paragraph" style:parent-style-name="Normal">
      <style:paragraph-properties/>
    </style:style>
    <style:style style:name="T4100" style:family="text">
      <style:text-properties fo:font-style="italic" style:font-style-asian="italic" style:font-style-complex="italic"/>
    </style:style>
    <style:style style:name="P4615" style:family="paragraph" style:parent-style-name="Normal">
      <style:paragraph-properties/>
    </style:style>
    <style:style style:name="T4101" style:family="text">
      <style:text-properties/>
    </style:style>
    <style:style style:name="P4616" style:family="paragraph" style:parent-style-name="Normal">
      <style:paragraph-properties/>
    </style:style>
    <style:style style:name="T4102" style:family="text">
      <style:text-properties/>
    </style:style>
    <style:style style:name="P4617" style:family="paragraph" style:parent-style-name="Normal">
      <style:paragraph-properties/>
    </style:style>
    <style:style style:name="T4103" style:family="text">
      <style:text-properties/>
    </style:style>
    <style:style style:name="P4618" style:family="paragraph" style:parent-style-name="Normal">
      <style:paragraph-properties/>
    </style:style>
    <style:style style:name="T4104"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105" style:family="text">
      <style:text-properties/>
    </style:style>
    <style:style style:name="P4621" style:family="paragraph" style:parent-style-name="Normal">
      <style:paragraph-properties/>
    </style:style>
    <style:style style:name="T4106" style:family="text">
      <style:text-properties fo:font-weight="bold" style:font-weight-asian="bold"/>
    </style:style>
    <style:style style:name="P4622" style:family="paragraph" style:parent-style-name="Normal">
      <style:paragraph-properties/>
    </style:style>
    <style:style style:name="T4107" style:family="text">
      <style:text-properties/>
    </style:style>
    <style:style style:name="P4623" style:family="paragraph" style:parent-style-name="Normal">
      <style:paragraph-properties/>
    </style:style>
    <style:style style:name="T4108" style:family="text">
      <style:text-properties fo:font-style="italic" style:font-style-asian="italic" style:font-style-complex="italic"/>
    </style:style>
    <style:style style:name="P4624" style:family="paragraph" style:parent-style-name="Normal">
      <style:paragraph-properties/>
    </style:style>
    <style:style style:name="T4109" style:family="text">
      <style:text-properties/>
    </style:style>
    <style:style style:name="P4625" style:family="paragraph" style:parent-style-name="Normal">
      <style:paragraph-properties/>
    </style:style>
    <style:style style:name="T4110" style:family="text">
      <style:text-properties/>
    </style:style>
    <style:style style:name="P4626" style:family="paragraph" style:parent-style-name="Normal">
      <style:paragraph-properties/>
    </style:style>
    <style:style style:name="T4111" style:family="text">
      <style:text-properties/>
    </style:style>
    <style:style style:name="P4627" style:family="paragraph" style:parent-style-name="Normal">
      <style:paragraph-properties/>
    </style:style>
    <style:style style:name="T4112"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113" style:family="text">
      <style:text-properties/>
    </style:style>
    <style:style style:name="P4630" style:family="paragraph" style:parent-style-name="Normal">
      <style:paragraph-properties/>
    </style:style>
    <style:style style:name="T4114" style:family="text">
      <style:text-properties fo:font-weight="bold" style:font-weight-asian="bold"/>
    </style:style>
    <style:style style:name="P4631" style:family="paragraph" style:parent-style-name="Normal">
      <style:paragraph-properties/>
    </style:style>
    <style:style style:name="T4115" style:family="text">
      <style:text-properties/>
    </style:style>
    <style:style style:name="P4632" style:family="paragraph" style:parent-style-name="Normal">
      <style:paragraph-properties/>
    </style:style>
    <style:style style:name="T4116" style:family="text">
      <style:text-properties fo:font-style="italic" style:font-style-asian="italic" style:font-style-complex="italic"/>
    </style:style>
    <style:style style:name="P4633" style:family="paragraph" style:parent-style-name="Normal">
      <style:paragraph-properties/>
    </style:style>
    <style:style style:name="T4117" style:family="text">
      <style:text-properties/>
    </style:style>
    <style:style style:name="P4634" style:family="paragraph" style:parent-style-name="Normal">
      <style:paragraph-properties/>
    </style:style>
    <style:style style:name="T4118" style:family="text">
      <style:text-properties/>
    </style:style>
    <style:style style:name="P4635" style:family="paragraph" style:parent-style-name="Normal">
      <style:paragraph-properties/>
    </style:style>
    <style:style style:name="T4119" style:family="text">
      <style:text-properties/>
    </style:style>
    <style:style style:name="P4636" style:family="paragraph" style:parent-style-name="Normal">
      <style:paragraph-properties/>
    </style:style>
    <style:style style:name="T4120"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121" style:family="text">
      <style:text-properties/>
    </style:style>
    <style:style style:name="P4639" style:family="paragraph" style:parent-style-name="Normal">
      <style:paragraph-properties/>
    </style:style>
    <style:style style:name="T4122" style:family="text">
      <style:text-properties fo:font-weight="bold" style:font-weight-asian="bold"/>
    </style:style>
    <style:style style:name="P4640" style:family="paragraph" style:parent-style-name="Normal">
      <style:paragraph-properties/>
    </style:style>
    <style:style style:name="T4123" style:family="text">
      <style:text-properties/>
    </style:style>
    <style:style style:name="P4641" style:family="paragraph" style:parent-style-name="Normal">
      <style:paragraph-properties/>
    </style:style>
    <style:style style:name="T4124" style:family="text">
      <style:text-properties fo:font-style="italic" style:font-style-asian="italic" style:font-style-complex="italic"/>
    </style:style>
    <style:style style:name="P4642" style:family="paragraph" style:parent-style-name="Normal">
      <style:paragraph-properties/>
    </style:style>
    <style:style style:name="T4125" style:family="text">
      <style:text-properties/>
    </style:style>
    <style:style style:name="P4643" style:family="paragraph" style:parent-style-name="Normal">
      <style:paragraph-properties/>
    </style:style>
    <style:style style:name="T4126" style:family="text">
      <style:text-properties/>
    </style:style>
    <style:style style:name="P4644" style:family="paragraph" style:parent-style-name="Normal">
      <style:paragraph-properties/>
    </style:style>
    <style:style style:name="T4127" style:family="text">
      <style:text-properties/>
    </style:style>
    <style:style style:name="P4645" style:family="paragraph" style:parent-style-name="Normal">
      <style:paragraph-properties/>
    </style:style>
    <style:style style:name="T4128" style:family="text">
      <style:text-properties fo:font-style="italic" style:font-style-asian="italic" style:font-style-complex="italic"/>
    </style:style>
    <style:style style:name="P4646" style:family="paragraph" style:parent-style-name="Normal">
      <style:paragraph-properties/>
    </style:style>
    <style:style style:name="P4647" style:family="paragraph" style:parent-style-name="Normal">
      <style:paragraph-properties fo:margin-top="0pt" fo:margin-bottom="0pt" fo:text-align="left" fo:margin-left="0.17361111111111in" fo:margin-right="0in"/>
    </style:style>
    <style:style style:name="T4129" style:family="text">
      <style:text-properties/>
    </style:style>
    <style:style style:name="P4648" style:family="paragraph" style:parent-style-name="Normal">
      <style:paragraph-properties/>
    </style:style>
    <style:style style:name="T4130" style:family="text">
      <style:text-properties fo:font-weight="bold" style:font-weight-asian="bold"/>
    </style:style>
    <style:style style:name="P4649" style:family="paragraph" style:parent-style-name="Normal">
      <style:paragraph-properties/>
    </style:style>
    <style:style style:name="T4131" style:family="text">
      <style:text-properties/>
    </style:style>
    <style:style style:name="P4650" style:family="paragraph" style:parent-style-name="Normal">
      <style:paragraph-properties/>
    </style:style>
    <style:style style:name="T4132" style:family="text">
      <style:text-properties fo:font-style="italic" style:font-style-asian="italic" style:font-style-complex="italic"/>
    </style:style>
    <style:style style:name="P4651" style:family="paragraph" style:parent-style-name="Normal">
      <style:paragraph-properties/>
    </style:style>
    <style:style style:name="T4133" style:family="text">
      <style:text-properties/>
    </style:style>
    <style:style style:name="P4652" style:family="paragraph" style:parent-style-name="Normal">
      <style:paragraph-properties/>
    </style:style>
    <style:style style:name="T4134" style:family="text">
      <style:text-properties/>
    </style:style>
    <style:style style:name="P4653" style:family="paragraph" style:parent-style-name="Normal">
      <style:paragraph-properties/>
    </style:style>
    <style:style style:name="T4135" style:family="text">
      <style:text-properties/>
    </style:style>
    <style:style style:name="P4654" style:family="paragraph" style:parent-style-name="Normal">
      <style:paragraph-properties/>
    </style:style>
    <style:style style:name="T4136"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137" style:family="text">
      <style:text-properties/>
    </style:style>
    <style:style style:name="P4657" style:family="paragraph" style:parent-style-name="Normal">
      <style:paragraph-properties/>
    </style:style>
    <style:style style:name="T4138" style:family="text">
      <style:text-properties fo:font-weight="bold" style:font-weight-asian="bold"/>
    </style:style>
    <style:style style:name="P4658" style:family="paragraph" style:parent-style-name="Normal">
      <style:paragraph-properties/>
    </style:style>
    <style:style style:name="T4139" style:family="text">
      <style:text-properties/>
    </style:style>
    <style:style style:name="P4659" style:family="paragraph" style:parent-style-name="Normal">
      <style:paragraph-properties/>
    </style:style>
    <style:style style:name="T4140" style:family="text">
      <style:text-properties fo:font-style="italic" style:font-style-asian="italic" style:font-style-complex="italic"/>
    </style:style>
    <style:style style:name="P4660" style:family="paragraph" style:parent-style-name="Normal">
      <style:paragraph-properties/>
    </style:style>
    <style:style style:name="T4141" style:family="text">
      <style:text-properties/>
    </style:style>
    <style:style style:name="P4661" style:family="paragraph" style:parent-style-name="Normal">
      <style:paragraph-properties/>
    </style:style>
    <style:style style:name="T4142" style:family="text">
      <style:text-properties/>
    </style:style>
    <style:style style:name="P4662" style:family="paragraph" style:parent-style-name="Normal">
      <style:paragraph-properties/>
    </style:style>
    <style:style style:name="T4143" style:family="text">
      <style:text-properties/>
    </style:style>
    <style:style style:name="P4663" style:family="paragraph" style:parent-style-name="Normal">
      <style:paragraph-properties/>
    </style:style>
    <style:style style:name="T4144"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145" style:family="text">
      <style:text-properties/>
    </style:style>
    <style:style style:name="P4666" style:family="paragraph" style:parent-style-name="Normal">
      <style:paragraph-properties/>
    </style:style>
    <style:style style:name="T4146" style:family="text">
      <style:text-properties fo:font-weight="bold" style:font-weight-asian="bold"/>
    </style:style>
    <style:style style:name="P4667" style:family="paragraph" style:parent-style-name="Normal">
      <style:paragraph-properties/>
    </style:style>
    <style:style style:name="T4147" style:family="text">
      <style:text-properties/>
    </style:style>
    <style:style style:name="P4668" style:family="paragraph" style:parent-style-name="Normal">
      <style:paragraph-properties/>
    </style:style>
    <style:style style:name="T4148" style:family="text">
      <style:text-properties fo:font-style="italic" style:font-style-asian="italic" style:font-style-complex="italic"/>
    </style:style>
    <style:style style:name="P4669" style:family="paragraph" style:parent-style-name="Normal">
      <style:paragraph-properties/>
    </style:style>
    <style:style style:name="T4149" style:family="text">
      <style:text-properties/>
    </style:style>
    <style:style style:name="P4670" style:family="paragraph" style:parent-style-name="Normal">
      <style:paragraph-properties/>
    </style:style>
    <style:style style:name="T4150" style:family="text">
      <style:text-properties/>
    </style:style>
    <style:style style:name="P4671" style:family="paragraph" style:parent-style-name="Normal">
      <style:paragraph-properties/>
    </style:style>
    <style:style style:name="T4151" style:family="text">
      <style:text-properties/>
    </style:style>
    <style:style style:name="P4672" style:family="paragraph" style:parent-style-name="Normal">
      <style:paragraph-properties/>
    </style:style>
    <style:style style:name="T4152" style:family="text">
      <style:text-properties fo:font-style="italic" style:font-style-asian="italic" style:font-style-complex="italic"/>
    </style:style>
    <style:style style:name="P4673" style:family="paragraph" style:parent-style-name="Normal">
      <style:paragraph-properties/>
    </style:style>
    <style:style style:name="T4153" style:family="text">
      <style:text-properties/>
    </style:style>
    <style:style style:name="P4674" style:family="paragraph" style:parent-style-name="Normal">
      <style:paragraph-properties/>
    </style:style>
    <style:style style:name="T4154" style:family="text">
      <style:text-properties fo:font-style="italic" style:font-style-asian="italic" style:font-style-complex="italic"/>
    </style:style>
    <style:style style:name="P4675" style:family="paragraph" style:parent-style-name="Normal">
      <style:paragraph-properties/>
    </style:style>
    <style:style style:name="T4155" style:family="text">
      <style:text-properties/>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156" style:family="text">
      <style:text-properties/>
    </style:style>
    <style:style style:name="P4678" style:family="paragraph" style:parent-style-name="Normal">
      <style:paragraph-properties/>
    </style:style>
    <style:style style:name="T4157" style:family="text">
      <style:text-properties fo:font-weight="bold" style:font-weight-asian="bold"/>
    </style:style>
    <style:style style:name="P4679" style:family="paragraph" style:parent-style-name="Normal">
      <style:paragraph-properties/>
    </style:style>
    <style:style style:name="T4158" style:family="text">
      <style:text-properties/>
    </style:style>
    <style:style style:name="P4680" style:family="paragraph" style:parent-style-name="Normal">
      <style:paragraph-properties/>
    </style:style>
    <style:style style:name="T4159" style:family="text">
      <style:text-properties fo:font-style="italic" style:font-style-asian="italic" style:font-style-complex="italic"/>
    </style:style>
    <style:style style:name="P4681" style:family="paragraph" style:parent-style-name="Normal">
      <style:paragraph-properties/>
    </style:style>
    <style:style style:name="T4160" style:family="text">
      <style:text-properties/>
    </style:style>
    <style:style style:name="P4682" style:family="paragraph" style:parent-style-name="Normal">
      <style:paragraph-properties/>
    </style:style>
    <style:style style:name="T4161" style:family="text">
      <style:text-properties/>
    </style:style>
    <style:style style:name="P4683" style:family="paragraph" style:parent-style-name="Normal">
      <style:paragraph-properties/>
    </style:style>
    <style:style style:name="T4162" style:family="text">
      <style:text-properties/>
    </style:style>
    <style:style style:name="P4684" style:family="paragraph" style:parent-style-name="Normal">
      <style:paragraph-properties/>
    </style:style>
    <style:style style:name="T4163" style:family="text">
      <style:text-properties fo:font-style="italic" style:font-style-asian="italic" style:font-style-complex="italic"/>
    </style:style>
    <style:style style:name="P4685" style:family="paragraph" style:parent-style-name="Normal">
      <style:paragraph-properties/>
    </style:style>
    <style:style style:name="T4164" style:family="text">
      <style:text-properties/>
    </style:style>
    <style:style style:name="P4686" style:family="paragraph" style:parent-style-name="Normal">
      <style:paragraph-properties/>
    </style:style>
    <style:style style:name="T4165" style:family="text">
      <style:text-properties fo:font-style="italic" style:font-style-asian="italic" style:font-style-complex="italic"/>
    </style:style>
    <style:style style:name="P4687" style:family="paragraph" style:parent-style-name="Normal">
      <style:paragraph-properties/>
    </style:style>
    <style:style style:name="T4166" style:family="text">
      <style:text-properties/>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167" style:family="text">
      <style:text-properties/>
    </style:style>
    <style:style style:name="P4690" style:family="paragraph" style:parent-style-name="Normal">
      <style:paragraph-properties/>
    </style:style>
    <style:style style:name="T4168" style:family="text">
      <style:text-properties fo:font-weight="bold" style:font-weight-asian="bold"/>
    </style:style>
    <style:style style:name="P4691" style:family="paragraph" style:parent-style-name="Normal">
      <style:paragraph-properties/>
    </style:style>
    <style:style style:name="T4169" style:family="text">
      <style:text-properties/>
    </style:style>
    <style:style style:name="P4692" style:family="paragraph" style:parent-style-name="Normal">
      <style:paragraph-properties/>
    </style:style>
    <style:style style:name="T4170" style:family="text">
      <style:text-properties fo:font-style="italic" style:font-style-asian="italic" style:font-style-complex="italic"/>
    </style:style>
    <style:style style:name="P4693" style:family="paragraph" style:parent-style-name="Normal">
      <style:paragraph-properties/>
    </style:style>
    <style:style style:name="T4171" style:family="text">
      <style:text-properties/>
    </style:style>
    <style:style style:name="P4694" style:family="paragraph" style:parent-style-name="Normal">
      <style:paragraph-properties/>
    </style:style>
    <style:style style:name="T4172" style:family="text">
      <style:text-properties/>
    </style:style>
    <style:style style:name="P4695" style:family="paragraph" style:parent-style-name="Normal">
      <style:paragraph-properties/>
    </style:style>
    <style:style style:name="T4173" style:family="text">
      <style:text-properties/>
    </style:style>
    <style:style style:name="P4696" style:family="paragraph" style:parent-style-name="Normal">
      <style:paragraph-properties/>
    </style:style>
    <style:style style:name="T4174" style:family="text">
      <style:text-properties fo:font-style="italic" style:font-style-asian="italic" style:font-style-complex="italic"/>
    </style:style>
    <style:style style:name="P4697" style:family="paragraph" style:parent-style-name="Normal">
      <style:paragraph-properties/>
    </style:style>
    <style:style style:name="T4175" style:family="text">
      <style:text-properties/>
    </style:style>
    <style:style style:name="P4698" style:family="paragraph" style:parent-style-name="Normal">
      <style:paragraph-properties/>
    </style:style>
    <style:style style:name="T4176" style:family="text">
      <style:text-properties fo:font-style="italic" style:font-style-asian="italic" style:font-style-complex="italic"/>
    </style:style>
    <style:style style:name="P4699" style:family="paragraph" style:parent-style-name="Normal">
      <style:paragraph-properties/>
    </style:style>
    <style:style style:name="T4177" style:family="text">
      <style:text-properties/>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178" style:family="text">
      <style:text-properties/>
    </style:style>
    <style:style style:name="P4702" style:family="paragraph" style:parent-style-name="Normal">
      <style:paragraph-properties/>
    </style:style>
    <style:style style:name="T4179" style:family="text">
      <style:text-properties fo:font-weight="bold" style:font-weight-asian="bold"/>
    </style:style>
    <style:style style:name="P4703" style:family="paragraph" style:parent-style-name="Normal">
      <style:paragraph-properties/>
    </style:style>
    <style:style style:name="T4180" style:family="text">
      <style:text-properties/>
    </style:style>
    <style:style style:name="P4704" style:family="paragraph" style:parent-style-name="Normal">
      <style:paragraph-properties/>
    </style:style>
    <style:style style:name="T4181" style:family="text">
      <style:text-properties fo:font-style="italic" style:font-style-asian="italic" style:font-style-complex="italic"/>
    </style:style>
    <style:style style:name="P4705" style:family="paragraph" style:parent-style-name="Normal">
      <style:paragraph-properties/>
    </style:style>
    <style:style style:name="T4182" style:family="text">
      <style:text-properties/>
    </style:style>
    <style:style style:name="P4706" style:family="paragraph" style:parent-style-name="Normal">
      <style:paragraph-properties/>
    </style:style>
    <style:style style:name="T4183" style:family="text">
      <style:text-properties/>
    </style:style>
    <style:style style:name="P4707" style:family="paragraph" style:parent-style-name="Normal">
      <style:paragraph-properties/>
    </style:style>
    <style:style style:name="T4184" style:family="text">
      <style:text-properties/>
    </style:style>
    <style:style style:name="P4708" style:family="paragraph" style:parent-style-name="Normal">
      <style:paragraph-properties/>
    </style:style>
    <style:style style:name="T4185" style:family="text">
      <style:text-properties fo:font-style="italic" style:font-style-asian="italic" style:font-style-complex="italic"/>
    </style:style>
    <style:style style:name="P4709" style:family="paragraph" style:parent-style-name="Normal">
      <style:paragraph-properties/>
    </style:style>
    <style:style style:name="T4186" style:family="text">
      <style:text-properties/>
    </style:style>
    <style:style style:name="P4710" style:family="paragraph" style:parent-style-name="Normal">
      <style:paragraph-properties/>
    </style:style>
    <style:style style:name="T4187" style:family="text">
      <style:text-properties fo:font-style="italic" style:font-style-asian="italic" style:font-style-complex="italic"/>
    </style:style>
    <style:style style:name="P4711" style:family="paragraph" style:parent-style-name="Normal">
      <style:paragraph-properties/>
    </style:style>
    <style:style style:name="T4188" style:family="text">
      <style:text-properties/>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189" style:family="text">
      <style:text-properties/>
    </style:style>
    <style:style style:name="P4714" style:family="paragraph" style:parent-style-name="Normal">
      <style:paragraph-properties/>
    </style:style>
    <style:style style:name="T4190" style:family="text">
      <style:text-properties fo:font-weight="bold" style:font-weight-asian="bold"/>
    </style:style>
    <style:style style:name="P4715" style:family="paragraph" style:parent-style-name="Normal">
      <style:paragraph-properties/>
    </style:style>
    <style:style style:name="T4191" style:family="text">
      <style:text-properties/>
    </style:style>
    <style:style style:name="P4716" style:family="paragraph" style:parent-style-name="Normal">
      <style:paragraph-properties/>
    </style:style>
    <style:style style:name="T4192" style:family="text">
      <style:text-properties fo:font-style="italic" style:font-style-asian="italic" style:font-style-complex="italic"/>
    </style:style>
    <style:style style:name="P4717" style:family="paragraph" style:parent-style-name="Normal">
      <style:paragraph-properties/>
    </style:style>
    <style:style style:name="T4193" style:family="text">
      <style:text-properties/>
    </style:style>
    <style:style style:name="P4718" style:family="paragraph" style:parent-style-name="Normal">
      <style:paragraph-properties/>
    </style:style>
    <style:style style:name="T4194" style:family="text">
      <style:text-properties/>
    </style:style>
    <style:style style:name="P4719" style:family="paragraph" style:parent-style-name="Normal">
      <style:paragraph-properties/>
    </style:style>
    <style:style style:name="T4195" style:family="text">
      <style:text-properties/>
    </style:style>
    <style:style style:name="P4720" style:family="paragraph" style:parent-style-name="Normal">
      <style:paragraph-properties/>
    </style:style>
    <style:style style:name="T4196" style:family="text">
      <style:text-properties fo:font-style="italic" style:font-style-asian="italic" style:font-style-complex="italic"/>
    </style:style>
    <style:style style:name="P4721" style:family="paragraph" style:parent-style-name="Normal">
      <style:paragraph-properties/>
    </style:style>
    <style:style style:name="T4197" style:family="text">
      <style:text-properties/>
    </style:style>
    <style:style style:name="P4722" style:family="paragraph" style:parent-style-name="Normal">
      <style:paragraph-properties/>
    </style:style>
    <style:style style:name="T4198" style:family="text">
      <style:text-properties fo:font-style="italic" style:font-style-asian="italic" style:font-style-complex="italic"/>
    </style:style>
    <style:style style:name="P4723" style:family="paragraph" style:parent-style-name="Normal">
      <style:paragraph-properties/>
    </style:style>
    <style:style style:name="T4199" style:family="text">
      <style:text-properties/>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200" style:family="text">
      <style:text-properties/>
    </style:style>
    <style:style style:name="P4726" style:family="paragraph" style:parent-style-name="Normal">
      <style:paragraph-properties/>
    </style:style>
    <style:style style:name="T4201" style:family="text">
      <style:text-properties fo:font-weight="bold" style:font-weight-asian="bold"/>
    </style:style>
    <style:style style:name="P4727" style:family="paragraph" style:parent-style-name="Normal">
      <style:paragraph-properties/>
    </style:style>
    <style:style style:name="T4202" style:family="text">
      <style:text-properties/>
    </style:style>
    <style:style style:name="P4728" style:family="paragraph" style:parent-style-name="Normal">
      <style:paragraph-properties/>
    </style:style>
    <style:style style:name="T4203" style:family="text">
      <style:text-properties fo:font-style="italic" style:font-style-asian="italic" style:font-style-complex="italic"/>
    </style:style>
    <style:style style:name="P4729" style:family="paragraph" style:parent-style-name="Normal">
      <style:paragraph-properties/>
    </style:style>
    <style:style style:name="T4204" style:family="text">
      <style:text-properties/>
    </style:style>
    <style:style style:name="P4730" style:family="paragraph" style:parent-style-name="Normal">
      <style:paragraph-properties/>
    </style:style>
    <style:style style:name="T4205" style:family="text">
      <style:text-properties/>
    </style:style>
    <style:style style:name="P4731" style:family="paragraph" style:parent-style-name="Normal">
      <style:paragraph-properties/>
    </style:style>
    <style:style style:name="T4206" style:family="text">
      <style:text-properties/>
    </style:style>
    <style:style style:name="P4732" style:family="paragraph" style:parent-style-name="Normal">
      <style:paragraph-properties/>
    </style:style>
    <style:style style:name="T4207" style:family="text">
      <style:text-properties fo:font-style="italic" style:font-style-asian="italic" style:font-style-complex="italic"/>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208" style:family="text">
      <style:text-properties/>
    </style:style>
    <style:style style:name="P4735" style:family="paragraph" style:parent-style-name="Normal">
      <style:paragraph-properties/>
    </style:style>
    <style:style style:name="T4209" style:family="text">
      <style:text-properties fo:font-weight="bold" style:font-weight-asian="bold"/>
    </style:style>
    <style:style style:name="P4736" style:family="paragraph" style:parent-style-name="Normal">
      <style:paragraph-properties/>
    </style:style>
    <style:style style:name="T4210" style:family="text">
      <style:text-properties/>
    </style:style>
    <style:style style:name="P4737" style:family="paragraph" style:parent-style-name="Normal">
      <style:paragraph-properties/>
    </style:style>
    <style:style style:name="T4211" style:family="text">
      <style:text-properties fo:font-style="italic" style:font-style-asian="italic" style:font-style-complex="italic"/>
    </style:style>
    <style:style style:name="P4738" style:family="paragraph" style:parent-style-name="Normal">
      <style:paragraph-properties/>
    </style:style>
    <style:style style:name="T4212" style:family="text">
      <style:text-properties/>
    </style:style>
    <style:style style:name="P4739" style:family="paragraph" style:parent-style-name="Normal">
      <style:paragraph-properties/>
    </style:style>
    <style:style style:name="T4213" style:family="text">
      <style:text-properties/>
    </style:style>
    <style:style style:name="P4740" style:family="paragraph" style:parent-style-name="Normal">
      <style:paragraph-properties/>
    </style:style>
    <style:style style:name="T4214" style:family="text">
      <style:text-properties/>
    </style:style>
    <style:style style:name="P4741" style:family="paragraph" style:parent-style-name="Normal">
      <style:paragraph-properties/>
    </style:style>
    <style:style style:name="T4215" style:family="text">
      <style:text-properties fo:font-style="italic" style:font-style-asian="italic" style:font-style-complex="italic"/>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216" style:family="text">
      <style:text-properties/>
    </style:style>
    <style:style style:name="P4744" style:family="paragraph" style:parent-style-name="Normal">
      <style:paragraph-properties/>
    </style:style>
    <style:style style:name="T4217" style:family="text">
      <style:text-properties fo:font-weight="bold" style:font-weight-asian="bold"/>
    </style:style>
    <style:style style:name="P4745" style:family="paragraph" style:parent-style-name="Normal">
      <style:paragraph-properties/>
    </style:style>
    <style:style style:name="T4218" style:family="text">
      <style:text-properties/>
    </style:style>
    <style:style style:name="P4746" style:family="paragraph" style:parent-style-name="Normal">
      <style:paragraph-properties/>
    </style:style>
    <style:style style:name="T4219" style:family="text">
      <style:text-properties fo:font-style="italic" style:font-style-asian="italic" style:font-style-complex="italic"/>
    </style:style>
    <style:style style:name="P4747" style:family="paragraph" style:parent-style-name="Normal">
      <style:paragraph-properties/>
    </style:style>
    <style:style style:name="T4220" style:family="text">
      <style:text-properties/>
    </style:style>
    <style:style style:name="P4748" style:family="paragraph" style:parent-style-name="Normal">
      <style:paragraph-properties/>
    </style:style>
    <style:style style:name="T4221" style:family="text">
      <style:text-properties/>
    </style:style>
    <style:style style:name="P4749" style:family="paragraph" style:parent-style-name="Normal">
      <style:paragraph-properties/>
    </style:style>
    <style:style style:name="T4222" style:family="text">
      <style:text-properties/>
    </style:style>
    <style:style style:name="P4750" style:family="paragraph" style:parent-style-name="Normal">
      <style:paragraph-properties/>
    </style:style>
    <style:style style:name="T4223"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224" style:family="text">
      <style:text-properties/>
    </style:style>
    <style:style style:name="P4753" style:family="paragraph" style:parent-style-name="Normal">
      <style:paragraph-properties/>
    </style:style>
    <style:style style:name="T4225" style:family="text">
      <style:text-properties fo:font-weight="bold" style:font-weight-asian="bold"/>
    </style:style>
    <style:style style:name="P4754" style:family="paragraph" style:parent-style-name="Normal">
      <style:paragraph-properties/>
    </style:style>
    <style:style style:name="T4226" style:family="text">
      <style:text-properties/>
    </style:style>
    <style:style style:name="P4755" style:family="paragraph" style:parent-style-name="Normal">
      <style:paragraph-properties/>
    </style:style>
    <style:style style:name="T4227" style:family="text">
      <style:text-properties fo:font-style="italic" style:font-style-asian="italic" style:font-style-complex="italic"/>
    </style:style>
    <style:style style:name="P4756" style:family="paragraph" style:parent-style-name="Normal">
      <style:paragraph-properties/>
    </style:style>
    <style:style style:name="T4228" style:family="text">
      <style:text-properties/>
    </style:style>
    <style:style style:name="P4757" style:family="paragraph" style:parent-style-name="Normal">
      <style:paragraph-properties/>
    </style:style>
    <style:style style:name="T4229" style:family="text">
      <style:text-properties/>
    </style:style>
    <style:style style:name="P4758" style:family="paragraph" style:parent-style-name="Normal">
      <style:paragraph-properties/>
    </style:style>
    <style:style style:name="T4230" style:family="text">
      <style:text-properties/>
    </style:style>
    <style:style style:name="P4759" style:family="paragraph" style:parent-style-name="Normal">
      <style:paragraph-properties/>
    </style:style>
    <style:style style:name="T4231" style:family="text">
      <style:text-properties fo:font-style="italic" style:font-style-asian="italic" style:font-style-complex="italic"/>
    </style:style>
    <style:style style:name="P4760" style:family="paragraph" style:parent-style-name="Normal">
      <style:paragraph-properties/>
    </style:style>
    <style:style style:name="T4232" style:family="text">
      <style:text-properties/>
    </style:style>
    <style:style style:name="P4761" style:family="paragraph" style:parent-style-name="Normal">
      <style:paragraph-properties/>
    </style:style>
    <style:style style:name="T4233" style:family="text">
      <style:text-properties fo:font-style="italic" style:font-style-asian="italic" style:font-style-complex="italic"/>
    </style:style>
    <style:style style:name="P4762" style:family="paragraph" style:parent-style-name="Normal">
      <style:paragraph-properties/>
    </style:style>
    <style:style style:name="T4234" style:family="text">
      <style:text-properties/>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235" style:family="text">
      <style:text-properties/>
    </style:style>
    <style:style style:name="P4765" style:family="paragraph" style:parent-style-name="Normal">
      <style:paragraph-properties/>
    </style:style>
    <style:style style:name="T4236" style:family="text">
      <style:text-properties fo:font-weight="bold" style:font-weight-asian="bold"/>
    </style:style>
    <style:style style:name="P4766" style:family="paragraph" style:parent-style-name="Normal">
      <style:paragraph-properties/>
    </style:style>
    <style:style style:name="T4237" style:family="text">
      <style:text-properties/>
    </style:style>
    <style:style style:name="P4767" style:family="paragraph" style:parent-style-name="Normal">
      <style:paragraph-properties/>
    </style:style>
    <style:style style:name="T4238" style:family="text">
      <style:text-properties fo:font-style="italic" style:font-style-asian="italic" style:font-style-complex="italic"/>
    </style:style>
    <style:style style:name="P4768" style:family="paragraph" style:parent-style-name="Normal">
      <style:paragraph-properties/>
    </style:style>
    <style:style style:name="T4239" style:family="text">
      <style:text-properties/>
    </style:style>
    <style:style style:name="P4769" style:family="paragraph" style:parent-style-name="Normal">
      <style:paragraph-properties/>
    </style:style>
    <style:style style:name="T4240" style:family="text">
      <style:text-properties/>
    </style:style>
    <style:style style:name="P4770" style:family="paragraph" style:parent-style-name="Normal">
      <style:paragraph-properties/>
    </style:style>
    <style:style style:name="T4241" style:family="text">
      <style:text-properties/>
    </style:style>
    <style:style style:name="P4771" style:family="paragraph" style:parent-style-name="Normal">
      <style:paragraph-properties/>
    </style:style>
    <style:style style:name="T4242"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243" style:family="text">
      <style:text-properties/>
    </style:style>
    <style:style style:name="P4774" style:family="paragraph" style:parent-style-name="Normal">
      <style:paragraph-properties/>
    </style:style>
    <style:style style:name="T4244" style:family="text">
      <style:text-properties fo:font-weight="bold" style:font-weight-asian="bold"/>
    </style:style>
    <style:style style:name="P4775" style:family="paragraph" style:parent-style-name="Normal">
      <style:paragraph-properties/>
    </style:style>
    <style:style style:name="T4245" style:family="text">
      <style:text-properties/>
    </style:style>
    <style:style style:name="P4776" style:family="paragraph" style:parent-style-name="Normal">
      <style:paragraph-properties/>
    </style:style>
    <style:style style:name="T4246" style:family="text">
      <style:text-properties fo:font-style="italic" style:font-style-asian="italic" style:font-style-complex="italic"/>
    </style:style>
    <style:style style:name="P4777" style:family="paragraph" style:parent-style-name="Normal">
      <style:paragraph-properties/>
    </style:style>
    <style:style style:name="T4247" style:family="text">
      <style:text-properties/>
    </style:style>
    <style:style style:name="P4778" style:family="paragraph" style:parent-style-name="Normal">
      <style:paragraph-properties/>
    </style:style>
    <style:style style:name="T4248" style:family="text">
      <style:text-properties/>
    </style:style>
    <style:style style:name="P4779" style:family="paragraph" style:parent-style-name="Normal">
      <style:paragraph-properties/>
    </style:style>
    <style:style style:name="T4249" style:family="text">
      <style:text-properties/>
    </style:style>
    <style:style style:name="P4780" style:family="paragraph" style:parent-style-name="Normal">
      <style:paragraph-properties/>
    </style:style>
    <style:style style:name="T4250" style:family="text">
      <style:text-properties fo:font-style="italic" style:font-style-asian="italic" style:font-style-complex="italic"/>
    </style:style>
    <style:style style:name="P4781" style:family="paragraph" style:parent-style-name="Normal">
      <style:paragraph-properties/>
    </style:style>
    <style:style style:name="T4251" style:family="text">
      <style:text-properties/>
    </style:style>
    <style:style style:name="P4782" style:family="paragraph" style:parent-style-name="Normal">
      <style:paragraph-properties/>
    </style:style>
    <style:style style:name="T4252" style:family="text">
      <style:text-properties fo:font-style="italic" style:font-style-asian="italic" style:font-style-complex="italic"/>
    </style:style>
    <style:style style:name="P4783" style:family="paragraph" style:parent-style-name="Normal">
      <style:paragraph-properties/>
    </style:style>
    <style:style style:name="T4253" style:family="text">
      <style:text-properties/>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254" style:family="text">
      <style:text-properties/>
    </style:style>
    <style:style style:name="P4786" style:family="paragraph" style:parent-style-name="Normal">
      <style:paragraph-properties/>
    </style:style>
    <style:style style:name="T4255" style:family="text">
      <style:text-properties fo:font-weight="bold" style:font-weight-asian="bold"/>
    </style:style>
    <style:style style:name="P4787" style:family="paragraph" style:parent-style-name="Normal">
      <style:paragraph-properties/>
    </style:style>
    <style:style style:name="T4256" style:family="text">
      <style:text-properties/>
    </style:style>
    <style:style style:name="P4788" style:family="paragraph" style:parent-style-name="Normal">
      <style:paragraph-properties/>
    </style:style>
    <style:style style:name="T4257" style:family="text">
      <style:text-properties fo:font-style="italic" style:font-style-asian="italic" style:font-style-complex="italic"/>
    </style:style>
    <style:style style:name="P4789" style:family="paragraph" style:parent-style-name="Normal">
      <style:paragraph-properties/>
    </style:style>
    <style:style style:name="T4258" style:family="text">
      <style:text-properties/>
    </style:style>
    <style:style style:name="P4790" style:family="paragraph" style:parent-style-name="Normal">
      <style:paragraph-properties/>
    </style:style>
    <style:style style:name="T4259" style:family="text">
      <style:text-properties/>
    </style:style>
    <style:style style:name="P4791" style:family="paragraph" style:parent-style-name="Normal">
      <style:paragraph-properties/>
    </style:style>
    <style:style style:name="T4260" style:family="text">
      <style:text-properties/>
    </style:style>
    <style:style style:name="P4792" style:family="paragraph" style:parent-style-name="Normal">
      <style:paragraph-properties/>
    </style:style>
    <style:style style:name="T4261"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262" style:family="text">
      <style:text-properties/>
    </style:style>
    <style:style style:name="P4795" style:family="paragraph" style:parent-style-name="Normal">
      <style:paragraph-properties/>
    </style:style>
    <style:style style:name="T4263" style:family="text">
      <style:text-properties fo:font-weight="bold" style:font-weight-asian="bold"/>
    </style:style>
    <style:style style:name="P4796" style:family="paragraph" style:parent-style-name="Normal">
      <style:paragraph-properties/>
    </style:style>
    <style:style style:name="T4264" style:family="text">
      <style:text-properties/>
    </style:style>
    <style:style style:name="P4797" style:family="paragraph" style:parent-style-name="Normal">
      <style:paragraph-properties/>
    </style:style>
    <style:style style:name="T4265" style:family="text">
      <style:text-properties fo:font-style="italic" style:font-style-asian="italic" style:font-style-complex="italic"/>
    </style:style>
    <style:style style:name="P4798" style:family="paragraph" style:parent-style-name="Normal">
      <style:paragraph-properties/>
    </style:style>
    <style:style style:name="T4266" style:family="text">
      <style:text-properties/>
    </style:style>
    <style:style style:name="P4799" style:family="paragraph" style:parent-style-name="Normal">
      <style:paragraph-properties/>
    </style:style>
    <style:style style:name="T4267" style:family="text">
      <style:text-properties/>
    </style:style>
    <style:style style:name="P4800" style:family="paragraph" style:parent-style-name="Normal">
      <style:paragraph-properties/>
    </style:style>
    <style:style style:name="T4268" style:family="text">
      <style:text-properties/>
    </style:style>
    <style:style style:name="P4801" style:family="paragraph" style:parent-style-name="Normal">
      <style:paragraph-properties/>
    </style:style>
    <style:style style:name="T4269" style:family="text">
      <style:text-properties fo:font-style="italic" style:font-style-asian="italic" style:font-style-complex="italic"/>
    </style:style>
    <style:style style:name="P4802" style:family="paragraph" style:parent-style-name="Normal">
      <style:paragraph-properties/>
    </style:style>
    <style:style style:name="T4270" style:family="text">
      <style:text-properties/>
    </style:style>
    <style:style style:name="P4803" style:family="paragraph" style:parent-style-name="Normal">
      <style:paragraph-properties/>
    </style:style>
    <style:style style:name="T4271" style:family="text">
      <style:text-properties fo:font-style="italic" style:font-style-asian="italic" style:font-style-complex="italic"/>
    </style:style>
    <style:style style:name="P4804" style:family="paragraph" style:parent-style-name="Normal">
      <style:paragraph-properties/>
    </style:style>
    <style:style style:name="T4272" style:family="text">
      <style:text-properties/>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273" style:family="text">
      <style:text-properties/>
    </style:style>
    <style:style style:name="P4807" style:family="paragraph" style:parent-style-name="Normal">
      <style:paragraph-properties/>
    </style:style>
    <style:style style:name="T4274" style:family="text">
      <style:text-properties fo:font-weight="bold" style:font-weight-asian="bold"/>
    </style:style>
    <style:style style:name="P4808" style:family="paragraph" style:parent-style-name="Normal">
      <style:paragraph-properties/>
    </style:style>
    <style:style style:name="T4275" style:family="text">
      <style:text-properties/>
    </style:style>
    <style:style style:name="P4809" style:family="paragraph" style:parent-style-name="Normal">
      <style:paragraph-properties/>
    </style:style>
    <style:style style:name="T4276" style:family="text">
      <style:text-properties fo:font-style="italic" style:font-style-asian="italic" style:font-style-complex="italic"/>
    </style:style>
    <style:style style:name="P4810" style:family="paragraph" style:parent-style-name="Normal">
      <style:paragraph-properties/>
    </style:style>
    <style:style style:name="T4277" style:family="text">
      <style:text-properties/>
    </style:style>
    <style:style style:name="P4811" style:family="paragraph" style:parent-style-name="Normal">
      <style:paragraph-properties/>
    </style:style>
    <style:style style:name="T4278" style:family="text">
      <style:text-properties/>
    </style:style>
    <style:style style:name="P4812" style:family="paragraph" style:parent-style-name="Normal">
      <style:paragraph-properties/>
    </style:style>
    <style:style style:name="T4279" style:family="text">
      <style:text-properties/>
    </style:style>
    <style:style style:name="P4813" style:family="paragraph" style:parent-style-name="Normal">
      <style:paragraph-properties/>
    </style:style>
    <style:style style:name="T4280"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281" style:family="text">
      <style:text-properties/>
    </style:style>
    <style:style style:name="P4816" style:family="paragraph" style:parent-style-name="Normal">
      <style:paragraph-properties/>
    </style:style>
    <style:style style:name="T4282" style:family="text">
      <style:text-properties fo:font-weight="bold" style:font-weight-asian="bold"/>
    </style:style>
    <style:style style:name="P4817" style:family="paragraph" style:parent-style-name="Normal">
      <style:paragraph-properties/>
    </style:style>
    <style:style style:name="T4283" style:family="text">
      <style:text-properties/>
    </style:style>
    <style:style style:name="P4818" style:family="paragraph" style:parent-style-name="Normal">
      <style:paragraph-properties/>
    </style:style>
    <style:style style:name="T4284" style:family="text">
      <style:text-properties fo:font-style="italic" style:font-style-asian="italic" style:font-style-complex="italic"/>
    </style:style>
    <style:style style:name="P4819" style:family="paragraph" style:parent-style-name="Normal">
      <style:paragraph-properties/>
    </style:style>
    <style:style style:name="T4285" style:family="text">
      <style:text-properties/>
    </style:style>
    <style:style style:name="P4820" style:family="paragraph" style:parent-style-name="Normal">
      <style:paragraph-properties/>
    </style:style>
    <style:style style:name="T4286" style:family="text">
      <style:text-properties/>
    </style:style>
    <style:style style:name="P4821" style:family="paragraph" style:parent-style-name="Normal">
      <style:paragraph-properties/>
    </style:style>
    <style:style style:name="T4287" style:family="text">
      <style:text-properties/>
    </style:style>
    <style:style style:name="P4822" style:family="paragraph" style:parent-style-name="Normal">
      <style:paragraph-properties/>
    </style:style>
    <style:style style:name="T4288"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89" style:family="text">
      <style:text-properties/>
    </style:style>
    <style:style style:name="P4825" style:family="paragraph" style:parent-style-name="Normal">
      <style:paragraph-properties/>
    </style:style>
    <style:style style:name="T4290" style:family="text">
      <style:text-properties fo:font-weight="bold" style:font-weight-asian="bold"/>
    </style:style>
    <style:style style:name="P4826" style:family="paragraph" style:parent-style-name="Normal">
      <style:paragraph-properties/>
    </style:style>
    <style:style style:name="T4291" style:family="text">
      <style:text-properties/>
    </style:style>
    <style:style style:name="P4827" style:family="paragraph" style:parent-style-name="Normal">
      <style:paragraph-properties/>
    </style:style>
    <style:style style:name="T4292" style:family="text">
      <style:text-properties fo:font-style="italic" style:font-style-asian="italic" style:font-style-complex="italic"/>
    </style:style>
    <style:style style:name="P4828" style:family="paragraph" style:parent-style-name="Normal">
      <style:paragraph-properties/>
    </style:style>
    <style:style style:name="T4293" style:family="text">
      <style:text-properties/>
    </style:style>
    <style:style style:name="P4829" style:family="paragraph" style:parent-style-name="Normal">
      <style:paragraph-properties/>
    </style:style>
    <style:style style:name="T4294" style:family="text">
      <style:text-properties/>
    </style:style>
    <style:style style:name="P4830" style:family="paragraph" style:parent-style-name="Normal">
      <style:paragraph-properties/>
    </style:style>
    <style:style style:name="T4295" style:family="text">
      <style:text-properties/>
    </style:style>
    <style:style style:name="P4831" style:family="paragraph" style:parent-style-name="Normal">
      <style:paragraph-properties/>
    </style:style>
    <style:style style:name="T4296"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97" style:family="text">
      <style:text-properties/>
    </style:style>
    <style:style style:name="P4834" style:family="paragraph" style:parent-style-name="Normal">
      <style:paragraph-properties/>
    </style:style>
    <style:style style:name="T4298" style:family="text">
      <style:text-properties fo:font-weight="bold" style:font-weight-asian="bold"/>
    </style:style>
    <style:style style:name="P4835" style:family="paragraph" style:parent-style-name="Normal">
      <style:paragraph-properties/>
    </style:style>
    <style:style style:name="T4299" style:family="text">
      <style:text-properties/>
    </style:style>
    <style:style style:name="P4836" style:family="paragraph" style:parent-style-name="Normal">
      <style:paragraph-properties/>
    </style:style>
    <style:style style:name="T4300" style:family="text">
      <style:text-properties fo:font-style="italic" style:font-style-asian="italic" style:font-style-complex="italic"/>
    </style:style>
    <style:style style:name="P4837" style:family="paragraph" style:parent-style-name="Normal">
      <style:paragraph-properties/>
    </style:style>
    <style:style style:name="T4301" style:family="text">
      <style:text-properties/>
    </style:style>
    <style:style style:name="P4838" style:family="paragraph" style:parent-style-name="Normal">
      <style:paragraph-properties/>
    </style:style>
    <style:style style:name="T4302" style:family="text">
      <style:text-properties/>
    </style:style>
    <style:style style:name="P4839" style:family="paragraph" style:parent-style-name="Normal">
      <style:paragraph-properties/>
    </style:style>
    <style:style style:name="T4303" style:family="text">
      <style:text-properties/>
    </style:style>
    <style:style style:name="P4840" style:family="paragraph" style:parent-style-name="Normal">
      <style:paragraph-properties/>
    </style:style>
    <style:style style:name="T4304"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305" style:family="text">
      <style:text-properties/>
    </style:style>
    <style:style style:name="P4843" style:family="paragraph" style:parent-style-name="Normal">
      <style:paragraph-properties/>
    </style:style>
    <style:style style:name="T4306" style:family="text">
      <style:text-properties fo:font-weight="bold" style:font-weight-asian="bold"/>
    </style:style>
    <style:style style:name="P4844" style:family="paragraph" style:parent-style-name="Normal">
      <style:paragraph-properties/>
    </style:style>
    <style:style style:name="T4307" style:family="text">
      <style:text-properties/>
    </style:style>
    <style:style style:name="P4845" style:family="paragraph" style:parent-style-name="Normal">
      <style:paragraph-properties/>
    </style:style>
    <style:style style:name="T4308" style:family="text">
      <style:text-properties fo:font-style="italic" style:font-style-asian="italic" style:font-style-complex="italic"/>
    </style:style>
    <style:style style:name="P4846" style:family="paragraph" style:parent-style-name="Normal">
      <style:paragraph-properties/>
    </style:style>
    <style:style style:name="T4309" style:family="text">
      <style:text-properties/>
    </style:style>
    <style:style style:name="P4847" style:family="paragraph" style:parent-style-name="Normal">
      <style:paragraph-properties/>
    </style:style>
    <style:style style:name="T4310" style:family="text">
      <style:text-properties/>
    </style:style>
    <style:style style:name="P4848" style:family="paragraph" style:parent-style-name="Normal">
      <style:paragraph-properties/>
    </style:style>
    <style:style style:name="T4311" style:family="text">
      <style:text-properties/>
    </style:style>
    <style:style style:name="P4849" style:family="paragraph" style:parent-style-name="Normal">
      <style:paragraph-properties/>
    </style:style>
    <style:style style:name="T4312"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313" style:family="text">
      <style:text-properties/>
    </style:style>
    <style:style style:name="P4852" style:family="paragraph" style:parent-style-name="Normal">
      <style:paragraph-properties/>
    </style:style>
    <style:style style:name="T4314" style:family="text">
      <style:text-properties fo:font-weight="bold" style:font-weight-asian="bold"/>
    </style:style>
    <style:style style:name="P4853" style:family="paragraph" style:parent-style-name="Normal">
      <style:paragraph-properties/>
    </style:style>
    <style:style style:name="T4315" style:family="text">
      <style:text-properties/>
    </style:style>
    <style:style style:name="P4854" style:family="paragraph" style:parent-style-name="Normal">
      <style:paragraph-properties/>
    </style:style>
    <style:style style:name="T4316" style:family="text">
      <style:text-properties fo:font-style="italic" style:font-style-asian="italic" style:font-style-complex="italic"/>
    </style:style>
    <style:style style:name="P4855" style:family="paragraph" style:parent-style-name="Normal">
      <style:paragraph-properties/>
    </style:style>
    <style:style style:name="T4317" style:family="text">
      <style:text-properties/>
    </style:style>
    <style:style style:name="P4856" style:family="paragraph" style:parent-style-name="Normal">
      <style:paragraph-properties/>
    </style:style>
    <style:style style:name="T4318" style:family="text">
      <style:text-properties/>
    </style:style>
    <style:style style:name="P4857" style:family="paragraph" style:parent-style-name="Normal">
      <style:paragraph-properties/>
    </style:style>
    <style:style style:name="T4319" style:family="text">
      <style:text-properties/>
    </style:style>
    <style:style style:name="P4858" style:family="paragraph" style:parent-style-name="Normal">
      <style:paragraph-properties/>
    </style:style>
    <style:style style:name="T4320" style:family="text">
      <style:text-properties fo:font-style="italic" style:font-style-asian="italic" style:font-style-complex="italic"/>
    </style:style>
    <style:style style:name="P4859" style:family="paragraph" style:parent-style-name="Normal">
      <style:paragraph-properties/>
    </style:style>
    <style:style style:name="T4321" style:family="text">
      <style:text-properties/>
    </style:style>
    <style:style style:name="P4860" style:family="paragraph" style:parent-style-name="Normal">
      <style:paragraph-properties/>
    </style:style>
    <style:style style:name="T4322" style:family="text">
      <style:text-properties fo:font-style="italic" style:font-style-asian="italic" style:font-style-complex="italic"/>
    </style:style>
    <style:style style:name="P4861" style:family="paragraph" style:parent-style-name="Normal">
      <style:paragraph-properties/>
    </style:style>
    <style:style style:name="T4323" style:family="text">
      <style:text-properties/>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324" style:family="text">
      <style:text-properties/>
    </style:style>
    <style:style style:name="P4864" style:family="paragraph" style:parent-style-name="Normal">
      <style:paragraph-properties/>
    </style:style>
    <style:style style:name="T4325" style:family="text">
      <style:text-properties fo:font-weight="bold" style:font-weight-asian="bold"/>
    </style:style>
    <style:style style:name="P4865" style:family="paragraph" style:parent-style-name="Normal">
      <style:paragraph-properties/>
    </style:style>
    <style:style style:name="T4326" style:family="text">
      <style:text-properties/>
    </style:style>
    <style:style style:name="P4866" style:family="paragraph" style:parent-style-name="Normal">
      <style:paragraph-properties/>
    </style:style>
    <style:style style:name="T4327" style:family="text">
      <style:text-properties fo:font-style="italic" style:font-style-asian="italic" style:font-style-complex="italic"/>
    </style:style>
    <style:style style:name="P4867" style:family="paragraph" style:parent-style-name="Normal">
      <style:paragraph-properties/>
    </style:style>
    <style:style style:name="T4328" style:family="text">
      <style:text-properties/>
    </style:style>
    <style:style style:name="P4868" style:family="paragraph" style:parent-style-name="Normal">
      <style:paragraph-properties/>
    </style:style>
    <style:style style:name="T4329" style:family="text">
      <style:text-properties/>
    </style:style>
    <style:style style:name="P4869" style:family="paragraph" style:parent-style-name="Normal">
      <style:paragraph-properties/>
    </style:style>
    <style:style style:name="T4330" style:family="text">
      <style:text-properties/>
    </style:style>
    <style:style style:name="P4870" style:family="paragraph" style:parent-style-name="Normal">
      <style:paragraph-properties/>
    </style:style>
    <style:style style:name="T4331" style:family="text">
      <style:text-properties fo:font-style="italic" style:font-style-asian="italic" style:font-style-complex="italic"/>
    </style:style>
    <style:style style:name="P4871" style:family="paragraph" style:parent-style-name="Normal">
      <style:paragraph-properties/>
    </style:style>
    <style:style style:name="T4332" style:family="text">
      <style:text-properties/>
    </style:style>
    <style:style style:name="P4872" style:family="paragraph" style:parent-style-name="Normal">
      <style:paragraph-properties/>
    </style:style>
    <style:style style:name="T4333" style:family="text">
      <style:text-properties fo:font-style="italic" style:font-style-asian="italic" style:font-style-complex="italic"/>
    </style:style>
    <style:style style:name="P4873" style:family="paragraph" style:parent-style-name="Normal">
      <style:paragraph-properties/>
    </style:style>
    <style:style style:name="T4334" style:family="text">
      <style:text-properties/>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335" style:family="text">
      <style:text-properties/>
    </style:style>
    <style:style style:name="P4876" style:family="paragraph" style:parent-style-name="Normal">
      <style:paragraph-properties/>
    </style:style>
    <style:style style:name="T4336" style:family="text">
      <style:text-properties fo:font-weight="bold" style:font-weight-asian="bold"/>
    </style:style>
    <style:style style:name="P4877" style:family="paragraph" style:parent-style-name="Normal">
      <style:paragraph-properties/>
    </style:style>
    <style:style style:name="T4337" style:family="text">
      <style:text-properties/>
    </style:style>
    <style:style style:name="P4878" style:family="paragraph" style:parent-style-name="Normal">
      <style:paragraph-properties/>
    </style:style>
    <style:style style:name="T4338" style:family="text">
      <style:text-properties fo:font-style="italic" style:font-style-asian="italic" style:font-style-complex="italic"/>
    </style:style>
    <style:style style:name="P4879" style:family="paragraph" style:parent-style-name="Normal">
      <style:paragraph-properties/>
    </style:style>
    <style:style style:name="T4339" style:family="text">
      <style:text-properties/>
    </style:style>
    <style:style style:name="P4880" style:family="paragraph" style:parent-style-name="Normal">
      <style:paragraph-properties/>
    </style:style>
    <style:style style:name="T4340" style:family="text">
      <style:text-properties/>
    </style:style>
    <style:style style:name="P4881" style:family="paragraph" style:parent-style-name="Normal">
      <style:paragraph-properties/>
    </style:style>
    <style:style style:name="T4341" style:family="text">
      <style:text-properties/>
    </style:style>
    <style:style style:name="P4882" style:family="paragraph" style:parent-style-name="Normal">
      <style:paragraph-properties/>
    </style:style>
    <style:style style:name="T4342"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343" style:family="text">
      <style:text-properties/>
    </style:style>
    <style:style style:name="P4885" style:family="paragraph" style:parent-style-name="Normal">
      <style:paragraph-properties/>
    </style:style>
    <style:style style:name="T4344" style:family="text">
      <style:text-properties fo:font-weight="bold" style:font-weight-asian="bold"/>
    </style:style>
    <style:style style:name="P4886" style:family="paragraph" style:parent-style-name="Normal">
      <style:paragraph-properties/>
    </style:style>
    <style:style style:name="T4345" style:family="text">
      <style:text-properties/>
    </style:style>
    <style:style style:name="P4887" style:family="paragraph" style:parent-style-name="Normal">
      <style:paragraph-properties/>
    </style:style>
    <style:style style:name="T4346" style:family="text">
      <style:text-properties fo:font-style="italic" style:font-style-asian="italic" style:font-style-complex="italic"/>
    </style:style>
    <style:style style:name="P4888" style:family="paragraph" style:parent-style-name="Normal">
      <style:paragraph-properties/>
    </style:style>
    <style:style style:name="T4347" style:family="text">
      <style:text-properties/>
    </style:style>
    <style:style style:name="P4889" style:family="paragraph" style:parent-style-name="Normal">
      <style:paragraph-properties/>
    </style:style>
    <style:style style:name="T4348" style:family="text">
      <style:text-properties/>
    </style:style>
    <style:style style:name="P4890" style:family="paragraph" style:parent-style-name="Normal">
      <style:paragraph-properties/>
    </style:style>
    <style:style style:name="T4349" style:family="text">
      <style:text-properties/>
    </style:style>
    <style:style style:name="P4891" style:family="paragraph" style:parent-style-name="Normal">
      <style:paragraph-properties/>
    </style:style>
    <style:style style:name="T4350" style:family="text">
      <style:text-properties fo:font-style="italic" style:font-style-asian="italic" style:font-style-complex="italic"/>
    </style:style>
    <style:style style:name="P4892" style:family="paragraph" style:parent-style-name="Normal">
      <style:paragraph-properties/>
    </style:style>
    <style:style style:name="T4351" style:family="text">
      <style:text-properties/>
    </style:style>
    <style:style style:name="P4893" style:family="paragraph" style:parent-style-name="Normal">
      <style:paragraph-properties/>
    </style:style>
    <style:style style:name="T4352" style:family="text">
      <style:text-properties fo:font-style="italic" style:font-style-asian="italic" style:font-style-complex="italic"/>
    </style:style>
    <style:style style:name="P4894" style:family="paragraph" style:parent-style-name="Normal">
      <style:paragraph-properties/>
    </style:style>
    <style:style style:name="T4353" style:family="text">
      <style:text-properties/>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354" style:family="text">
      <style:text-properties/>
    </style:style>
    <style:style style:name="P4897" style:family="paragraph" style:parent-style-name="Normal">
      <style:paragraph-properties/>
    </style:style>
    <style:style style:name="T4355" style:family="text">
      <style:text-properties fo:font-weight="bold" style:font-weight-asian="bold"/>
    </style:style>
    <style:style style:name="P4898" style:family="paragraph" style:parent-style-name="Normal">
      <style:paragraph-properties/>
    </style:style>
    <style:style style:name="T4356" style:family="text">
      <style:text-properties/>
    </style:style>
    <style:style style:name="P4899" style:family="paragraph" style:parent-style-name="Normal">
      <style:paragraph-properties/>
    </style:style>
    <style:style style:name="T4357" style:family="text">
      <style:text-properties fo:font-style="italic" style:font-style-asian="italic" style:font-style-complex="italic"/>
    </style:style>
    <style:style style:name="P4900" style:family="paragraph" style:parent-style-name="Normal">
      <style:paragraph-properties/>
    </style:style>
    <style:style style:name="T4358" style:family="text">
      <style:text-properties/>
    </style:style>
    <style:style style:name="P4901" style:family="paragraph" style:parent-style-name="Normal">
      <style:paragraph-properties/>
    </style:style>
    <style:style style:name="T4359" style:family="text">
      <style:text-properties/>
    </style:style>
    <style:style style:name="P4902" style:family="paragraph" style:parent-style-name="Normal">
      <style:paragraph-properties/>
    </style:style>
    <style:style style:name="T4360" style:family="text">
      <style:text-properties/>
    </style:style>
    <style:style style:name="P4903" style:family="paragraph" style:parent-style-name="Normal">
      <style:paragraph-properties/>
    </style:style>
    <style:style style:name="T4361" style:family="text">
      <style:text-properties fo:font-style="italic" style:font-style-asian="italic" style:font-style-complex="italic"/>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362" style:family="text">
      <style:text-properties/>
    </style:style>
    <style:style style:name="P4906" style:family="paragraph" style:parent-style-name="Normal">
      <style:paragraph-properties/>
    </style:style>
    <style:style style:name="T4363" style:family="text">
      <style:text-properties fo:font-weight="bold" style:font-weight-asian="bold"/>
    </style:style>
    <style:style style:name="P4907" style:family="paragraph" style:parent-style-name="Normal">
      <style:paragraph-properties/>
    </style:style>
    <style:style style:name="T4364" style:family="text">
      <style:text-properties/>
    </style:style>
    <style:style style:name="P4908" style:family="paragraph" style:parent-style-name="Normal">
      <style:paragraph-properties/>
    </style:style>
    <style:style style:name="T4365" style:family="text">
      <style:text-properties fo:font-style="italic" style:font-style-asian="italic" style:font-style-complex="italic"/>
    </style:style>
    <style:style style:name="P4909" style:family="paragraph" style:parent-style-name="Normal">
      <style:paragraph-properties/>
    </style:style>
    <style:style style:name="T4366" style:family="text">
      <style:text-properties/>
    </style:style>
    <style:style style:name="P4910" style:family="paragraph" style:parent-style-name="Normal">
      <style:paragraph-properties/>
    </style:style>
    <style:style style:name="T4367" style:family="text">
      <style:text-properties/>
    </style:style>
    <style:style style:name="P4911" style:family="paragraph" style:parent-style-name="Normal">
      <style:paragraph-properties/>
    </style:style>
    <style:style style:name="T4368" style:family="text">
      <style:text-properties/>
    </style:style>
    <style:style style:name="P4912" style:family="paragraph" style:parent-style-name="Normal">
      <style:paragraph-properties/>
    </style:style>
    <style:style style:name="T4369"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370" style:family="text">
      <style:text-properties/>
    </style:style>
    <style:style style:name="P4915" style:family="paragraph" style:parent-style-name="Normal">
      <style:paragraph-properties/>
    </style:style>
    <style:style style:name="T4371" style:family="text">
      <style:text-properties fo:font-weight="bold" style:font-weight-asian="bold"/>
    </style:style>
    <style:style style:name="P4916" style:family="paragraph" style:parent-style-name="Normal">
      <style:paragraph-properties/>
    </style:style>
    <style:style style:name="T4372" style:family="text">
      <style:text-properties/>
    </style:style>
    <style:style style:name="P4917" style:family="paragraph" style:parent-style-name="Normal">
      <style:paragraph-properties/>
    </style:style>
    <style:style style:name="T4373" style:family="text">
      <style:text-properties fo:font-style="italic" style:font-style-asian="italic" style:font-style-complex="italic"/>
    </style:style>
    <style:style style:name="P4918" style:family="paragraph" style:parent-style-name="Normal">
      <style:paragraph-properties/>
    </style:style>
    <style:style style:name="T4374" style:family="text">
      <style:text-properties/>
    </style:style>
    <style:style style:name="P4919" style:family="paragraph" style:parent-style-name="Normal">
      <style:paragraph-properties/>
    </style:style>
    <style:style style:name="T4375" style:family="text">
      <style:text-properties/>
    </style:style>
    <style:style style:name="P4920" style:family="paragraph" style:parent-style-name="Normal">
      <style:paragraph-properties/>
    </style:style>
    <style:style style:name="T4376" style:family="text">
      <style:text-properties/>
    </style:style>
    <style:style style:name="P4921" style:family="paragraph" style:parent-style-name="Normal">
      <style:paragraph-properties/>
    </style:style>
    <style:style style:name="T4377" style:family="text">
      <style:text-properties fo:font-style="italic" style:font-style-asian="italic" style:font-style-complex="italic"/>
    </style:style>
    <style:style style:name="P4922" style:family="paragraph" style:parent-style-name="Normal">
      <style:paragraph-properties/>
    </style:style>
    <style:style style:name="T4378" style:family="text">
      <style:text-properties/>
    </style:style>
    <style:style style:name="P4923" style:family="paragraph" style:parent-style-name="Normal">
      <style:paragraph-properties/>
    </style:style>
    <style:style style:name="T4379" style:family="text">
      <style:text-properties fo:font-style="italic" style:font-style-asian="italic" style:font-style-complex="italic"/>
    </style:style>
    <style:style style:name="P4924" style:family="paragraph" style:parent-style-name="Normal">
      <style:paragraph-properties/>
    </style:style>
    <style:style style:name="T4380" style:family="text">
      <style:text-properties/>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381" style:family="text">
      <style:text-properties/>
    </style:style>
    <style:style style:name="P4927" style:family="paragraph" style:parent-style-name="Normal">
      <style:paragraph-properties/>
    </style:style>
    <style:style style:name="T4382" style:family="text">
      <style:text-properties fo:font-weight="bold" style:font-weight-asian="bold"/>
    </style:style>
    <style:style style:name="P4928" style:family="paragraph" style:parent-style-name="Normal">
      <style:paragraph-properties/>
    </style:style>
    <style:style style:name="T4383" style:family="text">
      <style:text-properties/>
    </style:style>
    <style:style style:name="P4929" style:family="paragraph" style:parent-style-name="Normal">
      <style:paragraph-properties/>
    </style:style>
    <style:style style:name="T4384" style:family="text">
      <style:text-properties fo:font-style="italic" style:font-style-asian="italic" style:font-style-complex="italic"/>
    </style:style>
    <style:style style:name="P4930" style:family="paragraph" style:parent-style-name="Normal">
      <style:paragraph-properties/>
    </style:style>
    <style:style style:name="T4385" style:family="text">
      <style:text-properties/>
    </style:style>
    <style:style style:name="P4931" style:family="paragraph" style:parent-style-name="Normal">
      <style:paragraph-properties/>
    </style:style>
    <style:style style:name="T4386" style:family="text">
      <style:text-properties/>
    </style:style>
    <style:style style:name="P4932" style:family="paragraph" style:parent-style-name="Normal">
      <style:paragraph-properties/>
    </style:style>
    <style:style style:name="T4387" style:family="text">
      <style:text-properties/>
    </style:style>
    <style:style style:name="P4933" style:family="paragraph" style:parent-style-name="Normal">
      <style:paragraph-properties/>
    </style:style>
    <style:style style:name="T4388" style:family="text">
      <style:text-properties fo:font-style="italic" style:font-style-asian="italic" style:font-style-complex="italic"/>
    </style:style>
    <style:style style:name="P4934" style:family="paragraph" style:parent-style-name="Normal">
      <style:paragraph-properties/>
    </style:style>
    <style:style style:name="P4935" style:family="paragraph" style:parent-style-name="Normal">
      <style:paragraph-properties fo:margin-top="0pt" fo:margin-bottom="0pt" fo:text-align="left" fo:margin-left="0.17361111111111in" fo:margin-right="0in"/>
    </style:style>
    <style:style style:name="T4389" style:family="text">
      <style:text-properties/>
    </style:style>
    <style:style style:name="P4936" style:family="paragraph" style:parent-style-name="Normal">
      <style:paragraph-properties/>
    </style:style>
    <style:style style:name="T4390" style:family="text">
      <style:text-properties fo:font-weight="bold" style:font-weight-asian="bold"/>
    </style:style>
    <style:style style:name="P4937" style:family="paragraph" style:parent-style-name="Normal">
      <style:paragraph-properties/>
    </style:style>
    <style:style style:name="T4391" style:family="text">
      <style:text-properties/>
    </style:style>
    <style:style style:name="P4938" style:family="paragraph" style:parent-style-name="Normal">
      <style:paragraph-properties/>
    </style:style>
    <style:style style:name="T4392" style:family="text">
      <style:text-properties fo:font-style="italic" style:font-style-asian="italic" style:font-style-complex="italic"/>
    </style:style>
    <style:style style:name="P4939" style:family="paragraph" style:parent-style-name="Normal">
      <style:paragraph-properties/>
    </style:style>
    <style:style style:name="T4393" style:family="text">
      <style:text-properties/>
    </style:style>
    <style:style style:name="P4940" style:family="paragraph" style:parent-style-name="Normal">
      <style:paragraph-properties/>
    </style:style>
    <style:style style:name="T4394" style:family="text">
      <style:text-properties/>
    </style:style>
    <style:style style:name="P4941" style:family="paragraph" style:parent-style-name="Normal">
      <style:paragraph-properties/>
    </style:style>
    <style:style style:name="T4395" style:family="text">
      <style:text-properties/>
    </style:style>
    <style:style style:name="P4942" style:family="paragraph" style:parent-style-name="Normal">
      <style:paragraph-properties/>
    </style:style>
    <style:style style:name="T4396" style:family="text">
      <style:text-properties fo:font-style="italic" style:font-style-asian="italic" style:font-style-complex="italic"/>
    </style:style>
    <style:style style:name="P4943" style:family="paragraph" style:parent-style-name="Normal">
      <style:paragraph-properties/>
    </style:style>
    <style:style style:name="T4397" style:family="text">
      <style:text-properties/>
    </style:style>
    <style:style style:name="P4944" style:family="paragraph" style:parent-style-name="Normal">
      <style:paragraph-properties/>
    </style:style>
    <style:style style:name="T4398" style:family="text">
      <style:text-properties fo:font-style="italic" style:font-style-asian="italic" style:font-style-complex="italic"/>
    </style:style>
    <style:style style:name="P4945" style:family="paragraph" style:parent-style-name="Normal">
      <style:paragraph-properties/>
    </style:style>
    <style:style style:name="T4399" style:family="text">
      <style:text-properties/>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400" style:family="text">
      <style:text-properties/>
    </style:style>
    <style:style style:name="P4948" style:family="paragraph" style:parent-style-name="Normal">
      <style:paragraph-properties/>
    </style:style>
    <style:style style:name="T4401" style:family="text">
      <style:text-properties fo:font-weight="bold" style:font-weight-asian="bold"/>
    </style:style>
    <style:style style:name="P4949" style:family="paragraph" style:parent-style-name="Normal">
      <style:paragraph-properties/>
    </style:style>
    <style:style style:name="T4402" style:family="text">
      <style:text-properties/>
    </style:style>
    <style:style style:name="P4950" style:family="paragraph" style:parent-style-name="Normal">
      <style:paragraph-properties/>
    </style:style>
    <style:style style:name="T4403" style:family="text">
      <style:text-properties fo:font-style="italic" style:font-style-asian="italic" style:font-style-complex="italic"/>
    </style:style>
    <style:style style:name="P4951" style:family="paragraph" style:parent-style-name="Normal">
      <style:paragraph-properties/>
    </style:style>
    <style:style style:name="T4404" style:family="text">
      <style:text-properties/>
    </style:style>
    <style:style style:name="P4952" style:family="paragraph" style:parent-style-name="Normal">
      <style:paragraph-properties/>
    </style:style>
    <style:style style:name="T4405" style:family="text">
      <style:text-properties/>
    </style:style>
    <style:style style:name="P4953" style:family="paragraph" style:parent-style-name="Normal">
      <style:paragraph-properties/>
    </style:style>
    <style:style style:name="T4406" style:family="text">
      <style:text-properties/>
    </style:style>
    <style:style style:name="P4954" style:family="paragraph" style:parent-style-name="Normal">
      <style:paragraph-properties/>
    </style:style>
    <style:style style:name="T4407" style:family="text">
      <style:text-properties fo:font-style="italic" style:font-style-asian="italic" style:font-style-complex="italic"/>
    </style:style>
    <style:style style:name="P4955" style:family="paragraph" style:parent-style-name="Normal">
      <style:paragraph-properties/>
    </style:style>
    <style:style style:name="T4408" style:family="text">
      <style:text-properties/>
    </style:style>
    <style:style style:name="P4956" style:family="paragraph" style:parent-style-name="Normal">
      <style:paragraph-properties/>
    </style:style>
    <style:style style:name="T4409" style:family="text">
      <style:text-properties fo:font-style="italic" style:font-style-asian="italic" style:font-style-complex="italic"/>
    </style:style>
    <style:style style:name="P4957" style:family="paragraph" style:parent-style-name="Normal">
      <style:paragraph-properties/>
    </style:style>
    <style:style style:name="T4410" style:family="text">
      <style:text-properties/>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411" style:family="text">
      <style:text-properties/>
    </style:style>
    <style:style style:name="P4960" style:family="paragraph" style:parent-style-name="Normal">
      <style:paragraph-properties/>
    </style:style>
    <style:style style:name="T4412" style:family="text">
      <style:text-properties fo:font-weight="bold" style:font-weight-asian="bold"/>
    </style:style>
    <style:style style:name="P4961" style:family="paragraph" style:parent-style-name="Normal">
      <style:paragraph-properties/>
    </style:style>
    <style:style style:name="T4413" style:family="text">
      <style:text-properties/>
    </style:style>
    <style:style style:name="P4962" style:family="paragraph" style:parent-style-name="Normal">
      <style:paragraph-properties/>
    </style:style>
    <style:style style:name="T4414" style:family="text">
      <style:text-properties fo:font-style="italic" style:font-style-asian="italic" style:font-style-complex="italic"/>
    </style:style>
    <style:style style:name="P4963" style:family="paragraph" style:parent-style-name="Normal">
      <style:paragraph-properties/>
    </style:style>
    <style:style style:name="T4415" style:family="text">
      <style:text-properties/>
    </style:style>
    <style:style style:name="P4964" style:family="paragraph" style:parent-style-name="Normal">
      <style:paragraph-properties/>
    </style:style>
    <style:style style:name="T4416" style:family="text">
      <style:text-properties/>
    </style:style>
    <style:style style:name="P4965" style:family="paragraph" style:parent-style-name="Normal">
      <style:paragraph-properties/>
    </style:style>
    <style:style style:name="T4417" style:family="text">
      <style:text-properties/>
    </style:style>
    <style:style style:name="P4966" style:family="paragraph" style:parent-style-name="Normal">
      <style:paragraph-properties/>
    </style:style>
    <style:style style:name="T4418" style:family="text">
      <style:text-properties fo:font-style="italic" style:font-style-asian="italic" style:font-style-complex="italic"/>
    </style:style>
    <style:style style:name="P4967" style:family="paragraph" style:parent-style-name="Normal">
      <style:paragraph-properties/>
    </style:style>
    <style:style style:name="T4419" style:family="text">
      <style:text-properties/>
    </style:style>
    <style:style style:name="P4968" style:family="paragraph" style:parent-style-name="Normal">
      <style:paragraph-properties/>
    </style:style>
    <style:style style:name="T4420" style:family="text">
      <style:text-properties fo:font-style="italic" style:font-style-asian="italic" style:font-style-complex="italic"/>
    </style:style>
    <style:style style:name="P4969" style:family="paragraph" style:parent-style-name="Normal">
      <style:paragraph-properties/>
    </style:style>
    <style:style style:name="T4421" style:family="text">
      <style:text-properties/>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422" style:family="text">
      <style:text-properties/>
    </style:style>
    <style:style style:name="P4972" style:family="paragraph" style:parent-style-name="Normal">
      <style:paragraph-properties/>
    </style:style>
    <style:style style:name="T4423" style:family="text">
      <style:text-properties fo:font-weight="bold" style:font-weight-asian="bold"/>
    </style:style>
    <style:style style:name="P4973" style:family="paragraph" style:parent-style-name="Normal">
      <style:paragraph-properties/>
    </style:style>
    <style:style style:name="T4424" style:family="text">
      <style:text-properties/>
    </style:style>
    <style:style style:name="P4974" style:family="paragraph" style:parent-style-name="Normal">
      <style:paragraph-properties/>
    </style:style>
    <style:style style:name="T4425" style:family="text">
      <style:text-properties fo:font-style="italic" style:font-style-asian="italic" style:font-style-complex="italic"/>
    </style:style>
    <style:style style:name="P4975" style:family="paragraph" style:parent-style-name="Normal">
      <style:paragraph-properties/>
    </style:style>
    <style:style style:name="T4426" style:family="text">
      <style:text-properties/>
    </style:style>
    <style:style style:name="P4976" style:family="paragraph" style:parent-style-name="Normal">
      <style:paragraph-properties/>
    </style:style>
    <style:style style:name="T4427" style:family="text">
      <style:text-properties/>
    </style:style>
    <style:style style:name="P4977" style:family="paragraph" style:parent-style-name="Normal">
      <style:paragraph-properties/>
    </style:style>
    <style:style style:name="T4428" style:family="text">
      <style:text-properties/>
    </style:style>
    <style:style style:name="P4978" style:family="paragraph" style:parent-style-name="Normal">
      <style:paragraph-properties/>
    </style:style>
    <style:style style:name="T4429" style:family="text">
      <style:text-properties fo:font-style="italic" style:font-style-asian="italic" style:font-style-complex="italic"/>
    </style:style>
    <style:style style:name="P4979" style:family="paragraph" style:parent-style-name="Normal">
      <style:paragraph-properties/>
    </style:style>
    <style:style style:name="T4430" style:family="text">
      <style:text-properties/>
    </style:style>
    <style:style style:name="P4980" style:family="paragraph" style:parent-style-name="Normal">
      <style:paragraph-properties/>
    </style:style>
    <style:style style:name="T4431" style:family="text">
      <style:text-properties fo:font-style="italic" style:font-style-asian="italic" style:font-style-complex="italic"/>
    </style:style>
    <style:style style:name="P4981" style:family="paragraph" style:parent-style-name="Normal">
      <style:paragraph-properties/>
    </style:style>
    <style:style style:name="T4432" style:family="text">
      <style:text-properties/>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433" style:family="text">
      <style:text-properties/>
    </style:style>
    <style:style style:name="P4984" style:family="paragraph" style:parent-style-name="Normal">
      <style:paragraph-properties/>
    </style:style>
    <style:style style:name="T4434" style:family="text">
      <style:text-properties fo:font-weight="bold" style:font-weight-asian="bold"/>
    </style:style>
    <style:style style:name="P4985" style:family="paragraph" style:parent-style-name="Normal">
      <style:paragraph-properties/>
    </style:style>
    <style:style style:name="T4435" style:family="text">
      <style:text-properties/>
    </style:style>
    <style:style style:name="P4986" style:family="paragraph" style:parent-style-name="Normal">
      <style:paragraph-properties/>
    </style:style>
    <style:style style:name="T4436" style:family="text">
      <style:text-properties fo:font-style="italic" style:font-style-asian="italic" style:font-style-complex="italic"/>
    </style:style>
    <style:style style:name="P4987" style:family="paragraph" style:parent-style-name="Normal">
      <style:paragraph-properties/>
    </style:style>
    <style:style style:name="T4437" style:family="text">
      <style:text-properties/>
    </style:style>
    <style:style style:name="P4988" style:family="paragraph" style:parent-style-name="Normal">
      <style:paragraph-properties/>
    </style:style>
    <style:style style:name="T4438" style:family="text">
      <style:text-properties/>
    </style:style>
    <style:style style:name="P4989" style:family="paragraph" style:parent-style-name="Normal">
      <style:paragraph-properties/>
    </style:style>
    <style:style style:name="T4439" style:family="text">
      <style:text-properties/>
    </style:style>
    <style:style style:name="P4990" style:family="paragraph" style:parent-style-name="Normal">
      <style:paragraph-properties/>
    </style:style>
    <style:style style:name="T4440"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441" style:family="text">
      <style:text-properties/>
    </style:style>
    <style:style style:name="P4993" style:family="paragraph" style:parent-style-name="Normal">
      <style:paragraph-properties/>
    </style:style>
    <style:style style:name="T4442" style:family="text">
      <style:text-properties fo:font-weight="bold" style:font-weight-asian="bold"/>
    </style:style>
    <style:style style:name="P4994" style:family="paragraph" style:parent-style-name="Normal">
      <style:paragraph-properties/>
    </style:style>
    <style:style style:name="T4443" style:family="text">
      <style:text-properties/>
    </style:style>
    <style:style style:name="P4995" style:family="paragraph" style:parent-style-name="Normal">
      <style:paragraph-properties/>
    </style:style>
    <style:style style:name="T4444" style:family="text">
      <style:text-properties fo:font-style="italic" style:font-style-asian="italic" style:font-style-complex="italic"/>
    </style:style>
    <style:style style:name="P4996" style:family="paragraph" style:parent-style-name="Normal">
      <style:paragraph-properties/>
    </style:style>
    <style:style style:name="T4445" style:family="text">
      <style:text-properties/>
    </style:style>
    <style:style style:name="P4997" style:family="paragraph" style:parent-style-name="Normal">
      <style:paragraph-properties/>
    </style:style>
    <style:style style:name="T4446" style:family="text">
      <style:text-properties/>
    </style:style>
    <style:style style:name="P4998" style:family="paragraph" style:parent-style-name="Normal">
      <style:paragraph-properties/>
    </style:style>
    <style:style style:name="T4447" style:family="text">
      <style:text-properties/>
    </style:style>
    <style:style style:name="P4999" style:family="paragraph" style:parent-style-name="Normal">
      <style:paragraph-properties/>
    </style:style>
    <style:style style:name="T4448"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449" style:family="text">
      <style:text-properties/>
    </style:style>
    <style:style style:name="P5002" style:family="paragraph" style:parent-style-name="Normal">
      <style:paragraph-properties/>
    </style:style>
    <style:style style:name="T4450" style:family="text">
      <style:text-properties fo:font-weight="bold" style:font-weight-asian="bold"/>
    </style:style>
    <style:style style:name="P5003" style:family="paragraph" style:parent-style-name="Normal">
      <style:paragraph-properties/>
    </style:style>
    <style:style style:name="T4451" style:family="text">
      <style:text-properties/>
    </style:style>
    <style:style style:name="P5004" style:family="paragraph" style:parent-style-name="Normal">
      <style:paragraph-properties/>
    </style:style>
    <style:style style:name="T4452" style:family="text">
      <style:text-properties fo:font-style="italic" style:font-style-asian="italic" style:font-style-complex="italic"/>
    </style:style>
    <style:style style:name="P5005" style:family="paragraph" style:parent-style-name="Normal">
      <style:paragraph-properties/>
    </style:style>
    <style:style style:name="T4453" style:family="text">
      <style:text-properties/>
    </style:style>
    <style:style style:name="P5006" style:family="paragraph" style:parent-style-name="Normal">
      <style:paragraph-properties/>
    </style:style>
    <style:style style:name="T4454" style:family="text">
      <style:text-properties/>
    </style:style>
    <style:style style:name="P5007" style:family="paragraph" style:parent-style-name="Normal">
      <style:paragraph-properties/>
    </style:style>
    <style:style style:name="T4455" style:family="text">
      <style:text-properties/>
    </style:style>
    <style:style style:name="P5008" style:family="paragraph" style:parent-style-name="Normal">
      <style:paragraph-properties/>
    </style:style>
    <style:style style:name="T4456"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457" style:family="text">
      <style:text-properties/>
    </style:style>
    <style:style style:name="P5011" style:family="paragraph" style:parent-style-name="Normal">
      <style:paragraph-properties/>
    </style:style>
    <style:style style:name="T4458" style:family="text">
      <style:text-properties fo:font-weight="bold" style:font-weight-asian="bold"/>
    </style:style>
    <style:style style:name="P5012" style:family="paragraph" style:parent-style-name="Normal">
      <style:paragraph-properties/>
    </style:style>
    <style:style style:name="T4459" style:family="text">
      <style:text-properties/>
    </style:style>
    <style:style style:name="P5013" style:family="paragraph" style:parent-style-name="Normal">
      <style:paragraph-properties/>
    </style:style>
    <style:style style:name="T4460" style:family="text">
      <style:text-properties fo:font-style="italic" style:font-style-asian="italic" style:font-style-complex="italic"/>
    </style:style>
    <style:style style:name="P5014" style:family="paragraph" style:parent-style-name="Normal">
      <style:paragraph-properties/>
    </style:style>
    <style:style style:name="T4461" style:family="text">
      <style:text-properties/>
    </style:style>
    <style:style style:name="P5015" style:family="paragraph" style:parent-style-name="Normal">
      <style:paragraph-properties/>
    </style:style>
    <style:style style:name="T4462" style:family="text">
      <style:text-properties/>
    </style:style>
    <style:style style:name="P5016" style:family="paragraph" style:parent-style-name="Normal">
      <style:paragraph-properties/>
    </style:style>
    <style:style style:name="T4463" style:family="text">
      <style:text-properties/>
    </style:style>
    <style:style style:name="P5017" style:family="paragraph" style:parent-style-name="Normal">
      <style:paragraph-properties/>
    </style:style>
    <style:style style:name="T4464" style:family="text">
      <style:text-properties fo:font-style="italic" style:font-style-asian="italic" style:font-style-complex="italic"/>
    </style:style>
    <style:style style:name="P5018" style:family="paragraph" style:parent-style-name="Normal">
      <style:paragraph-properties/>
    </style:style>
    <style:style style:name="T4465" style:family="text">
      <style:text-properties/>
    </style:style>
    <style:style style:name="P5019" style:family="paragraph" style:parent-style-name="Normal">
      <style:paragraph-properties/>
    </style:style>
    <style:style style:name="T4466" style:family="text">
      <style:text-properties fo:font-style="italic" style:font-style-asian="italic" style:font-style-complex="italic"/>
    </style:style>
    <style:style style:name="P5020" style:family="paragraph" style:parent-style-name="Normal">
      <style:paragraph-properties/>
    </style:style>
    <style:style style:name="T4467" style:family="text">
      <style:text-properties/>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468" style:family="text">
      <style:text-properties/>
    </style:style>
    <style:style style:name="P5023" style:family="paragraph" style:parent-style-name="Normal">
      <style:paragraph-properties/>
    </style:style>
    <style:style style:name="T4469" style:family="text">
      <style:text-properties fo:font-weight="bold" style:font-weight-asian="bold"/>
    </style:style>
    <style:style style:name="P5024" style:family="paragraph" style:parent-style-name="Normal">
      <style:paragraph-properties/>
    </style:style>
    <style:style style:name="T4470" style:family="text">
      <style:text-properties/>
    </style:style>
    <style:style style:name="P5025" style:family="paragraph" style:parent-style-name="Normal">
      <style:paragraph-properties/>
    </style:style>
    <style:style style:name="T4471" style:family="text">
      <style:text-properties fo:font-style="italic" style:font-style-asian="italic" style:font-style-complex="italic"/>
    </style:style>
    <style:style style:name="P5026" style:family="paragraph" style:parent-style-name="Normal">
      <style:paragraph-properties/>
    </style:style>
    <style:style style:name="T4472" style:family="text">
      <style:text-properties/>
    </style:style>
    <style:style style:name="P5027" style:family="paragraph" style:parent-style-name="Normal">
      <style:paragraph-properties/>
    </style:style>
    <style:style style:name="T4473" style:family="text">
      <style:text-properties/>
    </style:style>
    <style:style style:name="P5028" style:family="paragraph" style:parent-style-name="Normal">
      <style:paragraph-properties/>
    </style:style>
    <style:style style:name="T4474" style:family="text">
      <style:text-properties/>
    </style:style>
    <style:style style:name="P5029" style:family="paragraph" style:parent-style-name="Normal">
      <style:paragraph-properties/>
    </style:style>
    <style:style style:name="T4475" style:family="text">
      <style:text-properties fo:font-style="italic" style:font-style-asian="italic" style:font-style-complex="italic"/>
    </style:style>
    <style:style style:name="P5030" style:family="paragraph" style:parent-style-name="Normal">
      <style:paragraph-properties/>
    </style:style>
    <style:style style:name="T4476" style:family="text">
      <style:text-properties/>
    </style:style>
    <style:style style:name="P5031" style:family="paragraph" style:parent-style-name="Normal">
      <style:paragraph-properties/>
    </style:style>
    <style:style style:name="T4477" style:family="text">
      <style:text-properties fo:font-style="italic" style:font-style-asian="italic" style:font-style-complex="italic"/>
    </style:style>
    <style:style style:name="P5032" style:family="paragraph" style:parent-style-name="Normal">
      <style:paragraph-properties/>
    </style:style>
    <style:style style:name="T4478" style:family="text">
      <style:text-properties/>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479" style:family="text">
      <style:text-properties/>
    </style:style>
    <style:style style:name="P5035" style:family="paragraph" style:parent-style-name="Normal">
      <style:paragraph-properties/>
    </style:style>
    <style:style style:name="T4480" style:family="text">
      <style:text-properties fo:font-weight="bold" style:font-weight-asian="bold"/>
    </style:style>
    <style:style style:name="P5036" style:family="paragraph" style:parent-style-name="Normal">
      <style:paragraph-properties/>
    </style:style>
    <style:style style:name="T4481" style:family="text">
      <style:text-properties/>
    </style:style>
    <style:style style:name="P5037" style:family="paragraph" style:parent-style-name="Normal">
      <style:paragraph-properties/>
    </style:style>
    <style:style style:name="T4482" style:family="text">
      <style:text-properties fo:font-style="italic" style:font-style-asian="italic" style:font-style-complex="italic"/>
    </style:style>
    <style:style style:name="P5038" style:family="paragraph" style:parent-style-name="Normal">
      <style:paragraph-properties/>
    </style:style>
    <style:style style:name="T4483" style:family="text">
      <style:text-properties/>
    </style:style>
    <style:style style:name="P5039" style:family="paragraph" style:parent-style-name="Normal">
      <style:paragraph-properties/>
    </style:style>
    <style:style style:name="T4484" style:family="text">
      <style:text-properties/>
    </style:style>
    <style:style style:name="P5040" style:family="paragraph" style:parent-style-name="Normal">
      <style:paragraph-properties/>
    </style:style>
    <style:style style:name="T4485" style:family="text">
      <style:text-properties/>
    </style:style>
    <style:style style:name="P5041" style:family="paragraph" style:parent-style-name="Normal">
      <style:paragraph-properties/>
    </style:style>
    <style:style style:name="T4486" style:family="text">
      <style:text-properties fo:font-style="italic" style:font-style-asian="italic" style:font-style-complex="italic"/>
    </style:style>
    <style:style style:name="P5042" style:family="paragraph" style:parent-style-name="Normal">
      <style:paragraph-properties/>
    </style:style>
    <style:style style:name="T4487" style:family="text">
      <style:text-properties/>
    </style:style>
    <style:style style:name="P5043" style:family="paragraph" style:parent-style-name="Normal">
      <style:paragraph-properties/>
    </style:style>
    <style:style style:name="T4488" style:family="text">
      <style:text-properties fo:font-style="italic" style:font-style-asian="italic" style:font-style-complex="italic"/>
    </style:style>
    <style:style style:name="P5044" style:family="paragraph" style:parent-style-name="Normal">
      <style:paragraph-properties/>
    </style:style>
    <style:style style:name="T4489" style:family="text">
      <style:text-properties/>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490" style:family="text">
      <style:text-properties/>
    </style:style>
    <style:style style:name="P5047" style:family="paragraph" style:parent-style-name="Normal">
      <style:paragraph-properties/>
    </style:style>
    <style:style style:name="T4491" style:family="text">
      <style:text-properties fo:font-weight="bold" style:font-weight-asian="bold"/>
    </style:style>
    <style:style style:name="P5048" style:family="paragraph" style:parent-style-name="Normal">
      <style:paragraph-properties/>
    </style:style>
    <style:style style:name="T4492" style:family="text">
      <style:text-properties/>
    </style:style>
    <style:style style:name="P5049" style:family="paragraph" style:parent-style-name="Normal">
      <style:paragraph-properties/>
    </style:style>
    <style:style style:name="T4493" style:family="text">
      <style:text-properties fo:font-style="italic" style:font-style-asian="italic" style:font-style-complex="italic"/>
    </style:style>
    <style:style style:name="P5050" style:family="paragraph" style:parent-style-name="Normal">
      <style:paragraph-properties/>
    </style:style>
    <style:style style:name="T4494" style:family="text">
      <style:text-properties/>
    </style:style>
    <style:style style:name="P5051" style:family="paragraph" style:parent-style-name="Normal">
      <style:paragraph-properties/>
    </style:style>
    <style:style style:name="T4495" style:family="text">
      <style:text-properties/>
    </style:style>
    <style:style style:name="P5052" style:family="paragraph" style:parent-style-name="Normal">
      <style:paragraph-properties/>
    </style:style>
    <style:style style:name="T4496" style:family="text">
      <style:text-properties/>
    </style:style>
    <style:style style:name="P5053" style:family="paragraph" style:parent-style-name="Normal">
      <style:paragraph-properties/>
    </style:style>
    <style:style style:name="T4497"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98" style:family="text">
      <style:text-properties/>
    </style:style>
    <style:style style:name="P5056" style:family="paragraph" style:parent-style-name="Normal">
      <style:paragraph-properties/>
    </style:style>
    <style:style style:name="T4499" style:family="text">
      <style:text-properties fo:font-weight="bold" style:font-weight-asian="bold"/>
    </style:style>
    <style:style style:name="P5057" style:family="paragraph" style:parent-style-name="Normal">
      <style:paragraph-properties/>
    </style:style>
    <style:style style:name="T4500" style:family="text">
      <style:text-properties/>
    </style:style>
    <style:style style:name="P5058" style:family="paragraph" style:parent-style-name="Normal">
      <style:paragraph-properties/>
    </style:style>
    <style:style style:name="T4501" style:family="text">
      <style:text-properties fo:font-style="italic" style:font-style-asian="italic" style:font-style-complex="italic"/>
    </style:style>
    <style:style style:name="P5059" style:family="paragraph" style:parent-style-name="Normal">
      <style:paragraph-properties/>
    </style:style>
    <style:style style:name="T4502" style:family="text">
      <style:text-properties/>
    </style:style>
    <style:style style:name="P5060" style:family="paragraph" style:parent-style-name="Normal">
      <style:paragraph-properties/>
    </style:style>
    <style:style style:name="T4503" style:family="text">
      <style:text-properties/>
    </style:style>
    <style:style style:name="P5061" style:family="paragraph" style:parent-style-name="Normal">
      <style:paragraph-properties/>
    </style:style>
    <style:style style:name="T4504" style:family="text">
      <style:text-properties/>
    </style:style>
    <style:style style:name="P5062" style:family="paragraph" style:parent-style-name="Normal">
      <style:paragraph-properties/>
    </style:style>
    <style:style style:name="T4505"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506" style:family="text">
      <style:text-properties/>
    </style:style>
    <style:style style:name="P5065" style:family="paragraph" style:parent-style-name="Normal">
      <style:paragraph-properties/>
    </style:style>
    <style:style style:name="T4507" style:family="text">
      <style:text-properties fo:font-weight="bold" style:font-weight-asian="bold"/>
    </style:style>
    <style:style style:name="P5066" style:family="paragraph" style:parent-style-name="Normal">
      <style:paragraph-properties/>
    </style:style>
    <style:style style:name="T4508" style:family="text">
      <style:text-properties/>
    </style:style>
    <style:style style:name="P5067" style:family="paragraph" style:parent-style-name="Normal">
      <style:paragraph-properties/>
    </style:style>
    <style:style style:name="T4509" style:family="text">
      <style:text-properties fo:font-style="italic" style:font-style-asian="italic" style:font-style-complex="italic"/>
    </style:style>
    <style:style style:name="P5068" style:family="paragraph" style:parent-style-name="Normal">
      <style:paragraph-properties/>
    </style:style>
    <style:style style:name="T4510" style:family="text">
      <style:text-properties/>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511" style:family="text">
      <style:text-properties/>
    </style:style>
    <style:style style:name="P5071" style:family="paragraph" style:parent-style-name="Normal">
      <style:paragraph-properties/>
    </style:style>
    <style:style style:name="T4512" style:family="text">
      <style:text-properties fo:font-weight="bold" style:font-weight-asian="bold"/>
    </style:style>
    <style:style style:name="P5072" style:family="paragraph" style:parent-style-name="Normal">
      <style:paragraph-properties/>
    </style:style>
    <style:style style:name="T4513" style:family="text">
      <style:text-properties/>
    </style:style>
    <style:style style:name="P5073" style:family="paragraph" style:parent-style-name="Normal">
      <style:paragraph-properties/>
    </style:style>
    <style:style style:name="T4514" style:family="text">
      <style:text-properties fo:font-style="italic" style:font-style-asian="italic" style:font-style-complex="italic"/>
    </style:style>
    <style:style style:name="P5074" style:family="paragraph" style:parent-style-name="Normal">
      <style:paragraph-properties/>
    </style:style>
    <style:style style:name="T4515" style:family="text">
      <style:text-properties/>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516" style:family="text">
      <style:text-properties/>
    </style:style>
    <style:style style:name="P5077" style:family="paragraph" style:parent-style-name="Normal">
      <style:paragraph-properties/>
    </style:style>
    <style:style style:name="T4517" style:family="text">
      <style:text-properties/>
    </style:style>
    <style:style style:name="P5078" style:family="paragraph" style:parent-style-name="Normal">
      <style:paragraph-properties/>
    </style:style>
    <style:style style:name="T4518" style:family="text">
      <style:text-properties fo:font-weight="bold" style:font-weight-asian="bold"/>
    </style:style>
    <style:style style:name="P5079" style:family="paragraph" style:parent-style-name="Normal">
      <style:paragraph-properties/>
    </style:style>
    <style:style style:name="T4519" style:family="text">
      <style:text-properties/>
    </style:style>
    <style:style style:name="P5080" style:family="paragraph" style:parent-style-name="Normal">
      <style:paragraph-properties/>
    </style:style>
    <style:style style:name="T4520" style:family="text">
      <style:text-properties fo:font-style="italic" style:font-style-asian="italic" style:font-style-complex="italic"/>
    </style:style>
    <style:style style:name="P5081" style:family="paragraph" style:parent-style-name="Normal">
      <style:paragraph-properties/>
    </style:style>
    <style:style style:name="T4521" style:family="text">
      <style:text-properties/>
    </style:style>
    <style:style style:name="P5082" style:family="paragraph" style:parent-style-name="Normal">
      <style:paragraph-properties/>
    </style:style>
    <style:style style:name="T4522"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523" style:family="text">
      <style:text-properties/>
    </style:style>
    <style:style style:name="P5085" style:family="paragraph" style:parent-style-name="Normal">
      <style:paragraph-properties/>
    </style:style>
    <style:style style:name="T4524" style:family="text">
      <style:text-properties/>
    </style:style>
    <style:style style:name="P5086" style:family="paragraph" style:parent-style-name="Normal">
      <style:paragraph-properties/>
    </style:style>
    <style:style style:name="T4525" style:family="text">
      <style:text-properties fo:font-weight="bold" style:font-weight-asian="bold"/>
    </style:style>
    <style:style style:name="P5087" style:family="paragraph" style:parent-style-name="Normal">
      <style:paragraph-properties/>
    </style:style>
    <style:style style:name="T4526" style:family="text">
      <style:text-properties/>
    </style:style>
    <style:style style:name="P5088" style:family="paragraph" style:parent-style-name="Normal">
      <style:paragraph-properties/>
    </style:style>
    <style:style style:name="T4527" style:family="text">
      <style:text-properties fo:font-style="italic" style:font-style-asian="italic" style:font-style-complex="italic"/>
    </style:style>
    <style:style style:name="P5089" style:family="paragraph" style:parent-style-name="Normal">
      <style:paragraph-properties/>
    </style:style>
    <style:style style:name="T4528" style:family="text">
      <style:text-properties/>
    </style:style>
    <style:style style:name="P5090" style:family="paragraph" style:parent-style-name="Normal">
      <style:paragraph-properties/>
    </style:style>
    <style:style style:name="T4529"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530" style:family="text">
      <style:text-properties/>
    </style:style>
    <style:style style:name="P5093" style:family="paragraph" style:parent-style-name="Normal">
      <style:paragraph-properties/>
    </style:style>
    <style:style style:name="T4531" style:family="text">
      <style:text-properties fo:font-weight="bold" style:font-weight-asian="bold"/>
    </style:style>
    <style:style style:name="P5094" style:family="paragraph" style:parent-style-name="Normal">
      <style:paragraph-properties/>
    </style:style>
    <style:style style:name="T4532" style:family="text">
      <style:text-properties/>
    </style:style>
    <style:style style:name="P5095" style:family="paragraph" style:parent-style-name="Normal">
      <style:paragraph-properties/>
    </style:style>
    <style:style style:name="T4533" style:family="text">
      <style:text-properties fo:font-style="italic" style:font-style-asian="italic" style:font-style-complex="italic"/>
    </style:style>
    <style:style style:name="P5096" style:family="paragraph" style:parent-style-name="Normal">
      <style:paragraph-properties/>
    </style:style>
    <style:style style:name="T4534" style:family="text">
      <style:text-properties/>
    </style:style>
    <style:style style:name="P5097" style:family="paragraph" style:parent-style-name="Normal">
      <style:paragraph-properties/>
    </style:style>
    <style:style style:name="T4535" style:family="text">
      <style:text-properties fo:font-style="italic" style:font-style-asian="italic" style:font-style-complex="italic"/>
    </style:style>
    <style:style style:name="P5098" style:family="paragraph" style:parent-style-name="Normal">
      <style:paragraph-properties/>
    </style:style>
    <style:style style:name="T4536" style:family="text">
      <style:text-properties/>
    </style:style>
    <style:style style:name="P5099" style:family="paragraph" style:parent-style-name="Normal">
      <style:paragraph-properties/>
    </style:style>
    <style:style style:name="T4537"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538" style:family="text">
      <style:text-properties/>
    </style:style>
    <style:style style:name="P5102" style:family="paragraph" style:parent-style-name="Normal">
      <style:paragraph-properties/>
    </style:style>
    <style:style style:name="T4539" style:family="text">
      <style:text-properties fo:font-weight="bold" style:font-weight-asian="bold"/>
    </style:style>
    <style:style style:name="P5103" style:family="paragraph" style:parent-style-name="Normal">
      <style:paragraph-properties/>
    </style:style>
    <style:style style:name="T4540" style:family="text">
      <style:text-properties/>
    </style:style>
    <style:style style:name="P5104" style:family="paragraph" style:parent-style-name="Normal">
      <style:paragraph-properties/>
    </style:style>
    <style:style style:name="T4541" style:family="text">
      <style:text-properties fo:font-style="italic" style:font-style-asian="italic" style:font-style-complex="italic"/>
    </style:style>
    <style:style style:name="P5105" style:family="paragraph" style:parent-style-name="Normal">
      <style:paragraph-properties/>
    </style:style>
    <style:style style:name="T4542" style:family="text">
      <style:text-properties/>
    </style:style>
    <style:style style:name="P5106" style:family="paragraph" style:parent-style-name="Normal">
      <style:paragraph-properties/>
    </style:style>
    <style:style style:name="T4543"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544" style:family="text">
      <style:text-properties/>
    </style:style>
    <style:style style:name="P5109" style:family="paragraph" style:parent-style-name="Normal">
      <style:paragraph-properties/>
    </style:style>
    <style:style style:name="T4545" style:family="text">
      <style:text-properties fo:font-weight="bold" style:font-weight-asian="bold"/>
    </style:style>
    <style:style style:name="P5110" style:family="paragraph" style:parent-style-name="Normal">
      <style:paragraph-properties/>
    </style:style>
    <style:style style:name="T4546" style:family="text">
      <style:text-properties/>
    </style:style>
    <style:style style:name="P5111" style:family="paragraph" style:parent-style-name="Normal">
      <style:paragraph-properties/>
    </style:style>
    <style:style style:name="T4547" style:family="text">
      <style:text-properties fo:font-style="italic" style:font-style-asian="italic" style:font-style-complex="italic"/>
    </style:style>
    <style:style style:name="P5112" style:family="paragraph" style:parent-style-name="Normal">
      <style:paragraph-properties/>
    </style:style>
    <style:style style:name="T4548" style:family="text">
      <style:text-properties/>
    </style:style>
    <style:style style:name="P5113" style:family="paragraph" style:parent-style-name="Normal">
      <style:paragraph-properties/>
    </style:style>
    <style:style style:name="T4549" style:family="text">
      <style:text-properties fo:font-style="italic" style:font-style-asian="italic" style:font-style-complex="italic"/>
    </style:style>
    <style:style style:name="P5114" style:family="paragraph" style:parent-style-name="Normal">
      <style:paragraph-properties/>
    </style:style>
    <style:style style:name="T4550" style:family="text">
      <style:text-properties/>
    </style:style>
    <style:style style:name="P5115" style:family="paragraph" style:parent-style-name="Normal">
      <style:paragraph-properties/>
    </style:style>
    <style:style style:name="T4551" style:family="text">
      <style:text-properties fo:font-style="italic" style:font-style-asian="italic" style:font-style-complex="italic"/>
    </style:style>
    <style:style style:name="P5116" style:family="paragraph" style:parent-style-name="Normal">
      <style:paragraph-properties/>
    </style:style>
    <style:style style:name="P5117" style:family="paragraph" style:parent-style-name="Normal">
      <style:paragraph-properties fo:margin-top="0pt" fo:margin-bottom="0pt" fo:text-align="left" fo:margin-left="0.17361111111111in" fo:margin-right="0in"/>
    </style:style>
    <style:style style:name="T4552" style:family="text">
      <style:text-properties/>
    </style:style>
    <style:style style:name="P5118" style:family="paragraph" style:parent-style-name="Normal">
      <style:paragraph-properties/>
    </style:style>
    <style:style style:name="T4553" style:family="text">
      <style:text-properties fo:font-weight="bold" style:font-weight-asian="bold"/>
    </style:style>
    <style:style style:name="P5119" style:family="paragraph" style:parent-style-name="Normal">
      <style:paragraph-properties/>
    </style:style>
    <style:style style:name="T4554" style:family="text">
      <style:text-properties/>
    </style:style>
    <style:style style:name="P5120" style:family="paragraph" style:parent-style-name="Normal">
      <style:paragraph-properties/>
    </style:style>
    <style:style style:name="T4555" style:family="text">
      <style:text-properties fo:font-style="italic" style:font-style-asian="italic" style:font-style-complex="italic"/>
    </style:style>
    <style:style style:name="P5121" style:family="paragraph" style:parent-style-name="Normal">
      <style:paragraph-properties/>
    </style:style>
    <style:style style:name="T4556" style:family="text">
      <style:text-properties/>
    </style:style>
    <style:style style:name="P5122" style:family="paragraph" style:parent-style-name="Normal">
      <style:paragraph-properties/>
    </style:style>
    <style:style style:name="T4557"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558" style:family="text">
      <style:text-properties/>
    </style:style>
    <style:style style:name="P5125" style:family="paragraph" style:parent-style-name="Normal">
      <style:paragraph-properties/>
    </style:style>
    <style:style style:name="T4559" style:family="text">
      <style:text-properties fo:font-weight="bold" style:font-weight-asian="bold"/>
    </style:style>
    <style:style style:name="P5126" style:family="paragraph" style:parent-style-name="Normal">
      <style:paragraph-properties/>
    </style:style>
    <style:style style:name="T4560" style:family="text">
      <style:text-properties/>
    </style:style>
    <style:style style:name="P5127" style:family="paragraph" style:parent-style-name="Normal">
      <style:paragraph-properties/>
    </style:style>
    <style:style style:name="T4561" style:family="text">
      <style:text-properties fo:font-style="italic" style:font-style-asian="italic" style:font-style-complex="italic"/>
    </style:style>
    <style:style style:name="P5128" style:family="paragraph" style:parent-style-name="Normal">
      <style:paragraph-properties/>
    </style:style>
    <style:style style:name="T4562" style:family="text">
      <style:text-properties/>
    </style:style>
    <style:style style:name="P5129" style:family="paragraph" style:parent-style-name="Normal">
      <style:paragraph-properties/>
    </style:style>
    <style:style style:name="T4563"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564" style:family="text">
      <style:text-properties/>
    </style:style>
    <style:style style:name="P5132" style:family="paragraph" style:parent-style-name="Normal">
      <style:paragraph-properties/>
    </style:style>
    <style:style style:name="T4565" style:family="text">
      <style:text-properties fo:font-weight="bold" style:font-weight-asian="bold"/>
    </style:style>
    <style:style style:name="P5133" style:family="paragraph" style:parent-style-name="Normal">
      <style:paragraph-properties/>
    </style:style>
    <style:style style:name="T4566" style:family="text">
      <style:text-properties/>
    </style:style>
    <style:style style:name="P5134" style:family="paragraph" style:parent-style-name="Normal">
      <style:paragraph-properties/>
    </style:style>
    <style:style style:name="T4567" style:family="text">
      <style:text-properties fo:font-style="italic" style:font-style-asian="italic" style:font-style-complex="italic"/>
    </style:style>
    <style:style style:name="P5135" style:family="paragraph" style:parent-style-name="Normal">
      <style:paragraph-properties/>
    </style:style>
    <style:style style:name="T4568" style:family="text">
      <style:text-properties/>
    </style:style>
    <style:style style:name="P5136" style:family="paragraph" style:parent-style-name="Normal">
      <style:paragraph-properties/>
    </style:style>
    <style:style style:name="T4569" style:family="text">
      <style:text-properties fo:font-style="italic" style:font-style-asian="italic" style:font-style-complex="italic"/>
    </style:style>
    <style:style style:name="P5137" style:family="paragraph" style:parent-style-name="Normal">
      <style:paragraph-properties/>
    </style:style>
    <style:style style:name="T4570" style:family="text">
      <style:text-properties/>
    </style:style>
    <style:style style:name="P5138" style:family="paragraph" style:parent-style-name="Normal">
      <style:paragraph-properties/>
    </style:style>
    <style:style style:name="T4571"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572" style:family="text">
      <style:text-properties/>
    </style:style>
    <style:style style:name="P5141" style:family="paragraph" style:parent-style-name="Normal">
      <style:paragraph-properties/>
    </style:style>
    <style:style style:name="T4573" style:family="text">
      <style:text-properties fo:font-weight="bold" style:font-weight-asian="bold"/>
    </style:style>
    <style:style style:name="P5142" style:family="paragraph" style:parent-style-name="Normal">
      <style:paragraph-properties/>
    </style:style>
    <style:style style:name="T4574" style:family="text">
      <style:text-properties/>
    </style:style>
    <style:style style:name="P5143" style:family="paragraph" style:parent-style-name="Normal">
      <style:paragraph-properties/>
    </style:style>
    <style:style style:name="T4575" style:family="text">
      <style:text-properties fo:font-style="italic" style:font-style-asian="italic" style:font-style-complex="italic"/>
    </style:style>
    <style:style style:name="P5144" style:family="paragraph" style:parent-style-name="Normal">
      <style:paragraph-properties/>
    </style:style>
    <style:style style:name="T4576" style:family="text">
      <style:text-properties/>
    </style:style>
    <style:style style:name="P5145" style:family="paragraph" style:parent-style-name="Normal">
      <style:paragraph-properties/>
    </style:style>
    <style:style style:name="T4577"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578" style:family="text">
      <style:text-properties/>
    </style:style>
    <style:style style:name="P5148" style:family="paragraph" style:parent-style-name="Normal">
      <style:paragraph-properties/>
    </style:style>
    <style:style style:name="T4579" style:family="text">
      <style:text-properties fo:font-weight="bold" style:font-weight-asian="bold"/>
    </style:style>
    <style:style style:name="P5149" style:family="paragraph" style:parent-style-name="Normal">
      <style:paragraph-properties/>
    </style:style>
    <style:style style:name="T4580" style:family="text">
      <style:text-properties/>
    </style:style>
    <style:style style:name="P5150" style:family="paragraph" style:parent-style-name="Normal">
      <style:paragraph-properties/>
    </style:style>
    <style:style style:name="T4581" style:family="text">
      <style:text-properties fo:font-style="italic" style:font-style-asian="italic" style:font-style-complex="italic"/>
    </style:style>
    <style:style style:name="P5151" style:family="paragraph" style:parent-style-name="Normal">
      <style:paragraph-properties/>
    </style:style>
    <style:style style:name="T4582" style:family="text">
      <style:text-properties/>
    </style:style>
    <style:style style:name="P5152" style:family="paragraph" style:parent-style-name="Normal">
      <style:paragraph-properties/>
    </style:style>
    <style:style style:name="T4583"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584" style:family="text">
      <style:text-properties/>
    </style:style>
    <style:style style:name="P5155" style:family="paragraph" style:parent-style-name="Normal">
      <style:paragraph-properties/>
    </style:style>
    <style:style style:name="T4585" style:family="text">
      <style:text-properties fo:font-weight="bold" style:font-weight-asian="bold"/>
    </style:style>
    <style:style style:name="P5156" style:family="paragraph" style:parent-style-name="Normal">
      <style:paragraph-properties/>
    </style:style>
    <style:style style:name="T4586" style:family="text">
      <style:text-properties/>
    </style:style>
    <style:style style:name="P5157" style:family="paragraph" style:parent-style-name="Normal">
      <style:paragraph-properties/>
    </style:style>
    <style:style style:name="T4587" style:family="text">
      <style:text-properties fo:font-style="italic" style:font-style-asian="italic" style:font-style-complex="italic"/>
    </style:style>
    <style:style style:name="P5158" style:family="paragraph" style:parent-style-name="Normal">
      <style:paragraph-properties/>
    </style:style>
    <style:style style:name="T4588" style:family="text">
      <style:text-properties/>
    </style:style>
    <style:style style:name="P5159" style:family="paragraph" style:parent-style-name="Normal">
      <style:paragraph-properties/>
    </style:style>
    <style:style style:name="T4589" style:family="text">
      <style:text-properties fo:font-style="italic" style:font-style-asian="italic" style:font-style-complex="italic"/>
    </style:style>
    <style:style style:name="P5160" style:family="paragraph" style:parent-style-name="Normal">
      <style:paragraph-properties/>
    </style:style>
    <style:style style:name="T4590" style:family="text">
      <style:text-properties/>
    </style:style>
    <style:style style:name="P5161" style:family="paragraph" style:parent-style-name="Normal">
      <style:paragraph-properties/>
    </style:style>
    <style:style style:name="T4591"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592" style:family="text">
      <style:text-properties/>
    </style:style>
    <style:style style:name="P5164" style:family="paragraph" style:parent-style-name="Normal">
      <style:paragraph-properties/>
    </style:style>
    <style:style style:name="T4593" style:family="text">
      <style:text-properties fo:font-weight="bold" style:font-weight-asian="bold"/>
    </style:style>
    <style:style style:name="P5165" style:family="paragraph" style:parent-style-name="Normal">
      <style:paragraph-properties/>
    </style:style>
    <style:style style:name="T4594" style:family="text">
      <style:text-properties/>
    </style:style>
    <style:style style:name="P5166" style:family="paragraph" style:parent-style-name="Normal">
      <style:paragraph-properties/>
    </style:style>
    <style:style style:name="T4595" style:family="text">
      <style:text-properties fo:font-style="italic" style:font-style-asian="italic" style:font-style-complex="italic"/>
    </style:style>
    <style:style style:name="P5167" style:family="paragraph" style:parent-style-name="Normal">
      <style:paragraph-properties/>
    </style:style>
    <style:style style:name="T4596" style:family="text">
      <style:text-properties/>
    </style:style>
    <style:style style:name="P5168" style:family="paragraph" style:parent-style-name="Normal">
      <style:paragraph-properties/>
    </style:style>
    <style:style style:name="T4597"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598" style:family="text">
      <style:text-properties/>
    </style:style>
    <style:style style:name="P5171" style:family="paragraph" style:parent-style-name="Normal">
      <style:paragraph-properties/>
    </style:style>
    <style:style style:name="T4599" style:family="text">
      <style:text-properties fo:font-weight="bold" style:font-weight-asian="bold"/>
    </style:style>
    <style:style style:name="P5172" style:family="paragraph" style:parent-style-name="Normal">
      <style:paragraph-properties/>
    </style:style>
    <style:style style:name="T4600" style:family="text">
      <style:text-properties/>
    </style:style>
    <style:style style:name="P5173" style:family="paragraph" style:parent-style-name="Normal">
      <style:paragraph-properties/>
    </style:style>
    <style:style style:name="T4601" style:family="text">
      <style:text-properties fo:font-style="italic" style:font-style-asian="italic" style:font-style-complex="italic"/>
    </style:style>
    <style:style style:name="P5174" style:family="paragraph" style:parent-style-name="Normal">
      <style:paragraph-properties/>
    </style:style>
    <style:style style:name="T4602" style:family="text">
      <style:text-properties/>
    </style:style>
    <style:style style:name="P5175" style:family="paragraph" style:parent-style-name="Normal">
      <style:paragraph-properties/>
    </style:style>
    <style:style style:name="T4603" style:family="text">
      <style:text-properties fo:font-style="italic" style:font-style-asian="italic" style:font-style-complex="italic"/>
    </style:style>
    <style:style style:name="P5176" style:family="paragraph" style:parent-style-name="Normal">
      <style:paragraph-properties/>
    </style:style>
    <style:style style:name="T4604" style:family="text">
      <style:text-properties/>
    </style:style>
    <style:style style:name="P5177" style:family="paragraph" style:parent-style-name="Normal">
      <style:paragraph-properties/>
    </style:style>
    <style:style style:name="T4605"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606" style:family="text">
      <style:text-properties/>
    </style:style>
    <style:style style:name="P5180" style:family="paragraph" style:parent-style-name="Normal">
      <style:paragraph-properties/>
    </style:style>
    <style:style style:name="T4607" style:family="text">
      <style:text-properties fo:font-weight="bold" style:font-weight-asian="bold"/>
    </style:style>
    <style:style style:name="P5181" style:family="paragraph" style:parent-style-name="Normal">
      <style:paragraph-properties/>
    </style:style>
    <style:style style:name="T4608" style:family="text">
      <style:text-properties/>
    </style:style>
    <style:style style:name="P5182" style:family="paragraph" style:parent-style-name="Normal">
      <style:paragraph-properties/>
    </style:style>
    <style:style style:name="T4609" style:family="text">
      <style:text-properties fo:font-style="italic" style:font-style-asian="italic" style:font-style-complex="italic"/>
    </style:style>
    <style:style style:name="P5183" style:family="paragraph" style:parent-style-name="Normal">
      <style:paragraph-properties/>
    </style:style>
    <style:style style:name="T4610" style:family="text">
      <style:text-properties/>
    </style:style>
    <style:style style:name="P5184" style:family="paragraph" style:parent-style-name="Normal">
      <style:paragraph-properties/>
    </style:style>
    <style:style style:name="T4611" style:family="text">
      <style:text-properties fo:font-style="italic" style:font-style-asian="italic" style:font-style-complex="italic"/>
    </style:style>
    <style:style style:name="P5185" style:family="paragraph" style:parent-style-name="Normal">
      <style:paragraph-properties/>
    </style:style>
    <style:style style:name="T4612" style:family="text">
      <style:text-properties/>
    </style:style>
    <style:style style:name="P5186" style:family="paragraph" style:parent-style-name="Normal">
      <style:paragraph-properties/>
    </style:style>
    <style:style style:name="T4613" style:family="text">
      <style:text-properties fo:font-style="italic" style:font-style-asian="italic" style:font-style-complex="italic"/>
    </style:style>
    <style:style style:name="P5187" style:family="paragraph" style:parent-style-name="Normal">
      <style:paragraph-properties/>
    </style:style>
    <style:style style:name="T4614" style:family="text">
      <style:text-properties/>
    </style:style>
    <style:style style:name="P5188" style:family="paragraph" style:parent-style-name="Normal">
      <style:paragraph-properties/>
    </style:style>
    <style:style style:name="T4615" style:family="text">
      <style:text-properties fo:font-style="italic" style:font-style-asian="italic" style:font-style-complex="italic"/>
    </style:style>
    <style:style style:name="P5189" style:family="paragraph" style:parent-style-name="Normal">
      <style:paragraph-properties/>
    </style:style>
    <style:style style:name="T4616" style:family="text">
      <style:text-properties/>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617" style:family="text">
      <style:text-properties/>
    </style:style>
    <style:style style:name="P5192" style:family="paragraph" style:parent-style-name="Normal">
      <style:paragraph-properties/>
    </style:style>
    <style:style style:name="T4618" style:family="text">
      <style:text-properties fo:font-weight="bold" style:font-weight-asian="bold"/>
    </style:style>
    <style:style style:name="P5193" style:family="paragraph" style:parent-style-name="Normal">
      <style:paragraph-properties/>
    </style:style>
    <style:style style:name="T4619" style:family="text">
      <style:text-properties/>
    </style:style>
    <style:style style:name="P5194" style:family="paragraph" style:parent-style-name="Normal">
      <style:paragraph-properties/>
    </style:style>
    <style:style style:name="T4620" style:family="text">
      <style:text-properties fo:font-style="italic" style:font-style-asian="italic" style:font-style-complex="italic"/>
    </style:style>
    <style:style style:name="P5195" style:family="paragraph" style:parent-style-name="Normal">
      <style:paragraph-properties/>
    </style:style>
    <style:style style:name="T4621" style:family="text">
      <style:text-properties/>
    </style:style>
    <style:style style:name="P5196" style:family="paragraph" style:parent-style-name="Normal">
      <style:paragraph-properties/>
    </style:style>
    <style:style style:name="T4622"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623" style:family="text">
      <style:text-properties/>
    </style:style>
    <style:style style:name="P5199" style:family="paragraph" style:parent-style-name="Normal">
      <style:paragraph-properties/>
    </style:style>
    <style:style style:name="T4624" style:family="text">
      <style:text-properties fo:font-weight="bold" style:font-weight-asian="bold"/>
    </style:style>
    <style:style style:name="P5200" style:family="paragraph" style:parent-style-name="Normal">
      <style:paragraph-properties/>
    </style:style>
    <style:style style:name="T4625" style:family="text">
      <style:text-properties/>
    </style:style>
    <style:style style:name="P5201" style:family="paragraph" style:parent-style-name="Normal">
      <style:paragraph-properties/>
    </style:style>
    <style:style style:name="T4626" style:family="text">
      <style:text-properties fo:font-style="italic" style:font-style-asian="italic" style:font-style-complex="italic"/>
    </style:style>
    <style:style style:name="P5202" style:family="paragraph" style:parent-style-name="Normal">
      <style:paragraph-properties/>
    </style:style>
    <style:style style:name="T4627" style:family="text">
      <style:text-properties/>
    </style:style>
    <style:style style:name="P5203" style:family="paragraph" style:parent-style-name="Normal">
      <style:paragraph-properties/>
    </style:style>
    <style:style style:name="T4628"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629" style:family="text">
      <style:text-properties/>
    </style:style>
    <style:style style:name="P5206" style:family="paragraph" style:parent-style-name="Normal">
      <style:paragraph-properties/>
    </style:style>
    <style:style style:name="T4630" style:family="text">
      <style:text-properties fo:font-weight="bold" style:font-weight-asian="bold"/>
    </style:style>
    <style:style style:name="P5207" style:family="paragraph" style:parent-style-name="Normal">
      <style:paragraph-properties/>
    </style:style>
    <style:style style:name="T4631" style:family="text">
      <style:text-properties/>
    </style:style>
    <style:style style:name="P5208" style:family="paragraph" style:parent-style-name="Normal">
      <style:paragraph-properties/>
    </style:style>
    <style:style style:name="T4632" style:family="text">
      <style:text-properties fo:font-style="italic" style:font-style-asian="italic" style:font-style-complex="italic"/>
    </style:style>
    <style:style style:name="P5209" style:family="paragraph" style:parent-style-name="Normal">
      <style:paragraph-properties/>
    </style:style>
    <style:style style:name="T4633" style:family="text">
      <style:text-properties/>
    </style:style>
    <style:style style:name="P5210" style:family="paragraph" style:parent-style-name="Normal">
      <style:paragraph-properties/>
    </style:style>
    <style:style style:name="T4634" style:family="text">
      <style:text-properties fo:font-style="italic" style:font-style-asian="italic" style:font-style-complex="italic"/>
    </style:style>
    <style:style style:name="P5211" style:family="paragraph" style:parent-style-name="Normal">
      <style:paragraph-properties/>
    </style:style>
    <style:style style:name="T4635" style:family="text">
      <style:text-properties/>
    </style:style>
    <style:style style:name="P5212" style:family="paragraph" style:parent-style-name="Normal">
      <style:paragraph-properties/>
    </style:style>
    <style:style style:name="T4636"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637" style:family="text">
      <style:text-properties/>
    </style:style>
    <style:style style:name="P5215" style:family="paragraph" style:parent-style-name="Normal">
      <style:paragraph-properties/>
    </style:style>
    <style:style style:name="T4638" style:family="text">
      <style:text-properties fo:font-weight="bold" style:font-weight-asian="bold"/>
    </style:style>
    <style:style style:name="P5216" style:family="paragraph" style:parent-style-name="Normal">
      <style:paragraph-properties/>
    </style:style>
    <style:style style:name="T4639" style:family="text">
      <style:text-properties/>
    </style:style>
    <style:style style:name="P5217" style:family="paragraph" style:parent-style-name="Normal">
      <style:paragraph-properties/>
    </style:style>
    <style:style style:name="T4640" style:family="text">
      <style:text-properties fo:font-style="italic" style:font-style-asian="italic" style:font-style-complex="italic"/>
    </style:style>
    <style:style style:name="P5218" style:family="paragraph" style:parent-style-name="Normal">
      <style:paragraph-properties/>
    </style:style>
    <style:style style:name="T4641" style:family="text">
      <style:text-properties/>
    </style:style>
    <style:style style:name="P5219" style:family="paragraph" style:parent-style-name="Normal">
      <style:paragraph-properties/>
    </style:style>
    <style:style style:name="T4642"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643" style:family="text">
      <style:text-properties/>
    </style:style>
    <style:style style:name="P5222" style:family="paragraph" style:parent-style-name="Normal">
      <style:paragraph-properties/>
    </style:style>
    <style:style style:name="T4644" style:family="text">
      <style:text-properties/>
    </style:style>
    <style:style style:name="P5223" style:family="paragraph" style:parent-style-name="Normal">
      <style:paragraph-properties/>
    </style:style>
    <style:style style:name="T4645" style:family="text">
      <style:text-properties fo:font-weight="bold" style:font-weight-asian="bold"/>
    </style:style>
    <style:style style:name="P5224" style:family="paragraph" style:parent-style-name="Normal">
      <style:paragraph-properties/>
    </style:style>
    <style:style style:name="T4646" style:family="text">
      <style:text-properties/>
    </style:style>
    <style:style style:name="P5225" style:family="paragraph" style:parent-style-name="Normal">
      <style:paragraph-properties/>
    </style:style>
    <style:style style:name="T4647" style:family="text">
      <style:text-properties fo:font-style="italic" style:font-style-asian="italic" style:font-style-complex="italic"/>
    </style:style>
    <style:style style:name="P5226" style:family="paragraph" style:parent-style-name="Normal">
      <style:paragraph-properties/>
    </style:style>
    <style:style style:name="T4648" style:family="text">
      <style:text-properties/>
    </style:style>
    <style:style style:name="P5227" style:family="paragraph" style:parent-style-name="Normal">
      <style:paragraph-properties/>
    </style:style>
    <style:style style:name="T4649"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650" style:family="text">
      <style:text-properties/>
    </style:style>
    <style:style style:name="P5230" style:family="paragraph" style:parent-style-name="Normal">
      <style:paragraph-properties/>
    </style:style>
    <style:style style:name="T4651" style:family="text">
      <style:text-properties/>
    </style:style>
    <style:style style:name="P5231" style:family="paragraph" style:parent-style-name="Normal">
      <style:paragraph-properties/>
    </style:style>
    <style:style style:name="T4652" style:family="text">
      <style:text-properties fo:font-weight="bold" style:font-weight-asian="bold"/>
    </style:style>
    <style:style style:name="P5232" style:family="paragraph" style:parent-style-name="Normal">
      <style:paragraph-properties/>
    </style:style>
    <style:style style:name="T4653" style:family="text">
      <style:text-properties/>
    </style:style>
    <style:style style:name="P5233" style:family="paragraph" style:parent-style-name="Normal">
      <style:paragraph-properties/>
    </style:style>
    <style:style style:name="T4654" style:family="text">
      <style:text-properties fo:font-style="italic" style:font-style-asian="italic" style:font-style-complex="italic"/>
    </style:style>
    <style:style style:name="P5234" style:family="paragraph" style:parent-style-name="Normal">
      <style:paragraph-properties/>
    </style:style>
    <style:style style:name="T4655" style:family="text">
      <style:text-properties/>
    </style:style>
    <style:style style:name="P5235" style:family="paragraph" style:parent-style-name="Normal">
      <style:paragraph-properties/>
    </style:style>
    <style:style style:name="T4656"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657" style:family="text">
      <style:text-properties/>
    </style:style>
    <style:style style:name="P5238" style:family="paragraph" style:parent-style-name="Normal">
      <style:paragraph-properties/>
    </style:style>
    <style:style style:name="T4658" style:family="text">
      <style:text-properties fo:font-weight="bold" style:font-weight-asian="bold"/>
    </style:style>
    <style:style style:name="P5239" style:family="paragraph" style:parent-style-name="Normal">
      <style:paragraph-properties/>
    </style:style>
    <style:style style:name="T4659" style:family="text">
      <style:text-properties/>
    </style:style>
    <style:style style:name="P5240" style:family="paragraph" style:parent-style-name="Normal">
      <style:paragraph-properties/>
    </style:style>
    <style:style style:name="T4660" style:family="text">
      <style:text-properties fo:font-style="italic" style:font-style-asian="italic" style:font-style-complex="italic"/>
    </style:style>
    <style:style style:name="P5241" style:family="paragraph" style:parent-style-name="Normal">
      <style:paragraph-properties/>
    </style:style>
    <style:style style:name="T4661" style:family="text">
      <style:text-properties/>
    </style:style>
    <style:style style:name="P5242" style:family="paragraph" style:parent-style-name="Normal">
      <style:paragraph-properties/>
    </style:style>
    <style:style style:name="T4662"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63" style:family="text">
      <style:text-properties/>
    </style:style>
    <style:style style:name="P5245" style:family="paragraph" style:parent-style-name="Normal">
      <style:paragraph-properties/>
    </style:style>
    <style:style style:name="T4664" style:family="text">
      <style:text-properties fo:font-weight="bold" style:font-weight-asian="bold"/>
    </style:style>
    <style:style style:name="P5246" style:family="paragraph" style:parent-style-name="Normal">
      <style:paragraph-properties/>
    </style:style>
    <style:style style:name="T4665" style:family="text">
      <style:text-properties/>
    </style:style>
    <style:style style:name="P5247" style:family="paragraph" style:parent-style-name="Normal">
      <style:paragraph-properties/>
    </style:style>
    <style:style style:name="T4666" style:family="text">
      <style:text-properties fo:font-style="italic" style:font-style-asian="italic" style:font-style-complex="italic"/>
    </style:style>
    <style:style style:name="P5248" style:family="paragraph" style:parent-style-name="Normal">
      <style:paragraph-properties/>
    </style:style>
    <style:style style:name="T4667" style:family="text">
      <style:text-properties/>
    </style:style>
    <style:style style:name="P5249" style:family="paragraph" style:parent-style-name="Normal">
      <style:paragraph-properties/>
    </style:style>
    <style:style style:name="T4668" style:family="text">
      <style:text-properties fo:font-style="italic" style:font-style-asian="italic" style:font-style-complex="italic"/>
    </style:style>
    <style:style style:name="P5250" style:family="paragraph" style:parent-style-name="Normal">
      <style:paragraph-properties/>
    </style:style>
    <style:style style:name="T4669" style:family="text">
      <style:text-properties/>
    </style:style>
    <style:style style:name="P5251" style:family="paragraph" style:parent-style-name="Normal">
      <style:paragraph-properties/>
    </style:style>
    <style:style style:name="T4670"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671" style:family="text">
      <style:text-properties/>
    </style:style>
    <style:style style:name="P5254" style:family="paragraph" style:parent-style-name="Normal">
      <style:paragraph-properties/>
    </style:style>
    <style:style style:name="T4672" style:family="text">
      <style:text-properties fo:font-weight="bold" style:font-weight-asian="bold"/>
    </style:style>
    <style:style style:name="P5255" style:family="paragraph" style:parent-style-name="Normal">
      <style:paragraph-properties/>
    </style:style>
    <style:style style:name="T4673" style:family="text">
      <style:text-properties/>
    </style:style>
    <style:style style:name="P5256" style:family="paragraph" style:parent-style-name="Normal">
      <style:paragraph-properties/>
    </style:style>
    <style:style style:name="T4674" style:family="text">
      <style:text-properties fo:font-style="italic" style:font-style-asian="italic" style:font-style-complex="italic"/>
    </style:style>
    <style:style style:name="P5257" style:family="paragraph" style:parent-style-name="Normal">
      <style:paragraph-properties/>
    </style:style>
    <style:style style:name="T4675" style:family="text">
      <style:text-properties/>
    </style:style>
    <style:style style:name="P5258" style:family="paragraph" style:parent-style-name="Normal">
      <style:paragraph-properties/>
    </style:style>
    <style:style style:name="T4676"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677" style:family="text">
      <style:text-properties/>
    </style:style>
    <style:style style:name="P5261" style:family="paragraph" style:parent-style-name="Normal">
      <style:paragraph-properties/>
    </style:style>
    <style:style style:name="T4678" style:family="text">
      <style:text-properties fo:font-weight="bold" style:font-weight-asian="bold"/>
    </style:style>
    <style:style style:name="P5262" style:family="paragraph" style:parent-style-name="Normal">
      <style:paragraph-properties/>
    </style:style>
    <style:style style:name="T4679" style:family="text">
      <style:text-properties/>
    </style:style>
    <style:style style:name="P5263" style:family="paragraph" style:parent-style-name="Normal">
      <style:paragraph-properties/>
    </style:style>
    <style:style style:name="T4680" style:family="text">
      <style:text-properties fo:font-style="italic" style:font-style-asian="italic" style:font-style-complex="italic"/>
    </style:style>
    <style:style style:name="P5264" style:family="paragraph" style:parent-style-name="Normal">
      <style:paragraph-properties/>
    </style:style>
    <style:style style:name="T4681" style:family="text">
      <style:text-properties/>
    </style:style>
    <style:style style:name="P5265" style:family="paragraph" style:parent-style-name="Normal">
      <style:paragraph-properties/>
    </style:style>
    <style:style style:name="T4682" style:family="text">
      <style:text-properties fo:font-style="italic" style:font-style-asian="italic" style:font-style-complex="italic"/>
    </style:style>
    <style:style style:name="P5266" style:family="paragraph" style:parent-style-name="Normal">
      <style:paragraph-properties/>
    </style:style>
    <style:style style:name="T4683" style:family="text">
      <style:text-properties/>
    </style:style>
    <style:style style:name="P5267" style:family="paragraph" style:parent-style-name="Normal">
      <style:paragraph-properties/>
    </style:style>
    <style:style style:name="T4684"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685" style:family="text">
      <style:text-properties/>
    </style:style>
    <style:style style:name="P5270" style:family="paragraph" style:parent-style-name="Normal">
      <style:paragraph-properties/>
    </style:style>
    <style:style style:name="T4686" style:family="text">
      <style:text-properties fo:font-weight="bold" style:font-weight-asian="bold"/>
    </style:style>
    <style:style style:name="P5271" style:family="paragraph" style:parent-style-name="Normal">
      <style:paragraph-properties/>
    </style:style>
    <style:style style:name="T4687" style:family="text">
      <style:text-properties/>
    </style:style>
    <style:style style:name="P5272" style:family="paragraph" style:parent-style-name="Normal">
      <style:paragraph-properties/>
    </style:style>
    <style:style style:name="T4688" style:family="text">
      <style:text-properties fo:font-style="italic" style:font-style-asian="italic" style:font-style-complex="italic"/>
    </style:style>
    <style:style style:name="P5273" style:family="paragraph" style:parent-style-name="Normal">
      <style:paragraph-properties/>
    </style:style>
    <style:style style:name="T4689" style:family="text">
      <style:text-properties/>
    </style:style>
    <style:style style:name="P5274" style:family="paragraph" style:parent-style-name="Normal">
      <style:paragraph-properties/>
    </style:style>
    <style:style style:name="T4690" style:family="text">
      <style:text-properties fo:font-style="italic" style:font-style-asian="italic" style:font-style-complex="italic"/>
    </style:style>
    <style:style style:name="P5275" style:family="paragraph" style:parent-style-name="Normal">
      <style:paragraph-properties/>
    </style:style>
    <style:style style:name="T4691" style:family="text">
      <style:text-properties/>
    </style:style>
    <style:style style:name="P5276" style:family="paragraph" style:parent-style-name="Normal">
      <style:paragraph-properties/>
    </style:style>
    <style:style style:name="T4692"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693" style:family="text">
      <style:text-properties/>
    </style:style>
    <style:style style:name="P5279" style:family="paragraph" style:parent-style-name="Normal">
      <style:paragraph-properties/>
    </style:style>
    <style:style style:name="T4694" style:family="text">
      <style:text-properties/>
    </style:style>
    <style:style style:name="P5280" style:family="paragraph" style:parent-style-name="Normal">
      <style:paragraph-properties/>
    </style:style>
    <style:style style:name="T4695" style:family="text">
      <style:text-properties fo:font-weight="bold" style:font-weight-asian="bold"/>
    </style:style>
    <style:style style:name="P5281" style:family="paragraph" style:parent-style-name="Normal">
      <style:paragraph-properties/>
    </style:style>
    <style:style style:name="T4696" style:family="text">
      <style:text-properties/>
    </style:style>
    <style:style style:name="P5282" style:family="paragraph" style:parent-style-name="Normal">
      <style:paragraph-properties/>
    </style:style>
    <style:style style:name="T4697" style:family="text">
      <style:text-properties fo:font-style="italic" style:font-style-asian="italic" style:font-style-complex="italic"/>
    </style:style>
    <style:style style:name="P5283" style:family="paragraph" style:parent-style-name="Normal">
      <style:paragraph-properties/>
    </style:style>
    <style:style style:name="T4698" style:family="text">
      <style:text-properties/>
    </style:style>
    <style:style style:name="P5284" style:family="paragraph" style:parent-style-name="Normal">
      <style:paragraph-properties/>
    </style:style>
    <style:style style:name="T4699"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700" style:family="text">
      <style:text-properties/>
    </style:style>
    <style:style style:name="P5287" style:family="paragraph" style:parent-style-name="Normal">
      <style:paragraph-properties/>
    </style:style>
    <style:style style:name="T4701" style:family="text">
      <style:text-properties/>
    </style:style>
    <style:style style:name="P5288" style:family="paragraph" style:parent-style-name="Normal">
      <style:paragraph-properties/>
    </style:style>
    <style:style style:name="T4702" style:family="text">
      <style:text-properties fo:font-weight="bold" style:font-weight-asian="bold"/>
    </style:style>
    <style:style style:name="P5289" style:family="paragraph" style:parent-style-name="Normal">
      <style:paragraph-properties/>
    </style:style>
    <style:style style:name="T4703" style:family="text">
      <style:text-properties/>
    </style:style>
    <style:style style:name="P5290" style:family="paragraph" style:parent-style-name="Normal">
      <style:paragraph-properties/>
    </style:style>
    <style:style style:name="T4704" style:family="text">
      <style:text-properties fo:font-style="italic" style:font-style-asian="italic" style:font-style-complex="italic"/>
    </style:style>
    <style:style style:name="P5291" style:family="paragraph" style:parent-style-name="Normal">
      <style:paragraph-properties/>
    </style:style>
    <style:style style:name="T4705" style:family="text">
      <style:text-properties/>
    </style:style>
    <style:style style:name="P5292" style:family="paragraph" style:parent-style-name="Normal">
      <style:paragraph-properties/>
    </style:style>
    <style:style style:name="T4706"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707" style:family="text">
      <style:text-properties/>
    </style:style>
    <style:style style:name="P5295" style:family="paragraph" style:parent-style-name="Normal">
      <style:paragraph-properties/>
    </style:style>
    <style:style style:name="T4708" style:family="text">
      <style:text-properties fo:font-weight="bold" style:font-weight-asian="bold"/>
    </style:style>
    <style:style style:name="P5296" style:family="paragraph" style:parent-style-name="Normal">
      <style:paragraph-properties/>
    </style:style>
    <style:style style:name="T4709" style:family="text">
      <style:text-properties/>
    </style:style>
    <style:style style:name="P5297" style:family="paragraph" style:parent-style-name="Normal">
      <style:paragraph-properties/>
    </style:style>
    <style:style style:name="T4710" style:family="text">
      <style:text-properties fo:font-style="italic" style:font-style-asian="italic" style:font-style-complex="italic"/>
    </style:style>
    <style:style style:name="P5298" style:family="paragraph" style:parent-style-name="Normal">
      <style:paragraph-properties/>
    </style:style>
    <style:style style:name="T4711" style:family="text">
      <style:text-properties/>
    </style:style>
    <style:style style:name="P5299" style:family="paragraph" style:parent-style-name="Normal">
      <style:paragraph-properties/>
    </style:style>
    <style:style style:name="T4712" style:family="text">
      <style:text-properties fo:font-style="italic" style:font-style-asian="italic" style:font-style-complex="italic"/>
    </style:style>
    <style:style style:name="P5300" style:family="paragraph" style:parent-style-name="Normal">
      <style:paragraph-properties/>
    </style:style>
    <style:style style:name="T4713" style:family="text">
      <style:text-properties/>
    </style:style>
    <style:style style:name="P5301" style:family="paragraph" style:parent-style-name="Normal">
      <style:paragraph-properties/>
    </style:style>
    <style:style style:name="T4714"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715" style:family="text">
      <style:text-properties/>
    </style:style>
    <style:style style:name="P5304" style:family="paragraph" style:parent-style-name="Normal">
      <style:paragraph-properties/>
    </style:style>
    <style:style style:name="T4716" style:family="text">
      <style:text-properties fo:font-weight="bold" style:font-weight-asian="bold"/>
    </style:style>
    <style:style style:name="P5305" style:family="paragraph" style:parent-style-name="Normal">
      <style:paragraph-properties/>
    </style:style>
    <style:style style:name="T4717" style:family="text">
      <style:text-properties/>
    </style:style>
    <style:style style:name="P5306" style:family="paragraph" style:parent-style-name="Normal">
      <style:paragraph-properties/>
    </style:style>
    <style:style style:name="T4718" style:family="text">
      <style:text-properties fo:font-style="italic" style:font-style-asian="italic" style:font-style-complex="italic"/>
    </style:style>
    <style:style style:name="P5307" style:family="paragraph" style:parent-style-name="Normal">
      <style:paragraph-properties/>
    </style:style>
    <style:style style:name="T4719" style:family="text">
      <style:text-properties/>
    </style:style>
    <style:style style:name="P5308" style:family="paragraph" style:parent-style-name="Normal">
      <style:paragraph-properties/>
    </style:style>
    <style:style style:name="T4720"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721" style:family="text">
      <style:text-properties/>
    </style:style>
    <style:style style:name="P5311" style:family="paragraph" style:parent-style-name="Normal">
      <style:paragraph-properties/>
    </style:style>
    <style:style style:name="T4722" style:family="text">
      <style:text-properties fo:font-weight="bold" style:font-weight-asian="bold"/>
    </style:style>
    <style:style style:name="P5312" style:family="paragraph" style:parent-style-name="Normal">
      <style:paragraph-properties/>
    </style:style>
    <style:style style:name="T4723" style:family="text">
      <style:text-properties/>
    </style:style>
    <style:style style:name="P5313" style:family="paragraph" style:parent-style-name="Normal">
      <style:paragraph-properties/>
    </style:style>
    <style:style style:name="T4724" style:family="text">
      <style:text-properties fo:font-style="italic" style:font-style-asian="italic" style:font-style-complex="italic"/>
    </style:style>
    <style:style style:name="P5314" style:family="paragraph" style:parent-style-name="Normal">
      <style:paragraph-properties/>
    </style:style>
    <style:style style:name="T4725" style:family="text">
      <style:text-properties/>
    </style:style>
    <style:style style:name="P5315" style:family="paragraph" style:parent-style-name="Normal">
      <style:paragraph-properties/>
    </style:style>
    <style:style style:name="T4726" style:family="text">
      <style:text-properties fo:font-style="italic" style:font-style-asian="italic" style:font-style-complex="italic"/>
    </style:style>
    <style:style style:name="P5316" style:family="paragraph" style:parent-style-name="Normal">
      <style:paragraph-properties/>
    </style:style>
    <style:style style:name="T4727" style:family="text">
      <style:text-properties/>
    </style:style>
    <style:style style:name="P5317" style:family="paragraph" style:parent-style-name="Normal">
      <style:paragraph-properties/>
    </style:style>
    <style:style style:name="T4728"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729" style:family="text">
      <style:text-properties/>
    </style:style>
    <style:style style:name="P5320" style:family="paragraph" style:parent-style-name="Normal">
      <style:paragraph-properties/>
    </style:style>
    <style:style style:name="T4730" style:family="text">
      <style:text-properties fo:font-weight="bold" style:font-weight-asian="bold"/>
    </style:style>
    <style:style style:name="P5321" style:family="paragraph" style:parent-style-name="Normal">
      <style:paragraph-properties/>
    </style:style>
    <style:style style:name="T4731" style:family="text">
      <style:text-properties/>
    </style:style>
    <style:style style:name="P5322" style:family="paragraph" style:parent-style-name="Normal">
      <style:paragraph-properties/>
    </style:style>
    <style:style style:name="T4732" style:family="text">
      <style:text-properties fo:font-style="italic" style:font-style-asian="italic" style:font-style-complex="italic"/>
    </style:style>
    <style:style style:name="P5323" style:family="paragraph" style:parent-style-name="Normal">
      <style:paragraph-properties/>
    </style:style>
    <style:style style:name="T4733" style:family="text">
      <style:text-properties/>
    </style:style>
    <style:style style:name="P5324" style:family="paragraph" style:parent-style-name="Normal">
      <style:paragraph-properties/>
    </style:style>
    <style:style style:name="T4734" style:family="text">
      <style:text-properties fo:font-style="italic" style:font-style-asian="italic" style:font-style-complex="italic"/>
    </style:style>
    <style:style style:name="P5325" style:family="paragraph" style:parent-style-name="Normal">
      <style:paragraph-properties/>
    </style:style>
    <style:style style:name="T4735" style:family="text">
      <style:text-properties/>
    </style:style>
    <style:style style:name="P5326" style:family="paragraph" style:parent-style-name="Normal">
      <style:paragraph-properties/>
    </style:style>
    <style:style style:name="T4736"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737" style:family="text">
      <style:text-properties/>
    </style:style>
    <style:style style:name="P5329" style:family="paragraph" style:parent-style-name="Normal">
      <style:paragraph-properties/>
    </style:style>
    <style:style style:name="T4738" style:family="text">
      <style:text-properties fo:font-weight="bold" style:font-weight-asian="bold"/>
    </style:style>
    <style:style style:name="P5330" style:family="paragraph" style:parent-style-name="Normal">
      <style:paragraph-properties/>
    </style:style>
    <style:style style:name="T4739" style:family="text">
      <style:text-properties/>
    </style:style>
    <style:style style:name="P5331" style:family="paragraph" style:parent-style-name="Normal">
      <style:paragraph-properties/>
    </style:style>
    <style:style style:name="T4740" style:family="text">
      <style:text-properties fo:font-style="italic" style:font-style-asian="italic" style:font-style-complex="italic"/>
    </style:style>
    <style:style style:name="P5332" style:family="paragraph" style:parent-style-name="Normal">
      <style:paragraph-properties/>
    </style:style>
    <style:style style:name="T4741" style:family="text">
      <style:text-properties/>
    </style:style>
    <style:style style:name="P5333" style:family="paragraph" style:parent-style-name="Normal">
      <style:paragraph-properties/>
    </style:style>
    <style:style style:name="T4742" style:family="text">
      <style:text-properties fo:font-style="italic" style:font-style-asian="italic" style:font-style-complex="italic"/>
    </style:style>
    <style:style style:name="P5334" style:family="paragraph" style:parent-style-name="Normal">
      <style:paragraph-properties/>
    </style:style>
    <style:style style:name="T4743" style:family="text">
      <style:text-properties/>
    </style:style>
    <style:style style:name="P5335" style:family="paragraph" style:parent-style-name="Normal">
      <style:paragraph-properties/>
    </style:style>
    <style:style style:name="T4744"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745" style:family="text">
      <style:text-properties/>
    </style:style>
    <style:style style:name="P5338" style:family="paragraph" style:parent-style-name="Normal">
      <style:paragraph-properties/>
    </style:style>
    <style:style style:name="T4746" style:family="text">
      <style:text-properties fo:font-weight="bold" style:font-weight-asian="bold"/>
    </style:style>
    <style:style style:name="P5339" style:family="paragraph" style:parent-style-name="Normal">
      <style:paragraph-properties/>
    </style:style>
    <style:style style:name="T4747" style:family="text">
      <style:text-properties/>
    </style:style>
    <style:style style:name="P5340" style:family="paragraph" style:parent-style-name="Normal">
      <style:paragraph-properties/>
    </style:style>
    <style:style style:name="T4748" style:family="text">
      <style:text-properties fo:font-style="italic" style:font-style-asian="italic" style:font-style-complex="italic"/>
    </style:style>
    <style:style style:name="P5341" style:family="paragraph" style:parent-style-name="Normal">
      <style:paragraph-properties/>
    </style:style>
    <style:style style:name="T4749" style:family="text">
      <style:text-properties/>
    </style:style>
    <style:style style:name="P5342" style:family="paragraph" style:parent-style-name="Normal">
      <style:paragraph-properties/>
    </style:style>
    <style:style style:name="T4750"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751" style:family="text">
      <style:text-properties/>
    </style:style>
    <style:style style:name="P5345" style:family="paragraph" style:parent-style-name="Normal">
      <style:paragraph-properties/>
    </style:style>
    <style:style style:name="T4752" style:family="text">
      <style:text-properties fo:font-weight="bold" style:font-weight-asian="bold"/>
    </style:style>
    <style:style style:name="P5346" style:family="paragraph" style:parent-style-name="Normal">
      <style:paragraph-properties/>
    </style:style>
    <style:style style:name="T4753" style:family="text">
      <style:text-properties/>
    </style:style>
    <style:style style:name="P5347" style:family="paragraph" style:parent-style-name="Normal">
      <style:paragraph-properties/>
    </style:style>
    <style:style style:name="T4754" style:family="text">
      <style:text-properties fo:font-style="italic" style:font-style-asian="italic" style:font-style-complex="italic"/>
    </style:style>
    <style:style style:name="P5348" style:family="paragraph" style:parent-style-name="Normal">
      <style:paragraph-properties/>
    </style:style>
    <style:style style:name="T4755" style:family="text">
      <style:text-properties/>
    </style:style>
    <style:style style:name="P5349" style:family="paragraph" style:parent-style-name="Normal">
      <style:paragraph-properties/>
    </style:style>
    <style:style style:name="T4756" style:family="text">
      <style:text-properties fo:font-style="italic" style:font-style-asian="italic" style:font-style-complex="italic"/>
    </style:style>
    <style:style style:name="P5350" style:family="paragraph" style:parent-style-name="Normal">
      <style:paragraph-properties/>
    </style:style>
    <style:style style:name="T4757" style:family="text">
      <style:text-properties/>
    </style:style>
    <style:style style:name="P5351" style:family="paragraph" style:parent-style-name="Normal">
      <style:paragraph-properties/>
    </style:style>
    <style:style style:name="T4758"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759" style:family="text">
      <style:text-properties/>
    </style:style>
    <style:style style:name="P5354" style:family="paragraph" style:parent-style-name="Normal">
      <style:paragraph-properties/>
    </style:style>
    <style:style style:name="T4760" style:family="text">
      <style:text-properties/>
    </style:style>
    <style:style style:name="P5355" style:family="paragraph" style:parent-style-name="Normal">
      <style:paragraph-properties/>
    </style:style>
    <style:style style:name="T4761" style:family="text">
      <style:text-properties fo:font-weight="bold" style:font-weight-asian="bold"/>
    </style:style>
    <style:style style:name="P5356" style:family="paragraph" style:parent-style-name="Normal">
      <style:paragraph-properties/>
    </style:style>
    <style:style style:name="T4762" style:family="text">
      <style:text-properties/>
    </style:style>
    <style:style style:name="P5357" style:family="paragraph" style:parent-style-name="Normal">
      <style:paragraph-properties/>
    </style:style>
    <style:style style:name="T4763" style:family="text">
      <style:text-properties fo:font-style="italic" style:font-style-asian="italic" style:font-style-complex="italic"/>
    </style:style>
    <style:style style:name="P5358" style:family="paragraph" style:parent-style-name="Normal">
      <style:paragraph-properties/>
    </style:style>
    <style:style style:name="T4764" style:family="text">
      <style:text-properties/>
    </style:style>
    <style:style style:name="P5359" style:family="paragraph" style:parent-style-name="Normal">
      <style:paragraph-properties/>
    </style:style>
    <style:style style:name="T4765"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766" style:family="text">
      <style:text-properties/>
    </style:style>
    <style:style style:name="P5362" style:family="paragraph" style:parent-style-name="Normal">
      <style:paragraph-properties/>
    </style:style>
    <style:style style:name="T4767" style:family="text">
      <style:text-properties/>
    </style:style>
    <style:style style:name="P5363" style:family="paragraph" style:parent-style-name="Normal">
      <style:paragraph-properties/>
    </style:style>
    <style:style style:name="T4768" style:family="text">
      <style:text-properties fo:font-weight="bold" style:font-weight-asian="bold"/>
    </style:style>
    <style:style style:name="P5364" style:family="paragraph" style:parent-style-name="Normal">
      <style:paragraph-properties/>
    </style:style>
    <style:style style:name="T4769" style:family="text">
      <style:text-properties/>
    </style:style>
    <style:style style:name="P5365" style:family="paragraph" style:parent-style-name="Normal">
      <style:paragraph-properties/>
    </style:style>
    <style:style style:name="T4770" style:family="text">
      <style:text-properties fo:font-style="italic" style:font-style-asian="italic" style:font-style-complex="italic"/>
    </style:style>
    <style:style style:name="P5366" style:family="paragraph" style:parent-style-name="Normal">
      <style:paragraph-properties/>
    </style:style>
    <style:style style:name="T4771" style:family="text">
      <style:text-properties/>
    </style:style>
    <style:style style:name="P5367" style:family="paragraph" style:parent-style-name="Normal">
      <style:paragraph-properties/>
    </style:style>
    <style:style style:name="T4772"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773" style:family="text">
      <style:text-properties/>
    </style:style>
    <style:style style:name="P5370" style:family="paragraph" style:parent-style-name="Normal">
      <style:paragraph-properties/>
    </style:style>
    <style:style style:name="T4774" style:family="text">
      <style:text-properties/>
    </style:style>
    <style:style style:name="P5371" style:family="paragraph" style:parent-style-name="Normal">
      <style:paragraph-properties/>
    </style:style>
    <style:style style:name="T4775" style:family="text">
      <style:text-properties fo:font-weight="bold" style:font-weight-asian="bold"/>
    </style:style>
    <style:style style:name="P5372" style:family="paragraph" style:parent-style-name="Normal">
      <style:paragraph-properties/>
    </style:style>
    <style:style style:name="T4776" style:family="text">
      <style:text-properties/>
    </style:style>
    <style:style style:name="P5373" style:family="paragraph" style:parent-style-name="Normal">
      <style:paragraph-properties/>
    </style:style>
    <style:style style:name="T4777" style:family="text">
      <style:text-properties fo:font-style="italic" style:font-style-asian="italic" style:font-style-complex="italic"/>
    </style:style>
    <style:style style:name="P5374" style:family="paragraph" style:parent-style-name="Normal">
      <style:paragraph-properties/>
    </style:style>
    <style:style style:name="T4778" style:family="text">
      <style:text-properties/>
    </style:style>
    <style:style style:name="P5375" style:family="paragraph" style:parent-style-name="Normal">
      <style:paragraph-properties/>
    </style:style>
    <style:style style:name="T4779"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780" style:family="text">
      <style:text-properties/>
    </style:style>
    <style:style style:name="P5378" style:family="paragraph" style:parent-style-name="Normal">
      <style:paragraph-properties/>
    </style:style>
    <style:style style:name="T4781" style:family="text">
      <style:text-properties fo:font-weight="bold" style:font-weight-asian="bold"/>
    </style:style>
    <style:style style:name="P5379" style:family="paragraph" style:parent-style-name="Normal">
      <style:paragraph-properties/>
    </style:style>
    <style:style style:name="T4782" style:family="text">
      <style:text-properties/>
    </style:style>
    <style:style style:name="P5380" style:family="paragraph" style:parent-style-name="Normal">
      <style:paragraph-properties/>
    </style:style>
    <style:style style:name="T4783" style:family="text">
      <style:text-properties fo:font-style="italic" style:font-style-asian="italic" style:font-style-complex="italic"/>
    </style:style>
    <style:style style:name="P5381" style:family="paragraph" style:parent-style-name="Normal">
      <style:paragraph-properties/>
    </style:style>
    <style:style style:name="T4784" style:family="text">
      <style:text-properties/>
    </style:style>
    <style:style style:name="P5382" style:family="paragraph" style:parent-style-name="Normal">
      <style:paragraph-properties/>
    </style:style>
    <style:style style:name="T4785"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86" style:family="text">
      <style:text-properties/>
    </style:style>
    <style:style style:name="P5385" style:family="paragraph" style:parent-style-name="Normal">
      <style:paragraph-properties/>
    </style:style>
    <style:style style:name="T4787" style:family="text">
      <style:text-properties fo:font-weight="bold" style:font-weight-asian="bold"/>
    </style:style>
    <style:style style:name="P5386" style:family="paragraph" style:parent-style-name="Normal">
      <style:paragraph-properties/>
    </style:style>
    <style:style style:name="T4788" style:family="text">
      <style:text-properties/>
    </style:style>
    <style:style style:name="P5387" style:family="paragraph" style:parent-style-name="Normal">
      <style:paragraph-properties/>
    </style:style>
    <style:style style:name="T4789" style:family="text">
      <style:text-properties fo:font-style="italic" style:font-style-asian="italic" style:font-style-complex="italic"/>
    </style:style>
    <style:style style:name="P5388" style:family="paragraph" style:parent-style-name="Normal">
      <style:paragraph-properties/>
    </style:style>
    <style:style style:name="T4790" style:family="text">
      <style:text-properties/>
    </style:style>
    <style:style style:name="P5389" style:family="paragraph" style:parent-style-name="Normal">
      <style:paragraph-properties/>
    </style:style>
    <style:style style:name="T4791"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792" style:family="text">
      <style:text-properties/>
    </style:style>
    <style:style style:name="P5392" style:family="paragraph" style:parent-style-name="Normal">
      <style:paragraph-properties/>
    </style:style>
    <style:style style:name="T4793" style:family="text">
      <style:text-properties fo:font-weight="bold" style:font-weight-asian="bold"/>
    </style:style>
    <style:style style:name="P5393" style:family="paragraph" style:parent-style-name="Normal">
      <style:paragraph-properties/>
    </style:style>
    <style:style style:name="T4794" style:family="text">
      <style:text-properties/>
    </style:style>
    <style:style style:name="P5394" style:family="paragraph" style:parent-style-name="Normal">
      <style:paragraph-properties/>
    </style:style>
    <style:style style:name="T4795" style:family="text">
      <style:text-properties fo:font-style="italic" style:font-style-asian="italic" style:font-style-complex="italic"/>
    </style:style>
    <style:style style:name="P5395" style:family="paragraph" style:parent-style-name="Normal">
      <style:paragraph-properties/>
    </style:style>
    <style:style style:name="T4796" style:family="text">
      <style:text-properties/>
    </style:style>
    <style:style style:name="P5396" style:family="paragraph" style:parent-style-name="Normal">
      <style:paragraph-properties/>
    </style:style>
    <style:style style:name="T4797" style:family="text">
      <style:text-properties fo:font-style="italic" style:font-style-asian="italic" style:font-style-complex="italic"/>
    </style:style>
    <style:style style:name="P5397" style:family="paragraph" style:parent-style-name="Normal">
      <style:paragraph-properties/>
    </style:style>
    <style:style style:name="T4798" style:family="text">
      <style:text-properties/>
    </style:style>
    <style:style style:name="P5398" style:family="paragraph" style:parent-style-name="Normal">
      <style:paragraph-properties/>
    </style:style>
    <style:style style:name="T4799"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800" style:family="text">
      <style:text-properties/>
    </style:style>
    <style:style style:name="P5401" style:family="paragraph" style:parent-style-name="Normal">
      <style:paragraph-properties/>
    </style:style>
    <style:style style:name="T4801" style:family="text">
      <style:text-properties fo:font-weight="bold" style:font-weight-asian="bold"/>
    </style:style>
    <style:style style:name="P5402" style:family="paragraph" style:parent-style-name="Normal">
      <style:paragraph-properties/>
    </style:style>
    <style:style style:name="T4802" style:family="text">
      <style:text-properties/>
    </style:style>
    <style:style style:name="P5403" style:family="paragraph" style:parent-style-name="Normal">
      <style:paragraph-properties/>
    </style:style>
    <style:style style:name="T4803" style:family="text">
      <style:text-properties fo:font-style="italic" style:font-style-asian="italic" style:font-style-complex="italic"/>
    </style:style>
    <style:style style:name="P5404" style:family="paragraph" style:parent-style-name="Normal">
      <style:paragraph-properties/>
    </style:style>
    <style:style style:name="T4804" style:family="text">
      <style:text-properties/>
    </style:style>
    <style:style style:name="P5405" style:family="paragraph" style:parent-style-name="Normal">
      <style:paragraph-properties/>
    </style:style>
    <style:style style:name="T4805"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806" style:family="text">
      <style:text-properties/>
    </style:style>
    <style:style style:name="P5408" style:family="paragraph" style:parent-style-name="Normal">
      <style:paragraph-properties/>
    </style:style>
    <style:style style:name="T4807" style:family="text">
      <style:text-properties/>
    </style:style>
    <style:style style:name="P5409" style:family="paragraph" style:parent-style-name="Normal">
      <style:paragraph-properties/>
    </style:style>
    <style:style style:name="T4808" style:family="text">
      <style:text-properties fo:font-weight="bold" style:font-weight-asian="bold"/>
    </style:style>
    <style:style style:name="P5410" style:family="paragraph" style:parent-style-name="Normal">
      <style:paragraph-properties/>
    </style:style>
    <style:style style:name="T4809" style:family="text">
      <style:text-properties/>
    </style:style>
    <style:style style:name="P5411" style:family="paragraph" style:parent-style-name="Normal">
      <style:paragraph-properties/>
    </style:style>
    <style:style style:name="T4810" style:family="text">
      <style:text-properties fo:font-style="italic" style:font-style-asian="italic" style:font-style-complex="italic"/>
    </style:style>
    <style:style style:name="P5412" style:family="paragraph" style:parent-style-name="Normal">
      <style:paragraph-properties/>
    </style:style>
    <style:style style:name="T4811" style:family="text">
      <style:text-properties/>
    </style:style>
    <style:style style:name="P5413" style:family="paragraph" style:parent-style-name="Normal">
      <style:paragraph-properties/>
    </style:style>
    <style:style style:name="T4812"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813" style:family="text">
      <style:text-properties/>
    </style:style>
    <style:style style:name="P5416" style:family="paragraph" style:parent-style-name="Normal">
      <style:paragraph-properties/>
    </style:style>
    <style:style style:name="T4814" style:family="text">
      <style:text-properties/>
    </style:style>
    <style:style style:name="P5417" style:family="paragraph" style:parent-style-name="Normal">
      <style:paragraph-properties/>
    </style:style>
    <style:style style:name="T4815" style:family="text">
      <style:text-properties fo:font-weight="bold" style:font-weight-asian="bold"/>
    </style:style>
    <style:style style:name="P5418" style:family="paragraph" style:parent-style-name="Normal">
      <style:paragraph-properties/>
    </style:style>
    <style:style style:name="T4816" style:family="text">
      <style:text-properties/>
    </style:style>
    <style:style style:name="P5419" style:family="paragraph" style:parent-style-name="Normal">
      <style:paragraph-properties/>
    </style:style>
    <style:style style:name="T4817" style:family="text">
      <style:text-properties fo:font-style="italic" style:font-style-asian="italic" style:font-style-complex="italic"/>
    </style:style>
    <style:style style:name="P5420" style:family="paragraph" style:parent-style-name="Normal">
      <style:paragraph-properties/>
    </style:style>
    <style:style style:name="T4818" style:family="text">
      <style:text-properties/>
    </style:style>
    <style:style style:name="P5421" style:family="paragraph" style:parent-style-name="Normal">
      <style:paragraph-properties/>
    </style:style>
    <style:style style:name="T4819"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820" style:family="text">
      <style:text-properties/>
    </style:style>
    <style:style style:name="P5424" style:family="paragraph" style:parent-style-name="Normal">
      <style:paragraph-properties/>
    </style:style>
    <style:style style:name="T4821" style:family="text">
      <style:text-properties fo:font-weight="bold" style:font-weight-asian="bold"/>
    </style:style>
    <style:style style:name="P5425" style:family="paragraph" style:parent-style-name="Normal">
      <style:paragraph-properties/>
    </style:style>
    <style:style style:name="T4822" style:family="text">
      <style:text-properties/>
    </style:style>
    <style:style style:name="P5426" style:family="paragraph" style:parent-style-name="Normal">
      <style:paragraph-properties/>
    </style:style>
    <style:style style:name="T4823" style:family="text">
      <style:text-properties fo:font-style="italic" style:font-style-asian="italic" style:font-style-complex="italic"/>
    </style:style>
    <style:style style:name="P5427" style:family="paragraph" style:parent-style-name="Normal">
      <style:paragraph-properties/>
    </style:style>
    <style:style style:name="T4824" style:family="text">
      <style:text-properties/>
    </style:style>
    <style:style style:name="P5428" style:family="paragraph" style:parent-style-name="Normal">
      <style:paragraph-properties/>
    </style:style>
    <style:style style:name="T4825"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826" style:family="text">
      <style:text-properties/>
    </style:style>
    <style:style style:name="P5431" style:family="paragraph" style:parent-style-name="Normal">
      <style:paragraph-properties/>
    </style:style>
    <style:style style:name="T4827" style:family="text">
      <style:text-properties fo:font-weight="bold" style:font-weight-asian="bold"/>
    </style:style>
    <style:style style:name="P5432" style:family="paragraph" style:parent-style-name="Normal">
      <style:paragraph-properties/>
    </style:style>
    <style:style style:name="T4828" style:family="text">
      <style:text-properties/>
    </style:style>
    <style:style style:name="P5433" style:family="paragraph" style:parent-style-name="Normal">
      <style:paragraph-properties/>
    </style:style>
    <style:style style:name="T4829" style:family="text">
      <style:text-properties fo:font-style="italic" style:font-style-asian="italic" style:font-style-complex="italic"/>
    </style:style>
    <style:style style:name="P5434" style:family="paragraph" style:parent-style-name="Normal">
      <style:paragraph-properties/>
    </style:style>
    <style:style style:name="T4830" style:family="text">
      <style:text-properties/>
    </style:style>
    <style:style style:name="P5435" style:family="paragraph" style:parent-style-name="Normal">
      <style:paragraph-properties/>
    </style:style>
    <style:style style:name="T4831"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832" style:family="text">
      <style:text-properties/>
    </style:style>
    <style:style style:name="P5438" style:family="paragraph" style:parent-style-name="Normal">
      <style:paragraph-properties/>
    </style:style>
    <style:style style:name="T4833" style:family="text">
      <style:text-properties fo:font-weight="bold" style:font-weight-asian="bold"/>
    </style:style>
    <style:style style:name="P5439" style:family="paragraph" style:parent-style-name="Normal">
      <style:paragraph-properties/>
    </style:style>
    <style:style style:name="T4834" style:family="text">
      <style:text-properties/>
    </style:style>
    <style:style style:name="P5440" style:family="paragraph" style:parent-style-name="Normal">
      <style:paragraph-properties/>
    </style:style>
    <style:style style:name="T4835" style:family="text">
      <style:text-properties fo:font-style="italic" style:font-style-asian="italic" style:font-style-complex="italic"/>
    </style:style>
    <style:style style:name="P5441" style:family="paragraph" style:parent-style-name="Normal">
      <style:paragraph-properties/>
    </style:style>
    <style:style style:name="T4836" style:family="text">
      <style:text-properties/>
    </style:style>
    <style:style style:name="P5442" style:family="paragraph" style:parent-style-name="Normal">
      <style:paragraph-properties/>
    </style:style>
    <style:style style:name="T4837" style:family="text">
      <style:text-properties fo:font-style="italic" style:font-style-asian="italic" style:font-style-complex="italic"/>
    </style:style>
    <style:style style:name="P5443" style:family="paragraph" style:parent-style-name="Normal">
      <style:paragraph-properties/>
    </style:style>
    <style:style style:name="T4838" style:family="text">
      <style:text-properties/>
    </style:style>
    <style:style style:name="P5444" style:family="paragraph" style:parent-style-name="Normal">
      <style:paragraph-properties/>
    </style:style>
    <style:style style:name="T4839"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840" style:family="text">
      <style:text-properties/>
    </style:style>
    <style:style style:name="P5447" style:family="paragraph" style:parent-style-name="Normal">
      <style:paragraph-properties/>
    </style:style>
    <style:style style:name="T4841" style:family="text">
      <style:text-properties fo:font-weight="bold" style:font-weight-asian="bold"/>
    </style:style>
    <style:style style:name="P5448" style:family="paragraph" style:parent-style-name="Normal">
      <style:paragraph-properties/>
    </style:style>
    <style:style style:name="T4842" style:family="text">
      <style:text-properties/>
    </style:style>
    <style:style style:name="P5449" style:family="paragraph" style:parent-style-name="Normal">
      <style:paragraph-properties/>
    </style:style>
    <style:style style:name="T4843" style:family="text">
      <style:text-properties fo:font-style="italic" style:font-style-asian="italic" style:font-style-complex="italic"/>
    </style:style>
    <style:style style:name="P5450" style:family="paragraph" style:parent-style-name="Normal">
      <style:paragraph-properties/>
    </style:style>
    <style:style style:name="T4844" style:family="text">
      <style:text-properties/>
    </style:style>
    <style:style style:name="P5451" style:family="paragraph" style:parent-style-name="Normal">
      <style:paragraph-properties/>
    </style:style>
    <style:style style:name="T4845"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846" style:family="text">
      <style:text-properties/>
    </style:style>
    <style:style style:name="P5454" style:family="paragraph" style:parent-style-name="Normal">
      <style:paragraph-properties/>
    </style:style>
    <style:style style:name="T4847" style:family="text">
      <style:text-properties fo:font-weight="bold" style:font-weight-asian="bold"/>
    </style:style>
    <style:style style:name="P5455" style:family="paragraph" style:parent-style-name="Normal">
      <style:paragraph-properties/>
    </style:style>
    <style:style style:name="T4848" style:family="text">
      <style:text-properties/>
    </style:style>
    <style:style style:name="P5456" style:family="paragraph" style:parent-style-name="Normal">
      <style:paragraph-properties/>
    </style:style>
    <style:style style:name="T4849" style:family="text">
      <style:text-properties fo:font-style="italic" style:font-style-asian="italic" style:font-style-complex="italic"/>
    </style:style>
    <style:style style:name="P5457" style:family="paragraph" style:parent-style-name="Normal">
      <style:paragraph-properties/>
    </style:style>
    <style:style style:name="T4850" style:family="text">
      <style:text-properties/>
    </style:style>
    <style:style style:name="P5458" style:family="paragraph" style:parent-style-name="Normal">
      <style:paragraph-properties/>
    </style:style>
    <style:style style:name="T4851"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852" style:family="text">
      <style:text-properties/>
    </style:style>
    <style:style style:name="P5461" style:family="paragraph" style:parent-style-name="Normal">
      <style:paragraph-properties/>
    </style:style>
    <style:style style:name="T4853" style:family="text">
      <style:text-properties fo:font-weight="bold" style:font-weight-asian="bold"/>
    </style:style>
    <style:style style:name="P5462" style:family="paragraph" style:parent-style-name="Normal">
      <style:paragraph-properties/>
    </style:style>
    <style:style style:name="T4854" style:family="text">
      <style:text-properties/>
    </style:style>
    <style:style style:name="P5463" style:family="paragraph" style:parent-style-name="Normal">
      <style:paragraph-properties/>
    </style:style>
    <style:style style:name="T4855" style:family="text">
      <style:text-properties fo:font-style="italic" style:font-style-asian="italic" style:font-style-complex="italic"/>
    </style:style>
    <style:style style:name="P5464" style:family="paragraph" style:parent-style-name="Normal">
      <style:paragraph-properties/>
    </style:style>
    <style:style style:name="T4856" style:family="text">
      <style:text-properties/>
    </style:style>
    <style:style style:name="P5465" style:family="paragraph" style:parent-style-name="Normal">
      <style:paragraph-properties/>
    </style:style>
    <style:style style:name="T4857"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858" style:family="text">
      <style:text-properties/>
    </style:style>
    <style:style style:name="P5468" style:family="paragraph" style:parent-style-name="Normal">
      <style:paragraph-properties/>
    </style:style>
    <style:style style:name="T4859" style:family="text">
      <style:text-properties fo:font-weight="bold" style:font-weight-asian="bold"/>
    </style:style>
    <style:style style:name="P5469" style:family="paragraph" style:parent-style-name="Normal">
      <style:paragraph-properties/>
    </style:style>
    <style:style style:name="T4860" style:family="text">
      <style:text-properties/>
    </style:style>
    <style:style style:name="P5470" style:family="paragraph" style:parent-style-name="Normal">
      <style:paragraph-properties/>
    </style:style>
    <style:style style:name="T4861" style:family="text">
      <style:text-properties fo:font-style="italic" style:font-style-asian="italic" style:font-style-complex="italic"/>
    </style:style>
    <style:style style:name="P5471" style:family="paragraph" style:parent-style-name="Normal">
      <style:paragraph-properties/>
    </style:style>
    <style:style style:name="T4862" style:family="text">
      <style:text-properties/>
    </style:style>
    <style:style style:name="P5472" style:family="paragraph" style:parent-style-name="Normal">
      <style:paragraph-properties/>
    </style:style>
    <style:style style:name="T4863" style:family="text">
      <style:text-properties fo:font-style="italic" style:font-style-asian="italic" style:font-style-complex="italic"/>
    </style:style>
    <style:style style:name="P5473" style:family="paragraph" style:parent-style-name="Normal">
      <style:paragraph-properties/>
    </style:style>
    <style:style style:name="T4864" style:family="text">
      <style:text-properties/>
    </style:style>
    <style:style style:name="P5474" style:family="paragraph" style:parent-style-name="Normal">
      <style:paragraph-properties/>
    </style:style>
    <style:style style:name="T4865"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866" style:family="text">
      <style:text-properties/>
    </style:style>
    <style:style style:name="P5477" style:family="paragraph" style:parent-style-name="Normal">
      <style:paragraph-properties/>
    </style:style>
    <style:style style:name="T4867" style:family="text">
      <style:text-properties fo:font-weight="bold" style:font-weight-asian="bold"/>
    </style:style>
    <style:style style:name="P5478" style:family="paragraph" style:parent-style-name="Normal">
      <style:paragraph-properties/>
    </style:style>
    <style:style style:name="T4868" style:family="text">
      <style:text-properties/>
    </style:style>
    <style:style style:name="P5479" style:family="paragraph" style:parent-style-name="Normal">
      <style:paragraph-properties/>
    </style:style>
    <style:style style:name="T4869" style:family="text">
      <style:text-properties fo:font-style="italic" style:font-style-asian="italic" style:font-style-complex="italic"/>
    </style:style>
    <style:style style:name="P5480" style:family="paragraph" style:parent-style-name="Normal">
      <style:paragraph-properties/>
    </style:style>
    <style:style style:name="T4870" style:family="text">
      <style:text-properties/>
    </style:style>
    <style:style style:name="P5481" style:family="paragraph" style:parent-style-name="Normal">
      <style:paragraph-properties/>
    </style:style>
    <style:style style:name="T4871" style:family="text">
      <style:text-properties fo:font-style="italic" style:font-style-asian="italic" style:font-style-complex="italic"/>
    </style:style>
    <style:style style:name="P5482" style:family="paragraph" style:parent-style-name="Normal">
      <style:paragraph-properties/>
    </style:style>
    <style:style style:name="T4872" style:family="text">
      <style:text-properties/>
    </style:style>
    <style:style style:name="P5483" style:family="paragraph" style:parent-style-name="Normal">
      <style:paragraph-properties/>
    </style:style>
    <style:style style:name="T4873"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874" style:family="text">
      <style:text-properties/>
    </style:style>
    <style:style style:name="P5486" style:family="paragraph" style:parent-style-name="Normal">
      <style:paragraph-properties/>
    </style:style>
    <style:style style:name="T4875" style:family="text">
      <style:text-properties fo:font-weight="bold" style:font-weight-asian="bold"/>
    </style:style>
    <style:style style:name="P5487" style:family="paragraph" style:parent-style-name="Normal">
      <style:paragraph-properties/>
    </style:style>
    <style:style style:name="T4876" style:family="text">
      <style:text-properties/>
    </style:style>
    <style:style style:name="P5488" style:family="paragraph" style:parent-style-name="Normal">
      <style:paragraph-properties/>
    </style:style>
    <style:style style:name="T4877" style:family="text">
      <style:text-properties fo:font-style="italic" style:font-style-asian="italic" style:font-style-complex="italic"/>
    </style:style>
    <style:style style:name="P5489" style:family="paragraph" style:parent-style-name="Normal">
      <style:paragraph-properties/>
    </style:style>
    <style:style style:name="T4878" style:family="text">
      <style:text-properties/>
    </style:style>
    <style:style style:name="P5490" style:family="paragraph" style:parent-style-name="Normal">
      <style:paragraph-properties/>
    </style:style>
    <style:style style:name="T4879" style:family="text">
      <style:text-properties fo:font-style="italic" style:font-style-asian="italic" style:font-style-complex="italic"/>
    </style:style>
    <style:style style:name="P5491" style:family="paragraph" style:parent-style-name="Normal">
      <style:paragraph-properties/>
    </style:style>
    <style:style style:name="T4880" style:family="text">
      <style:text-properties/>
    </style:style>
    <style:style style:name="P5492" style:family="paragraph" style:parent-style-name="Normal">
      <style:paragraph-properties/>
    </style:style>
    <style:style style:name="T4881"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882" style:family="text">
      <style:text-properties/>
    </style:style>
    <style:style style:name="P5495" style:family="paragraph" style:parent-style-name="Normal">
      <style:paragraph-properties/>
    </style:style>
    <style:style style:name="T4883" style:family="text">
      <style:text-properties fo:font-weight="bold" style:font-weight-asian="bold"/>
    </style:style>
    <style:style style:name="P5496" style:family="paragraph" style:parent-style-name="Normal">
      <style:paragraph-properties/>
    </style:style>
    <style:style style:name="T4884" style:family="text">
      <style:text-properties/>
    </style:style>
    <style:style style:name="P5497" style:family="paragraph" style:parent-style-name="Normal">
      <style:paragraph-properties/>
    </style:style>
    <style:style style:name="T4885" style:family="text">
      <style:text-properties fo:font-style="italic" style:font-style-asian="italic" style:font-style-complex="italic"/>
    </style:style>
    <style:style style:name="P5498" style:family="paragraph" style:parent-style-name="Normal">
      <style:paragraph-properties/>
    </style:style>
    <style:style style:name="T4886" style:family="text">
      <style:text-properties/>
    </style:style>
    <style:style style:name="P5499" style:family="paragraph" style:parent-style-name="Normal">
      <style:paragraph-properties/>
    </style:style>
    <style:style style:name="T4887"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88" style:family="text">
      <style:text-properties/>
    </style:style>
    <style:style style:name="P5502" style:family="paragraph" style:parent-style-name="Normal">
      <style:paragraph-properties/>
    </style:style>
    <style:style style:name="T4889" style:family="text">
      <style:text-properties fo:font-weight="bold" style:font-weight-asian="bold"/>
    </style:style>
    <style:style style:name="P5503" style:family="paragraph" style:parent-style-name="Normal">
      <style:paragraph-properties/>
    </style:style>
    <style:style style:name="T4890" style:family="text">
      <style:text-properties/>
    </style:style>
    <style:style style:name="P5504" style:family="paragraph" style:parent-style-name="Normal">
      <style:paragraph-properties/>
    </style:style>
    <style:style style:name="T4891" style:family="text">
      <style:text-properties fo:font-style="italic" style:font-style-asian="italic" style:font-style-complex="italic"/>
    </style:style>
    <style:style style:name="P5505" style:family="paragraph" style:parent-style-name="Normal">
      <style:paragraph-properties/>
    </style:style>
    <style:style style:name="T4892" style:family="text">
      <style:text-properties/>
    </style:style>
    <style:style style:name="P5506" style:family="paragraph" style:parent-style-name="Normal">
      <style:paragraph-properties/>
    </style:style>
    <style:style style:name="T4893" style:family="text">
      <style:text-properties fo:font-style="italic" style:font-style-asian="italic" style:font-style-complex="italic"/>
    </style:style>
    <style:style style:name="P5507" style:family="paragraph" style:parent-style-name="Normal">
      <style:paragraph-properties/>
    </style:style>
    <style:style style:name="T4894" style:family="text">
      <style:text-properties/>
    </style:style>
    <style:style style:name="P5508" style:family="paragraph" style:parent-style-name="Normal">
      <style:paragraph-properties/>
    </style:style>
    <style:style style:name="T4895"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896" style:family="text">
      <style:text-properties/>
    </style:style>
    <style:style style:name="P5511" style:family="paragraph" style:parent-style-name="Normal">
      <style:paragraph-properties/>
    </style:style>
    <style:style style:name="T4897" style:family="text">
      <style:text-properties fo:font-weight="bold" style:font-weight-asian="bold"/>
    </style:style>
    <style:style style:name="P5512" style:family="paragraph" style:parent-style-name="Normal">
      <style:paragraph-properties/>
    </style:style>
    <style:style style:name="T4898" style:family="text">
      <style:text-properties/>
    </style:style>
    <style:style style:name="P5513" style:family="paragraph" style:parent-style-name="Normal">
      <style:paragraph-properties/>
    </style:style>
    <style:style style:name="T4899" style:family="text">
      <style:text-properties fo:font-style="italic" style:font-style-asian="italic" style:font-style-complex="italic"/>
    </style:style>
    <style:style style:name="P5514" style:family="paragraph" style:parent-style-name="Normal">
      <style:paragraph-properties/>
    </style:style>
    <style:style style:name="T4900" style:family="text">
      <style:text-properties/>
    </style:style>
    <style:style style:name="P5515" style:family="paragraph" style:parent-style-name="Normal">
      <style:paragraph-properties/>
    </style:style>
    <style:style style:name="T4901"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902" style:family="text">
      <style:text-properties/>
    </style:style>
    <style:style style:name="P5518" style:family="paragraph" style:parent-style-name="Normal">
      <style:paragraph-properties/>
    </style:style>
    <style:style style:name="T4903" style:family="text">
      <style:text-properties/>
    </style:style>
    <style:style style:name="P5519" style:family="paragraph" style:parent-style-name="Normal">
      <style:paragraph-properties/>
    </style:style>
    <style:style style:name="T4904" style:family="text">
      <style:text-properties fo:font-weight="bold" style:font-weight-asian="bold"/>
    </style:style>
    <style:style style:name="P5520" style:family="paragraph" style:parent-style-name="Normal">
      <style:paragraph-properties/>
    </style:style>
    <style:style style:name="T4905" style:family="text">
      <style:text-properties/>
    </style:style>
    <style:style style:name="P5521" style:family="paragraph" style:parent-style-name="Normal">
      <style:paragraph-properties/>
    </style:style>
    <style:style style:name="T4906" style:family="text">
      <style:text-properties fo:font-style="italic" style:font-style-asian="italic" style:font-style-complex="italic"/>
    </style:style>
    <style:style style:name="P5522" style:family="paragraph" style:parent-style-name="Normal">
      <style:paragraph-properties/>
    </style:style>
    <style:style style:name="T4907" style:family="text">
      <style:text-properties/>
    </style:style>
    <style:style style:name="P5523" style:family="paragraph" style:parent-style-name="Normal">
      <style:paragraph-properties/>
    </style:style>
    <style:style style:name="T4908"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909" style:family="text">
      <style:text-properties/>
    </style:style>
    <style:style style:name="P5526" style:family="paragraph" style:parent-style-name="Normal">
      <style:paragraph-properties/>
    </style:style>
    <style:style style:name="T4910" style:family="text">
      <style:text-properties/>
    </style:style>
    <style:style style:name="P5527" style:family="paragraph" style:parent-style-name="Normal">
      <style:paragraph-properties/>
    </style:style>
    <style:style style:name="T4911" style:family="text">
      <style:text-properties fo:font-weight="bold" style:font-weight-asian="bold"/>
    </style:style>
    <style:style style:name="P5528" style:family="paragraph" style:parent-style-name="Normal">
      <style:paragraph-properties/>
    </style:style>
    <style:style style:name="T4912" style:family="text">
      <style:text-properties/>
    </style:style>
    <style:style style:name="P5529" style:family="paragraph" style:parent-style-name="Normal">
      <style:paragraph-properties/>
    </style:style>
    <style:style style:name="T4913" style:family="text">
      <style:text-properties fo:font-style="italic" style:font-style-asian="italic" style:font-style-complex="italic"/>
    </style:style>
    <style:style style:name="P5530" style:family="paragraph" style:parent-style-name="Normal">
      <style:paragraph-properties/>
    </style:style>
    <style:style style:name="T4914" style:family="text">
      <style:text-properties/>
    </style:style>
    <style:style style:name="P5531" style:family="paragraph" style:parent-style-name="Normal">
      <style:paragraph-properties/>
    </style:style>
    <style:style style:name="T4915"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916" style:family="text">
      <style:text-properties/>
    </style:style>
    <style:style style:name="P5534" style:family="paragraph" style:parent-style-name="Normal">
      <style:paragraph-properties/>
    </style:style>
    <style:style style:name="T4917" style:family="text">
      <style:text-properties fo:font-weight="bold" style:font-weight-asian="bold"/>
    </style:style>
    <style:style style:name="P5535" style:family="paragraph" style:parent-style-name="Normal">
      <style:paragraph-properties/>
    </style:style>
    <style:style style:name="T4918" style:family="text">
      <style:text-properties/>
    </style:style>
    <style:style style:name="P5536" style:family="paragraph" style:parent-style-name="Normal">
      <style:paragraph-properties/>
    </style:style>
    <style:style style:name="T4919" style:family="text">
      <style:text-properties fo:font-style="italic" style:font-style-asian="italic" style:font-style-complex="italic"/>
    </style:style>
    <style:style style:name="P5537" style:family="paragraph" style:parent-style-name="Normal">
      <style:paragraph-properties/>
    </style:style>
    <style:style style:name="T4920" style:family="text">
      <style:text-properties/>
    </style:style>
    <style:style style:name="P5538" style:family="paragraph" style:parent-style-name="Normal">
      <style:paragraph-properties/>
    </style:style>
    <style:style style:name="T4921"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922" style:family="text">
      <style:text-properties/>
    </style:style>
    <style:style style:name="P5541" style:family="paragraph" style:parent-style-name="Normal">
      <style:paragraph-properties/>
    </style:style>
    <style:style style:name="T4923" style:family="text">
      <style:text-properties fo:font-weight="bold" style:font-weight-asian="bold"/>
    </style:style>
    <style:style style:name="P5542" style:family="paragraph" style:parent-style-name="Normal">
      <style:paragraph-properties/>
    </style:style>
    <style:style style:name="T4924" style:family="text">
      <style:text-properties/>
    </style:style>
    <style:style style:name="P5543" style:family="paragraph" style:parent-style-name="Normal">
      <style:paragraph-properties/>
    </style:style>
    <style:style style:name="T4925" style:family="text">
      <style:text-properties fo:font-style="italic" style:font-style-asian="italic" style:font-style-complex="italic"/>
    </style:style>
    <style:style style:name="P5544" style:family="paragraph" style:parent-style-name="Normal">
      <style:paragraph-properties/>
    </style:style>
    <style:style style:name="T4926" style:family="text">
      <style:text-properties/>
    </style:style>
    <style:style style:name="P5545" style:family="paragraph" style:parent-style-name="Normal">
      <style:paragraph-properties/>
    </style:style>
    <style:style style:name="T4927"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928" style:family="text">
      <style:text-properties/>
    </style:style>
    <style:style style:name="P5548" style:family="paragraph" style:parent-style-name="Normal">
      <style:paragraph-properties/>
    </style:style>
    <style:style style:name="T4929" style:family="text">
      <style:text-properties fo:font-weight="bold" style:font-weight-asian="bold"/>
    </style:style>
    <style:style style:name="P5549" style:family="paragraph" style:parent-style-name="Normal">
      <style:paragraph-properties/>
    </style:style>
    <style:style style:name="T4930" style:family="text">
      <style:text-properties/>
    </style:style>
    <style:style style:name="P5550" style:family="paragraph" style:parent-style-name="Normal">
      <style:paragraph-properties/>
    </style:style>
    <style:style style:name="T4931" style:family="text">
      <style:text-properties fo:font-style="italic" style:font-style-asian="italic" style:font-style-complex="italic"/>
    </style:style>
    <style:style style:name="P5551" style:family="paragraph" style:parent-style-name="Normal">
      <style:paragraph-properties/>
    </style:style>
    <style:style style:name="T4932" style:family="text">
      <style:text-properties/>
    </style:style>
    <style:style style:name="P5552" style:family="paragraph" style:parent-style-name="Normal">
      <style:paragraph-properties/>
    </style:style>
    <style:style style:name="T4933"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934" style:family="text">
      <style:text-properties/>
    </style:style>
    <style:style style:name="P5555" style:family="paragraph" style:parent-style-name="Normal">
      <style:paragraph-properties/>
    </style:style>
    <style:style style:name="T4935" style:family="text">
      <style:text-properties fo:font-weight="bold" style:font-weight-asian="bold"/>
    </style:style>
    <style:style style:name="P5556" style:family="paragraph" style:parent-style-name="Normal">
      <style:paragraph-properties/>
    </style:style>
    <style:style style:name="T4936" style:family="text">
      <style:text-properties/>
    </style:style>
    <style:style style:name="P5557" style:family="paragraph" style:parent-style-name="Normal">
      <style:paragraph-properties/>
    </style:style>
    <style:style style:name="T4937" style:family="text">
      <style:text-properties fo:font-style="italic" style:font-style-asian="italic" style:font-style-complex="italic"/>
    </style:style>
    <style:style style:name="P5558" style:family="paragraph" style:parent-style-name="Normal">
      <style:paragraph-properties/>
    </style:style>
    <style:style style:name="T4938" style:family="text">
      <style:text-properties/>
    </style:style>
    <style:style style:name="P5559" style:family="paragraph" style:parent-style-name="Normal">
      <style:paragraph-properties/>
    </style:style>
    <style:style style:name="T4939"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940" style:family="text">
      <style:text-properties/>
    </style:style>
    <style:style style:name="P5562" style:family="paragraph" style:parent-style-name="Normal">
      <style:paragraph-properties/>
    </style:style>
    <style:style style:name="T4941" style:family="text">
      <style:text-properties fo:font-weight="bold" style:font-weight-asian="bold"/>
    </style:style>
    <style:style style:name="P5563" style:family="paragraph" style:parent-style-name="Normal">
      <style:paragraph-properties/>
    </style:style>
    <style:style style:name="T4942" style:family="text">
      <style:text-properties/>
    </style:style>
    <style:style style:name="P5564" style:family="paragraph" style:parent-style-name="Normal">
      <style:paragraph-properties/>
    </style:style>
    <style:style style:name="T4943" style:family="text">
      <style:text-properties fo:font-style="italic" style:font-style-asian="italic" style:font-style-complex="italic"/>
    </style:style>
    <style:style style:name="P5565" style:family="paragraph" style:parent-style-name="Normal">
      <style:paragraph-properties/>
    </style:style>
    <style:style style:name="T4944" style:family="text">
      <style:text-properties/>
    </style:style>
    <style:style style:name="P5566" style:family="paragraph" style:parent-style-name="Normal">
      <style:paragraph-properties/>
    </style:style>
    <style:style style:name="T4945"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946" style:family="text">
      <style:text-properties/>
    </style:style>
    <style:style style:name="P5569" style:family="paragraph" style:parent-style-name="Normal">
      <style:paragraph-properties/>
    </style:style>
    <style:style style:name="T4947" style:family="text">
      <style:text-properties/>
    </style:style>
    <style:style style:name="P5570" style:family="paragraph" style:parent-style-name="Normal">
      <style:paragraph-properties/>
    </style:style>
    <style:style style:name="T4948" style:family="text">
      <style:text-properties fo:font-weight="bold" style:font-weight-asian="bold"/>
    </style:style>
    <style:style style:name="P5571" style:family="paragraph" style:parent-style-name="Normal">
      <style:paragraph-properties/>
    </style:style>
    <style:style style:name="T4949" style:family="text">
      <style:text-properties/>
    </style:style>
    <style:style style:name="P5572" style:family="paragraph" style:parent-style-name="Normal">
      <style:paragraph-properties/>
    </style:style>
    <style:style style:name="T4950" style:family="text">
      <style:text-properties fo:font-style="italic" style:font-style-asian="italic" style:font-style-complex="italic"/>
    </style:style>
    <style:style style:name="P5573" style:family="paragraph" style:parent-style-name="Normal">
      <style:paragraph-properties/>
    </style:style>
    <style:style style:name="T4951" style:family="text">
      <style:text-properties/>
    </style:style>
    <style:style style:name="P5574" style:family="paragraph" style:parent-style-name="Normal">
      <style:paragraph-properties/>
    </style:style>
    <style:style style:name="T4952"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953" style:family="text">
      <style:text-properties/>
    </style:style>
    <style:style style:name="P5577" style:family="paragraph" style:parent-style-name="Normal">
      <style:paragraph-properties/>
    </style:style>
    <style:style style:name="T4954" style:family="text">
      <style:text-properties/>
    </style:style>
    <style:style style:name="P5578" style:family="paragraph" style:parent-style-name="Normal">
      <style:paragraph-properties/>
    </style:style>
    <style:style style:name="T4955" style:family="text">
      <style:text-properties fo:font-weight="bold" style:font-weight-asian="bold"/>
    </style:style>
    <style:style style:name="P5579" style:family="paragraph" style:parent-style-name="Normal">
      <style:paragraph-properties/>
    </style:style>
    <style:style style:name="T4956" style:family="text">
      <style:text-properties/>
    </style:style>
    <style:style style:name="P5580" style:family="paragraph" style:parent-style-name="Normal">
      <style:paragraph-properties/>
    </style:style>
    <style:style style:name="T4957" style:family="text">
      <style:text-properties fo:font-style="italic" style:font-style-asian="italic" style:font-style-complex="italic"/>
    </style:style>
    <style:style style:name="P5581" style:family="paragraph" style:parent-style-name="Normal">
      <style:paragraph-properties/>
    </style:style>
    <style:style style:name="T4958" style:family="text">
      <style:text-properties/>
    </style:style>
    <style:style style:name="P5582" style:family="paragraph" style:parent-style-name="Normal">
      <style:paragraph-properties/>
    </style:style>
    <style:style style:name="T4959"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960" style:family="text">
      <style:text-properties/>
    </style:style>
    <style:style style:name="P5585" style:family="paragraph" style:parent-style-name="Normal">
      <style:paragraph-properties/>
    </style:style>
    <style:style style:name="T4961" style:family="text">
      <style:text-properties fo:font-weight="bold" style:font-weight-asian="bold"/>
    </style:style>
    <style:style style:name="P5586" style:family="paragraph" style:parent-style-name="Normal">
      <style:paragraph-properties/>
    </style:style>
    <style:style style:name="T4962" style:family="text">
      <style:text-properties/>
    </style:style>
    <style:style style:name="P5587" style:family="paragraph" style:parent-style-name="Normal">
      <style:paragraph-properties/>
    </style:style>
    <style:style style:name="T4963" style:family="text">
      <style:text-properties fo:font-style="italic" style:font-style-asian="italic" style:font-style-complex="italic"/>
    </style:style>
    <style:style style:name="P5588" style:family="paragraph" style:parent-style-name="Normal">
      <style:paragraph-properties/>
    </style:style>
    <style:style style:name="T4964" style:family="text">
      <style:text-properties/>
    </style:style>
    <style:style style:name="P5589" style:family="paragraph" style:parent-style-name="Normal">
      <style:paragraph-properties/>
    </style:style>
    <style:style style:name="T4965"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966" style:family="text">
      <style:text-properties/>
    </style:style>
    <style:style style:name="P5592" style:family="paragraph" style:parent-style-name="Normal">
      <style:paragraph-properties/>
    </style:style>
    <style:style style:name="T4967" style:family="text">
      <style:text-properties fo:font-weight="bold" style:font-weight-asian="bold"/>
    </style:style>
    <style:style style:name="P5593" style:family="paragraph" style:parent-style-name="Normal">
      <style:paragraph-properties/>
    </style:style>
    <style:style style:name="T4968" style:family="text">
      <style:text-properties/>
    </style:style>
    <style:style style:name="P5594" style:family="paragraph" style:parent-style-name="Normal">
      <style:paragraph-properties/>
    </style:style>
    <style:style style:name="T4969" style:family="text">
      <style:text-properties fo:font-style="italic" style:font-style-asian="italic" style:font-style-complex="italic"/>
    </style:style>
    <style:style style:name="P5595" style:family="paragraph" style:parent-style-name="Normal">
      <style:paragraph-properties/>
    </style:style>
    <style:style style:name="T4970" style:family="text">
      <style:text-properties/>
    </style:style>
    <style:style style:name="P5596" style:family="paragraph" style:parent-style-name="Normal">
      <style:paragraph-properties/>
    </style:style>
    <style:style style:name="T4971" style:family="text">
      <style:text-properties fo:font-style="italic" style:font-style-asian="italic" style:font-style-complex="italic"/>
    </style:style>
    <style:style style:name="P5597" style:family="paragraph" style:parent-style-name="Normal">
      <style:paragraph-properties/>
    </style:style>
    <style:style style:name="T4972" style:family="text">
      <style:text-properties/>
    </style:style>
    <style:style style:name="P5598" style:family="paragraph" style:parent-style-name="Normal">
      <style:paragraph-properties/>
    </style:style>
    <style:style style:name="T4973" style:family="text">
      <style:text-properties fo:font-style="italic" style:font-style-asian="italic" style:font-style-complex="italic"/>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4974" style:family="text">
      <style:text-properties/>
    </style:style>
    <style:style style:name="P5601" style:family="paragraph" style:parent-style-name="Normal">
      <style:paragraph-properties/>
    </style:style>
    <style:style style:name="T4975" style:family="text">
      <style:text-properties fo:font-weight="bold" style:font-weight-asian="bold"/>
    </style:style>
    <style:style style:name="P5602" style:family="paragraph" style:parent-style-name="Normal">
      <style:paragraph-properties/>
    </style:style>
    <style:style style:name="T4976" style:family="text">
      <style:text-properties/>
    </style:style>
    <style:style style:name="P5603" style:family="paragraph" style:parent-style-name="Normal">
      <style:paragraph-properties/>
    </style:style>
    <style:style style:name="T4977" style:family="text">
      <style:text-properties fo:font-style="italic" style:font-style-asian="italic" style:font-style-complex="italic"/>
    </style:style>
    <style:style style:name="P5604" style:family="paragraph" style:parent-style-name="Normal">
      <style:paragraph-properties/>
    </style:style>
    <style:style style:name="T4978" style:family="text">
      <style:text-properties/>
    </style:style>
    <style:style style:name="P5605" style:family="paragraph" style:parent-style-name="Normal">
      <style:paragraph-properties/>
    </style:style>
    <style:style style:name="T4979"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980" style:family="text">
      <style:text-properties/>
    </style:style>
    <style:style style:name="P5608" style:family="paragraph" style:parent-style-name="Normal">
      <style:paragraph-properties/>
    </style:style>
    <style:style style:name="T4981" style:family="text">
      <style:text-properties/>
    </style:style>
    <style:style style:name="P5609" style:family="paragraph" style:parent-style-name="Normal">
      <style:paragraph-properties/>
    </style:style>
    <style:style style:name="T4982" style:family="text">
      <style:text-properties fo:font-weight="bold" style:font-weight-asian="bold"/>
    </style:style>
    <style:style style:name="P5610" style:family="paragraph" style:parent-style-name="Normal">
      <style:paragraph-properties/>
    </style:style>
    <style:style style:name="T4983" style:family="text">
      <style:text-properties/>
    </style:style>
    <style:style style:name="P5611" style:family="paragraph" style:parent-style-name="Normal">
      <style:paragraph-properties/>
    </style:style>
    <style:style style:name="T4984" style:family="text">
      <style:text-properties fo:font-style="italic" style:font-style-asian="italic" style:font-style-complex="italic"/>
    </style:style>
    <style:style style:name="P5612" style:family="paragraph" style:parent-style-name="Normal">
      <style:paragraph-properties/>
    </style:style>
    <style:style style:name="T4985" style:family="text">
      <style:text-properties/>
    </style:style>
    <style:style style:name="P5613" style:family="paragraph" style:parent-style-name="Normal">
      <style:paragraph-properties/>
    </style:style>
    <style:style style:name="T4986" style:family="text">
      <style:text-properties fo:font-style="italic" style:font-style-asian="italic" style:font-style-complex="italic"/>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987" style:family="text">
      <style:text-properties/>
    </style:style>
    <style:style style:name="P5616" style:family="paragraph" style:parent-style-name="Normal">
      <style:paragraph-properties/>
    </style:style>
    <style:style style:name="T4988" style:family="text">
      <style:text-properties/>
    </style:style>
    <style:style style:name="P5617" style:family="paragraph" style:parent-style-name="Normal">
      <style:paragraph-properties/>
    </style:style>
    <style:style style:name="T4989" style:family="text">
      <style:text-properties fo:font-weight="bold" style:font-weight-asian="bold"/>
    </style:style>
    <style:style style:name="P5618" style:family="paragraph" style:parent-style-name="Normal">
      <style:paragraph-properties/>
    </style:style>
    <style:style style:name="T4990" style:family="text">
      <style:text-properties/>
    </style:style>
    <style:style style:name="P5619" style:family="paragraph" style:parent-style-name="Normal">
      <style:paragraph-properties/>
    </style:style>
    <style:style style:name="T4991" style:family="text">
      <style:text-properties fo:font-style="italic" style:font-style-asian="italic" style:font-style-complex="italic"/>
    </style:style>
    <style:style style:name="P5620" style:family="paragraph" style:parent-style-name="Normal">
      <style:paragraph-properties/>
    </style:style>
    <style:style style:name="T4992" style:family="text">
      <style:text-properties/>
    </style:style>
    <style:style style:name="P5621" style:family="paragraph" style:parent-style-name="Normal">
      <style:paragraph-properties/>
    </style:style>
    <style:style style:name="T4993"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994" style:family="text">
      <style:text-properties/>
    </style:style>
    <style:style style:name="P5624" style:family="paragraph" style:parent-style-name="Normal">
      <style:paragraph-properties/>
    </style:style>
    <style:style style:name="T4995" style:family="text">
      <style:text-properties fo:font-weight="bold" style:font-weight-asian="bold"/>
    </style:style>
    <style:style style:name="P5625" style:family="paragraph" style:parent-style-name="Normal">
      <style:paragraph-properties/>
    </style:style>
    <style:style style:name="T4996" style:family="text">
      <style:text-properties/>
    </style:style>
    <style:style style:name="P5626" style:family="paragraph" style:parent-style-name="Normal">
      <style:paragraph-properties/>
    </style:style>
    <style:style style:name="T4997" style:family="text">
      <style:text-properties fo:font-style="italic" style:font-style-asian="italic" style:font-style-complex="italic"/>
    </style:style>
    <style:style style:name="P5627" style:family="paragraph" style:parent-style-name="Normal">
      <style:paragraph-properties/>
    </style:style>
    <style:style style:name="T4998" style:family="text">
      <style:text-properties/>
    </style:style>
    <style:style style:name="P5628" style:family="paragraph" style:parent-style-name="Normal">
      <style:paragraph-properties/>
    </style:style>
    <style:style style:name="T4999"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5000" style:family="text">
      <style:text-properties/>
    </style:style>
    <style:style style:name="P5631" style:family="paragraph" style:parent-style-name="Normal">
      <style:paragraph-properties/>
    </style:style>
    <style:style style:name="T5001" style:family="text">
      <style:text-properties fo:font-weight="bold" style:font-weight-asian="bold"/>
    </style:style>
    <style:style style:name="P5632" style:family="paragraph" style:parent-style-name="Normal">
      <style:paragraph-properties/>
    </style:style>
    <style:style style:name="T5002" style:family="text">
      <style:text-properties/>
    </style:style>
    <style:style style:name="P5633" style:family="paragraph" style:parent-style-name="Normal">
      <style:paragraph-properties/>
    </style:style>
    <style:style style:name="T5003" style:family="text">
      <style:text-properties fo:font-style="italic" style:font-style-asian="italic" style:font-style-complex="italic"/>
    </style:style>
    <style:style style:name="P5634" style:family="paragraph" style:parent-style-name="Normal">
      <style:paragraph-properties/>
    </style:style>
    <style:style style:name="T5004" style:family="text">
      <style:text-properties/>
    </style:style>
    <style:style style:name="P5635" style:family="paragraph" style:parent-style-name="Normal">
      <style:paragraph-properties/>
    </style:style>
    <style:style style:name="T5005" style:family="text">
      <style:text-properties fo:font-style="italic" style:font-style-asian="italic" style:font-style-complex="italic"/>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5006" style:family="text">
      <style:text-properties/>
    </style:style>
    <style:style style:name="P5638" style:family="paragraph" style:parent-style-name="Normal">
      <style:paragraph-properties/>
    </style:style>
    <style:style style:name="T5007" style:family="text">
      <style:text-properties fo:font-weight="bold" style:font-weight-asian="bold"/>
    </style:style>
    <style:style style:name="P5639" style:family="paragraph" style:parent-style-name="Normal">
      <style:paragraph-properties/>
    </style:style>
    <style:style style:name="T5008" style:family="text">
      <style:text-properties/>
    </style:style>
    <style:style style:name="P5640" style:family="paragraph" style:parent-style-name="Normal">
      <style:paragraph-properties/>
    </style:style>
    <style:style style:name="T5009" style:family="text">
      <style:text-properties fo:font-style="italic" style:font-style-asian="italic" style:font-style-complex="italic"/>
    </style:style>
    <style:style style:name="P5641" style:family="paragraph" style:parent-style-name="Normal">
      <style:paragraph-properties/>
    </style:style>
    <style:style style:name="T5010" style:family="text">
      <style:text-properties/>
    </style:style>
    <style:style style:name="P5642" style:family="paragraph" style:parent-style-name="Normal">
      <style:paragraph-properties/>
    </style:style>
    <style:style style:name="T5011" style:family="text">
      <style:text-properties fo:font-style="italic" style:font-style-asian="italic" style:font-style-complex="italic"/>
    </style:style>
    <style:style style:name="P5643" style:family="paragraph" style:parent-style-name="Normal">
      <style:paragraph-properties/>
    </style:style>
    <style:style style:name="T5012" style:family="text">
      <style:text-properties/>
    </style:style>
    <style:style style:name="P5644" style:family="paragraph" style:parent-style-name="Normal">
      <style:paragraph-properties/>
    </style:style>
    <style:style style:name="T5013"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5014" style:family="text">
      <style:text-properties/>
    </style:style>
    <style:style style:name="P5647" style:family="paragraph" style:parent-style-name="Normal">
      <style:paragraph-properties/>
    </style:style>
    <style:style style:name="T5015" style:family="text">
      <style:text-properties fo:font-weight="bold" style:font-weight-asian="bold"/>
    </style:style>
    <style:style style:name="P5648" style:family="paragraph" style:parent-style-name="Normal">
      <style:paragraph-properties/>
    </style:style>
    <style:style style:name="T5016" style:family="text">
      <style:text-properties/>
    </style:style>
    <style:style style:name="P5649" style:family="paragraph" style:parent-style-name="Normal">
      <style:paragraph-properties/>
    </style:style>
    <style:style style:name="T5017" style:family="text">
      <style:text-properties fo:font-style="italic" style:font-style-asian="italic" style:font-style-complex="italic"/>
    </style:style>
    <style:style style:name="P5650" style:family="paragraph" style:parent-style-name="Normal">
      <style:paragraph-properties/>
    </style:style>
    <style:style style:name="T5018" style:family="text">
      <style:text-properties/>
    </style:style>
    <style:style style:name="P5651" style:family="paragraph" style:parent-style-name="Normal">
      <style:paragraph-properties/>
    </style:style>
    <style:style style:name="T5019" style:family="text">
      <style:text-properties fo:font-style="italic" style:font-style-asian="italic" style:font-style-complex="italic"/>
    </style:style>
    <style:style style:name="P5652" style:family="paragraph" style:parent-style-name="Normal">
      <style:paragraph-properties/>
    </style:style>
    <style:style style:name="T5020" style:family="text">
      <style:text-properties/>
    </style:style>
    <style:style style:name="P5653" style:family="paragraph" style:parent-style-name="Normal">
      <style:paragraph-properties/>
    </style:style>
    <style:style style:name="T5021"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5022" style:family="text">
      <style:text-properties/>
    </style:style>
    <style:style style:name="P5656" style:family="paragraph" style:parent-style-name="Normal">
      <style:paragraph-properties/>
    </style:style>
    <style:style style:name="T5023" style:family="text">
      <style:text-properties fo:font-weight="bold" style:font-weight-asian="bold"/>
    </style:style>
    <style:style style:name="P5657" style:family="paragraph" style:parent-style-name="Normal">
      <style:paragraph-properties/>
    </style:style>
    <style:style style:name="T5024" style:family="text">
      <style:text-properties/>
    </style:style>
    <style:style style:name="P5658" style:family="paragraph" style:parent-style-name="Normal">
      <style:paragraph-properties/>
    </style:style>
    <style:style style:name="T5025" style:family="text">
      <style:text-properties fo:font-style="italic" style:font-style-asian="italic" style:font-style-complex="italic"/>
    </style:style>
    <style:style style:name="P5659" style:family="paragraph" style:parent-style-name="Normal">
      <style:paragraph-properties/>
    </style:style>
    <style:style style:name="T5026" style:family="text">
      <style:text-properties/>
    </style:style>
    <style:style style:name="P5660" style:family="paragraph" style:parent-style-name="Normal">
      <style:paragraph-properties/>
    </style:style>
    <style:style style:name="T5027" style:family="text">
      <style:text-properties fo:font-style="italic" style:font-style-asian="italic" style:font-style-complex="italic"/>
    </style:style>
    <style:style style:name="P5661" style:family="paragraph" style:parent-style-name="Normal">
      <style:paragraph-properties/>
    </style:style>
    <style:style style:name="T5028" style:family="text">
      <style:text-properties/>
    </style:style>
    <style:style style:name="P5662" style:family="paragraph" style:parent-style-name="Normal">
      <style:paragraph-properties/>
    </style:style>
    <style:style style:name="T5029"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5030" style:family="text">
      <style:text-properties/>
    </style:style>
    <style:style style:name="P5665" style:family="paragraph" style:parent-style-name="Normal">
      <style:paragraph-properties/>
    </style:style>
    <style:style style:name="T5031" style:family="text">
      <style:text-properties/>
    </style:style>
    <style:style style:name="P5666" style:family="paragraph" style:parent-style-name="Normal">
      <style:paragraph-properties/>
    </style:style>
    <style:style style:name="T5032" style:family="text">
      <style:text-properties fo:font-weight="bold" style:font-weight-asian="bold"/>
    </style:style>
    <style:style style:name="P5667" style:family="paragraph" style:parent-style-name="Normal">
      <style:paragraph-properties/>
    </style:style>
    <style:style style:name="T5033" style:family="text">
      <style:text-properties/>
    </style:style>
    <style:style style:name="P5668" style:family="paragraph" style:parent-style-name="Normal">
      <style:paragraph-properties/>
    </style:style>
    <style:style style:name="T5034" style:family="text">
      <style:text-properties fo:font-style="italic" style:font-style-asian="italic" style:font-style-complex="italic"/>
    </style:style>
    <style:style style:name="P5669" style:family="paragraph" style:parent-style-name="Normal">
      <style:paragraph-properties/>
    </style:style>
    <style:style style:name="T5035" style:family="text">
      <style:text-properties/>
    </style:style>
    <style:style style:name="P5670" style:family="paragraph" style:parent-style-name="Normal">
      <style:paragraph-properties/>
    </style:style>
    <style:style style:name="T5036"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5037" style:family="text">
      <style:text-properties/>
    </style:style>
    <style:style style:name="P5673" style:family="paragraph" style:parent-style-name="Normal">
      <style:paragraph-properties/>
    </style:style>
    <style:style style:name="T5038" style:family="text">
      <style:text-properties/>
    </style:style>
    <style:style style:name="P5674" style:family="paragraph" style:parent-style-name="Normal">
      <style:paragraph-properties/>
    </style:style>
    <style:style style:name="T5039" style:family="text">
      <style:text-properties fo:font-weight="bold" style:font-weight-asian="bold"/>
    </style:style>
    <style:style style:name="P5675" style:family="paragraph" style:parent-style-name="Normal">
      <style:paragraph-properties/>
    </style:style>
    <style:style style:name="T5040" style:family="text">
      <style:text-properties/>
    </style:style>
    <style:style style:name="P5676" style:family="paragraph" style:parent-style-name="Normal">
      <style:paragraph-properties/>
    </style:style>
    <style:style style:name="T5041" style:family="text">
      <style:text-properties fo:font-style="italic" style:font-style-asian="italic" style:font-style-complex="italic"/>
    </style:style>
    <style:style style:name="P5677" style:family="paragraph" style:parent-style-name="Normal">
      <style:paragraph-properties/>
    </style:style>
    <style:style style:name="T5042" style:family="text">
      <style:text-properties/>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5043" style:family="text">
      <style:text-properties/>
    </style:style>
    <style:style style:name="P5680" style:family="paragraph" style:parent-style-name="Normal">
      <style:paragraph-properties/>
    </style:style>
    <style:style style:name="T5044" style:family="text">
      <style:text-properties fo:font-weight="bold" style:font-weight-asian="bold"/>
    </style:style>
    <style:style style:name="P5681" style:family="paragraph" style:parent-style-name="Normal">
      <style:paragraph-properties/>
    </style:style>
    <style:style style:name="T5045" style:family="text">
      <style:text-properties/>
    </style:style>
    <style:style style:name="P5682" style:family="paragraph" style:parent-style-name="Normal">
      <style:paragraph-properties/>
    </style:style>
    <style:style style:name="T5046" style:family="text">
      <style:text-properties fo:font-style="italic" style:font-style-asian="italic" style:font-style-complex="italic"/>
    </style:style>
    <style:style style:name="P5683" style:family="paragraph" style:parent-style-name="Normal">
      <style:paragraph-properties/>
    </style:style>
    <style:style style:name="T5047" style:family="text">
      <style:text-properties/>
    </style:style>
    <style:style style:name="P5684" style:family="paragraph" style:parent-style-name="Normal">
      <style:paragraph-properties/>
    </style:style>
    <style:style style:name="T5048"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5049" style:family="text">
      <style:text-properties/>
    </style:style>
    <style:style style:name="P5687" style:family="paragraph" style:parent-style-name="Normal">
      <style:paragraph-properties/>
    </style:style>
    <style:style style:name="T5050" style:family="text">
      <style:text-properties/>
    </style:style>
    <style:style style:name="P5688" style:family="paragraph" style:parent-style-name="Normal">
      <style:paragraph-properties/>
    </style:style>
    <style:style style:name="T5051" style:family="text">
      <style:text-properties fo:font-weight="bold" style:font-weight-asian="bold"/>
    </style:style>
    <style:style style:name="P5689" style:family="paragraph" style:parent-style-name="Normal">
      <style:paragraph-properties/>
    </style:style>
    <style:style style:name="T5052" style:family="text">
      <style:text-properties/>
    </style:style>
    <style:style style:name="P5690" style:family="paragraph" style:parent-style-name="Normal">
      <style:paragraph-properties/>
    </style:style>
    <style:style style:name="T5053" style:family="text">
      <style:text-properties fo:font-style="italic" style:font-style-asian="italic" style:font-style-complex="italic"/>
    </style:style>
    <style:style style:name="P5691" style:family="paragraph" style:parent-style-name="Normal">
      <style:paragraph-properties/>
    </style:style>
    <style:style style:name="T5054" style:family="text">
      <style:text-properties/>
    </style:style>
    <style:style style:name="P5692" style:family="paragraph" style:parent-style-name="Normal">
      <style:paragraph-properties/>
    </style:style>
    <style:style style:name="T5055"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5056" style:family="text">
      <style:text-properties/>
    </style:style>
    <style:style style:name="P5695" style:family="paragraph" style:parent-style-name="Normal">
      <style:paragraph-properties/>
    </style:style>
    <style:style style:name="T5057" style:family="text">
      <style:text-properties/>
    </style:style>
    <style:style style:name="P5696" style:family="paragraph" style:parent-style-name="Normal">
      <style:paragraph-properties/>
    </style:style>
    <style:style style:name="T5058" style:family="text">
      <style:text-properties fo:font-weight="bold" style:font-weight-asian="bold"/>
    </style:style>
    <style:style style:name="P5697" style:family="paragraph" style:parent-style-name="Normal">
      <style:paragraph-properties/>
    </style:style>
    <style:style style:name="T5059" style:family="text">
      <style:text-properties/>
    </style:style>
    <style:style style:name="P5698" style:family="paragraph" style:parent-style-name="Normal">
      <style:paragraph-properties/>
    </style:style>
    <style:style style:name="T5060" style:family="text">
      <style:text-properties fo:font-style="italic" style:font-style-asian="italic" style:font-style-complex="italic"/>
    </style:style>
    <style:style style:name="P5699" style:family="paragraph" style:parent-style-name="Normal">
      <style:paragraph-properties/>
    </style:style>
    <style:style style:name="T5061" style:family="text">
      <style:text-properties/>
    </style:style>
    <style:style style:name="P5700" style:family="paragraph" style:parent-style-name="Normal">
      <style:paragraph-properties/>
    </style:style>
    <style:style style:name="T5062"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63" style:family="text">
      <style:text-properties/>
    </style:style>
    <style:style style:name="P5703" style:family="paragraph" style:parent-style-name="Normal">
      <style:paragraph-properties/>
    </style:style>
    <style:style style:name="T5064" style:family="text">
      <style:text-properties fo:font-weight="bold" style:font-weight-asian="bold"/>
    </style:style>
    <style:style style:name="P5704" style:family="paragraph" style:parent-style-name="Normal">
      <style:paragraph-properties/>
    </style:style>
    <style:style style:name="T5065" style:family="text">
      <style:text-properties/>
    </style:style>
    <style:style style:name="P5705" style:family="paragraph" style:parent-style-name="Normal">
      <style:paragraph-properties/>
    </style:style>
    <style:style style:name="T5066" style:family="text">
      <style:text-properties fo:font-style="italic" style:font-style-asian="italic" style:font-style-complex="italic"/>
    </style:style>
    <style:style style:name="P5706" style:family="paragraph" style:parent-style-name="Normal">
      <style:paragraph-properties/>
    </style:style>
    <style:style style:name="T5067" style:family="text">
      <style:text-properties/>
    </style:style>
    <style:style style:name="P5707" style:family="paragraph" style:parent-style-name="Normal">
      <style:paragraph-properties/>
    </style:style>
    <style:style style:name="T5068"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69" style:family="text">
      <style:text-properties/>
    </style:style>
    <style:style style:name="P5710" style:family="paragraph" style:parent-style-name="Normal">
      <style:paragraph-properties/>
    </style:style>
    <style:style style:name="T5070" style:family="text">
      <style:text-properties fo:font-weight="bold" style:font-weight-asian="bold"/>
    </style:style>
    <style:style style:name="P5711" style:family="paragraph" style:parent-style-name="Normal">
      <style:paragraph-properties/>
    </style:style>
    <style:style style:name="T5071" style:family="text">
      <style:text-properties/>
    </style:style>
    <style:style style:name="P5712" style:family="paragraph" style:parent-style-name="Normal">
      <style:paragraph-properties/>
    </style:style>
    <style:style style:name="T5072" style:family="text">
      <style:text-properties fo:font-style="italic" style:font-style-asian="italic" style:font-style-complex="italic"/>
    </style:style>
    <style:style style:name="P5713" style:family="paragraph" style:parent-style-name="Normal">
      <style:paragraph-properties/>
    </style:style>
    <style:style style:name="T5073" style:family="text">
      <style:text-properties/>
    </style:style>
    <style:style style:name="P5714" style:family="paragraph" style:parent-style-name="Normal">
      <style:paragraph-properties/>
    </style:style>
    <style:style style:name="T5074" style:family="text">
      <style:text-properties fo:font-style="italic" style:font-style-asian="italic" style:font-style-complex="italic"/>
    </style:style>
    <style:style style:name="P5715" style:family="paragraph" style:parent-style-name="Normal">
      <style:paragraph-properties/>
    </style:style>
    <style:style style:name="T5075" style:family="text">
      <style:text-properties/>
    </style:style>
    <style:style style:name="P5716" style:family="paragraph" style:parent-style-name="Normal">
      <style:paragraph-properties/>
    </style:style>
    <style:style style:name="T5076"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5077" style:family="text">
      <style:text-properties/>
    </style:style>
    <style:style style:name="P5719" style:family="paragraph" style:parent-style-name="Normal">
      <style:paragraph-properties/>
    </style:style>
    <style:style style:name="T5078" style:family="text">
      <style:text-properties/>
    </style:style>
    <style:style style:name="P5720" style:family="paragraph" style:parent-style-name="Normal">
      <style:paragraph-properties/>
    </style:style>
    <style:style style:name="T5079" style:family="text">
      <style:text-properties fo:font-weight="bold" style:font-weight-asian="bold"/>
    </style:style>
    <style:style style:name="P5721" style:family="paragraph" style:parent-style-name="Normal">
      <style:paragraph-properties/>
    </style:style>
    <style:style style:name="T5080" style:family="text">
      <style:text-properties/>
    </style:style>
    <style:style style:name="P5722" style:family="paragraph" style:parent-style-name="Normal">
      <style:paragraph-properties/>
    </style:style>
    <style:style style:name="T5081" style:family="text">
      <style:text-properties fo:font-style="italic" style:font-style-asian="italic" style:font-style-complex="italic"/>
    </style:style>
    <style:style style:name="P5723" style:family="paragraph" style:parent-style-name="Normal">
      <style:paragraph-properties/>
    </style:style>
    <style:style style:name="T5082" style:family="text">
      <style:text-properties/>
    </style:style>
    <style:style style:name="P5724" style:family="paragraph" style:parent-style-name="Normal">
      <style:paragraph-properties/>
    </style:style>
    <style:style style:name="T5083"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5084" style:family="text">
      <style:text-properties/>
    </style:style>
    <style:style style:name="P5727" style:family="paragraph" style:parent-style-name="Normal">
      <style:paragraph-properties/>
    </style:style>
    <style:style style:name="T5085" style:family="text">
      <style:text-properties/>
    </style:style>
    <style:style style:name="P5728" style:family="paragraph" style:parent-style-name="Normal">
      <style:paragraph-properties/>
    </style:style>
    <style:style style:name="T5086" style:family="text">
      <style:text-properties fo:font-weight="bold" style:font-weight-asian="bold"/>
    </style:style>
    <style:style style:name="P5729" style:family="paragraph" style:parent-style-name="Normal">
      <style:paragraph-properties/>
    </style:style>
    <style:style style:name="T5087" style:family="text">
      <style:text-properties/>
    </style:style>
    <style:style style:name="P5730" style:family="paragraph" style:parent-style-name="Normal">
      <style:paragraph-properties/>
    </style:style>
    <style:style style:name="T5088" style:family="text">
      <style:text-properties fo:font-style="italic" style:font-style-asian="italic" style:font-style-complex="italic"/>
    </style:style>
    <style:style style:name="P5731" style:family="paragraph" style:parent-style-name="Normal">
      <style:paragraph-properties/>
    </style:style>
    <style:style style:name="T5089" style:family="text">
      <style:text-properties/>
    </style:style>
    <style:style style:name="P5732" style:family="paragraph" style:parent-style-name="Normal">
      <style:paragraph-properties/>
    </style:style>
    <style:style style:name="T5090" style:family="text">
      <style:text-properties fo:font-style="italic" style:font-style-asian="italic" style:font-style-complex="italic"/>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5091" style:family="text">
      <style:text-properties/>
    </style:style>
    <style:style style:name="P5735" style:family="paragraph" style:parent-style-name="Normal">
      <style:paragraph-properties/>
    </style:style>
    <style:style style:name="T5092" style:family="text">
      <style:text-properties fo:font-weight="bold" style:font-weight-asian="bold"/>
    </style:style>
    <style:style style:name="P5736" style:family="paragraph" style:parent-style-name="Normal">
      <style:paragraph-properties/>
    </style:style>
    <style:style style:name="T5093" style:family="text">
      <style:text-properties/>
    </style:style>
    <style:style style:name="P5737" style:family="paragraph" style:parent-style-name="Normal">
      <style:paragraph-properties/>
    </style:style>
    <style:style style:name="T5094" style:family="text">
      <style:text-properties fo:font-style="italic" style:font-style-asian="italic" style:font-style-complex="italic"/>
    </style:style>
    <style:style style:name="P5738" style:family="paragraph" style:parent-style-name="Normal">
      <style:paragraph-properties/>
    </style:style>
    <style:style style:name="T5095" style:family="text">
      <style:text-properties/>
    </style:style>
    <style:style style:name="P5739" style:family="paragraph" style:parent-style-name="Normal">
      <style:paragraph-properties/>
    </style:style>
    <style:style style:name="T5096"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5097" style:family="text">
      <style:text-properties/>
    </style:style>
    <style:style style:name="P5742" style:family="paragraph" style:parent-style-name="Normal">
      <style:paragraph-properties/>
    </style:style>
    <style:style style:name="T5098" style:family="text">
      <style:text-properties/>
    </style:style>
    <style:style style:name="P5743" style:family="paragraph" style:parent-style-name="Normal">
      <style:paragraph-properties/>
    </style:style>
    <style:style style:name="T5099" style:family="text">
      <style:text-properties fo:font-weight="bold" style:font-weight-asian="bold"/>
    </style:style>
    <style:style style:name="P5744" style:family="paragraph" style:parent-style-name="Normal">
      <style:paragraph-properties/>
    </style:style>
    <style:style style:name="T5100" style:family="text">
      <style:text-properties/>
    </style:style>
    <style:style style:name="P5745" style:family="paragraph" style:parent-style-name="Normal">
      <style:paragraph-properties/>
    </style:style>
    <style:style style:name="T5101" style:family="text">
      <style:text-properties fo:font-style="italic" style:font-style-asian="italic" style:font-style-complex="italic"/>
    </style:style>
    <style:style style:name="P5746" style:family="paragraph" style:parent-style-name="Normal">
      <style:paragraph-properties/>
    </style:style>
    <style:style style:name="T5102" style:family="text">
      <style:text-properties/>
    </style:style>
    <style:style style:name="P5747" style:family="paragraph" style:parent-style-name="Normal">
      <style:paragraph-properties/>
    </style:style>
    <style:style style:name="T5103"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5104" style:family="text">
      <style:text-properties/>
    </style:style>
    <style:style style:name="P5750" style:family="paragraph" style:parent-style-name="Normal">
      <style:paragraph-properties/>
    </style:style>
    <style:style style:name="T5105" style:family="text">
      <style:text-properties/>
    </style:style>
    <style:style style:name="P5751" style:family="paragraph" style:parent-style-name="Normal">
      <style:paragraph-properties/>
    </style:style>
    <style:style style:name="T5106" style:family="text">
      <style:text-properties fo:font-weight="bold" style:font-weight-asian="bold"/>
    </style:style>
    <style:style style:name="P5752" style:family="paragraph" style:parent-style-name="Normal">
      <style:paragraph-properties/>
    </style:style>
    <style:style style:name="T5107" style:family="text">
      <style:text-properties/>
    </style:style>
    <style:style style:name="P5753" style:family="paragraph" style:parent-style-name="Normal">
      <style:paragraph-properties/>
    </style:style>
    <style:style style:name="T5108" style:family="text">
      <style:text-properties fo:font-style="italic" style:font-style-asian="italic" style:font-style-complex="italic"/>
    </style:style>
    <style:style style:name="P5754" style:family="paragraph" style:parent-style-name="Normal">
      <style:paragraph-properties/>
    </style:style>
    <style:style style:name="T5109" style:family="text">
      <style:text-properties/>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5110" style:family="text">
      <style:text-properties/>
    </style:style>
    <style:style style:name="P5757" style:family="paragraph" style:parent-style-name="Normal">
      <style:paragraph-properties/>
    </style:style>
    <style:style style:name="T5111" style:family="text">
      <style:text-properties fo:font-weight="bold" style:font-weight-asian="bold"/>
    </style:style>
    <style:style style:name="P5758" style:family="paragraph" style:parent-style-name="Normal">
      <style:paragraph-properties/>
    </style:style>
    <style:style style:name="T5112" style:family="text">
      <style:text-properties/>
    </style:style>
    <style:style style:name="P5759" style:family="paragraph" style:parent-style-name="Normal">
      <style:paragraph-properties/>
    </style:style>
    <style:style style:name="T5113" style:family="text">
      <style:text-properties fo:font-style="italic" style:font-style-asian="italic" style:font-style-complex="italic"/>
    </style:style>
    <style:style style:name="P5760" style:family="paragraph" style:parent-style-name="Normal">
      <style:paragraph-properties/>
    </style:style>
    <style:style style:name="T5114" style:family="text">
      <style:text-properties/>
    </style:style>
    <style:style style:name="P5761" style:family="paragraph" style:parent-style-name="Normal">
      <style:paragraph-properties/>
    </style:style>
    <style:style style:name="T5115" style:family="text">
      <style:text-properties fo:font-style="italic" style:font-style-asian="italic" style:font-style-complex="italic"/>
    </style:style>
    <style:style style:name="P5762" style:family="paragraph" style:parent-style-name="Normal">
      <style:paragraph-properties/>
    </style:style>
    <style:style style:name="T5116" style:family="text">
      <style:text-properties/>
    </style:style>
    <style:style style:name="P5763" style:family="paragraph" style:parent-style-name="Normal">
      <style:paragraph-properties/>
    </style:style>
    <style:style style:name="T5117"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118" style:family="text">
      <style:text-properties/>
    </style:style>
    <style:style style:name="P5766" style:family="paragraph" style:parent-style-name="Normal">
      <style:paragraph-properties/>
    </style:style>
    <style:style style:name="T5119" style:family="text">
      <style:text-properties fo:font-weight="bold" style:font-weight-asian="bold"/>
    </style:style>
    <style:style style:name="P5767" style:family="paragraph" style:parent-style-name="Normal">
      <style:paragraph-properties/>
    </style:style>
    <style:style style:name="T5120" style:family="text">
      <style:text-properties/>
    </style:style>
    <style:style style:name="P5768" style:family="paragraph" style:parent-style-name="Normal">
      <style:paragraph-properties/>
    </style:style>
    <style:style style:name="T5121" style:family="text">
      <style:text-properties fo:font-style="italic" style:font-style-asian="italic" style:font-style-complex="italic"/>
    </style:style>
    <style:style style:name="P5769" style:family="paragraph" style:parent-style-name="Normal">
      <style:paragraph-properties/>
    </style:style>
    <style:style style:name="T5122" style:family="text">
      <style:text-properties/>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123" style:family="text">
      <style:text-properties/>
    </style:style>
    <style:style style:name="P5772" style:family="paragraph" style:parent-style-name="Normal">
      <style:paragraph-properties/>
    </style:style>
    <style:style style:name="T5124" style:family="text">
      <style:text-properties fo:font-weight="bold" style:font-weight-asian="bold"/>
    </style:style>
    <style:style style:name="P5773" style:family="paragraph" style:parent-style-name="Normal">
      <style:paragraph-properties/>
    </style:style>
    <style:style style:name="T5125" style:family="text">
      <style:text-properties/>
    </style:style>
    <style:style style:name="P5774" style:family="paragraph" style:parent-style-name="Normal">
      <style:paragraph-properties/>
    </style:style>
    <style:style style:name="T5126" style:family="text">
      <style:text-properties fo:font-style="italic" style:font-style-asian="italic" style:font-style-complex="italic"/>
    </style:style>
    <style:style style:name="P5775" style:family="paragraph" style:parent-style-name="Normal">
      <style:paragraph-properties/>
    </style:style>
    <style:style style:name="T5127" style:family="text">
      <style:text-properties/>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128" style:family="text">
      <style:text-properties/>
    </style:style>
    <style:style style:name="P5778" style:family="paragraph" style:parent-style-name="Normal">
      <style:paragraph-properties/>
    </style:style>
    <style:style style:name="T5129" style:family="text">
      <style:text-properties/>
    </style:style>
    <style:style style:name="P5779" style:family="paragraph" style:parent-style-name="Normal">
      <style:paragraph-properties/>
    </style:style>
    <style:style style:name="T5130" style:family="text">
      <style:text-properties fo:font-weight="bold" style:font-weight-asian="bold"/>
    </style:style>
    <style:style style:name="P5780" style:family="paragraph" style:parent-style-name="Normal">
      <style:paragraph-properties/>
    </style:style>
    <style:style style:name="T5131" style:family="text">
      <style:text-properties/>
    </style:style>
    <style:style style:name="P5781" style:family="paragraph" style:parent-style-name="Normal">
      <style:paragraph-properties/>
    </style:style>
    <style:style style:name="T5132" style:family="text">
      <style:text-properties fo:font-style="italic" style:font-style-asian="italic" style:font-style-complex="italic"/>
    </style:style>
    <style:style style:name="P5782" style:family="paragraph" style:parent-style-name="Normal">
      <style:paragraph-properties/>
    </style:style>
    <style:style style:name="T5133" style:family="text">
      <style:text-properties/>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134" style:family="text">
      <style:text-properties/>
    </style:style>
    <style:style style:name="P5785" style:family="paragraph" style:parent-style-name="Normal">
      <style:paragraph-properties/>
    </style:style>
    <style:style style:name="T5135" style:family="text">
      <style:text-properties/>
    </style:style>
    <style:style style:name="P5786" style:family="paragraph" style:parent-style-name="Normal">
      <style:paragraph-properties/>
    </style:style>
    <style:style style:name="T5136" style:family="text">
      <style:text-properties fo:font-weight="bold" style:font-weight-asian="bold"/>
    </style:style>
    <style:style style:name="P5787" style:family="paragraph" style:parent-style-name="Normal">
      <style:paragraph-properties/>
    </style:style>
    <style:style style:name="T5137" style:family="text">
      <style:text-properties/>
    </style:style>
    <style:style style:name="P5788" style:family="paragraph" style:parent-style-name="Normal">
      <style:paragraph-properties/>
    </style:style>
    <style:style style:name="T5138" style:family="text">
      <style:text-properties fo:font-style="italic" style:font-style-asian="italic" style:font-style-complex="italic"/>
    </style:style>
    <style:style style:name="P5789" style:family="paragraph" style:parent-style-name="Normal">
      <style:paragraph-properties/>
    </style:style>
    <style:style style:name="T5139" style:family="text">
      <style:text-properties/>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140" style:family="text">
      <style:text-properties/>
    </style:style>
    <style:style style:name="P5792" style:family="paragraph" style:parent-style-name="Normal">
      <style:paragraph-properties/>
    </style:style>
    <style:style style:name="T5141" style:family="text">
      <style:text-properties fo:font-weight="bold" style:font-weight-asian="bold"/>
    </style:style>
    <style:style style:name="P5793" style:family="paragraph" style:parent-style-name="Normal">
      <style:paragraph-properties/>
    </style:style>
    <style:style style:name="T5142" style:family="text">
      <style:text-properties/>
    </style:style>
    <style:style style:name="P5794" style:family="paragraph" style:parent-style-name="Normal">
      <style:paragraph-properties/>
    </style:style>
    <style:style style:name="T5143" style:family="text">
      <style:text-properties fo:font-style="italic" style:font-style-asian="italic" style:font-style-complex="italic"/>
    </style:style>
    <style:style style:name="P5795" style:family="paragraph" style:parent-style-name="Normal">
      <style:paragraph-properties/>
    </style:style>
    <style:style style:name="T5144" style:family="text">
      <style:text-properties/>
    </style:style>
    <style:style style:name="P5796" style:family="paragraph" style:parent-style-name="Normal">
      <style:paragraph-properties/>
    </style:style>
    <style:style style:name="T5145"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146" style:family="text">
      <style:text-properties/>
    </style:style>
    <style:style style:name="P5799" style:family="paragraph" style:parent-style-name="Normal">
      <style:paragraph-properties/>
    </style:style>
    <style:style style:name="T5147" style:family="text">
      <style:text-properties/>
    </style:style>
    <style:style style:name="P5800" style:family="paragraph" style:parent-style-name="Normal">
      <style:paragraph-properties/>
    </style:style>
    <style:style style:name="T5148" style:family="text">
      <style:text-properties fo:font-weight="bold" style:font-weight-asian="bold"/>
    </style:style>
    <style:style style:name="P5801" style:family="paragraph" style:parent-style-name="Normal">
      <style:paragraph-properties/>
    </style:style>
    <style:style style:name="T5149" style:family="text">
      <style:text-properties/>
    </style:style>
    <style:style style:name="P5802" style:family="paragraph" style:parent-style-name="Normal">
      <style:paragraph-properties/>
    </style:style>
    <style:style style:name="T5150" style:family="text">
      <style:text-properties fo:font-style="italic" style:font-style-asian="italic" style:font-style-complex="italic"/>
    </style:style>
    <style:style style:name="P5803" style:family="paragraph" style:parent-style-name="Normal">
      <style:paragraph-properties/>
    </style:style>
    <style:style style:name="T5151" style:family="text">
      <style:text-properties/>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152" style:family="text">
      <style:text-properties/>
    </style:style>
    <style:style style:name="P5806" style:family="paragraph" style:parent-style-name="Normal">
      <style:paragraph-properties/>
    </style:style>
    <style:style style:name="T5153" style:family="text">
      <style:text-properties/>
    </style:style>
    <style:style style:name="P5807" style:family="paragraph" style:parent-style-name="Normal">
      <style:paragraph-properties/>
    </style:style>
    <style:style style:name="T5154" style:family="text">
      <style:text-properties fo:font-weight="bold" style:font-weight-asian="bold"/>
    </style:style>
    <style:style style:name="P5808" style:family="paragraph" style:parent-style-name="Normal">
      <style:paragraph-properties/>
    </style:style>
    <style:style style:name="T5155" style:family="text">
      <style:text-properties/>
    </style:style>
    <style:style style:name="P5809" style:family="paragraph" style:parent-style-name="Normal">
      <style:paragraph-properties/>
    </style:style>
    <style:style style:name="T5156" style:family="text">
      <style:text-properties fo:font-style="italic" style:font-style-asian="italic" style:font-style-complex="italic"/>
    </style:style>
    <style:style style:name="P5810" style:family="paragraph" style:parent-style-name="Normal">
      <style:paragraph-properties/>
    </style:style>
    <style:style style:name="T5157" style:family="text">
      <style:text-properties/>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158" style:family="text">
      <style:text-properties/>
    </style:style>
    <style:style style:name="P5813" style:family="paragraph" style:parent-style-name="Normal">
      <style:paragraph-properties/>
    </style:style>
    <style:style style:name="T5159" style:family="text">
      <style:text-properties/>
    </style:style>
    <style:style style:name="P5814" style:family="paragraph" style:parent-style-name="Normal">
      <style:paragraph-properties/>
    </style:style>
    <style:style style:name="T5160" style:family="text">
      <style:text-properties fo:font-weight="bold" style:font-weight-asian="bold"/>
    </style:style>
    <style:style style:name="P5815" style:family="paragraph" style:parent-style-name="Normal">
      <style:paragraph-properties/>
    </style:style>
    <style:style style:name="T5161" style:family="text">
      <style:text-properties/>
    </style:style>
    <style:style style:name="P5816" style:family="paragraph" style:parent-style-name="Normal">
      <style:paragraph-properties/>
    </style:style>
    <style:style style:name="T5162" style:family="text">
      <style:text-properties fo:font-style="italic" style:font-style-asian="italic" style:font-style-complex="italic"/>
    </style:style>
    <style:style style:name="P5817" style:family="paragraph" style:parent-style-name="Normal">
      <style:paragraph-properties/>
    </style:style>
    <style:style style:name="T5163" style:family="text">
      <style:text-properties/>
    </style:style>
    <style:style style:name="P5818" style:family="paragraph" style:parent-style-name="Normal">
      <style:paragraph-properties/>
    </style:style>
    <style:style style:name="T5164"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165" style:family="text">
      <style:text-properties/>
    </style:style>
    <style:style style:name="P5821" style:family="paragraph" style:parent-style-name="Normal">
      <style:paragraph-properties/>
    </style:style>
    <style:style style:name="T5166" style:family="text">
      <style:text-properties/>
    </style:style>
    <style:style style:name="P5822" style:family="paragraph" style:parent-style-name="Normal">
      <style:paragraph-properties/>
    </style:style>
    <style:style style:name="T5167" style:family="text">
      <style:text-properties fo:font-weight="bold" style:font-weight-asian="bold"/>
    </style:style>
    <style:style style:name="P5823" style:family="paragraph" style:parent-style-name="Normal">
      <style:paragraph-properties/>
    </style:style>
    <style:style style:name="T5168" style:family="text">
      <style:text-properties/>
    </style:style>
    <style:style style:name="P5824" style:family="paragraph" style:parent-style-name="Normal">
      <style:paragraph-properties/>
    </style:style>
    <style:style style:name="T5169" style:family="text">
      <style:text-properties fo:font-style="italic" style:font-style-asian="italic" style:font-style-complex="italic"/>
    </style:style>
    <style:style style:name="P5825" style:family="paragraph" style:parent-style-name="Normal">
      <style:paragraph-properties/>
    </style:style>
    <style:style style:name="T5170" style:family="text">
      <style:text-properties/>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71" style:family="text">
      <style:text-properties/>
    </style:style>
    <style:style style:name="P5828" style:family="paragraph" style:parent-style-name="Normal">
      <style:paragraph-properties/>
    </style:style>
    <style:style style:name="T5172" style:family="text">
      <style:text-properties/>
    </style:style>
    <style:style style:name="P5829" style:family="paragraph" style:parent-style-name="Normal">
      <style:paragraph-properties/>
    </style:style>
    <style:style style:name="T5173" style:family="text">
      <style:text-properties fo:font-weight="bold" style:font-weight-asian="bold"/>
    </style:style>
    <style:style style:name="P5830" style:family="paragraph" style:parent-style-name="Normal">
      <style:paragraph-properties/>
    </style:style>
    <style:style style:name="T5174" style:family="text">
      <style:text-properties/>
    </style:style>
    <style:style style:name="P5831" style:family="paragraph" style:parent-style-name="Normal">
      <style:paragraph-properties/>
    </style:style>
    <style:style style:name="T5175" style:family="text">
      <style:text-properties fo:font-style="italic" style:font-style-asian="italic" style:font-style-complex="italic"/>
    </style:style>
    <style:style style:name="P5832" style:family="paragraph" style:parent-style-name="Normal">
      <style:paragraph-properties/>
    </style:style>
    <style:style style:name="T5176" style:family="text">
      <style:text-properties/>
    </style:style>
    <style:style style:name="P5833" style:family="paragraph" style:parent-style-name="Normal">
      <style:paragraph-properties/>
    </style:style>
    <style:style style:name="T5177"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178" style:family="text">
      <style:text-properties/>
    </style:style>
    <style:style style:name="P5836" style:family="paragraph" style:parent-style-name="Normal">
      <style:paragraph-properties/>
    </style:style>
    <style:style style:name="T5179" style:family="text">
      <style:text-properties fo:font-weight="bold" style:font-weight-asian="bold"/>
    </style:style>
    <style:style style:name="P5837" style:family="paragraph" style:parent-style-name="Normal">
      <style:paragraph-properties/>
    </style:style>
    <style:style style:name="T5180" style:family="text">
      <style:text-properties/>
    </style:style>
    <style:style style:name="P5838" style:family="paragraph" style:parent-style-name="Normal">
      <style:paragraph-properties/>
    </style:style>
    <style:style style:name="T5181" style:family="text">
      <style:text-properties fo:font-style="italic" style:font-style-asian="italic" style:font-style-complex="italic"/>
    </style:style>
    <style:style style:name="P5839" style:family="paragraph" style:parent-style-name="Normal">
      <style:paragraph-properties/>
    </style:style>
    <style:style style:name="T5182" style:family="text">
      <style:text-properties/>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183" style:family="text">
      <style:text-properties/>
    </style:style>
    <style:style style:name="P5842" style:family="paragraph" style:parent-style-name="Normal">
      <style:paragraph-properties/>
    </style:style>
    <style:style style:name="T5184" style:family="text">
      <style:text-properties fo:font-weight="bold" style:font-weight-asian="bold"/>
    </style:style>
    <style:style style:name="P5843" style:family="paragraph" style:parent-style-name="Normal">
      <style:paragraph-properties/>
    </style:style>
    <style:style style:name="T5185" style:family="text">
      <style:text-properties/>
    </style:style>
    <style:style style:name="P5844" style:family="paragraph" style:parent-style-name="Normal">
      <style:paragraph-properties/>
    </style:style>
    <style:style style:name="T5186" style:family="text">
      <style:text-properties fo:font-style="italic" style:font-style-asian="italic" style:font-style-complex="italic"/>
    </style:style>
    <style:style style:name="P5845" style:family="paragraph" style:parent-style-name="Normal">
      <style:paragraph-properties/>
    </style:style>
    <style:style style:name="T5187" style:family="text">
      <style:text-properties/>
    </style:style>
    <style:style style:name="P5846" style:family="paragraph" style:parent-style-name="Normal">
      <style:paragraph-properties/>
    </style:style>
    <style:style style:name="T5188"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189" style:family="text">
      <style:text-properties/>
    </style:style>
    <style:style style:name="P5849" style:family="paragraph" style:parent-style-name="Normal">
      <style:paragraph-properties/>
    </style:style>
    <style:style style:name="T5190" style:family="text">
      <style:text-properties fo:font-weight="bold" style:font-weight-asian="bold"/>
    </style:style>
    <style:style style:name="P5850" style:family="paragraph" style:parent-style-name="Normal">
      <style:paragraph-properties/>
    </style:style>
    <style:style style:name="T5191" style:family="text">
      <style:text-properties/>
    </style:style>
    <style:style style:name="P5851" style:family="paragraph" style:parent-style-name="Normal">
      <style:paragraph-properties/>
    </style:style>
    <style:style style:name="T5192" style:family="text">
      <style:text-properties fo:font-style="italic" style:font-style-asian="italic" style:font-style-complex="italic"/>
    </style:style>
    <style:style style:name="P5852" style:family="paragraph" style:parent-style-name="Normal">
      <style:paragraph-properties/>
    </style:style>
    <style:style style:name="T5193" style:family="text">
      <style:text-properties/>
    </style:style>
    <style:style style:name="P5853" style:family="paragraph" style:parent-style-name="Normal">
      <style:paragraph-properties/>
    </style:style>
    <style:style style:name="T5194"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195" style:family="text">
      <style:text-properties/>
    </style:style>
    <style:style style:name="P5856" style:family="paragraph" style:parent-style-name="Normal">
      <style:paragraph-properties/>
    </style:style>
    <style:style style:name="T5196" style:family="text">
      <style:text-properties fo:font-weight="bold" style:font-weight-asian="bold"/>
    </style:style>
    <style:style style:name="P5857" style:family="paragraph" style:parent-style-name="Normal">
      <style:paragraph-properties/>
    </style:style>
    <style:style style:name="T5197" style:family="text">
      <style:text-properties/>
    </style:style>
    <style:style style:name="P5858" style:family="paragraph" style:parent-style-name="Normal">
      <style:paragraph-properties/>
    </style:style>
    <style:style style:name="T5198" style:family="text">
      <style:text-properties fo:font-style="italic" style:font-style-asian="italic" style:font-style-complex="italic"/>
    </style:style>
    <style:style style:name="P5859" style:family="paragraph" style:parent-style-name="Normal">
      <style:paragraph-properties/>
    </style:style>
    <style:style style:name="T5199" style:family="text">
      <style:text-properties/>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5200" style:family="text">
      <style:text-properties/>
    </style:style>
    <style:style style:name="P5862" style:family="paragraph" style:parent-style-name="Normal">
      <style:paragraph-properties/>
    </style:style>
    <style:style style:name="T5201" style:family="text">
      <style:text-properties fo:font-weight="bold" style:font-weight-asian="bold"/>
    </style:style>
    <style:style style:name="P5863" style:family="paragraph" style:parent-style-name="Normal">
      <style:paragraph-properties/>
    </style:style>
    <style:style style:name="T5202" style:family="text">
      <style:text-properties/>
    </style:style>
    <style:style style:name="P5864" style:family="paragraph" style:parent-style-name="Normal">
      <style:paragraph-properties/>
    </style:style>
    <style:style style:name="T5203" style:family="text">
      <style:text-properties fo:font-style="italic" style:font-style-asian="italic" style:font-style-complex="italic"/>
    </style:style>
    <style:style style:name="P5865" style:family="paragraph" style:parent-style-name="Normal">
      <style:paragraph-properties/>
    </style:style>
    <style:style style:name="T5204" style:family="text">
      <style:text-properties/>
    </style:style>
    <style:style style:name="P5866" style:family="paragraph" style:parent-style-name="Normal">
      <style:paragraph-properties/>
    </style:style>
    <style:style style:name="T5205" style:family="text">
      <style:text-properties fo:font-style="italic" style:font-style-asian="italic" style:font-style-complex="italic"/>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5206" style:family="text">
      <style:text-properties/>
    </style:style>
    <style:style style:name="P5869" style:family="paragraph" style:parent-style-name="Normal">
      <style:paragraph-properties/>
    </style:style>
    <style:style style:name="T5207" style:family="text">
      <style:text-properties fo:font-weight="bold" style:font-weight-asian="bold"/>
    </style:style>
    <style:style style:name="P5870" style:family="paragraph" style:parent-style-name="Normal">
      <style:paragraph-properties/>
    </style:style>
    <style:style style:name="T5208" style:family="text">
      <style:text-properties/>
    </style:style>
    <style:style style:name="P5871" style:family="paragraph" style:parent-style-name="Normal">
      <style:paragraph-properties/>
    </style:style>
    <style:style style:name="T5209" style:family="text">
      <style:text-properties fo:font-style="italic" style:font-style-asian="italic" style:font-style-complex="italic"/>
    </style:style>
    <style:style style:name="P5872" style:family="paragraph" style:parent-style-name="Normal">
      <style:paragraph-properties/>
    </style:style>
    <style:style style:name="T5210" style:family="text">
      <style:text-properties/>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211" style:family="text">
      <style:text-properties/>
    </style:style>
    <style:style style:name="P5875" style:family="paragraph" style:parent-style-name="Normal">
      <style:paragraph-properties/>
    </style:style>
    <style:style style:name="T5212" style:family="text">
      <style:text-properties fo:font-weight="bold" style:font-weight-asian="bold"/>
    </style:style>
    <style:style style:name="P5876" style:family="paragraph" style:parent-style-name="Normal">
      <style:paragraph-properties/>
    </style:style>
    <style:style style:name="T5213" style:family="text">
      <style:text-properties/>
    </style:style>
    <style:style style:name="P5877" style:family="paragraph" style:parent-style-name="Normal">
      <style:paragraph-properties/>
    </style:style>
    <style:style style:name="T5214" style:family="text">
      <style:text-properties fo:font-style="italic" style:font-style-asian="italic" style:font-style-complex="italic"/>
    </style:style>
    <style:style style:name="P5878" style:family="paragraph" style:parent-style-name="Normal">
      <style:paragraph-properties/>
    </style:style>
    <style:style style:name="T5215" style:family="text">
      <style:text-properties/>
    </style:style>
    <style:style style:name="P5879" style:family="paragraph" style:parent-style-name="Normal">
      <style:paragraph-properties/>
    </style:style>
    <style:style style:name="T5216"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217" style:family="text">
      <style:text-properties/>
    </style:style>
    <style:style style:name="P5882" style:family="paragraph" style:parent-style-name="Normal">
      <style:paragraph-properties/>
    </style:style>
    <style:style style:name="T5218" style:family="text">
      <style:text-properties fo:font-weight="bold" style:font-weight-asian="bold"/>
    </style:style>
    <style:style style:name="P5883" style:family="paragraph" style:parent-style-name="Normal">
      <style:paragraph-properties/>
    </style:style>
    <style:style style:name="T5219" style:family="text">
      <style:text-properties/>
    </style:style>
    <style:style style:name="P5884" style:family="paragraph" style:parent-style-name="Normal">
      <style:paragraph-properties/>
    </style:style>
    <style:style style:name="T5220" style:family="text">
      <style:text-properties fo:font-style="italic" style:font-style-asian="italic" style:font-style-complex="italic"/>
    </style:style>
    <style:style style:name="P5885" style:family="paragraph" style:parent-style-name="Normal">
      <style:paragraph-properties/>
    </style:style>
    <style:style style:name="T5221" style:family="text">
      <style:text-properties/>
    </style:style>
    <style:style style:name="P5886" style:family="paragraph" style:parent-style-name="Normal">
      <style:paragraph-properties/>
    </style:style>
    <style:style style:name="T5222"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223" style:family="text">
      <style:text-properties/>
    </style:style>
    <style:style style:name="P5889" style:family="paragraph" style:parent-style-name="Normal">
      <style:paragraph-properties/>
    </style:style>
    <style:style style:name="T5224" style:family="text">
      <style:text-properties fo:font-weight="bold" style:font-weight-asian="bold"/>
    </style:style>
    <style:style style:name="P5890" style:family="paragraph" style:parent-style-name="Normal">
      <style:paragraph-properties/>
    </style:style>
    <style:style style:name="T5225" style:family="text">
      <style:text-properties/>
    </style:style>
    <style:style style:name="P5891" style:family="paragraph" style:parent-style-name="Normal">
      <style:paragraph-properties/>
    </style:style>
    <style:style style:name="T5226" style:family="text">
      <style:text-properties fo:font-style="italic" style:font-style-asian="italic" style:font-style-complex="italic"/>
    </style:style>
    <style:style style:name="P5892" style:family="paragraph" style:parent-style-name="Normal">
      <style:paragraph-properties/>
    </style:style>
    <style:style style:name="T5227" style:family="text">
      <style:text-properties/>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228" style:family="text">
      <style:text-properties/>
    </style:style>
    <style:style style:name="P5895" style:family="paragraph" style:parent-style-name="Normal">
      <style:paragraph-properties/>
    </style:style>
    <style:style style:name="T5229" style:family="text">
      <style:text-properties fo:font-weight="bold" style:font-weight-asian="bold"/>
    </style:style>
    <style:style style:name="P5896" style:family="paragraph" style:parent-style-name="Normal">
      <style:paragraph-properties/>
    </style:style>
    <style:style style:name="T5230" style:family="text">
      <style:text-properties/>
    </style:style>
    <style:style style:name="P5897" style:family="paragraph" style:parent-style-name="Normal">
      <style:paragraph-properties/>
    </style:style>
    <style:style style:name="T5231" style:family="text">
      <style:text-properties fo:font-style="italic" style:font-style-asian="italic" style:font-style-complex="italic"/>
    </style:style>
    <style:style style:name="P5898" style:family="paragraph" style:parent-style-name="Normal">
      <style:paragraph-properties/>
    </style:style>
    <style:style style:name="T5232" style:family="text">
      <style:text-properties/>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233" style:family="text">
      <style:text-properties/>
    </style:style>
    <style:style style:name="P5901" style:family="paragraph" style:parent-style-name="Normal">
      <style:paragraph-properties/>
    </style:style>
    <style:style style:name="T5234" style:family="text">
      <style:text-properties fo:font-weight="bold" style:font-weight-asian="bold"/>
    </style:style>
    <style:style style:name="P5902" style:family="paragraph" style:parent-style-name="Normal">
      <style:paragraph-properties/>
    </style:style>
    <style:style style:name="T5235" style:family="text">
      <style:text-properties/>
    </style:style>
    <style:style style:name="P5903" style:family="paragraph" style:parent-style-name="Normal">
      <style:paragraph-properties/>
    </style:style>
    <style:style style:name="T5236" style:family="text">
      <style:text-properties fo:font-style="italic" style:font-style-asian="italic" style:font-style-complex="italic"/>
    </style:style>
    <style:style style:name="P5904" style:family="paragraph" style:parent-style-name="Normal">
      <style:paragraph-properties/>
    </style:style>
    <style:style style:name="T5237" style:family="text">
      <style:text-properties/>
    </style:style>
    <style:style style:name="P5905" style:family="paragraph" style:parent-style-name="Normal">
      <style:paragraph-properties/>
    </style:style>
    <style:style style:name="T5238"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239" style:family="text">
      <style:text-properties/>
    </style:style>
    <style:style style:name="P5908" style:family="paragraph" style:parent-style-name="Normal">
      <style:paragraph-properties/>
    </style:style>
    <style:style style:name="T5240" style:family="text">
      <style:text-properties/>
    </style:style>
    <style:style style:name="P5909" style:family="paragraph" style:parent-style-name="Normal">
      <style:paragraph-properties/>
    </style:style>
    <style:style style:name="T5241" style:family="text">
      <style:text-properties fo:font-weight="bold" style:font-weight-asian="bold"/>
    </style:style>
    <style:style style:name="P5910" style:family="paragraph" style:parent-style-name="Normal">
      <style:paragraph-properties/>
    </style:style>
    <style:style style:name="T5242" style:family="text">
      <style:text-properties/>
    </style:style>
    <style:style style:name="P5911" style:family="paragraph" style:parent-style-name="Normal">
      <style:paragraph-properties/>
    </style:style>
    <style:style style:name="T5243" style:family="text">
      <style:text-properties fo:font-style="italic" style:font-style-asian="italic" style:font-style-complex="italic"/>
    </style:style>
    <style:style style:name="P5912" style:family="paragraph" style:parent-style-name="Normal">
      <style:paragraph-properties/>
    </style:style>
    <style:style style:name="T5244" style:family="text">
      <style:text-properties/>
    </style:style>
    <style:style style:name="P5913" style:family="paragraph" style:parent-style-name="Normal">
      <style:paragraph-properties/>
    </style:style>
    <style:style style:name="T5245"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246" style:family="text">
      <style:text-properties/>
    </style:style>
    <style:style style:name="P5916" style:family="paragraph" style:parent-style-name="Normal">
      <style:paragraph-properties/>
    </style:style>
    <style:style style:name="T5247" style:family="text">
      <style:text-properties/>
    </style:style>
    <style:style style:name="P5917" style:family="paragraph" style:parent-style-name="Normal">
      <style:paragraph-properties/>
    </style:style>
    <style:style style:name="T5248" style:family="text">
      <style:text-properties fo:font-weight="bold" style:font-weight-asian="bold"/>
    </style:style>
    <style:style style:name="P5918" style:family="paragraph" style:parent-style-name="Normal">
      <style:paragraph-properties/>
    </style:style>
    <style:style style:name="T5249" style:family="text">
      <style:text-properties/>
    </style:style>
    <style:style style:name="P5919" style:family="paragraph" style:parent-style-name="Normal">
      <style:paragraph-properties/>
    </style:style>
    <style:style style:name="T5250" style:family="text">
      <style:text-properties fo:font-style="italic" style:font-style-asian="italic" style:font-style-complex="italic"/>
    </style:style>
    <style:style style:name="P5920" style:family="paragraph" style:parent-style-name="Normal">
      <style:paragraph-properties/>
    </style:style>
    <style:style style:name="T5251" style:family="text">
      <style:text-properties/>
    </style:style>
    <style:style style:name="P5921" style:family="paragraph" style:parent-style-name="Normal">
      <style:paragraph-properties/>
    </style:style>
    <style:style style:name="T5252"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253" style:family="text">
      <style:text-properties/>
    </style:style>
    <style:style style:name="P5924" style:family="paragraph" style:parent-style-name="Normal">
      <style:paragraph-properties/>
    </style:style>
    <style:style style:name="T5254" style:family="text">
      <style:text-properties fo:font-weight="bold" style:font-weight-asian="bold"/>
    </style:style>
    <style:style style:name="P5925" style:family="paragraph" style:parent-style-name="Normal">
      <style:paragraph-properties/>
    </style:style>
    <style:style style:name="T5255" style:family="text">
      <style:text-properties/>
    </style:style>
    <style:style style:name="P5926" style:family="paragraph" style:parent-style-name="Normal">
      <style:paragraph-properties/>
    </style:style>
    <style:style style:name="T5256" style:family="text">
      <style:text-properties fo:font-style="italic" style:font-style-asian="italic" style:font-style-complex="italic"/>
    </style:style>
    <style:style style:name="P5927" style:family="paragraph" style:parent-style-name="Normal">
      <style:paragraph-properties/>
    </style:style>
    <style:style style:name="T5257" style:family="text">
      <style:text-properties/>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58" style:family="text">
      <style:text-properties/>
    </style:style>
    <style:style style:name="P5930" style:family="paragraph" style:parent-style-name="Normal">
      <style:paragraph-properties/>
    </style:style>
    <style:style style:name="T5259" style:family="text">
      <style:text-properties/>
    </style:style>
    <style:style style:name="P5931" style:family="paragraph" style:parent-style-name="Normal">
      <style:paragraph-properties/>
    </style:style>
    <style:style style:name="T5260" style:family="text">
      <style:text-properties fo:font-weight="bold" style:font-weight-asian="bold"/>
    </style:style>
    <style:style style:name="P5932" style:family="paragraph" style:parent-style-name="Normal">
      <style:paragraph-properties/>
    </style:style>
    <style:style style:name="T5261" style:family="text">
      <style:text-properties/>
    </style:style>
    <style:style style:name="P5933" style:family="paragraph" style:parent-style-name="Normal">
      <style:paragraph-properties/>
    </style:style>
    <style:style style:name="T5262" style:family="text">
      <style:text-properties fo:font-style="italic" style:font-style-asian="italic" style:font-style-complex="italic"/>
    </style:style>
    <style:style style:name="P5934" style:family="paragraph" style:parent-style-name="Normal">
      <style:paragraph-properties/>
    </style:style>
    <style:style style:name="T5263" style:family="text">
      <style:text-properties/>
    </style:style>
    <style:style style:name="P5935" style:family="paragraph" style:parent-style-name="Normal">
      <style:paragraph-properties/>
    </style:style>
    <style:style style:name="T5264" style:family="text">
      <style:text-properties fo:font-style="italic" style:font-style-asian="italic" style:font-style-complex="italic"/>
    </style:style>
    <style:style style:name="P5936" style:family="paragraph" style:parent-style-name="Normal">
      <style:paragraph-properties/>
    </style:style>
    <style:style style:name="P5937" style:family="paragraph" style:parent-style-name="Normal">
      <style:paragraph-properties fo:margin-top="0pt" fo:margin-bottom="0pt" fo:text-align="left" fo:margin-left="0.17361111111111in" fo:margin-right="0in"/>
    </style:style>
    <style:style style:name="T5265" style:family="text">
      <style:text-properties/>
    </style:style>
    <style:style style:name="P5938" style:family="paragraph" style:parent-style-name="Normal">
      <style:paragraph-properties/>
    </style:style>
    <style:style style:name="T5266" style:family="text">
      <style:text-properties/>
    </style:style>
    <style:style style:name="P5939" style:family="paragraph" style:parent-style-name="Normal">
      <style:paragraph-properties/>
    </style:style>
    <style:style style:name="T5267" style:family="text">
      <style:text-properties fo:font-weight="bold" style:font-weight-asian="bold"/>
    </style:style>
    <style:style style:name="P5940" style:family="paragraph" style:parent-style-name="Normal">
      <style:paragraph-properties/>
    </style:style>
    <style:style style:name="T5268" style:family="text">
      <style:text-properties/>
    </style:style>
    <style:style style:name="P5941" style:family="paragraph" style:parent-style-name="Normal">
      <style:paragraph-properties/>
    </style:style>
    <style:style style:name="T5269" style:family="text">
      <style:text-properties fo:font-style="italic" style:font-style-asian="italic" style:font-style-complex="italic"/>
    </style:style>
    <style:style style:name="P5942" style:family="paragraph" style:parent-style-name="Normal">
      <style:paragraph-properties/>
    </style:style>
    <style:style style:name="T5270" style:family="text">
      <style:text-properties/>
    </style:style>
    <style:style style:name="P5943" style:family="paragraph" style:parent-style-name="Normal">
      <style:paragraph-properties/>
    </style:style>
    <style:style style:name="T5271"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272" style:family="text">
      <style:text-properties/>
    </style:style>
    <style:style style:name="P5946" style:family="paragraph" style:parent-style-name="Normal">
      <style:paragraph-properties/>
    </style:style>
    <style:style style:name="T5273" style:family="text">
      <style:text-properties fo:font-weight="bold" style:font-weight-asian="bold"/>
    </style:style>
    <style:style style:name="P5947" style:family="paragraph" style:parent-style-name="Normal">
      <style:paragraph-properties/>
    </style:style>
    <style:style style:name="T5274" style:family="text">
      <style:text-properties/>
    </style:style>
    <style:style style:name="P5948" style:family="paragraph" style:parent-style-name="Normal">
      <style:paragraph-properties/>
    </style:style>
    <style:style style:name="T5275" style:family="text">
      <style:text-properties fo:font-style="italic" style:font-style-asian="italic" style:font-style-complex="italic"/>
    </style:style>
    <style:style style:name="P5949" style:family="paragraph" style:parent-style-name="Normal">
      <style:paragraph-properties/>
    </style:style>
    <style:style style:name="T5276" style:family="text">
      <style:text-properties/>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277" style:family="text">
      <style:text-properties/>
    </style:style>
    <style:style style:name="P5952" style:family="paragraph" style:parent-style-name="Normal">
      <style:paragraph-properties/>
    </style:style>
    <style:style style:name="T5278" style:family="text">
      <style:text-properties fo:font-weight="bold" style:font-weight-asian="bold"/>
    </style:style>
    <style:style style:name="P5953" style:family="paragraph" style:parent-style-name="Normal">
      <style:paragraph-properties/>
    </style:style>
    <style:style style:name="T5279" style:family="text">
      <style:text-properties/>
    </style:style>
    <style:style style:name="P5954" style:family="paragraph" style:parent-style-name="Normal">
      <style:paragraph-properties/>
    </style:style>
    <style:style style:name="T5280" style:family="text">
      <style:text-properties fo:font-style="italic" style:font-style-asian="italic" style:font-style-complex="italic"/>
    </style:style>
    <style:style style:name="P5955" style:family="paragraph" style:parent-style-name="Normal">
      <style:paragraph-properties/>
    </style:style>
    <style:style style:name="T5281" style:family="text">
      <style:text-properties/>
    </style:style>
    <style:style style:name="P5956" style:family="paragraph" style:parent-style-name="Normal">
      <style:paragraph-properties/>
    </style:style>
    <style:style style:name="T5282"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283" style:family="text">
      <style:text-properties/>
    </style:style>
    <style:style style:name="P5959" style:family="paragraph" style:parent-style-name="Normal">
      <style:paragraph-properties/>
    </style:style>
    <style:style style:name="T5284" style:family="text">
      <style:text-properties fo:font-weight="bold" style:font-weight-asian="bold"/>
    </style:style>
    <style:style style:name="P5960" style:family="paragraph" style:parent-style-name="Normal">
      <style:paragraph-properties/>
    </style:style>
    <style:style style:name="T5285" style:family="text">
      <style:text-properties/>
    </style:style>
    <style:style style:name="P5961" style:family="paragraph" style:parent-style-name="Normal">
      <style:paragraph-properties/>
    </style:style>
    <style:style style:name="T5286" style:family="text">
      <style:text-properties fo:font-style="italic" style:font-style-asian="italic" style:font-style-complex="italic"/>
    </style:style>
    <style:style style:name="P5962" style:family="paragraph" style:parent-style-name="Normal">
      <style:paragraph-properties/>
    </style:style>
    <style:style style:name="T5287" style:family="text">
      <style:text-properties/>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288" style:family="text">
      <style:text-properties/>
    </style:style>
    <style:style style:name="P5965" style:family="paragraph" style:parent-style-name="Normal">
      <style:paragraph-properties/>
    </style:style>
    <style:style style:name="T5289" style:family="text">
      <style:text-properties fo:font-weight="bold" style:font-weight-asian="bold"/>
    </style:style>
    <style:style style:name="P5966" style:family="paragraph" style:parent-style-name="Normal">
      <style:paragraph-properties/>
    </style:style>
    <style:style style:name="T5290" style:family="text">
      <style:text-properties/>
    </style:style>
    <style:style style:name="P5967" style:family="paragraph" style:parent-style-name="Normal">
      <style:paragraph-properties/>
    </style:style>
    <style:style style:name="T5291" style:family="text">
      <style:text-properties fo:font-style="italic" style:font-style-asian="italic" style:font-style-complex="italic"/>
    </style:style>
    <style:style style:name="P5968" style:family="paragraph" style:parent-style-name="Normal">
      <style:paragraph-properties/>
    </style:style>
    <style:style style:name="T5292" style:family="text">
      <style:text-properties/>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293" style:family="text">
      <style:text-properties/>
    </style:style>
    <style:style style:name="P5971" style:family="paragraph" style:parent-style-name="Normal">
      <style:paragraph-properties/>
    </style:style>
    <style:style style:name="T5294" style:family="text">
      <style:text-properties fo:font-weight="bold" style:font-weight-asian="bold"/>
    </style:style>
    <style:style style:name="P5972" style:family="paragraph" style:parent-style-name="Normal">
      <style:paragraph-properties/>
    </style:style>
    <style:style style:name="T5295" style:family="text">
      <style:text-properties/>
    </style:style>
    <style:style style:name="P5973" style:family="paragraph" style:parent-style-name="Normal">
      <style:paragraph-properties/>
    </style:style>
    <style:style style:name="T5296" style:family="text">
      <style:text-properties fo:font-style="italic" style:font-style-asian="italic" style:font-style-complex="italic"/>
    </style:style>
    <style:style style:name="P5974" style:family="paragraph" style:parent-style-name="Normal">
      <style:paragraph-properties/>
    </style:style>
    <style:style style:name="T5297" style:family="text">
      <style:text-properties/>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98" style:family="text">
      <style:text-properties/>
    </style:style>
    <style:style style:name="P5977" style:family="paragraph" style:parent-style-name="Normal">
      <style:paragraph-properties/>
    </style:style>
    <style:style style:name="T5299" style:family="text">
      <style:text-properties fo:font-weight="bold" style:font-weight-asian="bold"/>
    </style:style>
    <style:style style:name="P5978" style:family="paragraph" style:parent-style-name="Normal">
      <style:paragraph-properties/>
    </style:style>
    <style:style style:name="T5300" style:family="text">
      <style:text-properties/>
    </style:style>
    <style:style style:name="P5979" style:family="paragraph" style:parent-style-name="Normal">
      <style:paragraph-properties/>
    </style:style>
    <style:style style:name="T5301" style:family="text">
      <style:text-properties fo:font-style="italic" style:font-style-asian="italic" style:font-style-complex="italic"/>
    </style:style>
    <style:style style:name="P5980" style:family="paragraph" style:parent-style-name="Normal">
      <style:paragraph-properties/>
    </style:style>
    <style:style style:name="T5302" style:family="text">
      <style:text-properties/>
    </style:style>
    <style:style style:name="P5981" style:family="paragraph" style:parent-style-name="Normal">
      <style:paragraph-properties/>
    </style:style>
    <style:style style:name="T5303"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304" style:family="text">
      <style:text-properties/>
    </style:style>
    <style:style style:name="P5984" style:family="paragraph" style:parent-style-name="Normal">
      <style:paragraph-properties/>
    </style:style>
    <style:style style:name="T5305" style:family="text">
      <style:text-properties fo:font-weight="bold" style:font-weight-asian="bold"/>
    </style:style>
    <style:style style:name="P5985" style:family="paragraph" style:parent-style-name="Normal">
      <style:paragraph-properties/>
    </style:style>
    <style:style style:name="T5306" style:family="text">
      <style:text-properties/>
    </style:style>
    <style:style style:name="P5986" style:family="paragraph" style:parent-style-name="Normal">
      <style:paragraph-properties/>
    </style:style>
    <style:style style:name="T5307" style:family="text">
      <style:text-properties fo:font-style="italic" style:font-style-asian="italic" style:font-style-complex="italic"/>
    </style:style>
    <style:style style:name="P5987" style:family="paragraph" style:parent-style-name="Normal">
      <style:paragraph-properties/>
    </style:style>
    <style:style style:name="T5308" style:family="text">
      <style:text-properties/>
    </style:style>
    <style:style style:name="P5988" style:family="paragraph" style:parent-style-name="Normal">
      <style:paragraph-properties/>
    </style:style>
    <style:style style:name="T5309"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310" style:family="text">
      <style:text-properties/>
    </style:style>
    <style:style style:name="P5991" style:family="paragraph" style:parent-style-name="Normal">
      <style:paragraph-properties/>
    </style:style>
    <style:style style:name="T5311" style:family="text">
      <style:text-properties fo:font-weight="bold" style:font-weight-asian="bold"/>
    </style:style>
    <style:style style:name="P5992" style:family="paragraph" style:parent-style-name="Normal">
      <style:paragraph-properties/>
    </style:style>
    <style:style style:name="T5312" style:family="text">
      <style:text-properties/>
    </style:style>
    <style:style style:name="P5993" style:family="paragraph" style:parent-style-name="Normal">
      <style:paragraph-properties/>
    </style:style>
    <style:style style:name="T5313" style:family="text">
      <style:text-properties fo:font-style="italic" style:font-style-asian="italic" style:font-style-complex="italic"/>
    </style:style>
    <style:style style:name="P5994" style:family="paragraph" style:parent-style-name="Normal">
      <style:paragraph-properties/>
    </style:style>
    <style:style style:name="T5314" style:family="text">
      <style:text-properties/>
    </style:style>
    <style:style style:name="P5995" style:family="paragraph" style:parent-style-name="Normal">
      <style:paragraph-properties/>
    </style:style>
    <style:style style:name="T5315"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316" style:family="text">
      <style:text-properties/>
    </style:style>
    <style:style style:name="P5998" style:family="paragraph" style:parent-style-name="Normal">
      <style:paragraph-properties/>
    </style:style>
    <style:style style:name="T5317" style:family="text">
      <style:text-properties fo:font-weight="bold" style:font-weight-asian="bold"/>
    </style:style>
    <style:style style:name="P5999" style:family="paragraph" style:parent-style-name="Normal">
      <style:paragraph-properties/>
    </style:style>
    <style:style style:name="T5318" style:family="text">
      <style:text-properties/>
    </style:style>
    <style:style style:name="P6000" style:family="paragraph" style:parent-style-name="Normal">
      <style:paragraph-properties/>
    </style:style>
    <style:style style:name="T5319" style:family="text">
      <style:text-properties fo:font-style="italic" style:font-style-asian="italic" style:font-style-complex="italic"/>
    </style:style>
    <style:style style:name="P6001" style:family="paragraph" style:parent-style-name="Normal">
      <style:paragraph-properties/>
    </style:style>
    <style:style style:name="T5320" style:family="text">
      <style:text-properties/>
    </style:style>
    <style:style style:name="P6002" style:family="paragraph" style:parent-style-name="Normal">
      <style:paragraph-properties/>
    </style:style>
    <style:style style:name="T5321" style:family="text">
      <style:text-properties fo:font-style="italic" style:font-style-asian="italic" style:font-style-complex="italic"/>
    </style:style>
    <style:style style:name="P6003" style:family="paragraph" style:parent-style-name="Normal">
      <style:paragraph-properties/>
    </style:style>
    <style:style style:name="T5322" style:family="text">
      <style:text-properties/>
    </style:style>
    <style:style style:name="P6004" style:family="paragraph" style:parent-style-name="Normal">
      <style:paragraph-properties/>
    </style:style>
    <style:style style:name="T5323"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324" style:family="text">
      <style:text-properties/>
    </style:style>
    <style:style style:name="P6007" style:family="paragraph" style:parent-style-name="Normal">
      <style:paragraph-properties/>
    </style:style>
    <style:style style:name="T5325" style:family="text">
      <style:text-properties fo:font-weight="bold" style:font-weight-asian="bold"/>
    </style:style>
    <style:style style:name="P6008" style:family="paragraph" style:parent-style-name="Normal">
      <style:paragraph-properties/>
    </style:style>
    <style:style style:name="T5326" style:family="text">
      <style:text-properties/>
    </style:style>
    <style:style style:name="P6009" style:family="paragraph" style:parent-style-name="Normal">
      <style:paragraph-properties/>
    </style:style>
    <style:style style:name="T5327" style:family="text">
      <style:text-properties fo:font-style="italic" style:font-style-asian="italic" style:font-style-complex="italic"/>
    </style:style>
    <style:style style:name="P6010" style:family="paragraph" style:parent-style-name="Normal">
      <style:paragraph-properties/>
    </style:style>
    <style:style style:name="T5328" style:family="text">
      <style:text-properties/>
    </style:style>
    <style:style style:name="P6011" style:family="paragraph" style:parent-style-name="Normal">
      <style:paragraph-properties/>
    </style:style>
    <style:style style:name="T5329"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330" style:family="text">
      <style:text-properties/>
    </style:style>
    <style:style style:name="P6014" style:family="paragraph" style:parent-style-name="Normal">
      <style:paragraph-properties/>
    </style:style>
    <style:style style:name="T5331" style:family="text">
      <style:text-properties fo:font-weight="bold" style:font-weight-asian="bold"/>
    </style:style>
    <style:style style:name="P6015" style:family="paragraph" style:parent-style-name="Normal">
      <style:paragraph-properties/>
    </style:style>
    <style:style style:name="T5332" style:family="text">
      <style:text-properties/>
    </style:style>
    <style:style style:name="P6016" style:family="paragraph" style:parent-style-name="Normal">
      <style:paragraph-properties/>
    </style:style>
    <style:style style:name="T5333" style:family="text">
      <style:text-properties fo:font-style="italic" style:font-style-asian="italic" style:font-style-complex="italic"/>
    </style:style>
    <style:style style:name="P6017" style:family="paragraph" style:parent-style-name="Normal">
      <style:paragraph-properties/>
    </style:style>
    <style:style style:name="T5334" style:family="text">
      <style:text-properties/>
    </style:style>
    <style:style style:name="P6018" style:family="paragraph" style:parent-style-name="Normal">
      <style:paragraph-properties/>
    </style:style>
    <style:style style:name="T5335" style:family="text">
      <style:text-properties fo:font-style="italic" style:font-style-asian="italic" style:font-style-complex="italic"/>
    </style:style>
    <style:style style:name="P6019" style:family="paragraph" style:parent-style-name="Normal">
      <style:paragraph-properties/>
    </style:style>
    <style:style style:name="T5336" style:family="text">
      <style:text-properties/>
    </style:style>
    <style:style style:name="P6020" style:family="paragraph" style:parent-style-name="Normal">
      <style:paragraph-properties/>
    </style:style>
    <style:style style:name="T5337"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338" style:family="text">
      <style:text-properties/>
    </style:style>
    <style:style style:name="P6023" style:family="paragraph" style:parent-style-name="Normal">
      <style:paragraph-properties/>
    </style:style>
    <style:style style:name="T5339" style:family="text">
      <style:text-properties fo:font-weight="bold" style:font-weight-asian="bold"/>
    </style:style>
    <style:style style:name="P6024" style:family="paragraph" style:parent-style-name="Normal">
      <style:paragraph-properties/>
    </style:style>
    <style:style style:name="T5340" style:family="text">
      <style:text-properties/>
    </style:style>
    <style:style style:name="P6025" style:family="paragraph" style:parent-style-name="Normal">
      <style:paragraph-properties/>
    </style:style>
    <style:style style:name="T5341" style:family="text">
      <style:text-properties fo:font-style="italic" style:font-style-asian="italic" style:font-style-complex="italic"/>
    </style:style>
    <style:style style:name="P6026" style:family="paragraph" style:parent-style-name="Normal">
      <style:paragraph-properties/>
    </style:style>
    <style:style style:name="T5342" style:family="text">
      <style:text-properties/>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343" style:family="text">
      <style:text-properties/>
    </style:style>
    <style:style style:name="P6029" style:family="paragraph" style:parent-style-name="Normal">
      <style:paragraph-properties/>
    </style:style>
    <style:style style:name="T5344" style:family="text">
      <style:text-properties fo:font-weight="bold" style:font-weight-asian="bold"/>
    </style:style>
    <style:style style:name="P6030" style:family="paragraph" style:parent-style-name="Normal">
      <style:paragraph-properties/>
    </style:style>
    <style:style style:name="T5345" style:family="text">
      <style:text-properties/>
    </style:style>
    <style:style style:name="P6031" style:family="paragraph" style:parent-style-name="Normal">
      <style:paragraph-properties/>
    </style:style>
    <style:style style:name="T5346" style:family="text">
      <style:text-properties fo:font-style="italic" style:font-style-asian="italic" style:font-style-complex="italic"/>
    </style:style>
    <style:style style:name="P6032" style:family="paragraph" style:parent-style-name="Normal">
      <style:paragraph-properties/>
    </style:style>
    <style:style style:name="T5347" style:family="text">
      <style:text-properties/>
    </style:style>
    <style:style style:name="P6033" style:family="paragraph" style:parent-style-name="Normal">
      <style:paragraph-properties/>
    </style:style>
    <style:style style:name="T5348" style:family="text">
      <style:text-properties fo:font-style="italic" style:font-style-asian="italic" style:font-style-complex="italic"/>
    </style:style>
    <style:style style:name="P6034" style:family="paragraph" style:parent-style-name="Normal">
      <style:paragraph-properties/>
    </style:style>
    <style:style style:name="T5349" style:family="text">
      <style:text-properties/>
    </style:style>
    <style:style style:name="P6035" style:family="paragraph" style:parent-style-name="Normal">
      <style:paragraph-properties/>
    </style:style>
    <style:style style:name="T5350"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351" style:family="text">
      <style:text-properties/>
    </style:style>
    <style:style style:name="P6038" style:family="paragraph" style:parent-style-name="Normal">
      <style:paragraph-properties/>
    </style:style>
    <style:style style:name="T5352" style:family="text">
      <style:text-properties fo:font-weight="bold" style:font-weight-asian="bold"/>
    </style:style>
    <style:style style:name="P6039" style:family="paragraph" style:parent-style-name="Normal">
      <style:paragraph-properties/>
    </style:style>
    <style:style style:name="T5353" style:family="text">
      <style:text-properties/>
    </style:style>
    <style:style style:name="P6040" style:family="paragraph" style:parent-style-name="Normal">
      <style:paragraph-properties/>
    </style:style>
    <style:style style:name="T5354" style:family="text">
      <style:text-properties fo:font-style="italic" style:font-style-asian="italic" style:font-style-complex="italic"/>
    </style:style>
    <style:style style:name="P6041" style:family="paragraph" style:parent-style-name="Normal">
      <style:paragraph-properties/>
    </style:style>
    <style:style style:name="T5355" style:family="text">
      <style:text-properties/>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56" style:family="text">
      <style:text-properties/>
    </style:style>
    <style:style style:name="P6044" style:family="paragraph" style:parent-style-name="Normal">
      <style:paragraph-properties/>
    </style:style>
    <style:style style:name="T5357" style:family="text">
      <style:text-properties fo:font-weight="bold" style:font-weight-asian="bold"/>
    </style:style>
    <style:style style:name="P6045" style:family="paragraph" style:parent-style-name="Normal">
      <style:paragraph-properties/>
    </style:style>
    <style:style style:name="T5358" style:family="text">
      <style:text-properties/>
    </style:style>
    <style:style style:name="P6046" style:family="paragraph" style:parent-style-name="Normal">
      <style:paragraph-properties/>
    </style:style>
    <style:style style:name="T5359" style:family="text">
      <style:text-properties fo:font-style="italic" style:font-style-asian="italic" style:font-style-complex="italic"/>
    </style:style>
    <style:style style:name="P6047" style:family="paragraph" style:parent-style-name="Normal">
      <style:paragraph-properties/>
    </style:style>
    <style:style style:name="T5360" style:family="text">
      <style:text-properties/>
    </style:style>
    <style:style style:name="P6048" style:family="paragraph" style:parent-style-name="Normal">
      <style:paragraph-properties/>
    </style:style>
    <style:style style:name="T5361" style:family="text">
      <style:text-properties fo:font-style="italic" style:font-style-asian="italic" style:font-style-complex="italic"/>
    </style:style>
    <style:style style:name="P6049" style:family="paragraph" style:parent-style-name="Normal">
      <style:paragraph-properties/>
    </style:style>
    <style:style style:name="T5362" style:family="text">
      <style:text-properties/>
    </style:style>
    <style:style style:name="P6050" style:family="paragraph" style:parent-style-name="Normal">
      <style:paragraph-properties/>
    </style:style>
    <style:style style:name="T5363"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364" style:family="text">
      <style:text-properties/>
    </style:style>
    <style:style style:name="P6053" style:family="paragraph" style:parent-style-name="Normal">
      <style:paragraph-properties/>
    </style:style>
    <style:style style:name="T5365" style:family="text">
      <style:text-properties fo:font-weight="bold" style:font-weight-asian="bold"/>
    </style:style>
    <style:style style:name="P6054" style:family="paragraph" style:parent-style-name="Normal">
      <style:paragraph-properties/>
    </style:style>
    <style:style style:name="T5366" style:family="text">
      <style:text-properties/>
    </style:style>
    <style:style style:name="P6055" style:family="paragraph" style:parent-style-name="Normal">
      <style:paragraph-properties/>
    </style:style>
    <style:style style:name="T5367" style:family="text">
      <style:text-properties fo:font-style="italic" style:font-style-asian="italic" style:font-style-complex="italic"/>
    </style:style>
    <style:style style:name="P6056" style:family="paragraph" style:parent-style-name="Normal">
      <style:paragraph-properties/>
    </style:style>
    <style:style style:name="T5368" style:family="text">
      <style:text-properties/>
    </style:style>
    <style:style style:name="P6057" style:family="paragraph" style:parent-style-name="Normal">
      <style:paragraph-properties/>
    </style:style>
    <style:style style:name="T5369"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370" style:family="text">
      <style:text-properties/>
    </style:style>
    <style:style style:name="P6060" style:family="paragraph" style:parent-style-name="Normal">
      <style:paragraph-properties/>
    </style:style>
    <style:style style:name="T5371" style:family="text">
      <style:text-properties fo:font-weight="bold" style:font-weight-asian="bold"/>
    </style:style>
    <style:style style:name="P6061" style:family="paragraph" style:parent-style-name="Normal">
      <style:paragraph-properties/>
    </style:style>
    <style:style style:name="T5372" style:family="text">
      <style:text-properties/>
    </style:style>
    <style:style style:name="P6062" style:family="paragraph" style:parent-style-name="Normal">
      <style:paragraph-properties/>
    </style:style>
    <style:style style:name="T5373" style:family="text">
      <style:text-properties fo:font-style="italic" style:font-style-asian="italic" style:font-style-complex="italic"/>
    </style:style>
    <style:style style:name="P6063" style:family="paragraph" style:parent-style-name="Normal">
      <style:paragraph-properties/>
    </style:style>
    <style:style style:name="T5374" style:family="text">
      <style:text-properties/>
    </style:style>
    <style:style style:name="P6064" style:family="paragraph" style:parent-style-name="Normal">
      <style:paragraph-properties/>
    </style:style>
    <style:style style:name="T5375"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376" style:family="text">
      <style:text-properties/>
    </style:style>
    <style:style style:name="P6067" style:family="paragraph" style:parent-style-name="Normal">
      <style:paragraph-properties/>
    </style:style>
    <style:style style:name="T5377" style:family="text">
      <style:text-properties/>
    </style:style>
    <style:style style:name="P6068" style:family="paragraph" style:parent-style-name="Normal">
      <style:paragraph-properties/>
    </style:style>
    <style:style style:name="T5378" style:family="text">
      <style:text-properties fo:font-weight="bold" style:font-weight-asian="bold"/>
    </style:style>
    <style:style style:name="P6069" style:family="paragraph" style:parent-style-name="Normal">
      <style:paragraph-properties/>
    </style:style>
    <style:style style:name="T5379" style:family="text">
      <style:text-properties/>
    </style:style>
    <style:style style:name="P6070" style:family="paragraph" style:parent-style-name="Normal">
      <style:paragraph-properties/>
    </style:style>
    <style:style style:name="T5380" style:family="text">
      <style:text-properties fo:font-style="italic" style:font-style-asian="italic" style:font-style-complex="italic"/>
    </style:style>
    <style:style style:name="P6071" style:family="paragraph" style:parent-style-name="Normal">
      <style:paragraph-properties/>
    </style:style>
    <style:style style:name="T5381" style:family="text">
      <style:text-properties/>
    </style:style>
    <style:style style:name="P6072" style:family="paragraph" style:parent-style-name="Normal">
      <style:paragraph-properties/>
    </style:style>
    <style:style style:name="T5382"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383" style:family="text">
      <style:text-properties/>
    </style:style>
    <style:style style:name="P6075" style:family="paragraph" style:parent-style-name="Normal">
      <style:paragraph-properties/>
    </style:style>
    <style:style style:name="T5384" style:family="text">
      <style:text-properties/>
    </style:style>
    <style:style style:name="P6076" style:family="paragraph" style:parent-style-name="Normal">
      <style:paragraph-properties/>
    </style:style>
    <style:style style:name="T5385" style:family="text">
      <style:text-properties fo:font-weight="bold" style:font-weight-asian="bold"/>
    </style:style>
    <style:style style:name="P6077" style:family="paragraph" style:parent-style-name="Normal">
      <style:paragraph-properties/>
    </style:style>
    <style:style style:name="T5386" style:family="text">
      <style:text-properties/>
    </style:style>
    <style:style style:name="P6078" style:family="paragraph" style:parent-style-name="Normal">
      <style:paragraph-properties/>
    </style:style>
    <style:style style:name="T5387" style:family="text">
      <style:text-properties fo:font-style="italic" style:font-style-asian="italic" style:font-style-complex="italic"/>
    </style:style>
    <style:style style:name="P6079" style:family="paragraph" style:parent-style-name="Normal">
      <style:paragraph-properties/>
    </style:style>
    <style:style style:name="T5388" style:family="text">
      <style:text-properties/>
    </style:style>
    <style:style style:name="P6080" style:family="paragraph" style:parent-style-name="Normal">
      <style:paragraph-properties/>
    </style:style>
    <style:style style:name="T5389"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390" style:family="text">
      <style:text-properties/>
    </style:style>
    <style:style style:name="P6083" style:family="paragraph" style:parent-style-name="Normal">
      <style:paragraph-properties/>
    </style:style>
    <style:style style:name="T5391" style:family="text">
      <style:text-properties fo:font-weight="bold" style:font-weight-asian="bold"/>
    </style:style>
    <style:style style:name="P6084" style:family="paragraph" style:parent-style-name="Normal">
      <style:paragraph-properties/>
    </style:style>
    <style:style style:name="T5392" style:family="text">
      <style:text-properties/>
    </style:style>
    <style:style style:name="P6085" style:family="paragraph" style:parent-style-name="Normal">
      <style:paragraph-properties/>
    </style:style>
    <style:style style:name="T5393" style:family="text">
      <style:text-properties fo:font-style="italic" style:font-style-asian="italic" style:font-style-complex="italic"/>
    </style:style>
    <style:style style:name="P6086" style:family="paragraph" style:parent-style-name="Normal">
      <style:paragraph-properties/>
    </style:style>
    <style:style style:name="T5394" style:family="text">
      <style:text-properties/>
    </style:style>
    <style:style style:name="P6087" style:family="paragraph" style:parent-style-name="Normal">
      <style:paragraph-properties/>
    </style:style>
    <style:style style:name="T5395" style:family="text">
      <style:text-properties fo:font-style="italic" style:font-style-asian="italic" style:font-style-complex="italic"/>
    </style:style>
    <style:style style:name="P6088" style:family="paragraph" style:parent-style-name="Normal">
      <style:paragraph-properties/>
    </style:style>
    <style:style style:name="T5396" style:family="text">
      <style:text-properties/>
    </style:style>
    <style:style style:name="P6089" style:family="paragraph" style:parent-style-name="Normal">
      <style:paragraph-properties/>
    </style:style>
    <style:style style:name="T5397"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398" style:family="text">
      <style:text-properties/>
    </style:style>
    <style:style style:name="P6092" style:family="paragraph" style:parent-style-name="Normal">
      <style:paragraph-properties/>
    </style:style>
    <style:style style:name="T5399" style:family="text">
      <style:text-properties fo:font-weight="bold" style:font-weight-asian="bold"/>
    </style:style>
    <style:style style:name="P6093" style:family="paragraph" style:parent-style-name="Normal">
      <style:paragraph-properties/>
    </style:style>
    <style:style style:name="T5400" style:family="text">
      <style:text-properties/>
    </style:style>
    <style:style style:name="P6094" style:family="paragraph" style:parent-style-name="Normal">
      <style:paragraph-properties/>
    </style:style>
    <style:style style:name="T5401" style:family="text">
      <style:text-properties fo:font-style="italic" style:font-style-asian="italic" style:font-style-complex="italic"/>
    </style:style>
    <style:style style:name="P6095" style:family="paragraph" style:parent-style-name="Normal">
      <style:paragraph-properties/>
    </style:style>
    <style:style style:name="T5402" style:family="text">
      <style:text-properties/>
    </style:style>
    <style:style style:name="P6096" style:family="paragraph" style:parent-style-name="Normal">
      <style:paragraph-properties/>
    </style:style>
    <style:style style:name="T5403" style:family="text">
      <style:text-properties fo:font-style="italic" style:font-style-asian="italic" style:font-style-complex="italic"/>
    </style:style>
    <style:style style:name="P6097" style:family="paragraph" style:parent-style-name="Normal">
      <style:paragraph-properties/>
    </style:style>
    <style:style style:name="T5404" style:family="text">
      <style:text-properties/>
    </style:style>
    <style:style style:name="P6098" style:family="paragraph" style:parent-style-name="Normal">
      <style:paragraph-properties/>
    </style:style>
    <style:style style:name="T5405"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406" style:family="text">
      <style:text-properties/>
    </style:style>
    <style:style style:name="P6101" style:family="paragraph" style:parent-style-name="Normal">
      <style:paragraph-properties/>
    </style:style>
    <style:style style:name="T5407" style:family="text">
      <style:text-properties fo:font-weight="bold" style:font-weight-asian="bold"/>
    </style:style>
    <style:style style:name="P6102" style:family="paragraph" style:parent-style-name="Normal">
      <style:paragraph-properties/>
    </style:style>
    <style:style style:name="T5408" style:family="text">
      <style:text-properties/>
    </style:style>
    <style:style style:name="P6103" style:family="paragraph" style:parent-style-name="Normal">
      <style:paragraph-properties/>
    </style:style>
    <style:style style:name="T5409" style:family="text">
      <style:text-properties fo:font-style="italic" style:font-style-asian="italic" style:font-style-complex="italic"/>
    </style:style>
    <style:style style:name="P6104" style:family="paragraph" style:parent-style-name="Normal">
      <style:paragraph-properties/>
    </style:style>
    <style:style style:name="T5410" style:family="text">
      <style:text-properties/>
    </style:style>
    <style:style style:name="P6105" style:family="paragraph" style:parent-style-name="Normal">
      <style:paragraph-properties/>
    </style:style>
    <style:style style:name="T5411" style:family="text">
      <style:text-properties fo:font-style="italic" style:font-style-asian="italic" style:font-style-complex="italic"/>
    </style:style>
    <style:style style:name="P6106" style:family="paragraph" style:parent-style-name="Normal">
      <style:paragraph-properties/>
    </style:style>
    <style:style style:name="T5412" style:family="text">
      <style:text-properties/>
    </style:style>
    <style:style style:name="P6107" style:family="paragraph" style:parent-style-name="Normal">
      <style:paragraph-properties/>
    </style:style>
    <style:style style:name="T5413"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414" style:family="text">
      <style:text-properties/>
    </style:style>
    <style:style style:name="P6110" style:family="paragraph" style:parent-style-name="Normal">
      <style:paragraph-properties/>
    </style:style>
    <style:style style:name="T5415" style:family="text">
      <style:text-properties fo:font-weight="bold" style:font-weight-asian="bold"/>
    </style:style>
    <style:style style:name="P6111" style:family="paragraph" style:parent-style-name="Normal">
      <style:paragraph-properties/>
    </style:style>
    <style:style style:name="T5416" style:family="text">
      <style:text-properties/>
    </style:style>
    <style:style style:name="P6112" style:family="paragraph" style:parent-style-name="Normal">
      <style:paragraph-properties/>
    </style:style>
    <style:style style:name="T5417" style:family="text">
      <style:text-properties fo:font-style="italic" style:font-style-asian="italic" style:font-style-complex="italic"/>
    </style:style>
    <style:style style:name="P6113" style:family="paragraph" style:parent-style-name="Normal">
      <style:paragraph-properties/>
    </style:style>
    <style:style style:name="T5418" style:family="text">
      <style:text-properties/>
    </style:style>
    <style:style style:name="P6114" style:family="paragraph" style:parent-style-name="Normal">
      <style:paragraph-properties/>
    </style:style>
    <style:style style:name="T5419" style:family="text">
      <style:text-properties fo:font-style="italic" style:font-style-asian="italic" style:font-style-complex="italic"/>
    </style:style>
    <style:style style:name="P6115" style:family="paragraph" style:parent-style-name="Normal">
      <style:paragraph-properties/>
    </style:style>
    <style:style style:name="T5420" style:family="text">
      <style:text-properties/>
    </style:style>
    <style:style style:name="P6116" style:family="paragraph" style:parent-style-name="Normal">
      <style:paragraph-properties/>
    </style:style>
    <style:style style:name="T5421"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422" style:family="text">
      <style:text-properties/>
    </style:style>
    <style:style style:name="P6119" style:family="paragraph" style:parent-style-name="Normal">
      <style:paragraph-properties/>
    </style:style>
    <style:style style:name="T5423" style:family="text">
      <style:text-properties fo:font-weight="bold" style:font-weight-asian="bold"/>
    </style:style>
    <style:style style:name="P6120" style:family="paragraph" style:parent-style-name="Normal">
      <style:paragraph-properties/>
    </style:style>
    <style:style style:name="T5424" style:family="text">
      <style:text-properties/>
    </style:style>
    <style:style style:name="P6121" style:family="paragraph" style:parent-style-name="Normal">
      <style:paragraph-properties/>
    </style:style>
    <style:style style:name="T5425" style:family="text">
      <style:text-properties fo:font-style="italic" style:font-style-asian="italic" style:font-style-complex="italic"/>
    </style:style>
    <style:style style:name="P6122" style:family="paragraph" style:parent-style-name="Normal">
      <style:paragraph-properties/>
    </style:style>
    <style:style style:name="T5426" style:family="text">
      <style:text-properties/>
    </style:style>
    <style:style style:name="P6123" style:family="paragraph" style:parent-style-name="Normal">
      <style:paragraph-properties/>
    </style:style>
    <style:style style:name="T5427" style:family="text">
      <style:text-properties fo:font-style="italic" style:font-style-asian="italic" style:font-style-complex="italic"/>
    </style:style>
    <style:style style:name="P6124" style:family="paragraph" style:parent-style-name="Normal">
      <style:paragraph-properties/>
    </style:style>
    <style:style style:name="T5428" style:family="text">
      <style:text-properties/>
    </style:style>
    <style:style style:name="P6125" style:family="paragraph" style:parent-style-name="Normal">
      <style:paragraph-properties/>
    </style:style>
    <style:style style:name="T5429"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430" style:family="text">
      <style:text-properties/>
    </style:style>
    <style:style style:name="P6128" style:family="paragraph" style:parent-style-name="Normal">
      <style:paragraph-properties/>
    </style:style>
    <style:style style:name="T5431" style:family="text">
      <style:text-properties fo:font-weight="bold" style:font-weight-asian="bold"/>
    </style:style>
    <style:style style:name="P6129" style:family="paragraph" style:parent-style-name="Normal">
      <style:paragraph-properties/>
    </style:style>
    <style:style style:name="T5432" style:family="text">
      <style:text-properties/>
    </style:style>
    <style:style style:name="P6130" style:family="paragraph" style:parent-style-name="Normal">
      <style:paragraph-properties/>
    </style:style>
    <style:style style:name="T5433" style:family="text">
      <style:text-properties fo:font-style="italic" style:font-style-asian="italic" style:font-style-complex="italic"/>
    </style:style>
    <style:style style:name="P6131" style:family="paragraph" style:parent-style-name="Normal">
      <style:paragraph-properties/>
    </style:style>
    <style:style style:name="T5434" style:family="text">
      <style:text-properties/>
    </style:style>
    <style:style style:name="P6132" style:family="paragraph" style:parent-style-name="Normal">
      <style:paragraph-properties/>
    </style:style>
    <style:style style:name="T5435" style:family="text">
      <style:text-properties fo:font-style="italic" style:font-style-asian="italic" style:font-style-complex="italic"/>
    </style:style>
    <style:style style:name="P6133" style:family="paragraph" style:parent-style-name="Normal">
      <style:paragraph-properties/>
    </style:style>
    <style:style style:name="T5436" style:family="text">
      <style:text-properties/>
    </style:style>
    <style:style style:name="P6134" style:family="paragraph" style:parent-style-name="Normal">
      <style:paragraph-properties/>
    </style:style>
    <style:style style:name="T5437"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438" style:family="text">
      <style:text-properties/>
    </style:style>
    <style:style style:name="P6137" style:family="paragraph" style:parent-style-name="Normal">
      <style:paragraph-properties/>
    </style:style>
    <style:style style:name="T5439" style:family="text">
      <style:text-properties fo:font-weight="bold" style:font-weight-asian="bold"/>
    </style:style>
    <style:style style:name="P6138" style:family="paragraph" style:parent-style-name="Normal">
      <style:paragraph-properties/>
    </style:style>
    <style:style style:name="T5440" style:family="text">
      <style:text-properties/>
    </style:style>
    <style:style style:name="P6139" style:family="paragraph" style:parent-style-name="Normal">
      <style:paragraph-properties/>
    </style:style>
    <style:style style:name="T5441" style:family="text">
      <style:text-properties fo:font-style="italic" style:font-style-asian="italic" style:font-style-complex="italic"/>
    </style:style>
    <style:style style:name="P6140" style:family="paragraph" style:parent-style-name="Normal">
      <style:paragraph-properties/>
    </style:style>
    <style:style style:name="T5442" style:family="text">
      <style:text-properties/>
    </style:style>
    <style:style style:name="P6141" style:family="paragraph" style:parent-style-name="Normal">
      <style:paragraph-properties/>
    </style:style>
    <style:style style:name="T5443" style:family="text">
      <style:text-properties fo:font-style="italic" style:font-style-asian="italic" style:font-style-complex="italic"/>
    </style:style>
    <style:style style:name="P6142" style:family="paragraph" style:parent-style-name="Normal">
      <style:paragraph-properties/>
    </style:style>
    <style:style style:name="P6143" style:family="paragraph" style:parent-style-name="Normal">
      <style:paragraph-properties fo:margin-top="0pt" fo:margin-bottom="0pt" fo:text-align="left" fo:margin-left="0.17361111111111in" fo:margin-right="0in"/>
    </style:style>
    <style:style style:name="T5444" style:family="text">
      <style:text-properties/>
    </style:style>
    <style:style style:name="P6144" style:family="paragraph" style:parent-style-name="Normal">
      <style:paragraph-properties/>
    </style:style>
    <style:style style:name="T5445" style:family="text">
      <style:text-properties fo:font-weight="bold" style:font-weight-asian="bold"/>
    </style:style>
    <style:style style:name="P6145" style:family="paragraph" style:parent-style-name="Normal">
      <style:paragraph-properties/>
    </style:style>
    <style:style style:name="T5446" style:family="text">
      <style:text-properties/>
    </style:style>
    <style:style style:name="P6146" style:family="paragraph" style:parent-style-name="Normal">
      <style:paragraph-properties/>
    </style:style>
    <style:style style:name="T5447" style:family="text">
      <style:text-properties fo:font-style="italic" style:font-style-asian="italic" style:font-style-complex="italic"/>
    </style:style>
    <style:style style:name="P6147" style:family="paragraph" style:parent-style-name="Normal">
      <style:paragraph-properties/>
    </style:style>
    <style:style style:name="T5448" style:family="text">
      <style:text-properties/>
    </style:style>
    <style:style style:name="P6148" style:family="paragraph" style:parent-style-name="Normal">
      <style:paragraph-properties/>
    </style:style>
    <style:style style:name="T5449"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450" style:family="text">
      <style:text-properties/>
    </style:style>
    <style:style style:name="P6151" style:family="paragraph" style:parent-style-name="Normal">
      <style:paragraph-properties/>
    </style:style>
    <style:style style:name="T5451" style:family="text">
      <style:text-properties fo:font-weight="bold" style:font-weight-asian="bold"/>
    </style:style>
    <style:style style:name="P6152" style:family="paragraph" style:parent-style-name="Normal">
      <style:paragraph-properties/>
    </style:style>
    <style:style style:name="T5452" style:family="text">
      <style:text-properties/>
    </style:style>
    <style:style style:name="P6153" style:family="paragraph" style:parent-style-name="Normal">
      <style:paragraph-properties/>
    </style:style>
    <style:style style:name="T5453" style:family="text">
      <style:text-properties fo:font-style="italic" style:font-style-asian="italic" style:font-style-complex="italic"/>
    </style:style>
    <style:style style:name="P6154" style:family="paragraph" style:parent-style-name="Normal">
      <style:paragraph-properties/>
    </style:style>
    <style:style style:name="T5454" style:family="text">
      <style:text-properties/>
    </style:style>
    <style:style style:name="P6155" style:family="paragraph" style:parent-style-name="Normal">
      <style:paragraph-properties/>
    </style:style>
    <style:style style:name="T5455" style:family="text">
      <style:text-properties fo:font-style="italic" style:font-style-asian="italic" style:font-style-complex="italic"/>
    </style:style>
    <style:style style:name="P6156" style:family="paragraph" style:parent-style-name="Normal">
      <style:paragraph-properties/>
    </style:style>
    <style:style style:name="T5456" style:family="text">
      <style:text-properties/>
    </style:style>
    <style:style style:name="P6157" style:family="paragraph" style:parent-style-name="Normal">
      <style:paragraph-properties/>
    </style:style>
    <style:style style:name="T5457"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458" style:family="text">
      <style:text-properties/>
    </style:style>
    <style:style style:name="P6160" style:family="paragraph" style:parent-style-name="Normal">
      <style:paragraph-properties/>
    </style:style>
    <style:style style:name="T5459" style:family="text">
      <style:text-properties fo:font-weight="bold" style:font-weight-asian="bold"/>
    </style:style>
    <style:style style:name="P6161" style:family="paragraph" style:parent-style-name="Normal">
      <style:paragraph-properties/>
    </style:style>
    <style:style style:name="T5460" style:family="text">
      <style:text-properties/>
    </style:style>
    <style:style style:name="P6162" style:family="paragraph" style:parent-style-name="Normal">
      <style:paragraph-properties/>
    </style:style>
    <style:style style:name="T5461" style:family="text">
      <style:text-properties fo:font-style="italic" style:font-style-asian="italic" style:font-style-complex="italic"/>
    </style:style>
    <style:style style:name="P6163" style:family="paragraph" style:parent-style-name="Normal">
      <style:paragraph-properties/>
    </style:style>
    <style:style style:name="T5462" style:family="text">
      <style:text-properties/>
    </style:style>
    <style:style style:name="P6164" style:family="paragraph" style:parent-style-name="Normal">
      <style:paragraph-properties/>
    </style:style>
    <style:style style:name="T5463" style:family="text">
      <style:text-properties fo:font-style="italic" style:font-style-asian="italic" style:font-style-complex="italic"/>
    </style:style>
    <style:style style:name="P6165" style:family="paragraph" style:parent-style-name="Normal">
      <style:paragraph-properties/>
    </style:style>
    <style:style style:name="T5464" style:family="text">
      <style:text-properties/>
    </style:style>
    <style:style style:name="P6166" style:family="paragraph" style:parent-style-name="Normal">
      <style:paragraph-properties/>
    </style:style>
    <style:style style:name="T5465"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466" style:family="text">
      <style:text-properties/>
    </style:style>
    <style:style style:name="P6169" style:family="paragraph" style:parent-style-name="Normal">
      <style:paragraph-properties/>
    </style:style>
    <style:style style:name="T5467" style:family="text">
      <style:text-properties fo:font-weight="bold" style:font-weight-asian="bold"/>
    </style:style>
    <style:style style:name="P6170" style:family="paragraph" style:parent-style-name="Normal">
      <style:paragraph-properties/>
    </style:style>
    <style:style style:name="T5468" style:family="text">
      <style:text-properties/>
    </style:style>
    <style:style style:name="P6171" style:family="paragraph" style:parent-style-name="Normal">
      <style:paragraph-properties/>
    </style:style>
    <style:style style:name="T5469" style:family="text">
      <style:text-properties fo:font-style="italic" style:font-style-asian="italic" style:font-style-complex="italic"/>
    </style:style>
    <style:style style:name="P6172" style:family="paragraph" style:parent-style-name="Normal">
      <style:paragraph-properties/>
    </style:style>
    <style:style style:name="T5470" style:family="text">
      <style:text-properties/>
    </style:style>
    <style:style style:name="P6173" style:family="paragraph" style:parent-style-name="Normal">
      <style:paragraph-properties/>
    </style:style>
    <style:style style:name="T5471" style:family="text">
      <style:text-properties fo:font-style="italic" style:font-style-asian="italic" style:font-style-complex="italic"/>
    </style:style>
    <style:style style:name="P6174" style:family="paragraph" style:parent-style-name="Normal">
      <style:paragraph-properties/>
    </style:style>
    <style:style style:name="T5472" style:family="text">
      <style:text-properties/>
    </style:style>
    <style:style style:name="P6175" style:family="paragraph" style:parent-style-name="Normal">
      <style:paragraph-properties/>
    </style:style>
    <style:style style:name="T5473"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474" style:family="text">
      <style:text-properties/>
    </style:style>
    <style:style style:name="P6178" style:family="paragraph" style:parent-style-name="Normal">
      <style:paragraph-properties/>
    </style:style>
    <style:style style:name="T5475" style:family="text">
      <style:text-properties fo:font-weight="bold" style:font-weight-asian="bold"/>
    </style:style>
    <style:style style:name="P6179" style:family="paragraph" style:parent-style-name="Normal">
      <style:paragraph-properties/>
    </style:style>
    <style:style style:name="T5476" style:family="text">
      <style:text-properties/>
    </style:style>
    <style:style style:name="P6180" style:family="paragraph" style:parent-style-name="Normal">
      <style:paragraph-properties/>
    </style:style>
    <style:style style:name="T5477" style:family="text">
      <style:text-properties fo:font-style="italic" style:font-style-asian="italic" style:font-style-complex="italic"/>
    </style:style>
    <style:style style:name="P6181" style:family="paragraph" style:parent-style-name="Normal">
      <style:paragraph-properties/>
    </style:style>
    <style:style style:name="T5478" style:family="text">
      <style:text-properties/>
    </style:style>
    <style:style style:name="P6182" style:family="paragraph" style:parent-style-name="Normal">
      <style:paragraph-properties/>
    </style:style>
    <style:style style:name="T5479" style:family="text">
      <style:text-properties fo:font-style="italic" style:font-style-asian="italic" style:font-style-complex="italic"/>
    </style:style>
    <style:style style:name="P6183" style:family="paragraph" style:parent-style-name="Normal">
      <style:paragraph-properties/>
    </style:style>
    <style:style style:name="T5480" style:family="text">
      <style:text-properties/>
    </style:style>
    <style:style style:name="P6184" style:family="paragraph" style:parent-style-name="Normal">
      <style:paragraph-properties/>
    </style:style>
    <style:style style:name="T5481"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482" style:family="text">
      <style:text-properties/>
    </style:style>
    <style:style style:name="P6187" style:family="paragraph" style:parent-style-name="Normal">
      <style:paragraph-properties/>
    </style:style>
    <style:style style:name="T5483" style:family="text">
      <style:text-properties fo:font-weight="bold" style:font-weight-asian="bold"/>
    </style:style>
    <style:style style:name="P6188" style:family="paragraph" style:parent-style-name="Normal">
      <style:paragraph-properties/>
    </style:style>
    <style:style style:name="T5484" style:family="text">
      <style:text-properties/>
    </style:style>
    <style:style style:name="P6189" style:family="paragraph" style:parent-style-name="Normal">
      <style:paragraph-properties/>
    </style:style>
    <style:style style:name="T5485" style:family="text">
      <style:text-properties fo:font-style="italic" style:font-style-asian="italic" style:font-style-complex="italic"/>
    </style:style>
    <style:style style:name="P6190" style:family="paragraph" style:parent-style-name="Normal">
      <style:paragraph-properties/>
    </style:style>
    <style:style style:name="T5486" style:family="text">
      <style:text-properties/>
    </style:style>
    <style:style style:name="P6191" style:family="paragraph" style:parent-style-name="Normal">
      <style:paragraph-properties/>
    </style:style>
    <style:style style:name="T5487"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488" style:family="text">
      <style:text-properties/>
    </style:style>
    <style:style style:name="P6194" style:family="paragraph" style:parent-style-name="Normal">
      <style:paragraph-properties/>
    </style:style>
    <style:style style:name="T5489" style:family="text">
      <style:text-properties fo:font-weight="bold" style:font-weight-asian="bold"/>
    </style:style>
    <style:style style:name="P6195" style:family="paragraph" style:parent-style-name="Normal">
      <style:paragraph-properties/>
    </style:style>
    <style:style style:name="T5490" style:family="text">
      <style:text-properties/>
    </style:style>
    <style:style style:name="P6196" style:family="paragraph" style:parent-style-name="Normal">
      <style:paragraph-properties/>
    </style:style>
    <style:style style:name="T5491" style:family="text">
      <style:text-properties fo:font-style="italic" style:font-style-asian="italic" style:font-style-complex="italic"/>
    </style:style>
    <style:style style:name="P6197" style:family="paragraph" style:parent-style-name="Normal">
      <style:paragraph-properties/>
    </style:style>
    <style:style style:name="T5492" style:family="text">
      <style:text-properties/>
    </style:style>
    <style:style style:name="P6198" style:family="paragraph" style:parent-style-name="Normal">
      <style:paragraph-properties/>
    </style:style>
    <style:style style:name="T5493"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494" style:family="text">
      <style:text-properties/>
    </style:style>
    <style:style style:name="P6201" style:family="paragraph" style:parent-style-name="Normal">
      <style:paragraph-properties/>
    </style:style>
    <style:style style:name="T5495" style:family="text">
      <style:text-properties fo:font-weight="bold" style:font-weight-asian="bold"/>
    </style:style>
    <style:style style:name="P6202" style:family="paragraph" style:parent-style-name="Normal">
      <style:paragraph-properties/>
    </style:style>
    <style:style style:name="T5496" style:family="text">
      <style:text-properties/>
    </style:style>
    <style:style style:name="P6203" style:family="paragraph" style:parent-style-name="Normal">
      <style:paragraph-properties/>
    </style:style>
    <style:style style:name="T5497" style:family="text">
      <style:text-properties fo:font-style="italic" style:font-style-asian="italic" style:font-style-complex="italic"/>
    </style:style>
    <style:style style:name="P6204" style:family="paragraph" style:parent-style-name="Normal">
      <style:paragraph-properties/>
    </style:style>
    <style:style style:name="T5498" style:family="text">
      <style:text-properties/>
    </style:style>
    <style:style style:name="P6205" style:family="paragraph" style:parent-style-name="Normal">
      <style:paragraph-properties/>
    </style:style>
    <style:style style:name="T5499" style:family="text">
      <style:text-properties fo:font-style="italic" style:font-style-asian="italic" style:font-style-complex="italic"/>
    </style:style>
    <style:style style:name="P6206" style:family="paragraph" style:parent-style-name="Normal">
      <style:paragraph-properties/>
    </style:style>
    <style:style style:name="T5500" style:family="text">
      <style:text-properties/>
    </style:style>
    <style:style style:name="P6207" style:family="paragraph" style:parent-style-name="Normal">
      <style:paragraph-properties/>
    </style:style>
    <style:style style:name="T5501"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502" style:family="text">
      <style:text-properties/>
    </style:style>
    <style:style style:name="P6210" style:family="paragraph" style:parent-style-name="Normal">
      <style:paragraph-properties/>
    </style:style>
    <style:style style:name="T5503" style:family="text">
      <style:text-properties fo:font-weight="bold" style:font-weight-asian="bold"/>
    </style:style>
    <style:style style:name="P6211" style:family="paragraph" style:parent-style-name="Normal">
      <style:paragraph-properties/>
    </style:style>
    <style:style style:name="T5504" style:family="text">
      <style:text-properties/>
    </style:style>
    <style:style style:name="P6212" style:family="paragraph" style:parent-style-name="Normal">
      <style:paragraph-properties/>
    </style:style>
    <style:style style:name="T5505" style:family="text">
      <style:text-properties fo:font-style="italic" style:font-style-asian="italic" style:font-style-complex="italic"/>
    </style:style>
    <style:style style:name="P6213" style:family="paragraph" style:parent-style-name="Normal">
      <style:paragraph-properties/>
    </style:style>
    <style:style style:name="T5506" style:family="text">
      <style:text-properties/>
    </style:style>
    <style:style style:name="P6214" style:family="paragraph" style:parent-style-name="Normal">
      <style:paragraph-properties/>
    </style:style>
    <style:style style:name="T5507" style:family="text">
      <style:text-properties fo:font-style="italic" style:font-style-asian="italic" style:font-style-complex="italic"/>
    </style:style>
    <style:style style:name="P6215" style:family="paragraph" style:parent-style-name="Normal">
      <style:paragraph-properties/>
    </style:style>
    <style:style style:name="T5508" style:family="text">
      <style:text-properties/>
    </style:style>
    <style:style style:name="P6216" style:family="paragraph" style:parent-style-name="Normal">
      <style:paragraph-properties/>
    </style:style>
    <style:style style:name="T5509"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510" style:family="text">
      <style:text-properties/>
    </style:style>
    <style:style style:name="P6219" style:family="paragraph" style:parent-style-name="Normal">
      <style:paragraph-properties/>
    </style:style>
    <style:style style:name="T5511" style:family="text">
      <style:text-properties fo:font-weight="bold" style:font-weight-asian="bold"/>
    </style:style>
    <style:style style:name="P6220" style:family="paragraph" style:parent-style-name="Normal">
      <style:paragraph-properties/>
    </style:style>
    <style:style style:name="T5512" style:family="text">
      <style:text-properties/>
    </style:style>
    <style:style style:name="P6221" style:family="paragraph" style:parent-style-name="Normal">
      <style:paragraph-properties/>
    </style:style>
    <style:style style:name="T5513" style:family="text">
      <style:text-properties fo:font-style="italic" style:font-style-asian="italic" style:font-style-complex="italic"/>
    </style:style>
    <style:style style:name="P6222" style:family="paragraph" style:parent-style-name="Normal">
      <style:paragraph-properties/>
    </style:style>
    <style:style style:name="T5514" style:family="text">
      <style:text-properties/>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515" style:family="text">
      <style:text-properties/>
    </style:style>
    <style:style style:name="P6225" style:family="paragraph" style:parent-style-name="Normal">
      <style:paragraph-properties/>
    </style:style>
    <style:style style:name="T5516" style:family="text">
      <style:text-properties fo:font-weight="bold" style:font-weight-asian="bold"/>
    </style:style>
    <style:style style:name="P6226" style:family="paragraph" style:parent-style-name="Normal">
      <style:paragraph-properties/>
    </style:style>
    <style:style style:name="T5517" style:family="text">
      <style:text-properties/>
    </style:style>
    <style:style style:name="P6227" style:family="paragraph" style:parent-style-name="Normal">
      <style:paragraph-properties/>
    </style:style>
    <style:style style:name="T5518" style:family="text">
      <style:text-properties fo:font-style="italic" style:font-style-asian="italic" style:font-style-complex="italic"/>
    </style:style>
    <style:style style:name="P6228" style:family="paragraph" style:parent-style-name="Normal">
      <style:paragraph-properties/>
    </style:style>
    <style:style style:name="T5519" style:family="text">
      <style:text-properties/>
    </style:style>
    <style:style style:name="P6229" style:family="paragraph" style:parent-style-name="Normal">
      <style:paragraph-properties/>
    </style:style>
    <style:style style:name="T5520" style:family="text">
      <style:text-properties fo:font-style="italic" style:font-style-asian="italic" style:font-style-complex="italic"/>
    </style:style>
    <style:style style:name="P6230" style:family="paragraph" style:parent-style-name="Normal">
      <style:paragraph-properties/>
    </style:style>
    <style:style style:name="T5521" style:family="text">
      <style:text-properties/>
    </style:style>
    <style:style style:name="P6231" style:family="paragraph" style:parent-style-name="Normal">
      <style:paragraph-properties/>
    </style:style>
    <style:style style:name="T5522"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523" style:family="text">
      <style:text-properties/>
    </style:style>
    <style:style style:name="P6234" style:family="paragraph" style:parent-style-name="Normal">
      <style:paragraph-properties/>
    </style:style>
    <style:style style:name="T5524" style:family="text">
      <style:text-properties fo:font-weight="bold" style:font-weight-asian="bold"/>
    </style:style>
    <style:style style:name="P6235" style:family="paragraph" style:parent-style-name="Normal">
      <style:paragraph-properties/>
    </style:style>
    <style:style style:name="T5525" style:family="text">
      <style:text-properties/>
    </style:style>
    <style:style style:name="P6236" style:family="paragraph" style:parent-style-name="Normal">
      <style:paragraph-properties/>
    </style:style>
    <style:style style:name="T5526" style:family="text">
      <style:text-properties fo:font-style="italic" style:font-style-asian="italic" style:font-style-complex="italic"/>
    </style:style>
    <style:style style:name="P6237" style:family="paragraph" style:parent-style-name="Normal">
      <style:paragraph-properties/>
    </style:style>
    <style:style style:name="T5527" style:family="text">
      <style:text-properties/>
    </style:style>
    <style:style style:name="P6238" style:family="paragraph" style:parent-style-name="Normal">
      <style:paragraph-properties/>
    </style:style>
    <style:style style:name="T5528" style:family="text">
      <style:text-properties fo:font-style="italic" style:font-style-asian="italic" style:font-style-complex="italic"/>
    </style:style>
    <style:style style:name="P6239" style:family="paragraph" style:parent-style-name="Normal">
      <style:paragraph-properties/>
    </style:style>
    <style:style style:name="T5529" style:family="text">
      <style:text-properties/>
    </style:style>
    <style:style style:name="P6240" style:family="paragraph" style:parent-style-name="Normal">
      <style:paragraph-properties/>
    </style:style>
    <style:style style:name="T5530"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531" style:family="text">
      <style:text-properties/>
    </style:style>
    <style:style style:name="P6243" style:family="paragraph" style:parent-style-name="Normal">
      <style:paragraph-properties/>
    </style:style>
    <style:style style:name="T5532" style:family="text">
      <style:text-properties fo:font-weight="bold" style:font-weight-asian="bold"/>
    </style:style>
    <style:style style:name="P6244" style:family="paragraph" style:parent-style-name="Normal">
      <style:paragraph-properties/>
    </style:style>
    <style:style style:name="T5533" style:family="text">
      <style:text-properties/>
    </style:style>
    <style:style style:name="P6245" style:family="paragraph" style:parent-style-name="Normal">
      <style:paragraph-properties/>
    </style:style>
    <style:style style:name="T5534" style:family="text">
      <style:text-properties fo:font-style="italic" style:font-style-asian="italic" style:font-style-complex="italic"/>
    </style:style>
    <style:style style:name="P6246" style:family="paragraph" style:parent-style-name="Normal">
      <style:paragraph-properties/>
    </style:style>
    <style:style style:name="T5535" style:family="text">
      <style:text-properties/>
    </style:style>
    <style:style style:name="P6247" style:family="paragraph" style:parent-style-name="Normal">
      <style:paragraph-properties/>
    </style:style>
    <style:style style:name="T5536" style:family="text">
      <style:text-properties fo:font-style="italic" style:font-style-asian="italic" style:font-style-complex="italic"/>
    </style:style>
    <style:style style:name="P6248" style:family="paragraph" style:parent-style-name="Normal">
      <style:paragraph-properties/>
    </style:style>
    <style:style style:name="T5537" style:family="text">
      <style:text-properties/>
    </style:style>
    <style:style style:name="P6249" style:family="paragraph" style:parent-style-name="Normal">
      <style:paragraph-properties/>
    </style:style>
    <style:style style:name="T5538" style:family="text">
      <style:text-properties fo:font-style="italic" style:font-style-asian="italic" style:font-style-complex="italic"/>
    </style:style>
    <style:style style:name="P6250" style:family="paragraph" style:parent-style-name="Normal">
      <style:paragraph-properties/>
    </style:style>
    <style:style style:name="P6251" style:family="paragraph" style:parent-style-name="Normal">
      <style:paragraph-properties fo:margin-top="0pt" fo:margin-bottom="0pt" fo:text-align="left" fo:margin-left="0.17361111111111in" fo:margin-right="0in"/>
    </style:style>
    <style:style style:name="T5539" style:family="text">
      <style:text-properties/>
    </style:style>
    <style:style style:name="P6252" style:family="paragraph" style:parent-style-name="Normal">
      <style:paragraph-properties/>
    </style:style>
    <style:style style:name="T5540" style:family="text">
      <style:text-properties fo:font-weight="bold" style:font-weight-asian="bold"/>
    </style:style>
    <style:style style:name="P6253" style:family="paragraph" style:parent-style-name="Normal">
      <style:paragraph-properties/>
    </style:style>
    <style:style style:name="T5541" style:family="text">
      <style:text-properties/>
    </style:style>
    <style:style style:name="P6254" style:family="paragraph" style:parent-style-name="Normal">
      <style:paragraph-properties/>
    </style:style>
    <style:style style:name="T5542" style:family="text">
      <style:text-properties fo:font-style="italic" style:font-style-asian="italic" style:font-style-complex="italic"/>
    </style:style>
    <style:style style:name="P6255" style:family="paragraph" style:parent-style-name="Normal">
      <style:paragraph-properties/>
    </style:style>
    <style:style style:name="T5543" style:family="text">
      <style:text-properties/>
    </style:style>
    <style:style style:name="P6256" style:family="paragraph" style:parent-style-name="Normal">
      <style:paragraph-properties/>
    </style:style>
    <style:style style:name="T5544" style:family="text">
      <style:text-properties fo:font-style="italic" style:font-style-asian="italic" style:font-style-complex="italic"/>
    </style:style>
    <style:style style:name="P6257" style:family="paragraph" style:parent-style-name="Normal">
      <style:paragraph-properties/>
    </style:style>
    <style:style style:name="P6258" style:family="paragraph" style:parent-style-name="Normal">
      <style:paragraph-properties fo:margin-top="0pt" fo:margin-bottom="0pt" fo:text-align="left" fo:margin-left="0.17361111111111in" fo:margin-right="0in"/>
    </style:style>
    <style:style style:name="T5545" style:family="text">
      <style:text-properties/>
    </style:style>
    <style:style style:name="P6259" style:family="paragraph" style:parent-style-name="Normal">
      <style:paragraph-properties/>
    </style:style>
    <style:style style:name="T5546" style:family="text">
      <style:text-properties fo:font-weight="bold" style:font-weight-asian="bold"/>
    </style:style>
    <style:style style:name="P6260" style:family="paragraph" style:parent-style-name="Normal">
      <style:paragraph-properties/>
    </style:style>
    <style:style style:name="T5547" style:family="text">
      <style:text-properties/>
    </style:style>
    <style:style style:name="P6261" style:family="paragraph" style:parent-style-name="Normal">
      <style:paragraph-properties/>
    </style:style>
    <style:style style:name="T5548" style:family="text">
      <style:text-properties fo:font-style="italic" style:font-style-asian="italic" style:font-style-complex="italic"/>
    </style:style>
    <style:style style:name="P6262" style:family="paragraph" style:parent-style-name="Normal">
      <style:paragraph-properties/>
    </style:style>
    <style:style style:name="T5549" style:family="text">
      <style:text-properties/>
    </style:style>
    <style:style style:name="P6263" style:family="paragraph" style:parent-style-name="Normal">
      <style:paragraph-properties/>
    </style:style>
    <style:style style:name="T5550" style:family="text">
      <style:text-properties fo:font-style="italic" style:font-style-asian="italic" style:font-style-complex="italic"/>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551" style:family="text">
      <style:text-properties/>
    </style:style>
    <style:style style:name="P6266" style:family="paragraph" style:parent-style-name="Normal">
      <style:paragraph-properties/>
    </style:style>
    <style:style style:name="T5552" style:family="text">
      <style:text-properties fo:font-weight="bold" style:font-weight-asian="bold"/>
    </style:style>
    <style:style style:name="P6267" style:family="paragraph" style:parent-style-name="Normal">
      <style:paragraph-properties/>
    </style:style>
    <style:style style:name="T5553" style:family="text">
      <style:text-properties/>
    </style:style>
    <style:style style:name="P6268" style:family="paragraph" style:parent-style-name="Normal">
      <style:paragraph-properties/>
    </style:style>
    <style:style style:name="T5554" style:family="text">
      <style:text-properties fo:font-style="italic" style:font-style-asian="italic" style:font-style-complex="italic"/>
    </style:style>
    <style:style style:name="P6269" style:family="paragraph" style:parent-style-name="Normal">
      <style:paragraph-properties/>
    </style:style>
    <style:style style:name="T5555" style:family="text">
      <style:text-properties/>
    </style:style>
    <style:style style:name="P6270" style:family="paragraph" style:parent-style-name="Normal">
      <style:paragraph-properties/>
    </style:style>
    <style:style style:name="T5556" style:family="text">
      <style:text-properties fo:font-style="italic" style:font-style-asian="italic" style:font-style-complex="italic"/>
    </style:style>
    <style:style style:name="P6271" style:family="paragraph" style:parent-style-name="Normal">
      <style:paragraph-properties/>
    </style:style>
    <style:style style:name="T5557" style:family="text">
      <style:text-properties/>
    </style:style>
    <style:style style:name="P6272" style:family="paragraph" style:parent-style-name="Normal">
      <style:paragraph-properties/>
    </style:style>
    <style:style style:name="T5558"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559" style:family="text">
      <style:text-properties/>
    </style:style>
    <style:style style:name="P6275" style:family="paragraph" style:parent-style-name="Normal">
      <style:paragraph-properties/>
    </style:style>
    <style:style style:name="T5560" style:family="text">
      <style:text-properties/>
    </style:style>
    <style:style style:name="P6276" style:family="paragraph" style:parent-style-name="Normal">
      <style:paragraph-properties/>
    </style:style>
    <style:style style:name="T5561" style:family="text">
      <style:text-properties fo:font-weight="bold" style:font-weight-asian="bold"/>
    </style:style>
    <style:style style:name="P6277" style:family="paragraph" style:parent-style-name="Normal">
      <style:paragraph-properties/>
    </style:style>
    <style:style style:name="T5562" style:family="text">
      <style:text-properties/>
    </style:style>
    <style:style style:name="P6278" style:family="paragraph" style:parent-style-name="Normal">
      <style:paragraph-properties/>
    </style:style>
    <style:style style:name="T5563" style:family="text">
      <style:text-properties fo:font-style="italic" style:font-style-asian="italic" style:font-style-complex="italic"/>
    </style:style>
    <style:style style:name="P6279" style:family="paragraph" style:parent-style-name="Normal">
      <style:paragraph-properties/>
    </style:style>
    <style:style style:name="T5564" style:family="text">
      <style:text-properties/>
    </style:style>
    <style:style style:name="P6280" style:family="paragraph" style:parent-style-name="Normal">
      <style:paragraph-properties/>
    </style:style>
    <style:style style:name="T5565"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566" style:family="text">
      <style:text-properties/>
    </style:style>
    <style:style style:name="P6283" style:family="paragraph" style:parent-style-name="Normal">
      <style:paragraph-properties/>
    </style:style>
    <style:style style:name="T5567" style:family="text">
      <style:text-properties/>
    </style:style>
    <style:style style:name="P6284" style:family="paragraph" style:parent-style-name="Normal">
      <style:paragraph-properties/>
    </style:style>
    <style:style style:name="T5568" style:family="text">
      <style:text-properties fo:font-weight="bold" style:font-weight-asian="bold"/>
    </style:style>
    <style:style style:name="P6285" style:family="paragraph" style:parent-style-name="Normal">
      <style:paragraph-properties/>
    </style:style>
    <style:style style:name="T5569" style:family="text">
      <style:text-properties/>
    </style:style>
    <style:style style:name="P6286" style:family="paragraph" style:parent-style-name="Normal">
      <style:paragraph-properties/>
    </style:style>
    <style:style style:name="T5570" style:family="text">
      <style:text-properties fo:font-style="italic" style:font-style-asian="italic" style:font-style-complex="italic"/>
    </style:style>
    <style:style style:name="P6287" style:family="paragraph" style:parent-style-name="Normal">
      <style:paragraph-properties/>
    </style:style>
    <style:style style:name="T5571" style:family="text">
      <style:text-properties/>
    </style:style>
    <style:style style:name="P6288" style:family="paragraph" style:parent-style-name="Normal">
      <style:paragraph-properties/>
    </style:style>
    <style:style style:name="T5572"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573" style:family="text">
      <style:text-properties/>
    </style:style>
    <style:style style:name="P6291" style:family="paragraph" style:parent-style-name="Normal">
      <style:paragraph-properties/>
    </style:style>
    <style:style style:name="T5574" style:family="text">
      <style:text-properties/>
    </style:style>
    <style:style style:name="P6292" style:family="paragraph" style:parent-style-name="Normal">
      <style:paragraph-properties/>
    </style:style>
    <style:style style:name="T5575" style:family="text">
      <style:text-properties fo:font-weight="bold" style:font-weight-asian="bold"/>
    </style:style>
    <style:style style:name="P6293" style:family="paragraph" style:parent-style-name="Normal">
      <style:paragraph-properties/>
    </style:style>
    <style:style style:name="T5576" style:family="text">
      <style:text-properties/>
    </style:style>
    <style:style style:name="P6294" style:family="paragraph" style:parent-style-name="Normal">
      <style:paragraph-properties/>
    </style:style>
    <style:style style:name="T5577" style:family="text">
      <style:text-properties fo:font-style="italic" style:font-style-asian="italic" style:font-style-complex="italic"/>
    </style:style>
    <style:style style:name="P6295" style:family="paragraph" style:parent-style-name="Normal">
      <style:paragraph-properties/>
    </style:style>
    <style:style style:name="T5578" style:family="text">
      <style:text-properties/>
    </style:style>
    <style:style style:name="P6296" style:family="paragraph" style:parent-style-name="Normal">
      <style:paragraph-properties/>
    </style:style>
    <style:style style:name="T5579"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580" style:family="text">
      <style:text-properties/>
    </style:style>
    <style:style style:name="P6299" style:family="paragraph" style:parent-style-name="Normal">
      <style:paragraph-properties/>
    </style:style>
    <style:style style:name="T5581" style:family="text">
      <style:text-properties fo:font-weight="bold" style:font-weight-asian="bold"/>
    </style:style>
    <style:style style:name="P6300" style:family="paragraph" style:parent-style-name="Normal">
      <style:paragraph-properties/>
    </style:style>
    <style:style style:name="T5582" style:family="text">
      <style:text-properties/>
    </style:style>
    <style:style style:name="P6301" style:family="paragraph" style:parent-style-name="Normal">
      <style:paragraph-properties/>
    </style:style>
    <style:style style:name="T5583" style:family="text">
      <style:text-properties fo:font-style="italic" style:font-style-asian="italic" style:font-style-complex="italic"/>
    </style:style>
    <style:style style:name="P6302" style:family="paragraph" style:parent-style-name="Normal">
      <style:paragraph-properties/>
    </style:style>
    <style:style style:name="T5584" style:family="text">
      <style:text-properties/>
    </style:style>
    <style:style style:name="P6303" style:family="paragraph" style:parent-style-name="Normal">
      <style:paragraph-properties/>
    </style:style>
    <style:style style:name="T5585"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586" style:family="text">
      <style:text-properties/>
    </style:style>
    <style:style style:name="P6306" style:family="paragraph" style:parent-style-name="Normal">
      <style:paragraph-properties/>
    </style:style>
    <style:style style:name="T5587" style:family="text">
      <style:text-properties fo:font-weight="bold" style:font-weight-asian="bold"/>
    </style:style>
    <style:style style:name="P6307" style:family="paragraph" style:parent-style-name="Normal">
      <style:paragraph-properties/>
    </style:style>
    <style:style style:name="T5588" style:family="text">
      <style:text-properties/>
    </style:style>
    <style:style style:name="P6308" style:family="paragraph" style:parent-style-name="Normal">
      <style:paragraph-properties/>
    </style:style>
    <style:style style:name="T5589" style:family="text">
      <style:text-properties fo:font-style="italic" style:font-style-asian="italic" style:font-style-complex="italic"/>
    </style:style>
    <style:style style:name="P6309" style:family="paragraph" style:parent-style-name="Normal">
      <style:paragraph-properties/>
    </style:style>
    <style:style style:name="T5590" style:family="text">
      <style:text-properties/>
    </style:style>
    <style:style style:name="P6310" style:family="paragraph" style:parent-style-name="Normal">
      <style:paragraph-properties/>
    </style:style>
    <style:style style:name="T5591"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592" style:family="text">
      <style:text-properties/>
    </style:style>
    <style:style style:name="P6313" style:family="paragraph" style:parent-style-name="Normal">
      <style:paragraph-properties/>
    </style:style>
    <style:style style:name="T5593" style:family="text">
      <style:text-properties fo:font-weight="bold" style:font-weight-asian="bold"/>
    </style:style>
    <style:style style:name="P6314" style:family="paragraph" style:parent-style-name="Normal">
      <style:paragraph-properties/>
    </style:style>
    <style:style style:name="T5594" style:family="text">
      <style:text-properties/>
    </style:style>
    <style:style style:name="P6315" style:family="paragraph" style:parent-style-name="Normal">
      <style:paragraph-properties/>
    </style:style>
    <style:style style:name="T5595" style:family="text">
      <style:text-properties fo:font-style="italic" style:font-style-asian="italic" style:font-style-complex="italic"/>
    </style:style>
    <style:style style:name="P6316" style:family="paragraph" style:parent-style-name="Normal">
      <style:paragraph-properties/>
    </style:style>
    <style:style style:name="T5596" style:family="text">
      <style:text-properties/>
    </style:style>
    <style:style style:name="P6317" style:family="paragraph" style:parent-style-name="Normal">
      <style:paragraph-properties/>
    </style:style>
    <style:style style:name="T5597" style:family="text">
      <style:text-properties fo:font-style="italic" style:font-style-asian="italic" style:font-style-complex="italic"/>
    </style:style>
    <style:style style:name="P6318" style:family="paragraph" style:parent-style-name="Normal">
      <style:paragraph-properties/>
    </style:style>
    <style:style style:name="T5598" style:family="text">
      <style:text-properties/>
    </style:style>
    <style:style style:name="P6319" style:family="paragraph" style:parent-style-name="Normal">
      <style:paragraph-properties/>
    </style:style>
    <style:style style:name="T5599"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600" style:family="text">
      <style:text-properties/>
    </style:style>
    <style:style style:name="P6322" style:family="paragraph" style:parent-style-name="Normal">
      <style:paragraph-properties/>
    </style:style>
    <style:style style:name="T5601" style:family="text">
      <style:text-properties/>
    </style:style>
    <style:style style:name="P6323" style:family="paragraph" style:parent-style-name="Normal">
      <style:paragraph-properties/>
    </style:style>
    <style:style style:name="T5602" style:family="text">
      <style:text-properties fo:font-weight="bold" style:font-weight-asian="bold"/>
    </style:style>
    <style:style style:name="P6324" style:family="paragraph" style:parent-style-name="Normal">
      <style:paragraph-properties/>
    </style:style>
    <style:style style:name="T5603" style:family="text">
      <style:text-properties/>
    </style:style>
    <style:style style:name="P6325" style:family="paragraph" style:parent-style-name="Normal">
      <style:paragraph-properties/>
    </style:style>
    <style:style style:name="T5604" style:family="text">
      <style:text-properties fo:font-style="italic" style:font-style-asian="italic" style:font-style-complex="italic"/>
    </style:style>
    <style:style style:name="P6326" style:family="paragraph" style:parent-style-name="Normal">
      <style:paragraph-properties/>
    </style:style>
    <style:style style:name="T5605" style:family="text">
      <style:text-properties/>
    </style:style>
    <style:style style:name="P6327" style:family="paragraph" style:parent-style-name="Normal">
      <style:paragraph-properties/>
    </style:style>
    <style:style style:name="T5606"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607" style:family="text">
      <style:text-properties/>
    </style:style>
    <style:style style:name="P6330" style:family="paragraph" style:parent-style-name="Normal">
      <style:paragraph-properties/>
    </style:style>
    <style:style style:name="T5608" style:family="text">
      <style:text-properties/>
    </style:style>
    <style:style style:name="P6331" style:family="paragraph" style:parent-style-name="Normal">
      <style:paragraph-properties/>
    </style:style>
    <style:style style:name="T5609" style:family="text">
      <style:text-properties fo:font-weight="bold" style:font-weight-asian="bold"/>
    </style:style>
    <style:style style:name="P6332" style:family="paragraph" style:parent-style-name="Normal">
      <style:paragraph-properties/>
    </style:style>
    <style:style style:name="T5610" style:family="text">
      <style:text-properties/>
    </style:style>
    <style:style style:name="P6333" style:family="paragraph" style:parent-style-name="Normal">
      <style:paragraph-properties/>
    </style:style>
    <style:style style:name="T5611" style:family="text">
      <style:text-properties fo:font-style="italic" style:font-style-asian="italic" style:font-style-complex="italic"/>
    </style:style>
    <style:style style:name="P6334" style:family="paragraph" style:parent-style-name="Normal">
      <style:paragraph-properties/>
    </style:style>
    <style:style style:name="T5612" style:family="text">
      <style:text-properties/>
    </style:style>
    <style:style style:name="P6335" style:family="paragraph" style:parent-style-name="Normal">
      <style:paragraph-properties/>
    </style:style>
    <style:style style:name="T5613" style:family="text">
      <style:text-properties fo:font-style="italic" style:font-style-asian="italic" style:font-style-complex="italic"/>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614" style:family="text">
      <style:text-properties/>
    </style:style>
    <style:style style:name="P6338" style:family="paragraph" style:parent-style-name="Normal">
      <style:paragraph-properties/>
    </style:style>
    <style:style style:name="T5615" style:family="text">
      <style:text-properties/>
    </style:style>
    <style:style style:name="P6339" style:family="paragraph" style:parent-style-name="Normal">
      <style:paragraph-properties/>
    </style:style>
    <style:style style:name="T5616" style:family="text">
      <style:text-properties fo:font-weight="bold" style:font-weight-asian="bold"/>
    </style:style>
    <style:style style:name="P6340" style:family="paragraph" style:parent-style-name="Normal">
      <style:paragraph-properties/>
    </style:style>
    <style:style style:name="T5617" style:family="text">
      <style:text-properties/>
    </style:style>
    <style:style style:name="P6341" style:family="paragraph" style:parent-style-name="Normal">
      <style:paragraph-properties/>
    </style:style>
    <style:style style:name="T5618" style:family="text">
      <style:text-properties fo:font-style="italic" style:font-style-asian="italic" style:font-style-complex="italic"/>
    </style:style>
    <style:style style:name="P6342" style:family="paragraph" style:parent-style-name="Normal">
      <style:paragraph-properties/>
    </style:style>
    <style:style style:name="T5619" style:family="text">
      <style:text-properties/>
    </style:style>
    <style:style style:name="P6343" style:family="paragraph" style:parent-style-name="Normal">
      <style:paragraph-properties/>
    </style:style>
    <style:style style:name="T5620"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21" style:family="text">
      <style:text-properties/>
    </style:style>
    <style:style style:name="P6346" style:family="paragraph" style:parent-style-name="Normal">
      <style:paragraph-properties/>
    </style:style>
    <style:style style:name="T5622" style:family="text">
      <style:text-properties/>
    </style:style>
    <style:style style:name="P6347" style:family="paragraph" style:parent-style-name="Normal">
      <style:paragraph-properties/>
    </style:style>
    <style:style style:name="T5623" style:family="text">
      <style:text-properties fo:font-weight="bold" style:font-weight-asian="bold"/>
    </style:style>
    <style:style style:name="P6348" style:family="paragraph" style:parent-style-name="Normal">
      <style:paragraph-properties/>
    </style:style>
    <style:style style:name="T5624" style:family="text">
      <style:text-properties/>
    </style:style>
    <style:style style:name="P6349" style:family="paragraph" style:parent-style-name="Normal">
      <style:paragraph-properties/>
    </style:style>
    <style:style style:name="T5625" style:family="text">
      <style:text-properties fo:font-style="italic" style:font-style-asian="italic" style:font-style-complex="italic"/>
    </style:style>
    <style:style style:name="P6350" style:family="paragraph" style:parent-style-name="Normal">
      <style:paragraph-properties/>
    </style:style>
    <style:style style:name="T5626" style:family="text">
      <style:text-properties/>
    </style:style>
    <style:style style:name="P6351" style:family="paragraph" style:parent-style-name="Normal">
      <style:paragraph-properties/>
    </style:style>
    <style:style style:name="T5627"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628" style:family="text">
      <style:text-properties/>
    </style:style>
    <style:style style:name="P6354" style:family="paragraph" style:parent-style-name="Normal">
      <style:paragraph-properties/>
    </style:style>
    <style:style style:name="T5629" style:family="text">
      <style:text-properties/>
    </style:style>
    <style:style style:name="P6355" style:family="paragraph" style:parent-style-name="Normal">
      <style:paragraph-properties/>
    </style:style>
    <style:style style:name="T5630" style:family="text">
      <style:text-properties fo:font-weight="bold" style:font-weight-asian="bold"/>
    </style:style>
    <style:style style:name="P6356" style:family="paragraph" style:parent-style-name="Normal">
      <style:paragraph-properties/>
    </style:style>
    <style:style style:name="T5631" style:family="text">
      <style:text-properties/>
    </style:style>
    <style:style style:name="P6357" style:family="paragraph" style:parent-style-name="Normal">
      <style:paragraph-properties/>
    </style:style>
    <style:style style:name="T5632" style:family="text">
      <style:text-properties fo:font-style="italic" style:font-style-asian="italic" style:font-style-complex="italic"/>
    </style:style>
    <style:style style:name="P6358" style:family="paragraph" style:parent-style-name="Normal">
      <style:paragraph-properties/>
    </style:style>
    <style:style style:name="T5633" style:family="text">
      <style:text-properties/>
    </style:style>
    <style:style style:name="P6359" style:family="paragraph" style:parent-style-name="Normal">
      <style:paragraph-properties/>
    </style:style>
    <style:style style:name="T5634"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635" style:family="text">
      <style:text-properties/>
    </style:style>
    <style:style style:name="P6362" style:family="paragraph" style:parent-style-name="Normal">
      <style:paragraph-properties/>
    </style:style>
    <style:style style:name="T5636" style:family="text">
      <style:text-properties fo:font-weight="bold" style:font-weight-asian="bold"/>
    </style:style>
    <style:style style:name="P6363" style:family="paragraph" style:parent-style-name="Normal">
      <style:paragraph-properties/>
    </style:style>
    <style:style style:name="T5637" style:family="text">
      <style:text-properties/>
    </style:style>
    <style:style style:name="P6364" style:family="paragraph" style:parent-style-name="Normal">
      <style:paragraph-properties/>
    </style:style>
    <style:style style:name="T5638" style:family="text">
      <style:text-properties fo:font-style="italic" style:font-style-asian="italic" style:font-style-complex="italic"/>
    </style:style>
    <style:style style:name="P6365" style:family="paragraph" style:parent-style-name="Normal">
      <style:paragraph-properties/>
    </style:style>
    <style:style style:name="T5639" style:family="text">
      <style:text-properties/>
    </style:style>
    <style:style style:name="P6366" style:family="paragraph" style:parent-style-name="Normal">
      <style:paragraph-properties/>
    </style:style>
    <style:style style:name="T5640" style:family="text">
      <style:text-properties fo:font-style="italic" style:font-style-asian="italic" style:font-style-complex="italic"/>
    </style:style>
    <style:style style:name="P6367" style:family="paragraph" style:parent-style-name="Normal">
      <style:paragraph-properties/>
    </style:style>
    <style:style style:name="T5641" style:family="text">
      <style:text-properties/>
    </style:style>
    <style:style style:name="P6368" style:family="paragraph" style:parent-style-name="Normal">
      <style:paragraph-properties/>
    </style:style>
    <style:style style:name="T5642"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43" style:family="text">
      <style:text-properties/>
    </style:style>
    <style:style style:name="P6371" style:family="paragraph" style:parent-style-name="Normal">
      <style:paragraph-properties/>
    </style:style>
    <style:style style:name="T5644" style:family="text">
      <style:text-properties fo:font-weight="bold" style:font-weight-asian="bold"/>
    </style:style>
    <style:style style:name="P6372" style:family="paragraph" style:parent-style-name="Normal">
      <style:paragraph-properties/>
    </style:style>
    <style:style style:name="T5645" style:family="text">
      <style:text-properties/>
    </style:style>
    <style:style style:name="P6373" style:family="paragraph" style:parent-style-name="Normal">
      <style:paragraph-properties/>
    </style:style>
    <style:style style:name="T5646" style:family="text">
      <style:text-properties fo:font-style="italic" style:font-style-asian="italic" style:font-style-complex="italic"/>
    </style:style>
    <style:style style:name="P6374" style:family="paragraph" style:parent-style-name="Normal">
      <style:paragraph-properties/>
    </style:style>
    <style:style style:name="T5647" style:family="text">
      <style:text-properties/>
    </style:style>
    <style:style style:name="P6375" style:family="paragraph" style:parent-style-name="Normal">
      <style:paragraph-properties/>
    </style:style>
    <style:style style:name="T5648"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649" style:family="text">
      <style:text-properties/>
    </style:style>
    <style:style style:name="P6378" style:family="paragraph" style:parent-style-name="Normal">
      <style:paragraph-properties/>
    </style:style>
    <style:style style:name="T5650" style:family="text">
      <style:text-properties fo:font-weight="bold" style:font-weight-asian="bold"/>
    </style:style>
    <style:style style:name="P6379" style:family="paragraph" style:parent-style-name="Normal">
      <style:paragraph-properties/>
    </style:style>
    <style:style style:name="T5651" style:family="text">
      <style:text-properties/>
    </style:style>
    <style:style style:name="P6380" style:family="paragraph" style:parent-style-name="Normal">
      <style:paragraph-properties/>
    </style:style>
    <style:style style:name="T5652" style:family="text">
      <style:text-properties fo:font-style="italic" style:font-style-asian="italic" style:font-style-complex="italic"/>
    </style:style>
    <style:style style:name="P6381" style:family="paragraph" style:parent-style-name="Normal">
      <style:paragraph-properties/>
    </style:style>
    <style:style style:name="T5653" style:family="text">
      <style:text-properties/>
    </style:style>
    <style:style style:name="P6382" style:family="paragraph" style:parent-style-name="Normal">
      <style:paragraph-properties/>
    </style:style>
    <style:style style:name="T5654" style:family="text">
      <style:text-properties fo:font-style="italic" style:font-style-asian="italic" style:font-style-complex="italic"/>
    </style:style>
    <style:style style:name="P6383" style:family="paragraph" style:parent-style-name="Normal">
      <style:paragraph-properties/>
    </style:style>
    <style:style style:name="T5655" style:family="text">
      <style:text-properties/>
    </style:style>
    <style:style style:name="P6384" style:family="paragraph" style:parent-style-name="Normal">
      <style:paragraph-properties/>
    </style:style>
    <style:style style:name="T5656"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657" style:family="text">
      <style:text-properties/>
    </style:style>
    <style:style style:name="P6387" style:family="paragraph" style:parent-style-name="Normal">
      <style:paragraph-properties/>
    </style:style>
    <style:style style:name="T5658" style:family="text">
      <style:text-properties fo:font-weight="bold" style:font-weight-asian="bold"/>
    </style:style>
    <style:style style:name="P6388" style:family="paragraph" style:parent-style-name="Normal">
      <style:paragraph-properties/>
    </style:style>
    <style:style style:name="T5659" style:family="text">
      <style:text-properties/>
    </style:style>
    <style:style style:name="P6389" style:family="paragraph" style:parent-style-name="Normal">
      <style:paragraph-properties/>
    </style:style>
    <style:style style:name="T5660" style:family="text">
      <style:text-properties fo:font-style="italic" style:font-style-asian="italic" style:font-style-complex="italic"/>
    </style:style>
    <style:style style:name="P6390" style:family="paragraph" style:parent-style-name="Normal">
      <style:paragraph-properties/>
    </style:style>
    <style:style style:name="T5661" style:family="text">
      <style:text-properties/>
    </style:style>
    <style:style style:name="P6391" style:family="paragraph" style:parent-style-name="Normal">
      <style:paragraph-properties/>
    </style:style>
    <style:style style:name="T5662" style:family="text">
      <style:text-properties fo:font-style="italic" style:font-style-asian="italic" style:font-style-complex="italic"/>
    </style:style>
    <style:style style:name="P6392" style:family="paragraph" style:parent-style-name="Normal">
      <style:paragraph-properties/>
    </style:style>
    <style:style style:name="T5663" style:family="text">
      <style:text-properties/>
    </style:style>
    <style:style style:name="P6393" style:family="paragraph" style:parent-style-name="Normal">
      <style:paragraph-properties/>
    </style:style>
    <style:style style:name="T5664"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665" style:family="text">
      <style:text-properties/>
    </style:style>
    <style:style style:name="P6396" style:family="paragraph" style:parent-style-name="Normal">
      <style:paragraph-properties/>
    </style:style>
    <style:style style:name="T5666" style:family="text">
      <style:text-properties/>
    </style:style>
    <style:style style:name="P6397" style:family="paragraph" style:parent-style-name="Normal">
      <style:paragraph-properties/>
    </style:style>
    <style:style style:name="T5667" style:family="text">
      <style:text-properties fo:font-weight="bold" style:font-weight-asian="bold"/>
    </style:style>
    <style:style style:name="P6398" style:family="paragraph" style:parent-style-name="Normal">
      <style:paragraph-properties/>
    </style:style>
    <style:style style:name="T5668" style:family="text">
      <style:text-properties/>
    </style:style>
    <style:style style:name="P6399" style:family="paragraph" style:parent-style-name="Normal">
      <style:paragraph-properties/>
    </style:style>
    <style:style style:name="T5669" style:family="text">
      <style:text-properties fo:font-style="italic" style:font-style-asian="italic" style:font-style-complex="italic"/>
    </style:style>
    <style:style style:name="P6400" style:family="paragraph" style:parent-style-name="Normal">
      <style:paragraph-properties/>
    </style:style>
    <style:style style:name="T5670" style:family="text">
      <style:text-properties/>
    </style:style>
    <style:style style:name="P6401" style:family="paragraph" style:parent-style-name="Normal">
      <style:paragraph-properties/>
    </style:style>
    <style:style style:name="T5671"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672" style:family="text">
      <style:text-properties/>
    </style:style>
    <style:style style:name="P6404" style:family="paragraph" style:parent-style-name="Normal">
      <style:paragraph-properties/>
    </style:style>
    <style:style style:name="T5673" style:family="text">
      <style:text-properties/>
    </style:style>
    <style:style style:name="P6405" style:family="paragraph" style:parent-style-name="Normal">
      <style:paragraph-properties/>
    </style:style>
    <style:style style:name="T5674" style:family="text">
      <style:text-properties fo:font-weight="bold" style:font-weight-asian="bold"/>
    </style:style>
    <style:style style:name="P6406" style:family="paragraph" style:parent-style-name="Normal">
      <style:paragraph-properties/>
    </style:style>
    <style:style style:name="T5675" style:family="text">
      <style:text-properties/>
    </style:style>
    <style:style style:name="P6407" style:family="paragraph" style:parent-style-name="Normal">
      <style:paragraph-properties/>
    </style:style>
    <style:style style:name="T5676" style:family="text">
      <style:text-properties fo:font-style="italic" style:font-style-asian="italic" style:font-style-complex="italic"/>
    </style:style>
    <style:style style:name="P6408" style:family="paragraph" style:parent-style-name="Normal">
      <style:paragraph-properties/>
    </style:style>
    <style:style style:name="T5677" style:family="text">
      <style:text-properties/>
    </style:style>
    <style:style style:name="P6409" style:family="paragraph" style:parent-style-name="Normal">
      <style:paragraph-properties/>
    </style:style>
    <style:style style:name="T5678"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679" style:family="text">
      <style:text-properties/>
    </style:style>
    <style:style style:name="P6412" style:family="paragraph" style:parent-style-name="Normal">
      <style:paragraph-properties/>
    </style:style>
    <style:style style:name="T5680" style:family="text">
      <style:text-properties fo:font-weight="bold" style:font-weight-asian="bold"/>
    </style:style>
    <style:style style:name="P6413" style:family="paragraph" style:parent-style-name="Normal">
      <style:paragraph-properties/>
    </style:style>
    <style:style style:name="T5681" style:family="text">
      <style:text-properties/>
    </style:style>
    <style:style style:name="P6414" style:family="paragraph" style:parent-style-name="Normal">
      <style:paragraph-properties/>
    </style:style>
    <style:style style:name="T5682" style:family="text">
      <style:text-properties fo:font-style="italic" style:font-style-asian="italic" style:font-style-complex="italic"/>
    </style:style>
    <style:style style:name="P6415" style:family="paragraph" style:parent-style-name="Normal">
      <style:paragraph-properties/>
    </style:style>
    <style:style style:name="T5683" style:family="text">
      <style:text-properties/>
    </style:style>
    <style:style style:name="P6416" style:family="paragraph" style:parent-style-name="Normal">
      <style:paragraph-properties/>
    </style:style>
    <style:style style:name="T5684"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85" style:family="text">
      <style:text-properties/>
    </style:style>
    <style:style style:name="P6419" style:family="paragraph" style:parent-style-name="Normal">
      <style:paragraph-properties/>
    </style:style>
    <style:style style:name="T5686" style:family="text">
      <style:text-properties fo:font-weight="bold" style:font-weight-asian="bold"/>
    </style:style>
    <style:style style:name="P6420" style:family="paragraph" style:parent-style-name="Normal">
      <style:paragraph-properties/>
    </style:style>
    <style:style style:name="T5687" style:family="text">
      <style:text-properties/>
    </style:style>
    <style:style style:name="P6421" style:family="paragraph" style:parent-style-name="Normal">
      <style:paragraph-properties/>
    </style:style>
    <style:style style:name="T5688" style:family="text">
      <style:text-properties fo:font-style="italic" style:font-style-asian="italic" style:font-style-complex="italic"/>
    </style:style>
    <style:style style:name="P6422" style:family="paragraph" style:parent-style-name="Normal">
      <style:paragraph-properties/>
    </style:style>
    <style:style style:name="T5689" style:family="text">
      <style:text-properties/>
    </style:style>
    <style:style style:name="P6423" style:family="paragraph" style:parent-style-name="Normal">
      <style:paragraph-properties/>
    </style:style>
    <style:style style:name="T5690" style:family="text">
      <style:text-properties fo:font-style="italic" style:font-style-asian="italic" style:font-style-complex="italic"/>
    </style:style>
    <style:style style:name="P6424" style:family="paragraph" style:parent-style-name="Normal">
      <style:paragraph-properties/>
    </style:style>
    <style:style style:name="T5691" style:family="text">
      <style:text-properties/>
    </style:style>
    <style:style style:name="P6425" style:family="paragraph" style:parent-style-name="Normal">
      <style:paragraph-properties/>
    </style:style>
    <style:style style:name="T5692"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693" style:family="text">
      <style:text-properties/>
    </style:style>
    <style:style style:name="P6428" style:family="paragraph" style:parent-style-name="Normal">
      <style:paragraph-properties/>
    </style:style>
    <style:style style:name="T5694" style:family="text">
      <style:text-properties fo:font-weight="bold" style:font-weight-asian="bold"/>
    </style:style>
    <style:style style:name="P6429" style:family="paragraph" style:parent-style-name="Normal">
      <style:paragraph-properties/>
    </style:style>
    <style:style style:name="T5695" style:family="text">
      <style:text-properties/>
    </style:style>
    <style:style style:name="P6430" style:family="paragraph" style:parent-style-name="Normal">
      <style:paragraph-properties/>
    </style:style>
    <style:style style:name="T5696" style:family="text">
      <style:text-properties fo:font-style="italic" style:font-style-asian="italic" style:font-style-complex="italic"/>
    </style:style>
    <style:style style:name="P6431" style:family="paragraph" style:parent-style-name="Normal">
      <style:paragraph-properties/>
    </style:style>
    <style:style style:name="T5697" style:family="text">
      <style:text-properties/>
    </style:style>
    <style:style style:name="P6432" style:family="paragraph" style:parent-style-name="Normal">
      <style:paragraph-properties/>
    </style:style>
    <style:style style:name="T5698" style:family="text">
      <style:text-properties fo:font-style="italic" style:font-style-asian="italic" style:font-style-complex="italic"/>
    </style:style>
    <style:style style:name="P6433" style:family="paragraph" style:parent-style-name="Normal">
      <style:paragraph-properties/>
    </style:style>
    <style:style style:name="T5699" style:family="text">
      <style:text-properties/>
    </style:style>
    <style:style style:name="P6434" style:family="paragraph" style:parent-style-name="Normal">
      <style:paragraph-properties/>
    </style:style>
    <style:style style:name="T5700"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701" style:family="text">
      <style:text-properties/>
    </style:style>
    <style:style style:name="P6437" style:family="paragraph" style:parent-style-name="Normal">
      <style:paragraph-properties/>
    </style:style>
    <style:style style:name="T5702" style:family="text">
      <style:text-properties fo:font-weight="bold" style:font-weight-asian="bold"/>
    </style:style>
    <style:style style:name="P6438" style:family="paragraph" style:parent-style-name="Normal">
      <style:paragraph-properties/>
    </style:style>
    <style:style style:name="T5703" style:family="text">
      <style:text-properties/>
    </style:style>
    <style:style style:name="P6439" style:family="paragraph" style:parent-style-name="Normal">
      <style:paragraph-properties/>
    </style:style>
    <style:style style:name="T5704" style:family="text">
      <style:text-properties fo:font-style="italic" style:font-style-asian="italic" style:font-style-complex="italic"/>
    </style:style>
    <style:style style:name="P6440" style:family="paragraph" style:parent-style-name="Normal">
      <style:paragraph-properties/>
    </style:style>
    <style:style style:name="T5705" style:family="text">
      <style:text-properties/>
    </style:style>
    <style:style style:name="P6441" style:family="paragraph" style:parent-style-name="Normal">
      <style:paragraph-properties/>
    </style:style>
    <style:style style:name="T5706" style:family="text">
      <style:text-properties fo:font-style="italic" style:font-style-asian="italic" style:font-style-complex="italic"/>
    </style:style>
    <style:style style:name="P6442" style:family="paragraph" style:parent-style-name="Normal">
      <style:paragraph-properties/>
    </style:style>
    <style:style style:name="T5707" style:family="text">
      <style:text-properties/>
    </style:style>
    <style:style style:name="P6443" style:family="paragraph" style:parent-style-name="Normal">
      <style:paragraph-properties/>
    </style:style>
    <style:style style:name="T5708"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709" style:family="text">
      <style:text-properties/>
    </style:style>
    <style:style style:name="P6446" style:family="paragraph" style:parent-style-name="Normal">
      <style:paragraph-properties/>
    </style:style>
    <style:style style:name="T5710" style:family="text">
      <style:text-properties fo:font-weight="bold" style:font-weight-asian="bold"/>
    </style:style>
    <style:style style:name="P6447" style:family="paragraph" style:parent-style-name="Normal">
      <style:paragraph-properties/>
    </style:style>
    <style:style style:name="T5711" style:family="text">
      <style:text-properties/>
    </style:style>
    <style:style style:name="P6448" style:family="paragraph" style:parent-style-name="Normal">
      <style:paragraph-properties/>
    </style:style>
    <style:style style:name="T5712" style:family="text">
      <style:text-properties fo:font-style="italic" style:font-style-asian="italic" style:font-style-complex="italic"/>
    </style:style>
    <style:style style:name="P6449" style:family="paragraph" style:parent-style-name="Normal">
      <style:paragraph-properties/>
    </style:style>
    <style:style style:name="T5713" style:family="text">
      <style:text-properties/>
    </style:style>
    <style:style style:name="P6450" style:family="paragraph" style:parent-style-name="Normal">
      <style:paragraph-properties/>
    </style:style>
    <style:style style:name="T5714" style:family="text">
      <style:text-properties fo:font-style="italic" style:font-style-asian="italic" style:font-style-complex="italic"/>
    </style:style>
    <style:style style:name="P6451" style:family="paragraph" style:parent-style-name="Normal">
      <style:paragraph-properties/>
    </style:style>
    <style:style style:name="T5715" style:family="text">
      <style:text-properties/>
    </style:style>
    <style:style style:name="P6452" style:family="paragraph" style:parent-style-name="Normal">
      <style:paragraph-properties/>
    </style:style>
    <style:style style:name="T5716" style:family="text">
      <style:text-properties fo:font-style="italic" style:font-style-asian="italic" style:font-style-complex="italic"/>
    </style:style>
    <style:style style:name="P6453" style:family="paragraph" style:parent-style-name="Normal">
      <style:paragraph-properties/>
    </style:style>
    <style:style style:name="P6454" style:family="paragraph" style:parent-style-name="Normal">
      <style:paragraph-properties fo:margin-top="0pt" fo:margin-bottom="0pt" fo:text-align="left" fo:margin-left="0.17361111111111in" fo:margin-right="0in"/>
    </style:style>
    <style:style style:name="T5717" style:family="text">
      <style:text-properties/>
    </style:style>
    <style:style style:name="P6455" style:family="paragraph" style:parent-style-name="Normal">
      <style:paragraph-properties/>
    </style:style>
    <style:style style:name="T5718" style:family="text">
      <style:text-properties fo:font-weight="bold" style:font-weight-asian="bold"/>
    </style:style>
    <style:style style:name="P6456" style:family="paragraph" style:parent-style-name="Normal">
      <style:paragraph-properties/>
    </style:style>
    <style:style style:name="T5719" style:family="text">
      <style:text-properties/>
    </style:style>
    <style:style style:name="P6457" style:family="paragraph" style:parent-style-name="Normal">
      <style:paragraph-properties/>
    </style:style>
    <style:style style:name="T5720" style:family="text">
      <style:text-properties fo:font-style="italic" style:font-style-asian="italic" style:font-style-complex="italic"/>
    </style:style>
    <style:style style:name="P6458" style:family="paragraph" style:parent-style-name="Normal">
      <style:paragraph-properties/>
    </style:style>
    <style:style style:name="T5721" style:family="text">
      <style:text-properties/>
    </style:style>
    <style:style style:name="P6459" style:family="paragraph" style:parent-style-name="Normal">
      <style:paragraph-properties/>
    </style:style>
    <style:style style:name="T5722" style:family="text">
      <style:text-properties fo:font-style="italic" style:font-style-asian="italic" style:font-style-complex="italic"/>
    </style:style>
    <style:style style:name="P6460" style:family="paragraph" style:parent-style-name="Normal">
      <style:paragraph-properties/>
    </style:style>
    <style:style style:name="T5723" style:family="text">
      <style:text-properties/>
    </style:style>
    <style:style style:name="P6461" style:family="paragraph" style:parent-style-name="Normal">
      <style:paragraph-properties/>
    </style:style>
    <style:style style:name="T5724"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725" style:family="text">
      <style:text-properties/>
    </style:style>
    <style:style style:name="P6464" style:family="paragraph" style:parent-style-name="Normal">
      <style:paragraph-properties/>
    </style:style>
    <style:style style:name="T5726" style:family="text">
      <style:text-properties fo:font-weight="bold" style:font-weight-asian="bold"/>
    </style:style>
    <style:style style:name="P6465" style:family="paragraph" style:parent-style-name="Normal">
      <style:paragraph-properties/>
    </style:style>
    <style:style style:name="T5727" style:family="text">
      <style:text-properties/>
    </style:style>
    <style:style style:name="P6466" style:family="paragraph" style:parent-style-name="Normal">
      <style:paragraph-properties/>
    </style:style>
    <style:style style:name="T5728" style:family="text">
      <style:text-properties fo:font-style="italic" style:font-style-asian="italic" style:font-style-complex="italic"/>
    </style:style>
    <style:style style:name="P6467" style:family="paragraph" style:parent-style-name="Normal">
      <style:paragraph-properties/>
    </style:style>
    <style:style style:name="T5729" style:family="text">
      <style:text-properties/>
    </style:style>
    <style:style style:name="P6468" style:family="paragraph" style:parent-style-name="Normal">
      <style:paragraph-properties/>
    </style:style>
    <style:style style:name="T5730" style:family="text">
      <style:text-properties fo:font-style="italic" style:font-style-asian="italic" style:font-style-complex="italic"/>
    </style:style>
    <style:style style:name="P6469" style:family="paragraph" style:parent-style-name="Normal">
      <style:paragraph-properties/>
    </style:style>
    <style:style style:name="T5731" style:family="text">
      <style:text-properties/>
    </style:style>
    <style:style style:name="P6470" style:family="paragraph" style:parent-style-name="Normal">
      <style:paragraph-properties/>
    </style:style>
    <style:style style:name="T5732"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733" style:family="text">
      <style:text-properties/>
    </style:style>
    <style:style style:name="P6473" style:family="paragraph" style:parent-style-name="Normal">
      <style:paragraph-properties/>
    </style:style>
    <style:style style:name="T5734" style:family="text">
      <style:text-properties fo:font-weight="bold" style:font-weight-asian="bold"/>
    </style:style>
    <style:style style:name="P6474" style:family="paragraph" style:parent-style-name="Normal">
      <style:paragraph-properties/>
    </style:style>
    <style:style style:name="T5735" style:family="text">
      <style:text-properties/>
    </style:style>
    <style:style style:name="P6475" style:family="paragraph" style:parent-style-name="Normal">
      <style:paragraph-properties/>
    </style:style>
    <style:style style:name="T5736" style:family="text">
      <style:text-properties fo:font-style="italic" style:font-style-asian="italic" style:font-style-complex="italic"/>
    </style:style>
    <style:style style:name="P6476" style:family="paragraph" style:parent-style-name="Normal">
      <style:paragraph-properties/>
    </style:style>
    <style:style style:name="T5737" style:family="text">
      <style:text-properties/>
    </style:style>
    <style:style style:name="P6477" style:family="paragraph" style:parent-style-name="Normal">
      <style:paragraph-properties/>
    </style:style>
    <style:style style:name="T5738"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739" style:family="text">
      <style:text-properties/>
    </style:style>
    <style:style style:name="P6480" style:family="paragraph" style:parent-style-name="Normal">
      <style:paragraph-properties/>
    </style:style>
    <style:style style:name="T5740" style:family="text">
      <style:text-properties fo:font-weight="bold" style:font-weight-asian="bold"/>
    </style:style>
    <style:style style:name="P6481" style:family="paragraph" style:parent-style-name="Normal">
      <style:paragraph-properties/>
    </style:style>
    <style:style style:name="T5741" style:family="text">
      <style:text-properties/>
    </style:style>
    <style:style style:name="P6482" style:family="paragraph" style:parent-style-name="Normal">
      <style:paragraph-properties/>
    </style:style>
    <style:style style:name="T5742" style:family="text">
      <style:text-properties fo:font-style="italic" style:font-style-asian="italic" style:font-style-complex="italic"/>
    </style:style>
    <style:style style:name="P6483" style:family="paragraph" style:parent-style-name="Normal">
      <style:paragraph-properties/>
    </style:style>
    <style:style style:name="T5743" style:family="text">
      <style:text-properties/>
    </style:style>
    <style:style style:name="P6484" style:family="paragraph" style:parent-style-name="Normal">
      <style:paragraph-properties/>
    </style:style>
    <style:style style:name="T5744" style:family="text">
      <style:text-properties fo:font-style="italic" style:font-style-asian="italic" style:font-style-complex="italic"/>
    </style:style>
    <style:style style:name="P6485" style:family="paragraph" style:parent-style-name="Normal">
      <style:paragraph-properties/>
    </style:style>
    <style:style style:name="T5745" style:family="text">
      <style:text-properties/>
    </style:style>
    <style:style style:name="P6486" style:family="paragraph" style:parent-style-name="Normal">
      <style:paragraph-properties/>
    </style:style>
    <style:style style:name="T5746"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747" style:family="text">
      <style:text-properties/>
    </style:style>
    <style:style style:name="P6489" style:family="paragraph" style:parent-style-name="Normal">
      <style:paragraph-properties/>
    </style:style>
    <style:style style:name="T5748" style:family="text">
      <style:text-properties fo:font-weight="bold" style:font-weight-asian="bold"/>
    </style:style>
    <style:style style:name="P6490" style:family="paragraph" style:parent-style-name="Normal">
      <style:paragraph-properties/>
    </style:style>
    <style:style style:name="T5749" style:family="text">
      <style:text-properties/>
    </style:style>
    <style:style style:name="P6491" style:family="paragraph" style:parent-style-name="Normal">
      <style:paragraph-properties/>
    </style:style>
    <style:style style:name="T5750" style:family="text">
      <style:text-properties fo:font-style="italic" style:font-style-asian="italic" style:font-style-complex="italic"/>
    </style:style>
    <style:style style:name="P6492" style:family="paragraph" style:parent-style-name="Normal">
      <style:paragraph-properties/>
    </style:style>
    <style:style style:name="T5751" style:family="text">
      <style:text-properties/>
    </style:style>
    <style:style style:name="P6493" style:family="paragraph" style:parent-style-name="Normal">
      <style:paragraph-properties/>
    </style:style>
    <style:style style:name="T5752"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753" style:family="text">
      <style:text-properties/>
    </style:style>
    <style:style style:name="P6496" style:family="paragraph" style:parent-style-name="Normal">
      <style:paragraph-properties/>
    </style:style>
    <style:style style:name="T5754" style:family="text">
      <style:text-properties fo:font-weight="bold" style:font-weight-asian="bold"/>
    </style:style>
    <style:style style:name="P6497" style:family="paragraph" style:parent-style-name="Normal">
      <style:paragraph-properties/>
    </style:style>
    <style:style style:name="T5755" style:family="text">
      <style:text-properties/>
    </style:style>
    <style:style style:name="P6498" style:family="paragraph" style:parent-style-name="Normal">
      <style:paragraph-properties/>
    </style:style>
    <style:style style:name="T5756" style:family="text">
      <style:text-properties fo:font-style="italic" style:font-style-asian="italic" style:font-style-complex="italic"/>
    </style:style>
    <style:style style:name="P6499" style:family="paragraph" style:parent-style-name="Normal">
      <style:paragraph-properties/>
    </style:style>
    <style:style style:name="T5757" style:family="text">
      <style:text-properties/>
    </style:style>
    <style:style style:name="P6500" style:family="paragraph" style:parent-style-name="Normal">
      <style:paragraph-properties/>
    </style:style>
    <style:style style:name="T5758"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759" style:family="text">
      <style:text-properties/>
    </style:style>
    <style:style style:name="P6503" style:family="paragraph" style:parent-style-name="Normal">
      <style:paragraph-properties/>
    </style:style>
    <style:style style:name="T5760" style:family="text">
      <style:text-properties fo:font-weight="bold" style:font-weight-asian="bold"/>
    </style:style>
    <style:style style:name="P6504" style:family="paragraph" style:parent-style-name="Normal">
      <style:paragraph-properties/>
    </style:style>
    <style:style style:name="T5761" style:family="text">
      <style:text-properties/>
    </style:style>
    <style:style style:name="P6505" style:family="paragraph" style:parent-style-name="Normal">
      <style:paragraph-properties/>
    </style:style>
    <style:style style:name="T5762" style:family="text">
      <style:text-properties fo:font-style="italic" style:font-style-asian="italic" style:font-style-complex="italic"/>
    </style:style>
    <style:style style:name="P6506" style:family="paragraph" style:parent-style-name="Normal">
      <style:paragraph-properties/>
    </style:style>
    <style:style style:name="T5763" style:family="text">
      <style:text-properties/>
    </style:style>
    <style:style style:name="P6507" style:family="paragraph" style:parent-style-name="Normal">
      <style:paragraph-properties/>
    </style:style>
    <style:style style:name="T5764"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765" style:family="text">
      <style:text-properties/>
    </style:style>
    <style:style style:name="P6510" style:family="paragraph" style:parent-style-name="Normal">
      <style:paragraph-properties/>
    </style:style>
    <style:style style:name="T5766" style:family="text">
      <style:text-properties fo:font-weight="bold" style:font-weight-asian="bold"/>
    </style:style>
    <style:style style:name="P6511" style:family="paragraph" style:parent-style-name="Normal">
      <style:paragraph-properties/>
    </style:style>
    <style:style style:name="T5767" style:family="text">
      <style:text-properties/>
    </style:style>
    <style:style style:name="P6512" style:family="paragraph" style:parent-style-name="Normal">
      <style:paragraph-properties/>
    </style:style>
    <style:style style:name="T5768" style:family="text">
      <style:text-properties fo:font-style="italic" style:font-style-asian="italic" style:font-style-complex="italic"/>
    </style:style>
    <style:style style:name="P6513" style:family="paragraph" style:parent-style-name="Normal">
      <style:paragraph-properties/>
    </style:style>
    <style:style style:name="T5769" style:family="text">
      <style:text-properties/>
    </style:style>
    <style:style style:name="P6514" style:family="paragraph" style:parent-style-name="Normal">
      <style:paragraph-properties/>
    </style:style>
    <style:style style:name="T5770" style:family="text">
      <style:text-properties fo:font-style="italic" style:font-style-asian="italic" style:font-style-complex="italic"/>
    </style:style>
    <style:style style:name="P6515" style:family="paragraph" style:parent-style-name="Normal">
      <style:paragraph-properties/>
    </style:style>
    <style:style style:name="T5771" style:family="text">
      <style:text-properties/>
    </style:style>
    <style:style style:name="P6516" style:family="paragraph" style:parent-style-name="Normal">
      <style:paragraph-properties/>
    </style:style>
    <style:style style:name="T5772"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773" style:family="text">
      <style:text-properties/>
    </style:style>
    <style:style style:name="P6519" style:family="paragraph" style:parent-style-name="Normal">
      <style:paragraph-properties/>
    </style:style>
    <style:style style:name="T5774" style:family="text">
      <style:text-properties fo:font-weight="bold" style:font-weight-asian="bold"/>
    </style:style>
    <style:style style:name="P6520" style:family="paragraph" style:parent-style-name="Normal">
      <style:paragraph-properties/>
    </style:style>
    <style:style style:name="T5775" style:family="text">
      <style:text-properties/>
    </style:style>
    <style:style style:name="P6521" style:family="paragraph" style:parent-style-name="Normal">
      <style:paragraph-properties/>
    </style:style>
    <style:style style:name="T5776" style:family="text">
      <style:text-properties fo:font-style="italic" style:font-style-asian="italic" style:font-style-complex="italic"/>
    </style:style>
    <style:style style:name="P6522" style:family="paragraph" style:parent-style-name="Normal">
      <style:paragraph-properties/>
    </style:style>
    <style:style style:name="T5777" style:family="text">
      <style:text-properties/>
    </style:style>
    <style:style style:name="P6523" style:family="paragraph" style:parent-style-name="Normal">
      <style:paragraph-properties/>
    </style:style>
    <style:style style:name="T5778" style:family="text">
      <style:text-properties fo:font-style="italic" style:font-style-asian="italic" style:font-style-complex="italic"/>
    </style:style>
    <style:style style:name="P6524" style:family="paragraph" style:parent-style-name="Normal">
      <style:paragraph-properties/>
    </style:style>
    <style:style style:name="T5779" style:family="text">
      <style:text-properties/>
    </style:style>
    <style:style style:name="P6525" style:family="paragraph" style:parent-style-name="Normal">
      <style:paragraph-properties/>
    </style:style>
    <style:style style:name="T5780"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781" style:family="text">
      <style:text-properties/>
    </style:style>
    <style:style style:name="P6528" style:family="paragraph" style:parent-style-name="Normal">
      <style:paragraph-properties/>
    </style:style>
    <style:style style:name="T5782" style:family="text">
      <style:text-properties fo:font-weight="bold" style:font-weight-asian="bold"/>
    </style:style>
    <style:style style:name="P6529" style:family="paragraph" style:parent-style-name="Normal">
      <style:paragraph-properties/>
    </style:style>
    <style:style style:name="T5783" style:family="text">
      <style:text-properties/>
    </style:style>
    <style:style style:name="P6530" style:family="paragraph" style:parent-style-name="Normal">
      <style:paragraph-properties/>
    </style:style>
    <style:style style:name="T5784" style:family="text">
      <style:text-properties fo:font-style="italic" style:font-style-asian="italic" style:font-style-complex="italic"/>
    </style:style>
    <style:style style:name="P6531" style:family="paragraph" style:parent-style-name="Normal">
      <style:paragraph-properties/>
    </style:style>
    <style:style style:name="T5785" style:family="text">
      <style:text-properties/>
    </style:style>
    <style:style style:name="P6532" style:family="paragraph" style:parent-style-name="Normal">
      <style:paragraph-properties/>
    </style:style>
    <style:style style:name="T5786"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787" style:family="text">
      <style:text-properties/>
    </style:style>
    <style:style style:name="P6535" style:family="paragraph" style:parent-style-name="Normal">
      <style:paragraph-properties/>
    </style:style>
    <style:style style:name="T5788" style:family="text">
      <style:text-properties fo:font-weight="bold" style:font-weight-asian="bold"/>
    </style:style>
    <style:style style:name="P6536" style:family="paragraph" style:parent-style-name="Normal">
      <style:paragraph-properties/>
    </style:style>
    <style:style style:name="T5789" style:family="text">
      <style:text-properties/>
    </style:style>
    <style:style style:name="P6537" style:family="paragraph" style:parent-style-name="Normal">
      <style:paragraph-properties/>
    </style:style>
    <style:style style:name="T5790" style:family="text">
      <style:text-properties fo:font-style="italic" style:font-style-asian="italic" style:font-style-complex="italic"/>
    </style:style>
    <style:style style:name="P6538" style:family="paragraph" style:parent-style-name="Normal">
      <style:paragraph-properties/>
    </style:style>
    <style:style style:name="T5791" style:family="text">
      <style:text-properties/>
    </style:style>
    <style:style style:name="P6539" style:family="paragraph" style:parent-style-name="Normal">
      <style:paragraph-properties/>
    </style:style>
    <style:style style:name="T5792"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793" style:family="text">
      <style:text-properties/>
    </style:style>
    <style:style style:name="P6542" style:family="paragraph" style:parent-style-name="Normal">
      <style:paragraph-properties/>
    </style:style>
    <style:style style:name="T5794" style:family="text">
      <style:text-properties fo:font-weight="bold" style:font-weight-asian="bold"/>
    </style:style>
    <style:style style:name="P6543" style:family="paragraph" style:parent-style-name="Normal">
      <style:paragraph-properties/>
    </style:style>
    <style:style style:name="T5795" style:family="text">
      <style:text-properties/>
    </style:style>
    <style:style style:name="P6544" style:family="paragraph" style:parent-style-name="Normal">
      <style:paragraph-properties/>
    </style:style>
    <style:style style:name="T5796" style:family="text">
      <style:text-properties fo:font-style="italic" style:font-style-asian="italic" style:font-style-complex="italic"/>
    </style:style>
    <style:style style:name="P6545" style:family="paragraph" style:parent-style-name="Normal">
      <style:paragraph-properties/>
    </style:style>
    <style:style style:name="T5797" style:family="text">
      <style:text-properties/>
    </style:style>
    <style:style style:name="P6546" style:family="paragraph" style:parent-style-name="Normal">
      <style:paragraph-properties/>
    </style:style>
    <style:style style:name="T5798" style:family="text">
      <style:text-properties fo:font-style="italic" style:font-style-asian="italic" style:font-style-complex="italic"/>
    </style:style>
    <style:style style:name="P6547" style:family="paragraph" style:parent-style-name="Normal">
      <style:paragraph-properties/>
    </style:style>
    <style:style style:name="T5799" style:family="text">
      <style:text-properties/>
    </style:style>
    <style:style style:name="P6548" style:family="paragraph" style:parent-style-name="Normal">
      <style:paragraph-properties/>
    </style:style>
    <style:style style:name="T5800"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801" style:family="text">
      <style:text-properties/>
    </style:style>
    <style:style style:name="P6551" style:family="paragraph" style:parent-style-name="Normal">
      <style:paragraph-properties/>
    </style:style>
    <style:style style:name="T5802" style:family="text">
      <style:text-properties fo:font-weight="bold" style:font-weight-asian="bold"/>
    </style:style>
    <style:style style:name="P6552" style:family="paragraph" style:parent-style-name="Normal">
      <style:paragraph-properties/>
    </style:style>
    <style:style style:name="T5803" style:family="text">
      <style:text-properties/>
    </style:style>
    <style:style style:name="P6553" style:family="paragraph" style:parent-style-name="Normal">
      <style:paragraph-properties/>
    </style:style>
    <style:style style:name="T5804" style:family="text">
      <style:text-properties fo:font-style="italic" style:font-style-asian="italic" style:font-style-complex="italic"/>
    </style:style>
    <style:style style:name="P6554" style:family="paragraph" style:parent-style-name="Normal">
      <style:paragraph-properties/>
    </style:style>
    <style:style style:name="T5805" style:family="text">
      <style:text-properties/>
    </style:style>
    <style:style style:name="P6555" style:family="paragraph" style:parent-style-name="Normal">
      <style:paragraph-properties/>
    </style:style>
    <style:style style:name="T5806" style:family="text">
      <style:text-properties fo:font-style="italic" style:font-style-asian="italic" style:font-style-complex="italic"/>
    </style:style>
    <style:style style:name="P6556" style:family="paragraph" style:parent-style-name="Normal">
      <style:paragraph-properties/>
    </style:style>
    <style:style style:name="T5807" style:family="text">
      <style:text-properties/>
    </style:style>
    <style:style style:name="P6557" style:family="paragraph" style:parent-style-name="Normal">
      <style:paragraph-properties/>
    </style:style>
    <style:style style:name="T5808"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809" style:family="text">
      <style:text-properties/>
    </style:style>
    <style:style style:name="P6560" style:family="paragraph" style:parent-style-name="Normal">
      <style:paragraph-properties/>
    </style:style>
    <style:style style:name="T5810" style:family="text">
      <style:text-properties/>
    </style:style>
    <style:style style:name="P6561" style:family="paragraph" style:parent-style-name="Normal">
      <style:paragraph-properties/>
    </style:style>
    <style:style style:name="T5811" style:family="text">
      <style:text-properties fo:font-weight="bold" style:font-weight-asian="bold"/>
    </style:style>
    <style:style style:name="P6562" style:family="paragraph" style:parent-style-name="Normal">
      <style:paragraph-properties/>
    </style:style>
    <style:style style:name="T5812" style:family="text">
      <style:text-properties/>
    </style:style>
    <style:style style:name="P6563" style:family="paragraph" style:parent-style-name="Normal">
      <style:paragraph-properties/>
    </style:style>
    <style:style style:name="T5813" style:family="text">
      <style:text-properties fo:font-style="italic" style:font-style-asian="italic" style:font-style-complex="italic"/>
    </style:style>
    <style:style style:name="P6564" style:family="paragraph" style:parent-style-name="Normal">
      <style:paragraph-properties/>
    </style:style>
    <style:style style:name="T5814" style:family="text">
      <style:text-properties/>
    </style:style>
    <style:style style:name="P6565" style:family="paragraph" style:parent-style-name="Normal">
      <style:paragraph-properties/>
    </style:style>
    <style:style style:name="T5815" style:family="text">
      <style:text-properties fo:font-style="italic" style:font-style-asian="italic" style:font-style-complex="italic"/>
    </style:style>
    <style:style style:name="P6566" style:family="paragraph" style:parent-style-name="Normal">
      <style:paragraph-properties/>
    </style:style>
    <style:style style:name="T5816" style:family="text">
      <style:text-properties/>
    </style:style>
    <style:style style:name="P6567" style:family="paragraph" style:parent-style-name="Normal">
      <style:paragraph-properties/>
    </style:style>
    <style:style style:name="T5817"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818" style:family="text">
      <style:text-properties/>
    </style:style>
    <style:style style:name="P6570" style:family="paragraph" style:parent-style-name="Normal">
      <style:paragraph-properties/>
    </style:style>
    <style:style style:name="T5819" style:family="text">
      <style:text-properties/>
    </style:style>
    <style:style style:name="P6571" style:family="paragraph" style:parent-style-name="Normal">
      <style:paragraph-properties/>
    </style:style>
    <style:style style:name="T5820" style:family="text">
      <style:text-properties fo:font-weight="bold" style:font-weight-asian="bold"/>
    </style:style>
    <style:style style:name="P6572" style:family="paragraph" style:parent-style-name="Normal">
      <style:paragraph-properties/>
    </style:style>
    <style:style style:name="T5821" style:family="text">
      <style:text-properties/>
    </style:style>
    <style:style style:name="P6573" style:family="paragraph" style:parent-style-name="Normal">
      <style:paragraph-properties/>
    </style:style>
    <style:style style:name="T5822" style:family="text">
      <style:text-properties fo:font-style="italic" style:font-style-asian="italic" style:font-style-complex="italic"/>
    </style:style>
    <style:style style:name="P6574" style:family="paragraph" style:parent-style-name="Normal">
      <style:paragraph-properties/>
    </style:style>
    <style:style style:name="T5823" style:family="text">
      <style:text-properties/>
    </style:style>
    <style:style style:name="P6575" style:family="paragraph" style:parent-style-name="Normal">
      <style:paragraph-properties/>
    </style:style>
    <style:style style:name="T5824"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825" style:family="text">
      <style:text-properties/>
    </style:style>
    <style:style style:name="P6578" style:family="paragraph" style:parent-style-name="Normal">
      <style:paragraph-properties/>
    </style:style>
    <style:style style:name="T5826" style:family="text">
      <style:text-properties fo:font-weight="bold" style:font-weight-asian="bold"/>
    </style:style>
    <style:style style:name="P6579" style:family="paragraph" style:parent-style-name="Normal">
      <style:paragraph-properties/>
    </style:style>
    <style:style style:name="T5827" style:family="text">
      <style:text-properties/>
    </style:style>
    <style:style style:name="P6580" style:family="paragraph" style:parent-style-name="Normal">
      <style:paragraph-properties/>
    </style:style>
    <style:style style:name="T5828" style:family="text">
      <style:text-properties fo:font-style="italic" style:font-style-asian="italic" style:font-style-complex="italic"/>
    </style:style>
    <style:style style:name="P6581" style:family="paragraph" style:parent-style-name="Normal">
      <style:paragraph-properties/>
    </style:style>
    <style:style style:name="T5829" style:family="text">
      <style:text-properties/>
    </style:style>
    <style:style style:name="P6582" style:family="paragraph" style:parent-style-name="Normal">
      <style:paragraph-properties/>
    </style:style>
    <style:style style:name="T5830" style:family="text">
      <style:text-properties fo:font-style="italic" style:font-style-asian="italic" style:font-style-complex="italic"/>
    </style:style>
    <style:style style:name="P6583" style:family="paragraph" style:parent-style-name="Normal">
      <style:paragraph-properties/>
    </style:style>
    <style:style style:name="T5831" style:family="text">
      <style:text-properties/>
    </style:style>
    <style:style style:name="P6584" style:family="paragraph" style:parent-style-name="Normal">
      <style:paragraph-properties/>
    </style:style>
    <style:style style:name="T5832"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833" style:family="text">
      <style:text-properties/>
    </style:style>
    <style:style style:name="P6587" style:family="paragraph" style:parent-style-name="Normal">
      <style:paragraph-properties/>
    </style:style>
    <style:style style:name="T5834" style:family="text">
      <style:text-properties fo:font-weight="bold" style:font-weight-asian="bold"/>
    </style:style>
    <style:style style:name="P6588" style:family="paragraph" style:parent-style-name="Normal">
      <style:paragraph-properties/>
    </style:style>
    <style:style style:name="T5835" style:family="text">
      <style:text-properties/>
    </style:style>
    <style:style style:name="P6589" style:family="paragraph" style:parent-style-name="Normal">
      <style:paragraph-properties/>
    </style:style>
    <style:style style:name="T5836" style:family="text">
      <style:text-properties fo:font-style="italic" style:font-style-asian="italic" style:font-style-complex="italic"/>
    </style:style>
    <style:style style:name="P6590" style:family="paragraph" style:parent-style-name="Normal">
      <style:paragraph-properties/>
    </style:style>
    <style:style style:name="T5837" style:family="text">
      <style:text-properties/>
    </style:style>
    <style:style style:name="P6591" style:family="paragraph" style:parent-style-name="Normal">
      <style:paragraph-properties/>
    </style:style>
    <style:style style:name="T5838"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839" style:family="text">
      <style:text-properties/>
    </style:style>
    <style:style style:name="P6594" style:family="paragraph" style:parent-style-name="Normal">
      <style:paragraph-properties/>
    </style:style>
    <style:style style:name="T5840" style:family="text">
      <style:text-properties fo:font-weight="bold" style:font-weight-asian="bold"/>
    </style:style>
    <style:style style:name="P6595" style:family="paragraph" style:parent-style-name="Normal">
      <style:paragraph-properties/>
    </style:style>
    <style:style style:name="T5841" style:family="text">
      <style:text-properties/>
    </style:style>
    <style:style style:name="P6596" style:family="paragraph" style:parent-style-name="Normal">
      <style:paragraph-properties/>
    </style:style>
    <style:style style:name="T5842" style:family="text">
      <style:text-properties fo:font-style="italic" style:font-style-asian="italic" style:font-style-complex="italic"/>
    </style:style>
    <style:style style:name="P6597" style:family="paragraph" style:parent-style-name="Normal">
      <style:paragraph-properties/>
    </style:style>
    <style:style style:name="T5843" style:family="text">
      <style:text-properties/>
    </style:style>
    <style:style style:name="P6598" style:family="paragraph" style:parent-style-name="Normal">
      <style:paragraph-properties/>
    </style:style>
    <style:style style:name="T5844" style:family="text">
      <style:text-properties fo:font-style="italic" style:font-style-asian="italic" style:font-style-complex="italic"/>
    </style:style>
    <style:style style:name="P6599" style:family="paragraph" style:parent-style-name="Normal">
      <style:paragraph-properties/>
    </style:style>
    <style:style style:name="T5845" style:family="text">
      <style:text-properties/>
    </style:style>
    <style:style style:name="P6600" style:family="paragraph" style:parent-style-name="Normal">
      <style:paragraph-properties/>
    </style:style>
    <style:style style:name="T5846"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47" style:family="text">
      <style:text-properties/>
    </style:style>
    <style:style style:name="P6603" style:family="paragraph" style:parent-style-name="Normal">
      <style:paragraph-properties/>
    </style:style>
    <style:style style:name="T5848" style:family="text">
      <style:text-properties fo:font-weight="bold" style:font-weight-asian="bold"/>
    </style:style>
    <style:style style:name="P6604" style:family="paragraph" style:parent-style-name="Normal">
      <style:paragraph-properties/>
    </style:style>
    <style:style style:name="T5849" style:family="text">
      <style:text-properties/>
    </style:style>
    <style:style style:name="P6605" style:family="paragraph" style:parent-style-name="Normal">
      <style:paragraph-properties/>
    </style:style>
    <style:style style:name="T5850" style:family="text">
      <style:text-properties fo:font-style="italic" style:font-style-asian="italic" style:font-style-complex="italic"/>
    </style:style>
    <style:style style:name="P6606" style:family="paragraph" style:parent-style-name="Normal">
      <style:paragraph-properties/>
    </style:style>
    <style:style style:name="T5851" style:family="text">
      <style:text-properties/>
    </style:style>
    <style:style style:name="P6607" style:family="paragraph" style:parent-style-name="Normal">
      <style:paragraph-properties/>
    </style:style>
    <style:style style:name="T5852" style:family="text">
      <style:text-properties fo:font-style="italic" style:font-style-asian="italic" style:font-style-complex="italic"/>
    </style:style>
    <style:style style:name="P6608" style:family="paragraph" style:parent-style-name="Normal">
      <style:paragraph-properties/>
    </style:style>
    <style:style style:name="T5853" style:family="text">
      <style:text-properties/>
    </style:style>
    <style:style style:name="P6609" style:family="paragraph" style:parent-style-name="Normal">
      <style:paragraph-properties/>
    </style:style>
    <style:style style:name="T5854"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855" style:family="text">
      <style:text-properties/>
    </style:style>
    <style:style style:name="P6612" style:family="paragraph" style:parent-style-name="Normal">
      <style:paragraph-properties/>
    </style:style>
    <style:style style:name="T5856" style:family="text">
      <style:text-properties fo:font-weight="bold" style:font-weight-asian="bold"/>
    </style:style>
    <style:style style:name="P6613" style:family="paragraph" style:parent-style-name="Normal">
      <style:paragraph-properties/>
    </style:style>
    <style:style style:name="T5857" style:family="text">
      <style:text-properties/>
    </style:style>
    <style:style style:name="P6614" style:family="paragraph" style:parent-style-name="Normal">
      <style:paragraph-properties/>
    </style:style>
    <style:style style:name="T5858" style:family="text">
      <style:text-properties fo:font-style="italic" style:font-style-asian="italic" style:font-style-complex="italic"/>
    </style:style>
    <style:style style:name="P6615" style:family="paragraph" style:parent-style-name="Normal">
      <style:paragraph-properties/>
    </style:style>
    <style:style style:name="T5859" style:family="text">
      <style:text-properties/>
    </style:style>
    <style:style style:name="P6616" style:family="paragraph" style:parent-style-name="Normal">
      <style:paragraph-properties/>
    </style:style>
    <style:style style:name="T5860" style:family="text">
      <style:text-properties fo:font-style="italic" style:font-style-asian="italic" style:font-style-complex="italic"/>
    </style:style>
    <style:style style:name="P6617" style:family="paragraph" style:parent-style-name="Normal">
      <style:paragraph-properties/>
    </style:style>
    <style:style style:name="P6618" style:family="paragraph" style:parent-style-name="Normal">
      <style:paragraph-properties fo:margin-top="0pt" fo:margin-bottom="0pt" fo:text-align="left" fo:margin-left="0.17361111111111in" fo:margin-right="0in"/>
    </style:style>
    <style:style style:name="T5861" style:family="text">
      <style:text-properties/>
    </style:style>
    <style:style style:name="P6619" style:family="paragraph" style:parent-style-name="Normal">
      <style:paragraph-properties/>
    </style:style>
    <style:style style:name="T5862" style:family="text">
      <style:text-properties/>
    </style:style>
    <style:style style:name="P6620" style:family="paragraph" style:parent-style-name="Normal">
      <style:paragraph-properties/>
    </style:style>
    <style:style style:name="T5863" style:family="text">
      <style:text-properties fo:font-weight="bold" style:font-weight-asian="bold"/>
    </style:style>
    <style:style style:name="P6621" style:family="paragraph" style:parent-style-name="Normal">
      <style:paragraph-properties/>
    </style:style>
    <style:style style:name="T5864" style:family="text">
      <style:text-properties/>
    </style:style>
    <style:style style:name="P6622" style:family="paragraph" style:parent-style-name="Normal">
      <style:paragraph-properties/>
    </style:style>
    <style:style style:name="T5865" style:family="text">
      <style:text-properties fo:font-style="italic" style:font-style-asian="italic" style:font-style-complex="italic"/>
    </style:style>
    <style:style style:name="P6623" style:family="paragraph" style:parent-style-name="Normal">
      <style:paragraph-properties/>
    </style:style>
    <style:style style:name="T5866" style:family="text">
      <style:text-properties/>
    </style:style>
    <style:style style:name="P6624" style:family="paragraph" style:parent-style-name="Normal">
      <style:paragraph-properties/>
    </style:style>
    <style:style style:name="T5867"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868" style:family="text">
      <style:text-properties/>
    </style:style>
    <style:style style:name="P6627" style:family="paragraph" style:parent-style-name="Normal">
      <style:paragraph-properties/>
    </style:style>
    <style:style style:name="T5869" style:family="text">
      <style:text-properties/>
    </style:style>
    <style:style style:name="P6628" style:family="paragraph" style:parent-style-name="Normal">
      <style:paragraph-properties/>
    </style:style>
    <style:style style:name="T5870" style:family="text">
      <style:text-properties fo:font-weight="bold" style:font-weight-asian="bold"/>
    </style:style>
    <style:style style:name="P6629" style:family="paragraph" style:parent-style-name="Normal">
      <style:paragraph-properties/>
    </style:style>
    <style:style style:name="T5871" style:family="text">
      <style:text-properties/>
    </style:style>
    <style:style style:name="P6630" style:family="paragraph" style:parent-style-name="Normal">
      <style:paragraph-properties/>
    </style:style>
    <style:style style:name="T5872" style:family="text">
      <style:text-properties fo:font-style="italic" style:font-style-asian="italic" style:font-style-complex="italic"/>
    </style:style>
    <style:style style:name="P6631" style:family="paragraph" style:parent-style-name="Normal">
      <style:paragraph-properties/>
    </style:style>
    <style:style style:name="T5873" style:family="text">
      <style:text-properties/>
    </style:style>
    <style:style style:name="P6632" style:family="paragraph" style:parent-style-name="Normal">
      <style:paragraph-properties/>
    </style:style>
    <style:style style:name="T5874"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875" style:family="text">
      <style:text-properties/>
    </style:style>
    <style:style style:name="P6635" style:family="paragraph" style:parent-style-name="Normal">
      <style:paragraph-properties/>
    </style:style>
    <style:style style:name="T5876" style:family="text">
      <style:text-properties fo:font-weight="bold" style:font-weight-asian="bold"/>
    </style:style>
    <style:style style:name="P6636" style:family="paragraph" style:parent-style-name="Normal">
      <style:paragraph-properties/>
    </style:style>
    <style:style style:name="T5877" style:family="text">
      <style:text-properties/>
    </style:style>
    <style:style style:name="P6637" style:family="paragraph" style:parent-style-name="Normal">
      <style:paragraph-properties/>
    </style:style>
    <style:style style:name="T5878" style:family="text">
      <style:text-properties fo:font-style="italic" style:font-style-asian="italic" style:font-style-complex="italic"/>
    </style:style>
    <style:style style:name="P6638" style:family="paragraph" style:parent-style-name="Normal">
      <style:paragraph-properties/>
    </style:style>
    <style:style style:name="T5879" style:family="text">
      <style:text-properties/>
    </style:style>
    <style:style style:name="P6639" style:family="paragraph" style:parent-style-name="Normal">
      <style:paragraph-properties/>
    </style:style>
    <style:style style:name="T5880"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881" style:family="text">
      <style:text-properties/>
    </style:style>
    <style:style style:name="P6642" style:family="paragraph" style:parent-style-name="Normal">
      <style:paragraph-properties/>
    </style:style>
    <style:style style:name="T5882" style:family="text">
      <style:text-properties fo:font-weight="bold" style:font-weight-asian="bold"/>
    </style:style>
    <style:style style:name="P6643" style:family="paragraph" style:parent-style-name="Normal">
      <style:paragraph-properties/>
    </style:style>
    <style:style style:name="T5883" style:family="text">
      <style:text-properties/>
    </style:style>
    <style:style style:name="P6644" style:family="paragraph" style:parent-style-name="Normal">
      <style:paragraph-properties/>
    </style:style>
    <style:style style:name="T5884" style:family="text">
      <style:text-properties fo:font-style="italic" style:font-style-asian="italic" style:font-style-complex="italic"/>
    </style:style>
    <style:style style:name="P6645" style:family="paragraph" style:parent-style-name="Normal">
      <style:paragraph-properties/>
    </style:style>
    <style:style style:name="T5885" style:family="text">
      <style:text-properties/>
    </style:style>
    <style:style style:name="P6646" style:family="paragraph" style:parent-style-name="Normal">
      <style:paragraph-properties/>
    </style:style>
    <style:style style:name="T5886"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887" style:family="text">
      <style:text-properties/>
    </style:style>
    <style:style style:name="P6649" style:family="paragraph" style:parent-style-name="Normal">
      <style:paragraph-properties/>
    </style:style>
    <style:style style:name="T5888" style:family="text">
      <style:text-properties fo:font-weight="bold" style:font-weight-asian="bold"/>
    </style:style>
    <style:style style:name="P6650" style:family="paragraph" style:parent-style-name="Normal">
      <style:paragraph-properties/>
    </style:style>
    <style:style style:name="T5889" style:family="text">
      <style:text-properties/>
    </style:style>
    <style:style style:name="P6651" style:family="paragraph" style:parent-style-name="Normal">
      <style:paragraph-properties/>
    </style:style>
    <style:style style:name="T5890" style:family="text">
      <style:text-properties fo:font-style="italic" style:font-style-asian="italic" style:font-style-complex="italic"/>
    </style:style>
    <style:style style:name="P6652" style:family="paragraph" style:parent-style-name="Normal">
      <style:paragraph-properties/>
    </style:style>
    <style:style style:name="T5891" style:family="text">
      <style:text-properties/>
    </style:style>
    <style:style style:name="P6653" style:family="paragraph" style:parent-style-name="Normal">
      <style:paragraph-properties/>
    </style:style>
    <style:style style:name="T5892"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893" style:family="text">
      <style:text-properties/>
    </style:style>
    <style:style style:name="P6656" style:family="paragraph" style:parent-style-name="Normal">
      <style:paragraph-properties/>
    </style:style>
    <style:style style:name="T5894" style:family="text">
      <style:text-properties fo:font-weight="bold" style:font-weight-asian="bold"/>
    </style:style>
    <style:style style:name="P6657" style:family="paragraph" style:parent-style-name="Normal">
      <style:paragraph-properties/>
    </style:style>
    <style:style style:name="T5895" style:family="text">
      <style:text-properties/>
    </style:style>
    <style:style style:name="P6658" style:family="paragraph" style:parent-style-name="Normal">
      <style:paragraph-properties/>
    </style:style>
    <style:style style:name="T5896" style:family="text">
      <style:text-properties fo:font-style="italic" style:font-style-asian="italic" style:font-style-complex="italic"/>
    </style:style>
    <style:style style:name="P6659" style:family="paragraph" style:parent-style-name="Normal">
      <style:paragraph-properties/>
    </style:style>
    <style:style style:name="T5897" style:family="text">
      <style:text-properties/>
    </style:style>
    <style:style style:name="P6660" style:family="paragraph" style:parent-style-name="Normal">
      <style:paragraph-properties/>
    </style:style>
    <style:style style:name="T5898" style:family="text">
      <style:text-properties fo:font-style="italic" style:font-style-asian="italic" style:font-style-complex="italic"/>
    </style:style>
    <style:style style:name="P6661" style:family="paragraph" style:parent-style-name="Normal">
      <style:paragraph-properties/>
    </style:style>
    <style:style style:name="T5899" style:family="text">
      <style:text-properties/>
    </style:style>
    <style:style style:name="P6662" style:family="paragraph" style:parent-style-name="Normal">
      <style:paragraph-properties/>
    </style:style>
    <style:style style:name="T5900" style:family="text">
      <style:text-properties fo:font-style="italic" style:font-style-asian="italic" style:font-style-complex="italic"/>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901" style:family="text">
      <style:text-properties/>
    </style:style>
    <style:style style:name="P6665" style:family="paragraph" style:parent-style-name="Normal">
      <style:paragraph-properties/>
    </style:style>
    <style:style style:name="T5902" style:family="text">
      <style:text-properties fo:font-weight="bold" style:font-weight-asian="bold"/>
    </style:style>
    <style:style style:name="P6666" style:family="paragraph" style:parent-style-name="Normal">
      <style:paragraph-properties/>
    </style:style>
    <style:style style:name="T5903" style:family="text">
      <style:text-properties/>
    </style:style>
    <style:style style:name="P6667" style:family="paragraph" style:parent-style-name="Normal">
      <style:paragraph-properties/>
    </style:style>
    <style:style style:name="T5904" style:family="text">
      <style:text-properties fo:font-style="italic" style:font-style-asian="italic" style:font-style-complex="italic"/>
    </style:style>
    <style:style style:name="P6668" style:family="paragraph" style:parent-style-name="Normal">
      <style:paragraph-properties/>
    </style:style>
    <style:style style:name="T5905" style:family="text">
      <style:text-properties/>
    </style:style>
    <style:style style:name="P6669" style:family="paragraph" style:parent-style-name="Normal">
      <style:paragraph-properties/>
    </style:style>
    <style:style style:name="T5906" style:family="text">
      <style:text-properties fo:font-style="italic" style:font-style-asian="italic" style:font-style-complex="italic"/>
    </style:style>
    <style:style style:name="P6670" style:family="paragraph" style:parent-style-name="Normal">
      <style:paragraph-properties/>
    </style:style>
    <style:style style:name="P6671" style:family="paragraph" style:parent-style-name="Normal">
      <style:paragraph-properties fo:margin-top="0pt" fo:margin-bottom="0pt" fo:text-align="left" fo:margin-left="0.17361111111111in" fo:margin-right="0in"/>
    </style:style>
    <style:style style:name="T5907" style:family="text">
      <style:text-properties/>
    </style:style>
    <style:style style:name="P6672" style:family="paragraph" style:parent-style-name="Normal">
      <style:paragraph-properties/>
    </style:style>
    <style:style style:name="T5908" style:family="text">
      <style:text-properties fo:font-weight="bold" style:font-weight-asian="bold"/>
    </style:style>
    <style:style style:name="P6673" style:family="paragraph" style:parent-style-name="Normal">
      <style:paragraph-properties/>
    </style:style>
    <style:style style:name="T5909" style:family="text">
      <style:text-properties/>
    </style:style>
    <style:style style:name="P6674" style:family="paragraph" style:parent-style-name="Normal">
      <style:paragraph-properties/>
    </style:style>
    <style:style style:name="T5910" style:family="text">
      <style:text-properties fo:font-style="italic" style:font-style-asian="italic" style:font-style-complex="italic"/>
    </style:style>
    <style:style style:name="P6675" style:family="paragraph" style:parent-style-name="Normal">
      <style:paragraph-properties/>
    </style:style>
    <style:style style:name="T5911" style:family="text">
      <style:text-properties/>
    </style:style>
    <style:style style:name="P6676" style:family="paragraph" style:parent-style-name="Normal">
      <style:paragraph-properties/>
    </style:style>
    <style:style style:name="T5912" style:family="text">
      <style:text-properties fo:font-style="italic" style:font-style-asian="italic" style:font-style-complex="italic"/>
    </style:style>
    <style:style style:name="P6677" style:family="paragraph" style:parent-style-name="Normal">
      <style:paragraph-properties/>
    </style:style>
    <style:style style:name="T5913" style:family="text">
      <style:text-properties/>
    </style:style>
    <style:style style:name="P6678" style:family="paragraph" style:parent-style-name="Normal">
      <style:paragraph-properties/>
    </style:style>
    <style:style style:name="T5914"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915" style:family="text">
      <style:text-properties/>
    </style:style>
    <style:style style:name="P6681" style:family="paragraph" style:parent-style-name="Normal">
      <style:paragraph-properties/>
    </style:style>
    <style:style style:name="T5916" style:family="text">
      <style:text-properties fo:font-weight="bold" style:font-weight-asian="bold"/>
    </style:style>
    <style:style style:name="P6682" style:family="paragraph" style:parent-style-name="Normal">
      <style:paragraph-properties/>
    </style:style>
    <style:style style:name="T5917" style:family="text">
      <style:text-properties/>
    </style:style>
    <style:style style:name="P6683" style:family="paragraph" style:parent-style-name="Normal">
      <style:paragraph-properties/>
    </style:style>
    <style:style style:name="T5918" style:family="text">
      <style:text-properties fo:font-style="italic" style:font-style-asian="italic" style:font-style-complex="italic"/>
    </style:style>
    <style:style style:name="P6684" style:family="paragraph" style:parent-style-name="Normal">
      <style:paragraph-properties/>
    </style:style>
    <style:style style:name="T5919" style:family="text">
      <style:text-properties/>
    </style:style>
    <style:style style:name="P6685" style:family="paragraph" style:parent-style-name="Normal">
      <style:paragraph-properties/>
    </style:style>
    <style:style style:name="T5920" style:family="text">
      <style:text-properties fo:font-style="italic" style:font-style-asian="italic" style:font-style-complex="italic"/>
    </style:style>
    <style:style style:name="P6686" style:family="paragraph" style:parent-style-name="Normal">
      <style:paragraph-properties/>
    </style:style>
    <style:style style:name="T5921" style:family="text">
      <style:text-properties/>
    </style:style>
    <style:style style:name="P6687" style:family="paragraph" style:parent-style-name="Normal">
      <style:paragraph-properties/>
    </style:style>
    <style:style style:name="T5922"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923" style:family="text">
      <style:text-properties/>
    </style:style>
    <style:style style:name="P6690" style:family="paragraph" style:parent-style-name="Normal">
      <style:paragraph-properties/>
    </style:style>
    <style:style style:name="T5924" style:family="text">
      <style:text-properties fo:font-weight="bold" style:font-weight-asian="bold"/>
    </style:style>
    <style:style style:name="P6691" style:family="paragraph" style:parent-style-name="Normal">
      <style:paragraph-properties/>
    </style:style>
    <style:style style:name="T5925" style:family="text">
      <style:text-properties/>
    </style:style>
    <style:style style:name="P6692" style:family="paragraph" style:parent-style-name="Normal">
      <style:paragraph-properties/>
    </style:style>
    <style:style style:name="T5926" style:family="text">
      <style:text-properties fo:font-style="italic" style:font-style-asian="italic" style:font-style-complex="italic"/>
    </style:style>
    <style:style style:name="P6693" style:family="paragraph" style:parent-style-name="Normal">
      <style:paragraph-properties/>
    </style:style>
    <style:style style:name="T5927" style:family="text">
      <style:text-properties/>
    </style:style>
    <style:style style:name="P6694" style:family="paragraph" style:parent-style-name="Normal">
      <style:paragraph-properties/>
    </style:style>
    <style:style style:name="T5928" style:family="text">
      <style:text-properties fo:font-style="italic" style:font-style-asian="italic" style:font-style-complex="italic"/>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929" style:family="text">
      <style:text-properties/>
    </style:style>
    <style:style style:name="P6697" style:family="paragraph" style:parent-style-name="Normal">
      <style:paragraph-properties/>
    </style:style>
    <style:style style:name="T5930" style:family="text">
      <style:text-properties fo:font-weight="bold" style:font-weight-asian="bold"/>
    </style:style>
    <style:style style:name="P6698" style:family="paragraph" style:parent-style-name="Normal">
      <style:paragraph-properties/>
    </style:style>
    <style:style style:name="T5931" style:family="text">
      <style:text-properties/>
    </style:style>
    <style:style style:name="P6699" style:family="paragraph" style:parent-style-name="Normal">
      <style:paragraph-properties/>
    </style:style>
    <style:style style:name="T5932" style:family="text">
      <style:text-properties fo:font-style="italic" style:font-style-asian="italic" style:font-style-complex="italic"/>
    </style:style>
    <style:style style:name="P6700" style:family="paragraph" style:parent-style-name="Normal">
      <style:paragraph-properties/>
    </style:style>
    <style:style style:name="T5933" style:family="text">
      <style:text-properties/>
    </style:style>
    <style:style style:name="P6701" style:family="paragraph" style:parent-style-name="Normal">
      <style:paragraph-properties/>
    </style:style>
    <style:style style:name="T5934"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935" style:family="text">
      <style:text-properties/>
    </style:style>
    <style:style style:name="P6704" style:family="paragraph" style:parent-style-name="Normal">
      <style:paragraph-properties/>
    </style:style>
    <style:style style:name="T5936" style:family="text">
      <style:text-properties fo:font-weight="bold" style:font-weight-asian="bold"/>
    </style:style>
    <style:style style:name="P6705" style:family="paragraph" style:parent-style-name="Normal">
      <style:paragraph-properties/>
    </style:style>
    <style:style style:name="T5937" style:family="text">
      <style:text-properties/>
    </style:style>
    <style:style style:name="P6706" style:family="paragraph" style:parent-style-name="Normal">
      <style:paragraph-properties/>
    </style:style>
    <style:style style:name="T5938" style:family="text">
      <style:text-properties fo:font-style="italic" style:font-style-asian="italic" style:font-style-complex="italic"/>
    </style:style>
    <style:style style:name="P6707" style:family="paragraph" style:parent-style-name="Normal">
      <style:paragraph-properties/>
    </style:style>
    <style:style style:name="T5939" style:family="text">
      <style:text-properties/>
    </style:style>
    <style:style style:name="P6708" style:family="paragraph" style:parent-style-name="Normal">
      <style:paragraph-properties/>
    </style:style>
    <style:style style:name="T5940"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941" style:family="text">
      <style:text-properties/>
    </style:style>
    <style:style style:name="P6711" style:family="paragraph" style:parent-style-name="Normal">
      <style:paragraph-properties/>
    </style:style>
    <style:style style:name="T5942" style:family="text">
      <style:text-properties fo:font-weight="bold" style:font-weight-asian="bold"/>
    </style:style>
    <style:style style:name="P6712" style:family="paragraph" style:parent-style-name="Normal">
      <style:paragraph-properties/>
    </style:style>
    <style:style style:name="T5943" style:family="text">
      <style:text-properties/>
    </style:style>
    <style:style style:name="P6713" style:family="paragraph" style:parent-style-name="Normal">
      <style:paragraph-properties/>
    </style:style>
    <style:style style:name="T5944" style:family="text">
      <style:text-properties fo:font-style="italic" style:font-style-asian="italic" style:font-style-complex="italic"/>
    </style:style>
    <style:style style:name="P6714" style:family="paragraph" style:parent-style-name="Normal">
      <style:paragraph-properties/>
    </style:style>
    <style:style style:name="T5945" style:family="text">
      <style:text-properties/>
    </style:style>
    <style:style style:name="P6715" style:family="paragraph" style:parent-style-name="Normal">
      <style:paragraph-properties/>
    </style:style>
    <style:style style:name="T5946"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947" style:family="text">
      <style:text-properties/>
    </style:style>
    <style:style style:name="P6718" style:family="paragraph" style:parent-style-name="Normal">
      <style:paragraph-properties/>
    </style:style>
    <style:style style:name="T5948" style:family="text">
      <style:text-properties fo:font-weight="bold" style:font-weight-asian="bold"/>
    </style:style>
    <style:style style:name="P6719" style:family="paragraph" style:parent-style-name="Normal">
      <style:paragraph-properties/>
    </style:style>
    <style:style style:name="T5949" style:family="text">
      <style:text-properties/>
    </style:style>
    <style:style style:name="P6720" style:family="paragraph" style:parent-style-name="Normal">
      <style:paragraph-properties/>
    </style:style>
    <style:style style:name="T5950" style:family="text">
      <style:text-properties fo:font-style="italic" style:font-style-asian="italic" style:font-style-complex="italic"/>
    </style:style>
    <style:style style:name="P6721" style:family="paragraph" style:parent-style-name="Normal">
      <style:paragraph-properties/>
    </style:style>
    <style:style style:name="T5951" style:family="text">
      <style:text-properties/>
    </style:style>
    <style:style style:name="P6722" style:family="paragraph" style:parent-style-name="Normal">
      <style:paragraph-properties/>
    </style:style>
    <style:style style:name="T5952" style:family="text">
      <style:text-properties fo:font-style="italic" style:font-style-asian="italic" style:font-style-complex="italic"/>
    </style:style>
    <style:style style:name="P6723" style:family="paragraph" style:parent-style-name="Normal">
      <style:paragraph-properties/>
    </style:style>
    <style:style style:name="T5953" style:family="text">
      <style:text-properties/>
    </style:style>
    <style:style style:name="P6724" style:family="paragraph" style:parent-style-name="Normal">
      <style:paragraph-properties/>
    </style:style>
    <style:style style:name="T5954"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955" style:family="text">
      <style:text-properties/>
    </style:style>
    <style:style style:name="P6727" style:family="paragraph" style:parent-style-name="Normal">
      <style:paragraph-properties/>
    </style:style>
    <style:style style:name="T5956" style:family="text">
      <style:text-properties fo:font-weight="bold" style:font-weight-asian="bold"/>
    </style:style>
    <style:style style:name="P6728" style:family="paragraph" style:parent-style-name="Normal">
      <style:paragraph-properties/>
    </style:style>
    <style:style style:name="T5957" style:family="text">
      <style:text-properties/>
    </style:style>
    <style:style style:name="P6729" style:family="paragraph" style:parent-style-name="Normal">
      <style:paragraph-properties/>
    </style:style>
    <style:style style:name="T5958" style:family="text">
      <style:text-properties fo:font-style="italic" style:font-style-asian="italic" style:font-style-complex="italic"/>
    </style:style>
    <style:style style:name="P6730" style:family="paragraph" style:parent-style-name="Normal">
      <style:paragraph-properties/>
    </style:style>
    <style:style style:name="T5959" style:family="text">
      <style:text-properties/>
    </style:style>
    <style:style style:name="P6731" style:family="paragraph" style:parent-style-name="Normal">
      <style:paragraph-properties/>
    </style:style>
    <style:style style:name="T5960"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961" style:family="text">
      <style:text-properties/>
    </style:style>
    <style:style style:name="P6734" style:family="paragraph" style:parent-style-name="Normal">
      <style:paragraph-properties/>
    </style:style>
    <style:style style:name="T5962" style:family="text">
      <style:text-properties fo:font-weight="bold" style:font-weight-asian="bold"/>
    </style:style>
    <style:style style:name="P6735" style:family="paragraph" style:parent-style-name="Normal">
      <style:paragraph-properties/>
    </style:style>
    <style:style style:name="T5963" style:family="text">
      <style:text-properties/>
    </style:style>
    <style:style style:name="P6736" style:family="paragraph" style:parent-style-name="Normal">
      <style:paragraph-properties/>
    </style:style>
    <style:style style:name="T5964" style:family="text">
      <style:text-properties fo:font-style="italic" style:font-style-asian="italic" style:font-style-complex="italic"/>
    </style:style>
    <style:style style:name="P6737" style:family="paragraph" style:parent-style-name="Normal">
      <style:paragraph-properties/>
    </style:style>
    <style:style style:name="T5965" style:family="text">
      <style:text-properties/>
    </style:style>
    <style:style style:name="P6738" style:family="paragraph" style:parent-style-name="Normal">
      <style:paragraph-properties/>
    </style:style>
    <style:style style:name="T5966" style:family="text">
      <style:text-properties fo:font-style="italic" style:font-style-asian="italic" style:font-style-complex="italic"/>
    </style:style>
    <style:style style:name="P6739" style:family="paragraph" style:parent-style-name="Normal">
      <style:paragraph-properties/>
    </style:style>
    <style:style style:name="T5967" style:family="text">
      <style:text-properties/>
    </style:style>
    <style:style style:name="P6740" style:family="paragraph" style:parent-style-name="Normal">
      <style:paragraph-properties/>
    </style:style>
    <style:style style:name="T5968"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969" style:family="text">
      <style:text-properties/>
    </style:style>
    <style:style style:name="P6743" style:family="paragraph" style:parent-style-name="Normal">
      <style:paragraph-properties/>
    </style:style>
    <style:style style:name="T5970" style:family="text">
      <style:text-properties fo:font-weight="bold" style:font-weight-asian="bold"/>
    </style:style>
    <style:style style:name="P6744" style:family="paragraph" style:parent-style-name="Normal">
      <style:paragraph-properties/>
    </style:style>
    <style:style style:name="T5971" style:family="text">
      <style:text-properties/>
    </style:style>
    <style:style style:name="P6745" style:family="paragraph" style:parent-style-name="Normal">
      <style:paragraph-properties/>
    </style:style>
    <style:style style:name="T5972" style:family="text">
      <style:text-properties fo:font-style="italic" style:font-style-asian="italic" style:font-style-complex="italic"/>
    </style:style>
    <style:style style:name="P6746" style:family="paragraph" style:parent-style-name="Normal">
      <style:paragraph-properties/>
    </style:style>
    <style:style style:name="T5973" style:family="text">
      <style:text-properties/>
    </style:style>
    <style:style style:name="P6747" style:family="paragraph" style:parent-style-name="Normal">
      <style:paragraph-properties/>
    </style:style>
    <style:style style:name="T5974"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975" style:family="text">
      <style:text-properties/>
    </style:style>
    <style:style style:name="P6750" style:family="paragraph" style:parent-style-name="Normal">
      <style:paragraph-properties/>
    </style:style>
    <style:style style:name="T5976" style:family="text">
      <style:text-properties/>
    </style:style>
    <style:style style:name="P6751" style:family="paragraph" style:parent-style-name="Normal">
      <style:paragraph-properties/>
    </style:style>
    <style:style style:name="T5977" style:family="text">
      <style:text-properties fo:font-weight="bold" style:font-weight-asian="bold"/>
    </style:style>
    <style:style style:name="P6752" style:family="paragraph" style:parent-style-name="Normal">
      <style:paragraph-properties/>
    </style:style>
    <style:style style:name="T5978" style:family="text">
      <style:text-properties/>
    </style:style>
    <style:style style:name="P6753" style:family="paragraph" style:parent-style-name="Normal">
      <style:paragraph-properties/>
    </style:style>
    <style:style style:name="T5979" style:family="text">
      <style:text-properties fo:font-style="italic" style:font-style-asian="italic" style:font-style-complex="italic"/>
    </style:style>
    <style:style style:name="P6754" style:family="paragraph" style:parent-style-name="Normal">
      <style:paragraph-properties/>
    </style:style>
    <style:style style:name="T5980" style:family="text">
      <style:text-properties/>
    </style:style>
    <style:style style:name="P6755" style:family="paragraph" style:parent-style-name="Normal">
      <style:paragraph-properties/>
    </style:style>
    <style:style style:name="T5981"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82" style:family="text">
      <style:text-properties/>
    </style:style>
    <style:style style:name="P6758" style:family="paragraph" style:parent-style-name="Normal">
      <style:paragraph-properties/>
    </style:style>
    <style:style style:name="T5983" style:family="text">
      <style:text-properties/>
    </style:style>
    <style:style style:name="P6759" style:family="paragraph" style:parent-style-name="Normal">
      <style:paragraph-properties/>
    </style:style>
    <style:style style:name="T5984" style:family="text">
      <style:text-properties fo:font-weight="bold" style:font-weight-asian="bold"/>
    </style:style>
    <style:style style:name="P6760" style:family="paragraph" style:parent-style-name="Normal">
      <style:paragraph-properties/>
    </style:style>
    <style:style style:name="T5985" style:family="text">
      <style:text-properties/>
    </style:style>
    <style:style style:name="P6761" style:family="paragraph" style:parent-style-name="Normal">
      <style:paragraph-properties/>
    </style:style>
    <style:style style:name="T5986" style:family="text">
      <style:text-properties fo:font-style="italic" style:font-style-asian="italic" style:font-style-complex="italic"/>
    </style:style>
    <style:style style:name="P6762" style:family="paragraph" style:parent-style-name="Normal">
      <style:paragraph-properties/>
    </style:style>
    <style:style style:name="T5987" style:family="text">
      <style:text-properties/>
    </style:style>
    <style:style style:name="P6763" style:family="paragraph" style:parent-style-name="Normal">
      <style:paragraph-properties/>
    </style:style>
    <style:style style:name="T5988"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989" style:family="text">
      <style:text-properties/>
    </style:style>
    <style:style style:name="P6766" style:family="paragraph" style:parent-style-name="Normal">
      <style:paragraph-properties/>
    </style:style>
    <style:style style:name="T5990" style:family="text">
      <style:text-properties fo:font-weight="bold" style:font-weight-asian="bold"/>
    </style:style>
    <style:style style:name="P6767" style:family="paragraph" style:parent-style-name="Normal">
      <style:paragraph-properties/>
    </style:style>
    <style:style style:name="T5991" style:family="text">
      <style:text-properties/>
    </style:style>
    <style:style style:name="P6768" style:family="paragraph" style:parent-style-name="Normal">
      <style:paragraph-properties/>
    </style:style>
    <style:style style:name="T5992" style:family="text">
      <style:text-properties fo:font-style="italic" style:font-style-asian="italic" style:font-style-complex="italic"/>
    </style:style>
    <style:style style:name="P6769" style:family="paragraph" style:parent-style-name="Normal">
      <style:paragraph-properties/>
    </style:style>
    <style:style style:name="T5993" style:family="text">
      <style:text-properties/>
    </style:style>
    <style:style style:name="P6770" style:family="paragraph" style:parent-style-name="Normal">
      <style:paragraph-properties/>
    </style:style>
    <style:style style:name="T5994" style:family="text">
      <style:text-properties fo:font-style="italic" style:font-style-asian="italic" style:font-style-complex="italic"/>
    </style:style>
    <style:style style:name="P6771" style:family="paragraph" style:parent-style-name="Normal">
      <style:paragraph-properties/>
    </style:style>
    <style:style style:name="T5995" style:family="text">
      <style:text-properties/>
    </style:style>
    <style:style style:name="P6772" style:family="paragraph" style:parent-style-name="Normal">
      <style:paragraph-properties/>
    </style:style>
    <style:style style:name="T5996" style:family="text">
      <style:text-properties fo:font-style="italic" style:font-style-asian="italic" style:font-style-complex="italic"/>
    </style:style>
    <style:style style:name="P6773" style:family="paragraph" style:parent-style-name="Normal">
      <style:paragraph-properties/>
    </style:style>
    <style:style style:name="P6774" style:family="paragraph" style:parent-style-name="Normal">
      <style:paragraph-properties fo:margin-top="0pt" fo:margin-bottom="0pt" fo:text-align="left" fo:margin-left="0.17361111111111in" fo:margin-right="0in"/>
    </style:style>
    <style:style style:name="T5997" style:family="text">
      <style:text-properties/>
    </style:style>
    <style:style style:name="P6775" style:family="paragraph" style:parent-style-name="Normal">
      <style:paragraph-properties/>
    </style:style>
    <style:style style:name="T5998" style:family="text">
      <style:text-properties/>
    </style:style>
    <style:style style:name="P6776" style:family="paragraph" style:parent-style-name="Normal">
      <style:paragraph-properties/>
    </style:style>
    <style:style style:name="T5999" style:family="text">
      <style:text-properties fo:font-weight="bold" style:font-weight-asian="bold"/>
    </style:style>
    <style:style style:name="P6777" style:family="paragraph" style:parent-style-name="Normal">
      <style:paragraph-properties/>
    </style:style>
    <style:style style:name="T6000" style:family="text">
      <style:text-properties/>
    </style:style>
    <style:style style:name="P6778" style:family="paragraph" style:parent-style-name="Normal">
      <style:paragraph-properties/>
    </style:style>
    <style:style style:name="T6001" style:family="text">
      <style:text-properties fo:font-style="italic" style:font-style-asian="italic" style:font-style-complex="italic"/>
    </style:style>
    <style:style style:name="P6779" style:family="paragraph" style:parent-style-name="Normal">
      <style:paragraph-properties/>
    </style:style>
    <style:style style:name="T6002" style:family="text">
      <style:text-properties/>
    </style:style>
    <style:style style:name="P6780" style:family="paragraph" style:parent-style-name="Normal">
      <style:paragraph-properties/>
    </style:style>
    <style:style style:name="T6003" style:family="text">
      <style:text-properties fo:font-style="italic" style:font-style-asian="italic" style:font-style-complex="italic"/>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6004" style:family="text">
      <style:text-properties/>
    </style:style>
    <style:style style:name="P6783" style:family="paragraph" style:parent-style-name="Normal">
      <style:paragraph-properties/>
    </style:style>
    <style:style style:name="T6005" style:family="text">
      <style:text-properties/>
    </style:style>
    <style:style style:name="P6784" style:family="paragraph" style:parent-style-name="Normal">
      <style:paragraph-properties/>
    </style:style>
    <style:style style:name="T6006" style:family="text">
      <style:text-properties fo:font-weight="bold" style:font-weight-asian="bold"/>
    </style:style>
    <style:style style:name="P6785" style:family="paragraph" style:parent-style-name="Normal">
      <style:paragraph-properties/>
    </style:style>
    <style:style style:name="T6007" style:family="text">
      <style:text-properties/>
    </style:style>
    <style:style style:name="P6786" style:family="paragraph" style:parent-style-name="Normal">
      <style:paragraph-properties/>
    </style:style>
    <style:style style:name="T6008" style:family="text">
      <style:text-properties fo:font-style="italic" style:font-style-asian="italic" style:font-style-complex="italic"/>
    </style:style>
    <style:style style:name="P6787" style:family="paragraph" style:parent-style-name="Normal">
      <style:paragraph-properties/>
    </style:style>
    <style:style style:name="T6009" style:family="text">
      <style:text-properties/>
    </style:style>
    <style:style style:name="P6788" style:family="paragraph" style:parent-style-name="Normal">
      <style:paragraph-properties/>
    </style:style>
    <style:style style:name="T6010"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6011" style:family="text">
      <style:text-properties/>
    </style:style>
    <style:style style:name="P6791" style:family="paragraph" style:parent-style-name="Normal">
      <style:paragraph-properties/>
    </style:style>
    <style:style style:name="T6012" style:family="text">
      <style:text-properties fo:font-weight="bold" style:font-weight-asian="bold"/>
    </style:style>
    <style:style style:name="P6792" style:family="paragraph" style:parent-style-name="Normal">
      <style:paragraph-properties/>
    </style:style>
    <style:style style:name="T6013" style:family="text">
      <style:text-properties/>
    </style:style>
    <style:style style:name="P6793" style:family="paragraph" style:parent-style-name="Normal">
      <style:paragraph-properties/>
    </style:style>
    <style:style style:name="T6014" style:family="text">
      <style:text-properties fo:font-style="italic" style:font-style-asian="italic" style:font-style-complex="italic"/>
    </style:style>
    <style:style style:name="P6794" style:family="paragraph" style:parent-style-name="Normal">
      <style:paragraph-properties/>
    </style:style>
    <style:style style:name="T6015" style:family="text">
      <style:text-properties/>
    </style:style>
    <style:style style:name="P6795" style:family="paragraph" style:parent-style-name="Normal">
      <style:paragraph-properties/>
    </style:style>
    <style:style style:name="T6016" style:family="text">
      <style:text-properties fo:font-style="italic" style:font-style-asian="italic" style:font-style-complex="italic"/>
    </style:style>
    <style:style style:name="P6796" style:family="paragraph" style:parent-style-name="Normal">
      <style:paragraph-properties/>
    </style:style>
    <style:style style:name="T6017" style:family="text">
      <style:text-properties/>
    </style:style>
    <style:style style:name="P6797" style:family="paragraph" style:parent-style-name="Normal">
      <style:paragraph-properties/>
    </style:style>
    <style:style style:name="T6018"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6019" style:family="text">
      <style:text-properties/>
    </style:style>
    <style:style style:name="P6800" style:family="paragraph" style:parent-style-name="Normal">
      <style:paragraph-properties/>
    </style:style>
    <style:style style:name="T6020" style:family="text">
      <style:text-properties fo:font-weight="bold" style:font-weight-asian="bold"/>
    </style:style>
    <style:style style:name="P6801" style:family="paragraph" style:parent-style-name="Normal">
      <style:paragraph-properties/>
    </style:style>
    <style:style style:name="T6021" style:family="text">
      <style:text-properties/>
    </style:style>
    <style:style style:name="P6802" style:family="paragraph" style:parent-style-name="Normal">
      <style:paragraph-properties/>
    </style:style>
    <style:style style:name="T6022" style:family="text">
      <style:text-properties fo:font-style="italic" style:font-style-asian="italic" style:font-style-complex="italic"/>
    </style:style>
    <style:style style:name="P6803" style:family="paragraph" style:parent-style-name="Normal">
      <style:paragraph-properties/>
    </style:style>
    <style:style style:name="T6023" style:family="text">
      <style:text-properties/>
    </style:style>
    <style:style style:name="P6804" style:family="paragraph" style:parent-style-name="Normal">
      <style:paragraph-properties/>
    </style:style>
    <style:style style:name="T6024" style:family="text">
      <style:text-properties fo:font-style="italic" style:font-style-asian="italic" style:font-style-complex="italic"/>
    </style:style>
    <style:style style:name="P6805" style:family="paragraph" style:parent-style-name="Normal">
      <style:paragraph-properties/>
    </style:style>
    <style:style style:name="T6025" style:family="text">
      <style:text-properties/>
    </style:style>
    <style:style style:name="P6806" style:family="paragraph" style:parent-style-name="Normal">
      <style:paragraph-properties/>
    </style:style>
    <style:style style:name="T6026" style:family="text">
      <style:text-properties fo:font-style="italic" style:font-style-asian="italic" style:font-style-complex="italic"/>
    </style:style>
    <style:style style:name="P6807" style:family="paragraph" style:parent-style-name="Normal">
      <style:paragraph-properties/>
    </style:style>
    <style:style style:name="P6808" style:family="paragraph" style:parent-style-name="Normal">
      <style:paragraph-properties fo:margin-top="0pt" fo:margin-bottom="0pt" fo:text-align="left" fo:margin-left="0.17361111111111in" fo:margin-right="0in"/>
    </style:style>
    <style:style style:name="T6027" style:family="text">
      <style:text-properties/>
    </style:style>
    <style:style style:name="P6809" style:family="paragraph" style:parent-style-name="Normal">
      <style:paragraph-properties/>
    </style:style>
    <style:style style:name="T6028" style:family="text">
      <style:text-properties fo:font-weight="bold" style:font-weight-asian="bold"/>
    </style:style>
    <style:style style:name="P6810" style:family="paragraph" style:parent-style-name="Normal">
      <style:paragraph-properties/>
    </style:style>
    <style:style style:name="T6029" style:family="text">
      <style:text-properties/>
    </style:style>
    <style:style style:name="P6811" style:family="paragraph" style:parent-style-name="Normal">
      <style:paragraph-properties/>
    </style:style>
    <style:style style:name="T6030" style:family="text">
      <style:text-properties fo:font-style="italic" style:font-style-asian="italic" style:font-style-complex="italic"/>
    </style:style>
    <style:style style:name="P6812" style:family="paragraph" style:parent-style-name="Normal">
      <style:paragraph-properties/>
    </style:style>
    <style:style style:name="T6031" style:family="text">
      <style:text-properties/>
    </style:style>
    <style:style style:name="P6813" style:family="paragraph" style:parent-style-name="Normal">
      <style:paragraph-properties/>
    </style:style>
    <style:style style:name="T6032"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6033" style:family="text">
      <style:text-properties/>
    </style:style>
    <style:style style:name="P6816" style:family="paragraph" style:parent-style-name="Normal">
      <style:paragraph-properties/>
    </style:style>
    <style:style style:name="T6034" style:family="text">
      <style:text-properties/>
    </style:style>
    <style:style style:name="P6817" style:family="paragraph" style:parent-style-name="Normal">
      <style:paragraph-properties/>
    </style:style>
    <style:style style:name="T6035" style:family="text">
      <style:text-properties fo:font-weight="bold" style:font-weight-asian="bold"/>
    </style:style>
    <style:style style:name="P6818" style:family="paragraph" style:parent-style-name="Normal">
      <style:paragraph-properties/>
    </style:style>
    <style:style style:name="T6036" style:family="text">
      <style:text-properties/>
    </style:style>
    <style:style style:name="P6819" style:family="paragraph" style:parent-style-name="Normal">
      <style:paragraph-properties/>
    </style:style>
    <style:style style:name="T6037" style:family="text">
      <style:text-properties fo:font-style="italic" style:font-style-asian="italic" style:font-style-complex="italic"/>
    </style:style>
    <style:style style:name="P6820" style:family="paragraph" style:parent-style-name="Normal">
      <style:paragraph-properties/>
    </style:style>
    <style:style style:name="T6038" style:family="text">
      <style:text-properties/>
    </style:style>
    <style:style style:name="P6821" style:family="paragraph" style:parent-style-name="Normal">
      <style:paragraph-properties/>
    </style:style>
    <style:style style:name="T6039"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6040" style:family="text">
      <style:text-properties/>
    </style:style>
    <style:style style:name="P6824" style:family="paragraph" style:parent-style-name="Normal">
      <style:paragraph-properties/>
    </style:style>
    <style:style style:name="T6041" style:family="text">
      <style:text-properties/>
    </style:style>
    <style:style style:name="P6825" style:family="paragraph" style:parent-style-name="Normal">
      <style:paragraph-properties/>
    </style:style>
    <style:style style:name="T6042" style:family="text">
      <style:text-properties fo:font-weight="bold" style:font-weight-asian="bold"/>
    </style:style>
    <style:style style:name="P6826" style:family="paragraph" style:parent-style-name="Normal">
      <style:paragraph-properties/>
    </style:style>
    <style:style style:name="T6043" style:family="text">
      <style:text-properties/>
    </style:style>
    <style:style style:name="P6827" style:family="paragraph" style:parent-style-name="Normal">
      <style:paragraph-properties/>
    </style:style>
    <style:style style:name="T6044" style:family="text">
      <style:text-properties fo:font-style="italic" style:font-style-asian="italic" style:font-style-complex="italic"/>
    </style:style>
    <style:style style:name="P6828" style:family="paragraph" style:parent-style-name="Normal">
      <style:paragraph-properties/>
    </style:style>
    <style:style style:name="T6045" style:family="text">
      <style:text-properties/>
    </style:style>
    <style:style style:name="P6829" style:family="paragraph" style:parent-style-name="Normal">
      <style:paragraph-properties/>
    </style:style>
    <style:style style:name="T6046" style:family="text">
      <style:text-properties fo:font-style="italic" style:font-style-asian="italic" style:font-style-complex="italic"/>
    </style:style>
    <style:style style:name="P6830" style:family="paragraph" style:parent-style-name="Normal">
      <style:paragraph-properties/>
    </style:style>
    <style:style style:name="P6831" style:family="paragraph" style:parent-style-name="Normal">
      <style:paragraph-properties fo:margin-top="0pt" fo:margin-bottom="0pt" fo:text-align="left" fo:margin-left="0.17361111111111in" fo:margin-right="0in"/>
    </style:style>
    <style:style style:name="T6047" style:family="text">
      <style:text-properties/>
    </style:style>
    <style:style style:name="P6832" style:family="paragraph" style:parent-style-name="Normal">
      <style:paragraph-properties/>
    </style:style>
    <style:style style:name="T6048" style:family="text">
      <style:text-properties fo:font-weight="bold" style:font-weight-asian="bold"/>
    </style:style>
    <style:style style:name="P6833" style:family="paragraph" style:parent-style-name="Normal">
      <style:paragraph-properties/>
    </style:style>
    <style:style style:name="T6049" style:family="text">
      <style:text-properties/>
    </style:style>
    <style:style style:name="P6834" style:family="paragraph" style:parent-style-name="Normal">
      <style:paragraph-properties/>
    </style:style>
    <style:style style:name="T6050" style:family="text">
      <style:text-properties fo:font-style="italic" style:font-style-asian="italic" style:font-style-complex="italic"/>
    </style:style>
    <style:style style:name="P6835" style:family="paragraph" style:parent-style-name="Normal">
      <style:paragraph-properties/>
    </style:style>
    <style:style style:name="T6051" style:family="text">
      <style:text-properties/>
    </style:style>
    <style:style style:name="P6836" style:family="paragraph" style:parent-style-name="Normal">
      <style:paragraph-properties/>
    </style:style>
    <style:style style:name="T6052" style:family="text">
      <style:text-properties fo:font-style="italic" style:font-style-asian="italic" style:font-style-complex="italic"/>
    </style:style>
    <style:style style:name="P6837" style:family="paragraph" style:parent-style-name="Normal">
      <style:paragraph-properties/>
    </style:style>
    <style:style style:name="T6053" style:family="text">
      <style:text-properties/>
    </style:style>
    <style:style style:name="P6838" style:family="paragraph" style:parent-style-name="Normal">
      <style:paragraph-properties/>
    </style:style>
    <style:style style:name="T6054"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6055" style:family="text">
      <style:text-properties/>
    </style:style>
    <style:style style:name="P6841" style:family="paragraph" style:parent-style-name="Normal">
      <style:paragraph-properties/>
    </style:style>
    <style:style style:name="T6056" style:family="text">
      <style:text-properties fo:font-weight="bold" style:font-weight-asian="bold"/>
    </style:style>
    <style:style style:name="P6842" style:family="paragraph" style:parent-style-name="Normal">
      <style:paragraph-properties/>
    </style:style>
    <style:style style:name="T6057" style:family="text">
      <style:text-properties/>
    </style:style>
    <style:style style:name="P6843" style:family="paragraph" style:parent-style-name="Normal">
      <style:paragraph-properties/>
    </style:style>
    <style:style style:name="T6058" style:family="text">
      <style:text-properties fo:font-style="italic" style:font-style-asian="italic" style:font-style-complex="italic"/>
    </style:style>
    <style:style style:name="P6844" style:family="paragraph" style:parent-style-name="Normal">
      <style:paragraph-properties/>
    </style:style>
    <style:style style:name="T6059" style:family="text">
      <style:text-properties/>
    </style:style>
    <style:style style:name="P6845" style:family="paragraph" style:parent-style-name="Normal">
      <style:paragraph-properties/>
    </style:style>
    <style:style style:name="T6060" style:family="text">
      <style:text-properties fo:font-style="italic" style:font-style-asian="italic" style:font-style-complex="italic"/>
    </style:style>
    <style:style style:name="P6846" style:family="paragraph" style:parent-style-name="Normal">
      <style:paragraph-properties/>
    </style:style>
    <style:style style:name="T6061" style:family="text">
      <style:text-properties/>
    </style:style>
    <style:style style:name="P6847" style:family="paragraph" style:parent-style-name="Normal">
      <style:paragraph-properties/>
    </style:style>
    <style:style style:name="T6062" style:family="text">
      <style:text-properties fo:font-style="italic" style:font-style-asian="italic" style:font-style-complex="italic"/>
    </style:style>
    <style:style style:name="P6848" style:family="paragraph" style:parent-style-name="Normal">
      <style:paragraph-properties/>
    </style:style>
    <style:style style:name="T6063" style:family="text">
      <style:text-properties/>
    </style:style>
    <style:style style:name="P6849" style:family="paragraph" style:parent-style-name="Normal">
      <style:paragraph-properties/>
    </style:style>
    <style:style style:name="T6064" style:family="text">
      <style:text-properties fo:font-style="italic" style:font-style-asian="italic" style:font-style-complex="italic"/>
    </style:style>
    <style:style style:name="P6850" style:family="paragraph" style:parent-style-name="Normal">
      <style:paragraph-properties/>
    </style:style>
    <style:style style:name="T6065" style:family="text">
      <style:text-properties/>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6066" style:family="text">
      <style:text-properties/>
    </style:style>
    <style:style style:name="P6853" style:family="paragraph" style:parent-style-name="Normal">
      <style:paragraph-properties/>
    </style:style>
    <style:style style:name="T6067" style:family="text">
      <style:text-properties fo:font-weight="bold" style:font-weight-asian="bold"/>
    </style:style>
    <style:style style:name="P6854" style:family="paragraph" style:parent-style-name="Normal">
      <style:paragraph-properties/>
    </style:style>
    <style:style style:name="T6068" style:family="text">
      <style:text-properties/>
    </style:style>
    <style:style style:name="P6855" style:family="paragraph" style:parent-style-name="Normal">
      <style:paragraph-properties/>
    </style:style>
    <style:style style:name="T6069" style:family="text">
      <style:text-properties fo:font-style="italic" style:font-style-asian="italic" style:font-style-complex="italic"/>
    </style:style>
    <style:style style:name="P6856" style:family="paragraph" style:parent-style-name="Normal">
      <style:paragraph-properties/>
    </style:style>
    <style:style style:name="T6070" style:family="text">
      <style:text-properties/>
    </style:style>
    <style:style style:name="P6857" style:family="paragraph" style:parent-style-name="Normal">
      <style:paragraph-properties/>
    </style:style>
    <style:style style:name="T6071"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6072" style:family="text">
      <style:text-properties/>
    </style:style>
    <style:style style:name="P6860" style:family="paragraph" style:parent-style-name="Normal">
      <style:paragraph-properties/>
    </style:style>
    <style:style style:name="T6073" style:family="text">
      <style:text-properties fo:font-weight="bold" style:font-weight-asian="bold"/>
    </style:style>
    <style:style style:name="P6861" style:family="paragraph" style:parent-style-name="Normal">
      <style:paragraph-properties/>
    </style:style>
    <style:style style:name="T6074" style:family="text">
      <style:text-properties/>
    </style:style>
    <style:style style:name="P6862" style:family="paragraph" style:parent-style-name="Normal">
      <style:paragraph-properties/>
    </style:style>
    <style:style style:name="T6075" style:family="text">
      <style:text-properties fo:font-style="italic" style:font-style-asian="italic" style:font-style-complex="italic"/>
    </style:style>
    <style:style style:name="P6863" style:family="paragraph" style:parent-style-name="Normal">
      <style:paragraph-properties/>
    </style:style>
    <style:style style:name="T6076" style:family="text">
      <style:text-properties/>
    </style:style>
    <style:style style:name="P6864" style:family="paragraph" style:parent-style-name="Normal">
      <style:paragraph-properties/>
    </style:style>
    <style:style style:name="T6077"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6078" style:family="text">
      <style:text-properties/>
    </style:style>
    <style:style style:name="P6867" style:family="paragraph" style:parent-style-name="Normal">
      <style:paragraph-properties/>
    </style:style>
    <style:style style:name="T6079" style:family="text">
      <style:text-properties fo:font-weight="bold" style:font-weight-asian="bold"/>
    </style:style>
    <style:style style:name="P6868" style:family="paragraph" style:parent-style-name="Normal">
      <style:paragraph-properties/>
    </style:style>
    <style:style style:name="T6080" style:family="text">
      <style:text-properties/>
    </style:style>
    <style:style style:name="P6869" style:family="paragraph" style:parent-style-name="Normal">
      <style:paragraph-properties/>
    </style:style>
    <style:style style:name="T6081" style:family="text">
      <style:text-properties fo:font-style="italic" style:font-style-asian="italic" style:font-style-complex="italic"/>
    </style:style>
    <style:style style:name="P6870" style:family="paragraph" style:parent-style-name="Normal">
      <style:paragraph-properties/>
    </style:style>
    <style:style style:name="T6082" style:family="text">
      <style:text-properties/>
    </style:style>
    <style:style style:name="P6871" style:family="paragraph" style:parent-style-name="Normal">
      <style:paragraph-properties/>
    </style:style>
    <style:style style:name="T6083"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084" style:family="text">
      <style:text-properties/>
    </style:style>
    <style:style style:name="P6874" style:family="paragraph" style:parent-style-name="Normal">
      <style:paragraph-properties/>
    </style:style>
    <style:style style:name="T6085" style:family="text">
      <style:text-properties fo:font-weight="bold" style:font-weight-asian="bold"/>
    </style:style>
    <style:style style:name="P6875" style:family="paragraph" style:parent-style-name="Normal">
      <style:paragraph-properties/>
    </style:style>
    <style:style style:name="T6086" style:family="text">
      <style:text-properties/>
    </style:style>
    <style:style style:name="P6876" style:family="paragraph" style:parent-style-name="Normal">
      <style:paragraph-properties/>
    </style:style>
    <style:style style:name="T6087" style:family="text">
      <style:text-properties fo:font-style="italic" style:font-style-asian="italic" style:font-style-complex="italic"/>
    </style:style>
    <style:style style:name="P6877" style:family="paragraph" style:parent-style-name="Normal">
      <style:paragraph-properties/>
    </style:style>
    <style:style style:name="T6088" style:family="text">
      <style:text-properties/>
    </style:style>
    <style:style style:name="P6878" style:family="paragraph" style:parent-style-name="Normal">
      <style:paragraph-properties/>
    </style:style>
    <style:style style:name="T6089" style:family="text">
      <style:text-properties fo:font-style="italic" style:font-style-asian="italic" style:font-style-complex="italic"/>
    </style:style>
    <style:style style:name="P6879" style:family="paragraph" style:parent-style-name="Normal">
      <style:paragraph-properties/>
    </style:style>
    <style:style style:name="T6090" style:family="text">
      <style:text-properties/>
    </style:style>
    <style:style style:name="P6880" style:family="paragraph" style:parent-style-name="Normal">
      <style:paragraph-properties/>
    </style:style>
    <style:style style:name="T6091" style:family="text">
      <style:text-properties fo:font-style="italic" style:font-style-asian="italic" style:font-style-complex="italic"/>
    </style:style>
    <style:style style:name="P6881" style:family="paragraph" style:parent-style-name="Normal">
      <style:paragraph-properties/>
    </style:style>
    <style:style style:name="P6882" style:family="paragraph" style:parent-style-name="Normal">
      <style:paragraph-properties fo:margin-top="0pt" fo:margin-bottom="0pt" fo:text-align="left" fo:margin-left="0.17361111111111in" fo:margin-right="0in"/>
    </style:style>
    <style:style style:name="T6092" style:family="text">
      <style:text-properties/>
    </style:style>
    <style:style style:name="P6883" style:family="paragraph" style:parent-style-name="Normal">
      <style:paragraph-properties/>
    </style:style>
    <style:style style:name="T6093" style:family="text">
      <style:text-properties fo:font-weight="bold" style:font-weight-asian="bold"/>
    </style:style>
    <style:style style:name="P6884" style:family="paragraph" style:parent-style-name="Normal">
      <style:paragraph-properties/>
    </style:style>
    <style:style style:name="T6094" style:family="text">
      <style:text-properties/>
    </style:style>
    <style:style style:name="P6885" style:family="paragraph" style:parent-style-name="Normal">
      <style:paragraph-properties/>
    </style:style>
    <style:style style:name="T6095" style:family="text">
      <style:text-properties fo:font-style="italic" style:font-style-asian="italic" style:font-style-complex="italic"/>
    </style:style>
    <style:style style:name="P6886" style:family="paragraph" style:parent-style-name="Normal">
      <style:paragraph-properties/>
    </style:style>
    <style:style style:name="T6096" style:family="text">
      <style:text-properties/>
    </style:style>
    <style:style style:name="P6887" style:family="paragraph" style:parent-style-name="Normal">
      <style:paragraph-properties/>
    </style:style>
    <style:style style:name="T6097" style:family="text">
      <style:text-properties fo:font-style="italic" style:font-style-asian="italic" style:font-style-complex="italic"/>
    </style:style>
    <style:style style:name="P6888" style:family="paragraph" style:parent-style-name="Normal">
      <style:paragraph-properties/>
    </style:style>
    <style:style style:name="T6098" style:family="text">
      <style:text-properties/>
    </style:style>
    <style:style style:name="P6889" style:family="paragraph" style:parent-style-name="Normal">
      <style:paragraph-properties/>
    </style:style>
    <style:style style:name="T6099" style:family="text">
      <style:text-properties fo:font-style="italic" style:font-style-asian="italic" style:font-style-complex="italic"/>
    </style:style>
    <style:style style:name="P6890" style:family="paragraph" style:parent-style-name="Normal">
      <style:paragraph-properties/>
    </style:style>
    <style:style style:name="P6891" style:family="paragraph" style:parent-style-name="Normal">
      <style:paragraph-properties fo:margin-top="0pt" fo:margin-bottom="0pt" fo:text-align="left" fo:margin-left="0.17361111111111in" fo:margin-right="0in"/>
    </style:style>
    <style:style style:name="T6100" style:family="text">
      <style:text-properties/>
    </style:style>
    <style:style style:name="P6892" style:family="paragraph" style:parent-style-name="Normal">
      <style:paragraph-properties/>
    </style:style>
    <style:style style:name="T6101" style:family="text">
      <style:text-properties fo:font-weight="bold" style:font-weight-asian="bold"/>
    </style:style>
    <style:style style:name="P6893" style:family="paragraph" style:parent-style-name="Normal">
      <style:paragraph-properties/>
    </style:style>
    <style:style style:name="T6102" style:family="text">
      <style:text-properties/>
    </style:style>
    <style:style style:name="P6894" style:family="paragraph" style:parent-style-name="Normal">
      <style:paragraph-properties/>
    </style:style>
    <style:style style:name="T6103" style:family="text">
      <style:text-properties fo:font-style="italic" style:font-style-asian="italic" style:font-style-complex="italic"/>
    </style:style>
    <style:style style:name="P6895" style:family="paragraph" style:parent-style-name="Normal">
      <style:paragraph-properties/>
    </style:style>
    <style:style style:name="T6104" style:family="text">
      <style:text-properties/>
    </style:style>
    <style:style style:name="P6896" style:family="paragraph" style:parent-style-name="Normal">
      <style:paragraph-properties/>
    </style:style>
    <style:style style:name="T6105" style:family="text">
      <style:text-properties fo:font-style="italic" style:font-style-asian="italic" style:font-style-complex="italic"/>
    </style:style>
    <style:style style:name="P6897" style:family="paragraph" style:parent-style-name="Normal">
      <style:paragraph-properties/>
    </style:style>
    <style:style style:name="P6898" style:family="paragraph" style:parent-style-name="Normal">
      <style:paragraph-properties fo:margin-top="0pt" fo:margin-bottom="0pt" fo:text-align="left" fo:margin-left="0.17361111111111in" fo:margin-right="0in"/>
    </style:style>
    <style:style style:name="T6106" style:family="text">
      <style:text-properties/>
    </style:style>
    <style:style style:name="P6899" style:family="paragraph" style:parent-style-name="Normal">
      <style:paragraph-properties/>
    </style:style>
    <style:style style:name="T6107" style:family="text">
      <style:text-properties fo:font-weight="bold" style:font-weight-asian="bold"/>
    </style:style>
    <style:style style:name="P6900" style:family="paragraph" style:parent-style-name="Normal">
      <style:paragraph-properties/>
    </style:style>
    <style:style style:name="T6108" style:family="text">
      <style:text-properties/>
    </style:style>
    <style:style style:name="P6901" style:family="paragraph" style:parent-style-name="Normal">
      <style:paragraph-properties/>
    </style:style>
    <style:style style:name="T6109" style:family="text">
      <style:text-properties fo:font-style="italic" style:font-style-asian="italic" style:font-style-complex="italic"/>
    </style:style>
    <style:style style:name="P6902" style:family="paragraph" style:parent-style-name="Normal">
      <style:paragraph-properties/>
    </style:style>
    <style:style style:name="T6110" style:family="text">
      <style:text-properties/>
    </style:style>
    <style:style style:name="P6903" style:family="paragraph" style:parent-style-name="Normal">
      <style:paragraph-properties/>
    </style:style>
    <style:style style:name="T6111" style:family="text">
      <style:text-properties fo:font-style="italic" style:font-style-asian="italic" style:font-style-complex="italic"/>
    </style:style>
    <style:style style:name="P6904" style:family="paragraph" style:parent-style-name="Normal">
      <style:paragraph-properties/>
    </style:style>
    <style:style style:name="P6905" style:family="paragraph" style:parent-style-name="Normal">
      <style:paragraph-properties fo:margin-top="0pt" fo:margin-bottom="0pt" fo:text-align="left" fo:margin-left="0.17361111111111in" fo:margin-right="0in"/>
    </style:style>
    <style:style style:name="T6112" style:family="text">
      <style:text-properties/>
    </style:style>
    <style:style style:name="P6906" style:family="paragraph" style:parent-style-name="Normal">
      <style:paragraph-properties/>
    </style:style>
    <style:style style:name="T6113" style:family="text">
      <style:text-properties fo:font-weight="bold" style:font-weight-asian="bold"/>
    </style:style>
    <style:style style:name="P6907" style:family="paragraph" style:parent-style-name="Normal">
      <style:paragraph-properties/>
    </style:style>
    <style:style style:name="T6114" style:family="text">
      <style:text-properties/>
    </style:style>
    <style:style style:name="P6908" style:family="paragraph" style:parent-style-name="Normal">
      <style:paragraph-properties/>
    </style:style>
    <style:style style:name="T6115" style:family="text">
      <style:text-properties fo:font-style="italic" style:font-style-asian="italic" style:font-style-complex="italic"/>
    </style:style>
    <style:style style:name="P6909" style:family="paragraph" style:parent-style-name="Normal">
      <style:paragraph-properties/>
    </style:style>
    <style:style style:name="T6116" style:family="text">
      <style:text-properties/>
    </style:style>
    <style:style style:name="P6910" style:family="paragraph" style:parent-style-name="Normal">
      <style:paragraph-properties/>
    </style:style>
    <style:style style:name="T6117"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6118" style:family="text">
      <style:text-properties/>
    </style:style>
    <style:style style:name="P6913" style:family="paragraph" style:parent-style-name="Normal">
      <style:paragraph-properties/>
    </style:style>
    <style:style style:name="T6119" style:family="text">
      <style:text-properties fo:font-weight="bold" style:font-weight-asian="bold"/>
    </style:style>
    <style:style style:name="P6914" style:family="paragraph" style:parent-style-name="Normal">
      <style:paragraph-properties/>
    </style:style>
    <style:style style:name="T6120" style:family="text">
      <style:text-properties/>
    </style:style>
    <style:style style:name="P6915" style:family="paragraph" style:parent-style-name="Normal">
      <style:paragraph-properties/>
    </style:style>
    <style:style style:name="T6121" style:family="text">
      <style:text-properties fo:font-style="italic" style:font-style-asian="italic" style:font-style-complex="italic"/>
    </style:style>
    <style:style style:name="P6916" style:family="paragraph" style:parent-style-name="Normal">
      <style:paragraph-properties/>
    </style:style>
    <style:style style:name="T6122" style:family="text">
      <style:text-properties/>
    </style:style>
    <style:style style:name="P6917" style:family="paragraph" style:parent-style-name="Normal">
      <style:paragraph-properties/>
    </style:style>
    <style:style style:name="T6123" style:family="text">
      <style:text-properties fo:font-style="italic" style:font-style-asian="italic" style:font-style-complex="italic"/>
    </style:style>
    <style:style style:name="P6918" style:family="paragraph" style:parent-style-name="Normal">
      <style:paragraph-properties/>
    </style:style>
    <style:style style:name="T6124" style:family="text">
      <style:text-properties/>
    </style:style>
    <style:style style:name="P6919" style:family="paragraph" style:parent-style-name="Normal">
      <style:paragraph-properties/>
    </style:style>
    <style:style style:name="T6125" style:family="text">
      <style:text-properties fo:font-style="italic" style:font-style-asian="italic" style:font-style-complex="italic"/>
    </style:style>
    <style:style style:name="P6920" style:family="paragraph" style:parent-style-name="Normal">
      <style:paragraph-properties/>
    </style:style>
    <style:style style:name="P6921" style:family="paragraph" style:parent-style-name="Normal">
      <style:paragraph-properties fo:margin-top="0pt" fo:margin-bottom="0pt" fo:text-align="left" fo:margin-left="0.17361111111111in" fo:margin-right="0in"/>
    </style:style>
    <style:style style:name="T6126" style:family="text">
      <style:text-properties/>
    </style:style>
    <style:style style:name="P6922" style:family="paragraph" style:parent-style-name="Normal">
      <style:paragraph-properties/>
    </style:style>
    <style:style style:name="T6127" style:family="text">
      <style:text-properties fo:font-weight="bold" style:font-weight-asian="bold"/>
    </style:style>
    <style:style style:name="P6923" style:family="paragraph" style:parent-style-name="Normal">
      <style:paragraph-properties/>
    </style:style>
    <style:style style:name="T6128" style:family="text">
      <style:text-properties/>
    </style:style>
    <style:style style:name="P6924" style:family="paragraph" style:parent-style-name="Normal">
      <style:paragraph-properties/>
    </style:style>
    <style:style style:name="T6129" style:family="text">
      <style:text-properties fo:font-style="italic" style:font-style-asian="italic" style:font-style-complex="italic"/>
    </style:style>
    <style:style style:name="P6925" style:family="paragraph" style:parent-style-name="Normal">
      <style:paragraph-properties/>
    </style:style>
    <style:style style:name="T6130" style:family="text">
      <style:text-properties/>
    </style:style>
    <style:style style:name="P6926" style:family="paragraph" style:parent-style-name="Normal">
      <style:paragraph-properties/>
    </style:style>
    <style:style style:name="T6131" style:family="text">
      <style:text-properties fo:font-style="italic" style:font-style-asian="italic" style:font-style-complex="italic"/>
    </style:style>
    <style:style style:name="P6927" style:family="paragraph" style:parent-style-name="Normal">
      <style:paragraph-properties/>
    </style:style>
    <style:style style:name="T6132" style:family="text">
      <style:text-properties/>
    </style:style>
    <style:style style:name="P6928" style:family="paragraph" style:parent-style-name="Normal">
      <style:paragraph-properties/>
    </style:style>
    <style:style style:name="T6133"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134" style:family="text">
      <style:text-properties/>
    </style:style>
    <style:style style:name="P6931" style:family="paragraph" style:parent-style-name="Normal">
      <style:paragraph-properties/>
    </style:style>
    <style:style style:name="T6135" style:family="text">
      <style:text-properties fo:font-weight="bold" style:font-weight-asian="bold"/>
    </style:style>
    <style:style style:name="P6932" style:family="paragraph" style:parent-style-name="Normal">
      <style:paragraph-properties/>
    </style:style>
    <style:style style:name="T6136" style:family="text">
      <style:text-properties/>
    </style:style>
    <style:style style:name="P6933" style:family="paragraph" style:parent-style-name="Normal">
      <style:paragraph-properties/>
    </style:style>
    <style:style style:name="T6137" style:family="text">
      <style:text-properties fo:font-style="italic" style:font-style-asian="italic" style:font-style-complex="italic"/>
    </style:style>
    <style:style style:name="P6934" style:family="paragraph" style:parent-style-name="Normal">
      <style:paragraph-properties/>
    </style:style>
    <style:style style:name="T6138" style:family="text">
      <style:text-properties/>
    </style:style>
    <style:style style:name="P6935" style:family="paragraph" style:parent-style-name="Normal">
      <style:paragraph-properties/>
    </style:style>
    <style:style style:name="T6139" style:family="text">
      <style:text-properties fo:font-style="italic" style:font-style-asian="italic" style:font-style-complex="italic"/>
    </style:style>
    <style:style style:name="P6936" style:family="paragraph" style:parent-style-name="Normal">
      <style:paragraph-properties/>
    </style:style>
    <style:style style:name="T6140" style:family="text">
      <style:text-properties/>
    </style:style>
    <style:style style:name="P6937" style:family="paragraph" style:parent-style-name="Normal">
      <style:paragraph-properties/>
    </style:style>
    <style:style style:name="T6141"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142" style:family="text">
      <style:text-properties/>
    </style:style>
    <style:style style:name="P6940" style:family="paragraph" style:parent-style-name="Normal">
      <style:paragraph-properties/>
    </style:style>
    <style:style style:name="T6143" style:family="text">
      <style:text-properties fo:font-weight="bold" style:font-weight-asian="bold"/>
    </style:style>
    <style:style style:name="P6941" style:family="paragraph" style:parent-style-name="Normal">
      <style:paragraph-properties/>
    </style:style>
    <style:style style:name="T6144" style:family="text">
      <style:text-properties/>
    </style:style>
    <style:style style:name="P6942" style:family="paragraph" style:parent-style-name="Normal">
      <style:paragraph-properties/>
    </style:style>
    <style:style style:name="T6145" style:family="text">
      <style:text-properties fo:font-style="italic" style:font-style-asian="italic" style:font-style-complex="italic"/>
    </style:style>
    <style:style style:name="P6943" style:family="paragraph" style:parent-style-name="Normal">
      <style:paragraph-properties/>
    </style:style>
    <style:style style:name="T6146" style:family="text">
      <style:text-properties/>
    </style:style>
    <style:style style:name="P6944" style:family="paragraph" style:parent-style-name="Normal">
      <style:paragraph-properties/>
    </style:style>
    <style:style style:name="T6147" style:family="text">
      <style:text-properties fo:font-style="italic" style:font-style-asian="italic" style:font-style-complex="italic"/>
    </style:style>
    <style:style style:name="P6945" style:family="paragraph" style:parent-style-name="Normal">
      <style:paragraph-properties/>
    </style:style>
    <style:style style:name="T6148" style:family="text">
      <style:text-properties/>
    </style:style>
    <style:style style:name="P6946" style:family="paragraph" style:parent-style-name="Normal">
      <style:paragraph-properties/>
    </style:style>
    <style:style style:name="T6149" style:family="text">
      <style:text-properties fo:font-style="italic" style:font-style-asian="italic" style:font-style-complex="italic"/>
    </style:style>
    <style:style style:name="P6947" style:family="paragraph" style:parent-style-name="Normal">
      <style:paragraph-properties/>
    </style:style>
    <style:style style:name="P6948" style:family="paragraph" style:parent-style-name="Normal">
      <style:paragraph-properties fo:margin-top="0pt" fo:margin-bottom="0pt" fo:text-align="left" fo:margin-left="0.17361111111111in" fo:margin-right="0in"/>
    </style:style>
    <style:style style:name="T6150" style:family="text">
      <style:text-properties/>
    </style:style>
    <style:style style:name="P6949" style:family="paragraph" style:parent-style-name="Normal">
      <style:paragraph-properties/>
    </style:style>
    <style:style style:name="T6151" style:family="text">
      <style:text-properties fo:font-weight="bold" style:font-weight-asian="bold"/>
    </style:style>
    <style:style style:name="P6950" style:family="paragraph" style:parent-style-name="Normal">
      <style:paragraph-properties/>
    </style:style>
    <style:style style:name="T6152" style:family="text">
      <style:text-properties/>
    </style:style>
    <style:style style:name="P6951" style:family="paragraph" style:parent-style-name="Normal">
      <style:paragraph-properties/>
    </style:style>
    <style:style style:name="T6153" style:family="text">
      <style:text-properties fo:font-style="italic" style:font-style-asian="italic" style:font-style-complex="italic"/>
    </style:style>
    <style:style style:name="P6952" style:family="paragraph" style:parent-style-name="Normal">
      <style:paragraph-properties/>
    </style:style>
    <style:style style:name="T6154" style:family="text">
      <style:text-properties/>
    </style:style>
    <style:style style:name="P6953" style:family="paragraph" style:parent-style-name="Normal">
      <style:paragraph-properties/>
    </style:style>
    <style:style style:name="T6155" style:family="text">
      <style:text-properties fo:font-style="italic" style:font-style-asian="italic" style:font-style-complex="italic"/>
    </style:style>
    <style:style style:name="P6954" style:family="paragraph" style:parent-style-name="Normal">
      <style:paragraph-properties/>
    </style:style>
    <style:style style:name="P6955" style:family="paragraph" style:parent-style-name="Normal">
      <style:paragraph-properties fo:margin-top="0pt" fo:margin-bottom="0pt" fo:text-align="left" fo:margin-left="0.17361111111111in" fo:margin-right="0in"/>
    </style:style>
    <style:style style:name="T6156" style:family="text">
      <style:text-properties/>
    </style:style>
    <style:style style:name="P6956" style:family="paragraph" style:parent-style-name="Normal">
      <style:paragraph-properties/>
    </style:style>
    <style:style style:name="T6157" style:family="text">
      <style:text-properties fo:font-weight="bold" style:font-weight-asian="bold"/>
    </style:style>
    <style:style style:name="P6957" style:family="paragraph" style:parent-style-name="Normal">
      <style:paragraph-properties/>
    </style:style>
    <style:style style:name="T6158" style:family="text">
      <style:text-properties/>
    </style:style>
    <style:style style:name="P6958" style:family="paragraph" style:parent-style-name="Normal">
      <style:paragraph-properties/>
    </style:style>
    <style:style style:name="T6159" style:family="text">
      <style:text-properties fo:font-style="italic" style:font-style-asian="italic" style:font-style-complex="italic"/>
    </style:style>
    <style:style style:name="P6959" style:family="paragraph" style:parent-style-name="Normal">
      <style:paragraph-properties/>
    </style:style>
    <style:style style:name="T6160" style:family="text">
      <style:text-properties/>
    </style:style>
    <style:style style:name="P6960" style:family="paragraph" style:parent-style-name="Normal">
      <style:paragraph-properties/>
    </style:style>
    <style:style style:name="T6161" style:family="text">
      <style:text-properties fo:font-style="italic" style:font-style-asian="italic" style:font-style-complex="italic"/>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162" style:family="text">
      <style:text-properties/>
    </style:style>
    <style:style style:name="P6963" style:family="paragraph" style:parent-style-name="Normal">
      <style:paragraph-properties/>
    </style:style>
    <style:style style:name="T6163" style:family="text">
      <style:text-properties fo:font-weight="bold" style:font-weight-asian="bold"/>
    </style:style>
    <style:style style:name="P6964" style:family="paragraph" style:parent-style-name="Normal">
      <style:paragraph-properties/>
    </style:style>
    <style:style style:name="T6164" style:family="text">
      <style:text-properties/>
    </style:style>
    <style:style style:name="P6965" style:family="paragraph" style:parent-style-name="Normal">
      <style:paragraph-properties/>
    </style:style>
    <style:style style:name="T6165" style:family="text">
      <style:text-properties fo:font-style="italic" style:font-style-asian="italic" style:font-style-complex="italic"/>
    </style:style>
    <style:style style:name="P6966" style:family="paragraph" style:parent-style-name="Normal">
      <style:paragraph-properties/>
    </style:style>
    <style:style style:name="T6166" style:family="text">
      <style:text-properties/>
    </style:style>
    <style:style style:name="P6967" style:family="paragraph" style:parent-style-name="Normal">
      <style:paragraph-properties/>
    </style:style>
    <style:style style:name="T6167" style:family="text">
      <style:text-properties fo:font-style="italic" style:font-style-asian="italic" style:font-style-complex="italic"/>
    </style:style>
    <style:style style:name="P6968" style:family="paragraph" style:parent-style-name="Normal">
      <style:paragraph-properties/>
    </style:style>
    <style:style style:name="T6168" style:family="text">
      <style:text-properties/>
    </style:style>
    <style:style style:name="P6969" style:family="paragraph" style:parent-style-name="Normal">
      <style:paragraph-properties/>
    </style:style>
    <style:style style:name="T6169"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170" style:family="text">
      <style:text-properties/>
    </style:style>
    <style:style style:name="P6972" style:family="paragraph" style:parent-style-name="Normal">
      <style:paragraph-properties/>
    </style:style>
    <style:style style:name="T6171" style:family="text">
      <style:text-properties fo:font-weight="bold" style:font-weight-asian="bold"/>
    </style:style>
    <style:style style:name="P6973" style:family="paragraph" style:parent-style-name="Normal">
      <style:paragraph-properties/>
    </style:style>
    <style:style style:name="T6172" style:family="text">
      <style:text-properties/>
    </style:style>
    <style:style style:name="P6974" style:family="paragraph" style:parent-style-name="Normal">
      <style:paragraph-properties/>
    </style:style>
    <style:style style:name="T6173" style:family="text">
      <style:text-properties fo:font-style="italic" style:font-style-asian="italic" style:font-style-complex="italic"/>
    </style:style>
    <style:style style:name="P6975" style:family="paragraph" style:parent-style-name="Normal">
      <style:paragraph-properties/>
    </style:style>
    <style:style style:name="T6174" style:family="text">
      <style:text-properties/>
    </style:style>
    <style:style style:name="P6976" style:family="paragraph" style:parent-style-name="Normal">
      <style:paragraph-properties/>
    </style:style>
    <style:style style:name="T6175" style:family="text">
      <style:text-properties fo:font-style="italic" style:font-style-asian="italic" style:font-style-complex="italic"/>
    </style:style>
    <style:style style:name="P6977" style:family="paragraph" style:parent-style-name="Normal">
      <style:paragraph-properties/>
    </style:style>
    <style:style style:name="T6176" style:family="text">
      <style:text-properties/>
    </style:style>
    <style:style style:name="P6978" style:family="paragraph" style:parent-style-name="Normal">
      <style:paragraph-properties/>
    </style:style>
    <style:style style:name="T6177" style:family="text">
      <style:text-properties fo:font-style="italic" style:font-style-asian="italic" style:font-style-complex="italic"/>
    </style:style>
    <style:style style:name="P6979" style:family="paragraph" style:parent-style-name="Normal">
      <style:paragraph-properties/>
    </style:style>
    <style:style style:name="P6980" style:family="paragraph" style:parent-style-name="Normal">
      <style:paragraph-properties fo:margin-top="0pt" fo:margin-bottom="0pt" fo:text-align="left" fo:margin-left="0.17361111111111in" fo:margin-right="0in"/>
    </style:style>
    <style:style style:name="T6178" style:family="text">
      <style:text-properties/>
    </style:style>
    <style:style style:name="P6981" style:family="paragraph" style:parent-style-name="Normal">
      <style:paragraph-properties/>
    </style:style>
    <style:style style:name="T6179" style:family="text">
      <style:text-properties fo:font-weight="bold" style:font-weight-asian="bold"/>
    </style:style>
    <style:style style:name="P6982" style:family="paragraph" style:parent-style-name="Normal">
      <style:paragraph-properties/>
    </style:style>
    <style:style style:name="T6180" style:family="text">
      <style:text-properties/>
    </style:style>
    <style:style style:name="P6983" style:family="paragraph" style:parent-style-name="Normal">
      <style:paragraph-properties/>
    </style:style>
    <style:style style:name="T6181" style:family="text">
      <style:text-properties fo:font-style="italic" style:font-style-asian="italic" style:font-style-complex="italic"/>
    </style:style>
    <style:style style:name="P6984" style:family="paragraph" style:parent-style-name="Normal">
      <style:paragraph-properties/>
    </style:style>
    <style:style style:name="T6182" style:family="text">
      <style:text-properties/>
    </style:style>
    <style:style style:name="P6985" style:family="paragraph" style:parent-style-name="Normal">
      <style:paragraph-properties/>
    </style:style>
    <style:style style:name="T6183"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184" style:family="text">
      <style:text-properties/>
    </style:style>
    <style:style style:name="P6988" style:family="paragraph" style:parent-style-name="Normal">
      <style:paragraph-properties/>
    </style:style>
    <style:style style:name="T6185" style:family="text">
      <style:text-properties fo:font-weight="bold" style:font-weight-asian="bold"/>
    </style:style>
    <style:style style:name="P6989" style:family="paragraph" style:parent-style-name="Normal">
      <style:paragraph-properties/>
    </style:style>
    <style:style style:name="T6186" style:family="text">
      <style:text-properties/>
    </style:style>
    <style:style style:name="P6990" style:family="paragraph" style:parent-style-name="Normal">
      <style:paragraph-properties/>
    </style:style>
    <style:style style:name="T6187" style:family="text">
      <style:text-properties fo:font-style="italic" style:font-style-asian="italic" style:font-style-complex="italic"/>
    </style:style>
    <style:style style:name="P6991" style:family="paragraph" style:parent-style-name="Normal">
      <style:paragraph-properties/>
    </style:style>
    <style:style style:name="T6188" style:family="text">
      <style:text-properties/>
    </style:style>
    <style:style style:name="P6992" style:family="paragraph" style:parent-style-name="Normal">
      <style:paragraph-properties/>
    </style:style>
    <style:style style:name="T6189" style:family="text">
      <style:text-properties fo:font-style="italic" style:font-style-asian="italic" style:font-style-complex="italic"/>
    </style:style>
    <style:style style:name="P6993" style:family="paragraph" style:parent-style-name="Normal">
      <style:paragraph-properties/>
    </style:style>
    <style:style style:name="T6190" style:family="text">
      <style:text-properties/>
    </style:style>
    <style:style style:name="P6994" style:family="paragraph" style:parent-style-name="Normal">
      <style:paragraph-properties/>
    </style:style>
    <style:style style:name="T6191"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192" style:family="text">
      <style:text-properties/>
    </style:style>
    <style:style style:name="P6997" style:family="paragraph" style:parent-style-name="Normal">
      <style:paragraph-properties/>
    </style:style>
    <style:style style:name="T6193" style:family="text">
      <style:text-properties fo:font-weight="bold" style:font-weight-asian="bold"/>
    </style:style>
    <style:style style:name="P6998" style:family="paragraph" style:parent-style-name="Normal">
      <style:paragraph-properties/>
    </style:style>
    <style:style style:name="T6194" style:family="text">
      <style:text-properties/>
    </style:style>
    <style:style style:name="P6999" style:family="paragraph" style:parent-style-name="Normal">
      <style:paragraph-properties/>
    </style:style>
    <style:style style:name="T6195" style:family="text">
      <style:text-properties fo:font-style="italic" style:font-style-asian="italic" style:font-style-complex="italic"/>
    </style:style>
    <style:style style:name="P7000" style:family="paragraph" style:parent-style-name="Normal">
      <style:paragraph-properties/>
    </style:style>
    <style:style style:name="T6196" style:family="text">
      <style:text-properties/>
    </style:style>
    <style:style style:name="P7001" style:family="paragraph" style:parent-style-name="Normal">
      <style:paragraph-properties/>
    </style:style>
    <style:style style:name="T6197" style:family="text">
      <style:text-properties fo:font-style="italic" style:font-style-asian="italic" style:font-style-complex="italic"/>
    </style:style>
    <style:style style:name="P7002" style:family="paragraph" style:parent-style-name="Normal">
      <style:paragraph-properties/>
    </style:style>
    <style:style style:name="T6198" style:family="text">
      <style:text-properties/>
    </style:style>
    <style:style style:name="P7003" style:family="paragraph" style:parent-style-name="Normal">
      <style:paragraph-properties/>
    </style:style>
    <style:style style:name="T6199"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200" style:family="text">
      <style:text-properties/>
    </style:style>
    <style:style style:name="P7006" style:family="paragraph" style:parent-style-name="Normal">
      <style:paragraph-properties/>
    </style:style>
    <style:style style:name="T6201" style:family="text">
      <style:text-properties fo:font-weight="bold" style:font-weight-asian="bold"/>
    </style:style>
    <style:style style:name="P7007" style:family="paragraph" style:parent-style-name="Normal">
      <style:paragraph-properties/>
    </style:style>
    <style:style style:name="T6202" style:family="text">
      <style:text-properties/>
    </style:style>
    <style:style style:name="P7008" style:family="paragraph" style:parent-style-name="Normal">
      <style:paragraph-properties/>
    </style:style>
    <style:style style:name="T6203" style:family="text">
      <style:text-properties fo:font-style="italic" style:font-style-asian="italic" style:font-style-complex="italic"/>
    </style:style>
    <style:style style:name="P7009" style:family="paragraph" style:parent-style-name="Normal">
      <style:paragraph-properties/>
    </style:style>
    <style:style style:name="T6204" style:family="text">
      <style:text-properties/>
    </style:style>
    <style:style style:name="P7010" style:family="paragraph" style:parent-style-name="Normal">
      <style:paragraph-properties/>
    </style:style>
    <style:style style:name="T6205"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206" style:family="text">
      <style:text-properties/>
    </style:style>
    <style:style style:name="P7013" style:family="paragraph" style:parent-style-name="Normal">
      <style:paragraph-properties/>
    </style:style>
    <style:style style:name="T6207" style:family="text">
      <style:text-properties fo:font-weight="bold" style:font-weight-asian="bold"/>
    </style:style>
    <style:style style:name="P7014" style:family="paragraph" style:parent-style-name="Normal">
      <style:paragraph-properties/>
    </style:style>
    <style:style style:name="T6208" style:family="text">
      <style:text-properties/>
    </style:style>
    <style:style style:name="P7015" style:family="paragraph" style:parent-style-name="Normal">
      <style:paragraph-properties/>
    </style:style>
    <style:style style:name="T6209" style:family="text">
      <style:text-properties fo:font-style="italic" style:font-style-asian="italic" style:font-style-complex="italic"/>
    </style:style>
    <style:style style:name="P7016" style:family="paragraph" style:parent-style-name="Normal">
      <style:paragraph-properties/>
    </style:style>
    <style:style style:name="T6210" style:family="text">
      <style:text-properties/>
    </style:style>
    <style:style style:name="P7017" style:family="paragraph" style:parent-style-name="Normal">
      <style:paragraph-properties/>
    </style:style>
    <style:style style:name="T6211" style:family="text">
      <style:text-properties fo:font-style="italic" style:font-style-asian="italic" style:font-style-complex="italic"/>
    </style:style>
    <style:style style:name="P7018" style:family="paragraph" style:parent-style-name="Normal">
      <style:paragraph-properties/>
    </style:style>
    <style:style style:name="T6212" style:family="text">
      <style:text-properties/>
    </style:style>
    <style:style style:name="P7019" style:family="paragraph" style:parent-style-name="Normal">
      <style:paragraph-properties/>
    </style:style>
    <style:style style:name="T6213"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214" style:family="text">
      <style:text-properties/>
    </style:style>
    <style:style style:name="P7022" style:family="paragraph" style:parent-style-name="Normal">
      <style:paragraph-properties/>
    </style:style>
    <style:style style:name="T6215" style:family="text">
      <style:text-properties fo:font-weight="bold" style:font-weight-asian="bold"/>
    </style:style>
    <style:style style:name="P7023" style:family="paragraph" style:parent-style-name="Normal">
      <style:paragraph-properties/>
    </style:style>
    <style:style style:name="T6216" style:family="text">
      <style:text-properties/>
    </style:style>
    <style:style style:name="P7024" style:family="paragraph" style:parent-style-name="Normal">
      <style:paragraph-properties/>
    </style:style>
    <style:style style:name="T6217" style:family="text">
      <style:text-properties fo:font-style="italic" style:font-style-asian="italic" style:font-style-complex="italic"/>
    </style:style>
    <style:style style:name="P7025" style:family="paragraph" style:parent-style-name="Normal">
      <style:paragraph-properties/>
    </style:style>
    <style:style style:name="T6218" style:family="text">
      <style:text-properties/>
    </style:style>
    <style:style style:name="P7026" style:family="paragraph" style:parent-style-name="Normal">
      <style:paragraph-properties/>
    </style:style>
    <style:style style:name="T6219" style:family="text">
      <style:text-properties fo:font-style="italic" style:font-style-asian="italic" style:font-style-complex="italic"/>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220" style:family="text">
      <style:text-properties/>
    </style:style>
    <style:style style:name="P7029" style:family="paragraph" style:parent-style-name="Normal">
      <style:paragraph-properties/>
    </style:style>
    <style:style style:name="T6221" style:family="text">
      <style:text-properties/>
    </style:style>
    <style:style style:name="P7030" style:family="paragraph" style:parent-style-name="Normal">
      <style:paragraph-properties/>
    </style:style>
    <style:style style:name="T6222" style:family="text">
      <style:text-properties fo:font-weight="bold" style:font-weight-asian="bold"/>
    </style:style>
    <style:style style:name="P7031" style:family="paragraph" style:parent-style-name="Normal">
      <style:paragraph-properties/>
    </style:style>
    <style:style style:name="T6223" style:family="text">
      <style:text-properties/>
    </style:style>
    <style:style style:name="P7032" style:family="paragraph" style:parent-style-name="Normal">
      <style:paragraph-properties/>
    </style:style>
    <style:style style:name="T6224" style:family="text">
      <style:text-properties fo:font-style="italic" style:font-style-asian="italic" style:font-style-complex="italic"/>
    </style:style>
    <style:style style:name="P7033" style:family="paragraph" style:parent-style-name="Normal">
      <style:paragraph-properties/>
    </style:style>
    <style:style style:name="T6225" style:family="text">
      <style:text-properties/>
    </style:style>
    <style:style style:name="P7034" style:family="paragraph" style:parent-style-name="Normal">
      <style:paragraph-properties/>
    </style:style>
    <style:style style:name="T6226"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227" style:family="text">
      <style:text-properties/>
    </style:style>
    <style:style style:name="P7037" style:family="paragraph" style:parent-style-name="Normal">
      <style:paragraph-properties/>
    </style:style>
    <style:style style:name="T6228" style:family="text">
      <style:text-properties/>
    </style:style>
    <style:style style:name="P7038" style:family="paragraph" style:parent-style-name="Normal">
      <style:paragraph-properties/>
    </style:style>
    <style:style style:name="T6229" style:family="text">
      <style:text-properties fo:font-weight="bold" style:font-weight-asian="bold"/>
    </style:style>
    <style:style style:name="P7039" style:family="paragraph" style:parent-style-name="Normal">
      <style:paragraph-properties/>
    </style:style>
    <style:style style:name="T6230" style:family="text">
      <style:text-properties/>
    </style:style>
    <style:style style:name="P7040" style:family="paragraph" style:parent-style-name="Normal">
      <style:paragraph-properties/>
    </style:style>
    <style:style style:name="T6231" style:family="text">
      <style:text-properties fo:font-style="italic" style:font-style-asian="italic" style:font-style-complex="italic"/>
    </style:style>
    <style:style style:name="P7041" style:family="paragraph" style:parent-style-name="Normal">
      <style:paragraph-properties/>
    </style:style>
    <style:style style:name="T6232" style:family="text">
      <style:text-properties/>
    </style:style>
    <style:style style:name="P7042" style:family="paragraph" style:parent-style-name="Normal">
      <style:paragraph-properties/>
    </style:style>
    <style:style style:name="T6233"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234" style:family="text">
      <style:text-properties/>
    </style:style>
    <style:style style:name="P7045" style:family="paragraph" style:parent-style-name="Normal">
      <style:paragraph-properties/>
    </style:style>
    <style:style style:name="T6235" style:family="text">
      <style:text-properties/>
    </style:style>
    <style:style style:name="P7046" style:family="paragraph" style:parent-style-name="Normal">
      <style:paragraph-properties/>
    </style:style>
    <style:style style:name="T6236" style:family="text">
      <style:text-properties fo:font-weight="bold" style:font-weight-asian="bold"/>
    </style:style>
    <style:style style:name="P7047" style:family="paragraph" style:parent-style-name="Normal">
      <style:paragraph-properties/>
    </style:style>
    <style:style style:name="T6237" style:family="text">
      <style:text-properties/>
    </style:style>
    <style:style style:name="P7048" style:family="paragraph" style:parent-style-name="Normal">
      <style:paragraph-properties/>
    </style:style>
    <style:style style:name="T6238" style:family="text">
      <style:text-properties fo:font-style="italic" style:font-style-asian="italic" style:font-style-complex="italic"/>
    </style:style>
    <style:style style:name="P7049" style:family="paragraph" style:parent-style-name="Normal">
      <style:paragraph-properties/>
    </style:style>
    <style:style style:name="T6239" style:family="text">
      <style:text-properties/>
    </style:style>
    <style:style style:name="P7050" style:family="paragraph" style:parent-style-name="Normal">
      <style:paragraph-properties/>
    </style:style>
    <style:style style:name="T6240"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241" style:family="text">
      <style:text-properties/>
    </style:style>
    <style:style style:name="P7053" style:family="paragraph" style:parent-style-name="Normal">
      <style:paragraph-properties/>
    </style:style>
    <style:style style:name="T6242" style:family="text">
      <style:text-properties/>
    </style:style>
    <style:style style:name="P7054" style:family="paragraph" style:parent-style-name="Normal">
      <style:paragraph-properties/>
    </style:style>
    <style:style style:name="T6243" style:family="text">
      <style:text-properties fo:font-weight="bold" style:font-weight-asian="bold"/>
    </style:style>
    <style:style style:name="P7055" style:family="paragraph" style:parent-style-name="Normal">
      <style:paragraph-properties/>
    </style:style>
    <style:style style:name="T6244" style:family="text">
      <style:text-properties/>
    </style:style>
    <style:style style:name="P7056" style:family="paragraph" style:parent-style-name="Normal">
      <style:paragraph-properties/>
    </style:style>
    <style:style style:name="T6245" style:family="text">
      <style:text-properties fo:font-style="italic" style:font-style-asian="italic" style:font-style-complex="italic"/>
    </style:style>
    <style:style style:name="P7057" style:family="paragraph" style:parent-style-name="Normal">
      <style:paragraph-properties/>
    </style:style>
    <style:style style:name="T6246" style:family="text">
      <style:text-properties/>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247" style:family="text">
      <style:text-properties/>
    </style:style>
    <style:style style:name="P7060" style:family="paragraph" style:parent-style-name="Normal">
      <style:paragraph-properties/>
    </style:style>
    <style:style style:name="T6248" style:family="text">
      <style:text-properties fo:font-weight="bold" style:font-weight-asian="bold"/>
    </style:style>
    <style:style style:name="P7061" style:family="paragraph" style:parent-style-name="Normal">
      <style:paragraph-properties/>
    </style:style>
    <style:style style:name="T6249" style:family="text">
      <style:text-properties/>
    </style:style>
    <style:style style:name="P7062" style:family="paragraph" style:parent-style-name="Normal">
      <style:paragraph-properties/>
    </style:style>
    <style:style style:name="T6250" style:family="text">
      <style:text-properties fo:font-style="italic" style:font-style-asian="italic" style:font-style-complex="italic"/>
    </style:style>
    <style:style style:name="P7063" style:family="paragraph" style:parent-style-name="Normal">
      <style:paragraph-properties/>
    </style:style>
    <style:style style:name="T6251" style:family="text">
      <style:text-properties/>
    </style:style>
    <style:style style:name="P7064" style:family="paragraph" style:parent-style-name="Normal">
      <style:paragraph-properties/>
    </style:style>
    <style:style style:name="T6252" style:family="text">
      <style:text-properties fo:font-style="italic" style:font-style-asian="italic" style:font-style-complex="italic"/>
    </style:style>
    <style:style style:name="P7065" style:family="paragraph" style:parent-style-name="Normal">
      <style:paragraph-properties/>
    </style:style>
    <style:style style:name="P7066" style:family="paragraph" style:parent-style-name="Normal">
      <style:paragraph-properties fo:margin-top="0pt" fo:margin-bottom="0pt" fo:text-align="left" fo:margin-left="0.17361111111111in" fo:margin-right="0in"/>
    </style:style>
    <style:style style:name="T6253" style:family="text">
      <style:text-properties/>
    </style:style>
    <style:style style:name="P7067" style:family="paragraph" style:parent-style-name="Normal">
      <style:paragraph-properties/>
    </style:style>
    <style:style style:name="T6254" style:family="text">
      <style:text-properties fo:font-weight="bold" style:font-weight-asian="bold"/>
    </style:style>
    <style:style style:name="P7068" style:family="paragraph" style:parent-style-name="Normal">
      <style:paragraph-properties/>
    </style:style>
    <style:style style:name="T6255" style:family="text">
      <style:text-properties/>
    </style:style>
    <style:style style:name="P7069" style:family="paragraph" style:parent-style-name="Normal">
      <style:paragraph-properties/>
    </style:style>
    <style:style style:name="T6256" style:family="text">
      <style:text-properties fo:font-style="italic" style:font-style-asian="italic" style:font-style-complex="italic"/>
    </style:style>
    <style:style style:name="P7070" style:family="paragraph" style:parent-style-name="Normal">
      <style:paragraph-properties/>
    </style:style>
    <style:style style:name="T6257" style:family="text">
      <style:text-properties/>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258" style:family="text">
      <style:text-properties/>
    </style:style>
    <style:style style:name="P7073" style:family="paragraph" style:parent-style-name="Normal">
      <style:paragraph-properties/>
    </style:style>
    <style:style style:name="T6259" style:family="text">
      <style:text-properties fo:font-weight="bold" style:font-weight-asian="bold"/>
    </style:style>
    <style:style style:name="P7074" style:family="paragraph" style:parent-style-name="Normal">
      <style:paragraph-properties/>
    </style:style>
    <style:style style:name="T6260" style:family="text">
      <style:text-properties/>
    </style:style>
    <style:style style:name="P7075" style:family="paragraph" style:parent-style-name="Normal">
      <style:paragraph-properties/>
    </style:style>
    <style:style style:name="T6261" style:family="text">
      <style:text-properties fo:font-style="italic" style:font-style-asian="italic" style:font-style-complex="italic"/>
    </style:style>
    <style:style style:name="P7076" style:family="paragraph" style:parent-style-name="Normal">
      <style:paragraph-properties/>
    </style:style>
    <style:style style:name="T6262" style:family="text">
      <style:text-properties/>
    </style:style>
    <style:style style:name="P7077" style:family="paragraph" style:parent-style-name="Normal">
      <style:paragraph-properties/>
    </style:style>
    <style:style style:name="T6263" style:family="text">
      <style:text-properties fo:font-style="italic" style:font-style-asian="italic" style:font-style-complex="italic"/>
    </style:style>
    <style:style style:name="P7078" style:family="paragraph" style:parent-style-name="Normal">
      <style:paragraph-properties/>
    </style:style>
    <style:style style:name="T6264" style:family="text">
      <style:text-properties/>
    </style:style>
    <style:style style:name="P7079" style:family="paragraph" style:parent-style-name="Normal">
      <style:paragraph-properties/>
    </style:style>
    <style:style style:name="T6265"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266" style:family="text">
      <style:text-properties/>
    </style:style>
    <style:style style:name="P7082" style:family="paragraph" style:parent-style-name="Normal">
      <style:paragraph-properties/>
    </style:style>
    <style:style style:name="T6267" style:family="text">
      <style:text-properties fo:font-weight="bold" style:font-weight-asian="bold"/>
    </style:style>
    <style:style style:name="P7083" style:family="paragraph" style:parent-style-name="Normal">
      <style:paragraph-properties/>
    </style:style>
    <style:style style:name="T6268" style:family="text">
      <style:text-properties/>
    </style:style>
    <style:style style:name="P7084" style:family="paragraph" style:parent-style-name="Normal">
      <style:paragraph-properties/>
    </style:style>
    <style:style style:name="T6269" style:family="text">
      <style:text-properties fo:font-style="italic" style:font-style-asian="italic" style:font-style-complex="italic"/>
    </style:style>
    <style:style style:name="P7085" style:family="paragraph" style:parent-style-name="Normal">
      <style:paragraph-properties/>
    </style:style>
    <style:style style:name="T6270" style:family="text">
      <style:text-properties/>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271" style:family="text">
      <style:text-properties/>
    </style:style>
    <style:style style:name="P7088" style:family="paragraph" style:parent-style-name="Normal">
      <style:paragraph-properties/>
    </style:style>
    <style:style style:name="T6272" style:family="text">
      <style:text-properties fo:font-weight="bold" style:font-weight-asian="bold"/>
    </style:style>
    <style:style style:name="P7089" style:family="paragraph" style:parent-style-name="Normal">
      <style:paragraph-properties/>
    </style:style>
    <style:style style:name="T6273" style:family="text">
      <style:text-properties/>
    </style:style>
    <style:style style:name="P7090" style:family="paragraph" style:parent-style-name="Normal">
      <style:paragraph-properties/>
    </style:style>
    <style:style style:name="T6274" style:family="text">
      <style:text-properties fo:font-style="italic" style:font-style-asian="italic" style:font-style-complex="italic"/>
    </style:style>
    <style:style style:name="P7091" style:family="paragraph" style:parent-style-name="Normal">
      <style:paragraph-properties/>
    </style:style>
    <style:style style:name="T6275" style:family="text">
      <style:text-properties/>
    </style:style>
    <style:style style:name="P7092" style:family="paragraph" style:parent-style-name="Normal">
      <style:paragraph-properties/>
    </style:style>
    <style:style style:name="T6276" style:family="text">
      <style:text-properties fo:font-style="italic" style:font-style-asian="italic" style:font-style-complex="italic"/>
    </style:style>
    <style:style style:name="P7093" style:family="paragraph" style:parent-style-name="Normal">
      <style:paragraph-properties/>
    </style:style>
    <style:style style:name="T6277" style:family="text">
      <style:text-properties/>
    </style:style>
    <style:style style:name="P7094" style:family="paragraph" style:parent-style-name="Normal">
      <style:paragraph-properties/>
    </style:style>
    <style:style style:name="T6278" style:family="text">
      <style:text-properties fo:font-style="italic" style:font-style-asian="italic" style:font-style-complex="italic"/>
    </style:style>
    <style:style style:name="P7095" style:family="paragraph" style:parent-style-name="Normal">
      <style:paragraph-properties/>
    </style:style>
    <style:style style:name="P7096" style:family="paragraph" style:parent-style-name="Normal">
      <style:paragraph-properties fo:margin-top="0pt" fo:margin-bottom="0pt" fo:text-align="left" fo:margin-left="0.17361111111111in" fo:margin-right="0in"/>
    </style:style>
    <style:style style:name="T6279" style:family="text">
      <style:text-properties/>
    </style:style>
    <style:style style:name="P7097" style:family="paragraph" style:parent-style-name="Normal">
      <style:paragraph-properties/>
    </style:style>
    <style:style style:name="T6280" style:family="text">
      <style:text-properties/>
    </style:style>
    <style:style style:name="P7098" style:family="paragraph" style:parent-style-name="Normal">
      <style:paragraph-properties/>
    </style:style>
    <style:style style:name="T6281" style:family="text">
      <style:text-properties fo:font-weight="bold" style:font-weight-asian="bold"/>
    </style:style>
    <style:style style:name="P7099" style:family="paragraph" style:parent-style-name="Normal">
      <style:paragraph-properties/>
    </style:style>
    <style:style style:name="T6282" style:family="text">
      <style:text-properties/>
    </style:style>
    <style:style style:name="P7100" style:family="paragraph" style:parent-style-name="Normal">
      <style:paragraph-properties/>
    </style:style>
    <style:style style:name="T6283" style:family="text">
      <style:text-properties fo:font-style="italic" style:font-style-asian="italic" style:font-style-complex="italic"/>
    </style:style>
    <style:style style:name="P7101" style:family="paragraph" style:parent-style-name="Normal">
      <style:paragraph-properties/>
    </style:style>
    <style:style style:name="T6284" style:family="text">
      <style:text-properties/>
    </style:style>
    <style:style style:name="P7102" style:family="paragraph" style:parent-style-name="Normal">
      <style:paragraph-properties/>
    </style:style>
    <style:style style:name="T6285"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286" style:family="text">
      <style:text-properties/>
    </style:style>
    <style:style style:name="P7105" style:family="paragraph" style:parent-style-name="Normal">
      <style:paragraph-properties/>
    </style:style>
    <style:style style:name="T6287" style:family="text">
      <style:text-properties/>
    </style:style>
    <style:style style:name="P7106" style:family="paragraph" style:parent-style-name="Normal">
      <style:paragraph-properties/>
    </style:style>
    <style:style style:name="T6288" style:family="text">
      <style:text-properties fo:font-weight="bold" style:font-weight-asian="bold"/>
    </style:style>
    <style:style style:name="P7107" style:family="paragraph" style:parent-style-name="Normal">
      <style:paragraph-properties/>
    </style:style>
    <style:style style:name="T6289" style:family="text">
      <style:text-properties/>
    </style:style>
    <style:style style:name="P7108" style:family="paragraph" style:parent-style-name="Normal">
      <style:paragraph-properties/>
    </style:style>
    <style:style style:name="T6290" style:family="text">
      <style:text-properties fo:font-style="italic" style:font-style-asian="italic" style:font-style-complex="italic"/>
    </style:style>
    <style:style style:name="P7109" style:family="paragraph" style:parent-style-name="Normal">
      <style:paragraph-properties/>
    </style:style>
    <style:style style:name="T6291" style:family="text">
      <style:text-properties/>
    </style:style>
    <style:style style:name="P7110" style:family="paragraph" style:parent-style-name="Normal">
      <style:paragraph-properties/>
    </style:style>
    <style:style style:name="T6292"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293" style:family="text">
      <style:text-properties/>
    </style:style>
    <style:style style:name="P7113" style:family="paragraph" style:parent-style-name="Normal">
      <style:paragraph-properties/>
    </style:style>
    <style:style style:name="T6294" style:family="text">
      <style:text-properties fo:font-weight="bold" style:font-weight-asian="bold"/>
    </style:style>
    <style:style style:name="P7114" style:family="paragraph" style:parent-style-name="Normal">
      <style:paragraph-properties/>
    </style:style>
    <style:style style:name="T6295" style:family="text">
      <style:text-properties/>
    </style:style>
    <style:style style:name="P7115" style:family="paragraph" style:parent-style-name="Normal">
      <style:paragraph-properties/>
    </style:style>
    <style:style style:name="T6296" style:family="text">
      <style:text-properties fo:font-style="italic" style:font-style-asian="italic" style:font-style-complex="italic"/>
    </style:style>
    <style:style style:name="P7116" style:family="paragraph" style:parent-style-name="Normal">
      <style:paragraph-properties/>
    </style:style>
    <style:style style:name="T6297" style:family="text">
      <style:text-properties/>
    </style:style>
    <style:style style:name="P7117" style:family="paragraph" style:parent-style-name="Normal">
      <style:paragraph-properties/>
    </style:style>
    <style:style style:name="T6298" style:family="text">
      <style:text-properties fo:font-style="italic" style:font-style-asian="italic" style:font-style-complex="italic"/>
    </style:style>
    <style:style style:name="P7118" style:family="paragraph" style:parent-style-name="Normal">
      <style:paragraph-properties/>
    </style:style>
    <style:style style:name="T6299" style:family="text">
      <style:text-properties/>
    </style:style>
    <style:style style:name="P7119" style:family="paragraph" style:parent-style-name="Normal">
      <style:paragraph-properties/>
    </style:style>
    <style:style style:name="T6300"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301" style:family="text">
      <style:text-properties/>
    </style:style>
    <style:style style:name="P7122" style:family="paragraph" style:parent-style-name="Normal">
      <style:paragraph-properties/>
    </style:style>
    <style:style style:name="T6302" style:family="text">
      <style:text-properties fo:font-weight="bold" style:font-weight-asian="bold"/>
    </style:style>
    <style:style style:name="P7123" style:family="paragraph" style:parent-style-name="Normal">
      <style:paragraph-properties/>
    </style:style>
    <style:style style:name="T6303" style:family="text">
      <style:text-properties/>
    </style:style>
    <style:style style:name="P7124" style:family="paragraph" style:parent-style-name="Normal">
      <style:paragraph-properties/>
    </style:style>
    <style:style style:name="T6304" style:family="text">
      <style:text-properties fo:font-style="italic" style:font-style-asian="italic" style:font-style-complex="italic"/>
    </style:style>
    <style:style style:name="P7125" style:family="paragraph" style:parent-style-name="Normal">
      <style:paragraph-properties/>
    </style:style>
    <style:style style:name="T6305" style:family="text">
      <style:text-properties/>
    </style:style>
    <style:style style:name="P7126" style:family="paragraph" style:parent-style-name="Normal">
      <style:paragraph-properties/>
    </style:style>
    <style:style style:name="T6306" style:family="text">
      <style:text-properties fo:font-style="italic" style:font-style-asian="italic" style:font-style-complex="italic"/>
    </style:style>
    <style:style style:name="P7127" style:family="paragraph" style:parent-style-name="Normal">
      <style:paragraph-properties/>
    </style:style>
    <style:style style:name="T6307" style:family="text">
      <style:text-properties/>
    </style:style>
    <style:style style:name="P7128" style:family="paragraph" style:parent-style-name="Normal">
      <style:paragraph-properties/>
    </style:style>
    <style:style style:name="T6308"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309" style:family="text">
      <style:text-properties/>
    </style:style>
    <style:style style:name="P7131" style:family="paragraph" style:parent-style-name="Normal">
      <style:paragraph-properties/>
    </style:style>
    <style:style style:name="T6310" style:family="text">
      <style:text-properties fo:font-weight="bold" style:font-weight-asian="bold"/>
    </style:style>
    <style:style style:name="P7132" style:family="paragraph" style:parent-style-name="Normal">
      <style:paragraph-properties/>
    </style:style>
    <style:style style:name="T6311" style:family="text">
      <style:text-properties/>
    </style:style>
    <style:style style:name="P7133" style:family="paragraph" style:parent-style-name="Normal">
      <style:paragraph-properties/>
    </style:style>
    <style:style style:name="T6312" style:family="text">
      <style:text-properties fo:font-style="italic" style:font-style-asian="italic" style:font-style-complex="italic"/>
    </style:style>
    <style:style style:name="P7134" style:family="paragraph" style:parent-style-name="Normal">
      <style:paragraph-properties/>
    </style:style>
    <style:style style:name="T6313" style:family="text">
      <style:text-properties/>
    </style:style>
    <style:style style:name="P7135" style:family="paragraph" style:parent-style-name="Normal">
      <style:paragraph-properties/>
    </style:style>
    <style:style style:name="T6314"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315" style:family="text">
      <style:text-properties/>
    </style:style>
    <style:style style:name="P7138" style:family="paragraph" style:parent-style-name="Normal">
      <style:paragraph-properties/>
    </style:style>
    <style:style style:name="T6316" style:family="text">
      <style:text-properties fo:font-weight="bold" style:font-weight-asian="bold"/>
    </style:style>
    <style:style style:name="P7139" style:family="paragraph" style:parent-style-name="Normal">
      <style:paragraph-properties/>
    </style:style>
    <style:style style:name="T6317" style:family="text">
      <style:text-properties/>
    </style:style>
    <style:style style:name="P7140" style:family="paragraph" style:parent-style-name="Normal">
      <style:paragraph-properties/>
    </style:style>
    <style:style style:name="T6318" style:family="text">
      <style:text-properties fo:font-style="italic" style:font-style-asian="italic" style:font-style-complex="italic"/>
    </style:style>
    <style:style style:name="P7141" style:family="paragraph" style:parent-style-name="Normal">
      <style:paragraph-properties/>
    </style:style>
    <style:style style:name="T6319" style:family="text">
      <style:text-properties/>
    </style:style>
    <style:style style:name="P7142" style:family="paragraph" style:parent-style-name="Normal">
      <style:paragraph-properties/>
    </style:style>
    <style:style style:name="T6320" style:family="text">
      <style:text-properties fo:font-style="italic" style:font-style-asian="italic" style:font-style-complex="italic"/>
    </style:style>
    <style:style style:name="P7143" style:family="paragraph" style:parent-style-name="Normal">
      <style:paragraph-properties/>
    </style:style>
    <style:style style:name="T6321" style:family="text">
      <style:text-properties/>
    </style:style>
    <style:style style:name="P7144" style:family="paragraph" style:parent-style-name="Normal">
      <style:paragraph-properties/>
    </style:style>
    <style:style style:name="T6322"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323" style:family="text">
      <style:text-properties/>
    </style:style>
    <style:style style:name="P7147" style:family="paragraph" style:parent-style-name="Normal">
      <style:paragraph-properties/>
    </style:style>
    <style:style style:name="T6324" style:family="text">
      <style:text-properties fo:font-weight="bold" style:font-weight-asian="bold"/>
    </style:style>
    <style:style style:name="P7148" style:family="paragraph" style:parent-style-name="Normal">
      <style:paragraph-properties/>
    </style:style>
    <style:style style:name="T6325" style:family="text">
      <style:text-properties/>
    </style:style>
    <style:style style:name="P7149" style:family="paragraph" style:parent-style-name="Normal">
      <style:paragraph-properties/>
    </style:style>
    <style:style style:name="T6326" style:family="text">
      <style:text-properties fo:font-style="italic" style:font-style-asian="italic" style:font-style-complex="italic"/>
    </style:style>
    <style:style style:name="P7150" style:family="paragraph" style:parent-style-name="Normal">
      <style:paragraph-properties/>
    </style:style>
    <style:style style:name="T6327" style:family="text">
      <style:text-properties/>
    </style:style>
    <style:style style:name="P7151" style:family="paragraph" style:parent-style-name="Normal">
      <style:paragraph-properties/>
    </style:style>
    <style:style style:name="T6328" style:family="text">
      <style:text-properties fo:font-style="italic" style:font-style-asian="italic" style:font-style-complex="italic"/>
    </style:style>
    <style:style style:name="P7152" style:family="paragraph" style:parent-style-name="Normal">
      <style:paragraph-properties/>
    </style:style>
    <style:style style:name="T6329" style:family="text">
      <style:text-properties/>
    </style:style>
    <style:style style:name="P7153" style:family="paragraph" style:parent-style-name="Normal">
      <style:paragraph-properties/>
    </style:style>
    <style:style style:name="T6330"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331" style:family="text">
      <style:text-properties/>
    </style:style>
    <style:style style:name="P7156" style:family="paragraph" style:parent-style-name="Normal">
      <style:paragraph-properties/>
    </style:style>
    <style:style style:name="T6332" style:family="text">
      <style:text-properties fo:font-weight="bold" style:font-weight-asian="bold"/>
    </style:style>
    <style:style style:name="P7157" style:family="paragraph" style:parent-style-name="Normal">
      <style:paragraph-properties/>
    </style:style>
    <style:style style:name="T6333" style:family="text">
      <style:text-properties/>
    </style:style>
    <style:style style:name="P7158" style:family="paragraph" style:parent-style-name="Normal">
      <style:paragraph-properties/>
    </style:style>
    <style:style style:name="T6334" style:family="text">
      <style:text-properties fo:font-style="italic" style:font-style-asian="italic" style:font-style-complex="italic"/>
    </style:style>
    <style:style style:name="P7159" style:family="paragraph" style:parent-style-name="Normal">
      <style:paragraph-properties/>
    </style:style>
    <style:style style:name="T6335" style:family="text">
      <style:text-properties/>
    </style:style>
    <style:style style:name="P7160" style:family="paragraph" style:parent-style-name="Normal">
      <style:paragraph-properties/>
    </style:style>
    <style:style style:name="T6336" style:family="text">
      <style:text-properties fo:font-style="italic" style:font-style-asian="italic" style:font-style-complex="italic"/>
    </style:style>
    <style:style style:name="P7161" style:family="paragraph" style:parent-style-name="Normal">
      <style:paragraph-properties/>
    </style:style>
    <style:style style:name="T6337" style:family="text">
      <style:text-properties/>
    </style:style>
    <style:style style:name="P7162" style:family="paragraph" style:parent-style-name="Normal">
      <style:paragraph-properties/>
    </style:style>
    <style:style style:name="T6338"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39" style:family="text">
      <style:text-properties/>
    </style:style>
    <style:style style:name="P7165" style:family="paragraph" style:parent-style-name="Normal">
      <style:paragraph-properties/>
    </style:style>
    <style:style style:name="T6340" style:family="text">
      <style:text-properties/>
    </style:style>
    <style:style style:name="P7166" style:family="paragraph" style:parent-style-name="Normal">
      <style:paragraph-properties/>
    </style:style>
    <style:style style:name="T6341" style:family="text">
      <style:text-properties fo:font-weight="bold" style:font-weight-asian="bold"/>
    </style:style>
    <style:style style:name="P7167" style:family="paragraph" style:parent-style-name="Normal">
      <style:paragraph-properties/>
    </style:style>
    <style:style style:name="T6342" style:family="text">
      <style:text-properties/>
    </style:style>
    <style:style style:name="P7168" style:family="paragraph" style:parent-style-name="Normal">
      <style:paragraph-properties/>
    </style:style>
    <style:style style:name="T6343" style:family="text">
      <style:text-properties fo:font-style="italic" style:font-style-asian="italic" style:font-style-complex="italic"/>
    </style:style>
    <style:style style:name="P7169" style:family="paragraph" style:parent-style-name="Normal">
      <style:paragraph-properties/>
    </style:style>
    <style:style style:name="T6344" style:family="text">
      <style:text-properties/>
    </style:style>
    <style:style style:name="P7170" style:family="paragraph" style:parent-style-name="Normal">
      <style:paragraph-properties/>
    </style:style>
    <style:style style:name="T6345"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46" style:family="text">
      <style:text-properties/>
    </style:style>
    <style:style style:name="P7173" style:family="paragraph" style:parent-style-name="Normal">
      <style:paragraph-properties/>
    </style:style>
    <style:style style:name="T6347" style:family="text">
      <style:text-properties/>
    </style:style>
    <style:style style:name="P7174" style:family="paragraph" style:parent-style-name="Normal">
      <style:paragraph-properties/>
    </style:style>
    <style:style style:name="T6348" style:family="text">
      <style:text-properties fo:font-weight="bold" style:font-weight-asian="bold"/>
    </style:style>
    <style:style style:name="P7175" style:family="paragraph" style:parent-style-name="Normal">
      <style:paragraph-properties/>
    </style:style>
    <style:style style:name="T6349" style:family="text">
      <style:text-properties/>
    </style:style>
    <style:style style:name="P7176" style:family="paragraph" style:parent-style-name="Normal">
      <style:paragraph-properties/>
    </style:style>
    <style:style style:name="T6350" style:family="text">
      <style:text-properties fo:font-style="italic" style:font-style-asian="italic" style:font-style-complex="italic"/>
    </style:style>
    <style:style style:name="P7177" style:family="paragraph" style:parent-style-name="Normal">
      <style:paragraph-properties/>
    </style:style>
    <style:style style:name="T6351" style:family="text">
      <style:text-properties/>
    </style:style>
    <style:style style:name="P7178" style:family="paragraph" style:parent-style-name="Normal">
      <style:paragraph-properties/>
    </style:style>
    <style:style style:name="T6352"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53" style:family="text">
      <style:text-properties/>
    </style:style>
    <style:style style:name="P7181" style:family="paragraph" style:parent-style-name="Normal">
      <style:paragraph-properties/>
    </style:style>
    <style:style style:name="T6354" style:family="text">
      <style:text-properties/>
    </style:style>
    <style:style style:name="P7182" style:family="paragraph" style:parent-style-name="Normal">
      <style:paragraph-properties/>
    </style:style>
    <style:style style:name="T6355" style:family="text">
      <style:text-properties fo:font-weight="bold" style:font-weight-asian="bold"/>
    </style:style>
    <style:style style:name="P7183" style:family="paragraph" style:parent-style-name="Normal">
      <style:paragraph-properties/>
    </style:style>
    <style:style style:name="T6356" style:family="text">
      <style:text-properties/>
    </style:style>
    <style:style style:name="P7184" style:family="paragraph" style:parent-style-name="Normal">
      <style:paragraph-properties/>
    </style:style>
    <style:style style:name="T6357" style:family="text">
      <style:text-properties fo:font-style="italic" style:font-style-asian="italic" style:font-style-complex="italic"/>
    </style:style>
    <style:style style:name="P7185" style:family="paragraph" style:parent-style-name="Normal">
      <style:paragraph-properties/>
    </style:style>
    <style:style style:name="T6358" style:family="text">
      <style:text-properties/>
    </style:style>
    <style:style style:name="P7186" style:family="paragraph" style:parent-style-name="Normal">
      <style:paragraph-properties/>
    </style:style>
    <style:style style:name="T6359"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360" style:family="text">
      <style:text-properties/>
    </style:style>
    <style:style style:name="P7189" style:family="paragraph" style:parent-style-name="Normal">
      <style:paragraph-properties/>
    </style:style>
    <style:style style:name="T6361" style:family="text">
      <style:text-properties fo:font-weight="bold" style:font-weight-asian="bold"/>
    </style:style>
    <style:style style:name="P7190" style:family="paragraph" style:parent-style-name="Normal">
      <style:paragraph-properties/>
    </style:style>
    <style:style style:name="T6362" style:family="text">
      <style:text-properties/>
    </style:style>
    <style:style style:name="P7191" style:family="paragraph" style:parent-style-name="Normal">
      <style:paragraph-properties/>
    </style:style>
    <style:style style:name="T6363" style:family="text">
      <style:text-properties fo:font-style="italic" style:font-style-asian="italic" style:font-style-complex="italic"/>
    </style:style>
    <style:style style:name="P7192" style:family="paragraph" style:parent-style-name="Normal">
      <style:paragraph-properties/>
    </style:style>
    <style:style style:name="T6364" style:family="text">
      <style:text-properties/>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365" style:family="text">
      <style:text-properties/>
    </style:style>
    <style:style style:name="P7195" style:family="paragraph" style:parent-style-name="Normal">
      <style:paragraph-properties/>
    </style:style>
    <style:style style:name="T6366" style:family="text">
      <style:text-properties fo:font-weight="bold" style:font-weight-asian="bold"/>
    </style:style>
    <style:style style:name="P7196" style:family="paragraph" style:parent-style-name="Normal">
      <style:paragraph-properties/>
    </style:style>
    <style:style style:name="T6367" style:family="text">
      <style:text-properties/>
    </style:style>
    <style:style style:name="P7197" style:family="paragraph" style:parent-style-name="Normal">
      <style:paragraph-properties/>
    </style:style>
    <style:style style:name="T6368" style:family="text">
      <style:text-properties fo:font-style="italic" style:font-style-asian="italic" style:font-style-complex="italic"/>
    </style:style>
    <style:style style:name="P7198" style:family="paragraph" style:parent-style-name="Normal">
      <style:paragraph-properties/>
    </style:style>
    <style:style style:name="T6369" style:family="text">
      <style:text-properties/>
    </style:style>
    <style:style style:name="P7199" style:family="paragraph" style:parent-style-name="Normal">
      <style:paragraph-properties/>
    </style:style>
    <style:style style:name="T6370" style:family="text">
      <style:text-properties fo:font-style="italic" style:font-style-asian="italic" style:font-style-complex="italic"/>
    </style:style>
    <style:style style:name="P7200" style:family="paragraph" style:parent-style-name="Normal">
      <style:paragraph-properties/>
    </style:style>
    <style:style style:name="T6371" style:family="text">
      <style:text-properties/>
    </style:style>
    <style:style style:name="P7201" style:family="paragraph" style:parent-style-name="Normal">
      <style:paragraph-properties/>
    </style:style>
    <style:style style:name="T6372"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373" style:family="text">
      <style:text-properties/>
    </style:style>
    <style:style style:name="P7204" style:family="paragraph" style:parent-style-name="Normal">
      <style:paragraph-properties/>
    </style:style>
    <style:style style:name="T6374" style:family="text">
      <style:text-properties fo:font-weight="bold" style:font-weight-asian="bold"/>
    </style:style>
    <style:style style:name="P7205" style:family="paragraph" style:parent-style-name="Normal">
      <style:paragraph-properties/>
    </style:style>
    <style:style style:name="T6375" style:family="text">
      <style:text-properties/>
    </style:style>
    <style:style style:name="P7206" style:family="paragraph" style:parent-style-name="Normal">
      <style:paragraph-properties/>
    </style:style>
    <style:style style:name="T6376" style:family="text">
      <style:text-properties fo:font-style="italic" style:font-style-asian="italic" style:font-style-complex="italic"/>
    </style:style>
    <style:style style:name="P7207" style:family="paragraph" style:parent-style-name="Normal">
      <style:paragraph-properties/>
    </style:style>
    <style:style style:name="T6377" style:family="text">
      <style:text-properties/>
    </style:style>
    <style:style style:name="P7208" style:family="paragraph" style:parent-style-name="Normal">
      <style:paragraph-properties/>
    </style:style>
    <style:style style:name="T6378" style:family="text">
      <style:text-properties fo:font-style="italic" style:font-style-asian="italic" style:font-style-complex="italic"/>
    </style:style>
    <style:style style:name="P7209" style:family="paragraph" style:parent-style-name="Normal">
      <style:paragraph-properties/>
    </style:style>
    <style:style style:name="T6379" style:family="text">
      <style:text-properties/>
    </style:style>
    <style:style style:name="P7210" style:family="paragraph" style:parent-style-name="Normal">
      <style:paragraph-properties/>
    </style:style>
    <style:style style:name="T6380" style:family="text">
      <style:text-properties fo:font-style="italic" style:font-style-asian="italic" style:font-style-complex="italic"/>
    </style:style>
    <style:style style:name="P7211" style:family="paragraph" style:parent-style-name="Normal">
      <style:paragraph-properties/>
    </style:style>
    <style:style style:name="P7212" style:family="paragraph" style:parent-style-name="Normal">
      <style:paragraph-properties fo:margin-top="0pt" fo:margin-bottom="0pt" fo:text-align="left" fo:margin-left="0.17361111111111in" fo:margin-right="0in"/>
    </style:style>
    <style:style style:name="T6381" style:family="text">
      <style:text-properties/>
    </style:style>
    <style:style style:name="P7213" style:family="paragraph" style:parent-style-name="Normal">
      <style:paragraph-properties/>
    </style:style>
    <style:style style:name="T6382" style:family="text">
      <style:text-properties fo:font-weight="bold" style:font-weight-asian="bold"/>
    </style:style>
    <style:style style:name="P7214" style:family="paragraph" style:parent-style-name="Normal">
      <style:paragraph-properties/>
    </style:style>
    <style:style style:name="T6383" style:family="text">
      <style:text-properties/>
    </style:style>
    <style:style style:name="P7215" style:family="paragraph" style:parent-style-name="Normal">
      <style:paragraph-properties/>
    </style:style>
    <style:style style:name="T6384" style:family="text">
      <style:text-properties fo:font-style="italic" style:font-style-asian="italic" style:font-style-complex="italic"/>
    </style:style>
    <style:style style:name="P7216" style:family="paragraph" style:parent-style-name="Normal">
      <style:paragraph-properties/>
    </style:style>
    <style:style style:name="T6385" style:family="text">
      <style:text-properties/>
    </style:style>
    <style:style style:name="P7217" style:family="paragraph" style:parent-style-name="Normal">
      <style:paragraph-properties/>
    </style:style>
    <style:style style:name="T6386" style:family="text">
      <style:text-properties fo:font-style="italic" style:font-style-asian="italic" style:font-style-complex="italic"/>
    </style:style>
    <style:style style:name="P7218" style:family="paragraph" style:parent-style-name="Normal">
      <style:paragraph-properties/>
    </style:style>
    <style:style style:name="P7219" style:family="paragraph" style:parent-style-name="Normal">
      <style:paragraph-properties fo:margin-top="0pt" fo:margin-bottom="0pt" fo:text-align="left" fo:margin-left="0.17361111111111in" fo:margin-right="0in"/>
    </style:style>
    <style:style style:name="T6387" style:family="text">
      <style:text-properties/>
    </style:style>
    <style:style style:name="P7220" style:family="paragraph" style:parent-style-name="Normal">
      <style:paragraph-properties/>
    </style:style>
    <style:style style:name="T6388" style:family="text">
      <style:text-properties fo:font-weight="bold" style:font-weight-asian="bold"/>
    </style:style>
    <style:style style:name="P7221" style:family="paragraph" style:parent-style-name="Normal">
      <style:paragraph-properties/>
    </style:style>
    <style:style style:name="T6389" style:family="text">
      <style:text-properties/>
    </style:style>
    <style:style style:name="P7222" style:family="paragraph" style:parent-style-name="Normal">
      <style:paragraph-properties/>
    </style:style>
    <style:style style:name="T6390" style:family="text">
      <style:text-properties fo:font-style="italic" style:font-style-asian="italic" style:font-style-complex="italic"/>
    </style:style>
    <style:style style:name="P7223" style:family="paragraph" style:parent-style-name="Normal">
      <style:paragraph-properties/>
    </style:style>
    <style:style style:name="T6391" style:family="text">
      <style:text-properties/>
    </style:style>
    <style:style style:name="P7224" style:family="paragraph" style:parent-style-name="Normal">
      <style:paragraph-properties/>
    </style:style>
    <style:style style:name="T6392"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393" style:family="text">
      <style:text-properties/>
    </style:style>
    <style:style style:name="P7227" style:family="paragraph" style:parent-style-name="Normal">
      <style:paragraph-properties/>
    </style:style>
    <style:style style:name="T6394" style:family="text">
      <style:text-properties fo:font-weight="bold" style:font-weight-asian="bold"/>
    </style:style>
    <style:style style:name="P7228" style:family="paragraph" style:parent-style-name="Normal">
      <style:paragraph-properties/>
    </style:style>
    <style:style style:name="T6395" style:family="text">
      <style:text-properties/>
    </style:style>
    <style:style style:name="P7229" style:family="paragraph" style:parent-style-name="Normal">
      <style:paragraph-properties/>
    </style:style>
    <style:style style:name="T6396" style:family="text">
      <style:text-properties fo:font-style="italic" style:font-style-asian="italic" style:font-style-complex="italic"/>
    </style:style>
    <style:style style:name="P7230" style:family="paragraph" style:parent-style-name="Normal">
      <style:paragraph-properties/>
    </style:style>
    <style:style style:name="T6397" style:family="text">
      <style:text-properties/>
    </style:style>
    <style:style style:name="P7231" style:family="paragraph" style:parent-style-name="Normal">
      <style:paragraph-properties/>
    </style:style>
    <style:style style:name="T6398" style:family="text">
      <style:text-properties fo:font-style="italic" style:font-style-asian="italic" style:font-style-complex="italic"/>
    </style:style>
    <style:style style:name="P7232" style:family="paragraph" style:parent-style-name="Normal">
      <style:paragraph-properties/>
    </style:style>
    <style:style style:name="T6399" style:family="text">
      <style:text-properties/>
    </style:style>
    <style:style style:name="P7233" style:family="paragraph" style:parent-style-name="Normal">
      <style:paragraph-properties/>
    </style:style>
    <style:style style:name="T6400"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401" style:family="text">
      <style:text-properties/>
    </style:style>
    <style:style style:name="P7236" style:family="paragraph" style:parent-style-name="Normal">
      <style:paragraph-properties/>
    </style:style>
    <style:style style:name="T6402" style:family="text">
      <style:text-properties fo:font-weight="bold" style:font-weight-asian="bold"/>
    </style:style>
    <style:style style:name="P7237" style:family="paragraph" style:parent-style-name="Normal">
      <style:paragraph-properties/>
    </style:style>
    <style:style style:name="T6403" style:family="text">
      <style:text-properties/>
    </style:style>
    <style:style style:name="P7238" style:family="paragraph" style:parent-style-name="Normal">
      <style:paragraph-properties/>
    </style:style>
    <style:style style:name="T6404" style:family="text">
      <style:text-properties fo:font-style="italic" style:font-style-asian="italic" style:font-style-complex="italic"/>
    </style:style>
    <style:style style:name="P7239" style:family="paragraph" style:parent-style-name="Normal">
      <style:paragraph-properties/>
    </style:style>
    <style:style style:name="T6405" style:family="text">
      <style:text-properties/>
    </style:style>
    <style:style style:name="P7240" style:family="paragraph" style:parent-style-name="Normal">
      <style:paragraph-properties/>
    </style:style>
    <style:style style:name="T6406"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407" style:family="text">
      <style:text-properties/>
    </style:style>
    <style:style style:name="P7243" style:family="paragraph" style:parent-style-name="Normal">
      <style:paragraph-properties/>
    </style:style>
    <style:style style:name="T6408" style:family="text">
      <style:text-properties fo:font-weight="bold" style:font-weight-asian="bold"/>
    </style:style>
    <style:style style:name="P7244" style:family="paragraph" style:parent-style-name="Normal">
      <style:paragraph-properties/>
    </style:style>
    <style:style style:name="T6409" style:family="text">
      <style:text-properties/>
    </style:style>
    <style:style style:name="P7245" style:family="paragraph" style:parent-style-name="Normal">
      <style:paragraph-properties/>
    </style:style>
    <style:style style:name="T6410" style:family="text">
      <style:text-properties fo:font-style="italic" style:font-style-asian="italic" style:font-style-complex="italic"/>
    </style:style>
    <style:style style:name="P7246" style:family="paragraph" style:parent-style-name="Normal">
      <style:paragraph-properties/>
    </style:style>
    <style:style style:name="T6411" style:family="text">
      <style:text-properties/>
    </style:style>
    <style:style style:name="P7247" style:family="paragraph" style:parent-style-name="Normal">
      <style:paragraph-properties/>
    </style:style>
    <style:style style:name="T6412"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413" style:family="text">
      <style:text-properties/>
    </style:style>
    <style:style style:name="P7250" style:family="paragraph" style:parent-style-name="Normal">
      <style:paragraph-properties/>
    </style:style>
    <style:style style:name="T6414" style:family="text">
      <style:text-properties fo:font-weight="bold" style:font-weight-asian="bold"/>
    </style:style>
    <style:style style:name="P7251" style:family="paragraph" style:parent-style-name="Normal">
      <style:paragraph-properties/>
    </style:style>
    <style:style style:name="T6415" style:family="text">
      <style:text-properties/>
    </style:style>
    <style:style style:name="P7252" style:family="paragraph" style:parent-style-name="Normal">
      <style:paragraph-properties/>
    </style:style>
    <style:style style:name="T6416" style:family="text">
      <style:text-properties fo:font-style="italic" style:font-style-asian="italic" style:font-style-complex="italic"/>
    </style:style>
    <style:style style:name="P7253" style:family="paragraph" style:parent-style-name="Normal">
      <style:paragraph-properties/>
    </style:style>
    <style:style style:name="T6417" style:family="text">
      <style:text-properties/>
    </style:style>
    <style:style style:name="P7254" style:family="paragraph" style:parent-style-name="Normal">
      <style:paragraph-properties/>
    </style:style>
    <style:style style:name="T6418"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419" style:family="text">
      <style:text-properties/>
    </style:style>
    <style:style style:name="P7257" style:family="paragraph" style:parent-style-name="Normal">
      <style:paragraph-properties/>
    </style:style>
    <style:style style:name="T6420" style:family="text">
      <style:text-properties fo:font-weight="bold" style:font-weight-asian="bold"/>
    </style:style>
    <style:style style:name="P7258" style:family="paragraph" style:parent-style-name="Normal">
      <style:paragraph-properties/>
    </style:style>
    <style:style style:name="T6421" style:family="text">
      <style:text-properties/>
    </style:style>
    <style:style style:name="P7259" style:family="paragraph" style:parent-style-name="Normal">
      <style:paragraph-properties/>
    </style:style>
    <style:style style:name="T6422" style:family="text">
      <style:text-properties fo:font-style="italic" style:font-style-asian="italic" style:font-style-complex="italic"/>
    </style:style>
    <style:style style:name="P7260" style:family="paragraph" style:parent-style-name="Normal">
      <style:paragraph-properties/>
    </style:style>
    <style:style style:name="T6423" style:family="text">
      <style:text-properties/>
    </style:style>
    <style:style style:name="P7261" style:family="paragraph" style:parent-style-name="Normal">
      <style:paragraph-properties/>
    </style:style>
    <style:style style:name="T6424" style:family="text">
      <style:text-properties fo:font-style="italic" style:font-style-asian="italic" style:font-style-complex="italic"/>
    </style:style>
    <style:style style:name="P7262" style:family="paragraph" style:parent-style-name="Normal">
      <style:paragraph-properties/>
    </style:style>
    <style:style style:name="T6425" style:family="text">
      <style:text-properties/>
    </style:style>
    <style:style style:name="P7263" style:family="paragraph" style:parent-style-name="Normal">
      <style:paragraph-properties/>
    </style:style>
    <style:style style:name="T6426" style:family="text">
      <style:text-properties fo:font-style="italic" style:font-style-asian="italic" style:font-style-complex="italic"/>
    </style:style>
    <style:style style:name="P7264" style:family="paragraph" style:parent-style-name="Normal">
      <style:paragraph-properties/>
    </style:style>
    <style:style style:name="P7265" style:family="paragraph" style:parent-style-name="Normal">
      <style:paragraph-properties fo:margin-top="0pt" fo:margin-bottom="0pt" fo:text-align="left" fo:margin-left="0.17361111111111in" fo:margin-right="0in"/>
    </style:style>
    <style:style style:name="T6427" style:family="text">
      <style:text-properties/>
    </style:style>
    <style:style style:name="P7266" style:family="paragraph" style:parent-style-name="Normal">
      <style:paragraph-properties/>
    </style:style>
    <style:style style:name="T6428" style:family="text">
      <style:text-properties fo:font-weight="bold" style:font-weight-asian="bold"/>
    </style:style>
    <style:style style:name="P7267" style:family="paragraph" style:parent-style-name="Normal">
      <style:paragraph-properties/>
    </style:style>
    <style:style style:name="T6429" style:family="text">
      <style:text-properties/>
    </style:style>
    <style:style style:name="P7268" style:family="paragraph" style:parent-style-name="Normal">
      <style:paragraph-properties/>
    </style:style>
    <style:style style:name="T6430" style:family="text">
      <style:text-properties fo:font-style="italic" style:font-style-asian="italic" style:font-style-complex="italic"/>
    </style:style>
    <style:style style:name="P7269" style:family="paragraph" style:parent-style-name="Normal">
      <style:paragraph-properties/>
    </style:style>
    <style:style style:name="T6431" style:family="text">
      <style:text-properties/>
    </style:style>
    <style:style style:name="P7270" style:family="paragraph" style:parent-style-name="Normal">
      <style:paragraph-properties/>
    </style:style>
    <style:style style:name="T6432"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433" style:family="text">
      <style:text-properties/>
    </style:style>
    <style:style style:name="P7273" style:family="paragraph" style:parent-style-name="Normal">
      <style:paragraph-properties/>
    </style:style>
    <style:style style:name="T6434" style:family="text">
      <style:text-properties fo:font-weight="bold" style:font-weight-asian="bold"/>
    </style:style>
    <style:style style:name="P7274" style:family="paragraph" style:parent-style-name="Normal">
      <style:paragraph-properties/>
    </style:style>
    <style:style style:name="T6435" style:family="text">
      <style:text-properties/>
    </style:style>
    <style:style style:name="P7275" style:family="paragraph" style:parent-style-name="Normal">
      <style:paragraph-properties/>
    </style:style>
    <style:style style:name="T6436" style:family="text">
      <style:text-properties fo:font-style="italic" style:font-style-asian="italic" style:font-style-complex="italic"/>
    </style:style>
    <style:style style:name="P7276" style:family="paragraph" style:parent-style-name="Normal">
      <style:paragraph-properties/>
    </style:style>
    <style:style style:name="T6437" style:family="text">
      <style:text-properties/>
    </style:style>
    <style:style style:name="P7277" style:family="paragraph" style:parent-style-name="Normal">
      <style:paragraph-properties/>
    </style:style>
    <style:style style:name="T6438" style:family="text">
      <style:text-properties fo:font-style="italic" style:font-style-asian="italic" style:font-style-complex="italic"/>
    </style:style>
    <style:style style:name="P7278" style:family="paragraph" style:parent-style-name="Normal">
      <style:paragraph-properties/>
    </style:style>
    <style:style style:name="P7279" style:family="paragraph" style:parent-style-name="Normal">
      <style:paragraph-properties fo:margin-top="0pt" fo:margin-bottom="0pt" fo:text-align="left" fo:margin-left="0.17361111111111in" fo:margin-right="0in"/>
    </style:style>
    <style:style style:name="T6439" style:family="text">
      <style:text-properties/>
    </style:style>
    <style:style style:name="P7280" style:family="paragraph" style:parent-style-name="Normal">
      <style:paragraph-properties/>
    </style:style>
    <style:style style:name="T6440" style:family="text">
      <style:text-properties fo:font-weight="bold" style:font-weight-asian="bold"/>
    </style:style>
    <style:style style:name="P7281" style:family="paragraph" style:parent-style-name="Normal">
      <style:paragraph-properties/>
    </style:style>
    <style:style style:name="T6441" style:family="text">
      <style:text-properties/>
    </style:style>
    <style:style style:name="P7282" style:family="paragraph" style:parent-style-name="Normal">
      <style:paragraph-properties/>
    </style:style>
    <style:style style:name="T6442" style:family="text">
      <style:text-properties fo:font-style="italic" style:font-style-asian="italic" style:font-style-complex="italic"/>
    </style:style>
    <style:style style:name="P7283" style:family="paragraph" style:parent-style-name="Normal">
      <style:paragraph-properties/>
    </style:style>
    <style:style style:name="T6443" style:family="text">
      <style:text-properties/>
    </style:style>
    <style:style style:name="P7284" style:family="paragraph" style:parent-style-name="Normal">
      <style:paragraph-properties/>
    </style:style>
    <style:style style:name="T6444" style:family="text">
      <style:text-properties fo:font-style="italic" style:font-style-asian="italic" style:font-style-complex="italic"/>
    </style:style>
    <style:style style:name="P7285" style:family="paragraph" style:parent-style-name="Normal">
      <style:paragraph-properties/>
    </style:style>
    <style:style style:name="T6445" style:family="text">
      <style:text-properties/>
    </style:style>
    <style:style style:name="P7286" style:family="paragraph" style:parent-style-name="Normal">
      <style:paragraph-properties/>
    </style:style>
    <style:style style:name="T6446" style:family="text">
      <style:text-properties fo:font-style="italic" style:font-style-asian="italic" style:font-style-complex="italic"/>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47" style:family="text">
      <style:text-properties/>
    </style:style>
    <style:style style:name="P7289" style:family="paragraph" style:parent-style-name="Normal">
      <style:paragraph-properties/>
    </style:style>
    <style:style style:name="T6448" style:family="text">
      <style:text-properties fo:font-weight="bold" style:font-weight-asian="bold"/>
    </style:style>
    <style:style style:name="P7290" style:family="paragraph" style:parent-style-name="Normal">
      <style:paragraph-properties/>
    </style:style>
    <style:style style:name="T6449" style:family="text">
      <style:text-properties/>
    </style:style>
    <style:style style:name="P7291" style:family="paragraph" style:parent-style-name="Normal">
      <style:paragraph-properties/>
    </style:style>
    <style:style style:name="T6450" style:family="text">
      <style:text-properties fo:font-style="italic" style:font-style-asian="italic" style:font-style-complex="italic"/>
    </style:style>
    <style:style style:name="P7292" style:family="paragraph" style:parent-style-name="Normal">
      <style:paragraph-properties/>
    </style:style>
    <style:style style:name="T6451" style:family="text">
      <style:text-properties/>
    </style:style>
    <style:style style:name="P7293" style:family="paragraph" style:parent-style-name="Normal">
      <style:paragraph-properties/>
    </style:style>
    <style:style style:name="T6452" style:family="text">
      <style:text-properties fo:font-style="italic" style:font-style-asian="italic" style:font-style-complex="italic"/>
    </style:style>
    <style:style style:name="P7294" style:family="paragraph" style:parent-style-name="Normal">
      <style:paragraph-properties/>
    </style:style>
    <style:style style:name="P7295" style:family="paragraph" style:parent-style-name="Normal">
      <style:paragraph-properties fo:margin-top="0pt" fo:margin-bottom="0pt" fo:text-align="left" fo:margin-left="0.17361111111111in" fo:margin-right="0in"/>
    </style:style>
    <style:style style:name="T6453" style:family="text">
      <style:text-properties/>
    </style:style>
    <style:style style:name="P7296" style:family="paragraph" style:parent-style-name="Normal">
      <style:paragraph-properties/>
    </style:style>
    <style:style style:name="T6454" style:family="text">
      <style:text-properties/>
    </style:style>
    <style:style style:name="P7297" style:family="paragraph" style:parent-style-name="Normal">
      <style:paragraph-properties/>
    </style:style>
    <style:style style:name="T6455" style:family="text">
      <style:text-properties fo:font-weight="bold" style:font-weight-asian="bold"/>
    </style:style>
    <style:style style:name="P7298" style:family="paragraph" style:parent-style-name="Normal">
      <style:paragraph-properties/>
    </style:style>
    <style:style style:name="T6456" style:family="text">
      <style:text-properties/>
    </style:style>
    <style:style style:name="P7299" style:family="paragraph" style:parent-style-name="Normal">
      <style:paragraph-properties/>
    </style:style>
    <style:style style:name="T6457" style:family="text">
      <style:text-properties fo:font-style="italic" style:font-style-asian="italic" style:font-style-complex="italic"/>
    </style:style>
    <style:style style:name="P7300" style:family="paragraph" style:parent-style-name="Normal">
      <style:paragraph-properties/>
    </style:style>
    <style:style style:name="T6458" style:family="text">
      <style:text-properties/>
    </style:style>
    <style:style style:name="P7301" style:family="paragraph" style:parent-style-name="Normal">
      <style:paragraph-properties/>
    </style:style>
    <style:style style:name="T6459"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460" style:family="text">
      <style:text-properties/>
    </style:style>
    <style:style style:name="P7304" style:family="paragraph" style:parent-style-name="Normal">
      <style:paragraph-properties/>
    </style:style>
    <style:style style:name="T6461" style:family="text">
      <style:text-properties/>
    </style:style>
    <style:style style:name="P7305" style:family="paragraph" style:parent-style-name="Normal">
      <style:paragraph-properties/>
    </style:style>
    <style:style style:name="T6462" style:family="text">
      <style:text-properties fo:font-weight="bold" style:font-weight-asian="bold"/>
    </style:style>
    <style:style style:name="P7306" style:family="paragraph" style:parent-style-name="Normal">
      <style:paragraph-properties/>
    </style:style>
    <style:style style:name="T6463" style:family="text">
      <style:text-properties/>
    </style:style>
    <style:style style:name="P7307" style:family="paragraph" style:parent-style-name="Normal">
      <style:paragraph-properties/>
    </style:style>
    <style:style style:name="T6464" style:family="text">
      <style:text-properties fo:font-style="italic" style:font-style-asian="italic" style:font-style-complex="italic"/>
    </style:style>
    <style:style style:name="P7308" style:family="paragraph" style:parent-style-name="Normal">
      <style:paragraph-properties/>
    </style:style>
    <style:style style:name="T6465" style:family="text">
      <style:text-properties/>
    </style:style>
    <style:style style:name="P7309" style:family="paragraph" style:parent-style-name="Normal">
      <style:paragraph-properties/>
    </style:style>
    <style:style style:name="T6466" style:family="text">
      <style:text-properties fo:font-style="italic" style:font-style-asian="italic" style:font-style-complex="italic"/>
    </style:style>
    <style:style style:name="P7310" style:family="paragraph" style:parent-style-name="Normal">
      <style:paragraph-properties/>
    </style:style>
    <style:style style:name="P7311" style:family="paragraph" style:parent-style-name="Normal">
      <style:paragraph-properties fo:margin-top="0pt" fo:margin-bottom="0pt" fo:text-align="left" fo:margin-left="0.17361111111111in" fo:margin-right="0in"/>
    </style:style>
    <style:style style:name="T6467" style:family="text">
      <style:text-properties/>
    </style:style>
    <style:style style:name="P7312" style:family="paragraph" style:parent-style-name="Normal">
      <style:paragraph-properties/>
    </style:style>
    <style:style style:name="T6468" style:family="text">
      <style:text-properties fo:font-weight="bold" style:font-weight-asian="bold"/>
    </style:style>
    <style:style style:name="P7313" style:family="paragraph" style:parent-style-name="Normal">
      <style:paragraph-properties/>
    </style:style>
    <style:style style:name="T6469" style:family="text">
      <style:text-properties/>
    </style:style>
    <style:style style:name="P7314" style:family="paragraph" style:parent-style-name="Normal">
      <style:paragraph-properties/>
    </style:style>
    <style:style style:name="T6470" style:family="text">
      <style:text-properties fo:font-style="italic" style:font-style-asian="italic" style:font-style-complex="italic"/>
    </style:style>
    <style:style style:name="P7315" style:family="paragraph" style:parent-style-name="Normal">
      <style:paragraph-properties/>
    </style:style>
    <style:style style:name="T6471" style:family="text">
      <style:text-properties/>
    </style:style>
    <style:style style:name="P7316" style:family="paragraph" style:parent-style-name="Normal">
      <style:paragraph-properties/>
    </style:style>
    <style:style style:name="T6472" style:family="text">
      <style:text-properties fo:font-style="italic" style:font-style-asian="italic" style:font-style-complex="italic"/>
    </style:style>
    <style:style style:name="P7317" style:family="paragraph" style:parent-style-name="Normal">
      <style:paragraph-properties/>
    </style:style>
    <style:style style:name="P7318" style:family="paragraph" style:parent-style-name="Normal">
      <style:paragraph-properties fo:margin-top="0pt" fo:margin-bottom="0pt" fo:text-align="left" fo:margin-left="0.17361111111111in" fo:margin-right="0in"/>
    </style:style>
    <style:style style:name="T6473" style:family="text">
      <style:text-properties/>
    </style:style>
    <style:style style:name="P7319" style:family="paragraph" style:parent-style-name="Normal">
      <style:paragraph-properties/>
    </style:style>
    <style:style style:name="T6474" style:family="text">
      <style:text-properties fo:font-weight="bold" style:font-weight-asian="bold"/>
    </style:style>
    <style:style style:name="P7320" style:family="paragraph" style:parent-style-name="Normal">
      <style:paragraph-properties/>
    </style:style>
    <style:style style:name="T6475" style:family="text">
      <style:text-properties/>
    </style:style>
    <style:style style:name="P7321" style:family="paragraph" style:parent-style-name="Normal">
      <style:paragraph-properties/>
    </style:style>
    <style:style style:name="T6476" style:family="text">
      <style:text-properties fo:font-style="italic" style:font-style-asian="italic" style:font-style-complex="italic"/>
    </style:style>
    <style:style style:name="P7322" style:family="paragraph" style:parent-style-name="Normal">
      <style:paragraph-properties/>
    </style:style>
    <style:style style:name="T6477" style:family="text">
      <style:text-properties/>
    </style:style>
    <style:style style:name="P7323" style:family="paragraph" style:parent-style-name="Normal">
      <style:paragraph-properties/>
    </style:style>
    <style:style style:name="T6478" style:family="text">
      <style:text-properties fo:font-style="italic" style:font-style-asian="italic" style:font-style-complex="italic"/>
    </style:style>
    <style:style style:name="P7324" style:family="paragraph" style:parent-style-name="Normal">
      <style:paragraph-properties/>
    </style:style>
    <style:style style:name="T6479" style:family="text">
      <style:text-properties/>
    </style:style>
    <style:style style:name="P7325" style:family="paragraph" style:parent-style-name="Normal">
      <style:paragraph-properties/>
    </style:style>
    <style:style style:name="T6480" style:family="text">
      <style:text-properties fo:font-style="italic" style:font-style-asian="italic" style:font-style-complex="italic"/>
    </style:style>
    <style:style style:name="P7326" style:family="paragraph" style:parent-style-name="Normal">
      <style:paragraph-properties/>
    </style:style>
    <style:style style:name="P7327" style:family="paragraph" style:parent-style-name="Normal">
      <style:paragraph-properties fo:margin-top="0pt" fo:margin-bottom="0pt" fo:text-align="left" fo:margin-left="0.17361111111111in" fo:margin-right="0in"/>
    </style:style>
    <style:style style:name="T6481" style:family="text">
      <style:text-properties/>
    </style:style>
    <style:style style:name="P7328" style:family="paragraph" style:parent-style-name="Normal">
      <style:paragraph-properties/>
    </style:style>
    <style:style style:name="T6482" style:family="text">
      <style:text-properties fo:font-weight="bold" style:font-weight-asian="bold"/>
    </style:style>
    <style:style style:name="P7329" style:family="paragraph" style:parent-style-name="Normal">
      <style:paragraph-properties/>
    </style:style>
    <style:style style:name="T6483" style:family="text">
      <style:text-properties/>
    </style:style>
    <style:style style:name="P7330" style:family="paragraph" style:parent-style-name="Normal">
      <style:paragraph-properties/>
    </style:style>
    <style:style style:name="T6484" style:family="text">
      <style:text-properties fo:font-style="italic" style:font-style-asian="italic" style:font-style-complex="italic"/>
    </style:style>
    <style:style style:name="P7331" style:family="paragraph" style:parent-style-name="Normal">
      <style:paragraph-properties/>
    </style:style>
    <style:style style:name="T6485" style:family="text">
      <style:text-properties/>
    </style:style>
    <style:style style:name="P7332" style:family="paragraph" style:parent-style-name="Normal">
      <style:paragraph-properties/>
    </style:style>
    <style:style style:name="T6486" style:family="text">
      <style:text-properties fo:font-style="italic" style:font-style-asian="italic" style:font-style-complex="italic"/>
    </style:style>
    <style:style style:name="P7333" style:family="paragraph" style:parent-style-name="Normal">
      <style:paragraph-properties/>
    </style:style>
    <style:style style:name="T6487" style:family="text">
      <style:text-properties/>
    </style:style>
    <style:style style:name="P7334" style:family="paragraph" style:parent-style-name="Normal">
      <style:paragraph-properties/>
    </style:style>
    <style:style style:name="T6488" style:family="text">
      <style:text-properties fo:font-style="italic" style:font-style-asian="italic" style:font-style-complex="italic"/>
    </style:style>
    <style:style style:name="P7335" style:family="paragraph" style:parent-style-name="Normal">
      <style:paragraph-properties/>
    </style:style>
    <style:style style:name="T6489" style:family="text">
      <style:text-properties/>
    </style:style>
    <style:style style:name="P7336" style:family="paragraph" style:parent-style-name="Normal">
      <style:paragraph-properties/>
    </style:style>
    <style:style style:name="T6490" style:family="text">
      <style:text-properties fo:font-style="italic" style:font-style-asian="italic" style:font-style-complex="italic"/>
    </style:style>
    <style:style style:name="P7337" style:family="paragraph" style:parent-style-name="Normal">
      <style:paragraph-properties/>
    </style:style>
    <style:style style:name="T6491" style:family="text">
      <style:text-properties/>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492" style:family="text">
      <style:text-properties/>
    </style:style>
    <style:style style:name="P7340" style:family="paragraph" style:parent-style-name="Normal">
      <style:paragraph-properties/>
    </style:style>
    <style:style style:name="T6493" style:family="text">
      <style:text-properties fo:font-weight="bold" style:font-weight-asian="bold"/>
    </style:style>
    <style:style style:name="P7341" style:family="paragraph" style:parent-style-name="Normal">
      <style:paragraph-properties/>
    </style:style>
    <style:style style:name="T6494" style:family="text">
      <style:text-properties/>
    </style:style>
    <style:style style:name="P7342" style:family="paragraph" style:parent-style-name="Normal">
      <style:paragraph-properties/>
    </style:style>
    <style:style style:name="T6495" style:family="text">
      <style:text-properties fo:font-style="italic" style:font-style-asian="italic" style:font-style-complex="italic"/>
    </style:style>
    <style:style style:name="P7343" style:family="paragraph" style:parent-style-name="Normal">
      <style:paragraph-properties/>
    </style:style>
    <style:style style:name="T6496" style:family="text">
      <style:text-properties/>
    </style:style>
    <style:style style:name="P7344" style:family="paragraph" style:parent-style-name="Normal">
      <style:paragraph-properties/>
    </style:style>
    <style:style style:name="T6497" style:family="text">
      <style:text-properties fo:font-style="italic" style:font-style-asian="italic" style:font-style-complex="italic"/>
    </style:style>
    <style:style style:name="P7345" style:family="paragraph" style:parent-style-name="Normal">
      <style:paragraph-properties/>
    </style:style>
    <style:style style:name="T6498" style:family="text">
      <style:text-properties/>
    </style:style>
    <style:style style:name="P7346" style:family="paragraph" style:parent-style-name="Normal">
      <style:paragraph-properties/>
    </style:style>
    <style:style style:name="T6499"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500" style:family="text">
      <style:text-properties/>
    </style:style>
    <style:style style:name="P7349" style:family="paragraph" style:parent-style-name="Normal">
      <style:paragraph-properties/>
    </style:style>
    <style:style style:name="T6501" style:family="text">
      <style:text-properties fo:font-weight="bold" style:font-weight-asian="bold"/>
    </style:style>
    <style:style style:name="P7350" style:family="paragraph" style:parent-style-name="Normal">
      <style:paragraph-properties/>
    </style:style>
    <style:style style:name="T6502" style:family="text">
      <style:text-properties/>
    </style:style>
    <style:style style:name="P7351" style:family="paragraph" style:parent-style-name="Normal">
      <style:paragraph-properties/>
    </style:style>
    <style:style style:name="T6503" style:family="text">
      <style:text-properties fo:font-style="italic" style:font-style-asian="italic" style:font-style-complex="italic"/>
    </style:style>
    <style:style style:name="P7352" style:family="paragraph" style:parent-style-name="Normal">
      <style:paragraph-properties/>
    </style:style>
    <style:style style:name="T6504" style:family="text">
      <style:text-properties/>
    </style:style>
    <style:style style:name="P7353" style:family="paragraph" style:parent-style-name="Normal">
      <style:paragraph-properties/>
    </style:style>
    <style:style style:name="T6505" style:family="text">
      <style:text-properties fo:font-style="italic" style:font-style-asian="italic" style:font-style-complex="italic"/>
    </style:style>
    <style:style style:name="P7354" style:family="paragraph" style:parent-style-name="Normal">
      <style:paragraph-properties/>
    </style:style>
    <style:style style:name="T6506" style:family="text">
      <style:text-properties/>
    </style:style>
    <style:style style:name="P7355" style:family="paragraph" style:parent-style-name="Normal">
      <style:paragraph-properties/>
    </style:style>
    <style:style style:name="T6507" style:family="text">
      <style:text-properties fo:font-style="italic" style:font-style-asian="italic" style:font-style-complex="italic"/>
    </style:style>
    <style:style style:name="P7356" style:family="paragraph" style:parent-style-name="Normal">
      <style:paragraph-properties/>
    </style:style>
    <style:style style:name="P7357" style:family="paragraph" style:parent-style-name="Normal">
      <style:paragraph-properties fo:margin-top="0pt" fo:margin-bottom="0pt" fo:text-align="left" fo:margin-left="0.17361111111111in" fo:margin-right="0in"/>
    </style:style>
    <style:style style:name="T6508" style:family="text">
      <style:text-properties/>
    </style:style>
    <style:style style:name="P7358" style:family="paragraph" style:parent-style-name="Normal">
      <style:paragraph-properties/>
    </style:style>
    <style:style style:name="T6509" style:family="text">
      <style:text-properties fo:font-weight="bold" style:font-weight-asian="bold"/>
    </style:style>
    <style:style style:name="P7359" style:family="paragraph" style:parent-style-name="Normal">
      <style:paragraph-properties/>
    </style:style>
    <style:style style:name="T6510" style:family="text">
      <style:text-properties/>
    </style:style>
    <style:style style:name="P7360" style:family="paragraph" style:parent-style-name="Normal">
      <style:paragraph-properties/>
    </style:style>
    <style:style style:name="T6511" style:family="text">
      <style:text-properties fo:font-style="italic" style:font-style-asian="italic" style:font-style-complex="italic"/>
    </style:style>
    <style:style style:name="P7361" style:family="paragraph" style:parent-style-name="Normal">
      <style:paragraph-properties/>
    </style:style>
    <style:style style:name="T6512" style:family="text">
      <style:text-properties/>
    </style:style>
    <style:style style:name="P7362" style:family="paragraph" style:parent-style-name="Normal">
      <style:paragraph-properties/>
    </style:style>
    <style:style style:name="T6513" style:family="text">
      <style:text-properties fo:font-style="italic" style:font-style-asian="italic" style:font-style-complex="italic"/>
    </style:style>
    <style:style style:name="P7363" style:family="paragraph" style:parent-style-name="Normal">
      <style:paragraph-properties/>
    </style:style>
    <style:style style:name="P7364" style:family="paragraph" style:parent-style-name="Normal">
      <style:paragraph-properties fo:margin-top="0pt" fo:margin-bottom="0pt" fo:text-align="left" fo:margin-left="0.17361111111111in" fo:margin-right="0in"/>
    </style:style>
    <style:style style:name="T6514" style:family="text">
      <style:text-properties/>
    </style:style>
    <style:style style:name="P7365" style:family="paragraph" style:parent-style-name="Normal">
      <style:paragraph-properties/>
    </style:style>
    <style:style style:name="T6515" style:family="text">
      <style:text-properties/>
    </style:style>
    <style:style style:name="P7366" style:family="paragraph" style:parent-style-name="Normal">
      <style:paragraph-properties/>
    </style:style>
    <style:style style:name="T6516" style:family="text">
      <style:text-properties fo:font-weight="bold" style:font-weight-asian="bold"/>
    </style:style>
    <style:style style:name="P7367" style:family="paragraph" style:parent-style-name="Normal">
      <style:paragraph-properties/>
    </style:style>
    <style:style style:name="T6517" style:family="text">
      <style:text-properties/>
    </style:style>
    <style:style style:name="P7368" style:family="paragraph" style:parent-style-name="Normal">
      <style:paragraph-properties/>
    </style:style>
    <style:style style:name="T6518" style:family="text">
      <style:text-properties fo:font-style="italic" style:font-style-asian="italic" style:font-style-complex="italic"/>
    </style:style>
    <style:style style:name="P7369" style:family="paragraph" style:parent-style-name="Normal">
      <style:paragraph-properties/>
    </style:style>
    <style:style style:name="T6519" style:family="text">
      <style:text-properties/>
    </style:style>
    <style:style style:name="P7370" style:family="paragraph" style:parent-style-name="Normal">
      <style:paragraph-properties/>
    </style:style>
    <style:style style:name="T6520" style:family="text">
      <style:text-properties fo:font-style="italic" style:font-style-asian="italic" style:font-style-complex="italic"/>
    </style:style>
    <style:style style:name="P7371" style:family="paragraph" style:parent-style-name="Normal">
      <style:paragraph-properties/>
    </style:style>
    <style:style style:name="P7372" style:family="paragraph" style:parent-style-name="Normal">
      <style:paragraph-properties fo:margin-top="0pt" fo:margin-bottom="0pt" fo:text-align="left" fo:margin-left="0.17361111111111in" fo:margin-right="0in"/>
    </style:style>
    <style:style style:name="T6521" style:family="text">
      <style:text-properties/>
    </style:style>
    <style:style style:name="P7373" style:family="paragraph" style:parent-style-name="Normal">
      <style:paragraph-properties/>
    </style:style>
    <style:style style:name="T6522" style:family="text">
      <style:text-properties/>
    </style:style>
    <style:style style:name="P7374" style:family="paragraph" style:parent-style-name="Normal">
      <style:paragraph-properties/>
    </style:style>
    <style:style style:name="T6523" style:family="text">
      <style:text-properties fo:font-weight="bold" style:font-weight-asian="bold"/>
    </style:style>
    <style:style style:name="P7375" style:family="paragraph" style:parent-style-name="Normal">
      <style:paragraph-properties/>
    </style:style>
    <style:style style:name="T6524" style:family="text">
      <style:text-properties/>
    </style:style>
    <style:style style:name="P7376" style:family="paragraph" style:parent-style-name="Normal">
      <style:paragraph-properties/>
    </style:style>
    <style:style style:name="T6525" style:family="text">
      <style:text-properties fo:font-style="italic" style:font-style-asian="italic" style:font-style-complex="italic"/>
    </style:style>
    <style:style style:name="P7377" style:family="paragraph" style:parent-style-name="Normal">
      <style:paragraph-properties/>
    </style:style>
    <style:style style:name="T6526" style:family="text">
      <style:text-properties/>
    </style:style>
    <style:style style:name="P7378" style:family="paragraph" style:parent-style-name="Normal">
      <style:paragraph-properties/>
    </style:style>
    <style:style style:name="T6527" style:family="text">
      <style:text-properties fo:font-style="italic" style:font-style-asian="italic" style:font-style-complex="italic"/>
    </style:style>
    <style:style style:name="P7379" style:family="paragraph" style:parent-style-name="Normal">
      <style:paragraph-properties/>
    </style:style>
    <style:style style:name="P7380" style:family="paragraph" style:parent-style-name="Normal">
      <style:paragraph-properties fo:margin-top="0pt" fo:margin-bottom="0pt" fo:text-align="left" fo:margin-left="0.17361111111111in" fo:margin-right="0in"/>
    </style:style>
    <style:style style:name="T6528" style:family="text">
      <style:text-properties/>
    </style:style>
    <style:style style:name="P7381" style:family="paragraph" style:parent-style-name="Normal">
      <style:paragraph-properties/>
    </style:style>
    <style:style style:name="T6529" style:family="text">
      <style:text-properties/>
    </style:style>
    <style:style style:name="P7382" style:family="paragraph" style:parent-style-name="Normal">
      <style:paragraph-properties/>
    </style:style>
    <style:style style:name="T6530" style:family="text">
      <style:text-properties fo:font-weight="bold" style:font-weight-asian="bold"/>
    </style:style>
    <style:style style:name="P7383" style:family="paragraph" style:parent-style-name="Normal">
      <style:paragraph-properties/>
    </style:style>
    <style:style style:name="T6531" style:family="text">
      <style:text-properties/>
    </style:style>
    <style:style style:name="P7384" style:family="paragraph" style:parent-style-name="Normal">
      <style:paragraph-properties/>
    </style:style>
    <style:style style:name="T6532" style:family="text">
      <style:text-properties fo:font-style="italic" style:font-style-asian="italic" style:font-style-complex="italic"/>
    </style:style>
    <style:style style:name="P7385" style:family="paragraph" style:parent-style-name="Normal">
      <style:paragraph-properties/>
    </style:style>
    <style:style style:name="T6533" style:family="text">
      <style:text-properties/>
    </style:style>
    <style:style style:name="P7386" style:family="paragraph" style:parent-style-name="Normal">
      <style:paragraph-properties/>
    </style:style>
    <style:style style:name="T6534"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535" style:family="text">
      <style:text-properties/>
    </style:style>
    <style:style style:name="P7389" style:family="paragraph" style:parent-style-name="Normal">
      <style:paragraph-properties/>
    </style:style>
    <style:style style:name="T6536" style:family="text">
      <style:text-properties fo:font-weight="bold" style:font-weight-asian="bold"/>
    </style:style>
    <style:style style:name="P7390" style:family="paragraph" style:parent-style-name="Normal">
      <style:paragraph-properties/>
    </style:style>
    <style:style style:name="T6537" style:family="text">
      <style:text-properties/>
    </style:style>
    <style:style style:name="P7391" style:family="paragraph" style:parent-style-name="Normal">
      <style:paragraph-properties/>
    </style:style>
    <style:style style:name="T6538" style:family="text">
      <style:text-properties fo:font-style="italic" style:font-style-asian="italic" style:font-style-complex="italic"/>
    </style:style>
    <style:style style:name="P7392" style:family="paragraph" style:parent-style-name="Normal">
      <style:paragraph-properties/>
    </style:style>
    <style:style style:name="T6539" style:family="text">
      <style:text-properties/>
    </style:style>
    <style:style style:name="P7393" style:family="paragraph" style:parent-style-name="Normal">
      <style:paragraph-properties/>
    </style:style>
    <style:style style:name="T6540" style:family="text">
      <style:text-properties fo:font-style="italic" style:font-style-asian="italic" style:font-style-complex="italic"/>
    </style:style>
    <style:style style:name="P7394" style:family="paragraph" style:parent-style-name="Normal">
      <style:paragraph-properties/>
    </style:style>
    <style:style style:name="T6541" style:family="text">
      <style:text-properties/>
    </style:style>
    <style:style style:name="P7395" style:family="paragraph" style:parent-style-name="Normal">
      <style:paragraph-properties/>
    </style:style>
    <style:style style:name="T6542" style:family="text">
      <style:text-properties fo:font-style="italic" style:font-style-asian="italic" style:font-style-complex="italic"/>
    </style:style>
    <style:style style:name="P7396" style:family="paragraph" style:parent-style-name="Normal">
      <style:paragraph-properties/>
    </style:style>
    <style:style style:name="P7397" style:family="paragraph" style:parent-style-name="Normal">
      <style:paragraph-properties fo:margin-top="0pt" fo:margin-bottom="0pt" fo:text-align="left" fo:margin-left="0.17361111111111in" fo:margin-right="0in"/>
    </style:style>
    <style:style style:name="T6543" style:family="text">
      <style:text-properties/>
    </style:style>
    <style:style style:name="P7398" style:family="paragraph" style:parent-style-name="Normal">
      <style:paragraph-properties/>
    </style:style>
    <style:style style:name="T6544" style:family="text">
      <style:text-properties fo:font-weight="bold" style:font-weight-asian="bold"/>
    </style:style>
    <style:style style:name="P7399" style:family="paragraph" style:parent-style-name="Normal">
      <style:paragraph-properties/>
    </style:style>
    <style:style style:name="T6545" style:family="text">
      <style:text-properties/>
    </style:style>
    <style:style style:name="P7400" style:family="paragraph" style:parent-style-name="Normal">
      <style:paragraph-properties/>
    </style:style>
    <style:style style:name="T6546" style:family="text">
      <style:text-properties fo:font-style="italic" style:font-style-asian="italic" style:font-style-complex="italic"/>
    </style:style>
    <style:style style:name="P7401" style:family="paragraph" style:parent-style-name="Normal">
      <style:paragraph-properties/>
    </style:style>
    <style:style style:name="T6547" style:family="text">
      <style:text-properties/>
    </style:style>
    <style:style style:name="P7402" style:family="paragraph" style:parent-style-name="Normal">
      <style:paragraph-properties/>
    </style:style>
    <style:style style:name="T6548" style:family="text">
      <style:text-properties fo:font-style="italic" style:font-style-asian="italic" style:font-style-complex="italic"/>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549" style:family="text">
      <style:text-properties/>
    </style:style>
    <style:style style:name="P7405" style:family="paragraph" style:parent-style-name="Normal">
      <style:paragraph-properties/>
    </style:style>
    <style:style style:name="T6550" style:family="text">
      <style:text-properties fo:font-weight="bold" style:font-weight-asian="bold"/>
    </style:style>
    <style:style style:name="P7406" style:family="paragraph" style:parent-style-name="Normal">
      <style:paragraph-properties/>
    </style:style>
    <style:style style:name="T6551" style:family="text">
      <style:text-properties/>
    </style:style>
    <style:style style:name="P7407" style:family="paragraph" style:parent-style-name="Normal">
      <style:paragraph-properties/>
    </style:style>
    <style:style style:name="T6552" style:family="text">
      <style:text-properties fo:font-style="italic" style:font-style-asian="italic" style:font-style-complex="italic"/>
    </style:style>
    <style:style style:name="P7408" style:family="paragraph" style:parent-style-name="Normal">
      <style:paragraph-properties/>
    </style:style>
    <style:style style:name="T6553" style:family="text">
      <style:text-properties/>
    </style:style>
    <style:style style:name="P7409" style:family="paragraph" style:parent-style-name="Normal">
      <style:paragraph-properties/>
    </style:style>
    <style:style style:name="T6554" style:family="text">
      <style:text-properties fo:font-style="italic" style:font-style-asian="italic" style:font-style-complex="italic"/>
    </style:style>
    <style:style style:name="P7410" style:family="paragraph" style:parent-style-name="Normal">
      <style:paragraph-properties/>
    </style:style>
    <style:style style:name="P7411" style:family="paragraph" style:parent-style-name="Normal">
      <style:paragraph-properties fo:margin-top="0pt" fo:margin-bottom="0pt" fo:text-align="left" fo:margin-left="0.17361111111111in" fo:margin-right="0in"/>
    </style:style>
    <style:style style:name="T6555" style:family="text">
      <style:text-properties/>
    </style:style>
    <style:style style:name="P7412" style:family="paragraph" style:parent-style-name="Normal">
      <style:paragraph-properties/>
    </style:style>
    <style:style style:name="T6556" style:family="text">
      <style:text-properties fo:font-weight="bold" style:font-weight-asian="bold"/>
    </style:style>
    <style:style style:name="P7413" style:family="paragraph" style:parent-style-name="Normal">
      <style:paragraph-properties/>
    </style:style>
    <style:style style:name="T6557" style:family="text">
      <style:text-properties/>
    </style:style>
    <style:style style:name="P7414" style:family="paragraph" style:parent-style-name="Normal">
      <style:paragraph-properties/>
    </style:style>
    <style:style style:name="T6558" style:family="text">
      <style:text-properties fo:font-style="italic" style:font-style-asian="italic" style:font-style-complex="italic"/>
    </style:style>
    <style:style style:name="P7415" style:family="paragraph" style:parent-style-name="Normal">
      <style:paragraph-properties/>
    </style:style>
    <style:style style:name="T6559" style:family="text">
      <style:text-properties/>
    </style:style>
    <style:style style:name="P7416" style:family="paragraph" style:parent-style-name="Normal">
      <style:paragraph-properties/>
    </style:style>
    <style:style style:name="P7417" style:family="paragraph" style:parent-style-name="Normal">
      <style:paragraph-properties fo:margin-top="0pt" fo:margin-bottom="0pt" fo:text-align="left" fo:margin-left="0.17361111111111in" fo:margin-right="0in"/>
    </style:style>
    <style:style style:name="T6560" style:family="text">
      <style:text-properties/>
    </style:style>
    <style:style style:name="P7418" style:family="paragraph" style:parent-style-name="Normal">
      <style:paragraph-properties/>
    </style:style>
    <style:style style:name="T6561" style:family="text">
      <style:text-properties fo:font-weight="bold" style:font-weight-asian="bold"/>
    </style:style>
    <style:style style:name="P7419" style:family="paragraph" style:parent-style-name="Normal">
      <style:paragraph-properties/>
    </style:style>
    <style:style style:name="T6562" style:family="text">
      <style:text-properties/>
    </style:style>
    <style:style style:name="P7420" style:family="paragraph" style:parent-style-name="Normal">
      <style:paragraph-properties/>
    </style:style>
    <style:style style:name="T6563" style:family="text">
      <style:text-properties fo:font-style="italic" style:font-style-asian="italic" style:font-style-complex="italic"/>
    </style:style>
    <style:style style:name="P7421" style:family="paragraph" style:parent-style-name="Normal">
      <style:paragraph-properties/>
    </style:style>
    <style:style style:name="T6564" style:family="text">
      <style:text-properties/>
    </style:style>
    <style:style style:name="P7422" style:family="paragraph" style:parent-style-name="Normal">
      <style:paragraph-properties/>
    </style:style>
    <style:style style:name="T6565" style:family="text">
      <style:text-properties fo:font-style="italic" style:font-style-asian="italic" style:font-style-complex="italic"/>
    </style:style>
    <style:style style:name="P7423" style:family="paragraph" style:parent-style-name="Normal">
      <style:paragraph-properties/>
    </style:style>
    <style:style style:name="T6566" style:family="text">
      <style:text-properties/>
    </style:style>
    <style:style style:name="P7424" style:family="paragraph" style:parent-style-name="Normal">
      <style:paragraph-properties/>
    </style:style>
    <style:style style:name="T6567" style:family="text">
      <style:text-properties fo:font-style="italic" style:font-style-asian="italic" style:font-style-complex="italic"/>
    </style:style>
    <style:style style:name="P7425" style:family="paragraph" style:parent-style-name="Normal">
      <style:paragraph-properties/>
    </style:style>
    <style:style style:name="P7426" style:family="paragraph" style:parent-style-name="Normal">
      <style:paragraph-properties fo:margin-top="0pt" fo:margin-bottom="0pt" fo:text-align="left" fo:margin-left="0.17361111111111in" fo:margin-right="0in"/>
    </style:style>
    <style:style style:name="T6568" style:family="text">
      <style:text-properties/>
    </style:style>
    <style:style style:name="P7427" style:family="paragraph" style:parent-style-name="Normal">
      <style:paragraph-properties/>
    </style:style>
    <style:style style:name="T6569" style:family="text">
      <style:text-properties fo:font-weight="bold" style:font-weight-asian="bold"/>
    </style:style>
    <style:style style:name="P7428" style:family="paragraph" style:parent-style-name="Normal">
      <style:paragraph-properties/>
    </style:style>
    <style:style style:name="T6570" style:family="text">
      <style:text-properties/>
    </style:style>
    <style:style style:name="P7429" style:family="paragraph" style:parent-style-name="Normal">
      <style:paragraph-properties/>
    </style:style>
    <style:style style:name="T6571" style:family="text">
      <style:text-properties fo:font-style="italic" style:font-style-asian="italic" style:font-style-complex="italic"/>
    </style:style>
    <style:style style:name="P7430" style:family="paragraph" style:parent-style-name="Normal">
      <style:paragraph-properties/>
    </style:style>
    <style:style style:name="T6572" style:family="text">
      <style:text-properties/>
    </style:style>
    <style:style style:name="P7431" style:family="paragraph" style:parent-style-name="Normal">
      <style:paragraph-properties/>
    </style:style>
    <style:style style:name="T6573" style:family="text">
      <style:text-properties fo:font-style="italic" style:font-style-asian="italic" style:font-style-complex="italic"/>
    </style:style>
    <style:style style:name="P7432" style:family="paragraph" style:parent-style-name="Normal">
      <style:paragraph-properties/>
    </style:style>
    <style:style style:name="T6574" style:family="text">
      <style:text-properties/>
    </style:style>
    <style:style style:name="P7433" style:family="paragraph" style:parent-style-name="Normal">
      <style:paragraph-properties/>
    </style:style>
    <style:style style:name="T6575" style:family="text">
      <style:text-properties fo:font-style="italic" style:font-style-asian="italic" style:font-style-complex="italic"/>
    </style:style>
    <style:style style:name="P7434" style:family="paragraph" style:parent-style-name="Normal">
      <style:paragraph-properties/>
    </style:style>
    <style:style style:name="T6576" style:family="text">
      <style:text-properties/>
    </style:style>
    <style:style style:name="P7435" style:family="paragraph" style:parent-style-name="Normal">
      <style:paragraph-properties/>
    </style:style>
    <style:style style:name="T6577" style:family="text">
      <style:text-properties fo:font-style="italic" style:font-style-asian="italic" style:font-style-complex="italic"/>
    </style:style>
    <style:style style:name="P7436" style:family="paragraph" style:parent-style-name="Normal">
      <style:paragraph-properties/>
    </style:style>
    <style:style style:name="T6578" style:family="text">
      <style:text-properties/>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79" style:family="text">
      <style:text-properties/>
    </style:style>
    <style:style style:name="P7439" style:family="paragraph" style:parent-style-name="Normal">
      <style:paragraph-properties/>
    </style:style>
    <style:style style:name="T6580" style:family="text">
      <style:text-properties fo:font-weight="bold" style:font-weight-asian="bold"/>
    </style:style>
    <style:style style:name="P7440" style:family="paragraph" style:parent-style-name="Normal">
      <style:paragraph-properties/>
    </style:style>
    <style:style style:name="T6581" style:family="text">
      <style:text-properties/>
    </style:style>
    <style:style style:name="P7441" style:family="paragraph" style:parent-style-name="Normal">
      <style:paragraph-properties/>
    </style:style>
    <style:style style:name="T6582" style:family="text">
      <style:text-properties fo:font-style="italic" style:font-style-asian="italic" style:font-style-complex="italic"/>
    </style:style>
    <style:style style:name="P7442" style:family="paragraph" style:parent-style-name="Normal">
      <style:paragraph-properties/>
    </style:style>
    <style:style style:name="T6583" style:family="text">
      <style:text-properties/>
    </style:style>
    <style:style style:name="P7443" style:family="paragraph" style:parent-style-name="Normal">
      <style:paragraph-properties/>
    </style:style>
    <style:style style:name="T6584" style:family="text">
      <style:text-properties fo:font-style="italic" style:font-style-asian="italic" style:font-style-complex="italic"/>
    </style:style>
    <style:style style:name="P7444" style:family="paragraph" style:parent-style-name="Normal">
      <style:paragraph-properties/>
    </style:style>
    <style:style style:name="T6585" style:family="text">
      <style:text-properties/>
    </style:style>
    <style:style style:name="P7445" style:family="paragraph" style:parent-style-name="Normal">
      <style:paragraph-properties/>
    </style:style>
    <style:style style:name="T6586"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587" style:family="text">
      <style:text-properties/>
    </style:style>
    <style:style style:name="P7448" style:family="paragraph" style:parent-style-name="Normal">
      <style:paragraph-properties/>
    </style:style>
    <style:style style:name="T6588" style:family="text">
      <style:text-properties fo:font-weight="bold" style:font-weight-asian="bold"/>
    </style:style>
    <style:style style:name="P7449" style:family="paragraph" style:parent-style-name="Normal">
      <style:paragraph-properties/>
    </style:style>
    <style:style style:name="T6589" style:family="text">
      <style:text-properties/>
    </style:style>
    <style:style style:name="P7450" style:family="paragraph" style:parent-style-name="Normal">
      <style:paragraph-properties/>
    </style:style>
    <style:style style:name="T6590" style:family="text">
      <style:text-properties fo:font-style="italic" style:font-style-asian="italic" style:font-style-complex="italic"/>
    </style:style>
    <style:style style:name="P7451" style:family="paragraph" style:parent-style-name="Normal">
      <style:paragraph-properties/>
    </style:style>
    <style:style style:name="T6591" style:family="text">
      <style:text-properties/>
    </style:style>
    <style:style style:name="P7452" style:family="paragraph" style:parent-style-name="Normal">
      <style:paragraph-properties/>
    </style:style>
    <style:style style:name="T6592"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593" style:family="text">
      <style:text-properties/>
    </style:style>
    <style:style style:name="P7455" style:family="paragraph" style:parent-style-name="Normal">
      <style:paragraph-properties/>
    </style:style>
    <style:style style:name="T6594" style:family="text">
      <style:text-properties fo:font-weight="bold" style:font-weight-asian="bold"/>
    </style:style>
    <style:style style:name="P7456" style:family="paragraph" style:parent-style-name="Normal">
      <style:paragraph-properties/>
    </style:style>
    <style:style style:name="T6595" style:family="text">
      <style:text-properties/>
    </style:style>
    <style:style style:name="P7457" style:family="paragraph" style:parent-style-name="Normal">
      <style:paragraph-properties/>
    </style:style>
    <style:style style:name="T6596" style:family="text">
      <style:text-properties fo:font-style="italic" style:font-style-asian="italic" style:font-style-complex="italic"/>
    </style:style>
    <style:style style:name="P7458" style:family="paragraph" style:parent-style-name="Normal">
      <style:paragraph-properties/>
    </style:style>
    <style:style style:name="T6597" style:family="text">
      <style:text-properties/>
    </style:style>
    <style:style style:name="P7459" style:family="paragraph" style:parent-style-name="Normal">
      <style:paragraph-properties/>
    </style:style>
    <style:style style:name="T6598"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599" style:family="text">
      <style:text-properties/>
    </style:style>
    <style:style style:name="P7462" style:family="paragraph" style:parent-style-name="Normal">
      <style:paragraph-properties/>
    </style:style>
    <style:style style:name="T6600" style:family="text">
      <style:text-properties fo:font-weight="bold" style:font-weight-asian="bold"/>
    </style:style>
    <style:style style:name="P7463" style:family="paragraph" style:parent-style-name="Normal">
      <style:paragraph-properties/>
    </style:style>
    <style:style style:name="T6601" style:family="text">
      <style:text-properties/>
    </style:style>
    <style:style style:name="P7464" style:family="paragraph" style:parent-style-name="Normal">
      <style:paragraph-properties/>
    </style:style>
    <style:style style:name="T6602" style:family="text">
      <style:text-properties fo:font-style="italic" style:font-style-asian="italic" style:font-style-complex="italic"/>
    </style:style>
    <style:style style:name="P7465" style:family="paragraph" style:parent-style-name="Normal">
      <style:paragraph-properties/>
    </style:style>
    <style:style style:name="T6603" style:family="text">
      <style:text-properties/>
    </style:style>
    <style:style style:name="P7466" style:family="paragraph" style:parent-style-name="Normal">
      <style:paragraph-properties/>
    </style:style>
    <style:style style:name="T6604" style:family="text">
      <style:text-properties fo:font-style="italic" style:font-style-asian="italic" style:font-style-complex="italic"/>
    </style:style>
    <style:style style:name="P7467" style:family="paragraph" style:parent-style-name="Normal">
      <style:paragraph-properties/>
    </style:style>
    <style:style style:name="T6605" style:family="text">
      <style:text-properties/>
    </style:style>
    <style:style style:name="P7468" style:family="paragraph" style:parent-style-name="Normal">
      <style:paragraph-properties/>
    </style:style>
    <style:style style:name="T6606" style:family="text">
      <style:text-properties fo:font-style="italic" style:font-style-asian="italic" style:font-style-complex="italic"/>
    </style:style>
    <style:style style:name="P7469" style:family="paragraph" style:parent-style-name="Normal">
      <style:paragraph-properties/>
    </style:style>
    <style:style style:name="P7470" style:family="paragraph" style:parent-style-name="Normal">
      <style:paragraph-properties fo:margin-top="0pt" fo:margin-bottom="0pt" fo:text-align="left" fo:margin-left="0.17361111111111in" fo:margin-right="0in"/>
    </style:style>
    <style:style style:name="T6607" style:family="text">
      <style:text-properties/>
    </style:style>
    <style:style style:name="P7471" style:family="paragraph" style:parent-style-name="Normal">
      <style:paragraph-properties/>
    </style:style>
    <style:style style:name="T6608" style:family="text">
      <style:text-properties fo:font-weight="bold" style:font-weight-asian="bold"/>
    </style:style>
    <style:style style:name="P7472" style:family="paragraph" style:parent-style-name="Normal">
      <style:paragraph-properties/>
    </style:style>
    <style:style style:name="T6609" style:family="text">
      <style:text-properties/>
    </style:style>
    <style:style style:name="P7473" style:family="paragraph" style:parent-style-name="Normal">
      <style:paragraph-properties/>
    </style:style>
    <style:style style:name="T6610" style:family="text">
      <style:text-properties fo:font-style="italic" style:font-style-asian="italic" style:font-style-complex="italic"/>
    </style:style>
    <style:style style:name="P7474" style:family="paragraph" style:parent-style-name="Normal">
      <style:paragraph-properties/>
    </style:style>
    <style:style style:name="T6611" style:family="text">
      <style:text-properties/>
    </style:style>
    <style:style style:name="P7475" style:family="paragraph" style:parent-style-name="Normal">
      <style:paragraph-properties/>
    </style:style>
    <style:style style:name="T6612" style:family="text">
      <style:text-properties fo:font-style="italic" style:font-style-asian="italic" style:font-style-complex="italic"/>
    </style:style>
    <style:style style:name="P7476" style:family="paragraph" style:parent-style-name="Normal">
      <style:paragraph-properties/>
    </style:style>
    <style:style style:name="T6613" style:family="text">
      <style:text-properties/>
    </style:style>
    <style:style style:name="P7477" style:family="paragraph" style:parent-style-name="Normal">
      <style:paragraph-properties/>
    </style:style>
    <style:style style:name="T6614" style:family="text">
      <style:text-properties fo:font-style="italic" style:font-style-asian="italic" style:font-style-complex="italic"/>
    </style:style>
    <style:style style:name="P7478" style:family="paragraph" style:parent-style-name="Normal">
      <style:paragraph-properties/>
    </style:style>
    <style:style style:name="P7479" style:family="paragraph" style:parent-style-name="Normal">
      <style:paragraph-properties fo:margin-top="0pt" fo:margin-bottom="0pt" fo:text-align="left" fo:margin-left="0.17361111111111in" fo:margin-right="0in"/>
    </style:style>
    <style:style style:name="T6615" style:family="text">
      <style:text-properties/>
    </style:style>
    <style:style style:name="P7480" style:family="paragraph" style:parent-style-name="Normal">
      <style:paragraph-properties/>
    </style:style>
    <style:style style:name="T6616" style:family="text">
      <style:text-properties fo:font-weight="bold" style:font-weight-asian="bold"/>
    </style:style>
    <style:style style:name="P7481" style:family="paragraph" style:parent-style-name="Normal">
      <style:paragraph-properties/>
    </style:style>
    <style:style style:name="T6617" style:family="text">
      <style:text-properties/>
    </style:style>
    <style:style style:name="P7482" style:family="paragraph" style:parent-style-name="Normal">
      <style:paragraph-properties/>
    </style:style>
    <style:style style:name="T6618" style:family="text">
      <style:text-properties fo:font-style="italic" style:font-style-asian="italic" style:font-style-complex="italic"/>
    </style:style>
    <style:style style:name="P7483" style:family="paragraph" style:parent-style-name="Normal">
      <style:paragraph-properties/>
    </style:style>
    <style:style style:name="T6619" style:family="text">
      <style:text-properties/>
    </style:style>
    <style:style style:name="P7484" style:family="paragraph" style:parent-style-name="Normal">
      <style:paragraph-properties/>
    </style:style>
    <style:style style:name="T6620" style:family="text">
      <style:text-properties fo:font-style="italic" style:font-style-asian="italic" style:font-style-complex="italic"/>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621" style:family="text">
      <style:text-properties/>
    </style:style>
    <style:style style:name="P7487" style:family="paragraph" style:parent-style-name="Normal">
      <style:paragraph-properties/>
    </style:style>
    <style:style style:name="T6622" style:family="text">
      <style:text-properties fo:font-weight="bold" style:font-weight-asian="bold"/>
    </style:style>
    <style:style style:name="P7488" style:family="paragraph" style:parent-style-name="Normal">
      <style:paragraph-properties/>
    </style:style>
    <style:style style:name="T6623" style:family="text">
      <style:text-properties/>
    </style:style>
    <style:style style:name="P7489" style:family="paragraph" style:parent-style-name="Normal">
      <style:paragraph-properties/>
    </style:style>
    <style:style style:name="T6624" style:family="text">
      <style:text-properties fo:font-style="italic" style:font-style-asian="italic" style:font-style-complex="italic"/>
    </style:style>
    <style:style style:name="P7490" style:family="paragraph" style:parent-style-name="Normal">
      <style:paragraph-properties/>
    </style:style>
    <style:style style:name="T6625" style:family="text">
      <style:text-properties/>
    </style:style>
    <style:style style:name="P7491" style:family="paragraph" style:parent-style-name="Normal">
      <style:paragraph-properties/>
    </style:style>
    <style:style style:name="T6626" style:family="text">
      <style:text-properties fo:font-style="italic" style:font-style-asian="italic" style:font-style-complex="italic"/>
    </style:style>
    <style:style style:name="P7492" style:family="paragraph" style:parent-style-name="Normal">
      <style:paragraph-properties/>
    </style:style>
    <style:style style:name="T6627" style:family="text">
      <style:text-properties/>
    </style:style>
    <style:style style:name="P7493" style:family="paragraph" style:parent-style-name="Normal">
      <style:paragraph-properties/>
    </style:style>
    <style:style style:name="T6628" style:family="text">
      <style:text-properties fo:font-style="italic" style:font-style-asian="italic" style:font-style-complex="italic"/>
    </style:style>
    <style:style style:name="P7494" style:family="paragraph" style:parent-style-name="Normal">
      <style:paragraph-properties/>
    </style:style>
    <style:style style:name="P7495" style:family="paragraph" style:parent-style-name="Normal">
      <style:paragraph-properties fo:margin-top="0pt" fo:margin-bottom="0pt" fo:text-align="left" fo:margin-left="0.17361111111111in" fo:margin-right="0in"/>
    </style:style>
    <style:style style:name="T6629" style:family="text">
      <style:text-properties/>
    </style:style>
    <style:style style:name="P7496" style:family="paragraph" style:parent-style-name="Normal">
      <style:paragraph-properties/>
    </style:style>
    <style:style style:name="T6630" style:family="text">
      <style:text-properties fo:font-weight="bold" style:font-weight-asian="bold"/>
    </style:style>
    <style:style style:name="P7497" style:family="paragraph" style:parent-style-name="Normal">
      <style:paragraph-properties/>
    </style:style>
    <style:style style:name="T6631" style:family="text">
      <style:text-properties/>
    </style:style>
    <style:style style:name="P7498" style:family="paragraph" style:parent-style-name="Normal">
      <style:paragraph-properties/>
    </style:style>
    <style:style style:name="T6632" style:family="text">
      <style:text-properties fo:font-style="italic" style:font-style-asian="italic" style:font-style-complex="italic"/>
    </style:style>
    <style:style style:name="P7499" style:family="paragraph" style:parent-style-name="Normal">
      <style:paragraph-properties/>
    </style:style>
    <style:style style:name="T6633" style:family="text">
      <style:text-properties/>
    </style:style>
    <style:style style:name="P7500" style:family="paragraph" style:parent-style-name="Normal">
      <style:paragraph-properties/>
    </style:style>
    <style:style style:name="T6634" style:family="text">
      <style:text-properties fo:font-style="italic" style:font-style-asian="italic" style:font-style-complex="italic"/>
    </style:style>
    <style:style style:name="P7501" style:family="paragraph" style:parent-style-name="Normal">
      <style:paragraph-properties/>
    </style:style>
    <style:style style:name="P7502" style:family="paragraph" style:parent-style-name="Normal">
      <style:paragraph-properties fo:margin-top="0pt" fo:margin-bottom="0pt" fo:text-align="left" fo:margin-left="0.17361111111111in" fo:margin-right="0in"/>
    </style:style>
    <style:style style:name="T6635" style:family="text">
      <style:text-properties/>
    </style:style>
    <style:style style:name="P7503" style:family="paragraph" style:parent-style-name="Normal">
      <style:paragraph-properties/>
    </style:style>
    <style:style style:name="T6636" style:family="text">
      <style:text-properties fo:font-weight="bold" style:font-weight-asian="bold"/>
    </style:style>
    <style:style style:name="P7504" style:family="paragraph" style:parent-style-name="Normal">
      <style:paragraph-properties/>
    </style:style>
    <style:style style:name="T6637" style:family="text">
      <style:text-properties/>
    </style:style>
    <style:style style:name="P7505" style:family="paragraph" style:parent-style-name="Normal">
      <style:paragraph-properties/>
    </style:style>
    <style:style style:name="T6638" style:family="text">
      <style:text-properties fo:font-style="italic" style:font-style-asian="italic" style:font-style-complex="italic"/>
    </style:style>
    <style:style style:name="P7506" style:family="paragraph" style:parent-style-name="Normal">
      <style:paragraph-properties/>
    </style:style>
    <style:style style:name="T6639" style:family="text">
      <style:text-properties/>
    </style:style>
    <style:style style:name="P7507" style:family="paragraph" style:parent-style-name="Normal">
      <style:paragraph-properties/>
    </style:style>
    <style:style style:name="T6640" style:family="text">
      <style:text-properties fo:font-style="italic" style:font-style-asian="italic" style:font-style-complex="italic"/>
    </style:style>
    <style:style style:name="P7508" style:family="paragraph" style:parent-style-name="Normal">
      <style:paragraph-properties/>
    </style:style>
    <style:style style:name="P7509" style:family="paragraph" style:parent-style-name="Normal">
      <style:paragraph-properties fo:margin-top="0pt" fo:margin-bottom="0pt" fo:text-align="left" fo:margin-left="0.17361111111111in" fo:margin-right="0in"/>
    </style:style>
    <style:style style:name="T6641" style:family="text">
      <style:text-properties/>
    </style:style>
    <style:style style:name="P7510" style:family="paragraph" style:parent-style-name="Normal">
      <style:paragraph-properties/>
    </style:style>
    <style:style style:name="T6642" style:family="text">
      <style:text-properties fo:font-weight="bold" style:font-weight-asian="bold"/>
    </style:style>
    <style:style style:name="P7511" style:family="paragraph" style:parent-style-name="Normal">
      <style:paragraph-properties/>
    </style:style>
    <style:style style:name="T6643" style:family="text">
      <style:text-properties/>
    </style:style>
    <style:style style:name="P7512" style:family="paragraph" style:parent-style-name="Normal">
      <style:paragraph-properties/>
    </style:style>
    <style:style style:name="T6644" style:family="text">
      <style:text-properties fo:font-style="italic" style:font-style-asian="italic" style:font-style-complex="italic"/>
    </style:style>
    <style:style style:name="P7513" style:family="paragraph" style:parent-style-name="Normal">
      <style:paragraph-properties/>
    </style:style>
    <style:style style:name="T6645" style:family="text">
      <style:text-properties/>
    </style:style>
    <style:style style:name="P7514" style:family="paragraph" style:parent-style-name="Normal">
      <style:paragraph-properties/>
    </style:style>
    <style:style style:name="T6646" style:family="text">
      <style:text-properties fo:font-style="italic" style:font-style-asian="italic" style:font-style-complex="italic"/>
    </style:style>
    <style:style style:name="P7515" style:family="paragraph" style:parent-style-name="Normal">
      <style:paragraph-properties/>
    </style:style>
    <style:style style:name="T6647" style:family="text">
      <style:text-properties/>
    </style:style>
    <style:style style:name="P7516" style:family="paragraph" style:parent-style-name="Normal">
      <style:paragraph-properties/>
    </style:style>
    <style:style style:name="T6648" style:family="text">
      <style:text-properties fo:font-style="italic" style:font-style-asian="italic" style:font-style-complex="italic"/>
    </style:style>
    <style:style style:name="P7517" style:family="paragraph" style:parent-style-name="Normal">
      <style:paragraph-properties/>
    </style:style>
    <style:style style:name="T6649" style:family="text">
      <style:text-properties/>
    </style:style>
    <style:style style:name="P7518" style:family="paragraph" style:parent-style-name="Normal">
      <style:paragraph-properties/>
    </style:style>
    <style:style style:name="T6650" style:family="text">
      <style:text-properties fo:font-style="italic" style:font-style-asian="italic" style:font-style-complex="italic"/>
    </style:style>
    <style:style style:name="P7519" style:family="paragraph" style:parent-style-name="Normal">
      <style:paragraph-properties/>
    </style:style>
    <style:style style:name="T6651" style:family="text">
      <style:text-properties/>
    </style:style>
    <style:style style:name="P7520" style:family="paragraph" style:parent-style-name="Normal">
      <style:paragraph-properties/>
    </style:style>
    <style:style style:name="P7521" style:family="paragraph" style:parent-style-name="Normal">
      <style:paragraph-properties fo:margin-top="0pt" fo:margin-bottom="0pt" fo:text-align="left" fo:margin-left="0.17361111111111in" fo:margin-right="0in"/>
    </style:style>
    <style:style style:name="T6652" style:family="text">
      <style:text-properties/>
    </style:style>
    <style:style style:name="P7522" style:family="paragraph" style:parent-style-name="Normal">
      <style:paragraph-properties/>
    </style:style>
    <style:style style:name="T6653" style:family="text">
      <style:text-properties fo:font-weight="bold" style:font-weight-asian="bold"/>
    </style:style>
    <style:style style:name="P7523" style:family="paragraph" style:parent-style-name="Normal">
      <style:paragraph-properties/>
    </style:style>
    <style:style style:name="T6654" style:family="text">
      <style:text-properties/>
    </style:style>
    <style:style style:name="P7524" style:family="paragraph" style:parent-style-name="Normal">
      <style:paragraph-properties/>
    </style:style>
    <style:style style:name="T6655" style:family="text">
      <style:text-properties fo:font-style="italic" style:font-style-asian="italic" style:font-style-complex="italic"/>
    </style:style>
    <style:style style:name="P7525" style:family="paragraph" style:parent-style-name="Normal">
      <style:paragraph-properties/>
    </style:style>
    <style:style style:name="T6656" style:family="text">
      <style:text-properties/>
    </style:style>
    <style:style style:name="P7526" style:family="paragraph" style:parent-style-name="Normal">
      <style:paragraph-properties/>
    </style:style>
    <style:style style:name="T6657"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58" style:family="text">
      <style:text-properties/>
    </style:style>
    <style:style style:name="P7529" style:family="paragraph" style:parent-style-name="Normal">
      <style:paragraph-properties/>
    </style:style>
    <style:style style:name="T6659" style:family="text">
      <style:text-properties/>
    </style:style>
    <style:style style:name="P7530" style:family="paragraph" style:parent-style-name="Normal">
      <style:paragraph-properties/>
    </style:style>
    <style:style style:name="T6660" style:family="text">
      <style:text-properties fo:font-weight="bold" style:font-weight-asian="bold"/>
    </style:style>
    <style:style style:name="P7531" style:family="paragraph" style:parent-style-name="Normal">
      <style:paragraph-properties/>
    </style:style>
    <style:style style:name="T6661" style:family="text">
      <style:text-properties/>
    </style:style>
    <style:style style:name="P7532" style:family="paragraph" style:parent-style-name="Normal">
      <style:paragraph-properties/>
    </style:style>
    <style:style style:name="T6662" style:family="text">
      <style:text-properties fo:font-style="italic" style:font-style-asian="italic" style:font-style-complex="italic"/>
    </style:style>
    <style:style style:name="P7533" style:family="paragraph" style:parent-style-name="Normal">
      <style:paragraph-properties/>
    </style:style>
    <style:style style:name="T6663" style:family="text">
      <style:text-properties/>
    </style:style>
    <style:style style:name="P7534" style:family="paragraph" style:parent-style-name="Normal">
      <style:paragraph-properties/>
    </style:style>
    <style:style style:name="T6664" style:family="text">
      <style:text-properties fo:font-style="italic" style:font-style-asian="italic" style:font-style-complex="italic"/>
    </style:style>
    <style:style style:name="P7535" style:family="paragraph" style:parent-style-name="Normal">
      <style:paragraph-properties/>
    </style:style>
    <style:style style:name="P7536" style:family="paragraph" style:parent-style-name="Normal">
      <style:paragraph-properties fo:margin-top="0pt" fo:margin-bottom="0pt" fo:text-align="left" fo:margin-left="0.17361111111111in" fo:margin-right="0in"/>
    </style:style>
    <style:style style:name="T6665" style:family="text">
      <style:text-properties/>
    </style:style>
    <style:style style:name="P7537" style:family="paragraph" style:parent-style-name="Normal">
      <style:paragraph-properties/>
    </style:style>
    <style:style style:name="T6666" style:family="text">
      <style:text-properties/>
    </style:style>
    <style:style style:name="P7538" style:family="paragraph" style:parent-style-name="Normal">
      <style:paragraph-properties/>
    </style:style>
    <style:style style:name="T6667" style:family="text">
      <style:text-properties fo:font-weight="bold" style:font-weight-asian="bold"/>
    </style:style>
    <style:style style:name="P7539" style:family="paragraph" style:parent-style-name="Normal">
      <style:paragraph-properties/>
    </style:style>
    <style:style style:name="T6668" style:family="text">
      <style:text-properties/>
    </style:style>
    <style:style style:name="P7540" style:family="paragraph" style:parent-style-name="Normal">
      <style:paragraph-properties/>
    </style:style>
    <style:style style:name="T6669" style:family="text">
      <style:text-properties fo:font-style="italic" style:font-style-asian="italic" style:font-style-complex="italic"/>
    </style:style>
    <style:style style:name="P7541" style:family="paragraph" style:parent-style-name="Normal">
      <style:paragraph-properties/>
    </style:style>
    <style:style style:name="T6670" style:family="text">
      <style:text-properties/>
    </style:style>
    <style:style style:name="P7542" style:family="paragraph" style:parent-style-name="Normal">
      <style:paragraph-properties/>
    </style:style>
    <style:style style:name="T6671"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72" style:family="text">
      <style:text-properties/>
    </style:style>
    <style:style style:name="P7545" style:family="paragraph" style:parent-style-name="Normal">
      <style:paragraph-properties/>
    </style:style>
    <style:style style:name="T6673" style:family="text">
      <style:text-properties/>
    </style:style>
    <style:style style:name="P7546" style:family="paragraph" style:parent-style-name="Normal">
      <style:paragraph-properties/>
    </style:style>
    <style:style style:name="T6674" style:family="text">
      <style:text-properties fo:font-weight="bold" style:font-weight-asian="bold"/>
    </style:style>
    <style:style style:name="P7547" style:family="paragraph" style:parent-style-name="Normal">
      <style:paragraph-properties/>
    </style:style>
    <style:style style:name="T6675" style:family="text">
      <style:text-properties/>
    </style:style>
    <style:style style:name="P7548" style:family="paragraph" style:parent-style-name="Normal">
      <style:paragraph-properties/>
    </style:style>
    <style:style style:name="T6676" style:family="text">
      <style:text-properties fo:font-style="italic" style:font-style-asian="italic" style:font-style-complex="italic"/>
    </style:style>
    <style:style style:name="P7549" style:family="paragraph" style:parent-style-name="Normal">
      <style:paragraph-properties/>
    </style:style>
    <style:style style:name="T6677" style:family="text">
      <style:text-properties/>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678" style:family="text">
      <style:text-properties/>
    </style:style>
    <style:style style:name="P7552" style:family="paragraph" style:parent-style-name="Normal">
      <style:paragraph-properties/>
    </style:style>
    <style:style style:name="T6679" style:family="text">
      <style:text-properties fo:font-weight="bold" style:font-weight-asian="bold"/>
    </style:style>
    <style:style style:name="P7553" style:family="paragraph" style:parent-style-name="Normal">
      <style:paragraph-properties/>
    </style:style>
    <style:style style:name="T6680" style:family="text">
      <style:text-properties/>
    </style:style>
    <style:style style:name="P7554" style:family="paragraph" style:parent-style-name="Normal">
      <style:paragraph-properties/>
    </style:style>
    <style:style style:name="T6681" style:family="text">
      <style:text-properties fo:font-style="italic" style:font-style-asian="italic" style:font-style-complex="italic"/>
    </style:style>
    <style:style style:name="P7555" style:family="paragraph" style:parent-style-name="Normal">
      <style:paragraph-properties/>
    </style:style>
    <style:style style:name="T6682" style:family="text">
      <style:text-properties/>
    </style:style>
    <style:style style:name="P7556" style:family="paragraph" style:parent-style-name="Normal">
      <style:paragraph-properties/>
    </style:style>
    <style:style style:name="T6683" style:family="text">
      <style:text-properties fo:font-style="italic" style:font-style-asian="italic" style:font-style-complex="italic"/>
    </style:style>
    <style:style style:name="P7557" style:family="paragraph" style:parent-style-name="Normal">
      <style:paragraph-properties/>
    </style:style>
    <style:style style:name="T6684" style:family="text">
      <style:text-properties/>
    </style:style>
    <style:style style:name="P7558" style:family="paragraph" style:parent-style-name="Normal">
      <style:paragraph-properties/>
    </style:style>
    <style:style style:name="T6685" style:family="text">
      <style:text-properties fo:font-style="italic" style:font-style-asian="italic" style:font-style-complex="italic"/>
    </style:style>
    <style:style style:name="P7559" style:family="paragraph" style:parent-style-name="Normal">
      <style:paragraph-properties/>
    </style:style>
    <style:style style:name="P7560" style:family="paragraph" style:parent-style-name="Normal">
      <style:paragraph-properties fo:margin-top="0pt" fo:margin-bottom="0pt" fo:text-align="left" fo:margin-left="0.17361111111111in" fo:margin-right="0in"/>
    </style:style>
    <style:style style:name="T6686" style:family="text">
      <style:text-properties/>
    </style:style>
    <style:style style:name="P7561" style:family="paragraph" style:parent-style-name="Normal">
      <style:paragraph-properties/>
    </style:style>
    <style:style style:name="T6687" style:family="text">
      <style:text-properties fo:font-weight="bold" style:font-weight-asian="bold"/>
    </style:style>
    <style:style style:name="P7562" style:family="paragraph" style:parent-style-name="Normal">
      <style:paragraph-properties/>
    </style:style>
    <style:style style:name="T6688" style:family="text">
      <style:text-properties/>
    </style:style>
    <style:style style:name="P7563" style:family="paragraph" style:parent-style-name="Normal">
      <style:paragraph-properties/>
    </style:style>
    <style:style style:name="T6689" style:family="text">
      <style:text-properties fo:font-style="italic" style:font-style-asian="italic" style:font-style-complex="italic"/>
    </style:style>
    <style:style style:name="P7564" style:family="paragraph" style:parent-style-name="Normal">
      <style:paragraph-properties/>
    </style:style>
    <style:style style:name="T6690" style:family="text">
      <style:text-properties/>
    </style:style>
    <style:style style:name="P7565" style:family="paragraph" style:parent-style-name="Normal">
      <style:paragraph-properties/>
    </style:style>
    <style:style style:name="T6691" style:family="text">
      <style:text-properties fo:font-style="italic" style:font-style-asian="italic" style:font-style-complex="italic"/>
    </style:style>
    <style:style style:name="P7566" style:family="paragraph" style:parent-style-name="Normal">
      <style:paragraph-properties/>
    </style:style>
    <style:style style:name="T6692" style:family="text">
      <style:text-properties/>
    </style:style>
    <style:style style:name="P7567" style:family="paragraph" style:parent-style-name="Normal">
      <style:paragraph-properties/>
    </style:style>
    <style:style style:name="T6693" style:family="text">
      <style:text-properties fo:font-style="italic" style:font-style-asian="italic" style:font-style-complex="italic"/>
    </style:style>
    <style:style style:name="P7568" style:family="paragraph" style:parent-style-name="Normal">
      <style:paragraph-properties/>
    </style:style>
    <style:style style:name="P7569" style:family="paragraph" style:parent-style-name="Normal">
      <style:paragraph-properties fo:margin-top="0pt" fo:margin-bottom="0pt" fo:text-align="left" fo:margin-left="0.17361111111111in" fo:margin-right="0in"/>
    </style:style>
    <style:style style:name="T6694" style:family="text">
      <style:text-properties/>
    </style:style>
    <style:style style:name="P7570" style:family="paragraph" style:parent-style-name="Normal">
      <style:paragraph-properties/>
    </style:style>
    <style:style style:name="T6695" style:family="text">
      <style:text-properties/>
    </style:style>
    <style:style style:name="P7571" style:family="paragraph" style:parent-style-name="Normal">
      <style:paragraph-properties/>
    </style:style>
    <style:style style:name="T6696" style:family="text">
      <style:text-properties fo:font-weight="bold" style:font-weight-asian="bold"/>
    </style:style>
    <style:style style:name="P7572" style:family="paragraph" style:parent-style-name="Normal">
      <style:paragraph-properties/>
    </style:style>
    <style:style style:name="T6697" style:family="text">
      <style:text-properties/>
    </style:style>
    <style:style style:name="P7573" style:family="paragraph" style:parent-style-name="Normal">
      <style:paragraph-properties/>
    </style:style>
    <style:style style:name="T6698" style:family="text">
      <style:text-properties fo:font-style="italic" style:font-style-asian="italic" style:font-style-complex="italic"/>
    </style:style>
    <style:style style:name="P7574" style:family="paragraph" style:parent-style-name="Normal">
      <style:paragraph-properties/>
    </style:style>
    <style:style style:name="T6699" style:family="text">
      <style:text-properties/>
    </style:style>
    <style:style style:name="P7575" style:family="paragraph" style:parent-style-name="Normal">
      <style:paragraph-properties/>
    </style:style>
    <style:style style:name="T6700" style:family="text">
      <style:text-properties fo:font-style="italic" style:font-style-asian="italic" style:font-style-complex="italic"/>
    </style:style>
    <style:style style:name="P7576" style:family="paragraph" style:parent-style-name="Normal">
      <style:paragraph-properties/>
    </style:style>
    <style:style style:name="P7577" style:family="paragraph" style:parent-style-name="Normal">
      <style:paragraph-properties fo:margin-top="0pt" fo:margin-bottom="0pt" fo:text-align="left" fo:margin-left="0.17361111111111in" fo:margin-right="0in"/>
    </style:style>
    <style:style style:name="T6701" style:family="text">
      <style:text-properties/>
    </style:style>
    <style:style style:name="P7578" style:family="paragraph" style:parent-style-name="Normal">
      <style:paragraph-properties/>
    </style:style>
    <style:style style:name="T6702" style:family="text">
      <style:text-properties/>
    </style:style>
    <style:style style:name="P7579" style:family="paragraph" style:parent-style-name="Normal">
      <style:paragraph-properties/>
    </style:style>
    <style:style style:name="T6703" style:family="text">
      <style:text-properties fo:font-weight="bold" style:font-weight-asian="bold"/>
    </style:style>
    <style:style style:name="P7580" style:family="paragraph" style:parent-style-name="Normal">
      <style:paragraph-properties/>
    </style:style>
    <style:style style:name="T6704" style:family="text">
      <style:text-properties/>
    </style:style>
    <style:style style:name="P7581" style:family="paragraph" style:parent-style-name="Normal">
      <style:paragraph-properties/>
    </style:style>
    <style:style style:name="T6705" style:family="text">
      <style:text-properties fo:font-style="italic" style:font-style-asian="italic" style:font-style-complex="italic"/>
    </style:style>
    <style:style style:name="P7582" style:family="paragraph" style:parent-style-name="Normal">
      <style:paragraph-properties/>
    </style:style>
    <style:style style:name="T6706" style:family="text">
      <style:text-properties/>
    </style:style>
    <style:style style:name="P7583" style:family="paragraph" style:parent-style-name="Normal">
      <style:paragraph-properties/>
    </style:style>
    <style:style style:name="T6707" style:family="text">
      <style:text-properties fo:font-style="italic" style:font-style-asian="italic" style:font-style-complex="italic"/>
    </style:style>
    <style:style style:name="P7584" style:family="paragraph" style:parent-style-name="Normal">
      <style:paragraph-properties/>
    </style:style>
    <style:style style:name="P7585" style:family="paragraph" style:parent-style-name="Normal">
      <style:paragraph-properties fo:margin-top="0pt" fo:margin-bottom="0pt" fo:text-align="left" fo:margin-left="0.17361111111111in" fo:margin-right="0in"/>
    </style:style>
    <style:style style:name="T6708" style:family="text">
      <style:text-properties/>
    </style:style>
    <style:style style:name="P7586" style:family="paragraph" style:parent-style-name="Normal">
      <style:paragraph-properties/>
    </style:style>
    <style:style style:name="T6709" style:family="text">
      <style:text-properties fo:font-weight="bold" style:font-weight-asian="bold"/>
    </style:style>
    <style:style style:name="P7587" style:family="paragraph" style:parent-style-name="Normal">
      <style:paragraph-properties/>
    </style:style>
    <style:style style:name="T6710" style:family="text">
      <style:text-properties/>
    </style:style>
    <style:style style:name="P7588" style:family="paragraph" style:parent-style-name="Normal">
      <style:paragraph-properties/>
    </style:style>
    <style:style style:name="T6711" style:family="text">
      <style:text-properties fo:font-style="italic" style:font-style-asian="italic" style:font-style-complex="italic"/>
    </style:style>
    <style:style style:name="P7589" style:family="paragraph" style:parent-style-name="Normal">
      <style:paragraph-properties/>
    </style:style>
    <style:style style:name="T6712" style:family="text">
      <style:text-properties/>
    </style:style>
    <style:style style:name="P7590" style:family="paragraph" style:parent-style-name="Normal">
      <style:paragraph-properties/>
    </style:style>
    <style:style style:name="T6713" style:family="text">
      <style:text-properties fo:font-style="italic" style:font-style-asian="italic" style:font-style-complex="italic"/>
    </style:style>
    <style:style style:name="P7591" style:family="paragraph" style:parent-style-name="Normal">
      <style:paragraph-properties/>
    </style:style>
    <style:style style:name="P7592" style:family="paragraph" style:parent-style-name="Normal">
      <style:paragraph-properties fo:margin-top="0pt" fo:margin-bottom="0pt" fo:text-align="left" fo:margin-left="0.17361111111111in" fo:margin-right="0in"/>
    </style:style>
    <style:style style:name="T6714" style:family="text">
      <style:text-properties/>
    </style:style>
    <style:style style:name="P7593" style:family="paragraph" style:parent-style-name="Normal">
      <style:paragraph-properties/>
    </style:style>
    <style:style style:name="T6715" style:family="text">
      <style:text-properties fo:font-weight="bold" style:font-weight-asian="bold"/>
    </style:style>
    <style:style style:name="P7594" style:family="paragraph" style:parent-style-name="Normal">
      <style:paragraph-properties/>
    </style:style>
    <style:style style:name="T6716" style:family="text">
      <style:text-properties/>
    </style:style>
    <style:style style:name="P7595" style:family="paragraph" style:parent-style-name="Normal">
      <style:paragraph-properties/>
    </style:style>
    <style:style style:name="T6717" style:family="text">
      <style:text-properties fo:font-style="italic" style:font-style-asian="italic" style:font-style-complex="italic"/>
    </style:style>
    <style:style style:name="P7596" style:family="paragraph" style:parent-style-name="Normal">
      <style:paragraph-properties/>
    </style:style>
    <style:style style:name="T6718" style:family="text">
      <style:text-properties/>
    </style:style>
    <style:style style:name="P7597" style:family="paragraph" style:parent-style-name="Normal">
      <style:paragraph-properties/>
    </style:style>
    <style:style style:name="T6719" style:family="text">
      <style:text-properties fo:font-style="italic" style:font-style-asian="italic" style:font-style-complex="italic"/>
    </style:style>
    <style:style style:name="P7598" style:family="paragraph" style:parent-style-name="Normal">
      <style:paragraph-properties/>
    </style:style>
    <style:style style:name="T6720" style:family="text">
      <style:text-properties/>
    </style:style>
    <style:style style:name="P7599" style:family="paragraph" style:parent-style-name="Normal">
      <style:paragraph-properties/>
    </style:style>
    <style:style style:name="T6721" style:family="text">
      <style:text-properties fo:font-style="italic" style:font-style-asian="italic" style:font-style-complex="italic"/>
    </style:style>
    <style:style style:name="P7600" style:family="paragraph" style:parent-style-name="Normal">
      <style:paragraph-properties/>
    </style:style>
    <style:style style:name="P7601" style:family="paragraph" style:parent-style-name="Normal">
      <style:paragraph-properties fo:margin-top="0pt" fo:margin-bottom="0pt" fo:text-align="left" fo:margin-left="0.17361111111111in" fo:margin-right="0in"/>
    </style:style>
    <style:style style:name="T6722" style:family="text">
      <style:text-properties/>
    </style:style>
    <style:style style:name="P7602" style:family="paragraph" style:parent-style-name="Normal">
      <style:paragraph-properties/>
    </style:style>
    <style:style style:name="T6723" style:family="text">
      <style:text-properties fo:font-weight="bold" style:font-weight-asian="bold"/>
    </style:style>
    <style:style style:name="P7603" style:family="paragraph" style:parent-style-name="Normal">
      <style:paragraph-properties/>
    </style:style>
    <style:style style:name="T6724" style:family="text">
      <style:text-properties/>
    </style:style>
    <style:style style:name="P7604" style:family="paragraph" style:parent-style-name="Normal">
      <style:paragraph-properties/>
    </style:style>
    <style:style style:name="T6725" style:family="text">
      <style:text-properties fo:font-style="italic" style:font-style-asian="italic" style:font-style-complex="italic"/>
    </style:style>
    <style:style style:name="P7605" style:family="paragraph" style:parent-style-name="Normal">
      <style:paragraph-properties/>
    </style:style>
    <style:style style:name="T6726" style:family="text">
      <style:text-properties/>
    </style:style>
    <style:style style:name="P7606" style:family="paragraph" style:parent-style-name="Normal">
      <style:paragraph-properties/>
    </style:style>
    <style:style style:name="T6727" style:family="text">
      <style:text-properties fo:font-style="italic" style:font-style-asian="italic" style:font-style-complex="italic"/>
    </style:style>
    <style:style style:name="P7607" style:family="paragraph" style:parent-style-name="Normal">
      <style:paragraph-properties/>
    </style:style>
    <style:style style:name="T6728" style:family="text">
      <style:text-properties/>
    </style:style>
    <style:style style:name="P7608" style:family="paragraph" style:parent-style-name="Normal">
      <style:paragraph-properties/>
    </style:style>
    <style:style style:name="T6729" style:family="text">
      <style:text-properties fo:font-style="italic" style:font-style-asian="italic" style:font-style-complex="italic"/>
    </style:style>
    <style:style style:name="P7609" style:family="paragraph" style:parent-style-name="Normal">
      <style:paragraph-properties/>
    </style:style>
    <style:style style:name="P7610" style:family="paragraph" style:parent-style-name="Normal">
      <style:paragraph-properties fo:margin-top="0pt" fo:margin-bottom="0pt" fo:text-align="left" fo:margin-left="0.17361111111111in" fo:margin-right="0in"/>
    </style:style>
    <style:style style:name="T6730" style:family="text">
      <style:text-properties/>
    </style:style>
    <style:style style:name="P7611" style:family="paragraph" style:parent-style-name="Normal">
      <style:paragraph-properties/>
    </style:style>
    <style:style style:name="T6731" style:family="text">
      <style:text-properties fo:font-weight="bold" style:font-weight-asian="bold"/>
    </style:style>
    <style:style style:name="P7612" style:family="paragraph" style:parent-style-name="Normal">
      <style:paragraph-properties/>
    </style:style>
    <style:style style:name="T6732" style:family="text">
      <style:text-properties/>
    </style:style>
    <style:style style:name="P7613" style:family="paragraph" style:parent-style-name="Normal">
      <style:paragraph-properties/>
    </style:style>
    <style:style style:name="T6733" style:family="text">
      <style:text-properties fo:font-style="italic" style:font-style-asian="italic" style:font-style-complex="italic"/>
    </style:style>
    <style:style style:name="P7614" style:family="paragraph" style:parent-style-name="Normal">
      <style:paragraph-properties/>
    </style:style>
    <style:style style:name="T6734" style:family="text">
      <style:text-properties/>
    </style:style>
    <style:style style:name="P7615" style:family="paragraph" style:parent-style-name="Normal">
      <style:paragraph-properties/>
    </style:style>
    <style:style style:name="T6735" style:family="text">
      <style:text-properties fo:font-style="italic" style:font-style-asian="italic" style:font-style-complex="italic"/>
    </style:style>
    <style:style style:name="P7616" style:family="paragraph" style:parent-style-name="Normal">
      <style:paragraph-properties/>
    </style:style>
    <style:style style:name="T6736" style:family="text">
      <style:text-properties/>
    </style:style>
    <style:style style:name="P7617" style:family="paragraph" style:parent-style-name="Normal">
      <style:paragraph-properties/>
    </style:style>
    <style:style style:name="T6737" style:family="text">
      <style:text-properties fo:font-style="italic" style:font-style-asian="italic" style:font-style-complex="italic"/>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738" style:family="text">
      <style:text-properties/>
    </style:style>
    <style:style style:name="P7620" style:family="paragraph" style:parent-style-name="Normal">
      <style:paragraph-properties/>
    </style:style>
    <style:style style:name="T6739" style:family="text">
      <style:text-properties/>
    </style:style>
    <style:style style:name="P7621" style:family="paragraph" style:parent-style-name="Normal">
      <style:paragraph-properties/>
    </style:style>
    <style:style style:name="T6740" style:family="text">
      <style:text-properties fo:font-weight="bold" style:font-weight-asian="bold"/>
    </style:style>
    <style:style style:name="P7622" style:family="paragraph" style:parent-style-name="Normal">
      <style:paragraph-properties/>
    </style:style>
    <style:style style:name="T6741" style:family="text">
      <style:text-properties/>
    </style:style>
    <style:style style:name="P7623" style:family="paragraph" style:parent-style-name="Normal">
      <style:paragraph-properties/>
    </style:style>
    <style:style style:name="T6742" style:family="text">
      <style:text-properties fo:font-style="italic" style:font-style-asian="italic" style:font-style-complex="italic"/>
    </style:style>
    <style:style style:name="P7624" style:family="paragraph" style:parent-style-name="Normal">
      <style:paragraph-properties/>
    </style:style>
    <style:style style:name="T6743" style:family="text">
      <style:text-properties/>
    </style:style>
    <style:style style:name="P7625" style:family="paragraph" style:parent-style-name="Normal">
      <style:paragraph-properties/>
    </style:style>
    <style:style style:name="T6744"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45" style:family="text">
      <style:text-properties/>
    </style:style>
    <style:style style:name="P7628" style:family="paragraph" style:parent-style-name="Normal">
      <style:paragraph-properties/>
    </style:style>
    <style:style style:name="T6746" style:family="text">
      <style:text-properties/>
    </style:style>
    <style:style style:name="P7629" style:family="paragraph" style:parent-style-name="Normal">
      <style:paragraph-properties/>
    </style:style>
    <style:style style:name="T6747" style:family="text">
      <style:text-properties fo:font-weight="bold" style:font-weight-asian="bold"/>
    </style:style>
    <style:style style:name="P7630" style:family="paragraph" style:parent-style-name="Normal">
      <style:paragraph-properties/>
    </style:style>
    <style:style style:name="T6748" style:family="text">
      <style:text-properties/>
    </style:style>
    <style:style style:name="P7631" style:family="paragraph" style:parent-style-name="Normal">
      <style:paragraph-properties/>
    </style:style>
    <style:style style:name="T6749" style:family="text">
      <style:text-properties fo:font-style="italic" style:font-style-asian="italic" style:font-style-complex="italic"/>
    </style:style>
    <style:style style:name="P7632" style:family="paragraph" style:parent-style-name="Normal">
      <style:paragraph-properties/>
    </style:style>
    <style:style style:name="T6750" style:family="text">
      <style:text-properties/>
    </style:style>
    <style:style style:name="P7633" style:family="paragraph" style:parent-style-name="Normal">
      <style:paragraph-properties/>
    </style:style>
    <style:style style:name="T6751" style:family="text">
      <style:text-properties fo:font-style="italic" style:font-style-asian="italic" style:font-style-complex="italic"/>
    </style:style>
    <style:style style:name="P7634" style:family="paragraph" style:parent-style-name="Normal">
      <style:paragraph-properties/>
    </style:style>
    <style:style style:name="P7635" style:family="paragraph" style:parent-style-name="Normal">
      <style:paragraph-properties fo:margin-top="0pt" fo:margin-bottom="0pt" fo:text-align="left" fo:margin-left="0.17361111111111in" fo:margin-right="0in"/>
    </style:style>
    <style:style style:name="T6752" style:family="text">
      <style:text-properties/>
    </style:style>
    <style:style style:name="P7636" style:family="paragraph" style:parent-style-name="Normal">
      <style:paragraph-properties/>
    </style:style>
    <style:style style:name="T6753" style:family="text">
      <style:text-properties fo:font-weight="bold" style:font-weight-asian="bold"/>
    </style:style>
    <style:style style:name="P7637" style:family="paragraph" style:parent-style-name="Normal">
      <style:paragraph-properties/>
    </style:style>
    <style:style style:name="T6754" style:family="text">
      <style:text-properties/>
    </style:style>
    <style:style style:name="P7638" style:family="paragraph" style:parent-style-name="Normal">
      <style:paragraph-properties/>
    </style:style>
    <style:style style:name="T6755" style:family="text">
      <style:text-properties fo:font-style="italic" style:font-style-asian="italic" style:font-style-complex="italic"/>
    </style:style>
    <style:style style:name="P7639" style:family="paragraph" style:parent-style-name="Normal">
      <style:paragraph-properties/>
    </style:style>
    <style:style style:name="T6756" style:family="text">
      <style:text-properties/>
    </style:style>
    <style:style style:name="P7640" style:family="paragraph" style:parent-style-name="Normal">
      <style:paragraph-properties/>
    </style:style>
    <style:style style:name="T6757" style:family="text">
      <style:text-properties fo:font-style="italic" style:font-style-asian="italic" style:font-style-complex="italic"/>
    </style:style>
    <style:style style:name="P7641" style:family="paragraph" style:parent-style-name="Normal">
      <style:paragraph-properties/>
    </style:style>
    <style:style style:name="P7642" style:family="paragraph" style:parent-style-name="Normal">
      <style:paragraph-properties fo:margin-top="0pt" fo:margin-bottom="0pt" fo:text-align="left" fo:margin-left="0.17361111111111in" fo:margin-right="0in"/>
    </style:style>
    <style:style style:name="T6758" style:family="text">
      <style:text-properties/>
    </style:style>
    <style:style style:name="P7643" style:family="paragraph" style:parent-style-name="Normal">
      <style:paragraph-properties/>
    </style:style>
    <style:style style:name="T6759" style:family="text">
      <style:text-properties fo:font-weight="bold" style:font-weight-asian="bold"/>
    </style:style>
    <style:style style:name="P7644" style:family="paragraph" style:parent-style-name="Normal">
      <style:paragraph-properties/>
    </style:style>
    <style:style style:name="T6760" style:family="text">
      <style:text-properties/>
    </style:style>
    <style:style style:name="P7645" style:family="paragraph" style:parent-style-name="Normal">
      <style:paragraph-properties/>
    </style:style>
    <style:style style:name="T6761" style:family="text">
      <style:text-properties fo:font-style="italic" style:font-style-asian="italic" style:font-style-complex="italic"/>
    </style:style>
    <style:style style:name="P7646" style:family="paragraph" style:parent-style-name="Normal">
      <style:paragraph-properties/>
    </style:style>
    <style:style style:name="T6762" style:family="text">
      <style:text-properties/>
    </style:style>
    <style:style style:name="P7647" style:family="paragraph" style:parent-style-name="Normal">
      <style:paragraph-properties/>
    </style:style>
    <style:style style:name="T6763" style:family="text">
      <style:text-properties fo:font-style="italic" style:font-style-asian="italic" style:font-style-complex="italic"/>
    </style:style>
    <style:style style:name="P7648" style:family="paragraph" style:parent-style-name="Normal">
      <style:paragraph-properties/>
    </style:style>
    <style:style style:name="P7649" style:family="paragraph" style:parent-style-name="Normal">
      <style:paragraph-properties fo:margin-top="0pt" fo:margin-bottom="0pt" fo:text-align="left" fo:margin-left="0.17361111111111in" fo:margin-right="0in"/>
    </style:style>
    <style:style style:name="T6764" style:family="text">
      <style:text-properties/>
    </style:style>
    <style:style style:name="P7650" style:family="paragraph" style:parent-style-name="Normal">
      <style:paragraph-properties/>
    </style:style>
    <style:style style:name="T6765" style:family="text">
      <style:text-properties fo:font-weight="bold" style:font-weight-asian="bold"/>
    </style:style>
    <style:style style:name="P7651" style:family="paragraph" style:parent-style-name="Normal">
      <style:paragraph-properties/>
    </style:style>
    <style:style style:name="T6766" style:family="text">
      <style:text-properties/>
    </style:style>
    <style:style style:name="P7652" style:family="paragraph" style:parent-style-name="Normal">
      <style:paragraph-properties/>
    </style:style>
    <style:style style:name="T6767" style:family="text">
      <style:text-properties fo:font-style="italic" style:font-style-asian="italic" style:font-style-complex="italic"/>
    </style:style>
    <style:style style:name="P7653" style:family="paragraph" style:parent-style-name="Normal">
      <style:paragraph-properties/>
    </style:style>
    <style:style style:name="T6768" style:family="text">
      <style:text-properties/>
    </style:style>
    <style:style style:name="P7654" style:family="paragraph" style:parent-style-name="Normal">
      <style:paragraph-properties/>
    </style:style>
    <style:style style:name="T6769" style:family="text">
      <style:text-properties fo:font-style="italic" style:font-style-asian="italic" style:font-style-complex="italic"/>
    </style:style>
    <style:style style:name="P7655" style:family="paragraph" style:parent-style-name="Normal">
      <style:paragraph-properties/>
    </style:style>
    <style:style style:name="T6770" style:family="text">
      <style:text-properties/>
    </style:style>
    <style:style style:name="P7656" style:family="paragraph" style:parent-style-name="Normal">
      <style:paragraph-properties/>
    </style:style>
    <style:style style:name="T6771" style:family="text">
      <style:text-properties fo:font-style="italic" style:font-style-asian="italic" style:font-style-complex="italic"/>
    </style:style>
    <style:style style:name="P7657" style:family="paragraph" style:parent-style-name="Normal">
      <style:paragraph-properties/>
    </style:style>
    <style:style style:name="P7658" style:family="paragraph" style:parent-style-name="Normal">
      <style:paragraph-properties fo:margin-top="0pt" fo:margin-bottom="0pt" fo:text-align="left" fo:margin-left="0.17361111111111in" fo:margin-right="0in"/>
    </style:style>
    <style:style style:name="T6772" style:family="text">
      <style:text-properties/>
    </style:style>
    <style:style style:name="P7659" style:family="paragraph" style:parent-style-name="Normal">
      <style:paragraph-properties/>
    </style:style>
    <style:style style:name="T6773" style:family="text">
      <style:text-properties fo:font-weight="bold" style:font-weight-asian="bold"/>
    </style:style>
    <style:style style:name="P7660" style:family="paragraph" style:parent-style-name="Normal">
      <style:paragraph-properties/>
    </style:style>
    <style:style style:name="T6774" style:family="text">
      <style:text-properties/>
    </style:style>
    <style:style style:name="P7661" style:family="paragraph" style:parent-style-name="Normal">
      <style:paragraph-properties/>
    </style:style>
    <style:style style:name="T6775" style:family="text">
      <style:text-properties fo:font-style="italic" style:font-style-asian="italic" style:font-style-complex="italic"/>
    </style:style>
    <style:style style:name="P7662" style:family="paragraph" style:parent-style-name="Normal">
      <style:paragraph-properties/>
    </style:style>
    <style:style style:name="T6776" style:family="text">
      <style:text-properties/>
    </style:style>
    <style:style style:name="P7663" style:family="paragraph" style:parent-style-name="Normal">
      <style:paragraph-properties/>
    </style:style>
    <style:style style:name="T6777" style:family="text">
      <style:text-properties fo:font-style="italic" style:font-style-asian="italic" style:font-style-complex="italic"/>
    </style:style>
    <style:style style:name="P7664" style:family="paragraph" style:parent-style-name="Normal">
      <style:paragraph-properties/>
    </style:style>
    <style:style style:name="T6778" style:family="text">
      <style:text-properties/>
    </style:style>
    <style:style style:name="P7665" style:family="paragraph" style:parent-style-name="Normal">
      <style:paragraph-properties/>
    </style:style>
    <style:style style:name="T6779" style:family="text">
      <style:text-properties fo:font-style="italic" style:font-style-asian="italic" style:font-style-complex="italic"/>
    </style:style>
    <style:style style:name="P7666" style:family="paragraph" style:parent-style-name="Normal">
      <style:paragraph-properties/>
    </style:style>
    <style:style style:name="P7667" style:family="paragraph" style:parent-style-name="Normal">
      <style:paragraph-properties fo:margin-top="0pt" fo:margin-bottom="0pt" fo:text-align="left" fo:margin-left="0.17361111111111in" fo:margin-right="0in"/>
    </style:style>
    <style:style style:name="T6780" style:family="text">
      <style:text-properties/>
    </style:style>
    <style:style style:name="P7668" style:family="paragraph" style:parent-style-name="Normal">
      <style:paragraph-properties/>
    </style:style>
    <style:style style:name="T6781" style:family="text">
      <style:text-properties fo:font-weight="bold" style:font-weight-asian="bold"/>
    </style:style>
    <style:style style:name="P7669" style:family="paragraph" style:parent-style-name="Normal">
      <style:paragraph-properties/>
    </style:style>
    <style:style style:name="T6782" style:family="text">
      <style:text-properties/>
    </style:style>
    <style:style style:name="P7670" style:family="paragraph" style:parent-style-name="Normal">
      <style:paragraph-properties/>
    </style:style>
    <style:style style:name="T6783" style:family="text">
      <style:text-properties fo:font-style="italic" style:font-style-asian="italic" style:font-style-complex="italic"/>
    </style:style>
    <style:style style:name="P7671" style:family="paragraph" style:parent-style-name="Normal">
      <style:paragraph-properties/>
    </style:style>
    <style:style style:name="T6784" style:family="text">
      <style:text-properties/>
    </style:style>
    <style:style style:name="P7672" style:family="paragraph" style:parent-style-name="Normal">
      <style:paragraph-properties/>
    </style:style>
    <style:style style:name="T6785" style:family="text">
      <style:text-properties fo:font-style="italic" style:font-style-asian="italic" style:font-style-complex="italic"/>
    </style:style>
    <style:style style:name="P7673" style:family="paragraph" style:parent-style-name="Normal">
      <style:paragraph-properties/>
    </style:style>
    <style:style style:name="P7674" style:family="paragraph" style:parent-style-name="Normal">
      <style:paragraph-properties fo:margin-top="0pt" fo:margin-bottom="0pt" fo:text-align="left" fo:margin-left="0.17361111111111in" fo:margin-right="0in"/>
    </style:style>
    <style:style style:name="T6786" style:family="text">
      <style:text-properties/>
    </style:style>
    <style:style style:name="P7675" style:family="paragraph" style:parent-style-name="Normal">
      <style:paragraph-properties/>
    </style:style>
    <style:style style:name="T6787" style:family="text">
      <style:text-properties fo:font-weight="bold" style:font-weight-asian="bold"/>
    </style:style>
    <style:style style:name="P7676" style:family="paragraph" style:parent-style-name="Normal">
      <style:paragraph-properties/>
    </style:style>
    <style:style style:name="T6788" style:family="text">
      <style:text-properties/>
    </style:style>
    <style:style style:name="P7677" style:family="paragraph" style:parent-style-name="Normal">
      <style:paragraph-properties/>
    </style:style>
    <style:style style:name="T6789" style:family="text">
      <style:text-properties fo:font-style="italic" style:font-style-asian="italic" style:font-style-complex="italic"/>
    </style:style>
    <style:style style:name="P7678" style:family="paragraph" style:parent-style-name="Normal">
      <style:paragraph-properties/>
    </style:style>
    <style:style style:name="T6790" style:family="text">
      <style:text-properties/>
    </style:style>
    <style:style style:name="P7679" style:family="paragraph" style:parent-style-name="Normal">
      <style:paragraph-properties/>
    </style:style>
    <style:style style:name="T6791" style:family="text">
      <style:text-properties fo:font-style="italic" style:font-style-asian="italic" style:font-style-complex="italic"/>
    </style:style>
    <style:style style:name="P7680" style:family="paragraph" style:parent-style-name="Normal">
      <style:paragraph-properties/>
    </style:style>
    <style:style style:name="T6792" style:family="text">
      <style:text-properties/>
    </style:style>
    <style:style style:name="P7681" style:family="paragraph" style:parent-style-name="Normal">
      <style:paragraph-properties/>
    </style:style>
    <style:style style:name="T6793" style:family="text">
      <style:text-properties fo:font-style="italic" style:font-style-asian="italic" style:font-style-complex="italic"/>
    </style:style>
    <style:style style:name="P7682" style:family="paragraph" style:parent-style-name="Normal">
      <style:paragraph-properties/>
    </style:style>
    <style:style style:name="P7683" style:family="paragraph" style:parent-style-name="Normal">
      <style:paragraph-properties fo:margin-top="0pt" fo:margin-bottom="0pt" fo:text-align="left" fo:margin-left="0.17361111111111in" fo:margin-right="0in"/>
    </style:style>
    <style:style style:name="T6794" style:family="text">
      <style:text-properties/>
    </style:style>
    <style:style style:name="P7684" style:family="paragraph" style:parent-style-name="Normal">
      <style:paragraph-properties/>
    </style:style>
    <style:style style:name="T6795" style:family="text">
      <style:text-properties fo:font-weight="bold" style:font-weight-asian="bold"/>
    </style:style>
    <style:style style:name="P7685" style:family="paragraph" style:parent-style-name="Normal">
      <style:paragraph-properties/>
    </style:style>
    <style:style style:name="T6796" style:family="text">
      <style:text-properties/>
    </style:style>
    <style:style style:name="P7686" style:family="paragraph" style:parent-style-name="Normal">
      <style:paragraph-properties/>
    </style:style>
    <style:style style:name="T6797" style:family="text">
      <style:text-properties fo:font-style="italic" style:font-style-asian="italic" style:font-style-complex="italic"/>
    </style:style>
    <style:style style:name="P7687" style:family="paragraph" style:parent-style-name="Normal">
      <style:paragraph-properties/>
    </style:style>
    <style:style style:name="T6798" style:family="text">
      <style:text-properties/>
    </style:style>
    <style:style style:name="P7688" style:family="paragraph" style:parent-style-name="Normal">
      <style:paragraph-properties/>
    </style:style>
    <style:style style:name="T6799" style:family="text">
      <style:text-properties fo:font-style="italic" style:font-style-asian="italic" style:font-style-complex="italic"/>
    </style:style>
    <style:style style:name="P7689" style:family="paragraph" style:parent-style-name="Normal">
      <style:paragraph-properties/>
    </style:style>
    <style:style style:name="T6800" style:family="text">
      <style:text-properties/>
    </style:style>
    <style:style style:name="P7690" style:family="paragraph" style:parent-style-name="Normal">
      <style:paragraph-properties/>
    </style:style>
    <style:style style:name="T6801" style:family="text">
      <style:text-properties fo:font-style="italic" style:font-style-asian="italic" style:font-style-complex="italic"/>
    </style:style>
    <style:style style:name="P7691" style:family="paragraph" style:parent-style-name="Normal">
      <style:paragraph-properties/>
    </style:style>
    <style:style style:name="P7692" style:family="paragraph" style:parent-style-name="Normal">
      <style:paragraph-properties fo:margin-top="0pt" fo:margin-bottom="0pt" fo:text-align="left" fo:margin-left="0.17361111111111in" fo:margin-right="0in"/>
    </style:style>
    <style:style style:name="T6802" style:family="text">
      <style:text-properties/>
    </style:style>
    <style:style style:name="P7693" style:family="paragraph" style:parent-style-name="Normal">
      <style:paragraph-properties/>
    </style:style>
    <style:style style:name="T6803" style:family="text">
      <style:text-properties fo:font-weight="bold" style:font-weight-asian="bold"/>
    </style:style>
    <style:style style:name="P7694" style:family="paragraph" style:parent-style-name="Normal">
      <style:paragraph-properties/>
    </style:style>
    <style:style style:name="T6804" style:family="text">
      <style:text-properties/>
    </style:style>
    <style:style style:name="P7695" style:family="paragraph" style:parent-style-name="Normal">
      <style:paragraph-properties/>
    </style:style>
    <style:style style:name="T6805" style:family="text">
      <style:text-properties fo:font-style="italic" style:font-style-asian="italic" style:font-style-complex="italic"/>
    </style:style>
    <style:style style:name="P7696" style:family="paragraph" style:parent-style-name="Normal">
      <style:paragraph-properties/>
    </style:style>
    <style:style style:name="T6806" style:family="text">
      <style:text-properties/>
    </style:style>
    <style:style style:name="P7697" style:family="paragraph" style:parent-style-name="Normal">
      <style:paragraph-properties/>
    </style:style>
    <style:style style:name="T6807" style:family="text">
      <style:text-properties fo:font-style="italic" style:font-style-asian="italic" style:font-style-complex="italic"/>
    </style:style>
    <style:style style:name="P7698" style:family="paragraph" style:parent-style-name="Normal">
      <style:paragraph-properties/>
    </style:style>
    <style:style style:name="P7699" style:family="paragraph" style:parent-style-name="Normal">
      <style:paragraph-properties fo:margin-top="0pt" fo:margin-bottom="0pt" fo:text-align="left" fo:margin-left="0.17361111111111in" fo:margin-right="0in"/>
    </style:style>
    <style:style style:name="T6808" style:family="text">
      <style:text-properties/>
    </style:style>
    <style:style style:name="P7700" style:family="paragraph" style:parent-style-name="Normal">
      <style:paragraph-properties/>
    </style:style>
    <style:style style:name="T6809" style:family="text">
      <style:text-properties fo:font-weight="bold" style:font-weight-asian="bold"/>
    </style:style>
    <style:style style:name="P7701" style:family="paragraph" style:parent-style-name="Normal">
      <style:paragraph-properties/>
    </style:style>
    <style:style style:name="T6810" style:family="text">
      <style:text-properties/>
    </style:style>
    <style:style style:name="P7702" style:family="paragraph" style:parent-style-name="Normal">
      <style:paragraph-properties/>
    </style:style>
    <style:style style:name="T6811" style:family="text">
      <style:text-properties fo:font-style="italic" style:font-style-asian="italic" style:font-style-complex="italic"/>
    </style:style>
    <style:style style:name="P7703" style:family="paragraph" style:parent-style-name="Normal">
      <style:paragraph-properties/>
    </style:style>
    <style:style style:name="T6812" style:family="text">
      <style:text-properties/>
    </style:style>
    <style:style style:name="P7704" style:family="paragraph" style:parent-style-name="Normal">
      <style:paragraph-properties/>
    </style:style>
    <style:style style:name="T6813" style:family="text">
      <style:text-properties fo:font-style="italic" style:font-style-asian="italic" style:font-style-complex="italic"/>
    </style:style>
    <style:style style:name="P7705" style:family="paragraph" style:parent-style-name="Normal">
      <style:paragraph-properties/>
    </style:style>
    <style:style style:name="P7706" style:family="paragraph" style:parent-style-name="Normal">
      <style:paragraph-properties fo:margin-top="0pt" fo:margin-bottom="0pt" fo:text-align="left" fo:margin-left="0.17361111111111in" fo:margin-right="0in"/>
    </style:style>
    <style:style style:name="T6814" style:family="text">
      <style:text-properties/>
    </style:style>
    <style:style style:name="P7707" style:family="paragraph" style:parent-style-name="Normal">
      <style:paragraph-properties/>
    </style:style>
    <style:style style:name="T6815" style:family="text">
      <style:text-properties fo:font-weight="bold" style:font-weight-asian="bold"/>
    </style:style>
    <style:style style:name="P7708" style:family="paragraph" style:parent-style-name="Normal">
      <style:paragraph-properties/>
    </style:style>
    <style:style style:name="T6816" style:family="text">
      <style:text-properties/>
    </style:style>
    <style:style style:name="P7709" style:family="paragraph" style:parent-style-name="Normal">
      <style:paragraph-properties/>
    </style:style>
    <style:style style:name="T6817" style:family="text">
      <style:text-properties fo:font-style="italic" style:font-style-asian="italic" style:font-style-complex="italic"/>
    </style:style>
    <style:style style:name="P7710" style:family="paragraph" style:parent-style-name="Normal">
      <style:paragraph-properties/>
    </style:style>
    <style:style style:name="T6818" style:family="text">
      <style:text-properties/>
    </style:style>
    <style:style style:name="P7711" style:family="paragraph" style:parent-style-name="Normal">
      <style:paragraph-properties/>
    </style:style>
    <style:style style:name="T6819" style:family="text">
      <style:text-properties fo:font-style="italic" style:font-style-asian="italic" style:font-style-complex="italic"/>
    </style:style>
    <style:style style:name="P7712" style:family="paragraph" style:parent-style-name="Normal">
      <style:paragraph-properties/>
    </style:style>
    <style:style style:name="P7713" style:family="paragraph" style:parent-style-name="Normal">
      <style:paragraph-properties fo:margin-top="0pt" fo:margin-bottom="0pt" fo:text-align="left" fo:margin-left="0.17361111111111in" fo:margin-right="0in"/>
    </style:style>
    <style:style style:name="T6820" style:family="text">
      <style:text-properties/>
    </style:style>
    <style:style style:name="P7714" style:family="paragraph" style:parent-style-name="Normal">
      <style:paragraph-properties/>
    </style:style>
    <style:style style:name="T6821" style:family="text">
      <style:text-properties fo:font-weight="bold" style:font-weight-asian="bold"/>
    </style:style>
    <style:style style:name="P7715" style:family="paragraph" style:parent-style-name="Normal">
      <style:paragraph-properties/>
    </style:style>
    <style:style style:name="T6822" style:family="text">
      <style:text-properties/>
    </style:style>
    <style:style style:name="P7716" style:family="paragraph" style:parent-style-name="Normal">
      <style:paragraph-properties/>
    </style:style>
    <style:style style:name="T6823" style:family="text">
      <style:text-properties fo:font-style="italic" style:font-style-asian="italic" style:font-style-complex="italic"/>
    </style:style>
    <style:style style:name="P7717" style:family="paragraph" style:parent-style-name="Normal">
      <style:paragraph-properties/>
    </style:style>
    <style:style style:name="T6824" style:family="text">
      <style:text-properties/>
    </style:style>
    <style:style style:name="P7718" style:family="paragraph" style:parent-style-name="Normal">
      <style:paragraph-properties/>
    </style:style>
    <style:style style:name="T6825" style:family="text">
      <style:text-properties fo:font-style="italic" style:font-style-asian="italic" style:font-style-complex="italic"/>
    </style:style>
    <style:style style:name="P7719" style:family="paragraph" style:parent-style-name="Normal">
      <style:paragraph-properties/>
    </style:style>
    <style:style style:name="T6826" style:family="text">
      <style:text-properties/>
    </style:style>
    <style:style style:name="P7720" style:family="paragraph" style:parent-style-name="Normal">
      <style:paragraph-properties/>
    </style:style>
    <style:style style:name="T6827" style:family="text">
      <style:text-properties fo:font-style="italic" style:font-style-asian="italic" style:font-style-complex="italic"/>
    </style:style>
    <style:style style:name="P7721" style:family="paragraph" style:parent-style-name="Normal">
      <style:paragraph-properties/>
    </style:style>
    <style:style style:name="P7722" style:family="paragraph" style:parent-style-name="Normal">
      <style:paragraph-properties fo:margin-top="0pt" fo:margin-bottom="0pt" fo:text-align="left" fo:margin-left="0.17361111111111in" fo:margin-right="0in"/>
    </style:style>
    <style:style style:name="T6828" style:family="text">
      <style:text-properties/>
    </style:style>
    <style:style style:name="P7723" style:family="paragraph" style:parent-style-name="Normal">
      <style:paragraph-properties/>
    </style:style>
    <style:style style:name="T6829" style:family="text">
      <style:text-properties fo:font-weight="bold" style:font-weight-asian="bold"/>
    </style:style>
    <style:style style:name="P7724" style:family="paragraph" style:parent-style-name="Normal">
      <style:paragraph-properties/>
    </style:style>
    <style:style style:name="T6830" style:family="text">
      <style:text-properties/>
    </style:style>
    <style:style style:name="P7725" style:family="paragraph" style:parent-style-name="Normal">
      <style:paragraph-properties/>
    </style:style>
    <style:style style:name="T6831" style:family="text">
      <style:text-properties fo:font-style="italic" style:font-style-asian="italic" style:font-style-complex="italic"/>
    </style:style>
    <style:style style:name="P7726" style:family="paragraph" style:parent-style-name="Normal">
      <style:paragraph-properties/>
    </style:style>
    <style:style style:name="T6832" style:family="text">
      <style:text-properties/>
    </style:style>
    <style:style style:name="P7727" style:family="paragraph" style:parent-style-name="Normal">
      <style:paragraph-properties/>
    </style:style>
    <style:style style:name="T6833" style:family="text">
      <style:text-properties fo:font-style="italic" style:font-style-asian="italic" style:font-style-complex="italic"/>
    </style:style>
    <style:style style:name="P7728" style:family="paragraph" style:parent-style-name="Normal">
      <style:paragraph-properties/>
    </style:style>
    <style:style style:name="P7729" style:family="paragraph" style:parent-style-name="Normal">
      <style:paragraph-properties fo:margin-top="0pt" fo:margin-bottom="0pt" fo:text-align="left" fo:margin-left="0.17361111111111in" fo:margin-right="0in"/>
    </style:style>
    <style:style style:name="T6834" style:family="text">
      <style:text-properties/>
    </style:style>
    <style:style style:name="P7730" style:family="paragraph" style:parent-style-name="Normal">
      <style:paragraph-properties/>
    </style:style>
    <style:style style:name="T6835" style:family="text">
      <style:text-properties fo:font-weight="bold" style:font-weight-asian="bold"/>
    </style:style>
    <style:style style:name="P7731" style:family="paragraph" style:parent-style-name="Normal">
      <style:paragraph-properties/>
    </style:style>
    <style:style style:name="T6836" style:family="text">
      <style:text-properties/>
    </style:style>
    <style:style style:name="P7732" style:family="paragraph" style:parent-style-name="Normal">
      <style:paragraph-properties/>
    </style:style>
    <style:style style:name="T6837" style:family="text">
      <style:text-properties fo:font-style="italic" style:font-style-asian="italic" style:font-style-complex="italic"/>
    </style:style>
    <style:style style:name="P7733" style:family="paragraph" style:parent-style-name="Normal">
      <style:paragraph-properties/>
    </style:style>
    <style:style style:name="T6838" style:family="text">
      <style:text-properties/>
    </style:style>
    <style:style style:name="P7734" style:family="paragraph" style:parent-style-name="Normal">
      <style:paragraph-properties/>
    </style:style>
    <style:style style:name="T6839" style:family="text">
      <style:text-properties fo:font-style="italic" style:font-style-asian="italic" style:font-style-complex="italic"/>
    </style:style>
    <style:style style:name="P7735" style:family="paragraph" style:parent-style-name="Normal">
      <style:paragraph-properties/>
    </style:style>
    <style:style style:name="T6840" style:family="text">
      <style:text-properties/>
    </style:style>
    <style:style style:name="P7736" style:family="paragraph" style:parent-style-name="Normal">
      <style:paragraph-properties/>
    </style:style>
    <style:style style:name="T6841" style:family="text">
      <style:text-properties fo:font-style="italic" style:font-style-asian="italic" style:font-style-complex="italic"/>
    </style:style>
    <style:style style:name="P7737" style:family="paragraph" style:parent-style-name="Normal">
      <style:paragraph-properties/>
    </style:style>
    <style:style style:name="P7738" style:family="paragraph" style:parent-style-name="Normal">
      <style:paragraph-properties fo:margin-top="0pt" fo:margin-bottom="0pt" fo:text-align="left" fo:margin-left="0.17361111111111in" fo:margin-right="0in"/>
    </style:style>
    <style:style style:name="T6842" style:family="text">
      <style:text-properties/>
    </style:style>
    <style:style style:name="P7739" style:family="paragraph" style:parent-style-name="Normal">
      <style:paragraph-properties/>
    </style:style>
    <style:style style:name="T6843" style:family="text">
      <style:text-properties fo:font-weight="bold" style:font-weight-asian="bold"/>
    </style:style>
    <style:style style:name="P7740" style:family="paragraph" style:parent-style-name="Normal">
      <style:paragraph-properties/>
    </style:style>
    <style:style style:name="T6844" style:family="text">
      <style:text-properties/>
    </style:style>
    <style:style style:name="P7741" style:family="paragraph" style:parent-style-name="Normal">
      <style:paragraph-properties/>
    </style:style>
    <style:style style:name="T6845" style:family="text">
      <style:text-properties fo:font-style="italic" style:font-style-asian="italic" style:font-style-complex="italic"/>
    </style:style>
    <style:style style:name="P7742" style:family="paragraph" style:parent-style-name="Normal">
      <style:paragraph-properties/>
    </style:style>
    <style:style style:name="T6846" style:family="text">
      <style:text-properties/>
    </style:style>
    <style:style style:name="P7743" style:family="paragraph" style:parent-style-name="Normal">
      <style:paragraph-properties/>
    </style:style>
    <style:style style:name="T6847" style:family="text">
      <style:text-properties fo:font-style="italic" style:font-style-asian="italic" style:font-style-complex="italic"/>
    </style:style>
    <style:style style:name="P7744" style:family="paragraph" style:parent-style-name="Normal">
      <style:paragraph-properties/>
    </style:style>
    <style:style style:name="T6848" style:family="text">
      <style:text-properties/>
    </style:style>
    <style:style style:name="P7745" style:family="paragraph" style:parent-style-name="Normal">
      <style:paragraph-properties/>
    </style:style>
    <style:style style:name="T6849" style:family="text">
      <style:text-properties fo:font-style="italic" style:font-style-asian="italic" style:font-style-complex="italic"/>
    </style:style>
    <style:style style:name="P7746" style:family="paragraph" style:parent-style-name="Normal">
      <style:paragraph-properties/>
    </style:style>
    <style:style style:name="P7747" style:family="paragraph" style:parent-style-name="Normal">
      <style:paragraph-properties fo:margin-top="0pt" fo:margin-bottom="0pt" fo:text-align="left" fo:margin-left="0.17361111111111in" fo:margin-right="0in"/>
    </style:style>
    <style:style style:name="T6850" style:family="text">
      <style:text-properties/>
    </style:style>
    <style:style style:name="P7748" style:family="paragraph" style:parent-style-name="Normal">
      <style:paragraph-properties/>
    </style:style>
    <style:style style:name="T6851" style:family="text">
      <style:text-properties/>
    </style:style>
    <style:style style:name="P7749" style:family="paragraph" style:parent-style-name="Normal">
      <style:paragraph-properties/>
    </style:style>
    <style:style style:name="T6852" style:family="text">
      <style:text-properties fo:font-weight="bold" style:font-weight-asian="bold"/>
    </style:style>
    <style:style style:name="P7750" style:family="paragraph" style:parent-style-name="Normal">
      <style:paragraph-properties/>
    </style:style>
    <style:style style:name="T6853" style:family="text">
      <style:text-properties/>
    </style:style>
    <style:style style:name="P7751" style:family="paragraph" style:parent-style-name="Normal">
      <style:paragraph-properties/>
    </style:style>
    <style:style style:name="T6854" style:family="text">
      <style:text-properties fo:font-style="italic" style:font-style-asian="italic" style:font-style-complex="italic"/>
    </style:style>
    <style:style style:name="P7752" style:family="paragraph" style:parent-style-name="Normal">
      <style:paragraph-properties/>
    </style:style>
    <style:style style:name="T6855" style:family="text">
      <style:text-properties/>
    </style:style>
    <style:style style:name="P7753" style:family="paragraph" style:parent-style-name="Normal">
      <style:paragraph-properties/>
    </style:style>
    <style:style style:name="T6856" style:family="text">
      <style:text-properties fo:font-style="italic" style:font-style-asian="italic" style:font-style-complex="italic"/>
    </style:style>
    <style:style style:name="P7754" style:family="paragraph" style:parent-style-name="Normal">
      <style:paragraph-properties/>
    </style:style>
    <style:style style:name="P7755" style:family="paragraph" style:parent-style-name="Normal">
      <style:paragraph-properties fo:margin-top="0pt" fo:margin-bottom="0pt" fo:text-align="left" fo:margin-left="0.17361111111111in" fo:margin-right="0in"/>
    </style:style>
    <style:style style:name="T6857" style:family="text">
      <style:text-properties/>
    </style:style>
    <style:style style:name="P7756" style:family="paragraph" style:parent-style-name="Normal">
      <style:paragraph-properties/>
    </style:style>
    <style:style style:name="T6858" style:family="text">
      <style:text-properties/>
    </style:style>
    <style:style style:name="P7757" style:family="paragraph" style:parent-style-name="Normal">
      <style:paragraph-properties/>
    </style:style>
    <style:style style:name="T6859" style:family="text">
      <style:text-properties fo:font-weight="bold" style:font-weight-asian="bold"/>
    </style:style>
    <style:style style:name="P7758" style:family="paragraph" style:parent-style-name="Normal">
      <style:paragraph-properties/>
    </style:style>
    <style:style style:name="T6860" style:family="text">
      <style:text-properties/>
    </style:style>
    <style:style style:name="P7759" style:family="paragraph" style:parent-style-name="Normal">
      <style:paragraph-properties/>
    </style:style>
    <style:style style:name="T6861" style:family="text">
      <style:text-properties fo:font-style="italic" style:font-style-asian="italic" style:font-style-complex="italic"/>
    </style:style>
    <style:style style:name="P7760" style:family="paragraph" style:parent-style-name="Normal">
      <style:paragraph-properties/>
    </style:style>
    <style:style style:name="T6862" style:family="text">
      <style:text-properties/>
    </style:style>
    <style:style style:name="P7761" style:family="paragraph" style:parent-style-name="Normal">
      <style:paragraph-properties/>
    </style:style>
    <style:style style:name="T6863" style:family="text">
      <style:text-properties fo:font-style="italic" style:font-style-asian="italic" style:font-style-complex="italic"/>
    </style:style>
    <style:style style:name="P7762" style:family="paragraph" style:parent-style-name="Normal">
      <style:paragraph-properties/>
    </style:style>
    <style:style style:name="P7763" style:family="paragraph" style:parent-style-name="Normal">
      <style:paragraph-properties fo:margin-top="0pt" fo:margin-bottom="0pt" fo:text-align="left" fo:margin-left="0.17361111111111in" fo:margin-right="0in"/>
    </style:style>
    <style:style style:name="T6864" style:family="text">
      <style:text-properties/>
    </style:style>
    <style:style style:name="P7764" style:family="paragraph" style:parent-style-name="Normal">
      <style:paragraph-properties/>
    </style:style>
    <style:style style:name="T6865" style:family="text">
      <style:text-properties fo:font-weight="bold" style:font-weight-asian="bold"/>
    </style:style>
    <style:style style:name="P7765" style:family="paragraph" style:parent-style-name="Normal">
      <style:paragraph-properties/>
    </style:style>
    <style:style style:name="T6866" style:family="text">
      <style:text-properties/>
    </style:style>
    <style:style style:name="P7766" style:family="paragraph" style:parent-style-name="Normal">
      <style:paragraph-properties/>
    </style:style>
    <style:style style:name="T6867" style:family="text">
      <style:text-properties fo:font-style="italic" style:font-style-asian="italic" style:font-style-complex="italic"/>
    </style:style>
    <style:style style:name="P7767" style:family="paragraph" style:parent-style-name="Normal">
      <style:paragraph-properties/>
    </style:style>
    <style:style style:name="T6868" style:family="text">
      <style:text-properties/>
    </style:style>
    <style:style style:name="P7768" style:family="paragraph" style:parent-style-name="Normal">
      <style:paragraph-properties/>
    </style:style>
    <style:style style:name="T6869" style:family="text">
      <style:text-properties fo:font-style="italic" style:font-style-asian="italic" style:font-style-complex="italic"/>
    </style:style>
    <style:style style:name="P7769" style:family="paragraph" style:parent-style-name="Normal">
      <style:paragraph-properties/>
    </style:style>
    <style:style style:name="T6870" style:family="text">
      <style:text-properties/>
    </style:style>
    <style:style style:name="P7770" style:family="paragraph" style:parent-style-name="Normal">
      <style:paragraph-properties/>
    </style:style>
    <style:style style:name="T6871" style:family="text">
      <style:text-properties fo:font-style="italic" style:font-style-asian="italic" style:font-style-complex="italic"/>
    </style:style>
    <style:style style:name="P7771" style:family="paragraph" style:parent-style-name="Normal">
      <style:paragraph-properties/>
    </style:style>
    <style:style style:name="P7772" style:family="paragraph" style:parent-style-name="Normal">
      <style:paragraph-properties fo:margin-top="0pt" fo:margin-bottom="0pt" fo:text-align="left" fo:margin-left="0.17361111111111in" fo:margin-right="0in"/>
    </style:style>
    <style:style style:name="T6872" style:family="text">
      <style:text-properties/>
    </style:style>
    <style:style style:name="P7773" style:family="paragraph" style:parent-style-name="Normal">
      <style:paragraph-properties/>
    </style:style>
    <style:style style:name="T6873" style:family="text">
      <style:text-properties fo:font-weight="bold" style:font-weight-asian="bold"/>
    </style:style>
    <style:style style:name="P7774" style:family="paragraph" style:parent-style-name="Normal">
      <style:paragraph-properties/>
    </style:style>
    <style:style style:name="T6874" style:family="text">
      <style:text-properties/>
    </style:style>
    <style:style style:name="P7775" style:family="paragraph" style:parent-style-name="Normal">
      <style:paragraph-properties/>
    </style:style>
    <style:style style:name="T6875" style:family="text">
      <style:text-properties fo:font-style="italic" style:font-style-asian="italic" style:font-style-complex="italic"/>
    </style:style>
    <style:style style:name="P7776" style:family="paragraph" style:parent-style-name="Normal">
      <style:paragraph-properties/>
    </style:style>
    <style:style style:name="T6876" style:family="text">
      <style:text-properties/>
    </style:style>
    <style:style style:name="P7777" style:family="paragraph" style:parent-style-name="Normal">
      <style:paragraph-properties/>
    </style:style>
    <style:style style:name="T6877" style:family="text">
      <style:text-properties fo:font-style="italic" style:font-style-asian="italic" style:font-style-complex="italic"/>
    </style:style>
    <style:style style:name="P7778" style:family="paragraph" style:parent-style-name="Normal">
      <style:paragraph-properties/>
    </style:style>
    <style:style style:name="P7779" style:family="paragraph" style:parent-style-name="Normal">
      <style:paragraph-properties fo:margin-top="0pt" fo:margin-bottom="0pt" fo:text-align="left" fo:margin-left="0.17361111111111in" fo:margin-right="0in"/>
    </style:style>
    <style:style style:name="T6878" style:family="text">
      <style:text-properties/>
    </style:style>
    <style:style style:name="P7780" style:family="paragraph" style:parent-style-name="Normal">
      <style:paragraph-properties/>
    </style:style>
    <style:style style:name="T6879" style:family="text">
      <style:text-properties fo:font-weight="bold" style:font-weight-asian="bold"/>
    </style:style>
    <style:style style:name="P7781" style:family="paragraph" style:parent-style-name="Normal">
      <style:paragraph-properties/>
    </style:style>
    <style:style style:name="T6880" style:family="text">
      <style:text-properties/>
    </style:style>
    <style:style style:name="P7782" style:family="paragraph" style:parent-style-name="Normal">
      <style:paragraph-properties/>
    </style:style>
    <style:style style:name="T6881" style:family="text">
      <style:text-properties fo:font-style="italic" style:font-style-asian="italic" style:font-style-complex="italic"/>
    </style:style>
    <style:style style:name="P7783" style:family="paragraph" style:parent-style-name="Normal">
      <style:paragraph-properties/>
    </style:style>
    <style:style style:name="T6882" style:family="text">
      <style:text-properties/>
    </style:style>
    <style:style style:name="P7784" style:family="paragraph" style:parent-style-name="Normal">
      <style:paragraph-properties/>
    </style:style>
    <style:style style:name="T6883" style:family="text">
      <style:text-properties fo:font-style="italic" style:font-style-asian="italic" style:font-style-complex="italic"/>
    </style:style>
    <style:style style:name="P7785" style:family="paragraph" style:parent-style-name="Normal">
      <style:paragraph-properties/>
    </style:style>
    <style:style style:name="T6884" style:family="text">
      <style:text-properties/>
    </style:style>
    <style:style style:name="P7786" style:family="paragraph" style:parent-style-name="Normal">
      <style:paragraph-properties/>
    </style:style>
    <style:style style:name="T6885" style:family="text">
      <style:text-properties fo:font-style="italic" style:font-style-asian="italic" style:font-style-complex="italic"/>
    </style:style>
    <style:style style:name="P7787" style:family="paragraph" style:parent-style-name="Normal">
      <style:paragraph-properties/>
    </style:style>
    <style:style style:name="P7788" style:family="paragraph" style:parent-style-name="Normal">
      <style:paragraph-properties fo:margin-top="0pt" fo:margin-bottom="0pt" fo:text-align="left" fo:margin-left="0.17361111111111in" fo:margin-right="0in"/>
    </style:style>
    <style:style style:name="T6886" style:family="text">
      <style:text-properties/>
    </style:style>
    <style:style style:name="P7789" style:family="paragraph" style:parent-style-name="Normal">
      <style:paragraph-properties/>
    </style:style>
    <style:style style:name="T6887" style:family="text">
      <style:text-properties fo:font-weight="bold" style:font-weight-asian="bold"/>
    </style:style>
    <style:style style:name="P7790" style:family="paragraph" style:parent-style-name="Normal">
      <style:paragraph-properties/>
    </style:style>
    <style:style style:name="T6888" style:family="text">
      <style:text-properties/>
    </style:style>
    <style:style style:name="P7791" style:family="paragraph" style:parent-style-name="Normal">
      <style:paragraph-properties/>
    </style:style>
    <style:style style:name="T6889" style:family="text">
      <style:text-properties fo:font-style="italic" style:font-style-asian="italic" style:font-style-complex="italic"/>
    </style:style>
    <style:style style:name="P7792" style:family="paragraph" style:parent-style-name="Normal">
      <style:paragraph-properties/>
    </style:style>
    <style:style style:name="T6890" style:family="text">
      <style:text-properties/>
    </style:style>
    <style:style style:name="P7793" style:family="paragraph" style:parent-style-name="Normal">
      <style:paragraph-properties/>
    </style:style>
    <style:style style:name="T6891" style:family="text">
      <style:text-properties fo:font-style="italic" style:font-style-asian="italic" style:font-style-complex="italic"/>
    </style:style>
    <style:style style:name="P7794" style:family="paragraph" style:parent-style-name="Normal">
      <style:paragraph-properties/>
    </style:style>
    <style:style style:name="T6892" style:family="text">
      <style:text-properties/>
    </style:style>
    <style:style style:name="P7795" style:family="paragraph" style:parent-style-name="Normal">
      <style:paragraph-properties/>
    </style:style>
    <style:style style:name="T6893" style:family="text">
      <style:text-properties fo:font-style="italic" style:font-style-asian="italic" style:font-style-complex="italic"/>
    </style:style>
    <style:style style:name="P7796" style:family="paragraph" style:parent-style-name="Normal">
      <style:paragraph-properties/>
    </style:style>
    <style:style style:name="P7797" style:family="paragraph" style:parent-style-name="Normal">
      <style:paragraph-properties fo:margin-top="0pt" fo:margin-bottom="0pt" fo:text-align="left" fo:margin-left="0.17361111111111in" fo:margin-right="0in"/>
    </style:style>
    <style:style style:name="T6894" style:family="text">
      <style:text-properties/>
    </style:style>
    <style:style style:name="P7798" style:family="paragraph" style:parent-style-name="Normal">
      <style:paragraph-properties/>
    </style:style>
    <style:style style:name="T6895" style:family="text">
      <style:text-properties/>
    </style:style>
    <style:style style:name="P7799" style:family="paragraph" style:parent-style-name="Normal">
      <style:paragraph-properties/>
    </style:style>
    <style:style style:name="T6896" style:family="text">
      <style:text-properties fo:font-weight="bold" style:font-weight-asian="bold"/>
    </style:style>
    <style:style style:name="P7800" style:family="paragraph" style:parent-style-name="Normal">
      <style:paragraph-properties/>
    </style:style>
    <style:style style:name="T6897" style:family="text">
      <style:text-properties/>
    </style:style>
    <style:style style:name="P7801" style:family="paragraph" style:parent-style-name="Normal">
      <style:paragraph-properties/>
    </style:style>
    <style:style style:name="T6898" style:family="text">
      <style:text-properties fo:font-style="italic" style:font-style-asian="italic" style:font-style-complex="italic"/>
    </style:style>
    <style:style style:name="P7802" style:family="paragraph" style:parent-style-name="Normal">
      <style:paragraph-properties/>
    </style:style>
    <style:style style:name="T6899" style:family="text">
      <style:text-properties/>
    </style:style>
    <style:style style:name="P7803" style:family="paragraph" style:parent-style-name="Normal">
      <style:paragraph-properties/>
    </style:style>
    <style:style style:name="T6900" style:family="text">
      <style:text-properties fo:font-style="italic" style:font-style-asian="italic" style:font-style-complex="italic"/>
    </style:style>
    <style:style style:name="P7804" style:family="paragraph" style:parent-style-name="Normal">
      <style:paragraph-properties/>
    </style:style>
    <style:style style:name="T6901" style:family="text">
      <style:text-properties/>
    </style:style>
    <style:style style:name="P7805" style:family="paragraph" style:parent-style-name="Normal">
      <style:paragraph-properties/>
    </style:style>
    <style:style style:name="T6902" style:family="text">
      <style:text-properties fo:font-style="italic" style:font-style-asian="italic" style:font-style-complex="italic"/>
    </style:style>
    <style:style style:name="P7806" style:family="paragraph" style:parent-style-name="Normal">
      <style:paragraph-properties/>
    </style:style>
    <style:style style:name="T6903" style:family="text">
      <style:text-properties/>
    </style:style>
    <style:style style:name="P7807" style:family="paragraph" style:parent-style-name="Normal">
      <style:paragraph-properties/>
    </style:style>
    <style:style style:name="P7808" style:family="paragraph" style:parent-style-name="Normal">
      <style:paragraph-properties fo:margin-top="0pt" fo:margin-bottom="0pt" fo:text-align="left" fo:margin-left="0.17361111111111in" fo:margin-right="0in"/>
    </style:style>
    <style:style style:name="T6904" style:family="text">
      <style:text-properties/>
    </style:style>
    <style:style style:name="P7809" style:family="paragraph" style:parent-style-name="Normal">
      <style:paragraph-properties/>
    </style:style>
    <style:style style:name="T6905" style:family="text">
      <style:text-properties/>
    </style:style>
    <style:style style:name="P7810" style:family="paragraph" style:parent-style-name="Normal">
      <style:paragraph-properties/>
    </style:style>
    <style:style style:name="T6906" style:family="text">
      <style:text-properties fo:font-weight="bold" style:font-weight-asian="bold"/>
    </style:style>
    <style:style style:name="P7811" style:family="paragraph" style:parent-style-name="Normal">
      <style:paragraph-properties/>
    </style:style>
    <style:style style:name="T6907" style:family="text">
      <style:text-properties/>
    </style:style>
    <style:style style:name="P7812" style:family="paragraph" style:parent-style-name="Normal">
      <style:paragraph-properties/>
    </style:style>
    <style:style style:name="T6908" style:family="text">
      <style:text-properties fo:font-style="italic" style:font-style-asian="italic" style:font-style-complex="italic"/>
    </style:style>
    <style:style style:name="P7813" style:family="paragraph" style:parent-style-name="Normal">
      <style:paragraph-properties/>
    </style:style>
    <style:style style:name="T6909" style:family="text">
      <style:text-properties/>
    </style:style>
    <style:style style:name="P7814" style:family="paragraph" style:parent-style-name="Normal">
      <style:paragraph-properties/>
    </style:style>
    <style:style style:name="T6910" style:family="text">
      <style:text-properties fo:font-style="italic" style:font-style-asian="italic" style:font-style-complex="italic"/>
    </style:style>
    <style:style style:name="P7815" style:family="paragraph" style:parent-style-name="Normal">
      <style:paragraph-properties/>
    </style:style>
    <style:style style:name="P7816" style:family="paragraph" style:parent-style-name="Normal">
      <style:paragraph-properties fo:margin-top="0pt" fo:margin-bottom="0pt" fo:text-align="left" fo:margin-left="0.17361111111111in" fo:margin-right="0in"/>
    </style:style>
    <style:style style:name="T6911" style:family="text">
      <style:text-properties/>
    </style:style>
    <style:style style:name="P7817" style:family="paragraph" style:parent-style-name="Normal">
      <style:paragraph-properties/>
    </style:style>
    <style:style style:name="T6912" style:family="text">
      <style:text-properties/>
    </style:style>
    <style:style style:name="P7818" style:family="paragraph" style:parent-style-name="Normal">
      <style:paragraph-properties/>
    </style:style>
    <style:style style:name="T6913" style:family="text">
      <style:text-properties fo:font-weight="bold" style:font-weight-asian="bold"/>
    </style:style>
    <style:style style:name="P7819" style:family="paragraph" style:parent-style-name="Normal">
      <style:paragraph-properties/>
    </style:style>
    <style:style style:name="T6914" style:family="text">
      <style:text-properties/>
    </style:style>
    <style:style style:name="P7820" style:family="paragraph" style:parent-style-name="Normal">
      <style:paragraph-properties/>
    </style:style>
    <style:style style:name="T6915" style:family="text">
      <style:text-properties fo:font-style="italic" style:font-style-asian="italic" style:font-style-complex="italic"/>
    </style:style>
    <style:style style:name="P7821" style:family="paragraph" style:parent-style-name="Normal">
      <style:paragraph-properties/>
    </style:style>
    <style:style style:name="T6916" style:family="text">
      <style:text-properties/>
    </style:style>
    <style:style style:name="P7822" style:family="paragraph" style:parent-style-name="Normal">
      <style:paragraph-properties/>
    </style:style>
    <style:style style:name="T6917" style:family="text">
      <style:text-properties fo:font-style="italic" style:font-style-asian="italic" style:font-style-complex="italic"/>
    </style:style>
    <style:style style:name="P7823" style:family="paragraph" style:parent-style-name="Normal">
      <style:paragraph-properties/>
    </style:style>
    <style:style style:name="P7824" style:family="paragraph" style:parent-style-name="Normal">
      <style:paragraph-properties fo:margin-top="0pt" fo:margin-bottom="0pt" fo:text-align="left" fo:margin-left="0.17361111111111in" fo:margin-right="0in"/>
    </style:style>
    <style:style style:name="T6918" style:family="text">
      <style:text-properties/>
    </style:style>
    <style:style style:name="P7825" style:family="paragraph" style:parent-style-name="Normal">
      <style:paragraph-properties/>
    </style:style>
    <style:style style:name="T6919" style:family="text">
      <style:text-properties/>
    </style:style>
    <style:style style:name="P7826" style:family="paragraph" style:parent-style-name="Normal">
      <style:paragraph-properties/>
    </style:style>
    <style:style style:name="T6920" style:family="text">
      <style:text-properties fo:font-weight="bold" style:font-weight-asian="bold"/>
    </style:style>
    <style:style style:name="P7827" style:family="paragraph" style:parent-style-name="Normal">
      <style:paragraph-properties/>
    </style:style>
    <style:style style:name="T6921" style:family="text">
      <style:text-properties/>
    </style:style>
    <style:style style:name="P7828" style:family="paragraph" style:parent-style-name="Normal">
      <style:paragraph-properties/>
    </style:style>
    <style:style style:name="T6922" style:family="text">
      <style:text-properties fo:font-style="italic" style:font-style-asian="italic" style:font-style-complex="italic"/>
    </style:style>
    <style:style style:name="P7829" style:family="paragraph" style:parent-style-name="Normal">
      <style:paragraph-properties/>
    </style:style>
    <style:style style:name="T6923" style:family="text">
      <style:text-properties/>
    </style:style>
    <style:style style:name="P7830" style:family="paragraph" style:parent-style-name="Normal">
      <style:paragraph-properties/>
    </style:style>
    <style:style style:name="T6924" style:family="text">
      <style:text-properties fo:font-style="italic" style:font-style-asian="italic" style:font-style-complex="italic"/>
    </style:style>
    <style:style style:name="P7831" style:family="paragraph" style:parent-style-name="Normal">
      <style:paragraph-properties/>
    </style:style>
    <style:style style:name="P7832" style:family="paragraph" style:parent-style-name="Normal">
      <style:paragraph-properties fo:margin-top="0pt" fo:margin-bottom="0pt" fo:text-align="left" fo:margin-left="0.17361111111111in" fo:margin-right="0in"/>
    </style:style>
    <style:style style:name="T6925" style:family="text">
      <style:text-properties/>
    </style:style>
    <style:style style:name="P7833" style:family="paragraph" style:parent-style-name="Normal">
      <style:paragraph-properties/>
    </style:style>
    <style:style style:name="T6926" style:family="text">
      <style:text-properties/>
    </style:style>
    <style:style style:name="P7834" style:family="paragraph" style:parent-style-name="Normal">
      <style:paragraph-properties/>
    </style:style>
    <style:style style:name="T6927" style:family="text">
      <style:text-properties fo:font-weight="bold" style:font-weight-asian="bold"/>
    </style:style>
    <style:style style:name="P7835" style:family="paragraph" style:parent-style-name="Normal">
      <style:paragraph-properties/>
    </style:style>
    <style:style style:name="T6928" style:family="text">
      <style:text-properties/>
    </style:style>
    <style:style style:name="P7836" style:family="paragraph" style:parent-style-name="Normal">
      <style:paragraph-properties/>
    </style:style>
    <style:style style:name="T6929" style:family="text">
      <style:text-properties fo:font-style="italic" style:font-style-asian="italic" style:font-style-complex="italic"/>
    </style:style>
    <style:style style:name="P7837" style:family="paragraph" style:parent-style-name="Normal">
      <style:paragraph-properties/>
    </style:style>
    <style:style style:name="T6930" style:family="text">
      <style:text-properties/>
    </style:style>
    <style:style style:name="P7838" style:family="paragraph" style:parent-style-name="Normal">
      <style:paragraph-properties/>
    </style:style>
    <style:style style:name="T6931" style:family="text">
      <style:text-properties fo:font-style="italic" style:font-style-asian="italic" style:font-style-complex="italic"/>
    </style:style>
    <style:style style:name="P7839" style:family="paragraph" style:parent-style-name="Normal">
      <style:paragraph-properties/>
    </style:style>
    <style:style style:name="P7840" style:family="paragraph" style:parent-style-name="Normal">
      <style:paragraph-properties fo:margin-top="0pt" fo:margin-bottom="0pt" fo:text-align="left" fo:margin-left="0.17361111111111in" fo:margin-right="0in"/>
    </style:style>
    <style:style style:name="T6932" style:family="text">
      <style:text-properties/>
    </style:style>
    <style:style style:name="P7841" style:family="paragraph" style:parent-style-name="Normal">
      <style:paragraph-properties/>
    </style:style>
    <style:style style:name="T6933" style:family="text">
      <style:text-properties fo:font-weight="bold" style:font-weight-asian="bold"/>
    </style:style>
    <style:style style:name="P7842" style:family="paragraph" style:parent-style-name="Normal">
      <style:paragraph-properties/>
    </style:style>
    <style:style style:name="T6934" style:family="text">
      <style:text-properties/>
    </style:style>
    <style:style style:name="P7843" style:family="paragraph" style:parent-style-name="Normal">
      <style:paragraph-properties/>
    </style:style>
    <style:style style:name="T6935" style:family="text">
      <style:text-properties fo:font-style="italic" style:font-style-asian="italic" style:font-style-complex="italic"/>
    </style:style>
    <style:style style:name="P7844" style:family="paragraph" style:parent-style-name="Normal">
      <style:paragraph-properties/>
    </style:style>
    <style:style style:name="T6936" style:family="text">
      <style:text-properties/>
    </style:style>
    <style:style style:name="P7845" style:family="paragraph" style:parent-style-name="Normal">
      <style:paragraph-properties/>
    </style:style>
    <style:style style:name="T6937" style:family="text">
      <style:text-properties fo:font-style="italic" style:font-style-asian="italic" style:font-style-complex="italic"/>
    </style:style>
    <style:style style:name="P7846" style:family="paragraph" style:parent-style-name="Normal">
      <style:paragraph-properties/>
    </style:style>
    <style:style style:name="P7847" style:family="paragraph" style:parent-style-name="Normal">
      <style:paragraph-properties fo:margin-top="0pt" fo:margin-bottom="0pt" fo:text-align="left" fo:margin-left="0.17361111111111in" fo:margin-right="0in"/>
    </style:style>
    <style:style style:name="T6938" style:family="text">
      <style:text-properties/>
    </style:style>
    <style:style style:name="P7848" style:family="paragraph" style:parent-style-name="Normal">
      <style:paragraph-properties/>
    </style:style>
    <style:style style:name="T6939" style:family="text">
      <style:text-properties fo:font-weight="bold" style:font-weight-asian="bold"/>
    </style:style>
    <style:style style:name="P7849" style:family="paragraph" style:parent-style-name="Normal">
      <style:paragraph-properties/>
    </style:style>
    <style:style style:name="T6940" style:family="text">
      <style:text-properties/>
    </style:style>
    <style:style style:name="P7850" style:family="paragraph" style:parent-style-name="Normal">
      <style:paragraph-properties/>
    </style:style>
    <style:style style:name="T6941" style:family="text">
      <style:text-properties fo:font-style="italic" style:font-style-asian="italic" style:font-style-complex="italic"/>
    </style:style>
    <style:style style:name="P7851" style:family="paragraph" style:parent-style-name="Normal">
      <style:paragraph-properties/>
    </style:style>
    <style:style style:name="T6942" style:family="text">
      <style:text-properties/>
    </style:style>
    <style:style style:name="P7852" style:family="paragraph" style:parent-style-name="Normal">
      <style:paragraph-properties/>
    </style:style>
    <style:style style:name="T6943" style:family="text">
      <style:text-properties fo:font-style="italic" style:font-style-asian="italic" style:font-style-complex="italic"/>
    </style:style>
    <style:style style:name="P7853" style:family="paragraph" style:parent-style-name="Normal">
      <style:paragraph-properties/>
    </style:style>
    <style:style style:name="P7854" style:family="paragraph" style:parent-style-name="Normal">
      <style:paragraph-properties fo:margin-top="0pt" fo:margin-bottom="0pt" fo:text-align="left" fo:margin-left="0.17361111111111in" fo:margin-right="0in"/>
    </style:style>
    <style:style style:name="T6944" style:family="text">
      <style:text-properties/>
    </style:style>
    <style:style style:name="P7855" style:family="paragraph" style:parent-style-name="Normal">
      <style:paragraph-properties/>
    </style:style>
    <style:style style:name="T6945" style:family="text">
      <style:text-properties fo:font-weight="bold" style:font-weight-asian="bold"/>
    </style:style>
    <style:style style:name="P7856" style:family="paragraph" style:parent-style-name="Normal">
      <style:paragraph-properties/>
    </style:style>
    <style:style style:name="T6946" style:family="text">
      <style:text-properties/>
    </style:style>
    <style:style style:name="P7857" style:family="paragraph" style:parent-style-name="Normal">
      <style:paragraph-properties/>
    </style:style>
    <style:style style:name="T6947" style:family="text">
      <style:text-properties fo:font-style="italic" style:font-style-asian="italic" style:font-style-complex="italic"/>
    </style:style>
    <style:style style:name="P7858" style:family="paragraph" style:parent-style-name="Normal">
      <style:paragraph-properties/>
    </style:style>
    <style:style style:name="T6948" style:family="text">
      <style:text-properties/>
    </style:style>
    <style:style style:name="P7859" style:family="paragraph" style:parent-style-name="Normal">
      <style:paragraph-properties/>
    </style:style>
    <style:style style:name="T6949" style:family="text">
      <style:text-properties fo:font-style="italic" style:font-style-asian="italic" style:font-style-complex="italic"/>
    </style:style>
    <style:style style:name="P7860" style:family="paragraph" style:parent-style-name="Normal">
      <style:paragraph-properties/>
    </style:style>
    <style:style style:name="T6950" style:family="text">
      <style:text-properties/>
    </style:style>
    <style:style style:name="P7861" style:family="paragraph" style:parent-style-name="Normal">
      <style:paragraph-properties/>
    </style:style>
    <style:style style:name="T6951" style:family="text">
      <style:text-properties fo:font-style="italic" style:font-style-asian="italic" style:font-style-complex="italic"/>
    </style:style>
    <style:style style:name="P7862" style:family="paragraph" style:parent-style-name="Normal">
      <style:paragraph-properties/>
    </style:style>
    <style:style style:name="P7863" style:family="paragraph" style:parent-style-name="Normal">
      <style:paragraph-properties fo:margin-top="0pt" fo:margin-bottom="0pt" fo:text-align="left" fo:margin-left="0.17361111111111in" fo:margin-right="0in"/>
    </style:style>
    <style:style style:name="T6952" style:family="text">
      <style:text-properties/>
    </style:style>
    <style:style style:name="P7864" style:family="paragraph" style:parent-style-name="Normal">
      <style:paragraph-properties/>
    </style:style>
    <style:style style:name="T6953" style:family="text">
      <style:text-properties fo:font-weight="bold" style:font-weight-asian="bold"/>
    </style:style>
    <style:style style:name="P7865" style:family="paragraph" style:parent-style-name="Normal">
      <style:paragraph-properties/>
    </style:style>
    <style:style style:name="T6954" style:family="text">
      <style:text-properties/>
    </style:style>
    <style:style style:name="P7866" style:family="paragraph" style:parent-style-name="Normal">
      <style:paragraph-properties/>
    </style:style>
    <style:style style:name="T6955" style:family="text">
      <style:text-properties fo:font-style="italic" style:font-style-asian="italic" style:font-style-complex="italic"/>
    </style:style>
    <style:style style:name="P7867" style:family="paragraph" style:parent-style-name="Normal">
      <style:paragraph-properties/>
    </style:style>
    <style:style style:name="T6956" style:family="text">
      <style:text-properties/>
    </style:style>
    <style:style style:name="P7868" style:family="paragraph" style:parent-style-name="Normal">
      <style:paragraph-properties/>
    </style:style>
    <style:style style:name="T6957" style:family="text">
      <style:text-properties fo:font-style="italic" style:font-style-asian="italic" style:font-style-complex="italic"/>
    </style:style>
    <style:style style:name="P7869" style:family="paragraph" style:parent-style-name="Normal">
      <style:paragraph-properties/>
    </style:style>
    <style:style style:name="T6958" style:family="text">
      <style:text-properties/>
    </style:style>
    <style:style style:name="P7870" style:family="paragraph" style:parent-style-name="Normal">
      <style:paragraph-properties/>
    </style:style>
    <style:style style:name="T6959" style:family="text">
      <style:text-properties fo:font-style="italic" style:font-style-asian="italic" style:font-style-complex="italic"/>
    </style:style>
    <style:style style:name="P7871" style:family="paragraph" style:parent-style-name="Normal">
      <style:paragraph-properties/>
    </style:style>
    <style:style style:name="P7872" style:family="paragraph" style:parent-style-name="Normal">
      <style:paragraph-properties fo:margin-top="0pt" fo:margin-bottom="0pt" fo:text-align="left" fo:margin-left="0.17361111111111in" fo:margin-right="0in"/>
    </style:style>
    <style:style style:name="T6960" style:family="text">
      <style:text-properties/>
    </style:style>
    <style:style style:name="P7873" style:family="paragraph" style:parent-style-name="Normal">
      <style:paragraph-properties/>
    </style:style>
    <style:style style:name="T6961" style:family="text">
      <style:text-properties fo:font-weight="bold" style:font-weight-asian="bold"/>
    </style:style>
    <style:style style:name="P7874" style:family="paragraph" style:parent-style-name="Normal">
      <style:paragraph-properties/>
    </style:style>
    <style:style style:name="T6962" style:family="text">
      <style:text-properties/>
    </style:style>
    <style:style style:name="P7875" style:family="paragraph" style:parent-style-name="Normal">
      <style:paragraph-properties/>
    </style:style>
    <style:style style:name="T6963" style:family="text">
      <style:text-properties fo:font-style="italic" style:font-style-asian="italic" style:font-style-complex="italic"/>
    </style:style>
    <style:style style:name="P7876" style:family="paragraph" style:parent-style-name="Normal">
      <style:paragraph-properties/>
    </style:style>
    <style:style style:name="T6964" style:family="text">
      <style:text-properties/>
    </style:style>
    <style:style style:name="P7877" style:family="paragraph" style:parent-style-name="Normal">
      <style:paragraph-properties/>
    </style:style>
    <style:style style:name="T6965" style:family="text">
      <style:text-properties fo:font-style="italic" style:font-style-asian="italic" style:font-style-complex="italic"/>
    </style:style>
    <style:style style:name="P7878" style:family="paragraph" style:parent-style-name="Normal">
      <style:paragraph-properties/>
    </style:style>
    <style:style style:name="P7879" style:family="paragraph" style:parent-style-name="Normal">
      <style:paragraph-properties fo:margin-top="0pt" fo:margin-bottom="0pt" fo:text-align="left" fo:margin-left="0.17361111111111in" fo:margin-right="0in"/>
    </style:style>
    <style:style style:name="T6966" style:family="text">
      <style:text-properties/>
    </style:style>
    <style:style style:name="P7880" style:family="paragraph" style:parent-style-name="Normal">
      <style:paragraph-properties/>
    </style:style>
    <style:style style:name="T6967" style:family="text">
      <style:text-properties fo:font-weight="bold" style:font-weight-asian="bold"/>
    </style:style>
    <style:style style:name="P7881" style:family="paragraph" style:parent-style-name="Normal">
      <style:paragraph-properties/>
    </style:style>
    <style:style style:name="T6968" style:family="text">
      <style:text-properties/>
    </style:style>
    <style:style style:name="P7882" style:family="paragraph" style:parent-style-name="Normal">
      <style:paragraph-properties/>
    </style:style>
    <style:style style:name="T6969" style:family="text">
      <style:text-properties fo:font-style="italic" style:font-style-asian="italic" style:font-style-complex="italic"/>
    </style:style>
    <style:style style:name="P7883" style:family="paragraph" style:parent-style-name="Normal">
      <style:paragraph-properties/>
    </style:style>
    <style:style style:name="T6970" style:family="text">
      <style:text-properties/>
    </style:style>
    <style:style style:name="P7884" style:family="paragraph" style:parent-style-name="Normal">
      <style:paragraph-properties/>
    </style:style>
    <style:style style:name="T6971" style:family="text">
      <style:text-properties fo:font-style="italic" style:font-style-asian="italic" style:font-style-complex="italic"/>
    </style:style>
    <style:style style:name="P7885" style:family="paragraph" style:parent-style-name="Normal">
      <style:paragraph-properties/>
    </style:style>
    <style:style style:name="T6972" style:family="text">
      <style:text-properties/>
    </style:style>
    <style:style style:name="P7886" style:family="paragraph" style:parent-style-name="Normal">
      <style:paragraph-properties/>
    </style:style>
    <style:style style:name="T6973" style:family="text">
      <style:text-properties fo:font-style="italic" style:font-style-asian="italic" style:font-style-complex="italic"/>
    </style:style>
    <style:style style:name="P7887" style:family="paragraph" style:parent-style-name="Normal">
      <style:paragraph-properties/>
    </style:style>
    <style:style style:name="P7888" style:family="paragraph" style:parent-style-name="Normal">
      <style:paragraph-properties fo:margin-top="0pt" fo:margin-bottom="0pt" fo:text-align="left" fo:margin-left="0.17361111111111in" fo:margin-right="0in"/>
    </style:style>
    <style:style style:name="T6974" style:family="text">
      <style:text-properties/>
    </style:style>
    <style:style style:name="P7889" style:family="paragraph" style:parent-style-name="Normal">
      <style:paragraph-properties/>
    </style:style>
    <style:style style:name="T6975" style:family="text">
      <style:text-properties fo:font-weight="bold" style:font-weight-asian="bold"/>
    </style:style>
    <style:style style:name="P7890" style:family="paragraph" style:parent-style-name="Normal">
      <style:paragraph-properties/>
    </style:style>
    <style:style style:name="T6976" style:family="text">
      <style:text-properties/>
    </style:style>
    <style:style style:name="P7891" style:family="paragraph" style:parent-style-name="Normal">
      <style:paragraph-properties/>
    </style:style>
    <style:style style:name="T6977" style:family="text">
      <style:text-properties fo:font-style="italic" style:font-style-asian="italic" style:font-style-complex="italic"/>
    </style:style>
    <style:style style:name="P7892" style:family="paragraph" style:parent-style-name="Normal">
      <style:paragraph-properties/>
    </style:style>
    <style:style style:name="T6978" style:family="text">
      <style:text-properties/>
    </style:style>
    <style:style style:name="P7893" style:family="paragraph" style:parent-style-name="Normal">
      <style:paragraph-properties/>
    </style:style>
    <style:style style:name="T6979" style:family="text">
      <style:text-properties fo:font-style="italic" style:font-style-asian="italic" style:font-style-complex="italic"/>
    </style:style>
    <style:style style:name="P7894" style:family="paragraph" style:parent-style-name="Normal">
      <style:paragraph-properties/>
    </style:style>
    <style:style style:name="P7895" style:family="paragraph" style:parent-style-name="Normal">
      <style:paragraph-properties fo:margin-top="0pt" fo:margin-bottom="0pt" fo:text-align="left" fo:margin-left="0.17361111111111in" fo:margin-right="0in"/>
    </style:style>
    <style:style style:name="T6980" style:family="text">
      <style:text-properties/>
    </style:style>
    <style:style style:name="P7896" style:family="paragraph" style:parent-style-name="Normal">
      <style:paragraph-properties/>
    </style:style>
    <style:style style:name="T6981" style:family="text">
      <style:text-properties fo:font-weight="bold" style:font-weight-asian="bold"/>
    </style:style>
    <style:style style:name="P7897" style:family="paragraph" style:parent-style-name="Normal">
      <style:paragraph-properties/>
    </style:style>
    <style:style style:name="T6982" style:family="text">
      <style:text-properties/>
    </style:style>
    <style:style style:name="P7898" style:family="paragraph" style:parent-style-name="Normal">
      <style:paragraph-properties/>
    </style:style>
    <style:style style:name="T6983" style:family="text">
      <style:text-properties fo:font-style="italic" style:font-style-asian="italic" style:font-style-complex="italic"/>
    </style:style>
    <style:style style:name="P7899" style:family="paragraph" style:parent-style-name="Normal">
      <style:paragraph-properties/>
    </style:style>
    <style:style style:name="T6984" style:family="text">
      <style:text-properties/>
    </style:style>
    <style:style style:name="P7900" style:family="paragraph" style:parent-style-name="Normal">
      <style:paragraph-properties/>
    </style:style>
    <style:style style:name="T6985" style:family="text">
      <style:text-properties fo:font-style="italic" style:font-style-asian="italic" style:font-style-complex="italic"/>
    </style:style>
    <style:style style:name="P7901" style:family="paragraph" style:parent-style-name="Normal">
      <style:paragraph-properties/>
    </style:style>
    <style:style style:name="P7902" style:family="paragraph" style:parent-style-name="Normal">
      <style:paragraph-properties fo:margin-top="0pt" fo:margin-bottom="0pt" fo:text-align="left" fo:margin-left="0.17361111111111in" fo:margin-right="0in"/>
    </style:style>
    <style:style style:name="T6986" style:family="text">
      <style:text-properties/>
    </style:style>
    <style:style style:name="P7903" style:family="paragraph" style:parent-style-name="Normal">
      <style:paragraph-properties/>
    </style:style>
    <style:style style:name="T6987" style:family="text">
      <style:text-properties fo:font-weight="bold" style:font-weight-asian="bold"/>
    </style:style>
    <style:style style:name="P7904" style:family="paragraph" style:parent-style-name="Normal">
      <style:paragraph-properties/>
    </style:style>
    <style:style style:name="T6988" style:family="text">
      <style:text-properties/>
    </style:style>
    <style:style style:name="P7905" style:family="paragraph" style:parent-style-name="Normal">
      <style:paragraph-properties/>
    </style:style>
    <style:style style:name="T6989" style:family="text">
      <style:text-properties fo:font-style="italic" style:font-style-asian="italic" style:font-style-complex="italic"/>
    </style:style>
    <style:style style:name="P7906" style:family="paragraph" style:parent-style-name="Normal">
      <style:paragraph-properties/>
    </style:style>
    <style:style style:name="T6990" style:family="text">
      <style:text-properties/>
    </style:style>
    <style:style style:name="P7907" style:family="paragraph" style:parent-style-name="Normal">
      <style:paragraph-properties/>
    </style:style>
    <style:style style:name="T6991" style:family="text">
      <style:text-properties fo:font-style="italic" style:font-style-asian="italic" style:font-style-complex="italic"/>
    </style:style>
    <style:style style:name="P7908" style:family="paragraph" style:parent-style-name="Normal">
      <style:paragraph-properties/>
    </style:style>
    <style:style style:name="P7909" style:family="paragraph" style:parent-style-name="Normal">
      <style:paragraph-properties fo:margin-top="0pt" fo:margin-bottom="0pt" fo:text-align="left" fo:margin-left="0.17361111111111in" fo:margin-right="0in"/>
    </style:style>
    <style:style style:name="T6992" style:family="text">
      <style:text-properties/>
    </style:style>
    <style:style style:name="P7910" style:family="paragraph" style:parent-style-name="Normal">
      <style:paragraph-properties/>
    </style:style>
    <style:style style:name="T6993" style:family="text">
      <style:text-properties fo:font-weight="bold" style:font-weight-asian="bold"/>
    </style:style>
    <style:style style:name="P7911" style:family="paragraph" style:parent-style-name="Normal">
      <style:paragraph-properties/>
    </style:style>
    <style:style style:name="T6994" style:family="text">
      <style:text-properties/>
    </style:style>
    <style:style style:name="P7912" style:family="paragraph" style:parent-style-name="Normal">
      <style:paragraph-properties/>
    </style:style>
    <style:style style:name="T6995" style:family="text">
      <style:text-properties fo:font-style="italic" style:font-style-asian="italic" style:font-style-complex="italic"/>
    </style:style>
    <style:style style:name="P7913" style:family="paragraph" style:parent-style-name="Normal">
      <style:paragraph-properties/>
    </style:style>
    <style:style style:name="T6996" style:family="text">
      <style:text-properties/>
    </style:style>
    <style:style style:name="P7914" style:family="paragraph" style:parent-style-name="Normal">
      <style:paragraph-properties/>
    </style:style>
    <style:style style:name="T6997" style:family="text">
      <style:text-properties fo:font-style="italic" style:font-style-asian="italic" style:font-style-complex="italic"/>
    </style:style>
    <style:style style:name="P7915" style:family="paragraph" style:parent-style-name="Normal">
      <style:paragraph-properties/>
    </style:style>
    <style:style style:name="T6998" style:family="text">
      <style:text-properties/>
    </style:style>
    <style:style style:name="P7916" style:family="paragraph" style:parent-style-name="Normal">
      <style:paragraph-properties/>
    </style:style>
    <style:style style:name="T6999" style:family="text">
      <style:text-properties fo:font-style="italic" style:font-style-asian="italic" style:font-style-complex="italic"/>
    </style:style>
    <style:style style:name="P7917" style:family="paragraph" style:parent-style-name="Normal">
      <style:paragraph-properties/>
    </style:style>
    <style:style style:name="P7918" style:family="paragraph" style:parent-style-name="Normal">
      <style:paragraph-properties fo:margin-top="0pt" fo:margin-bottom="0pt" fo:text-align="left" fo:margin-left="0.17361111111111in" fo:margin-right="0in"/>
    </style:style>
    <style:style style:name="T7000" style:family="text">
      <style:text-properties/>
    </style:style>
    <style:style style:name="P7919" style:family="paragraph" style:parent-style-name="Normal">
      <style:paragraph-properties/>
    </style:style>
    <style:style style:name="T7001" style:family="text">
      <style:text-properties fo:font-weight="bold" style:font-weight-asian="bold"/>
    </style:style>
    <style:style style:name="P7920" style:family="paragraph" style:parent-style-name="Normal">
      <style:paragraph-properties/>
    </style:style>
    <style:style style:name="T7002" style:family="text">
      <style:text-properties/>
    </style:style>
    <style:style style:name="P7921" style:family="paragraph" style:parent-style-name="Normal">
      <style:paragraph-properties/>
    </style:style>
    <style:style style:name="T7003" style:family="text">
      <style:text-properties fo:font-style="italic" style:font-style-asian="italic" style:font-style-complex="italic"/>
    </style:style>
    <style:style style:name="P7922" style:family="paragraph" style:parent-style-name="Normal">
      <style:paragraph-properties/>
    </style:style>
    <style:style style:name="T7004" style:family="text">
      <style:text-properties/>
    </style:style>
    <style:style style:name="P7923" style:family="paragraph" style:parent-style-name="Normal">
      <style:paragraph-properties/>
    </style:style>
    <style:style style:name="T7005" style:family="text">
      <style:text-properties fo:font-style="italic" style:font-style-asian="italic" style:font-style-complex="italic"/>
    </style:style>
    <style:style style:name="P7924" style:family="paragraph" style:parent-style-name="Normal">
      <style:paragraph-properties/>
    </style:style>
    <style:style style:name="T7006" style:family="text">
      <style:text-properties/>
    </style:style>
    <style:style style:name="P7925" style:family="paragraph" style:parent-style-name="Normal">
      <style:paragraph-properties/>
    </style:style>
    <style:style style:name="T7007" style:family="text">
      <style:text-properties fo:font-style="italic" style:font-style-asian="italic" style:font-style-complex="italic"/>
    </style:style>
    <style:style style:name="P7926" style:family="paragraph" style:parent-style-name="Normal">
      <style:paragraph-properties/>
    </style:style>
    <style:style style:name="P7927" style:family="paragraph" style:parent-style-name="Normal">
      <style:paragraph-properties fo:margin-top="0pt" fo:margin-bottom="0pt" fo:text-align="left" fo:margin-left="0.17361111111111in" fo:margin-right="0in"/>
    </style:style>
    <style:style style:name="T7008" style:family="text">
      <style:text-properties/>
    </style:style>
    <style:style style:name="P7928" style:family="paragraph" style:parent-style-name="Normal">
      <style:paragraph-properties/>
    </style:style>
    <style:style style:name="T7009" style:family="text">
      <style:text-properties fo:font-weight="bold" style:font-weight-asian="bold"/>
    </style:style>
    <style:style style:name="P7929" style:family="paragraph" style:parent-style-name="Normal">
      <style:paragraph-properties/>
    </style:style>
    <style:style style:name="T7010" style:family="text">
      <style:text-properties/>
    </style:style>
    <style:style style:name="P7930" style:family="paragraph" style:parent-style-name="Normal">
      <style:paragraph-properties/>
    </style:style>
    <style:style style:name="T7011" style:family="text">
      <style:text-properties fo:font-style="italic" style:font-style-asian="italic" style:font-style-complex="italic"/>
    </style:style>
    <style:style style:name="P7931" style:family="paragraph" style:parent-style-name="Normal">
      <style:paragraph-properties/>
    </style:style>
    <style:style style:name="T7012" style:family="text">
      <style:text-properties/>
    </style:style>
    <style:style style:name="P7932" style:family="paragraph" style:parent-style-name="Normal">
      <style:paragraph-properties/>
    </style:style>
    <style:style style:name="T7013" style:family="text">
      <style:text-properties fo:font-style="italic" style:font-style-asian="italic" style:font-style-complex="italic"/>
    </style:style>
    <style:style style:name="P7933" style:family="paragraph" style:parent-style-name="Normal">
      <style:paragraph-properties/>
    </style:style>
    <style:style style:name="T7014" style:family="text">
      <style:text-properties/>
    </style:style>
    <style:style style:name="P7934" style:family="paragraph" style:parent-style-name="Normal">
      <style:paragraph-properties/>
    </style:style>
    <style:style style:name="T7015" style:family="text">
      <style:text-properties fo:font-style="italic" style:font-style-asian="italic" style:font-style-complex="italic"/>
    </style:style>
    <style:style style:name="P7935" style:family="paragraph" style:parent-style-name="Normal">
      <style:paragraph-properties/>
    </style:style>
    <style:style style:name="P7936" style:family="paragraph" style:parent-style-name="Normal">
      <style:paragraph-properties fo:margin-top="0pt" fo:margin-bottom="0pt" fo:text-align="left" fo:margin-left="0.17361111111111in" fo:margin-right="0in"/>
    </style:style>
    <style:style style:name="T7016" style:family="text">
      <style:text-properties/>
    </style:style>
    <style:style style:name="P7937" style:family="paragraph" style:parent-style-name="Normal">
      <style:paragraph-properties/>
    </style:style>
    <style:style style:name="T7017" style:family="text">
      <style:text-properties fo:font-weight="bold" style:font-weight-asian="bold"/>
    </style:style>
    <style:style style:name="P7938" style:family="paragraph" style:parent-style-name="Normal">
      <style:paragraph-properties/>
    </style:style>
    <style:style style:name="T7018" style:family="text">
      <style:text-properties/>
    </style:style>
    <style:style style:name="P7939" style:family="paragraph" style:parent-style-name="Normal">
      <style:paragraph-properties/>
    </style:style>
    <style:style style:name="T7019" style:family="text">
      <style:text-properties fo:font-style="italic" style:font-style-asian="italic" style:font-style-complex="italic"/>
    </style:style>
    <style:style style:name="P7940" style:family="paragraph" style:parent-style-name="Normal">
      <style:paragraph-properties/>
    </style:style>
    <style:style style:name="T7020" style:family="text">
      <style:text-properties/>
    </style:style>
    <style:style style:name="P7941" style:family="paragraph" style:parent-style-name="Normal">
      <style:paragraph-properties/>
    </style:style>
    <style:style style:name="T7021" style:family="text">
      <style:text-properties fo:font-style="italic" style:font-style-asian="italic" style:font-style-complex="italic"/>
    </style:style>
    <style:style style:name="P7942" style:family="paragraph" style:parent-style-name="Normal">
      <style:paragraph-properties/>
    </style:style>
    <style:style style:name="T7022" style:family="text">
      <style:text-properties/>
    </style:style>
    <style:style style:name="P7943" style:family="paragraph" style:parent-style-name="Normal">
      <style:paragraph-properties/>
    </style:style>
    <style:style style:name="T7023" style:family="text">
      <style:text-properties fo:font-style="italic" style:font-style-asian="italic" style:font-style-complex="italic"/>
    </style:style>
    <style:style style:name="P7944" style:family="paragraph" style:parent-style-name="Normal">
      <style:paragraph-properties/>
    </style:style>
    <style:style style:name="P7945" style:family="paragraph" style:parent-style-name="Normal">
      <style:paragraph-properties fo:margin-top="0pt" fo:margin-bottom="0pt" fo:text-align="left" fo:margin-left="0.17361111111111in" fo:margin-right="0in"/>
    </style:style>
    <style:style style:name="T7024" style:family="text">
      <style:text-properties/>
    </style:style>
    <style:style style:name="P7946" style:family="paragraph" style:parent-style-name="Normal">
      <style:paragraph-properties/>
    </style:style>
    <style:style style:name="T7025" style:family="text">
      <style:text-properties fo:font-weight="bold" style:font-weight-asian="bold"/>
    </style:style>
    <style:style style:name="P7947" style:family="paragraph" style:parent-style-name="Normal">
      <style:paragraph-properties/>
    </style:style>
    <style:style style:name="T7026" style:family="text">
      <style:text-properties/>
    </style:style>
    <style:style style:name="P7948" style:family="paragraph" style:parent-style-name="Normal">
      <style:paragraph-properties/>
    </style:style>
    <style:style style:name="T7027" style:family="text">
      <style:text-properties fo:font-style="italic" style:font-style-asian="italic" style:font-style-complex="italic"/>
    </style:style>
    <style:style style:name="P7949" style:family="paragraph" style:parent-style-name="Normal">
      <style:paragraph-properties/>
    </style:style>
    <style:style style:name="T7028" style:family="text">
      <style:text-properties/>
    </style:style>
    <style:style style:name="P7950" style:family="paragraph" style:parent-style-name="Normal">
      <style:paragraph-properties/>
    </style:style>
    <style:style style:name="T7029" style:family="text">
      <style:text-properties fo:font-style="italic" style:font-style-asian="italic" style:font-style-complex="italic"/>
    </style:style>
    <style:style style:name="P7951" style:family="paragraph" style:parent-style-name="Normal">
      <style:paragraph-properties/>
    </style:style>
    <style:style style:name="T7030" style:family="text">
      <style:text-properties/>
    </style:style>
    <style:style style:name="P7952" style:family="paragraph" style:parent-style-name="Normal">
      <style:paragraph-properties/>
    </style:style>
    <style:style style:name="T7031" style:family="text">
      <style:text-properties fo:font-style="italic" style:font-style-asian="italic" style:font-style-complex="italic"/>
    </style:style>
    <style:style style:name="P7953" style:family="paragraph" style:parent-style-name="Normal">
      <style:paragraph-properties/>
    </style:style>
    <style:style style:name="P7954" style:family="paragraph" style:parent-style-name="Normal">
      <style:paragraph-properties fo:margin-top="0pt" fo:margin-bottom="0pt" fo:text-align="left" fo:margin-left="0.17361111111111in" fo:margin-right="0in"/>
    </style:style>
    <style:style style:name="T7032" style:family="text">
      <style:text-properties/>
    </style:style>
    <style:style style:name="P7955" style:family="paragraph" style:parent-style-name="Normal">
      <style:paragraph-properties/>
    </style:style>
    <style:style style:name="T7033" style:family="text">
      <style:text-properties fo:font-weight="bold" style:font-weight-asian="bold"/>
    </style:style>
    <style:style style:name="P7956" style:family="paragraph" style:parent-style-name="Normal">
      <style:paragraph-properties/>
    </style:style>
    <style:style style:name="T7034" style:family="text">
      <style:text-properties/>
    </style:style>
    <style:style style:name="P7957" style:family="paragraph" style:parent-style-name="Normal">
      <style:paragraph-properties/>
    </style:style>
    <style:style style:name="T7035" style:family="text">
      <style:text-properties fo:font-style="italic" style:font-style-asian="italic" style:font-style-complex="italic"/>
    </style:style>
    <style:style style:name="P7958" style:family="paragraph" style:parent-style-name="Normal">
      <style:paragraph-properties/>
    </style:style>
    <style:style style:name="T7036" style:family="text">
      <style:text-properties/>
    </style:style>
    <style:style style:name="P7959" style:family="paragraph" style:parent-style-name="Normal">
      <style:paragraph-properties/>
    </style:style>
    <style:style style:name="T7037" style:family="text">
      <style:text-properties fo:font-style="italic" style:font-style-asian="italic" style:font-style-complex="italic"/>
    </style:style>
    <style:style style:name="P7960" style:family="paragraph" style:parent-style-name="Normal">
      <style:paragraph-properties/>
    </style:style>
    <style:style style:name="P7961" style:family="paragraph" style:parent-style-name="Normal">
      <style:paragraph-properties fo:margin-top="0pt" fo:margin-bottom="0pt" fo:text-align="left" fo:margin-left="0.17361111111111in" fo:margin-right="0in"/>
    </style:style>
    <style:style style:name="T7038" style:family="text">
      <style:text-properties/>
    </style:style>
    <style:style style:name="P7962" style:family="paragraph" style:parent-style-name="Normal">
      <style:paragraph-properties/>
    </style:style>
    <style:style style:name="T7039" style:family="text">
      <style:text-properties fo:font-weight="bold" style:font-weight-asian="bold"/>
    </style:style>
    <style:style style:name="P7963" style:family="paragraph" style:parent-style-name="Normal">
      <style:paragraph-properties/>
    </style:style>
    <style:style style:name="T7040" style:family="text">
      <style:text-properties/>
    </style:style>
    <style:style style:name="P7964" style:family="paragraph" style:parent-style-name="Normal">
      <style:paragraph-properties/>
    </style:style>
    <style:style style:name="T7041" style:family="text">
      <style:text-properties fo:font-style="italic" style:font-style-asian="italic" style:font-style-complex="italic"/>
    </style:style>
    <style:style style:name="P7965" style:family="paragraph" style:parent-style-name="Normal">
      <style:paragraph-properties/>
    </style:style>
    <style:style style:name="T7042" style:family="text">
      <style:text-properties/>
    </style:style>
    <style:style style:name="P7966" style:family="paragraph" style:parent-style-name="Normal">
      <style:paragraph-properties/>
    </style:style>
    <style:style style:name="T7043" style:family="text">
      <style:text-properties fo:font-style="italic" style:font-style-asian="italic" style:font-style-complex="italic"/>
    </style:style>
    <style:style style:name="P7967" style:family="paragraph" style:parent-style-name="Normal">
      <style:paragraph-properties/>
    </style:style>
    <style:style style:name="P7968" style:family="paragraph" style:parent-style-name="Normal">
      <style:paragraph-properties fo:margin-top="0pt" fo:margin-bottom="0pt" fo:text-align="left" fo:margin-left="0.17361111111111in" fo:margin-right="0in"/>
    </style:style>
    <style:style style:name="T7044" style:family="text">
      <style:text-properties/>
    </style:style>
    <style:style style:name="P7969" style:family="paragraph" style:parent-style-name="Normal">
      <style:paragraph-properties/>
    </style:style>
    <style:style style:name="T7045" style:family="text">
      <style:text-properties fo:font-weight="bold" style:font-weight-asian="bold"/>
    </style:style>
    <style:style style:name="P7970" style:family="paragraph" style:parent-style-name="Normal">
      <style:paragraph-properties/>
    </style:style>
    <style:style style:name="T7046" style:family="text">
      <style:text-properties/>
    </style:style>
    <style:style style:name="P7971" style:family="paragraph" style:parent-style-name="Normal">
      <style:paragraph-properties/>
    </style:style>
    <style:style style:name="T7047" style:family="text">
      <style:text-properties fo:font-style="italic" style:font-style-asian="italic" style:font-style-complex="italic"/>
    </style:style>
    <style:style style:name="P7972" style:family="paragraph" style:parent-style-name="Normal">
      <style:paragraph-properties/>
    </style:style>
    <style:style style:name="T7048" style:family="text">
      <style:text-properties/>
    </style:style>
    <style:style style:name="P7973" style:family="paragraph" style:parent-style-name="Normal">
      <style:paragraph-properties/>
    </style:style>
    <style:style style:name="T7049" style:family="text">
      <style:text-properties fo:font-style="italic" style:font-style-asian="italic" style:font-style-complex="italic"/>
    </style:style>
    <style:style style:name="P7974" style:family="paragraph" style:parent-style-name="Normal">
      <style:paragraph-properties/>
    </style:style>
    <style:style style:name="T7050" style:family="text">
      <style:text-properties/>
    </style:style>
    <style:style style:name="P7975" style:family="paragraph" style:parent-style-name="Normal">
      <style:paragraph-properties/>
    </style:style>
    <style:style style:name="T7051" style:family="text">
      <style:text-properties fo:font-style="italic" style:font-style-asian="italic" style:font-style-complex="italic"/>
    </style:style>
    <style:style style:name="P7976" style:family="paragraph" style:parent-style-name="Normal">
      <style:paragraph-properties/>
    </style:style>
    <style:style style:name="P7977" style:family="paragraph" style:parent-style-name="Normal">
      <style:paragraph-properties fo:margin-top="0pt" fo:margin-bottom="0pt" fo:text-align="left" fo:margin-left="0.17361111111111in" fo:margin-right="0in"/>
    </style:style>
    <style:style style:name="T7052" style:family="text">
      <style:text-properties/>
    </style:style>
    <style:style style:name="P7978" style:family="paragraph" style:parent-style-name="Normal">
      <style:paragraph-properties/>
    </style:style>
    <style:style style:name="T7053" style:family="text">
      <style:text-properties fo:font-weight="bold" style:font-weight-asian="bold"/>
    </style:style>
    <style:style style:name="P7979" style:family="paragraph" style:parent-style-name="Normal">
      <style:paragraph-properties/>
    </style:style>
    <style:style style:name="T7054" style:family="text">
      <style:text-properties/>
    </style:style>
    <style:style style:name="P7980" style:family="paragraph" style:parent-style-name="Normal">
      <style:paragraph-properties/>
    </style:style>
    <style:style style:name="T7055" style:family="text">
      <style:text-properties fo:font-style="italic" style:font-style-asian="italic" style:font-style-complex="italic"/>
    </style:style>
    <style:style style:name="P7981" style:family="paragraph" style:parent-style-name="Normal">
      <style:paragraph-properties/>
    </style:style>
    <style:style style:name="T7056" style:family="text">
      <style:text-properties/>
    </style:style>
    <style:style style:name="P7982" style:family="paragraph" style:parent-style-name="Normal">
      <style:paragraph-properties/>
    </style:style>
    <style:style style:name="T7057" style:family="text">
      <style:text-properties fo:font-style="italic" style:font-style-asian="italic" style:font-style-complex="italic"/>
    </style:style>
    <style:style style:name="P7983" style:family="paragraph" style:parent-style-name="Normal">
      <style:paragraph-properties/>
    </style:style>
    <style:style style:name="T7058" style:family="text">
      <style:text-properties/>
    </style:style>
    <style:style style:name="P7984" style:family="paragraph" style:parent-style-name="Normal">
      <style:paragraph-properties/>
    </style:style>
    <style:style style:name="T7059" style:family="text">
      <style:text-properties fo:font-style="italic" style:font-style-asian="italic" style:font-style-complex="italic"/>
    </style:style>
    <style:style style:name="P7985" style:family="paragraph" style:parent-style-name="Normal">
      <style:paragraph-properties/>
    </style:style>
    <style:style style:name="P7986" style:family="paragraph" style:parent-style-name="Normal">
      <style:paragraph-properties fo:margin-top="0pt" fo:margin-bottom="0pt" fo:text-align="left" fo:margin-left="0.17361111111111in" fo:margin-right="0in"/>
    </style:style>
    <style:style style:name="T7060" style:family="text">
      <style:text-properties/>
    </style:style>
    <style:style style:name="P7987" style:family="paragraph" style:parent-style-name="Normal">
      <style:paragraph-properties/>
    </style:style>
    <style:style style:name="T7061" style:family="text">
      <style:text-properties fo:font-weight="bold" style:font-weight-asian="bold"/>
    </style:style>
    <style:style style:name="P7988" style:family="paragraph" style:parent-style-name="Normal">
      <style:paragraph-properties/>
    </style:style>
    <style:style style:name="T7062" style:family="text">
      <style:text-properties/>
    </style:style>
    <style:style style:name="P7989" style:family="paragraph" style:parent-style-name="Normal">
      <style:paragraph-properties/>
    </style:style>
    <style:style style:name="T7063" style:family="text">
      <style:text-properties fo:font-style="italic" style:font-style-asian="italic" style:font-style-complex="italic"/>
    </style:style>
    <style:style style:name="P7990" style:family="paragraph" style:parent-style-name="Normal">
      <style:paragraph-properties/>
    </style:style>
    <style:style style:name="T7064" style:family="text">
      <style:text-properties/>
    </style:style>
    <style:style style:name="P7991" style:family="paragraph" style:parent-style-name="Normal">
      <style:paragraph-properties/>
    </style:style>
    <style:style style:name="T7065" style:family="text">
      <style:text-properties fo:font-style="italic" style:font-style-asian="italic" style:font-style-complex="italic"/>
    </style:style>
    <style:style style:name="P7992" style:family="paragraph" style:parent-style-name="Normal">
      <style:paragraph-properties/>
    </style:style>
    <style:style style:name="T7066" style:family="text">
      <style:text-properties/>
    </style:style>
    <style:style style:name="P7993" style:family="paragraph" style:parent-style-name="Normal">
      <style:paragraph-properties/>
    </style:style>
    <style:style style:name="T7067" style:family="text">
      <style:text-properties fo:font-style="italic" style:font-style-asian="italic" style:font-style-complex="italic"/>
    </style:style>
    <style:style style:name="P7994" style:family="paragraph" style:parent-style-name="Normal">
      <style:paragraph-properties/>
    </style:style>
    <style:style style:name="P7995" style:family="paragraph" style:parent-style-name="Normal">
      <style:paragraph-properties fo:margin-top="0pt" fo:margin-bottom="0pt" fo:text-align="left" fo:margin-left="0.17361111111111in" fo:margin-right="0in"/>
    </style:style>
    <style:style style:name="T7068" style:family="text">
      <style:text-properties/>
    </style:style>
    <style:style style:name="P7996" style:family="paragraph" style:parent-style-name="Normal">
      <style:paragraph-properties/>
    </style:style>
    <style:style style:name="T7069" style:family="text">
      <style:text-properties fo:font-weight="bold" style:font-weight-asian="bold"/>
    </style:style>
    <style:style style:name="P7997" style:family="paragraph" style:parent-style-name="Normal">
      <style:paragraph-properties/>
    </style:style>
    <style:style style:name="T7070" style:family="text">
      <style:text-properties/>
    </style:style>
    <style:style style:name="P7998" style:family="paragraph" style:parent-style-name="Normal">
      <style:paragraph-properties/>
    </style:style>
    <style:style style:name="T7071" style:family="text">
      <style:text-properties fo:font-style="italic" style:font-style-asian="italic" style:font-style-complex="italic"/>
    </style:style>
    <style:style style:name="P7999" style:family="paragraph" style:parent-style-name="Normal">
      <style:paragraph-properties/>
    </style:style>
    <style:style style:name="T7072" style:family="text">
      <style:text-properties/>
    </style:style>
    <style:style style:name="P8000" style:family="paragraph" style:parent-style-name="Normal">
      <style:paragraph-properties/>
    </style:style>
    <style:style style:name="T7073" style:family="text">
      <style:text-properties fo:font-style="italic" style:font-style-asian="italic" style:font-style-complex="italic"/>
    </style:style>
    <style:style style:name="P8001" style:family="paragraph" style:parent-style-name="Normal">
      <style:paragraph-properties/>
    </style:style>
    <style:style style:name="T7074" style:family="text">
      <style:text-properties/>
    </style:style>
    <style:style style:name="P8002" style:family="paragraph" style:parent-style-name="Normal">
      <style:paragraph-properties/>
    </style:style>
    <style:style style:name="T7075" style:family="text">
      <style:text-properties fo:font-style="italic" style:font-style-asian="italic" style:font-style-complex="italic"/>
    </style:style>
    <style:style style:name="P8003" style:family="paragraph" style:parent-style-name="Normal">
      <style:paragraph-properties/>
    </style:style>
    <style:style style:name="P8004" style:family="paragraph" style:parent-style-name="Normal">
      <style:paragraph-properties fo:margin-top="0pt" fo:margin-bottom="0pt" fo:text-align="left" fo:margin-left="0.17361111111111in" fo:margin-right="0in"/>
    </style:style>
    <style:style style:name="T7076" style:family="text">
      <style:text-properties/>
    </style:style>
    <style:style style:name="P8005" style:family="paragraph" style:parent-style-name="Normal">
      <style:paragraph-properties/>
    </style:style>
    <style:style style:name="T7077" style:family="text">
      <style:text-properties fo:font-weight="bold" style:font-weight-asian="bold"/>
    </style:style>
    <style:style style:name="P8006" style:family="paragraph" style:parent-style-name="Normal">
      <style:paragraph-properties/>
    </style:style>
    <style:style style:name="T7078" style:family="text">
      <style:text-properties/>
    </style:style>
    <style:style style:name="P8007" style:family="paragraph" style:parent-style-name="Normal">
      <style:paragraph-properties/>
    </style:style>
    <style:style style:name="T7079" style:family="text">
      <style:text-properties fo:font-style="italic" style:font-style-asian="italic" style:font-style-complex="italic"/>
    </style:style>
    <style:style style:name="P8008" style:family="paragraph" style:parent-style-name="Normal">
      <style:paragraph-properties/>
    </style:style>
    <style:style style:name="T7080" style:family="text">
      <style:text-properties/>
    </style:style>
    <style:style style:name="P8009" style:family="paragraph" style:parent-style-name="Normal">
      <style:paragraph-properties/>
    </style:style>
    <style:style style:name="T7081" style:family="text">
      <style:text-properties fo:font-style="italic" style:font-style-asian="italic" style:font-style-complex="italic"/>
    </style:style>
    <style:style style:name="P8010" style:family="paragraph" style:parent-style-name="Normal">
      <style:paragraph-properties/>
    </style:style>
    <style:style style:name="T7082" style:family="text">
      <style:text-properties/>
    </style:style>
    <style:style style:name="P8011" style:family="paragraph" style:parent-style-name="Normal">
      <style:paragraph-properties/>
    </style:style>
    <style:style style:name="T7083" style:family="text">
      <style:text-properties fo:font-style="italic" style:font-style-asian="italic" style:font-style-complex="italic"/>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7084" style:family="text">
      <style:text-properties/>
    </style:style>
    <style:style style:name="P8014" style:family="paragraph" style:parent-style-name="Normal">
      <style:paragraph-properties/>
    </style:style>
    <style:style style:name="T7085" style:family="text">
      <style:text-properties fo:font-weight="bold" style:font-weight-asian="bold"/>
    </style:style>
    <style:style style:name="P8015" style:family="paragraph" style:parent-style-name="Normal">
      <style:paragraph-properties/>
    </style:style>
    <style:style style:name="T7086" style:family="text">
      <style:text-properties/>
    </style:style>
    <style:style style:name="P8016" style:family="paragraph" style:parent-style-name="Normal">
      <style:paragraph-properties/>
    </style:style>
    <style:style style:name="T7087" style:family="text">
      <style:text-properties fo:font-style="italic" style:font-style-asian="italic" style:font-style-complex="italic"/>
    </style:style>
    <style:style style:name="P8017" style:family="paragraph" style:parent-style-name="Normal">
      <style:paragraph-properties/>
    </style:style>
    <style:style style:name="T7088" style:family="text">
      <style:text-properties/>
    </style:style>
    <style:style style:name="P8018" style:family="paragraph" style:parent-style-name="Normal">
      <style:paragraph-properties/>
    </style:style>
    <style:style style:name="T7089" style:family="text">
      <style:text-properties fo:font-style="italic" style:font-style-asian="italic" style:font-style-complex="italic"/>
    </style:style>
    <style:style style:name="P8019" style:family="paragraph" style:parent-style-name="Normal">
      <style:paragraph-properties/>
    </style:style>
    <style:style style:name="T7090" style:family="text">
      <style:text-properties/>
    </style:style>
    <style:style style:name="P8020" style:family="paragraph" style:parent-style-name="Normal">
      <style:paragraph-properties/>
    </style:style>
    <style:style style:name="T7091" style:family="text">
      <style:text-properties fo:font-style="italic" style:font-style-asian="italic" style:font-style-complex="italic"/>
    </style:style>
    <style:style style:name="P8021" style:family="paragraph" style:parent-style-name="Normal">
      <style:paragraph-properties/>
    </style:style>
    <style:style style:name="P8022" style:family="paragraph" style:parent-style-name="Normal">
      <style:paragraph-properties fo:margin-top="0pt" fo:margin-bottom="0pt" fo:text-align="left" fo:margin-left="0.17361111111111in" fo:margin-right="0in"/>
    </style:style>
    <style:style style:name="T7092" style:family="text">
      <style:text-properties/>
    </style:style>
    <style:style style:name="P8023" style:family="paragraph" style:parent-style-name="Normal">
      <style:paragraph-properties/>
    </style:style>
    <style:style style:name="T7093" style:family="text">
      <style:text-properties fo:font-weight="bold" style:font-weight-asian="bold"/>
    </style:style>
    <style:style style:name="P8024" style:family="paragraph" style:parent-style-name="Normal">
      <style:paragraph-properties/>
    </style:style>
    <style:style style:name="T7094" style:family="text">
      <style:text-properties/>
    </style:style>
    <style:style style:name="P8025" style:family="paragraph" style:parent-style-name="Normal">
      <style:paragraph-properties/>
    </style:style>
    <style:style style:name="T7095" style:family="text">
      <style:text-properties fo:font-style="italic" style:font-style-asian="italic" style:font-style-complex="italic"/>
    </style:style>
    <style:style style:name="P8026" style:family="paragraph" style:parent-style-name="Normal">
      <style:paragraph-properties/>
    </style:style>
    <style:style style:name="T7096" style:family="text">
      <style:text-properties/>
    </style:style>
    <style:style style:name="P8027" style:family="paragraph" style:parent-style-name="Normal">
      <style:paragraph-properties/>
    </style:style>
    <style:style style:name="T7097" style:family="text">
      <style:text-properties fo:font-style="italic" style:font-style-asian="italic" style:font-style-complex="italic"/>
    </style:style>
    <style:style style:name="P8028" style:family="paragraph" style:parent-style-name="Normal">
      <style:paragraph-properties/>
    </style:style>
    <style:style style:name="P8029" style:family="paragraph" style:parent-style-name="Normal">
      <style:paragraph-properties fo:margin-top="0pt" fo:margin-bottom="0pt" fo:text-align="left" fo:margin-left="0.17361111111111in" fo:margin-right="0in"/>
    </style:style>
    <style:style style:name="T7098" style:family="text">
      <style:text-properties/>
    </style:style>
    <style:style style:name="P8030" style:family="paragraph" style:parent-style-name="Normal">
      <style:paragraph-properties/>
    </style:style>
    <style:style style:name="T7099" style:family="text">
      <style:text-properties fo:font-weight="bold" style:font-weight-asian="bold"/>
    </style:style>
    <style:style style:name="P8031" style:family="paragraph" style:parent-style-name="Normal">
      <style:paragraph-properties/>
    </style:style>
    <style:style style:name="T7100" style:family="text">
      <style:text-properties/>
    </style:style>
    <style:style style:name="P8032" style:family="paragraph" style:parent-style-name="Normal">
      <style:paragraph-properties/>
    </style:style>
    <style:style style:name="T7101" style:family="text">
      <style:text-properties fo:font-style="italic" style:font-style-asian="italic" style:font-style-complex="italic"/>
    </style:style>
    <style:style style:name="P8033" style:family="paragraph" style:parent-style-name="Normal">
      <style:paragraph-properties/>
    </style:style>
    <style:style style:name="T7102" style:family="text">
      <style:text-properties/>
    </style:style>
    <style:style style:name="P8034" style:family="paragraph" style:parent-style-name="Normal">
      <style:paragraph-properties/>
    </style:style>
    <style:style style:name="T7103" style:family="text">
      <style:text-properties fo:font-style="italic" style:font-style-asian="italic" style:font-style-complex="italic"/>
    </style:style>
    <style:style style:name="P8035" style:family="paragraph" style:parent-style-name="Normal">
      <style:paragraph-properties/>
    </style:style>
    <style:style style:name="P8036" style:family="paragraph" style:parent-style-name="Normal">
      <style:paragraph-properties fo:margin-top="0pt" fo:margin-bottom="0pt" fo:text-align="left" fo:margin-left="0.17361111111111in" fo:margin-right="0in"/>
    </style:style>
    <style:style style:name="T7104" style:family="text">
      <style:text-properties/>
    </style:style>
    <style:style style:name="P8037" style:family="paragraph" style:parent-style-name="Normal">
      <style:paragraph-properties/>
    </style:style>
    <style:style style:name="T7105" style:family="text">
      <style:text-properties fo:font-weight="bold" style:font-weight-asian="bold"/>
    </style:style>
    <style:style style:name="P8038" style:family="paragraph" style:parent-style-name="Normal">
      <style:paragraph-properties/>
    </style:style>
    <style:style style:name="T7106" style:family="text">
      <style:text-properties/>
    </style:style>
    <style:style style:name="P8039" style:family="paragraph" style:parent-style-name="Normal">
      <style:paragraph-properties/>
    </style:style>
    <style:style style:name="T7107" style:family="text">
      <style:text-properties fo:font-style="italic" style:font-style-asian="italic" style:font-style-complex="italic"/>
    </style:style>
    <style:style style:name="P8040" style:family="paragraph" style:parent-style-name="Normal">
      <style:paragraph-properties/>
    </style:style>
    <style:style style:name="T7108" style:family="text">
      <style:text-properties/>
    </style:style>
    <style:style style:name="P8041" style:family="paragraph" style:parent-style-name="Normal">
      <style:paragraph-properties/>
    </style:style>
    <style:style style:name="P8042" style:family="paragraph" style:parent-style-name="Normal">
      <style:paragraph-properties fo:margin-top="0pt" fo:margin-bottom="0pt" fo:text-align="left" fo:margin-left="0.17361111111111in" fo:margin-right="0in"/>
    </style:style>
    <style:style style:name="T7109" style:family="text">
      <style:text-properties/>
    </style:style>
    <style:style style:name="P8043" style:family="paragraph" style:parent-style-name="Normal">
      <style:paragraph-properties/>
    </style:style>
    <style:style style:name="T7110" style:family="text">
      <style:text-properties fo:font-weight="bold" style:font-weight-asian="bold"/>
    </style:style>
    <style:style style:name="P8044" style:family="paragraph" style:parent-style-name="Normal">
      <style:paragraph-properties/>
    </style:style>
    <style:style style:name="T7111" style:family="text">
      <style:text-properties/>
    </style:style>
    <style:style style:name="P8045" style:family="paragraph" style:parent-style-name="Normal">
      <style:paragraph-properties/>
    </style:style>
    <style:style style:name="T7112" style:family="text">
      <style:text-properties fo:font-style="italic" style:font-style-asian="italic" style:font-style-complex="italic"/>
    </style:style>
    <style:style style:name="P8046" style:family="paragraph" style:parent-style-name="Normal">
      <style:paragraph-properties/>
    </style:style>
    <style:style style:name="T7113" style:family="text">
      <style:text-properties/>
    </style:style>
    <style:style style:name="P8047" style:family="paragraph" style:parent-style-name="Normal">
      <style:paragraph-properties/>
    </style:style>
    <style:style style:name="T7114" style:family="text">
      <style:text-properties fo:font-style="italic" style:font-style-asian="italic" style:font-style-complex="italic"/>
    </style:style>
    <style:style style:name="P8048" style:family="paragraph" style:parent-style-name="Normal">
      <style:paragraph-properties/>
    </style:style>
    <style:style style:name="P8049" style:family="paragraph" style:parent-style-name="Normal">
      <style:paragraph-properties fo:margin-top="0pt" fo:margin-bottom="0pt" fo:text-align="left" fo:margin-left="0.17361111111111in" fo:margin-right="0in"/>
    </style:style>
    <style:style style:name="T7115" style:family="text">
      <style:text-properties/>
    </style:style>
    <style:style style:name="P8050" style:family="paragraph" style:parent-style-name="Normal">
      <style:paragraph-properties/>
    </style:style>
    <style:style style:name="T7116" style:family="text">
      <style:text-properties fo:font-weight="bold" style:font-weight-asian="bold"/>
    </style:style>
    <style:style style:name="P8051" style:family="paragraph" style:parent-style-name="Normal">
      <style:paragraph-properties/>
    </style:style>
    <style:style style:name="T7117" style:family="text">
      <style:text-properties/>
    </style:style>
    <style:style style:name="P8052" style:family="paragraph" style:parent-style-name="Normal">
      <style:paragraph-properties/>
    </style:style>
    <style:style style:name="T7118" style:family="text">
      <style:text-properties fo:font-style="italic" style:font-style-asian="italic" style:font-style-complex="italic"/>
    </style:style>
    <style:style style:name="P8053" style:family="paragraph" style:parent-style-name="Normal">
      <style:paragraph-properties/>
    </style:style>
    <style:style style:name="T7119" style:family="text">
      <style:text-properties/>
    </style:style>
    <style:style style:name="P8054" style:family="paragraph" style:parent-style-name="Normal">
      <style:paragraph-properties/>
    </style:style>
    <style:style style:name="T7120" style:family="text">
      <style:text-properties fo:font-style="italic" style:font-style-asian="italic" style:font-style-complex="italic"/>
    </style:style>
    <style:style style:name="P8055" style:family="paragraph" style:parent-style-name="Normal">
      <style:paragraph-properties/>
    </style:style>
    <style:style style:name="P8056" style:family="paragraph" style:parent-style-name="Normal">
      <style:paragraph-properties fo:margin-top="0pt" fo:margin-bottom="0pt" fo:text-align="left" fo:margin-left="0.17361111111111in" fo:margin-right="0in"/>
    </style:style>
    <style:style style:name="T7121" style:family="text">
      <style:text-properties/>
    </style:style>
    <style:style style:name="P8057" style:family="paragraph" style:parent-style-name="Normal">
      <style:paragraph-properties/>
    </style:style>
    <style:style style:name="T7122" style:family="text">
      <style:text-properties fo:font-weight="bold" style:font-weight-asian="bold"/>
    </style:style>
    <style:style style:name="P8058" style:family="paragraph" style:parent-style-name="Normal">
      <style:paragraph-properties/>
    </style:style>
    <style:style style:name="T7123" style:family="text">
      <style:text-properties/>
    </style:style>
    <style:style style:name="P8059" style:family="paragraph" style:parent-style-name="Normal">
      <style:paragraph-properties/>
    </style:style>
    <style:style style:name="T7124" style:family="text">
      <style:text-properties fo:font-style="italic" style:font-style-asian="italic" style:font-style-complex="italic"/>
    </style:style>
    <style:style style:name="P8060" style:family="paragraph" style:parent-style-name="Normal">
      <style:paragraph-properties/>
    </style:style>
    <style:style style:name="T7125" style:family="text">
      <style:text-properties/>
    </style:style>
    <style:style style:name="P8061" style:family="paragraph" style:parent-style-name="Normal">
      <style:paragraph-properties/>
    </style:style>
    <style:style style:name="T7126" style:family="text">
      <style:text-properties fo:font-style="italic" style:font-style-asian="italic" style:font-style-complex="italic"/>
    </style:style>
    <style:style style:name="P8062" style:family="paragraph" style:parent-style-name="Normal">
      <style:paragraph-properties/>
    </style:style>
    <style:style style:name="T7127" style:family="text">
      <style:text-properties/>
    </style:style>
    <style:style style:name="P8063" style:family="paragraph" style:parent-style-name="Normal">
      <style:paragraph-properties/>
    </style:style>
    <style:style style:name="T7128" style:family="text">
      <style:text-properties fo:font-style="italic" style:font-style-asian="italic" style:font-style-complex="italic"/>
    </style:style>
    <style:style style:name="P8064" style:family="paragraph" style:parent-style-name="Normal">
      <style:paragraph-properties/>
    </style:style>
    <style:style style:name="P8065" style:family="paragraph" style:parent-style-name="Normal">
      <style:paragraph-properties fo:margin-top="0pt" fo:margin-bottom="0pt" fo:text-align="left" fo:margin-left="0.17361111111111in" fo:margin-right="0in"/>
    </style:style>
    <style:style style:name="T7129" style:family="text">
      <style:text-properties/>
    </style:style>
    <style:style style:name="P8066" style:family="paragraph" style:parent-style-name="Normal">
      <style:paragraph-properties/>
    </style:style>
    <style:style style:name="T7130" style:family="text">
      <style:text-properties/>
    </style:style>
    <style:style style:name="P8067" style:family="paragraph" style:parent-style-name="Normal">
      <style:paragraph-properties/>
    </style:style>
    <style:style style:name="T7131" style:family="text">
      <style:text-properties fo:font-weight="bold" style:font-weight-asian="bold"/>
    </style:style>
    <style:style style:name="P8068" style:family="paragraph" style:parent-style-name="Normal">
      <style:paragraph-properties/>
    </style:style>
    <style:style style:name="T7132" style:family="text">
      <style:text-properties/>
    </style:style>
    <style:style style:name="P8069" style:family="paragraph" style:parent-style-name="Normal">
      <style:paragraph-properties/>
    </style:style>
    <style:style style:name="T7133" style:family="text">
      <style:text-properties fo:font-style="italic" style:font-style-asian="italic" style:font-style-complex="italic"/>
    </style:style>
    <style:style style:name="P8070" style:family="paragraph" style:parent-style-name="Normal">
      <style:paragraph-properties/>
    </style:style>
    <style:style style:name="T7134" style:family="text">
      <style:text-properties/>
    </style:style>
    <style:style style:name="P8071" style:family="paragraph" style:parent-style-name="Normal">
      <style:paragraph-properties/>
    </style:style>
    <style:style style:name="T7135" style:family="text">
      <style:text-properties fo:font-style="italic" style:font-style-asian="italic" style:font-style-complex="italic"/>
    </style:style>
    <style:style style:name="P8072" style:family="paragraph" style:parent-style-name="Normal">
      <style:paragraph-properties/>
    </style:style>
    <style:style style:name="P8073" style:family="paragraph" style:parent-style-name="Normal">
      <style:paragraph-properties fo:margin-top="0pt" fo:margin-bottom="0pt" fo:text-align="left" fo:margin-left="0.17361111111111in" fo:margin-right="0in"/>
    </style:style>
    <style:style style:name="T7136" style:family="text">
      <style:text-properties/>
    </style:style>
    <style:style style:name="P8074" style:family="paragraph" style:parent-style-name="Normal">
      <style:paragraph-properties/>
    </style:style>
    <style:style style:name="T7137" style:family="text">
      <style:text-properties/>
    </style:style>
    <style:style style:name="P8075" style:family="paragraph" style:parent-style-name="Normal">
      <style:paragraph-properties/>
    </style:style>
    <style:style style:name="T7138" style:family="text">
      <style:text-properties fo:font-weight="bold" style:font-weight-asian="bold"/>
    </style:style>
    <style:style style:name="P8076" style:family="paragraph" style:parent-style-name="Normal">
      <style:paragraph-properties/>
    </style:style>
    <style:style style:name="T7139" style:family="text">
      <style:text-properties/>
    </style:style>
    <style:style style:name="P8077" style:family="paragraph" style:parent-style-name="Normal">
      <style:paragraph-properties/>
    </style:style>
    <style:style style:name="T7140" style:family="text">
      <style:text-properties fo:font-style="italic" style:font-style-asian="italic" style:font-style-complex="italic"/>
    </style:style>
    <style:style style:name="P8078" style:family="paragraph" style:parent-style-name="Normal">
      <style:paragraph-properties/>
    </style:style>
    <style:style style:name="T7141" style:family="text">
      <style:text-properties/>
    </style:style>
    <style:style style:name="P8079" style:family="paragraph" style:parent-style-name="Normal">
      <style:paragraph-properties/>
    </style:style>
    <style:style style:name="T7142" style:family="text">
      <style:text-properties fo:font-style="italic" style:font-style-asian="italic" style:font-style-complex="italic"/>
    </style:style>
    <style:style style:name="P8080" style:family="paragraph" style:parent-style-name="Normal">
      <style:paragraph-properties/>
    </style:style>
    <style:style style:name="P8081" style:family="paragraph" style:parent-style-name="Normal">
      <style:paragraph-properties fo:margin-top="0pt" fo:margin-bottom="0pt" fo:text-align="left" fo:margin-left="0.17361111111111in" fo:margin-right="0in"/>
    </style:style>
    <style:style style:name="T7143" style:family="text">
      <style:text-properties/>
    </style:style>
    <style:style style:name="P8082" style:family="paragraph" style:parent-style-name="Normal">
      <style:paragraph-properties/>
    </style:style>
    <style:style style:name="T7144" style:family="text">
      <style:text-properties fo:font-weight="bold" style:font-weight-asian="bold"/>
    </style:style>
    <style:style style:name="P8083" style:family="paragraph" style:parent-style-name="Normal">
      <style:paragraph-properties/>
    </style:style>
    <style:style style:name="T7145" style:family="text">
      <style:text-properties/>
    </style:style>
    <style:style style:name="P8084" style:family="paragraph" style:parent-style-name="Normal">
      <style:paragraph-properties/>
    </style:style>
    <style:style style:name="T7146" style:family="text">
      <style:text-properties fo:font-style="italic" style:font-style-asian="italic" style:font-style-complex="italic"/>
    </style:style>
    <style:style style:name="P8085" style:family="paragraph" style:parent-style-name="Normal">
      <style:paragraph-properties/>
    </style:style>
    <style:style style:name="T7147" style:family="text">
      <style:text-properties/>
    </style:style>
    <style:style style:name="P8086" style:family="paragraph" style:parent-style-name="Normal">
      <style:paragraph-properties/>
    </style:style>
    <style:style style:name="P8087" style:family="paragraph" style:parent-style-name="Normal">
      <style:paragraph-properties fo:margin-top="0pt" fo:margin-bottom="0pt" fo:text-align="left" fo:margin-left="0.17361111111111in" fo:margin-right="0in"/>
    </style:style>
    <style:style style:name="T7148" style:family="text">
      <style:text-properties/>
    </style:style>
    <style:style style:name="P8088" style:family="paragraph" style:parent-style-name="Normal">
      <style:paragraph-properties/>
    </style:style>
    <style:style style:name="T7149" style:family="text">
      <style:text-properties fo:font-weight="bold" style:font-weight-asian="bold"/>
    </style:style>
    <style:style style:name="P8089" style:family="paragraph" style:parent-style-name="Normal">
      <style:paragraph-properties/>
    </style:style>
    <style:style style:name="T7150" style:family="text">
      <style:text-properties/>
    </style:style>
    <style:style style:name="P8090" style:family="paragraph" style:parent-style-name="Normal">
      <style:paragraph-properties/>
    </style:style>
    <style:style style:name="T7151" style:family="text">
      <style:text-properties fo:font-style="italic" style:font-style-asian="italic" style:font-style-complex="italic"/>
    </style:style>
    <style:style style:name="P8091" style:family="paragraph" style:parent-style-name="Normal">
      <style:paragraph-properties/>
    </style:style>
    <style:style style:name="T7152" style:family="text">
      <style:text-properties/>
    </style:style>
    <style:style style:name="P8092" style:family="paragraph" style:parent-style-name="Normal">
      <style:paragraph-properties/>
    </style:style>
    <style:style style:name="T7153" style:family="text">
      <style:text-properties fo:font-style="italic" style:font-style-asian="italic" style:font-style-complex="italic"/>
    </style:style>
    <style:style style:name="P8093" style:family="paragraph" style:parent-style-name="Normal">
      <style:paragraph-properties/>
    </style:style>
    <style:style style:name="T7154" style:family="text">
      <style:text-properties/>
    </style:style>
    <style:style style:name="P8094" style:family="paragraph" style:parent-style-name="Normal">
      <style:paragraph-properties/>
    </style:style>
    <style:style style:name="T7155" style:family="text">
      <style:text-properties fo:font-style="italic" style:font-style-asian="italic" style:font-style-complex="italic"/>
    </style:style>
    <style:style style:name="P8095" style:family="paragraph" style:parent-style-name="Normal">
      <style:paragraph-properties/>
    </style:style>
    <style:style style:name="P8096" style:family="paragraph" style:parent-style-name="Normal">
      <style:paragraph-properties fo:margin-top="0pt" fo:margin-bottom="0pt" fo:text-align="left" fo:margin-left="0.17361111111111in" fo:margin-right="0in"/>
    </style:style>
    <style:style style:name="T7156" style:family="text">
      <style:text-properties/>
    </style:style>
    <style:style style:name="P8097" style:family="paragraph" style:parent-style-name="Normal">
      <style:paragraph-properties/>
    </style:style>
    <style:style style:name="T7157" style:family="text">
      <style:text-properties fo:font-weight="bold" style:font-weight-asian="bold"/>
    </style:style>
    <style:style style:name="P8098" style:family="paragraph" style:parent-style-name="Normal">
      <style:paragraph-properties/>
    </style:style>
    <style:style style:name="T7158" style:family="text">
      <style:text-properties/>
    </style:style>
    <style:style style:name="P8099" style:family="paragraph" style:parent-style-name="Normal">
      <style:paragraph-properties/>
    </style:style>
    <style:style style:name="T7159" style:family="text">
      <style:text-properties fo:font-style="italic" style:font-style-asian="italic" style:font-style-complex="italic"/>
    </style:style>
    <style:style style:name="P8100" style:family="paragraph" style:parent-style-name="Normal">
      <style:paragraph-properties/>
    </style:style>
    <style:style style:name="T7160" style:family="text">
      <style:text-properties/>
    </style:style>
    <style:style style:name="P8101" style:family="paragraph" style:parent-style-name="Normal">
      <style:paragraph-properties/>
    </style:style>
    <style:style style:name="T7161" style:family="text">
      <style:text-properties fo:font-style="italic" style:font-style-asian="italic" style:font-style-complex="italic"/>
    </style:style>
    <style:style style:name="P8102" style:family="paragraph" style:parent-style-name="Normal">
      <style:paragraph-properties/>
    </style:style>
    <style:style style:name="P8103" style:family="paragraph" style:parent-style-name="Normal">
      <style:paragraph-properties fo:margin-top="0pt" fo:margin-bottom="0pt" fo:text-align="left" fo:margin-left="0.17361111111111in" fo:margin-right="0in"/>
    </style:style>
    <style:style style:name="T7162" style:family="text">
      <style:text-properties/>
    </style:style>
    <style:style style:name="P8104" style:family="paragraph" style:parent-style-name="Normal">
      <style:paragraph-properties/>
    </style:style>
    <style:style style:name="T7163" style:family="text">
      <style:text-properties fo:font-weight="bold" style:font-weight-asian="bold"/>
    </style:style>
    <style:style style:name="P8105" style:family="paragraph" style:parent-style-name="Normal">
      <style:paragraph-properties/>
    </style:style>
    <style:style style:name="T7164" style:family="text">
      <style:text-properties/>
    </style:style>
    <style:style style:name="P8106" style:family="paragraph" style:parent-style-name="Normal">
      <style:paragraph-properties/>
    </style:style>
    <style:style style:name="T7165" style:family="text">
      <style:text-properties fo:font-style="italic" style:font-style-asian="italic" style:font-style-complex="italic"/>
    </style:style>
    <style:style style:name="P8107" style:family="paragraph" style:parent-style-name="Normal">
      <style:paragraph-properties/>
    </style:style>
    <style:style style:name="T7166" style:family="text">
      <style:text-properties/>
    </style:style>
    <style:style style:name="P8108" style:family="paragraph" style:parent-style-name="Normal">
      <style:paragraph-properties/>
    </style:style>
    <style:style style:name="T7167" style:family="text">
      <style:text-properties fo:font-style="italic" style:font-style-asian="italic" style:font-style-complex="italic"/>
    </style:style>
    <style:style style:name="P8109" style:family="paragraph" style:parent-style-name="Normal">
      <style:paragraph-properties/>
    </style:style>
    <style:style style:name="T7168" style:family="text">
      <style:text-properties/>
    </style:style>
    <style:style style:name="P8110" style:family="paragraph" style:parent-style-name="Normal">
      <style:paragraph-properties/>
    </style:style>
    <style:style style:name="T7169" style:family="text">
      <style:text-properties fo:font-style="italic" style:font-style-asian="italic" style:font-style-complex="italic"/>
    </style:style>
    <style:style style:name="P8111" style:family="paragraph" style:parent-style-name="Normal">
      <style:paragraph-properties/>
    </style:style>
    <style:style style:name="P8112" style:family="paragraph" style:parent-style-name="Normal">
      <style:paragraph-properties fo:margin-top="0pt" fo:margin-bottom="0pt" fo:text-align="left" fo:margin-left="0.17361111111111in" fo:margin-right="0in"/>
    </style:style>
    <style:style style:name="T7170" style:family="text">
      <style:text-properties/>
    </style:style>
    <style:style style:name="P8113" style:family="paragraph" style:parent-style-name="Normal">
      <style:paragraph-properties/>
    </style:style>
    <style:style style:name="T7171" style:family="text">
      <style:text-properties fo:font-weight="bold" style:font-weight-asian="bold"/>
    </style:style>
    <style:style style:name="P8114" style:family="paragraph" style:parent-style-name="Normal">
      <style:paragraph-properties/>
    </style:style>
    <style:style style:name="T7172" style:family="text">
      <style:text-properties/>
    </style:style>
    <style:style style:name="P8115" style:family="paragraph" style:parent-style-name="Normal">
      <style:paragraph-properties/>
    </style:style>
    <style:style style:name="T7173" style:family="text">
      <style:text-properties fo:font-style="italic" style:font-style-asian="italic" style:font-style-complex="italic"/>
    </style:style>
    <style:style style:name="P8116" style:family="paragraph" style:parent-style-name="Normal">
      <style:paragraph-properties/>
    </style:style>
    <style:style style:name="T7174" style:family="text">
      <style:text-properties/>
    </style:style>
    <style:style style:name="P8117" style:family="paragraph" style:parent-style-name="Normal">
      <style:paragraph-properties/>
    </style:style>
    <style:style style:name="T7175" style:family="text">
      <style:text-properties fo:font-style="italic" style:font-style-asian="italic" style:font-style-complex="italic"/>
    </style:style>
    <style:style style:name="P8118" style:family="paragraph" style:parent-style-name="Normal">
      <style:paragraph-properties/>
    </style:style>
    <style:style style:name="T7176" style:family="text">
      <style:text-properties/>
    </style:style>
    <style:style style:name="P8119" style:family="paragraph" style:parent-style-name="Normal">
      <style:paragraph-properties/>
    </style:style>
    <style:style style:name="T7177" style:family="text">
      <style:text-properties fo:font-style="italic" style:font-style-asian="italic" style:font-style-complex="italic"/>
    </style:style>
    <style:style style:name="P8120" style:family="paragraph" style:parent-style-name="Normal">
      <style:paragraph-properties/>
    </style:style>
    <style:style style:name="P8121" style:family="paragraph" style:parent-style-name="Normal">
      <style:paragraph-properties fo:margin-top="0pt" fo:margin-bottom="0pt" fo:text-align="left" fo:margin-left="0.17361111111111in" fo:margin-right="0in"/>
    </style:style>
    <style:style style:name="T7178" style:family="text">
      <style:text-properties/>
    </style:style>
    <style:style style:name="P8122" style:family="paragraph" style:parent-style-name="Normal">
      <style:paragraph-properties/>
    </style:style>
    <style:style style:name="T7179" style:family="text">
      <style:text-properties fo:font-weight="bold" style:font-weight-asian="bold"/>
    </style:style>
    <style:style style:name="P8123" style:family="paragraph" style:parent-style-name="Normal">
      <style:paragraph-properties/>
    </style:style>
    <style:style style:name="T7180" style:family="text">
      <style:text-properties/>
    </style:style>
    <style:style style:name="P8124" style:family="paragraph" style:parent-style-name="Normal">
      <style:paragraph-properties/>
    </style:style>
    <style:style style:name="T7181" style:family="text">
      <style:text-properties fo:font-style="italic" style:font-style-asian="italic" style:font-style-complex="italic"/>
    </style:style>
    <style:style style:name="P8125" style:family="paragraph" style:parent-style-name="Normal">
      <style:paragraph-properties/>
    </style:style>
    <style:style style:name="T7182" style:family="text">
      <style:text-properties/>
    </style:style>
    <style:style style:name="P8126" style:family="paragraph" style:parent-style-name="Normal">
      <style:paragraph-properties/>
    </style:style>
    <style:style style:name="T7183"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184" style:family="text">
      <style:text-properties/>
    </style:style>
    <style:style style:name="P8129" style:family="paragraph" style:parent-style-name="Normal">
      <style:paragraph-properties/>
    </style:style>
    <style:style style:name="T7185" style:family="text">
      <style:text-properties fo:font-weight="bold" style:font-weight-asian="bold"/>
    </style:style>
    <style:style style:name="P8130" style:family="paragraph" style:parent-style-name="Normal">
      <style:paragraph-properties/>
    </style:style>
    <style:style style:name="T7186" style:family="text">
      <style:text-properties/>
    </style:style>
    <style:style style:name="P8131" style:family="paragraph" style:parent-style-name="Normal">
      <style:paragraph-properties/>
    </style:style>
    <style:style style:name="T7187" style:family="text">
      <style:text-properties fo:font-style="italic" style:font-style-asian="italic" style:font-style-complex="italic"/>
    </style:style>
    <style:style style:name="P8132" style:family="paragraph" style:parent-style-name="Normal">
      <style:paragraph-properties/>
    </style:style>
    <style:style style:name="T7188" style:family="text">
      <style:text-properties/>
    </style:style>
    <style:style style:name="P8133" style:family="paragraph" style:parent-style-name="Normal">
      <style:paragraph-properties/>
    </style:style>
    <style:style style:name="T7189" style:family="text">
      <style:text-properties fo:font-style="italic" style:font-style-asian="italic" style:font-style-complex="italic"/>
    </style:style>
    <style:style style:name="P8134" style:family="paragraph" style:parent-style-name="Normal">
      <style:paragraph-properties/>
    </style:style>
    <style:style style:name="P8135" style:family="paragraph" style:parent-style-name="Normal">
      <style:paragraph-properties fo:margin-top="0pt" fo:margin-bottom="0pt" fo:text-align="left" fo:margin-left="0.17361111111111in" fo:margin-right="0in"/>
    </style:style>
    <style:style style:name="T7190" style:family="text">
      <style:text-properties/>
    </style:style>
    <style:style style:name="P8136" style:family="paragraph" style:parent-style-name="Normal">
      <style:paragraph-properties/>
    </style:style>
    <style:style style:name="T7191" style:family="text">
      <style:text-properties fo:font-weight="bold" style:font-weight-asian="bold"/>
    </style:style>
    <style:style style:name="P8137" style:family="paragraph" style:parent-style-name="Normal">
      <style:paragraph-properties/>
    </style:style>
    <style:style style:name="T7192" style:family="text">
      <style:text-properties/>
    </style:style>
    <style:style style:name="P8138" style:family="paragraph" style:parent-style-name="Normal">
      <style:paragraph-properties/>
    </style:style>
    <style:style style:name="T7193" style:family="text">
      <style:text-properties fo:font-style="italic" style:font-style-asian="italic" style:font-style-complex="italic"/>
    </style:style>
    <style:style style:name="P8139" style:family="paragraph" style:parent-style-name="Normal">
      <style:paragraph-properties/>
    </style:style>
    <style:style style:name="T7194" style:family="text">
      <style:text-properties/>
    </style:style>
    <style:style style:name="P8140" style:family="paragraph" style:parent-style-name="Normal">
      <style:paragraph-properties/>
    </style:style>
    <style:style style:name="T7195" style:family="text">
      <style:text-properties fo:font-style="italic" style:font-style-asian="italic" style:font-style-complex="italic"/>
    </style:style>
    <style:style style:name="P8141" style:family="paragraph" style:parent-style-name="Normal">
      <style:paragraph-properties/>
    </style:style>
    <style:style style:name="P8142" style:family="paragraph" style:parent-style-name="Normal">
      <style:paragraph-properties fo:margin-top="0pt" fo:margin-bottom="0pt" fo:text-align="left" fo:margin-left="0.17361111111111in" fo:margin-right="0in"/>
    </style:style>
    <style:style style:name="T7196" style:family="text">
      <style:text-properties/>
    </style:style>
    <style:style style:name="P8143" style:family="paragraph" style:parent-style-name="Normal">
      <style:paragraph-properties/>
    </style:style>
    <style:style style:name="T7197" style:family="text">
      <style:text-properties fo:font-weight="bold" style:font-weight-asian="bold"/>
    </style:style>
    <style:style style:name="P8144" style:family="paragraph" style:parent-style-name="Normal">
      <style:paragraph-properties/>
    </style:style>
    <style:style style:name="T7198" style:family="text">
      <style:text-properties/>
    </style:style>
    <style:style style:name="P8145" style:family="paragraph" style:parent-style-name="Normal">
      <style:paragraph-properties/>
    </style:style>
    <style:style style:name="T7199" style:family="text">
      <style:text-properties fo:font-style="italic" style:font-style-asian="italic" style:font-style-complex="italic"/>
    </style:style>
    <style:style style:name="P8146" style:family="paragraph" style:parent-style-name="Normal">
      <style:paragraph-properties/>
    </style:style>
    <style:style style:name="T7200" style:family="text">
      <style:text-properties/>
    </style:style>
    <style:style style:name="P8147" style:family="paragraph" style:parent-style-name="Normal">
      <style:paragraph-properties/>
    </style:style>
    <style:style style:name="T7201" style:family="text">
      <style:text-properties fo:font-style="italic" style:font-style-asian="italic" style:font-style-complex="italic"/>
    </style:style>
    <style:style style:name="P8148" style:family="paragraph" style:parent-style-name="Normal">
      <style:paragraph-properties/>
    </style:style>
    <style:style style:name="T7202" style:family="text">
      <style:text-properties/>
    </style:style>
    <style:style style:name="P8149" style:family="paragraph" style:parent-style-name="Normal">
      <style:paragraph-properties/>
    </style:style>
    <style:style style:name="T7203" style:family="text">
      <style:text-properties fo:font-style="italic" style:font-style-asian="italic" style:font-style-complex="italic"/>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204" style:family="text">
      <style:text-properties/>
    </style:style>
    <style:style style:name="P8152" style:family="paragraph" style:parent-style-name="Normal">
      <style:paragraph-properties/>
    </style:style>
    <style:style style:name="T7205" style:family="text">
      <style:text-properties fo:font-weight="bold" style:font-weight-asian="bold"/>
    </style:style>
    <style:style style:name="P8153" style:family="paragraph" style:parent-style-name="Normal">
      <style:paragraph-properties/>
    </style:style>
    <style:style style:name="T7206" style:family="text">
      <style:text-properties/>
    </style:style>
    <style:style style:name="P8154" style:family="paragraph" style:parent-style-name="Normal">
      <style:paragraph-properties/>
    </style:style>
    <style:style style:name="T7207" style:family="text">
      <style:text-properties fo:font-style="italic" style:font-style-asian="italic" style:font-style-complex="italic"/>
    </style:style>
    <style:style style:name="P8155" style:family="paragraph" style:parent-style-name="Normal">
      <style:paragraph-properties/>
    </style:style>
    <style:style style:name="T7208" style:family="text">
      <style:text-properties/>
    </style:style>
    <style:style style:name="P8156" style:family="paragraph" style:parent-style-name="Normal">
      <style:paragraph-properties/>
    </style:style>
    <style:style style:name="T7209" style:family="text">
      <style:text-properties fo:font-style="italic" style:font-style-asian="italic" style:font-style-complex="italic"/>
    </style:style>
    <style:style style:name="P8157" style:family="paragraph" style:parent-style-name="Normal">
      <style:paragraph-properties/>
    </style:style>
    <style:style style:name="T7210" style:family="text">
      <style:text-properties/>
    </style:style>
    <style:style style:name="P8158" style:family="paragraph" style:parent-style-name="Normal">
      <style:paragraph-properties/>
    </style:style>
    <style:style style:name="T7211" style:family="text">
      <style:text-properties fo:font-style="italic" style:font-style-asian="italic" style:font-style-complex="italic"/>
    </style:style>
    <style:style style:name="P8159" style:family="paragraph" style:parent-style-name="Normal">
      <style:paragraph-properties/>
    </style:style>
    <style:style style:name="P8160" style:family="paragraph" style:parent-style-name="Normal">
      <style:paragraph-properties fo:margin-top="0pt" fo:margin-bottom="0pt" fo:text-align="left" fo:margin-left="0.17361111111111in" fo:margin-right="0in"/>
    </style:style>
    <style:style style:name="T7212" style:family="text">
      <style:text-properties/>
    </style:style>
    <style:style style:name="P8161" style:family="paragraph" style:parent-style-name="Normal">
      <style:paragraph-properties/>
    </style:style>
    <style:style style:name="T7213" style:family="text">
      <style:text-properties fo:font-weight="bold" style:font-weight-asian="bold"/>
    </style:style>
    <style:style style:name="P8162" style:family="paragraph" style:parent-style-name="Normal">
      <style:paragraph-properties/>
    </style:style>
    <style:style style:name="T7214" style:family="text">
      <style:text-properties/>
    </style:style>
    <style:style style:name="P8163" style:family="paragraph" style:parent-style-name="Normal">
      <style:paragraph-properties/>
    </style:style>
    <style:style style:name="T7215" style:family="text">
      <style:text-properties fo:font-style="italic" style:font-style-asian="italic" style:font-style-complex="italic"/>
    </style:style>
    <style:style style:name="P8164" style:family="paragraph" style:parent-style-name="Normal">
      <style:paragraph-properties/>
    </style:style>
    <style:style style:name="T7216" style:family="text">
      <style:text-properties/>
    </style:style>
    <style:style style:name="P8165" style:family="paragraph" style:parent-style-name="Normal">
      <style:paragraph-properties/>
    </style:style>
    <style:style style:name="T7217" style:family="text">
      <style:text-properties fo:font-style="italic" style:font-style-asian="italic" style:font-style-complex="italic"/>
    </style:style>
    <style:style style:name="P8166" style:family="paragraph" style:parent-style-name="Normal">
      <style:paragraph-properties/>
    </style:style>
    <style:style style:name="T7218" style:family="text">
      <style:text-properties/>
    </style:style>
    <style:style style:name="P8167" style:family="paragraph" style:parent-style-name="Normal">
      <style:paragraph-properties/>
    </style:style>
    <style:style style:name="T7219" style:family="text">
      <style:text-properties fo:font-style="italic" style:font-style-asian="italic" style:font-style-complex="italic"/>
    </style:style>
    <style:style style:name="P8168" style:family="paragraph" style:parent-style-name="Normal">
      <style:paragraph-properties/>
    </style:style>
    <style:style style:name="P8169" style:family="paragraph" style:parent-style-name="Normal">
      <style:paragraph-properties fo:margin-top="0pt" fo:margin-bottom="0pt" fo:text-align="left" fo:margin-left="0.17361111111111in" fo:margin-right="0in"/>
    </style:style>
    <style:style style:name="T7220" style:family="text">
      <style:text-properties/>
    </style:style>
    <style:style style:name="P8170" style:family="paragraph" style:parent-style-name="Normal">
      <style:paragraph-properties/>
    </style:style>
    <style:style style:name="T7221" style:family="text">
      <style:text-properties fo:font-weight="bold" style:font-weight-asian="bold"/>
    </style:style>
    <style:style style:name="P8171" style:family="paragraph" style:parent-style-name="Normal">
      <style:paragraph-properties/>
    </style:style>
    <style:style style:name="T7222" style:family="text">
      <style:text-properties/>
    </style:style>
    <style:style style:name="P8172" style:family="paragraph" style:parent-style-name="Normal">
      <style:paragraph-properties/>
    </style:style>
    <style:style style:name="T7223" style:family="text">
      <style:text-properties fo:font-style="italic" style:font-style-asian="italic" style:font-style-complex="italic"/>
    </style:style>
    <style:style style:name="P8173" style:family="paragraph" style:parent-style-name="Normal">
      <style:paragraph-properties/>
    </style:style>
    <style:style style:name="T7224" style:family="text">
      <style:text-properties/>
    </style:style>
    <style:style style:name="P8174" style:family="paragraph" style:parent-style-name="Normal">
      <style:paragraph-properties/>
    </style:style>
    <style:style style:name="T7225" style:family="text">
      <style:text-properties fo:font-style="italic" style:font-style-asian="italic" style:font-style-complex="italic"/>
    </style:style>
    <style:style style:name="P8175" style:family="paragraph" style:parent-style-name="Normal">
      <style:paragraph-properties/>
    </style:style>
    <style:style style:name="P8176" style:family="paragraph" style:parent-style-name="Normal">
      <style:paragraph-properties fo:margin-top="0pt" fo:margin-bottom="0pt" fo:text-align="left" fo:margin-left="0.17361111111111in" fo:margin-right="0in"/>
    </style:style>
    <style:style style:name="T7226" style:family="text">
      <style:text-properties/>
    </style:style>
    <style:style style:name="P8177" style:family="paragraph" style:parent-style-name="Normal">
      <style:paragraph-properties/>
    </style:style>
    <style:style style:name="T7227" style:family="text">
      <style:text-properties fo:font-weight="bold" style:font-weight-asian="bold"/>
    </style:style>
    <style:style style:name="P8178" style:family="paragraph" style:parent-style-name="Normal">
      <style:paragraph-properties/>
    </style:style>
    <style:style style:name="T7228" style:family="text">
      <style:text-properties/>
    </style:style>
    <style:style style:name="P8179" style:family="paragraph" style:parent-style-name="Normal">
      <style:paragraph-properties/>
    </style:style>
    <style:style style:name="T7229" style:family="text">
      <style:text-properties fo:font-style="italic" style:font-style-asian="italic" style:font-style-complex="italic"/>
    </style:style>
    <style:style style:name="P8180" style:family="paragraph" style:parent-style-name="Normal">
      <style:paragraph-properties/>
    </style:style>
    <style:style style:name="T7230" style:family="text">
      <style:text-properties/>
    </style:style>
    <style:style style:name="P8181" style:family="paragraph" style:parent-style-name="Normal">
      <style:paragraph-properties/>
    </style:style>
    <style:style style:name="T7231" style:family="text">
      <style:text-properties fo:font-style="italic" style:font-style-asian="italic" style:font-style-complex="italic"/>
    </style:style>
    <style:style style:name="P8182" style:family="paragraph" style:parent-style-name="Normal">
      <style:paragraph-properties/>
    </style:style>
    <style:style style:name="T7232" style:family="text">
      <style:text-properties/>
    </style:style>
    <style:style style:name="P8183" style:family="paragraph" style:parent-style-name="Normal">
      <style:paragraph-properties/>
    </style:style>
    <style:style style:name="T7233" style:family="text">
      <style:text-properties fo:font-style="italic" style:font-style-asian="italic" style:font-style-complex="italic"/>
    </style:style>
    <style:style style:name="P8184" style:family="paragraph" style:parent-style-name="Normal">
      <style:paragraph-properties/>
    </style:style>
    <style:style style:name="P8185" style:family="paragraph" style:parent-style-name="Normal">
      <style:paragraph-properties fo:margin-top="0pt" fo:margin-bottom="0pt" fo:text-align="left" fo:margin-left="0.17361111111111in" fo:margin-right="0in"/>
    </style:style>
    <style:style style:name="T7234" style:family="text">
      <style:text-properties/>
    </style:style>
    <style:style style:name="P8186" style:family="paragraph" style:parent-style-name="Normal">
      <style:paragraph-properties/>
    </style:style>
    <style:style style:name="T7235" style:family="text">
      <style:text-properties fo:font-weight="bold" style:font-weight-asian="bold"/>
    </style:style>
    <style:style style:name="P8187" style:family="paragraph" style:parent-style-name="Normal">
      <style:paragraph-properties/>
    </style:style>
    <style:style style:name="T7236" style:family="text">
      <style:text-properties/>
    </style:style>
    <style:style style:name="P8188" style:family="paragraph" style:parent-style-name="Normal">
      <style:paragraph-properties/>
    </style:style>
    <style:style style:name="T7237" style:family="text">
      <style:text-properties fo:font-style="italic" style:font-style-asian="italic" style:font-style-complex="italic"/>
    </style:style>
    <style:style style:name="P8189" style:family="paragraph" style:parent-style-name="Normal">
      <style:paragraph-properties/>
    </style:style>
    <style:style style:name="T7238" style:family="text">
      <style:text-properties/>
    </style:style>
    <style:style style:name="P8190" style:family="paragraph" style:parent-style-name="Normal">
      <style:paragraph-properties/>
    </style:style>
    <style:style style:name="T7239" style:family="text">
      <style:text-properties fo:font-style="italic" style:font-style-asian="italic" style:font-style-complex="italic"/>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40" style:family="text">
      <style:text-properties/>
    </style:style>
    <style:style style:name="P8193" style:family="paragraph" style:parent-style-name="Normal">
      <style:paragraph-properties/>
    </style:style>
    <style:style style:name="T7241" style:family="text">
      <style:text-properties fo:font-weight="bold" style:font-weight-asian="bold"/>
    </style:style>
    <style:style style:name="P8194" style:family="paragraph" style:parent-style-name="Normal">
      <style:paragraph-properties/>
    </style:style>
    <style:style style:name="T7242" style:family="text">
      <style:text-properties/>
    </style:style>
    <style:style style:name="P8195" style:family="paragraph" style:parent-style-name="Normal">
      <style:paragraph-properties/>
    </style:style>
    <style:style style:name="T7243" style:family="text">
      <style:text-properties fo:font-style="italic" style:font-style-asian="italic" style:font-style-complex="italic"/>
    </style:style>
    <style:style style:name="P8196" style:family="paragraph" style:parent-style-name="Normal">
      <style:paragraph-properties/>
    </style:style>
    <style:style style:name="T7244" style:family="text">
      <style:text-properties/>
    </style:style>
    <style:style style:name="P8197" style:family="paragraph" style:parent-style-name="Normal">
      <style:paragraph-properties/>
    </style:style>
    <style:style style:name="T7245" style:family="text">
      <style:text-properties fo:font-style="italic" style:font-style-asian="italic" style:font-style-complex="italic"/>
    </style:style>
    <style:style style:name="P8198" style:family="paragraph" style:parent-style-name="Normal">
      <style:paragraph-properties/>
    </style:style>
    <style:style style:name="P8199" style:family="paragraph" style:parent-style-name="Normal">
      <style:paragraph-properties fo:margin-top="0pt" fo:margin-bottom="0pt" fo:text-align="left" fo:margin-left="0.17361111111111in" fo:margin-right="0in"/>
    </style:style>
    <style:style style:name="T7246" style:family="text">
      <style:text-properties/>
    </style:style>
    <style:style style:name="P8200" style:family="paragraph" style:parent-style-name="Normal">
      <style:paragraph-properties/>
    </style:style>
    <style:style style:name="T7247" style:family="text">
      <style:text-properties fo:font-weight="bold" style:font-weight-asian="bold"/>
    </style:style>
    <style:style style:name="P8201" style:family="paragraph" style:parent-style-name="Normal">
      <style:paragraph-properties/>
    </style:style>
    <style:style style:name="T7248" style:family="text">
      <style:text-properties/>
    </style:style>
    <style:style style:name="P8202" style:family="paragraph" style:parent-style-name="Normal">
      <style:paragraph-properties/>
    </style:style>
    <style:style style:name="T7249" style:family="text">
      <style:text-properties fo:font-style="italic" style:font-style-asian="italic" style:font-style-complex="italic"/>
    </style:style>
    <style:style style:name="P8203" style:family="paragraph" style:parent-style-name="Normal">
      <style:paragraph-properties/>
    </style:style>
    <style:style style:name="T7250" style:family="text">
      <style:text-properties/>
    </style:style>
    <style:style style:name="P8204" style:family="paragraph" style:parent-style-name="Normal">
      <style:paragraph-properties/>
    </style:style>
    <style:style style:name="T7251" style:family="text">
      <style:text-properties fo:font-style="italic" style:font-style-asian="italic" style:font-style-complex="italic"/>
    </style:style>
    <style:style style:name="P8205" style:family="paragraph" style:parent-style-name="Normal">
      <style:paragraph-properties/>
    </style:style>
    <style:style style:name="P8206" style:family="paragraph" style:parent-style-name="Normal">
      <style:paragraph-properties fo:margin-top="0pt" fo:margin-bottom="0pt" fo:text-align="left" fo:margin-left="0.17361111111111in" fo:margin-right="0in"/>
    </style:style>
    <style:style style:name="T7252" style:family="text">
      <style:text-properties/>
    </style:style>
    <style:style style:name="P8207" style:family="paragraph" style:parent-style-name="Normal">
      <style:paragraph-properties/>
    </style:style>
    <style:style style:name="T7253" style:family="text">
      <style:text-properties fo:font-weight="bold" style:font-weight-asian="bold"/>
    </style:style>
    <style:style style:name="P8208" style:family="paragraph" style:parent-style-name="Normal">
      <style:paragraph-properties/>
    </style:style>
    <style:style style:name="T7254" style:family="text">
      <style:text-properties/>
    </style:style>
    <style:style style:name="P8209" style:family="paragraph" style:parent-style-name="Normal">
      <style:paragraph-properties/>
    </style:style>
    <style:style style:name="T7255" style:family="text">
      <style:text-properties fo:font-style="italic" style:font-style-asian="italic" style:font-style-complex="italic"/>
    </style:style>
    <style:style style:name="P8210" style:family="paragraph" style:parent-style-name="Normal">
      <style:paragraph-properties/>
    </style:style>
    <style:style style:name="T7256" style:family="text">
      <style:text-properties/>
    </style:style>
    <style:style style:name="P8211" style:family="paragraph" style:parent-style-name="Normal">
      <style:paragraph-properties/>
    </style:style>
    <style:style style:name="T7257" style:family="text">
      <style:text-properties fo:font-style="italic" style:font-style-asian="italic" style:font-style-complex="italic"/>
    </style:style>
    <style:style style:name="P8212" style:family="paragraph" style:parent-style-name="Normal">
      <style:paragraph-properties/>
    </style:style>
    <style:style style:name="P8213" style:family="paragraph" style:parent-style-name="Normal">
      <style:paragraph-properties fo:margin-top="0pt" fo:margin-bottom="0pt" fo:text-align="left" fo:margin-left="0.17361111111111in" fo:margin-right="0in"/>
    </style:style>
    <style:style style:name="T7258" style:family="text">
      <style:text-properties/>
    </style:style>
    <style:style style:name="P8214" style:family="paragraph" style:parent-style-name="Normal">
      <style:paragraph-properties/>
    </style:style>
    <style:style style:name="T7259" style:family="text">
      <style:text-properties fo:font-weight="bold" style:font-weight-asian="bold"/>
    </style:style>
    <style:style style:name="P8215" style:family="paragraph" style:parent-style-name="Normal">
      <style:paragraph-properties/>
    </style:style>
    <style:style style:name="T7260" style:family="text">
      <style:text-properties/>
    </style:style>
    <style:style style:name="P8216" style:family="paragraph" style:parent-style-name="Normal">
      <style:paragraph-properties/>
    </style:style>
    <style:style style:name="T7261" style:family="text">
      <style:text-properties fo:font-style="italic" style:font-style-asian="italic" style:font-style-complex="italic"/>
    </style:style>
    <style:style style:name="P8217" style:family="paragraph" style:parent-style-name="Normal">
      <style:paragraph-properties/>
    </style:style>
    <style:style style:name="T7262" style:family="text">
      <style:text-properties/>
    </style:style>
    <style:style style:name="P8218" style:family="paragraph" style:parent-style-name="Normal">
      <style:paragraph-properties/>
    </style:style>
    <style:style style:name="T7263" style:family="text">
      <style:text-properties fo:font-style="italic" style:font-style-asian="italic" style:font-style-complex="italic"/>
    </style:style>
    <style:style style:name="P8219" style:family="paragraph" style:parent-style-name="Normal">
      <style:paragraph-properties/>
    </style:style>
    <style:style style:name="T7264" style:family="text">
      <style:text-properties/>
    </style:style>
    <style:style style:name="P8220" style:family="paragraph" style:parent-style-name="Normal">
      <style:paragraph-properties/>
    </style:style>
    <style:style style:name="T7265" style:family="text">
      <style:text-properties fo:font-style="italic" style:font-style-asian="italic" style:font-style-complex="italic"/>
    </style:style>
    <style:style style:name="P8221" style:family="paragraph" style:parent-style-name="Normal">
      <style:paragraph-properties/>
    </style:style>
    <style:style style:name="P8222" style:family="paragraph" style:parent-style-name="Normal">
      <style:paragraph-properties fo:margin-top="0pt" fo:margin-bottom="0pt" fo:text-align="left" fo:margin-left="0.17361111111111in" fo:margin-right="0in"/>
    </style:style>
    <style:style style:name="T7266" style:family="text">
      <style:text-properties/>
    </style:style>
    <style:style style:name="P8223" style:family="paragraph" style:parent-style-name="Normal">
      <style:paragraph-properties/>
    </style:style>
    <style:style style:name="T7267" style:family="text">
      <style:text-properties/>
    </style:style>
    <style:style style:name="P8224" style:family="paragraph" style:parent-style-name="Normal">
      <style:paragraph-properties/>
    </style:style>
    <style:style style:name="T7268" style:family="text">
      <style:text-properties fo:font-weight="bold" style:font-weight-asian="bold"/>
    </style:style>
    <style:style style:name="P8225" style:family="paragraph" style:parent-style-name="Normal">
      <style:paragraph-properties/>
    </style:style>
    <style:style style:name="T7269" style:family="text">
      <style:text-properties/>
    </style:style>
    <style:style style:name="P8226" style:family="paragraph" style:parent-style-name="Normal">
      <style:paragraph-properties/>
    </style:style>
    <style:style style:name="T7270" style:family="text">
      <style:text-properties fo:font-style="italic" style:font-style-asian="italic" style:font-style-complex="italic"/>
    </style:style>
    <style:style style:name="P8227" style:family="paragraph" style:parent-style-name="Normal">
      <style:paragraph-properties/>
    </style:style>
    <style:style style:name="T7271" style:family="text">
      <style:text-properties/>
    </style:style>
    <style:style style:name="P8228" style:family="paragraph" style:parent-style-name="Normal">
      <style:paragraph-properties/>
    </style:style>
    <style:style style:name="T7272" style:family="text">
      <style:text-properties fo:font-style="italic" style:font-style-asian="italic" style:font-style-complex="italic"/>
    </style:style>
    <style:style style:name="P8229" style:family="paragraph" style:parent-style-name="Normal">
      <style:paragraph-properties/>
    </style:style>
    <style:style style:name="P8230" style:family="paragraph" style:parent-style-name="Normal">
      <style:paragraph-properties fo:margin-top="0pt" fo:margin-bottom="0pt" fo:text-align="left" fo:margin-left="0.17361111111111in" fo:margin-right="0in"/>
    </style:style>
    <style:style style:name="T7273" style:family="text">
      <style:text-properties/>
    </style:style>
    <style:style style:name="P8231" style:family="paragraph" style:parent-style-name="Normal">
      <style:paragraph-properties/>
    </style:style>
    <style:style style:name="T7274" style:family="text">
      <style:text-properties/>
    </style:style>
    <style:style style:name="P8232" style:family="paragraph" style:parent-style-name="Normal">
      <style:paragraph-properties/>
    </style:style>
    <style:style style:name="T7275" style:family="text">
      <style:text-properties fo:font-weight="bold" style:font-weight-asian="bold"/>
    </style:style>
    <style:style style:name="P8233" style:family="paragraph" style:parent-style-name="Normal">
      <style:paragraph-properties/>
    </style:style>
    <style:style style:name="T7276" style:family="text">
      <style:text-properties/>
    </style:style>
    <style:style style:name="P8234" style:family="paragraph" style:parent-style-name="Normal">
      <style:paragraph-properties/>
    </style:style>
    <style:style style:name="T7277" style:family="text">
      <style:text-properties fo:font-style="italic" style:font-style-asian="italic" style:font-style-complex="italic"/>
    </style:style>
    <style:style style:name="P8235" style:family="paragraph" style:parent-style-name="Normal">
      <style:paragraph-properties/>
    </style:style>
    <style:style style:name="T7278" style:family="text">
      <style:text-properties/>
    </style:style>
    <style:style style:name="P8236" style:family="paragraph" style:parent-style-name="Normal">
      <style:paragraph-properties/>
    </style:style>
    <style:style style:name="T7279" style:family="text">
      <style:text-properties fo:font-style="italic" style:font-style-asian="italic" style:font-style-complex="italic"/>
    </style:style>
    <style:style style:name="P8237" style:family="paragraph" style:parent-style-name="Normal">
      <style:paragraph-properties/>
    </style:style>
    <style:style style:name="P8238" style:family="paragraph" style:parent-style-name="Normal">
      <style:paragraph-properties fo:margin-top="0pt" fo:margin-bottom="0pt" fo:text-align="left" fo:margin-left="0.17361111111111in" fo:margin-right="0in"/>
    </style:style>
    <style:style style:name="T7280" style:family="text">
      <style:text-properties/>
    </style:style>
    <style:style style:name="P8239" style:family="paragraph" style:parent-style-name="Normal">
      <style:paragraph-properties/>
    </style:style>
    <style:style style:name="T7281" style:family="text">
      <style:text-properties fo:font-weight="bold" style:font-weight-asian="bold"/>
    </style:style>
    <style:style style:name="P8240" style:family="paragraph" style:parent-style-name="Normal">
      <style:paragraph-properties/>
    </style:style>
    <style:style style:name="T7282" style:family="text">
      <style:text-properties/>
    </style:style>
    <style:style style:name="P8241" style:family="paragraph" style:parent-style-name="Normal">
      <style:paragraph-properties/>
    </style:style>
    <style:style style:name="T7283" style:family="text">
      <style:text-properties fo:font-style="italic" style:font-style-asian="italic" style:font-style-complex="italic"/>
    </style:style>
    <style:style style:name="P8242" style:family="paragraph" style:parent-style-name="Normal">
      <style:paragraph-properties/>
    </style:style>
    <style:style style:name="T7284" style:family="text">
      <style:text-properties/>
    </style:style>
    <style:style style:name="P8243" style:family="paragraph" style:parent-style-name="Normal">
      <style:paragraph-properties/>
    </style:style>
    <style:style style:name="T7285" style:family="text">
      <style:text-properties fo:font-style="italic" style:font-style-asian="italic" style:font-style-complex="italic"/>
    </style:style>
    <style:style style:name="P8244" style:family="paragraph" style:parent-style-name="Normal">
      <style:paragraph-properties/>
    </style:style>
    <style:style style:name="P8245" style:family="paragraph" style:parent-style-name="Normal">
      <style:paragraph-properties fo:margin-top="0pt" fo:margin-bottom="0pt" fo:text-align="left" fo:margin-left="0.17361111111111in" fo:margin-right="0in"/>
    </style:style>
    <style:style style:name="T7286" style:family="text">
      <style:text-properties/>
    </style:style>
    <style:style style:name="P8246" style:family="paragraph" style:parent-style-name="Normal">
      <style:paragraph-properties/>
    </style:style>
    <style:style style:name="T7287" style:family="text">
      <style:text-properties fo:font-weight="bold" style:font-weight-asian="bold"/>
    </style:style>
    <style:style style:name="P8247" style:family="paragraph" style:parent-style-name="Normal">
      <style:paragraph-properties/>
    </style:style>
    <style:style style:name="T7288" style:family="text">
      <style:text-properties/>
    </style:style>
    <style:style style:name="P8248" style:family="paragraph" style:parent-style-name="Normal">
      <style:paragraph-properties/>
    </style:style>
    <style:style style:name="T7289" style:family="text">
      <style:text-properties fo:font-style="italic" style:font-style-asian="italic" style:font-style-complex="italic"/>
    </style:style>
    <style:style style:name="P8249" style:family="paragraph" style:parent-style-name="Normal">
      <style:paragraph-properties/>
    </style:style>
    <style:style style:name="T7290" style:family="text">
      <style:text-properties/>
    </style:style>
    <style:style style:name="P8250" style:family="paragraph" style:parent-style-name="Normal">
      <style:paragraph-properties/>
    </style:style>
    <style:style style:name="T7291" style:family="text">
      <style:text-properties fo:font-style="italic" style:font-style-asian="italic" style:font-style-complex="italic"/>
    </style:style>
    <style:style style:name="P8251" style:family="paragraph" style:parent-style-name="Normal">
      <style:paragraph-properties/>
    </style:style>
    <style:style style:name="P8252" style:family="paragraph" style:parent-style-name="Normal">
      <style:paragraph-properties fo:margin-top="0pt" fo:margin-bottom="0pt" fo:text-align="left" fo:margin-left="0.17361111111111in" fo:margin-right="0in"/>
    </style:style>
    <style:style style:name="T7292" style:family="text">
      <style:text-properties/>
    </style:style>
    <style:style style:name="P8253" style:family="paragraph" style:parent-style-name="Normal">
      <style:paragraph-properties/>
    </style:style>
    <style:style style:name="T7293" style:family="text">
      <style:text-properties fo:font-weight="bold" style:font-weight-asian="bold"/>
    </style:style>
    <style:style style:name="P8254" style:family="paragraph" style:parent-style-name="Normal">
      <style:paragraph-properties/>
    </style:style>
    <style:style style:name="T7294" style:family="text">
      <style:text-properties/>
    </style:style>
    <style:style style:name="P8255" style:family="paragraph" style:parent-style-name="Normal">
      <style:paragraph-properties/>
    </style:style>
    <style:style style:name="T7295" style:family="text">
      <style:text-properties fo:font-style="italic" style:font-style-asian="italic" style:font-style-complex="italic"/>
    </style:style>
    <style:style style:name="P8256" style:family="paragraph" style:parent-style-name="Normal">
      <style:paragraph-properties/>
    </style:style>
    <style:style style:name="T7296" style:family="text">
      <style:text-properties/>
    </style:style>
    <style:style style:name="P8257" style:family="paragraph" style:parent-style-name="Normal">
      <style:paragraph-properties/>
    </style:style>
    <style:style style:name="T7297" style:family="text">
      <style:text-properties fo:font-style="italic" style:font-style-asian="italic" style:font-style-complex="italic"/>
    </style:style>
    <style:style style:name="P8258" style:family="paragraph" style:parent-style-name="Normal">
      <style:paragraph-properties/>
    </style:style>
    <style:style style:name="P8259" style:family="paragraph" style:parent-style-name="Normal">
      <style:paragraph-properties fo:margin-top="0pt" fo:margin-bottom="0pt" fo:text-align="left" fo:margin-left="0.17361111111111in" fo:margin-right="0in"/>
    </style:style>
    <style:style style:name="T7298" style:family="text">
      <style:text-properties/>
    </style:style>
    <style:style style:name="P8260" style:family="paragraph" style:parent-style-name="Normal">
      <style:paragraph-properties/>
    </style:style>
    <style:style style:name="T7299" style:family="text">
      <style:text-properties fo:font-weight="bold" style:font-weight-asian="bold"/>
    </style:style>
    <style:style style:name="P8261" style:family="paragraph" style:parent-style-name="Normal">
      <style:paragraph-properties/>
    </style:style>
    <style:style style:name="T7300" style:family="text">
      <style:text-properties/>
    </style:style>
    <style:style style:name="P8262" style:family="paragraph" style:parent-style-name="Normal">
      <style:paragraph-properties/>
    </style:style>
    <style:style style:name="T7301" style:family="text">
      <style:text-properties fo:font-style="italic" style:font-style-asian="italic" style:font-style-complex="italic"/>
    </style:style>
    <style:style style:name="P8263" style:family="paragraph" style:parent-style-name="Normal">
      <style:paragraph-properties/>
    </style:style>
    <style:style style:name="T7302" style:family="text">
      <style:text-properties/>
    </style:style>
    <style:style style:name="P8264" style:family="paragraph" style:parent-style-name="Normal">
      <style:paragraph-properties/>
    </style:style>
    <style:style style:name="T7303" style:family="text">
      <style:text-properties fo:font-style="italic" style:font-style-asian="italic" style:font-style-complex="italic"/>
    </style:style>
    <style:style style:name="P8265" style:family="paragraph" style:parent-style-name="Normal">
      <style:paragraph-properties/>
    </style:style>
    <style:style style:name="P8266" style:family="paragraph" style:parent-style-name="Normal">
      <style:paragraph-properties fo:margin-top="0pt" fo:margin-bottom="0pt" fo:text-align="left" fo:margin-left="0.17361111111111in" fo:margin-right="0in"/>
    </style:style>
    <style:style style:name="T7304" style:family="text">
      <style:text-properties/>
    </style:style>
    <style:style style:name="P8267" style:family="paragraph" style:parent-style-name="Normal">
      <style:paragraph-properties/>
    </style:style>
    <style:style style:name="T7305" style:family="text">
      <style:text-properties fo:font-weight="bold" style:font-weight-asian="bold"/>
    </style:style>
    <style:style style:name="P8268" style:family="paragraph" style:parent-style-name="Normal">
      <style:paragraph-properties/>
    </style:style>
    <style:style style:name="T7306" style:family="text">
      <style:text-properties/>
    </style:style>
    <style:style style:name="P8269" style:family="paragraph" style:parent-style-name="Normal">
      <style:paragraph-properties/>
    </style:style>
    <style:style style:name="T7307" style:family="text">
      <style:text-properties fo:font-style="italic" style:font-style-asian="italic" style:font-style-complex="italic"/>
    </style:style>
    <style:style style:name="P8270" style:family="paragraph" style:parent-style-name="Normal">
      <style:paragraph-properties/>
    </style:style>
    <style:style style:name="T7308" style:family="text">
      <style:text-properties/>
    </style:style>
    <style:style style:name="P8271" style:family="paragraph" style:parent-style-name="Normal">
      <style:paragraph-properties/>
    </style:style>
    <style:style style:name="T7309" style:family="text">
      <style:text-properties fo:font-style="italic" style:font-style-asian="italic" style:font-style-complex="italic"/>
    </style:style>
    <style:style style:name="P8272" style:family="paragraph" style:parent-style-name="Normal">
      <style:paragraph-properties/>
    </style:style>
    <style:style style:name="P8273" style:family="paragraph" style:parent-style-name="Normal">
      <style:paragraph-properties fo:margin-top="0pt" fo:margin-bottom="0pt" fo:text-align="left" fo:margin-left="0.17361111111111in" fo:margin-right="0in"/>
    </style:style>
    <style:style style:name="T7310" style:family="text">
      <style:text-properties/>
    </style:style>
    <style:style style:name="P8274" style:family="paragraph" style:parent-style-name="Normal">
      <style:paragraph-properties/>
    </style:style>
    <style:style style:name="T7311" style:family="text">
      <style:text-properties fo:font-weight="bold" style:font-weight-asian="bold"/>
    </style:style>
    <style:style style:name="P8275" style:family="paragraph" style:parent-style-name="Normal">
      <style:paragraph-properties/>
    </style:style>
    <style:style style:name="T7312" style:family="text">
      <style:text-properties/>
    </style:style>
    <style:style style:name="P8276" style:family="paragraph" style:parent-style-name="Normal">
      <style:paragraph-properties/>
    </style:style>
    <style:style style:name="T7313" style:family="text">
      <style:text-properties fo:font-style="italic" style:font-style-asian="italic" style:font-style-complex="italic"/>
    </style:style>
    <style:style style:name="P8277" style:family="paragraph" style:parent-style-name="Normal">
      <style:paragraph-properties/>
    </style:style>
    <style:style style:name="T7314" style:family="text">
      <style:text-properties/>
    </style:style>
    <style:style style:name="P8278" style:family="paragraph" style:parent-style-name="Normal">
      <style:paragraph-properties/>
    </style:style>
    <style:style style:name="T7315" style:family="text">
      <style:text-properties fo:font-style="italic" style:font-style-asian="italic" style:font-style-complex="italic"/>
    </style:style>
    <style:style style:name="P8279" style:family="paragraph" style:parent-style-name="Normal">
      <style:paragraph-properties/>
    </style:style>
    <style:style style:name="T7316" style:family="text">
      <style:text-properties/>
    </style:style>
    <style:style style:name="P8280" style:family="paragraph" style:parent-style-name="Normal">
      <style:paragraph-properties/>
    </style:style>
    <style:style style:name="T7317" style:family="text">
      <style:text-properties fo:font-style="italic" style:font-style-asian="italic" style:font-style-complex="italic"/>
    </style:style>
    <style:style style:name="P8281" style:family="paragraph" style:parent-style-name="Normal">
      <style:paragraph-properties/>
    </style:style>
    <style:style style:name="P8282" style:family="paragraph" style:parent-style-name="Normal">
      <style:paragraph-properties fo:margin-top="0pt" fo:margin-bottom="0pt" fo:text-align="left" fo:margin-left="0.17361111111111in" fo:margin-right="0in"/>
    </style:style>
    <style:style style:name="T7318" style:family="text">
      <style:text-properties/>
    </style:style>
    <style:style style:name="P8283" style:family="paragraph" style:parent-style-name="Normal">
      <style:paragraph-properties/>
    </style:style>
    <style:style style:name="T7319" style:family="text">
      <style:text-properties fo:font-weight="bold" style:font-weight-asian="bold"/>
    </style:style>
    <style:style style:name="P8284" style:family="paragraph" style:parent-style-name="Normal">
      <style:paragraph-properties/>
    </style:style>
    <style:style style:name="T7320" style:family="text">
      <style:text-properties/>
    </style:style>
    <style:style style:name="P8285" style:family="paragraph" style:parent-style-name="Normal">
      <style:paragraph-properties/>
    </style:style>
    <style:style style:name="T7321" style:family="text">
      <style:text-properties fo:font-style="italic" style:font-style-asian="italic" style:font-style-complex="italic"/>
    </style:style>
    <style:style style:name="P8286" style:family="paragraph" style:parent-style-name="Normal">
      <style:paragraph-properties/>
    </style:style>
    <style:style style:name="T7322" style:family="text">
      <style:text-properties/>
    </style:style>
    <style:style style:name="P8287" style:family="paragraph" style:parent-style-name="Normal">
      <style:paragraph-properties/>
    </style:style>
    <style:style style:name="T7323" style:family="text">
      <style:text-properties fo:font-style="italic" style:font-style-asian="italic" style:font-style-complex="italic"/>
    </style:style>
    <style:style style:name="P8288" style:family="paragraph" style:parent-style-name="Normal">
      <style:paragraph-properties/>
    </style:style>
    <style:style style:name="T7324" style:family="text">
      <style:text-properties/>
    </style:style>
    <style:style style:name="P8289" style:family="paragraph" style:parent-style-name="Normal">
      <style:paragraph-properties/>
    </style:style>
    <style:style style:name="T7325" style:family="text">
      <style:text-properties fo:font-style="italic" style:font-style-asian="italic" style:font-style-complex="italic"/>
    </style:style>
    <style:style style:name="P8290" style:family="paragraph" style:parent-style-name="Normal">
      <style:paragraph-properties/>
    </style:style>
    <style:style style:name="P8291" style:family="paragraph" style:parent-style-name="Normal">
      <style:paragraph-properties fo:margin-top="0pt" fo:margin-bottom="0pt" fo:text-align="left" fo:margin-left="0.17361111111111in" fo:margin-right="0in"/>
    </style:style>
    <style:style style:name="T7326" style:family="text">
      <style:text-properties/>
    </style:style>
    <style:style style:name="P8292" style:family="paragraph" style:parent-style-name="Normal">
      <style:paragraph-properties/>
    </style:style>
    <style:style style:name="T7327" style:family="text">
      <style:text-properties fo:font-weight="bold" style:font-weight-asian="bold"/>
    </style:style>
    <style:style style:name="P8293" style:family="paragraph" style:parent-style-name="Normal">
      <style:paragraph-properties/>
    </style:style>
    <style:style style:name="T7328" style:family="text">
      <style:text-properties/>
    </style:style>
    <style:style style:name="P8294" style:family="paragraph" style:parent-style-name="Normal">
      <style:paragraph-properties/>
    </style:style>
    <style:style style:name="T7329" style:family="text">
      <style:text-properties fo:font-style="italic" style:font-style-asian="italic" style:font-style-complex="italic"/>
    </style:style>
    <style:style style:name="P8295" style:family="paragraph" style:parent-style-name="Normal">
      <style:paragraph-properties/>
    </style:style>
    <style:style style:name="T7330" style:family="text">
      <style:text-properties/>
    </style:style>
    <style:style style:name="P8296" style:family="paragraph" style:parent-style-name="Normal">
      <style:paragraph-properties/>
    </style:style>
    <style:style style:name="T7331" style:family="text">
      <style:text-properties fo:font-style="italic" style:font-style-asian="italic" style:font-style-complex="italic"/>
    </style:style>
    <style:style style:name="P8297" style:family="paragraph" style:parent-style-name="Normal">
      <style:paragraph-properties/>
    </style:style>
    <style:style style:name="T7332" style:family="text">
      <style:text-properties/>
    </style:style>
    <style:style style:name="P8298" style:family="paragraph" style:parent-style-name="Normal">
      <style:paragraph-properties/>
    </style:style>
    <style:style style:name="T7333" style:family="text">
      <style:text-properties fo:font-style="italic" style:font-style-asian="italic" style:font-style-complex="italic"/>
    </style:style>
    <style:style style:name="P8299" style:family="paragraph" style:parent-style-name="Normal">
      <style:paragraph-properties/>
    </style:style>
    <style:style style:name="P8300" style:family="paragraph" style:parent-style-name="Normal">
      <style:paragraph-properties fo:margin-top="0pt" fo:margin-bottom="0pt" fo:text-align="left" fo:margin-left="0.17361111111111in" fo:margin-right="0in"/>
    </style:style>
    <style:style style:name="T7334" style:family="text">
      <style:text-properties/>
    </style:style>
    <style:style style:name="P8301" style:family="paragraph" style:parent-style-name="Normal">
      <style:paragraph-properties/>
    </style:style>
    <style:style style:name="T7335" style:family="text">
      <style:text-properties fo:font-weight="bold" style:font-weight-asian="bold"/>
    </style:style>
    <style:style style:name="P8302" style:family="paragraph" style:parent-style-name="Normal">
      <style:paragraph-properties/>
    </style:style>
    <style:style style:name="T7336" style:family="text">
      <style:text-properties/>
    </style:style>
    <style:style style:name="P8303" style:family="paragraph" style:parent-style-name="Normal">
      <style:paragraph-properties/>
    </style:style>
    <style:style style:name="T7337" style:family="text">
      <style:text-properties fo:font-style="italic" style:font-style-asian="italic" style:font-style-complex="italic"/>
    </style:style>
    <style:style style:name="P8304" style:family="paragraph" style:parent-style-name="Normal">
      <style:paragraph-properties/>
    </style:style>
    <style:style style:name="T7338" style:family="text">
      <style:text-properties/>
    </style:style>
    <style:style style:name="P8305" style:family="paragraph" style:parent-style-name="Normal">
      <style:paragraph-properties/>
    </style:style>
    <style:style style:name="T7339" style:family="text">
      <style:text-properties fo:font-style="italic" style:font-style-asian="italic" style:font-style-complex="italic"/>
    </style:style>
    <style:style style:name="P8306" style:family="paragraph" style:parent-style-name="Normal">
      <style:paragraph-properties/>
    </style:style>
    <style:style style:name="P8307" style:family="paragraph" style:parent-style-name="Normal">
      <style:paragraph-properties fo:margin-top="0pt" fo:margin-bottom="0pt" fo:text-align="left" fo:margin-left="0.17361111111111in" fo:margin-right="0in"/>
    </style:style>
    <style:style style:name="T7340" style:family="text">
      <style:text-properties/>
    </style:style>
    <style:style style:name="P8308" style:family="paragraph" style:parent-style-name="Normal">
      <style:paragraph-properties/>
    </style:style>
    <style:style style:name="T7341" style:family="text">
      <style:text-properties fo:font-weight="bold" style:font-weight-asian="bold"/>
    </style:style>
    <style:style style:name="P8309" style:family="paragraph" style:parent-style-name="Normal">
      <style:paragraph-properties/>
    </style:style>
    <style:style style:name="T7342" style:family="text">
      <style:text-properties/>
    </style:style>
    <style:style style:name="P8310" style:family="paragraph" style:parent-style-name="Normal">
      <style:paragraph-properties/>
    </style:style>
    <style:style style:name="T7343" style:family="text">
      <style:text-properties fo:font-style="italic" style:font-style-asian="italic" style:font-style-complex="italic"/>
    </style:style>
    <style:style style:name="P8311" style:family="paragraph" style:parent-style-name="Normal">
      <style:paragraph-properties/>
    </style:style>
    <style:style style:name="T7344" style:family="text">
      <style:text-properties/>
    </style:style>
    <style:style style:name="P8312" style:family="paragraph" style:parent-style-name="Normal">
      <style:paragraph-properties/>
    </style:style>
    <style:style style:name="P8313" style:family="paragraph" style:parent-style-name="Normal">
      <style:paragraph-properties fo:margin-top="0pt" fo:margin-bottom="0pt" fo:text-align="left" fo:margin-left="0.17361111111111in" fo:margin-right="0in"/>
    </style:style>
    <style:style style:name="T7345" style:family="text">
      <style:text-properties/>
    </style:style>
    <style:style style:name="P8314" style:family="paragraph" style:parent-style-name="Normal">
      <style:paragraph-properties/>
    </style:style>
    <style:style style:name="T7346" style:family="text">
      <style:text-properties fo:font-weight="bold" style:font-weight-asian="bold"/>
    </style:style>
    <style:style style:name="P8315" style:family="paragraph" style:parent-style-name="Normal">
      <style:paragraph-properties/>
    </style:style>
    <style:style style:name="T7347" style:family="text">
      <style:text-properties/>
    </style:style>
    <style:style style:name="P8316" style:family="paragraph" style:parent-style-name="Normal">
      <style:paragraph-properties/>
    </style:style>
    <style:style style:name="T7348" style:family="text">
      <style:text-properties fo:font-style="italic" style:font-style-asian="italic" style:font-style-complex="italic"/>
    </style:style>
    <style:style style:name="P8317" style:family="paragraph" style:parent-style-name="Normal">
      <style:paragraph-properties/>
    </style:style>
    <style:style style:name="T7349" style:family="text">
      <style:text-properties/>
    </style:style>
    <style:style style:name="P8318" style:family="paragraph" style:parent-style-name="Normal">
      <style:paragraph-properties/>
    </style:style>
    <style:style style:name="T7350" style:family="text">
      <style:text-properties fo:font-style="italic" style:font-style-asian="italic" style:font-style-complex="italic"/>
    </style:style>
    <style:style style:name="P8319" style:family="paragraph" style:parent-style-name="Normal">
      <style:paragraph-properties/>
    </style:style>
    <style:style style:name="T7351" style:family="text">
      <style:text-properties/>
    </style:style>
    <style:style style:name="P8320" style:family="paragraph" style:parent-style-name="Normal">
      <style:paragraph-properties/>
    </style:style>
    <style:style style:name="T7352" style:family="text">
      <style:text-properties fo:font-style="italic" style:font-style-asian="italic" style:font-style-complex="italic"/>
    </style:style>
    <style:style style:name="P8321" style:family="paragraph" style:parent-style-name="Normal">
      <style:paragraph-properties/>
    </style:style>
    <style:style style:name="P8322" style:family="paragraph" style:parent-style-name="Normal">
      <style:paragraph-properties fo:margin-top="0pt" fo:margin-bottom="0pt" fo:text-align="left" fo:margin-left="0.17361111111111in" fo:margin-right="0in"/>
    </style:style>
    <style:style style:name="T7353" style:family="text">
      <style:text-properties/>
    </style:style>
    <style:style style:name="P8323" style:family="paragraph" style:parent-style-name="Normal">
      <style:paragraph-properties/>
    </style:style>
    <style:style style:name="T7354" style:family="text">
      <style:text-properties fo:font-weight="bold" style:font-weight-asian="bold"/>
    </style:style>
    <style:style style:name="P8324" style:family="paragraph" style:parent-style-name="Normal">
      <style:paragraph-properties/>
    </style:style>
    <style:style style:name="T7355" style:family="text">
      <style:text-properties/>
    </style:style>
    <style:style style:name="P8325" style:family="paragraph" style:parent-style-name="Normal">
      <style:paragraph-properties/>
    </style:style>
    <style:style style:name="T7356" style:family="text">
      <style:text-properties fo:font-style="italic" style:font-style-asian="italic" style:font-style-complex="italic"/>
    </style:style>
    <style:style style:name="P8326" style:family="paragraph" style:parent-style-name="Normal">
      <style:paragraph-properties/>
    </style:style>
    <style:style style:name="T7357" style:family="text">
      <style:text-properties/>
    </style:style>
    <style:style style:name="P8327" style:family="paragraph" style:parent-style-name="Normal">
      <style:paragraph-properties/>
    </style:style>
    <style:style style:name="T7358" style:family="text">
      <style:text-properties fo:font-style="italic" style:font-style-asian="italic" style:font-style-complex="italic"/>
    </style:style>
    <style:style style:name="P8328" style:family="paragraph" style:parent-style-name="Normal">
      <style:paragraph-properties/>
    </style:style>
    <style:style style:name="T7359" style:family="text">
      <style:text-properties/>
    </style:style>
    <style:style style:name="P8329" style:family="paragraph" style:parent-style-name="Normal">
      <style:paragraph-properties/>
    </style:style>
    <style:style style:name="T7360" style:family="text">
      <style:text-properties fo:font-style="italic" style:font-style-asian="italic" style:font-style-complex="italic"/>
    </style:style>
    <style:style style:name="P8330" style:family="paragraph" style:parent-style-name="Normal">
      <style:paragraph-properties/>
    </style:style>
    <style:style style:name="P8331" style:family="paragraph" style:parent-style-name="Normal">
      <style:paragraph-properties fo:margin-top="0pt" fo:margin-bottom="0pt" fo:text-align="left" fo:margin-left="0.17361111111111in" fo:margin-right="0in"/>
    </style:style>
    <style:style style:name="T7361" style:family="text">
      <style:text-properties/>
    </style:style>
    <style:style style:name="P8332" style:family="paragraph" style:parent-style-name="Normal">
      <style:paragraph-properties/>
    </style:style>
    <style:style style:name="T7362" style:family="text">
      <style:text-properties fo:font-weight="bold" style:font-weight-asian="bold"/>
    </style:style>
    <style:style style:name="P8333" style:family="paragraph" style:parent-style-name="Normal">
      <style:paragraph-properties/>
    </style:style>
    <style:style style:name="T7363" style:family="text">
      <style:text-properties/>
    </style:style>
    <style:style style:name="P8334" style:family="paragraph" style:parent-style-name="Normal">
      <style:paragraph-properties/>
    </style:style>
    <style:style style:name="T7364" style:family="text">
      <style:text-properties fo:font-style="italic" style:font-style-asian="italic" style:font-style-complex="italic"/>
    </style:style>
    <style:style style:name="P8335" style:family="paragraph" style:parent-style-name="Normal">
      <style:paragraph-properties/>
    </style:style>
    <style:style style:name="T7365" style:family="text">
      <style:text-properties/>
    </style:style>
    <style:style style:name="P8336" style:family="paragraph" style:parent-style-name="Normal">
      <style:paragraph-properties/>
    </style:style>
    <style:style style:name="T7366" style:family="text">
      <style:text-properties fo:font-style="italic" style:font-style-asian="italic" style:font-style-complex="italic"/>
    </style:style>
    <style:style style:name="P8337" style:family="paragraph" style:parent-style-name="Normal">
      <style:paragraph-properties/>
    </style:style>
    <style:style style:name="T7367" style:family="text">
      <style:text-properties/>
    </style:style>
    <style:style style:name="P8338" style:family="paragraph" style:parent-style-name="Normal">
      <style:paragraph-properties/>
    </style:style>
    <style:style style:name="T7368" style:family="text">
      <style:text-properties fo:font-style="italic" style:font-style-asian="italic" style:font-style-complex="italic"/>
    </style:style>
    <style:style style:name="P8339" style:family="paragraph" style:parent-style-name="Normal">
      <style:paragraph-properties/>
    </style:style>
    <style:style style:name="P8340" style:family="paragraph" style:parent-style-name="Normal">
      <style:paragraph-properties fo:margin-top="0pt" fo:margin-bottom="0pt" fo:text-align="left" fo:margin-left="0.17361111111111in" fo:margin-right="0in"/>
    </style:style>
    <style:style style:name="T7369" style:family="text">
      <style:text-properties/>
    </style:style>
    <style:style style:name="P8341" style:family="paragraph" style:parent-style-name="Normal">
      <style:paragraph-properties/>
    </style:style>
    <style:style style:name="T7370" style:family="text">
      <style:text-properties fo:font-weight="bold" style:font-weight-asian="bold"/>
    </style:style>
    <style:style style:name="P8342" style:family="paragraph" style:parent-style-name="Normal">
      <style:paragraph-properties/>
    </style:style>
    <style:style style:name="T7371" style:family="text">
      <style:text-properties/>
    </style:style>
    <style:style style:name="P8343" style:family="paragraph" style:parent-style-name="Normal">
      <style:paragraph-properties/>
    </style:style>
    <style:style style:name="T7372" style:family="text">
      <style:text-properties fo:font-style="italic" style:font-style-asian="italic" style:font-style-complex="italic"/>
    </style:style>
    <style:style style:name="P8344" style:family="paragraph" style:parent-style-name="Normal">
      <style:paragraph-properties/>
    </style:style>
    <style:style style:name="T7373" style:family="text">
      <style:text-properties/>
    </style:style>
    <style:style style:name="P8345" style:family="paragraph" style:parent-style-name="Normal">
      <style:paragraph-properties/>
    </style:style>
    <style:style style:name="T7374" style:family="text">
      <style:text-properties fo:font-style="italic" style:font-style-asian="italic" style:font-style-complex="italic"/>
    </style:style>
    <style:style style:name="P8346" style:family="paragraph" style:parent-style-name="Normal">
      <style:paragraph-properties/>
    </style:style>
    <style:style style:name="T7375" style:family="text">
      <style:text-properties/>
    </style:style>
    <style:style style:name="P8347" style:family="paragraph" style:parent-style-name="Normal">
      <style:paragraph-properties/>
    </style:style>
    <style:style style:name="T7376" style:family="text">
      <style:text-properties fo:font-style="italic" style:font-style-asian="italic" style:font-style-complex="italic"/>
    </style:style>
    <style:style style:name="P8348" style:family="paragraph" style:parent-style-name="Normal">
      <style:paragraph-properties/>
    </style:style>
    <style:style style:name="P8349" style:family="paragraph" style:parent-style-name="Normal">
      <style:paragraph-properties fo:margin-top="0pt" fo:margin-bottom="0pt" fo:text-align="left" fo:margin-left="0.17361111111111in" fo:margin-right="0in"/>
    </style:style>
    <style:style style:name="T7377" style:family="text">
      <style:text-properties/>
    </style:style>
    <style:style style:name="P8350" style:family="paragraph" style:parent-style-name="Normal">
      <style:paragraph-properties/>
    </style:style>
    <style:style style:name="T7378" style:family="text">
      <style:text-properties fo:font-weight="bold" style:font-weight-asian="bold"/>
    </style:style>
    <style:style style:name="P8351" style:family="paragraph" style:parent-style-name="Normal">
      <style:paragraph-properties/>
    </style:style>
    <style:style style:name="T7379" style:family="text">
      <style:text-properties/>
    </style:style>
    <style:style style:name="P8352" style:family="paragraph" style:parent-style-name="Normal">
      <style:paragraph-properties/>
    </style:style>
    <style:style style:name="T7380" style:family="text">
      <style:text-properties fo:font-style="italic" style:font-style-asian="italic" style:font-style-complex="italic"/>
    </style:style>
    <style:style style:name="P8353" style:family="paragraph" style:parent-style-name="Normal">
      <style:paragraph-properties/>
    </style:style>
    <style:style style:name="T7381" style:family="text">
      <style:text-properties/>
    </style:style>
    <style:style style:name="P8354" style:family="paragraph" style:parent-style-name="Normal">
      <style:paragraph-properties/>
    </style:style>
    <style:style style:name="T7382" style:family="text">
      <style:text-properties fo:font-style="italic" style:font-style-asian="italic" style:font-style-complex="italic"/>
    </style:style>
    <style:style style:name="P8355" style:family="paragraph" style:parent-style-name="Normal">
      <style:paragraph-properties/>
    </style:style>
    <style:style style:name="T7383" style:family="text">
      <style:text-properties/>
    </style:style>
    <style:style style:name="P8356" style:family="paragraph" style:parent-style-name="Normal">
      <style:paragraph-properties/>
    </style:style>
    <style:style style:name="T7384" style:family="text">
      <style:text-properties fo:font-style="italic" style:font-style-asian="italic" style:font-style-complex="italic"/>
    </style:style>
    <style:style style:name="P8357" style:family="paragraph" style:parent-style-name="Normal">
      <style:paragraph-properties/>
    </style:style>
    <style:style style:name="P8358" style:family="paragraph" style:parent-style-name="Normal">
      <style:paragraph-properties fo:margin-top="0pt" fo:margin-bottom="0pt" fo:text-align="left" fo:margin-left="0.17361111111111in" fo:margin-right="0in"/>
    </style:style>
    <style:style style:name="T7385" style:family="text">
      <style:text-properties/>
    </style:style>
    <style:style style:name="P8359" style:family="paragraph" style:parent-style-name="Normal">
      <style:paragraph-properties/>
    </style:style>
    <style:style style:name="T7386" style:family="text">
      <style:text-properties fo:font-weight="bold" style:font-weight-asian="bold"/>
    </style:style>
    <style:style style:name="P8360" style:family="paragraph" style:parent-style-name="Normal">
      <style:paragraph-properties/>
    </style:style>
    <style:style style:name="T7387" style:family="text">
      <style:text-properties/>
    </style:style>
    <style:style style:name="P8361" style:family="paragraph" style:parent-style-name="Normal">
      <style:paragraph-properties/>
    </style:style>
    <style:style style:name="T7388" style:family="text">
      <style:text-properties fo:font-style="italic" style:font-style-asian="italic" style:font-style-complex="italic"/>
    </style:style>
    <style:style style:name="P8362" style:family="paragraph" style:parent-style-name="Normal">
      <style:paragraph-properties/>
    </style:style>
    <style:style style:name="T7389" style:family="text">
      <style:text-properties/>
    </style:style>
    <style:style style:name="P8363" style:family="paragraph" style:parent-style-name="Normal">
      <style:paragraph-properties/>
    </style:style>
    <style:style style:name="T7390" style:family="text">
      <style:text-properties fo:font-style="italic" style:font-style-asian="italic" style:font-style-complex="italic"/>
    </style:style>
    <style:style style:name="P8364" style:family="paragraph" style:parent-style-name="Normal">
      <style:paragraph-properties/>
    </style:style>
    <style:style style:name="P8365" style:family="paragraph" style:parent-style-name="Normal">
      <style:paragraph-properties fo:margin-top="0pt" fo:margin-bottom="0pt" fo:text-align="left" fo:margin-left="0.17361111111111in" fo:margin-right="0in"/>
    </style:style>
    <style:style style:name="T7391" style:family="text">
      <style:text-properties/>
    </style:style>
    <style:style style:name="P8366" style:family="paragraph" style:parent-style-name="Normal">
      <style:paragraph-properties/>
    </style:style>
    <style:style style:name="T7392" style:family="text">
      <style:text-properties fo:font-weight="bold" style:font-weight-asian="bold"/>
    </style:style>
    <style:style style:name="P8367" style:family="paragraph" style:parent-style-name="Normal">
      <style:paragraph-properties/>
    </style:style>
    <style:style style:name="T7393" style:family="text">
      <style:text-properties/>
    </style:style>
    <style:style style:name="P8368" style:family="paragraph" style:parent-style-name="Normal">
      <style:paragraph-properties/>
    </style:style>
    <style:style style:name="T7394" style:family="text">
      <style:text-properties fo:font-style="italic" style:font-style-asian="italic" style:font-style-complex="italic"/>
    </style:style>
    <style:style style:name="P8369" style:family="paragraph" style:parent-style-name="Normal">
      <style:paragraph-properties/>
    </style:style>
    <style:style style:name="T7395" style:family="text">
      <style:text-properties/>
    </style:style>
    <style:style style:name="P8370" style:family="paragraph" style:parent-style-name="Normal">
      <style:paragraph-properties/>
    </style:style>
    <style:style style:name="T7396" style:family="text">
      <style:text-properties fo:font-style="italic" style:font-style-asian="italic" style:font-style-complex="italic"/>
    </style:style>
    <style:style style:name="P8371" style:family="paragraph" style:parent-style-name="Normal">
      <style:paragraph-properties/>
    </style:style>
    <style:style style:name="P8372" style:family="paragraph" style:parent-style-name="Normal">
      <style:paragraph-properties fo:margin-top="0pt" fo:margin-bottom="0pt" fo:text-align="left" fo:margin-left="0.17361111111111in" fo:margin-right="0in"/>
    </style:style>
    <style:style style:name="T7397" style:family="text">
      <style:text-properties/>
    </style:style>
    <style:style style:name="P8373" style:family="paragraph" style:parent-style-name="Normal">
      <style:paragraph-properties/>
    </style:style>
    <style:style style:name="T7398" style:family="text">
      <style:text-properties fo:font-weight="bold" style:font-weight-asian="bold"/>
    </style:style>
    <style:style style:name="P8374" style:family="paragraph" style:parent-style-name="Normal">
      <style:paragraph-properties/>
    </style:style>
    <style:style style:name="T7399" style:family="text">
      <style:text-properties/>
    </style:style>
    <style:style style:name="P8375" style:family="paragraph" style:parent-style-name="Normal">
      <style:paragraph-properties/>
    </style:style>
    <style:style style:name="T7400" style:family="text">
      <style:text-properties fo:font-style="italic" style:font-style-asian="italic" style:font-style-complex="italic"/>
    </style:style>
    <style:style style:name="P8376" style:family="paragraph" style:parent-style-name="Normal">
      <style:paragraph-properties/>
    </style:style>
    <style:style style:name="T7401" style:family="text">
      <style:text-properties/>
    </style:style>
    <style:style style:name="P8377" style:family="paragraph" style:parent-style-name="Normal">
      <style:paragraph-properties/>
    </style:style>
    <style:style style:name="T7402" style:family="text">
      <style:text-properties fo:font-style="italic" style:font-style-asian="italic" style:font-style-complex="italic"/>
    </style:style>
    <style:style style:name="P8378" style:family="paragraph" style:parent-style-name="Normal">
      <style:paragraph-properties/>
    </style:style>
    <style:style style:name="P8379" style:family="paragraph" style:parent-style-name="Normal">
      <style:paragraph-properties fo:margin-top="0pt" fo:margin-bottom="0pt" fo:text-align="left" fo:margin-left="0.17361111111111in" fo:margin-right="0in"/>
    </style:style>
    <style:style style:name="T7403" style:family="text">
      <style:text-properties/>
    </style:style>
    <style:style style:name="P8380" style:family="paragraph" style:parent-style-name="Normal">
      <style:paragraph-properties/>
    </style:style>
    <style:style style:name="T7404" style:family="text">
      <style:text-properties fo:font-weight="bold" style:font-weight-asian="bold"/>
    </style:style>
    <style:style style:name="P8381" style:family="paragraph" style:parent-style-name="Normal">
      <style:paragraph-properties/>
    </style:style>
    <style:style style:name="T7405" style:family="text">
      <style:text-properties/>
    </style:style>
    <style:style style:name="P8382" style:family="paragraph" style:parent-style-name="Normal">
      <style:paragraph-properties/>
    </style:style>
    <style:style style:name="T7406" style:family="text">
      <style:text-properties fo:font-style="italic" style:font-style-asian="italic" style:font-style-complex="italic"/>
    </style:style>
    <style:style style:name="P8383" style:family="paragraph" style:parent-style-name="Normal">
      <style:paragraph-properties/>
    </style:style>
    <style:style style:name="T7407" style:family="text">
      <style:text-properties/>
    </style:style>
    <style:style style:name="P8384" style:family="paragraph" style:parent-style-name="Normal">
      <style:paragraph-properties/>
    </style:style>
    <style:style style:name="T7408" style:family="text">
      <style:text-properties fo:font-style="italic" style:font-style-asian="italic" style:font-style-complex="italic"/>
    </style:style>
    <style:style style:name="P8385" style:family="paragraph" style:parent-style-name="Normal">
      <style:paragraph-properties/>
    </style:style>
    <style:style style:name="T7409" style:family="text">
      <style:text-properties/>
    </style:style>
    <style:style style:name="P8386" style:family="paragraph" style:parent-style-name="Normal">
      <style:paragraph-properties/>
    </style:style>
    <style:style style:name="T7410" style:family="text">
      <style:text-properties fo:font-style="italic" style:font-style-asian="italic" style:font-style-complex="italic"/>
    </style:style>
    <style:style style:name="P8387" style:family="paragraph" style:parent-style-name="Normal">
      <style:paragraph-properties/>
    </style:style>
    <style:style style:name="P8388" style:family="paragraph" style:parent-style-name="Normal">
      <style:paragraph-properties fo:margin-top="0pt" fo:margin-bottom="0pt" fo:text-align="left" fo:margin-left="0.17361111111111in" fo:margin-right="0in"/>
    </style:style>
    <style:style style:name="T7411" style:family="text">
      <style:text-properties/>
    </style:style>
    <style:style style:name="P8389" style:family="paragraph" style:parent-style-name="Normal">
      <style:paragraph-properties/>
    </style:style>
    <style:style style:name="T7412" style:family="text">
      <style:text-properties fo:font-weight="bold" style:font-weight-asian="bold"/>
    </style:style>
    <style:style style:name="P8390" style:family="paragraph" style:parent-style-name="Normal">
      <style:paragraph-properties/>
    </style:style>
    <style:style style:name="T7413" style:family="text">
      <style:text-properties/>
    </style:style>
    <style:style style:name="P8391" style:family="paragraph" style:parent-style-name="Normal">
      <style:paragraph-properties/>
    </style:style>
    <style:style style:name="T7414" style:family="text">
      <style:text-properties fo:font-style="italic" style:font-style-asian="italic" style:font-style-complex="italic"/>
    </style:style>
    <style:style style:name="P8392" style:family="paragraph" style:parent-style-name="Normal">
      <style:paragraph-properties/>
    </style:style>
    <style:style style:name="T7415" style:family="text">
      <style:text-properties/>
    </style:style>
    <style:style style:name="P8393" style:family="paragraph" style:parent-style-name="Normal">
      <style:paragraph-properties/>
    </style:style>
    <style:style style:name="T7416" style:family="text">
      <style:text-properties fo:font-style="italic" style:font-style-asian="italic" style:font-style-complex="italic"/>
    </style:style>
    <style:style style:name="P8394" style:family="paragraph" style:parent-style-name="Normal">
      <style:paragraph-properties/>
    </style:style>
    <style:style style:name="T7417" style:family="text">
      <style:text-properties/>
    </style:style>
    <style:style style:name="P8395" style:family="paragraph" style:parent-style-name="Normal">
      <style:paragraph-properties/>
    </style:style>
    <style:style style:name="T7418" style:family="text">
      <style:text-properties fo:font-style="italic" style:font-style-asian="italic" style:font-style-complex="italic"/>
    </style:style>
    <style:style style:name="P8396" style:family="paragraph" style:parent-style-name="Normal">
      <style:paragraph-properties/>
    </style:style>
    <style:style style:name="P8397" style:family="paragraph" style:parent-style-name="Normal">
      <style:paragraph-properties fo:margin-top="0pt" fo:margin-bottom="0pt" fo:text-align="left" fo:margin-left="0.17361111111111in" fo:margin-right="0in"/>
    </style:style>
    <style:style style:name="T7419" style:family="text">
      <style:text-properties/>
    </style:style>
    <style:style style:name="P8398" style:family="paragraph" style:parent-style-name="Normal">
      <style:paragraph-properties/>
    </style:style>
    <style:style style:name="T7420" style:family="text">
      <style:text-properties fo:font-weight="bold" style:font-weight-asian="bold"/>
    </style:style>
    <style:style style:name="P8399" style:family="paragraph" style:parent-style-name="Normal">
      <style:paragraph-properties/>
    </style:style>
    <style:style style:name="T7421" style:family="text">
      <style:text-properties/>
    </style:style>
    <style:style style:name="P8400" style:family="paragraph" style:parent-style-name="Normal">
      <style:paragraph-properties/>
    </style:style>
    <style:style style:name="T7422" style:family="text">
      <style:text-properties fo:font-style="italic" style:font-style-asian="italic" style:font-style-complex="italic"/>
    </style:style>
    <style:style style:name="P8401" style:family="paragraph" style:parent-style-name="Normal">
      <style:paragraph-properties/>
    </style:style>
    <style:style style:name="T7423" style:family="text">
      <style:text-properties/>
    </style:style>
    <style:style style:name="P8402" style:family="paragraph" style:parent-style-name="Normal">
      <style:paragraph-properties/>
    </style:style>
    <style:style style:name="T7424" style:family="text">
      <style:text-properties fo:font-style="italic" style:font-style-asian="italic" style:font-style-complex="italic"/>
    </style:style>
    <style:style style:name="P8403" style:family="paragraph" style:parent-style-name="Normal">
      <style:paragraph-properties/>
    </style:style>
    <style:style style:name="P8404" style:family="paragraph" style:parent-style-name="Normal">
      <style:paragraph-properties fo:margin-top="0pt" fo:margin-bottom="0pt" fo:text-align="left" fo:margin-left="0.17361111111111in" fo:margin-right="0in"/>
    </style:style>
    <style:style style:name="T7425" style:family="text">
      <style:text-properties/>
    </style:style>
    <style:style style:name="P8405" style:family="paragraph" style:parent-style-name="Normal">
      <style:paragraph-properties/>
    </style:style>
    <style:style style:name="T7426" style:family="text">
      <style:text-properties fo:font-weight="bold" style:font-weight-asian="bold"/>
    </style:style>
    <style:style style:name="P8406" style:family="paragraph" style:parent-style-name="Normal">
      <style:paragraph-properties/>
    </style:style>
    <style:style style:name="T7427" style:family="text">
      <style:text-properties/>
    </style:style>
    <style:style style:name="P8407" style:family="paragraph" style:parent-style-name="Normal">
      <style:paragraph-properties/>
    </style:style>
    <style:style style:name="T7428" style:family="text">
      <style:text-properties fo:font-style="italic" style:font-style-asian="italic" style:font-style-complex="italic"/>
    </style:style>
    <style:style style:name="P8408" style:family="paragraph" style:parent-style-name="Normal">
      <style:paragraph-properties/>
    </style:style>
    <style:style style:name="T7429" style:family="text">
      <style:text-properties/>
    </style:style>
    <style:style style:name="P8409" style:family="paragraph" style:parent-style-name="Normal">
      <style:paragraph-properties/>
    </style:style>
    <style:style style:name="T7430" style:family="text">
      <style:text-properties fo:font-style="italic" style:font-style-asian="italic" style:font-style-complex="italic"/>
    </style:style>
    <style:style style:name="P8410" style:family="paragraph" style:parent-style-name="Normal">
      <style:paragraph-properties/>
    </style:style>
    <style:style style:name="P8411" style:family="paragraph" style:parent-style-name="Normal">
      <style:paragraph-properties fo:margin-top="0pt" fo:margin-bottom="0pt" fo:text-align="left" fo:margin-left="0.17361111111111in" fo:margin-right="0in"/>
    </style:style>
    <style:style style:name="T7431" style:family="text">
      <style:text-properties/>
    </style:style>
    <style:style style:name="P8412" style:family="paragraph" style:parent-style-name="Normal">
      <style:paragraph-properties/>
    </style:style>
    <style:style style:name="T7432" style:family="text">
      <style:text-properties fo:font-weight="bold" style:font-weight-asian="bold"/>
    </style:style>
    <style:style style:name="P8413" style:family="paragraph" style:parent-style-name="Normal">
      <style:paragraph-properties/>
    </style:style>
    <style:style style:name="T7433" style:family="text">
      <style:text-properties/>
    </style:style>
    <style:style style:name="P8414" style:family="paragraph" style:parent-style-name="Normal">
      <style:paragraph-properties/>
    </style:style>
    <style:style style:name="T7434" style:family="text">
      <style:text-properties fo:font-style="italic" style:font-style-asian="italic" style:font-style-complex="italic"/>
    </style:style>
    <style:style style:name="P8415" style:family="paragraph" style:parent-style-name="Normal">
      <style:paragraph-properties/>
    </style:style>
    <style:style style:name="T7435" style:family="text">
      <style:text-properties/>
    </style:style>
    <style:style style:name="P8416" style:family="paragraph" style:parent-style-name="Normal">
      <style:paragraph-properties/>
    </style:style>
    <style:style style:name="T7436" style:family="text">
      <style:text-properties fo:font-style="italic" style:font-style-asian="italic" style:font-style-complex="italic"/>
    </style:style>
    <style:style style:name="P8417" style:family="paragraph" style:parent-style-name="Normal">
      <style:paragraph-properties/>
    </style:style>
    <style:style style:name="T7437" style:family="text">
      <style:text-properties/>
    </style:style>
    <style:style style:name="P8418" style:family="paragraph" style:parent-style-name="Normal">
      <style:paragraph-properties/>
    </style:style>
    <style:style style:name="T7438" style:family="text">
      <style:text-properties fo:font-style="italic" style:font-style-asian="italic" style:font-style-complex="italic"/>
    </style:style>
    <style:style style:name="P8419" style:family="paragraph" style:parent-style-name="Normal">
      <style:paragraph-properties/>
    </style:style>
    <style:style style:name="P8420" style:family="paragraph" style:parent-style-name="Normal">
      <style:paragraph-properties fo:margin-top="0pt" fo:margin-bottom="0pt" fo:text-align="left" fo:margin-left="0.17361111111111in" fo:margin-right="0in"/>
    </style:style>
    <style:style style:name="T7439" style:family="text">
      <style:text-properties/>
    </style:style>
    <style:style style:name="P8421" style:family="paragraph" style:parent-style-name="Normal">
      <style:paragraph-properties/>
    </style:style>
    <style:style style:name="T7440" style:family="text">
      <style:text-properties/>
    </style:style>
    <style:style style:name="P8422" style:family="paragraph" style:parent-style-name="Normal">
      <style:paragraph-properties/>
    </style:style>
    <style:style style:name="T7441" style:family="text">
      <style:text-properties fo:font-weight="bold" style:font-weight-asian="bold"/>
    </style:style>
    <style:style style:name="P8423" style:family="paragraph" style:parent-style-name="Normal">
      <style:paragraph-properties/>
    </style:style>
    <style:style style:name="T7442" style:family="text">
      <style:text-properties/>
    </style:style>
    <style:style style:name="P8424" style:family="paragraph" style:parent-style-name="Normal">
      <style:paragraph-properties/>
    </style:style>
    <style:style style:name="T7443" style:family="text">
      <style:text-properties fo:font-style="italic" style:font-style-asian="italic" style:font-style-complex="italic"/>
    </style:style>
    <style:style style:name="P8425" style:family="paragraph" style:parent-style-name="Normal">
      <style:paragraph-properties/>
    </style:style>
    <style:style style:name="T7444" style:family="text">
      <style:text-properties/>
    </style:style>
    <style:style style:name="P8426" style:family="paragraph" style:parent-style-name="Normal">
      <style:paragraph-properties/>
    </style:style>
    <style:style style:name="T7445" style:family="text">
      <style:text-properties fo:font-style="italic" style:font-style-asian="italic" style:font-style-complex="italic"/>
    </style:style>
    <style:style style:name="P8427" style:family="paragraph" style:parent-style-name="Normal">
      <style:paragraph-properties/>
    </style:style>
    <style:style style:name="P8428" style:family="paragraph" style:parent-style-name="Normal">
      <style:paragraph-properties fo:margin-top="0pt" fo:margin-bottom="0pt" fo:text-align="left" fo:margin-left="0.17361111111111in" fo:margin-right="0in"/>
    </style:style>
    <style:style style:name="T7446" style:family="text">
      <style:text-properties/>
    </style:style>
    <style:style style:name="P8429" style:family="paragraph" style:parent-style-name="Normal">
      <style:paragraph-properties/>
    </style:style>
    <style:style style:name="T7447" style:family="text">
      <style:text-properties/>
    </style:style>
    <style:style style:name="P8430" style:family="paragraph" style:parent-style-name="Normal">
      <style:paragraph-properties/>
    </style:style>
    <style:style style:name="T7448" style:family="text">
      <style:text-properties fo:font-weight="bold" style:font-weight-asian="bold"/>
    </style:style>
    <style:style style:name="P8431" style:family="paragraph" style:parent-style-name="Normal">
      <style:paragraph-properties/>
    </style:style>
    <style:style style:name="T7449" style:family="text">
      <style:text-properties/>
    </style:style>
    <style:style style:name="P8432" style:family="paragraph" style:parent-style-name="Normal">
      <style:paragraph-properties/>
    </style:style>
    <style:style style:name="T7450" style:family="text">
      <style:text-properties fo:font-style="italic" style:font-style-asian="italic" style:font-style-complex="italic"/>
    </style:style>
    <style:style style:name="P8433" style:family="paragraph" style:parent-style-name="Normal">
      <style:paragraph-properties/>
    </style:style>
    <style:style style:name="T7451" style:family="text">
      <style:text-properties/>
    </style:style>
    <style:style style:name="P8434" style:family="paragraph" style:parent-style-name="Normal">
      <style:paragraph-properties/>
    </style:style>
    <style:style style:name="T7452" style:family="text">
      <style:text-properties fo:font-style="italic" style:font-style-asian="italic" style:font-style-complex="italic"/>
    </style:style>
    <style:style style:name="P8435" style:family="paragraph" style:parent-style-name="Normal">
      <style:paragraph-properties/>
    </style:style>
    <style:style style:name="P8436" style:family="paragraph" style:parent-style-name="Normal">
      <style:paragraph-properties fo:margin-top="0pt" fo:margin-bottom="0pt" fo:text-align="left" fo:margin-left="0.17361111111111in" fo:margin-right="0in"/>
    </style:style>
    <style:style style:name="T7453" style:family="text">
      <style:text-properties/>
    </style:style>
    <style:style style:name="P8437" style:family="paragraph" style:parent-style-name="Normal">
      <style:paragraph-properties/>
    </style:style>
    <style:style style:name="T7454" style:family="text">
      <style:text-properties/>
    </style:style>
    <style:style style:name="P8438" style:family="paragraph" style:parent-style-name="Normal">
      <style:paragraph-properties/>
    </style:style>
    <style:style style:name="T7455" style:family="text">
      <style:text-properties fo:font-weight="bold" style:font-weight-asian="bold"/>
    </style:style>
    <style:style style:name="P8439" style:family="paragraph" style:parent-style-name="Normal">
      <style:paragraph-properties/>
    </style:style>
    <style:style style:name="T7456" style:family="text">
      <style:text-properties/>
    </style:style>
    <style:style style:name="P8440" style:family="paragraph" style:parent-style-name="Normal">
      <style:paragraph-properties/>
    </style:style>
    <style:style style:name="T7457" style:family="text">
      <style:text-properties fo:font-style="italic" style:font-style-asian="italic" style:font-style-complex="italic"/>
    </style:style>
    <style:style style:name="P8441" style:family="paragraph" style:parent-style-name="Normal">
      <style:paragraph-properties/>
    </style:style>
    <style:style style:name="T7458" style:family="text">
      <style:text-properties/>
    </style:style>
    <style:style style:name="P8442" style:family="paragraph" style:parent-style-name="Normal">
      <style:paragraph-properties/>
    </style:style>
    <style:style style:name="P8443" style:family="paragraph" style:parent-style-name="Normal">
      <style:paragraph-properties fo:margin-top="0pt" fo:margin-bottom="0pt" fo:text-align="left" fo:margin-left="0.17361111111111in" fo:margin-right="0in"/>
    </style:style>
    <style:style style:name="T7459" style:family="text">
      <style:text-properties/>
    </style:style>
    <style:style style:name="P8444" style:family="paragraph" style:parent-style-name="Normal">
      <style:paragraph-properties/>
    </style:style>
    <style:style style:name="T7460" style:family="text">
      <style:text-properties fo:font-weight="bold" style:font-weight-asian="bold"/>
    </style:style>
    <style:style style:name="P8445" style:family="paragraph" style:parent-style-name="Normal">
      <style:paragraph-properties/>
    </style:style>
    <style:style style:name="T7461" style:family="text">
      <style:text-properties/>
    </style:style>
    <style:style style:name="P8446" style:family="paragraph" style:parent-style-name="Normal">
      <style:paragraph-properties/>
    </style:style>
    <style:style style:name="T7462" style:family="text">
      <style:text-properties fo:font-style="italic" style:font-style-asian="italic" style:font-style-complex="italic"/>
    </style:style>
    <style:style style:name="P8447" style:family="paragraph" style:parent-style-name="Normal">
      <style:paragraph-properties/>
    </style:style>
    <style:style style:name="T7463" style:family="text">
      <style:text-properties/>
    </style:style>
    <style:style style:name="P8448" style:family="paragraph" style:parent-style-name="Normal">
      <style:paragraph-properties/>
    </style:style>
    <style:style style:name="T7464" style:family="text">
      <style:text-properties fo:font-style="italic" style:font-style-asian="italic" style:font-style-complex="italic"/>
    </style:style>
    <style:style style:name="P8449" style:family="paragraph" style:parent-style-name="Normal">
      <style:paragraph-properties/>
    </style:style>
    <style:style style:name="T7465" style:family="text">
      <style:text-properties/>
    </style:style>
    <style:style style:name="P8450" style:family="paragraph" style:parent-style-name="Normal">
      <style:paragraph-properties/>
    </style:style>
    <style:style style:name="T7466" style:family="text">
      <style:text-properties fo:font-style="italic" style:font-style-asian="italic" style:font-style-complex="italic"/>
    </style:style>
    <style:style style:name="P8451" style:family="paragraph" style:parent-style-name="Normal">
      <style:paragraph-properties/>
    </style:style>
    <style:style style:name="P8452" style:family="paragraph" style:parent-style-name="Normal">
      <style:paragraph-properties fo:margin-top="0pt" fo:margin-bottom="0pt" fo:text-align="left" fo:margin-left="0.17361111111111in" fo:margin-right="0in"/>
    </style:style>
    <style:style style:name="T7467" style:family="text">
      <style:text-properties/>
    </style:style>
    <style:style style:name="P8453" style:family="paragraph" style:parent-style-name="Normal">
      <style:paragraph-properties/>
    </style:style>
    <style:style style:name="T7468" style:family="text">
      <style:text-properties fo:font-weight="bold" style:font-weight-asian="bold"/>
    </style:style>
    <style:style style:name="P8454" style:family="paragraph" style:parent-style-name="Normal">
      <style:paragraph-properties/>
    </style:style>
    <style:style style:name="T7469" style:family="text">
      <style:text-properties/>
    </style:style>
    <style:style style:name="P8455" style:family="paragraph" style:parent-style-name="Normal">
      <style:paragraph-properties/>
    </style:style>
    <style:style style:name="T7470" style:family="text">
      <style:text-properties fo:font-style="italic" style:font-style-asian="italic" style:font-style-complex="italic"/>
    </style:style>
    <style:style style:name="P8456" style:family="paragraph" style:parent-style-name="Normal">
      <style:paragraph-properties/>
    </style:style>
    <style:style style:name="T7471" style:family="text">
      <style:text-properties/>
    </style:style>
    <style:style style:name="P8457" style:family="paragraph" style:parent-style-name="Normal">
      <style:paragraph-properties/>
    </style:style>
    <style:style style:name="T7472" style:family="text">
      <style:text-properties fo:font-style="italic" style:font-style-asian="italic" style:font-style-complex="italic"/>
    </style:style>
    <style:style style:name="P8458" style:family="paragraph" style:parent-style-name="Normal">
      <style:paragraph-properties/>
    </style:style>
    <style:style style:name="T7473" style:family="text">
      <style:text-properties/>
    </style:style>
    <style:style style:name="P8459" style:family="paragraph" style:parent-style-name="Normal">
      <style:paragraph-properties/>
    </style:style>
    <style:style style:name="T7474" style:family="text">
      <style:text-properties fo:font-style="italic" style:font-style-asian="italic" style:font-style-complex="italic"/>
    </style:style>
    <style:style style:name="P8460" style:family="paragraph" style:parent-style-name="Normal">
      <style:paragraph-properties/>
    </style:style>
    <style:style style:name="P8461" style:family="paragraph" style:parent-style-name="Normal">
      <style:paragraph-properties fo:margin-top="0pt" fo:margin-bottom="0pt" fo:text-align="left" fo:margin-left="0.17361111111111in" fo:margin-right="0in"/>
    </style:style>
    <style:style style:name="T7475" style:family="text">
      <style:text-properties/>
    </style:style>
    <style:style style:name="P8462" style:family="paragraph" style:parent-style-name="Normal">
      <style:paragraph-properties/>
    </style:style>
    <style:style style:name="T7476" style:family="text">
      <style:text-properties fo:font-weight="bold" style:font-weight-asian="bold"/>
    </style:style>
    <style:style style:name="P8463" style:family="paragraph" style:parent-style-name="Normal">
      <style:paragraph-properties/>
    </style:style>
    <style:style style:name="T7477" style:family="text">
      <style:text-properties/>
    </style:style>
    <style:style style:name="P8464" style:family="paragraph" style:parent-style-name="Normal">
      <style:paragraph-properties/>
    </style:style>
    <style:style style:name="T7478" style:family="text">
      <style:text-properties fo:font-style="italic" style:font-style-asian="italic" style:font-style-complex="italic"/>
    </style:style>
    <style:style style:name="P8465" style:family="paragraph" style:parent-style-name="Normal">
      <style:paragraph-properties/>
    </style:style>
    <style:style style:name="T7479" style:family="text">
      <style:text-properties/>
    </style:style>
    <style:style style:name="P8466" style:family="paragraph" style:parent-style-name="Normal">
      <style:paragraph-properties/>
    </style:style>
    <style:style style:name="T7480" style:family="text">
      <style:text-properties fo:font-style="italic" style:font-style-asian="italic" style:font-style-complex="italic"/>
    </style:style>
    <style:style style:name="P8467" style:family="paragraph" style:parent-style-name="Normal">
      <style:paragraph-properties/>
    </style:style>
    <style:style style:name="P8468" style:family="paragraph" style:parent-style-name="Normal">
      <style:paragraph-properties fo:margin-top="0pt" fo:margin-bottom="0pt" fo:text-align="left" fo:margin-left="0.17361111111111in" fo:margin-right="0in"/>
    </style:style>
    <style:style style:name="T7481" style:family="text">
      <style:text-properties/>
    </style:style>
    <style:style style:name="P8469" style:family="paragraph" style:parent-style-name="Normal">
      <style:paragraph-properties/>
    </style:style>
    <style:style style:name="T7482" style:family="text">
      <style:text-properties fo:font-weight="bold" style:font-weight-asian="bold"/>
    </style:style>
    <style:style style:name="P8470" style:family="paragraph" style:parent-style-name="Normal">
      <style:paragraph-properties/>
    </style:style>
    <style:style style:name="T7483" style:family="text">
      <style:text-properties/>
    </style:style>
    <style:style style:name="P8471" style:family="paragraph" style:parent-style-name="Normal">
      <style:paragraph-properties/>
    </style:style>
    <style:style style:name="T7484" style:family="text">
      <style:text-properties fo:font-style="italic" style:font-style-asian="italic" style:font-style-complex="italic"/>
    </style:style>
    <style:style style:name="P8472" style:family="paragraph" style:parent-style-name="Normal">
      <style:paragraph-properties/>
    </style:style>
    <style:style style:name="T7485" style:family="text">
      <style:text-properties/>
    </style:style>
    <style:style style:name="P8473" style:family="paragraph" style:parent-style-name="Normal">
      <style:paragraph-properties/>
    </style:style>
    <style:style style:name="T7486" style:family="text">
      <style:text-properties fo:font-style="italic" style:font-style-asian="italic" style:font-style-complex="italic"/>
    </style:style>
    <style:style style:name="P8474" style:family="paragraph" style:parent-style-name="Normal">
      <style:paragraph-properties/>
    </style:style>
    <style:style style:name="T7487" style:family="text">
      <style:text-properties/>
    </style:style>
    <style:style style:name="P8475" style:family="paragraph" style:parent-style-name="Normal">
      <style:paragraph-properties/>
    </style:style>
    <style:style style:name="T7488" style:family="text">
      <style:text-properties fo:font-style="italic" style:font-style-asian="italic" style:font-style-complex="italic"/>
    </style:style>
    <style:style style:name="P8476" style:family="paragraph" style:parent-style-name="Normal">
      <style:paragraph-properties/>
    </style:style>
    <style:style style:name="P8477" style:family="paragraph" style:parent-style-name="Normal">
      <style:paragraph-properties fo:margin-top="0pt" fo:margin-bottom="0pt" fo:text-align="left" fo:margin-left="0.17361111111111in" fo:margin-right="0in"/>
    </style:style>
    <style:style style:name="T7489" style:family="text">
      <style:text-properties/>
    </style:style>
    <style:style style:name="P8478" style:family="paragraph" style:parent-style-name="Normal">
      <style:paragraph-properties/>
    </style:style>
    <style:style style:name="T7490" style:family="text">
      <style:text-properties fo:font-weight="bold" style:font-weight-asian="bold"/>
    </style:style>
    <style:style style:name="P8479" style:family="paragraph" style:parent-style-name="Normal">
      <style:paragraph-properties/>
    </style:style>
    <style:style style:name="T7491" style:family="text">
      <style:text-properties/>
    </style:style>
    <style:style style:name="P8480" style:family="paragraph" style:parent-style-name="Normal">
      <style:paragraph-properties/>
    </style:style>
    <style:style style:name="T7492" style:family="text">
      <style:text-properties fo:font-style="italic" style:font-style-asian="italic" style:font-style-complex="italic"/>
    </style:style>
    <style:style style:name="P8481" style:family="paragraph" style:parent-style-name="Normal">
      <style:paragraph-properties/>
    </style:style>
    <style:style style:name="T7493" style:family="text">
      <style:text-properties/>
    </style:style>
    <style:style style:name="P8482" style:family="paragraph" style:parent-style-name="Normal">
      <style:paragraph-properties/>
    </style:style>
    <style:style style:name="T7494" style:family="text">
      <style:text-properties fo:font-style="italic" style:font-style-asian="italic" style:font-style-complex="italic"/>
    </style:style>
    <style:style style:name="P8483" style:family="paragraph" style:parent-style-name="Normal">
      <style:paragraph-properties/>
    </style:style>
    <style:style style:name="T7495" style:family="text">
      <style:text-properties/>
    </style:style>
    <style:style style:name="P8484" style:family="paragraph" style:parent-style-name="Normal">
      <style:paragraph-properties/>
    </style:style>
    <style:style style:name="T7496" style:family="text">
      <style:text-properties fo:font-style="italic" style:font-style-asian="italic" style:font-style-complex="italic"/>
    </style:style>
    <style:style style:name="P8485" style:family="paragraph" style:parent-style-name="Normal">
      <style:paragraph-properties/>
    </style:style>
    <style:style style:name="P8486" style:family="paragraph" style:parent-style-name="Normal">
      <style:paragraph-properties fo:margin-top="0pt" fo:margin-bottom="0pt" fo:text-align="left" fo:margin-left="0.17361111111111in" fo:margin-right="0in"/>
    </style:style>
    <style:style style:name="T7497" style:family="text">
      <style:text-properties/>
    </style:style>
    <style:style style:name="P8487" style:family="paragraph" style:parent-style-name="Normal">
      <style:paragraph-properties/>
    </style:style>
    <style:style style:name="T7498" style:family="text">
      <style:text-properties fo:font-weight="bold" style:font-weight-asian="bold"/>
    </style:style>
    <style:style style:name="P8488" style:family="paragraph" style:parent-style-name="Normal">
      <style:paragraph-properties/>
    </style:style>
    <style:style style:name="T7499" style:family="text">
      <style:text-properties/>
    </style:style>
    <style:style style:name="P8489" style:family="paragraph" style:parent-style-name="Normal">
      <style:paragraph-properties/>
    </style:style>
    <style:style style:name="T7500" style:family="text">
      <style:text-properties fo:font-style="italic" style:font-style-asian="italic" style:font-style-complex="italic"/>
    </style:style>
    <style:style style:name="P8490" style:family="paragraph" style:parent-style-name="Normal">
      <style:paragraph-properties/>
    </style:style>
    <style:style style:name="T7501" style:family="text">
      <style:text-properties/>
    </style:style>
    <style:style style:name="P8491" style:family="paragraph" style:parent-style-name="Normal">
      <style:paragraph-properties/>
    </style:style>
    <style:style style:name="T7502" style:family="text">
      <style:text-properties fo:font-style="italic" style:font-style-asian="italic" style:font-style-complex="italic"/>
    </style:style>
    <style:style style:name="P8492" style:family="paragraph" style:parent-style-name="Normal">
      <style:paragraph-properties/>
    </style:style>
    <style:style style:name="P8493" style:family="paragraph" style:parent-style-name="Normal">
      <style:paragraph-properties fo:margin-top="0pt" fo:margin-bottom="0pt" fo:text-align="left" fo:margin-left="0.17361111111111in" fo:margin-right="0in"/>
    </style:style>
    <style:style style:name="T7503" style:family="text">
      <style:text-properties/>
    </style:style>
    <style:style style:name="P8494" style:family="paragraph" style:parent-style-name="Normal">
      <style:paragraph-properties/>
    </style:style>
    <style:style style:name="T7504" style:family="text">
      <style:text-properties fo:font-weight="bold" style:font-weight-asian="bold"/>
    </style:style>
    <style:style style:name="P8495" style:family="paragraph" style:parent-style-name="Normal">
      <style:paragraph-properties/>
    </style:style>
    <style:style style:name="T7505" style:family="text">
      <style:text-properties/>
    </style:style>
    <style:style style:name="P8496" style:family="paragraph" style:parent-style-name="Normal">
      <style:paragraph-properties/>
    </style:style>
    <style:style style:name="T7506" style:family="text">
      <style:text-properties fo:font-style="italic" style:font-style-asian="italic" style:font-style-complex="italic"/>
    </style:style>
    <style:style style:name="P8497" style:family="paragraph" style:parent-style-name="Normal">
      <style:paragraph-properties/>
    </style:style>
    <style:style style:name="T7507" style:family="text">
      <style:text-properties/>
    </style:style>
    <style:style style:name="P8498" style:family="paragraph" style:parent-style-name="Normal">
      <style:paragraph-properties/>
    </style:style>
    <style:style style:name="T7508" style:family="text">
      <style:text-properties fo:font-style="italic" style:font-style-asian="italic" style:font-style-complex="italic"/>
    </style:style>
    <style:style style:name="P8499" style:family="paragraph" style:parent-style-name="Normal">
      <style:paragraph-properties/>
    </style:style>
    <style:style style:name="T7509" style:family="text">
      <style:text-properties/>
    </style:style>
    <style:style style:name="P8500" style:family="paragraph" style:parent-style-name="Normal">
      <style:paragraph-properties/>
    </style:style>
    <style:style style:name="T7510" style:family="text">
      <style:text-properties fo:font-style="italic" style:font-style-asian="italic" style:font-style-complex="italic"/>
    </style:style>
    <style:style style:name="P8501" style:family="paragraph" style:parent-style-name="Normal">
      <style:paragraph-properties/>
    </style:style>
    <style:style style:name="P8502" style:family="paragraph" style:parent-style-name="Normal">
      <style:paragraph-properties fo:margin-top="0pt" fo:margin-bottom="0pt" fo:text-align="left" fo:margin-left="0.17361111111111in" fo:margin-right="0in"/>
    </style:style>
    <style:style style:name="T7511" style:family="text">
      <style:text-properties/>
    </style:style>
    <style:style style:name="P8503" style:family="paragraph" style:parent-style-name="Normal">
      <style:paragraph-properties/>
    </style:style>
    <style:style style:name="T7512" style:family="text">
      <style:text-properties fo:font-weight="bold" style:font-weight-asian="bold"/>
    </style:style>
    <style:style style:name="P8504" style:family="paragraph" style:parent-style-name="Normal">
      <style:paragraph-properties/>
    </style:style>
    <style:style style:name="T7513" style:family="text">
      <style:text-properties/>
    </style:style>
    <style:style style:name="P8505" style:family="paragraph" style:parent-style-name="Normal">
      <style:paragraph-properties/>
    </style:style>
    <style:style style:name="T7514" style:family="text">
      <style:text-properties fo:font-style="italic" style:font-style-asian="italic" style:font-style-complex="italic"/>
    </style:style>
    <style:style style:name="P8506" style:family="paragraph" style:parent-style-name="Normal">
      <style:paragraph-properties/>
    </style:style>
    <style:style style:name="T7515" style:family="text">
      <style:text-properties/>
    </style:style>
    <style:style style:name="P8507" style:family="paragraph" style:parent-style-name="Normal">
      <style:paragraph-properties/>
    </style:style>
    <style:style style:name="T7516" style:family="text">
      <style:text-properties fo:font-style="italic" style:font-style-asian="italic" style:font-style-complex="italic"/>
    </style:style>
    <style:style style:name="P8508" style:family="paragraph" style:parent-style-name="Normal">
      <style:paragraph-properties/>
    </style:style>
    <style:style style:name="P8509" style:family="paragraph" style:parent-style-name="Normal">
      <style:paragraph-properties fo:margin-top="0pt" fo:margin-bottom="0pt" fo:text-align="left" fo:margin-left="0.17361111111111in" fo:margin-right="0in"/>
    </style:style>
    <style:style style:name="T7517" style:family="text">
      <style:text-properties/>
    </style:style>
    <style:style style:name="P8510" style:family="paragraph" style:parent-style-name="Normal">
      <style:paragraph-properties/>
    </style:style>
    <style:style style:name="T7518" style:family="text">
      <style:text-properties fo:font-weight="bold" style:font-weight-asian="bold"/>
    </style:style>
    <style:style style:name="P8511" style:family="paragraph" style:parent-style-name="Normal">
      <style:paragraph-properties/>
    </style:style>
    <style:style style:name="T7519" style:family="text">
      <style:text-properties/>
    </style:style>
    <style:style style:name="P8512" style:family="paragraph" style:parent-style-name="Normal">
      <style:paragraph-properties/>
    </style:style>
    <style:style style:name="T7520" style:family="text">
      <style:text-properties fo:font-style="italic" style:font-style-asian="italic" style:font-style-complex="italic"/>
    </style:style>
    <style:style style:name="P8513" style:family="paragraph" style:parent-style-name="Normal">
      <style:paragraph-properties/>
    </style:style>
    <style:style style:name="T7521" style:family="text">
      <style:text-properties/>
    </style:style>
    <style:style style:name="P8514" style:family="paragraph" style:parent-style-name="Normal">
      <style:paragraph-properties/>
    </style:style>
    <style:style style:name="T7522" style:family="text">
      <style:text-properties fo:font-style="italic" style:font-style-asian="italic" style:font-style-complex="italic"/>
    </style:style>
    <style:style style:name="P8515" style:family="paragraph" style:parent-style-name="Normal">
      <style:paragraph-properties/>
    </style:style>
    <style:style style:name="P8516" style:family="paragraph" style:parent-style-name="Normal">
      <style:paragraph-properties fo:margin-top="0pt" fo:margin-bottom="0pt" fo:text-align="left" fo:margin-left="0.17361111111111in" fo:margin-right="0in"/>
    </style:style>
    <style:style style:name="T7523" style:family="text">
      <style:text-properties/>
    </style:style>
    <style:style style:name="P8517" style:family="paragraph" style:parent-style-name="Normal">
      <style:paragraph-properties/>
    </style:style>
    <style:style style:name="T7524" style:family="text">
      <style:text-properties fo:font-weight="bold" style:font-weight-asian="bold"/>
    </style:style>
    <style:style style:name="P8518" style:family="paragraph" style:parent-style-name="Normal">
      <style:paragraph-properties/>
    </style:style>
    <style:style style:name="T7525" style:family="text">
      <style:text-properties/>
    </style:style>
    <style:style style:name="P8519" style:family="paragraph" style:parent-style-name="Normal">
      <style:paragraph-properties/>
    </style:style>
    <style:style style:name="T7526" style:family="text">
      <style:text-properties fo:font-style="italic" style:font-style-asian="italic" style:font-style-complex="italic"/>
    </style:style>
    <style:style style:name="P8520" style:family="paragraph" style:parent-style-name="Normal">
      <style:paragraph-properties/>
    </style:style>
    <style:style style:name="T7527" style:family="text">
      <style:text-properties/>
    </style:style>
    <style:style style:name="P8521" style:family="paragraph" style:parent-style-name="Normal">
      <style:paragraph-properties/>
    </style:style>
    <style:style style:name="T7528" style:family="text">
      <style:text-properties fo:font-style="italic" style:font-style-asian="italic" style:font-style-complex="italic"/>
    </style:style>
    <style:style style:name="P8522" style:family="paragraph" style:parent-style-name="Normal">
      <style:paragraph-properties/>
    </style:style>
    <style:style style:name="T7529" style:family="text">
      <style:text-properties/>
    </style:style>
    <style:style style:name="P8523" style:family="paragraph" style:parent-style-name="Normal">
      <style:paragraph-properties/>
    </style:style>
    <style:style style:name="T7530" style:family="text">
      <style:text-properties fo:font-style="italic" style:font-style-asian="italic" style:font-style-complex="italic"/>
    </style:style>
    <style:style style:name="P8524" style:family="paragraph" style:parent-style-name="Normal">
      <style:paragraph-properties/>
    </style:style>
    <style:style style:name="P8525" style:family="paragraph" style:parent-style-name="Normal">
      <style:paragraph-properties fo:margin-top="0pt" fo:margin-bottom="0pt" fo:text-align="left" fo:margin-left="0.17361111111111in" fo:margin-right="0in"/>
    </style:style>
    <style:style style:name="T7531" style:family="text">
      <style:text-properties/>
    </style:style>
    <style:style style:name="P8526" style:family="paragraph" style:parent-style-name="Normal">
      <style:paragraph-properties/>
    </style:style>
    <style:style style:name="T7532" style:family="text">
      <style:text-properties fo:font-weight="bold" style:font-weight-asian="bold"/>
    </style:style>
    <style:style style:name="P8527" style:family="paragraph" style:parent-style-name="Normal">
      <style:paragraph-properties/>
    </style:style>
    <style:style style:name="T7533" style:family="text">
      <style:text-properties/>
    </style:style>
    <style:style style:name="P8528" style:family="paragraph" style:parent-style-name="Normal">
      <style:paragraph-properties/>
    </style:style>
    <style:style style:name="T7534" style:family="text">
      <style:text-properties fo:font-style="italic" style:font-style-asian="italic" style:font-style-complex="italic"/>
    </style:style>
    <style:style style:name="P8529" style:family="paragraph" style:parent-style-name="Normal">
      <style:paragraph-properties/>
    </style:style>
    <style:style style:name="T7535" style:family="text">
      <style:text-properties/>
    </style:style>
    <style:style style:name="P8530" style:family="paragraph" style:parent-style-name="Normal">
      <style:paragraph-properties/>
    </style:style>
    <style:style style:name="T7536" style:family="text">
      <style:text-properties fo:font-style="italic" style:font-style-asian="italic" style:font-style-complex="italic"/>
    </style:style>
    <style:style style:name="P8531" style:family="paragraph" style:parent-style-name="Normal">
      <style:paragraph-properties/>
    </style:style>
    <style:style style:name="P8532" style:family="paragraph" style:parent-style-name="Normal">
      <style:paragraph-properties fo:margin-top="0pt" fo:margin-bottom="0pt" fo:text-align="left" fo:margin-left="0.17361111111111in" fo:margin-right="0in"/>
    </style:style>
    <style:style style:name="T7537" style:family="text">
      <style:text-properties/>
    </style:style>
    <style:style style:name="P8533" style:family="paragraph" style:parent-style-name="Normal">
      <style:paragraph-properties/>
    </style:style>
    <style:style style:name="T7538" style:family="text">
      <style:text-properties/>
    </style:style>
    <style:style style:name="P8534" style:family="paragraph" style:parent-style-name="Normal">
      <style:paragraph-properties/>
    </style:style>
    <style:style style:name="T7539" style:family="text">
      <style:text-properties fo:font-weight="bold" style:font-weight-asian="bold"/>
    </style:style>
    <style:style style:name="P8535" style:family="paragraph" style:parent-style-name="Normal">
      <style:paragraph-properties/>
    </style:style>
    <style:style style:name="T7540" style:family="text">
      <style:text-properties/>
    </style:style>
    <style:style style:name="P8536" style:family="paragraph" style:parent-style-name="Normal">
      <style:paragraph-properties/>
    </style:style>
    <style:style style:name="T7541" style:family="text">
      <style:text-properties fo:font-style="italic" style:font-style-asian="italic" style:font-style-complex="italic"/>
    </style:style>
    <style:style style:name="P8537" style:family="paragraph" style:parent-style-name="Normal">
      <style:paragraph-properties/>
    </style:style>
    <style:style style:name="T7542" style:family="text">
      <style:text-properties/>
    </style:style>
    <style:style style:name="P8538" style:family="paragraph" style:parent-style-name="Normal">
      <style:paragraph-properties/>
    </style:style>
    <style:style style:name="T7543" style:family="text">
      <style:text-properties fo:font-style="italic" style:font-style-asian="italic" style:font-style-complex="italic"/>
    </style:style>
    <style:style style:name="P8539" style:family="paragraph" style:parent-style-name="Normal">
      <style:paragraph-properties/>
    </style:style>
    <style:style style:name="T7544" style:family="text">
      <style:text-properties/>
    </style:style>
    <style:style style:name="P8540" style:family="paragraph" style:parent-style-name="Normal">
      <style:paragraph-properties/>
    </style:style>
    <style:style style:name="T7545" style:family="text">
      <style:text-properties fo:font-style="italic" style:font-style-asian="italic" style:font-style-complex="italic"/>
    </style:style>
    <style:style style:name="P8541" style:family="paragraph" style:parent-style-name="Normal">
      <style:paragraph-properties/>
    </style:style>
    <style:style style:name="P8542" style:family="paragraph" style:parent-style-name="Normal">
      <style:paragraph-properties fo:margin-top="0pt" fo:margin-bottom="0pt" fo:text-align="left" fo:margin-left="0.17361111111111in" fo:margin-right="0in"/>
    </style:style>
    <style:style style:name="T7546" style:family="text">
      <style:text-properties/>
    </style:style>
    <style:style style:name="P8543" style:family="paragraph" style:parent-style-name="Normal">
      <style:paragraph-properties/>
    </style:style>
    <style:style style:name="T7547" style:family="text">
      <style:text-properties/>
    </style:style>
    <style:style style:name="P8544" style:family="paragraph" style:parent-style-name="Normal">
      <style:paragraph-properties/>
    </style:style>
    <style:style style:name="T7548" style:family="text">
      <style:text-properties fo:font-weight="bold" style:font-weight-asian="bold"/>
    </style:style>
    <style:style style:name="P8545" style:family="paragraph" style:parent-style-name="Normal">
      <style:paragraph-properties/>
    </style:style>
    <style:style style:name="T7549" style:family="text">
      <style:text-properties/>
    </style:style>
    <style:style style:name="P8546" style:family="paragraph" style:parent-style-name="Normal">
      <style:paragraph-properties/>
    </style:style>
    <style:style style:name="T7550" style:family="text">
      <style:text-properties fo:font-style="italic" style:font-style-asian="italic" style:font-style-complex="italic"/>
    </style:style>
    <style:style style:name="P8547" style:family="paragraph" style:parent-style-name="Normal">
      <style:paragraph-properties/>
    </style:style>
    <style:style style:name="T7551" style:family="text">
      <style:text-properties/>
    </style:style>
    <style:style style:name="P8548" style:family="paragraph" style:parent-style-name="Normal">
      <style:paragraph-properties/>
    </style:style>
    <style:style style:name="T7552" style:family="text">
      <style:text-properties fo:font-style="italic" style:font-style-asian="italic" style:font-style-complex="italic"/>
    </style:style>
    <style:style style:name="P8549" style:family="paragraph" style:parent-style-name="Normal">
      <style:paragraph-properties/>
    </style:style>
    <style:style style:name="P8550" style:family="paragraph" style:parent-style-name="Normal">
      <style:paragraph-properties fo:margin-top="0pt" fo:margin-bottom="0pt" fo:text-align="left" fo:margin-left="0.17361111111111in" fo:margin-right="0in"/>
    </style:style>
    <style:style style:name="T7553" style:family="text">
      <style:text-properties/>
    </style:style>
    <style:style style:name="P8551" style:family="paragraph" style:parent-style-name="Normal">
      <style:paragraph-properties/>
    </style:style>
    <style:style style:name="T7554" style:family="text">
      <style:text-properties fo:font-weight="bold" style:font-weight-asian="bold"/>
    </style:style>
    <style:style style:name="P8552" style:family="paragraph" style:parent-style-name="Normal">
      <style:paragraph-properties/>
    </style:style>
    <style:style style:name="T7555" style:family="text">
      <style:text-properties/>
    </style:style>
    <style:style style:name="P8553" style:family="paragraph" style:parent-style-name="Normal">
      <style:paragraph-properties/>
    </style:style>
    <style:style style:name="T7556" style:family="text">
      <style:text-properties fo:font-style="italic" style:font-style-asian="italic" style:font-style-complex="italic"/>
    </style:style>
    <style:style style:name="P8554" style:family="paragraph" style:parent-style-name="Normal">
      <style:paragraph-properties/>
    </style:style>
    <style:style style:name="T7557" style:family="text">
      <style:text-properties/>
    </style:style>
    <style:style style:name="P8555" style:family="paragraph" style:parent-style-name="Normal">
      <style:paragraph-properties/>
    </style:style>
    <style:style style:name="T7558" style:family="text">
      <style:text-properties fo:font-style="italic" style:font-style-asian="italic" style:font-style-complex="italic"/>
    </style:style>
    <style:style style:name="P8556" style:family="paragraph" style:parent-style-name="Normal">
      <style:paragraph-properties/>
    </style:style>
    <style:style style:name="T7559" style:family="text">
      <style:text-properties/>
    </style:style>
    <style:style style:name="P8557" style:family="paragraph" style:parent-style-name="Normal">
      <style:paragraph-properties/>
    </style:style>
    <style:style style:name="T7560" style:family="text">
      <style:text-properties fo:font-style="italic" style:font-style-asian="italic" style:font-style-complex="italic"/>
    </style:style>
    <style:style style:name="P8558" style:family="paragraph" style:parent-style-name="Normal">
      <style:paragraph-properties/>
    </style:style>
    <style:style style:name="P8559" style:family="paragraph" style:parent-style-name="Normal">
      <style:paragraph-properties fo:margin-top="0pt" fo:margin-bottom="0pt" fo:text-align="left" fo:margin-left="0.17361111111111in" fo:margin-right="0in"/>
    </style:style>
    <style:style style:name="T7561" style:family="text">
      <style:text-properties/>
    </style:style>
    <style:style style:name="P8560" style:family="paragraph" style:parent-style-name="Normal">
      <style:paragraph-properties/>
    </style:style>
    <style:style style:name="T7562" style:family="text">
      <style:text-properties/>
    </style:style>
    <style:style style:name="P8561" style:family="paragraph" style:parent-style-name="Normal">
      <style:paragraph-properties/>
    </style:style>
    <style:style style:name="T7563" style:family="text">
      <style:text-properties fo:font-weight="bold" style:font-weight-asian="bold"/>
    </style:style>
    <style:style style:name="P8562" style:family="paragraph" style:parent-style-name="Normal">
      <style:paragraph-properties/>
    </style:style>
    <style:style style:name="T7564" style:family="text">
      <style:text-properties/>
    </style:style>
    <style:style style:name="P8563" style:family="paragraph" style:parent-style-name="Normal">
      <style:paragraph-properties/>
    </style:style>
    <style:style style:name="T7565" style:family="text">
      <style:text-properties fo:font-style="italic" style:font-style-asian="italic" style:font-style-complex="italic"/>
    </style:style>
    <style:style style:name="P8564" style:family="paragraph" style:parent-style-name="Normal">
      <style:paragraph-properties/>
    </style:style>
    <style:style style:name="T7566" style:family="text">
      <style:text-properties/>
    </style:style>
    <style:style style:name="P8565" style:family="paragraph" style:parent-style-name="Normal">
      <style:paragraph-properties/>
    </style:style>
    <style:style style:name="T7567" style:family="text">
      <style:text-properties fo:font-style="italic" style:font-style-asian="italic" style:font-style-complex="italic"/>
    </style:style>
    <style:style style:name="P8566" style:family="paragraph" style:parent-style-name="Normal">
      <style:paragraph-properties/>
    </style:style>
    <style:style style:name="P8567" style:family="paragraph" style:parent-style-name="Normal">
      <style:paragraph-properties fo:margin-top="0pt" fo:margin-bottom="0pt" fo:text-align="left" fo:margin-left="0.17361111111111in" fo:margin-right="0in"/>
    </style:style>
    <style:style style:name="T7568" style:family="text">
      <style:text-properties/>
    </style:style>
    <style:style style:name="P8568" style:family="paragraph" style:parent-style-name="Normal">
      <style:paragraph-properties/>
    </style:style>
    <style:style style:name="T7569" style:family="text">
      <style:text-properties/>
    </style:style>
    <style:style style:name="P8569" style:family="paragraph" style:parent-style-name="Normal">
      <style:paragraph-properties/>
    </style:style>
    <style:style style:name="T7570" style:family="text">
      <style:text-properties fo:font-weight="bold" style:font-weight-asian="bold"/>
    </style:style>
    <style:style style:name="P8570" style:family="paragraph" style:parent-style-name="Normal">
      <style:paragraph-properties/>
    </style:style>
    <style:style style:name="T7571" style:family="text">
      <style:text-properties/>
    </style:style>
    <style:style style:name="P8571" style:family="paragraph" style:parent-style-name="Normal">
      <style:paragraph-properties/>
    </style:style>
    <style:style style:name="T7572" style:family="text">
      <style:text-properties fo:font-style="italic" style:font-style-asian="italic" style:font-style-complex="italic"/>
    </style:style>
    <style:style style:name="P8572" style:family="paragraph" style:parent-style-name="Normal">
      <style:paragraph-properties/>
    </style:style>
    <style:style style:name="T7573" style:family="text">
      <style:text-properties/>
    </style:style>
    <style:style style:name="P8573" style:family="paragraph" style:parent-style-name="Normal">
      <style:paragraph-properties/>
    </style:style>
    <style:style style:name="T7574" style:family="text">
      <style:text-properties fo:font-style="italic" style:font-style-asian="italic" style:font-style-complex="italic"/>
    </style:style>
    <style:style style:name="P8574" style:family="paragraph" style:parent-style-name="Normal">
      <style:paragraph-properties/>
    </style:style>
    <style:style style:name="P8575" style:family="paragraph" style:parent-style-name="Normal">
      <style:paragraph-properties fo:margin-top="0pt" fo:margin-bottom="0pt" fo:text-align="left" fo:margin-left="0.17361111111111in" fo:margin-right="0in"/>
    </style:style>
    <style:style style:name="T7575" style:family="text">
      <style:text-properties/>
    </style:style>
    <style:style style:name="P8576" style:family="paragraph" style:parent-style-name="Normal">
      <style:paragraph-properties/>
    </style:style>
    <style:style style:name="T7576" style:family="text">
      <style:text-properties fo:font-weight="bold" style:font-weight-asian="bold"/>
    </style:style>
    <style:style style:name="P8577" style:family="paragraph" style:parent-style-name="Normal">
      <style:paragraph-properties/>
    </style:style>
    <style:style style:name="T7577" style:family="text">
      <style:text-properties/>
    </style:style>
    <style:style style:name="P8578" style:family="paragraph" style:parent-style-name="Normal">
      <style:paragraph-properties/>
    </style:style>
    <style:style style:name="T7578" style:family="text">
      <style:text-properties fo:font-style="italic" style:font-style-asian="italic" style:font-style-complex="italic"/>
    </style:style>
    <style:style style:name="P8579" style:family="paragraph" style:parent-style-name="Normal">
      <style:paragraph-properties/>
    </style:style>
    <style:style style:name="T7579" style:family="text">
      <style:text-properties/>
    </style:style>
    <style:style style:name="P8580" style:family="paragraph" style:parent-style-name="Normal">
      <style:paragraph-properties/>
    </style:style>
    <style:style style:name="T7580" style:family="text">
      <style:text-properties fo:font-style="italic" style:font-style-asian="italic" style:font-style-complex="italic"/>
    </style:style>
    <style:style style:name="P8581" style:family="paragraph" style:parent-style-name="Normal">
      <style:paragraph-properties/>
    </style:style>
    <style:style style:name="P8582" style:family="paragraph" style:parent-style-name="Normal">
      <style:paragraph-properties fo:margin-top="0pt" fo:margin-bottom="0pt" fo:text-align="left" fo:margin-left="0.17361111111111in" fo:margin-right="0in"/>
    </style:style>
    <style:style style:name="T7581" style:family="text">
      <style:text-properties/>
    </style:style>
    <style:style style:name="P8583" style:family="paragraph" style:parent-style-name="Normal">
      <style:paragraph-properties/>
    </style:style>
    <style:style style:name="T7582" style:family="text">
      <style:text-properties fo:font-weight="bold" style:font-weight-asian="bold"/>
    </style:style>
    <style:style style:name="P8584" style:family="paragraph" style:parent-style-name="Normal">
      <style:paragraph-properties/>
    </style:style>
    <style:style style:name="T7583" style:family="text">
      <style:text-properties/>
    </style:style>
    <style:style style:name="P8585" style:family="paragraph" style:parent-style-name="Normal">
      <style:paragraph-properties/>
    </style:style>
    <style:style style:name="T7584" style:family="text">
      <style:text-properties fo:font-style="italic" style:font-style-asian="italic" style:font-style-complex="italic"/>
    </style:style>
    <style:style style:name="P8586" style:family="paragraph" style:parent-style-name="Normal">
      <style:paragraph-properties/>
    </style:style>
    <style:style style:name="T7585" style:family="text">
      <style:text-properties/>
    </style:style>
    <style:style style:name="P8587" style:family="paragraph" style:parent-style-name="Normal">
      <style:paragraph-properties/>
    </style:style>
    <style:style style:name="T7586" style:family="text">
      <style:text-properties fo:font-style="italic" style:font-style-asian="italic" style:font-style-complex="italic"/>
    </style:style>
    <style:style style:name="P8588"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553a23" style:family="table">
      <style:table-properties style:rel-width="100" table:align="center"/>
    </style:style>
    <style:style style:name="553a23.0" style:family="table-column">
      <style:table-column-properties style:column-width="0.00cm"/>
    </style:style>
    <style:style style:name="553a23.1" style:family="table-column">
      <style:table-column-properties style:column-width="0.00cm"/>
    </style:style>
    <style:style style:name="553a23.2" style:family="table-column">
      <style:table-column-properties style:column-width="0.00cm"/>
    </style:style>
    <style:style style:name="553a23.3" style:family="table-column">
      <style:table-column-properties style:column-width="0.00cm"/>
    </style:style>
    <style:style style:name="553a23.4" style:family="table-column">
      <style:table-column-properties style:column-width="0.00cm"/>
    </style:style>
    <style:style style:name="553a23.5" style:family="table-column">
      <style:table-column-properties style:column-width="0.00cm"/>
    </style:style>
    <style:style style:name="553a23.6" style:family="table-column">
      <style:table-column-properties style:column-width="0.00cm"/>
    </style:style>
    <style:style style:name="553a23.7" style:family="table-column">
      <style:table-column-properties style:column-width="0.00cm"/>
    </style:style>
    <style:style style:name="553a23.8" style:family="table-column">
      <style:table-column-properties style:column-width="0.00cm"/>
    </style:style>
    <style:style style:name="553a23.9" style:family="table-column">
      <style:table-column-properties style:column-width="0.00cm"/>
    </style:style>
    <style:style style:name="553a23.10" style:family="table-column">
      <style:table-column-properties style:column-width="0.00cm"/>
    </style:style>
    <style:style style:name="553a23.11" style:family="table-column">
      <style:table-column-properties style:column-width="0.00cm"/>
    </style:style>
    <style:style style:name="553a23.12" style:family="table-column">
      <style:table-column-properties style:column-width="0.00cm"/>
    </style:style>
    <style:style style:name="553a23.13" style:family="table-column">
      <style:table-column-properties style:column-width="0.00cm"/>
    </style:style>
    <style:style style:name="1f2c65" style:family="table">
      <style:table-properties style:rel-width="100" table:align="center"/>
    </style:style>
    <style:style style:name="1f2c65.0" style:family="table-column">
      <style:table-column-properties style:column-width="0.00cm"/>
    </style:style>
    <style:style style:name="1f2c65.1" style:family="table-column">
      <style:table-column-properties style:column-width="0.00cm"/>
    </style:style>
    <style:style style:name="1f2c65.2" style:family="table-column">
      <style:table-column-properties style:column-width="0.00cm"/>
    </style:style>
    <style:style style:name="1f2c65.3" style:family="table-column">
      <style:table-column-properties style:column-width="0.00cm"/>
    </style:style>
    <style:style style:name="1f2c65.4" style:family="table-column">
      <style:table-column-properties style:column-width="0.00cm"/>
    </style:style>
    <style:style style:name="4534be" style:family="table">
      <style:table-properties style:rel-width="100" table:align="center"/>
    </style:style>
    <style:style style:name="4534be.0" style:family="table-column">
      <style:table-column-properties style:column-width="4.23cm"/>
    </style:style>
    <style:style style:name="4534be.1" style:family="table-column">
      <style:table-column-properties style:column-width="4.23cm"/>
    </style:style>
    <style:style style:name="4534be.2" style:family="table-column">
      <style:table-column-properties style:column-width="4.23cm"/>
    </style:style>
    <style:style style:name="4534be.3" style:family="table-column">
      <style:table-column-properties style:column-width="4.23cm"/>
    </style:style>
    <style:style style:name="08a36e" style:family="table">
      <style:table-properties style:rel-width="100" table:align="center"/>
    </style:style>
    <style:style style:name="08a36e.0" style:family="table-column">
      <style:table-column-properties style:column-width="4.23cm"/>
    </style:style>
    <style:style style:name="08a36e.1" style:family="table-column">
      <style:table-column-properties style:column-width="4.23cm"/>
    </style:style>
    <style:style style:name="08a36e.2" style:family="table-column">
      <style:table-column-properties style:column-width="4.23cm"/>
    </style:style>
    <style:style style:name="aa4ba5" style:family="table">
      <style:table-properties style:rel-width="100" table:align="center"/>
    </style:style>
    <style:style style:name="aa4ba5.0" style:family="table-column">
      <style:table-column-properties style:column-width="4.23cm"/>
    </style:style>
    <style:style style:name="aa4ba5.1" style:family="table-column">
      <style:table-column-properties style:column-width="4.23cm"/>
    </style:style>
    <style:style style:name="aa4ba5.2" style:family="table-column">
      <style:table-column-properties style:column-width="4.23cm"/>
    </style:style>
    <style:style style:name="aa4ba5.3" style:family="table-column">
      <style:table-column-properties style:column-width="4.23cm"/>
    </style:style>
    <style:style style:name="78da2a" style:family="table">
      <style:table-properties style:rel-width="100" table:align="center"/>
    </style:style>
    <style:style style:name="78da2a.0" style:family="table-column">
      <style:table-column-properties style:column-width="1.98cm"/>
    </style:style>
    <style:style style:name="78da2a.1" style:family="table-column">
      <style:table-column-properties style:column-width="1.23cm"/>
    </style:style>
    <style:style style:name="78da2a.2" style:family="table-column">
      <style:table-column-properties style:column-width="1.34cm"/>
    </style:style>
    <style:style style:name="78da2a.3" style:family="table-column">
      <style:table-column-properties style:column-width="1.98cm"/>
    </style:style>
    <style:style style:name="78da2a.4" style:family="table-column">
      <style:table-column-properties style:column-width="1.23cm"/>
    </style:style>
    <style:style style:name="78da2a.5" style:family="table-column">
      <style:table-column-properties style:column-width="1.34cm"/>
    </style:style>
    <style:style style:name="78da2a.6" style:family="table-column">
      <style:table-column-properties style:column-width="1.23cm"/>
    </style:style>
    <style:style style:name="78da2a.7" style:family="table-column">
      <style:table-column-properties style:column-width="1.23cm"/>
    </style:style>
    <style:style style:name="78da2a.8" style:family="table-column">
      <style:table-column-properties style:column-width="1.34cm"/>
    </style:style>
    <style:style style:name="af547b" style:family="table">
      <style:table-properties style:rel-width="100" table:align="center"/>
    </style:style>
    <style:style style:name="af547b.0" style:family="table-column">
      <style:table-column-properties style:column-width="1.34cm"/>
    </style:style>
    <style:style style:name="af547b.1" style:family="table-column">
      <style:table-column-properties style:column-width="1.23cm"/>
    </style:style>
    <style:style style:name="af547b.2" style:family="table-column">
      <style:table-column-properties style:column-width="1.34cm"/>
    </style:style>
    <style:style style:name="af547b.3" style:family="table-column">
      <style:table-column-properties style:column-width="1.23cm"/>
    </style:style>
    <style:style style:name="af547b.4" style:family="table-column">
      <style:table-column-properties style:column-width="1.34cm"/>
    </style:style>
    <style:style style:name="af547b.5" style:family="table-column">
      <style:table-column-properties style:column-width="1.23cm"/>
    </style:style>
    <style:style style:name="af547b.6" style:family="table-column">
      <style:table-column-properties style:column-width="1.34cm"/>
    </style:style>
    <style:style style:name="af547b.7" style:family="table-column">
      <style:table-column-properties style:column-width="1.34cm"/>
    </style:style>
    <style:style style:name="af547b.8" style:family="table-column">
      <style:table-column-properties style:column-width="1.23cm"/>
    </style:style>
    <style:style style:name="0d5d32" style:family="table">
      <style:table-properties style:rel-width="100" table:align="center"/>
    </style:style>
    <style:style style:name="0d5d32.0" style:family="table-column">
      <style:table-column-properties style:column-width="1.34cm"/>
    </style:style>
    <style:style style:name="0d5d32.1" style:family="table-column">
      <style:table-column-properties style:column-width="1.23cm"/>
    </style:style>
    <style:style style:name="a56e63" style:family="table">
      <style:table-properties style:rel-width="100" table:align="center"/>
    </style:style>
    <style:style style:name="a56e63.0" style:family="table-column">
      <style:table-column-properties style:column-width="1.98cm"/>
    </style:style>
    <style:style style:name="a56e63.1" style:family="table-column">
      <style:table-column-properties style:column-width="1.23cm"/>
    </style:style>
    <style:style style:name="a56e63.2" style:family="table-column">
      <style:table-column-properties style:column-width="1.23cm"/>
    </style:style>
    <style:style style:name="a56e63.3" style:family="table-column">
      <style:table-column-properties style:column-width="1.45cm"/>
    </style:style>
    <style:style style:name="92f510" style:family="table">
      <style:table-properties style:rel-width="100" table:align="center"/>
    </style:style>
    <style:style style:name="92f510.0" style:family="table-column">
      <style:table-column-properties style:column-width="1.98cm"/>
    </style:style>
    <style:style style:name="92f510.1" style:family="table-column">
      <style:table-column-properties style:column-width="1.23cm"/>
    </style:style>
    <style:style style:name="92f510.2" style:family="table-column">
      <style:table-column-properties style:column-width="1.23cm"/>
    </style:style>
    <style:style style:name="92f510.3" style:family="table-column">
      <style:table-column-properties style:column-width="1.45cm"/>
    </style:style>
    <style:style style:name="92f510.4" style:family="table-column">
      <style:table-column-properties style:column-width="1.45cm"/>
    </style:style>
    <style:style style:name="31d025" style:family="table">
      <style:table-properties style:rel-width="100" table:align="center"/>
    </style:style>
    <style:style style:name="31d025.0" style:family="table-column">
      <style:table-column-properties style:column-width="1.98cm"/>
    </style:style>
    <style:style style:name="31d025.1" style:family="table-column">
      <style:table-column-properties style:column-width="1.23cm"/>
    </style:style>
    <style:style style:name="31d025.2" style:family="table-column">
      <style:table-column-properties style:column-width="1.34cm"/>
    </style:style>
    <style:style style:name="31d025.3" style:family="table-column">
      <style:table-column-properties style:column-width="1.34cm"/>
    </style:style>
    <style:style style:name="31d025.4" style:family="table-column">
      <style:table-column-properties style:column-width="1.23cm"/>
    </style:style>
    <style:style style:name="31d025.5" style:family="table-column">
      <style:table-column-properties style:column-width="1.87cm"/>
    </style:style>
    <style:style style:name="31d025.6" style:family="table-column">
      <style:table-column-properties style:column-width="1.23cm"/>
    </style:style>
    <style:style style:name="31d025.7" style:family="table-column">
      <style:table-column-properties style:column-width="1.34cm"/>
    </style:style>
    <style:style style:name="31d025.8" style:family="table-column">
      <style:table-column-properties style:column-width="1.23cm"/>
    </style:style>
    <style:style style:name="3af6ce" style:family="table">
      <style:table-properties style:rel-width="100" table:align="center"/>
    </style:style>
    <style:style style:name="3af6ce.0" style:family="table-column">
      <style:table-column-properties style:column-width="1.76cm"/>
    </style:style>
    <style:style style:name="3af6ce.1" style:family="table-column">
      <style:table-column-properties style:column-width="1.23cm"/>
    </style:style>
    <style:style style:name="a4410f" style:family="table">
      <style:table-properties style:rel-width="100" table:align="center"/>
    </style:style>
    <style:style style:name="a4410f.0" style:family="table-column">
      <style:table-column-properties style:column-width="1.34cm"/>
    </style:style>
    <style:style style:name="a4410f.1" style:family="table-column">
      <style:table-column-properties style:column-width="1.23cm"/>
    </style:style>
    <style:style style:name="a4410f.2" style:family="table-column">
      <style:table-column-properties style:column-width="1.55cm"/>
    </style:style>
    <style:style style:name="a4410f.3" style:family="table-column">
      <style:table-column-properties style:column-width="1.23cm"/>
    </style:style>
    <style:style style:name="a4410f.4" style:family="table-column">
      <style:table-column-properties style:column-width="1.34cm"/>
    </style:style>
    <style:style style:name="a4410f.5" style:family="table-column">
      <style:table-column-properties style:column-width="1.23cm"/>
    </style:style>
    <style:style style:name="a4410f.6" style:family="table-column">
      <style:table-column-properties style:column-width="1.23cm"/>
    </style:style>
    <style:style style:name="a4410f.7" style:family="table-column">
      <style:table-column-properties style:column-width="1.23cm"/>
    </style:style>
    <style:style style:name="07d677" style:family="table">
      <style:table-properties style:rel-width="100" table:align="center"/>
    </style:style>
    <style:style style:name="07d677.0" style:family="table-column">
      <style:table-column-properties style:column-width="1.34cm"/>
    </style:style>
    <style:style style:name="07d677.1" style:family="table-column">
      <style:table-column-properties style:column-width="1.23cm"/>
    </style:style>
    <style:style style:name="07d677.2" style:family="table-column">
      <style:table-column-properties style:column-width="1.55cm"/>
    </style:style>
    <style:style style:name="07d677.3" style:family="table-column">
      <style:table-column-properties style:column-width="1.23cm"/>
    </style:style>
    <style:style style:name="07d677.4" style:family="table-column">
      <style:table-column-properties style:column-width="1.45cm"/>
    </style:style>
    <style:style style:name="bc41ee" style:family="table">
      <style:table-properties style:rel-width="100" table:align="center"/>
    </style:style>
    <style:style style:name="bc41ee.0" style:family="table-column">
      <style:table-column-properties style:column-width="1.34cm"/>
    </style:style>
    <style:style style:name="bc41ee.1" style:family="table-column">
      <style:table-column-properties style:column-width="1.23cm"/>
    </style:style>
    <style:style style:name="bc41ee.2" style:family="table-column">
      <style:table-column-properties style:column-width="1.55cm"/>
    </style:style>
    <style:style style:name="bc41ee.3" style:family="table-column">
      <style:table-column-properties style:column-width="1.23cm"/>
    </style:style>
    <style:style style:name="bc41ee.4" style:family="table-column">
      <style:table-column-properties style:column-width="1.34cm"/>
    </style:style>
    <style:style style:name="a25844" style:family="table">
      <style:table-properties style:rel-width="100" table:align="center"/>
    </style:style>
    <style:style style:name="a25844.0" style:family="table-column">
      <style:table-column-properties style:column-width="1.98cm"/>
    </style:style>
    <style:style style:name="a25844.1" style:family="table-column">
      <style:table-column-properties style:column-width="1.23cm"/>
    </style:style>
    <style:style style:name="a25844.2" style:family="table-column">
      <style:table-column-properties style:column-width="1.55cm"/>
    </style:style>
    <style:style style:name="a25844.3" style:family="table-column">
      <style:table-column-properties style:column-width="1.34cm"/>
    </style:style>
    <style:style style:name="a25844.4" style:family="table-column">
      <style:table-column-properties style:column-width="1.23cm"/>
    </style:style>
    <style:style style:name="a25844.5" style:family="table-column">
      <style:table-column-properties style:column-width="1.45cm"/>
    </style:style>
    <style:style style:name="a25844.6" style:family="table-column">
      <style:table-column-properties style:column-width="1.23cm"/>
    </style:style>
    <style:style style:name="a25844.7" style:family="table-column">
      <style:table-column-properties style:column-width="1.34cm"/>
    </style:style>
    <style:style style:name="a25844.8" style:family="table-column">
      <style:table-column-properties style:column-width="1.23cm"/>
    </style:style>
    <style:style style:name="3f5c00" style:family="table">
      <style:table-properties style:rel-width="100" table:align="center"/>
    </style:style>
    <style:style style:name="3f5c00.0" style:family="table-column">
      <style:table-column-properties style:column-width="1.76cm"/>
    </style:style>
    <style:style style:name="3f5c00.1" style:family="table-column">
      <style:table-column-properties style:column-width="1.23cm"/>
    </style:style>
    <style:style style:name="3f5c00.2" style:family="table-column">
      <style:table-column-properties style:column-width="1.23cm"/>
    </style:style>
    <style:style style:name="3f5c00.3" style:family="table-column">
      <style:table-column-properties style:column-width="1.34cm"/>
    </style:style>
    <style:style style:name="3f5c00.4" style:family="table-column">
      <style:table-column-properties style:column-width="1.23cm"/>
    </style:style>
    <style:style style:name="3f5c00.5" style:family="table-column">
      <style:table-column-properties style:column-width="1.66cm"/>
    </style:style>
    <style:style style:name="3f5c00.6" style:family="table-column">
      <style:table-column-properties style:column-width="1.23cm"/>
    </style:style>
    <style:style style:name="3f5c00.7" style:family="table-column">
      <style:table-column-properties style:column-width="1.34cm"/>
    </style:style>
    <style:style style:name="3f5c00.8" style:family="table-column">
      <style:table-column-properties style:column-width="1.23cm"/>
    </style:style>
    <style:style style:name="7096c8" style:family="table">
      <style:table-properties style:rel-width="100" table:align="center"/>
    </style:style>
    <style:style style:name="7096c8.0" style:family="table-column">
      <style:table-column-properties style:column-width="1.76cm"/>
    </style:style>
    <style:style style:name="7096c8.1" style:family="table-column">
      <style:table-column-properties style:column-width="1.23cm"/>
    </style:style>
    <style:style style:name="10a58f" style:family="table">
      <style:table-properties style:rel-width="100" table:align="center"/>
    </style:style>
    <style:style style:name="10a58f.0" style:family="table-column">
      <style:table-column-properties style:column-width="1.66cm"/>
    </style:style>
    <style:style style:name="10a58f.1" style:family="table-column">
      <style:table-column-properties style:column-width="1.23cm"/>
    </style:style>
    <style:style style:name="265749" style:family="table">
      <style:table-properties style:rel-width="100" table:align="center"/>
    </style:style>
    <style:style style:name="265749.0" style:family="table-column">
      <style:table-column-properties style:column-width="1.66cm"/>
    </style:style>
    <style:style style:name="265749.1" style:family="table-column">
      <style:table-column-properties style:column-width="1.45cm"/>
    </style:style>
    <style:style style:name="265749.2" style:family="table-column">
      <style:table-column-properties style:column-width="1.23cm"/>
    </style:style>
    <style:style style:name="9fdb18" style:family="table">
      <style:table-properties style:rel-width="100" table:align="center"/>
    </style:style>
    <style:style style:name="9fdb18.0" style:family="table-column">
      <style:table-column-properties style:column-width="1.98cm"/>
    </style:style>
    <style:style style:name="9fdb18.1" style:family="table-column">
      <style:table-column-properties style:column-width="1.23cm"/>
    </style:style>
    <style:style style:name="9fdb18.2" style:family="table-column">
      <style:table-column-properties style:column-width="1.34cm"/>
    </style:style>
    <style:style style:name="9fdb18.3" style:family="table-column">
      <style:table-column-properties style:column-width="1.66cm"/>
    </style:style>
    <style:style style:name="9fdb18.4" style:family="table-column">
      <style:table-column-properties style:column-width="1.45cm"/>
    </style:style>
    <style:style style:name="9fdb18.5" style:family="table-column">
      <style:table-column-properties style:column-width="1.34cm"/>
    </style:style>
    <style:style style:name="ec0b3e" style:family="table">
      <style:table-properties style:rel-width="100" table:align="center"/>
    </style:style>
    <style:style style:name="ec0b3e.0" style:family="table-column">
      <style:table-column-properties style:column-width="1.98cm"/>
    </style:style>
    <style:style style:name="ec0b3e.1" style:family="table-column">
      <style:table-column-properties style:column-width="1.23cm"/>
    </style:style>
    <style:style style:name="ec0b3e.2" style:family="table-column">
      <style:table-column-properties style:column-width="1.23cm"/>
    </style:style>
    <style:style style:name="ec0b3e.3" style:family="table-column">
      <style:table-column-properties style:column-width="1.98cm"/>
    </style:style>
    <style:style style:name="ec0b3e.4" style:family="table-column">
      <style:table-column-properties style:column-width="1.23cm"/>
    </style:style>
    <style:style style:name="ec0b3e.5" style:family="table-column">
      <style:table-column-properties style:column-width="1.34cm"/>
    </style:style>
    <style:style style:name="ec0b3e.6" style:family="table-column">
      <style:table-column-properties style:column-width="1.66cm"/>
    </style:style>
    <style:style style:name="ec0b3e.7" style:family="table-column">
      <style:table-column-properties style:column-width="1.23cm"/>
    </style:style>
    <style:style style:name="9f78d8" style:family="table">
      <style:table-properties style:rel-width="100" table:align="center"/>
    </style:style>
    <style:style style:name="9f78d8.0" style:family="table-column">
      <style:table-column-properties style:column-width="1.87cm"/>
    </style:style>
    <style:style style:name="9f78d8.1" style:family="table-column">
      <style:table-column-properties style:column-width="1.23cm"/>
    </style:style>
    <style:style style:name="9f78d8.2" style:family="table-column">
      <style:table-column-properties style:column-width="1.23cm"/>
    </style:style>
    <style:style style:name="9f78d8.3" style:family="table-column">
      <style:table-column-properties style:column-width="1.23cm"/>
    </style:style>
    <style:style style:name="7d1c3a" style:family="table">
      <style:table-properties style:rel-width="100" table:align="center"/>
    </style:style>
    <style:style style:name="7d1c3a.0" style:family="table-column">
      <style:table-column-properties style:column-width="1.87cm"/>
    </style:style>
    <style:style style:name="7d1c3a.1" style:family="table-column">
      <style:table-column-properties style:column-width="1.34cm"/>
    </style:style>
    <style:style style:name="7d1c3a.2" style:family="table-column">
      <style:table-column-properties style:column-width="1.45cm"/>
    </style:style>
    <style:style style:name="7d1c3a.3" style:family="table-column">
      <style:table-column-properties style:column-width="1.34cm"/>
    </style:style>
    <style:style style:name="7d1c3a.4" style:family="table-column">
      <style:table-column-properties style:column-width="1.23cm"/>
    </style:style>
    <style:style style:name="f2fd64" style:family="table">
      <style:table-properties style:rel-width="100" table:align="center"/>
    </style:style>
    <style:style style:name="f2fd64.0" style:family="table-column">
      <style:table-column-properties style:column-width="1.76cm"/>
    </style:style>
    <style:style style:name="f2fd64.1" style:family="table-column">
      <style:table-column-properties style:column-width="1.34cm"/>
    </style:style>
    <style:style style:name="f2fd64.2" style:family="table-column">
      <style:table-column-properties style:column-width="1.23cm"/>
    </style:style>
    <style:style style:name="f2fd64.3" style:family="table-column">
      <style:table-column-properties style:column-width="1.55cm"/>
    </style:style>
    <style:style style:name="f2fd64.4" style:family="table-column">
      <style:table-column-properties style:column-width="1.23cm"/>
    </style:style>
    <style:style style:name="4708bf" style:family="table">
      <style:table-properties style:rel-width="100" table:align="center"/>
    </style:style>
    <style:style style:name="4708bf.0" style:family="table-column">
      <style:table-column-properties style:column-width="1.34cm"/>
    </style:style>
    <style:style style:name="4708bf.1" style:family="table-column">
      <style:table-column-properties style:column-width="1.34cm"/>
    </style:style>
    <style:style style:name="fe5a93" style:family="table">
      <style:table-properties style:rel-width="100" table:align="center"/>
    </style:style>
    <style:style style:name="fe5a93.0" style:family="table-column">
      <style:table-column-properties style:column-width="1.98cm"/>
    </style:style>
    <style:style style:name="fe5a93.1" style:family="table-column">
      <style:table-column-properties style:column-width="1.23cm"/>
    </style:style>
    <style:style style:name="fe5a93.2" style:family="table-column">
      <style:table-column-properties style:column-width="1.23cm"/>
    </style:style>
    <style:style style:name="fe5a93.3" style:family="table-column">
      <style:table-column-properties style:column-width="1.34cm"/>
    </style:style>
    <style:style style:name="fe5a93.4" style:family="table-column">
      <style:table-column-properties style:column-width="1.23cm"/>
    </style:style>
    <style:style style:name="fe5a93.5" style:family="table-column">
      <style:table-column-properties style:column-width="1.76cm"/>
    </style:style>
    <style:style style:name="fe5a93.6" style:family="table-column">
      <style:table-column-properties style:column-width="1.23cm"/>
    </style:style>
    <style:style style:name="fe5a93.7" style:family="table-column">
      <style:table-column-properties style:column-width="1.34cm"/>
    </style:style>
    <style:style style:name="fe5a93.8" style:family="table-column">
      <style:table-column-properties style:column-width="1.23cm"/>
    </style:style>
    <style:style style:name="9ba372" style:family="table">
      <style:table-properties style:rel-width="100" table:align="center"/>
    </style:style>
    <style:style style:name="9ba372.0" style:family="table-column">
      <style:table-column-properties style:column-width="1.66cm"/>
    </style:style>
    <style:style style:name="9ba372.1" style:family="table-column">
      <style:table-column-properties style:column-width="1.23cm"/>
    </style:style>
    <style:style style:name="e171ab" style:family="table">
      <style:table-properties style:rel-width="100" table:align="center"/>
    </style:style>
    <style:style style:name="e171ab.0" style:family="table-column">
      <style:table-column-properties style:column-width="1.98cm"/>
    </style:style>
    <style:style style:name="e171ab.1" style:family="table-column">
      <style:table-column-properties style:column-width="1.23cm"/>
    </style:style>
    <style:style style:name="e171ab.2" style:family="table-column">
      <style:table-column-properties style:column-width="1.23cm"/>
    </style:style>
    <style:style style:name="e171ab.3" style:family="table-column">
      <style:table-column-properties style:column-width="1.34cm"/>
    </style:style>
    <style:style style:name="e171ab.4" style:family="table-column">
      <style:table-column-properties style:column-width="1.23cm"/>
    </style:style>
    <style:style style:name="e171ab.5" style:family="table-column">
      <style:table-column-properties style:column-width="1.55cm"/>
    </style:style>
    <style:style style:name="e171ab.6" style:family="table-column">
      <style:table-column-properties style:column-width="1.23cm"/>
    </style:style>
    <style:style style:name="e171ab.7" style:family="table-column">
      <style:table-column-properties style:column-width="1.34cm"/>
    </style:style>
    <style:style style:name="e171ab.8" style:family="table-column">
      <style:table-column-properties style:column-width="1.23cm"/>
    </style:style>
    <style:style style:name="671903" style:family="table">
      <style:table-properties style:rel-width="100" table:align="center"/>
    </style:style>
    <style:style style:name="671903.0" style:family="table-column">
      <style:table-column-properties style:column-width="1.66cm"/>
    </style:style>
    <style:style style:name="671903.1" style:family="table-column">
      <style:table-column-properties style:column-width="1.23cm"/>
    </style:style>
    <style:style style:name="671903.2" style:family="table-column">
      <style:table-column-properties style:column-width="1.34cm"/>
    </style:style>
    <style:style style:name="671903.3" style:family="table-column">
      <style:table-column-properties style:column-width="1.23cm"/>
    </style:style>
    <style:style style:name="671903.4" style:family="table-column">
      <style:table-column-properties style:column-width="1.76cm"/>
    </style:style>
    <style:style style:name="671903.5" style:family="table-column">
      <style:table-column-properties style:column-width="1.23cm"/>
    </style:style>
    <style:style style:name="671903.6" style:family="table-column">
      <style:table-column-properties style:column-width="1.34cm"/>
    </style:style>
    <style:style style:name="671903.7" style:family="table-column">
      <style:table-column-properties style:column-width="1.23cm"/>
    </style:style>
    <style:style style:name="671903.8" style:family="table-column">
      <style:table-column-properties style:column-width="1.45cm"/>
    </style:style>
    <style:style style:name="a3bb09" style:family="table">
      <style:table-properties style:rel-width="100" table:align="center"/>
    </style:style>
    <style:style style:name="a3bb09.0" style:family="table-column">
      <style:table-column-properties style:column-width="1.23cm"/>
    </style:style>
    <style:style style:name="3a20ad" style:family="table">
      <style:table-properties style:rel-width="100" table:align="center"/>
    </style:style>
    <style:style style:name="3a20ad.0" style:family="table-column">
      <style:table-column-properties style:column-width="1.34cm"/>
    </style:style>
    <style:style style:name="3a20ad.1" style:family="table-column">
      <style:table-column-properties style:column-width="1.23cm"/>
    </style:style>
    <style:style style:name="3a20ad.2" style:family="table-column">
      <style:table-column-properties style:column-width="1.45cm"/>
    </style:style>
    <style:style style:name="3a20ad.3" style:family="table-column">
      <style:table-column-properties style:column-width="1.23cm"/>
    </style:style>
    <style:style style:name="3a20ad.4" style:family="table-column">
      <style:table-column-properties style:column-width="1.34cm"/>
    </style:style>
    <style:style style:name="3a20ad.5" style:family="table-column">
      <style:table-column-properties style:column-width="1.23cm"/>
    </style:style>
    <style:style style:name="3a20ad.6" style:family="table-column">
      <style:table-column-properties style:column-width="1.45cm"/>
    </style:style>
    <style:style style:name="3a20ad.7" style:family="table-column">
      <style:table-column-properties style:column-width="1.23cm"/>
    </style:style>
    <style:style style:name="3a20ad.8" style:family="table-column">
      <style:table-column-properties style:column-width="1.34cm"/>
    </style:style>
    <style:style style:name="805337" style:family="table">
      <style:table-properties style:rel-width="100" table:align="center"/>
    </style:style>
    <style:style style:name="805337.0" style:family="table-column">
      <style:table-column-properties style:column-width="1.23cm"/>
    </style:style>
    <style:style style:name="805337.1" style:family="table-column">
      <style:table-column-properties style:column-width="1.45cm"/>
    </style:style>
    <style:style style:name="805337.2" style:family="table-column">
      <style:table-column-properties style:column-width="1.23cm"/>
    </style:style>
    <style:style style:name="805337.3" style:family="table-column">
      <style:table-column-properties style:column-width="1.23cm"/>
    </style:style>
    <style:style style:name="108080" style:family="table">
      <style:table-properties style:rel-width="100" table:align="center"/>
    </style:style>
    <style:style style:name="108080.0" style:family="table-column">
      <style:table-column-properties style:column-width="1.98cm"/>
    </style:style>
    <style:style style:name="108080.1" style:family="table-column">
      <style:table-column-properties style:column-width="1.23cm"/>
    </style:style>
    <style:style style:name="108080.2" style:family="table-column">
      <style:table-column-properties style:column-width="1.34cm"/>
    </style:style>
    <style:style style:name="108080.3" style:family="table-column">
      <style:table-column-properties style:column-width="1.34cm"/>
    </style:style>
    <style:style style:name="108080.4" style:family="table-column">
      <style:table-column-properties style:column-width="1.23cm"/>
    </style:style>
    <style:style style:name="108080.5" style:family="table-column">
      <style:table-column-properties style:column-width="1.23cm"/>
    </style:style>
    <style:style style:name="108080.6" style:family="table-column">
      <style:table-column-properties style:column-width="1.23cm"/>
    </style:style>
    <style:style style:name="f4cb28" style:family="table">
      <style:table-properties style:rel-width="100" table:align="center"/>
    </style:style>
    <style:style style:name="f4cb28.0" style:family="table-column">
      <style:table-column-properties style:column-width="1.98cm"/>
    </style:style>
    <style:style style:name="f4cb28.1" style:family="table-column">
      <style:table-column-properties style:column-width="1.23cm"/>
    </style:style>
    <style:style style:name="f4cb28.2" style:family="table-column">
      <style:table-column-properties style:column-width="1.23cm"/>
    </style:style>
    <style:style style:name="f4cb28.3" style:family="table-column">
      <style:table-column-properties style:column-width="1.34cm"/>
    </style:style>
    <style:style style:name="f4cb28.4" style:family="table-column">
      <style:table-column-properties style:column-width="1.23cm"/>
    </style:style>
    <style:style style:name="f4cb28.5" style:family="table-column">
      <style:table-column-properties style:column-width="1.23cm"/>
    </style:style>
    <style:style style:name="f4cb28.6" style:family="table-column">
      <style:table-column-properties style:column-width="1.23cm"/>
    </style:style>
    <style:style style:name="06f45e" style:family="table">
      <style:table-properties style:rel-width="100" table:align="center"/>
    </style:style>
    <style:style style:name="06f45e.0" style:family="table-column">
      <style:table-column-properties style:column-width="1.98cm"/>
    </style:style>
    <style:style style:name="06f45e.1" style:family="table-column">
      <style:table-column-properties style:column-width="1.23cm"/>
    </style:style>
    <style:style style:name="06f45e.2" style:family="table-column">
      <style:table-column-properties style:column-width="1.55cm"/>
    </style:style>
    <style:style style:name="06f45e.3" style:family="table-column">
      <style:table-column-properties style:column-width="1.34cm"/>
    </style:style>
    <style:style style:name="06f45e.4" style:family="table-column">
      <style:table-column-properties style:column-width="1.23cm"/>
    </style:style>
    <style:style style:name="06f45e.5" style:family="table-column">
      <style:table-column-properties style:column-width="1.34cm"/>
    </style:style>
    <style:style style:name="06f45e.6" style:family="table-column">
      <style:table-column-properties style:column-width="1.23cm"/>
    </style:style>
    <style:style style:name="06f45e.7" style:family="table-column">
      <style:table-column-properties style:column-width="1.34cm"/>
    </style:style>
    <style:style style:name="06f45e.8" style:family="table-column">
      <style:table-column-properties style:column-width="1.23cm"/>
    </style:style>
    <style:style style:name="265c62" style:family="table">
      <style:table-properties style:rel-width="100" table:align="center"/>
    </style:style>
    <style:style style:name="265c62.0" style:family="table-column">
      <style:table-column-properties style:column-width="1.23cm"/>
    </style:style>
    <style:style style:name="265c62.1" style:family="table-column">
      <style:table-column-properties style:column-width="1.23cm"/>
    </style:style>
    <style:style style:name="10dc93" style:family="table">
      <style:table-properties style:rel-width="100" table:align="center"/>
    </style:style>
    <style:style style:name="10dc93.0" style:family="table-column">
      <style:table-column-properties style:column-width="1.98cm"/>
    </style:style>
    <style:style style:name="10dc93.1" style:family="table-column">
      <style:table-column-properties style:column-width="1.23cm"/>
    </style:style>
    <style:style style:name="10dc93.2" style:family="table-column">
      <style:table-column-properties style:column-width="1.34cm"/>
    </style:style>
    <style:style style:name="10dc93.3" style:family="table-column">
      <style:table-column-properties style:column-width="1.34cm"/>
    </style:style>
    <style:style style:name="10dc93.4" style:family="table-column">
      <style:table-column-properties style:column-width="1.23cm"/>
    </style:style>
    <style:style style:name="10dc93.5" style:family="table-column">
      <style:table-column-properties style:column-width="1.34cm"/>
    </style:style>
    <style:style style:name="10dc93.6" style:family="table-column">
      <style:table-column-properties style:column-width="1.23cm"/>
    </style:style>
    <style:style style:name="10dc93.7" style:family="table-column">
      <style:table-column-properties style:column-width="1.34cm"/>
    </style:style>
    <style:style style:name="10dc93.8" style:family="table-column">
      <style:table-column-properties style:column-width="1.23cm"/>
    </style:style>
    <style:style style:name="5c4c9e" style:family="table">
      <style:table-properties style:rel-width="100" table:align="center"/>
    </style:style>
    <style:style style:name="5c4c9e.0" style:family="table-column">
      <style:table-column-properties style:column-width="1.23cm"/>
    </style:style>
    <style:style style:name="5c4c9e.1" style:family="table-column">
      <style:table-column-properties style:column-width="1.23cm"/>
    </style:style>
    <style:style style:name="4b5579" style:family="table">
      <style:table-properties style:rel-width="100" table:align="center"/>
    </style:style>
    <style:style style:name="4b5579.0" style:family="table-column">
      <style:table-column-properties style:column-width="1.98cm"/>
    </style:style>
    <style:style style:name="4b5579.1" style:family="table-column">
      <style:table-column-properties style:column-width="1.23cm"/>
    </style:style>
    <style:style style:name="4b5579.2" style:family="table-column">
      <style:table-column-properties style:column-width="1.23cm"/>
    </style:style>
    <style:style style:name="4b5579.3" style:family="table-column">
      <style:table-column-properties style:column-width="1.34cm"/>
    </style:style>
    <style:style style:name="4b5579.4" style:family="table-column">
      <style:table-column-properties style:column-width="1.23cm"/>
    </style:style>
    <style:style style:name="4b5579.5" style:family="table-column">
      <style:table-column-properties style:column-width="1.66cm"/>
    </style:style>
    <style:style style:name="4b5579.6" style:family="table-column">
      <style:table-column-properties style:column-width="1.23cm"/>
    </style:style>
    <style:style style:name="4b5579.7" style:family="table-column">
      <style:table-column-properties style:column-width="1.23cm"/>
    </style:style>
    <style:style style:name="4b5579.8" style:family="table-column">
      <style:table-column-properties style:column-width="1.34cm"/>
    </style:style>
    <style:style style:name="5874f3" style:family="table">
      <style:table-properties style:rel-width="100" table:align="center"/>
    </style:style>
    <style:style style:name="5874f3.0" style:family="table-column">
      <style:table-column-properties style:column-width="1.23cm"/>
    </style:style>
    <style:style style:name="5874f3.1" style:family="table-column">
      <style:table-column-properties style:column-width="1.45cm"/>
    </style:style>
    <style:style style:name="5874f3.2" style:family="table-column">
      <style:table-column-properties style:column-width="1.23cm"/>
    </style:style>
    <style:style style:name="5874f3.3" style:family="table-column">
      <style:table-column-properties style:column-width="1.23cm"/>
    </style:style>
    <style:style style:name="5874f3.4" style:family="table-column">
      <style:table-column-properties style:column-width="1.34cm"/>
    </style:style>
    <style:style style:name="5874f3.5" style:family="table-column">
      <style:table-column-properties style:column-width="1.23cm"/>
    </style:style>
    <style:style style:name="5874f3.6" style:family="table-column">
      <style:table-column-properties style:column-width="1.45cm"/>
    </style:style>
    <style:style style:name="5874f3.7" style:family="table-column">
      <style:table-column-properties style:column-width="1.23cm"/>
    </style:style>
    <style:style style:name="5874f3.8" style:family="table-column">
      <style:table-column-properties style:column-width="1.34cm"/>
    </style:style>
    <style:style style:name="60bc3d" style:family="table">
      <style:table-properties style:rel-width="100" table:align="center"/>
    </style:style>
    <style:style style:name="60bc3d.0" style:family="table-column">
      <style:table-column-properties style:column-width="1.23cm"/>
    </style:style>
    <style:style style:name="60bc3d.1" style:family="table-column">
      <style:table-column-properties style:column-width="1.76cm"/>
    </style:style>
    <style:style style:name="60bc3d.2" style:family="table-column">
      <style:table-column-properties style:column-width="1.23cm"/>
    </style:style>
    <style:style style:name="7750d3" style:family="table">
      <style:table-properties style:rel-width="100" table:align="center"/>
    </style:style>
    <style:style style:name="7750d3.0" style:family="table-column">
      <style:table-column-properties style:column-width="1.87cm"/>
    </style:style>
    <style:style style:name="7750d3.1" style:family="table-column">
      <style:table-column-properties style:column-width="1.23cm"/>
    </style:style>
    <style:style style:name="7750d3.2" style:family="table-column">
      <style:table-column-properties style:column-width="1.34cm"/>
    </style:style>
    <style:style style:name="7750d3.3" style:family="table-column">
      <style:table-column-properties style:column-width="1.34cm"/>
    </style:style>
    <style:style style:name="7750d3.4" style:family="table-column">
      <style:table-column-properties style:column-width="1.23cm"/>
    </style:style>
    <style:style style:name="7750d3.5" style:family="table-column">
      <style:table-column-properties style:column-width="1.23cm"/>
    </style:style>
    <style:style style:name="7750d3.6" style:family="table-column">
      <style:table-column-properties style:column-width="1.23cm"/>
    </style:style>
    <style:style style:name="64c202" style:family="table">
      <style:table-properties style:rel-width="100" table:align="center"/>
    </style:style>
    <style:style style:name="64c202.0" style:family="table-column">
      <style:table-column-properties style:column-width="1.87cm"/>
    </style:style>
    <style:style style:name="64c202.1" style:family="table-column">
      <style:table-column-properties style:column-width="1.23cm"/>
    </style:style>
    <style:style style:name="64c202.2" style:family="table-column">
      <style:table-column-properties style:column-width="1.34cm"/>
    </style:style>
    <style:style style:name="64c202.3" style:family="table-column">
      <style:table-column-properties style:column-width="1.98cm"/>
    </style:style>
    <style:style style:name="64c202.4" style:family="table-column">
      <style:table-column-properties style:column-width="1.23cm"/>
    </style:style>
    <style:style style:name="64c202.5" style:family="table-column">
      <style:table-column-properties style:column-width="1.34cm"/>
    </style:style>
    <style:style style:name="64c202.6" style:family="table-column">
      <style:table-column-properties style:column-width="1.34cm"/>
    </style:style>
    <style:style style:name="64c202.7" style:family="table-column">
      <style:table-column-properties style:column-width="1.23cm"/>
    </style:style>
    <style:style style:name="64c202.8" style:family="table-column">
      <style:table-column-properties style:column-width="1.34cm"/>
    </style:style>
    <style:style style:name="f0c4da" style:family="table">
      <style:table-properties style:rel-width="100" table:align="center"/>
    </style:style>
    <style:style style:name="f0c4da.0" style:family="table-column">
      <style:table-column-properties style:column-width="1.23cm"/>
    </style:style>
    <style:style style:name="f0c4da.1" style:family="table-column">
      <style:table-column-properties style:column-width="1.34cm"/>
    </style:style>
    <style:style style:name="f0c4da.2" style:family="table-column">
      <style:table-column-properties style:column-width="1.23cm"/>
    </style:style>
    <style:style style:name="f0c4da.3" style:family="table-column">
      <style:table-column-properties style:column-width="1.23cm"/>
    </style:style>
    <style:style style:name="f0c4da.4" style:family="table-column">
      <style:table-column-properties style:column-width="1.23cm"/>
    </style:style>
    <style:style style:name="64d406" style:family="table">
      <style:table-properties style:rel-width="100" table:align="center"/>
    </style:style>
    <style:style style:name="64d406.0" style:family="table-column">
      <style:table-column-properties style:column-width="1.87cm"/>
    </style:style>
    <style:style style:name="64d406.1" style:family="table-column">
      <style:table-column-properties style:column-width="1.23cm"/>
    </style:style>
    <style:style style:name="64d406.2" style:family="table-column">
      <style:table-column-properties style:column-width="1.34cm"/>
    </style:style>
    <style:style style:name="64d406.3" style:family="table-column">
      <style:table-column-properties style:column-width="1.98cm"/>
    </style:style>
    <style:style style:name="64d406.4" style:family="table-column">
      <style:table-column-properties style:column-width="1.23cm"/>
    </style:style>
    <style:style style:name="64d406.5" style:family="table-column">
      <style:table-column-properties style:column-width="1.34cm"/>
    </style:style>
    <style:style style:name="64d406.6" style:family="table-column">
      <style:table-column-properties style:column-width="1.98cm"/>
    </style:style>
    <style:style style:name="64d406.7" style:family="table-column">
      <style:table-column-properties style:column-width="1.23cm"/>
    </style:style>
    <style:style style:name="64d406.8" style:family="table-column">
      <style:table-column-properties style:column-width="1.23cm"/>
    </style:style>
    <style:style style:name="25cbf1" style:family="table">
      <style:table-properties style:rel-width="100" table:align="center"/>
    </style:style>
    <style:style style:name="25cbf1.0" style:family="table-column">
      <style:table-column-properties style:column-width="1.34cm"/>
    </style:style>
    <style:style style:name="25cbf1.1" style:family="table-column">
      <style:table-column-properties style:column-width="1.23cm"/>
    </style:style>
    <style:style style:name="25cbf1.2" style:family="table-column">
      <style:table-column-properties style:column-width="1.45cm"/>
    </style:style>
    <style:style style:name="25cbf1.3" style:family="table-column">
      <style:table-column-properties style:column-width="1.23cm"/>
    </style:style>
    <style:style style:name="25cbf1.4" style:family="table-column">
      <style:table-column-properties style:column-width="1.34cm"/>
    </style:style>
    <style:style style:name="25cbf1.5" style:family="table-column">
      <style:table-column-properties style:column-width="1.23cm"/>
    </style:style>
    <style:style style:name="25cbf1.6" style:family="table-column">
      <style:table-column-properties style:column-width="1.34cm"/>
    </style:style>
    <style:style style:name="25cbf1.7" style:family="table-column">
      <style:table-column-properties style:column-width="1.23cm"/>
    </style:style>
    <style:style style:name="25cbf1.8" style:family="table-column">
      <style:table-column-properties style:column-width="1.34cm"/>
    </style:style>
    <style:style style:name="922d56" style:family="table">
      <style:table-properties style:rel-width="100" table:align="center"/>
    </style:style>
    <style:style style:name="922d56.0" style:family="table-column">
      <style:table-column-properties style:column-width="1.23cm"/>
    </style:style>
    <style:style style:name="922d56.1" style:family="table-column">
      <style:table-column-properties style:column-width="1.23cm"/>
    </style:style>
    <style:style style:name="922d56.2" style:family="table-column">
      <style:table-column-properties style:column-width="1.23cm"/>
    </style:style>
    <style:style style:name="4bf4f1" style:family="table">
      <style:table-properties style:rel-width="100" table:align="center"/>
    </style:style>
    <style:style style:name="4bf4f1.0" style:family="table-column">
      <style:table-column-properties style:column-width="1.87cm"/>
    </style:style>
    <style:style style:name="4bf4f1.1" style:family="table-column">
      <style:table-column-properties style:column-width="1.23cm"/>
    </style:style>
    <style:style style:name="4bf4f1.2" style:family="table-column">
      <style:table-column-properties style:column-width="1.34cm"/>
    </style:style>
    <style:style style:name="4bf4f1.3" style:family="table-column">
      <style:table-column-properties style:column-width="1.98cm"/>
    </style:style>
    <style:style style:name="4bf4f1.4" style:family="table-column">
      <style:table-column-properties style:column-width="1.23cm"/>
    </style:style>
    <style:style style:name="4bf4f1.5" style:family="table-column">
      <style:table-column-properties style:column-width="1.34cm"/>
    </style:style>
    <style:style style:name="4bf4f1.6" style:family="table-column">
      <style:table-column-properties style:column-width="1.98cm"/>
    </style:style>
    <style:style style:name="4bf4f1.7" style:family="table-column">
      <style:table-column-properties style:column-width="1.23cm"/>
    </style:style>
    <style:style style:name="4bf4f1.8" style:family="table-column">
      <style:table-column-properties style:column-width="1.23cm"/>
    </style:style>
    <style:style style:name="299f3c" style:family="table">
      <style:table-properties style:rel-width="100" table:align="center"/>
    </style:style>
    <style:style style:name="299f3c.0" style:family="table-column">
      <style:table-column-properties style:column-width="1.98cm"/>
    </style:style>
    <style:style style:name="299f3c.1" style:family="table-column">
      <style:table-column-properties style:column-width="1.23cm"/>
    </style:style>
    <style:style style:name="299f3c.2" style:family="table-column">
      <style:table-column-properties style:column-width="1.23cm"/>
    </style:style>
    <style:style style:name="299f3c.3" style:family="table-column">
      <style:table-column-properties style:column-width="1.34cm"/>
    </style:style>
    <style:style style:name="299f3c.4" style:family="table-column">
      <style:table-column-properties style:column-width="1.34cm"/>
    </style:style>
    <style:style style:name="299f3c.5" style:family="table-column">
      <style:table-column-properties style:column-width="1.23cm"/>
    </style:style>
    <style:style style:name="299f3c.6" style:family="table-column">
      <style:table-column-properties style:column-width="1.45cm"/>
    </style:style>
    <style:style style:name="299f3c.7" style:family="table-column">
      <style:table-column-properties style:column-width="1.23cm"/>
    </style:style>
    <style:style style:name="299f3c.8" style:family="table-column">
      <style:table-column-properties style:column-width="1.34cm"/>
    </style:style>
    <style:style style:name="960e4d" style:family="table">
      <style:table-properties style:rel-width="100" table:align="center"/>
    </style:style>
    <style:style style:name="960e4d.0" style:family="table-column">
      <style:table-column-properties style:column-width="1.23cm"/>
    </style:style>
    <style:style style:name="960e4d.1" style:family="table-column">
      <style:table-column-properties style:column-width="1.34cm"/>
    </style:style>
    <style:style style:name="960e4d.2" style:family="table-column">
      <style:table-column-properties style:column-width="1.23cm"/>
    </style:style>
    <style:style style:name="960e4d.3" style:family="table-column">
      <style:table-column-properties style:column-width="1.34cm"/>
    </style:style>
    <style:style style:name="960e4d.4" style:family="table-column">
      <style:table-column-properties style:column-width="1.23cm"/>
    </style:style>
    <style:style style:name="960e4d.5" style:family="table-column">
      <style:table-column-properties style:column-width="1.23cm"/>
    </style:style>
    <style:style style:name="960e4d.6" style:family="table-column">
      <style:table-column-properties style:column-width="1.23cm"/>
    </style:style>
    <style:style style:name="a1ef44" style:family="table">
      <style:table-properties style:rel-width="100" table:align="center"/>
    </style:style>
    <style:style style:name="a1ef44.0" style:family="table-column">
      <style:table-column-properties style:column-width="1.98cm"/>
    </style:style>
    <style:style style:name="a1ef44.1" style:family="table-column">
      <style:table-column-properties style:column-width="1.23cm"/>
    </style:style>
    <style:style style:name="a1ef44.2" style:family="table-column">
      <style:table-column-properties style:column-width="1.66cm"/>
    </style:style>
    <style:style style:name="a1ef44.3" style:family="table-column">
      <style:table-column-properties style:column-width="1.34cm"/>
    </style:style>
    <style:style style:name="a1ef44.4" style:family="table-column">
      <style:table-column-properties style:column-width="1.23cm"/>
    </style:style>
    <style:style style:name="a1ef44.5" style:family="table-column">
      <style:table-column-properties style:column-width="1.55cm"/>
    </style:style>
    <style:style style:name="a1ef44.6" style:family="table-column">
      <style:table-column-properties style:column-width="1.45cm"/>
    </style:style>
    <style:style style:name="a1ef44.7" style:family="table-column">
      <style:table-column-properties style:column-width="1.98cm"/>
    </style:style>
    <style:style style:name="a1ef44.8" style:family="table-column">
      <style:table-column-properties style:column-width="1.23cm"/>
    </style:style>
    <style:style style:name="63ea80" style:family="table">
      <style:table-properties style:rel-width="100" table:align="center"/>
    </style:style>
    <style:style style:name="63ea80.0" style:family="table-column">
      <style:table-column-properties style:column-width="1.23cm"/>
    </style:style>
    <style:style style:name="63ea80.1" style:family="table-column">
      <style:table-column-properties style:column-width="1.55cm"/>
    </style:style>
    <style:style style:name="63ea80.2" style:family="table-column">
      <style:table-column-properties style:column-width="1.23cm"/>
    </style:style>
    <style:style style:name="63ea80.3" style:family="table-column">
      <style:table-column-properties style:column-width="1.34cm"/>
    </style:style>
    <style:style style:name="63ea80.4" style:family="table-column">
      <style:table-column-properties style:column-width="1.23cm"/>
    </style:style>
    <style:style style:name="63ea80.5" style:family="table-column">
      <style:table-column-properties style:column-width="1.23cm"/>
    </style:style>
    <style:style style:name="63ea80.6" style:family="table-column">
      <style:table-column-properties style:column-width="1.45cm"/>
    </style:style>
    <style:style style:name="63ea80.7" style:family="table-column">
      <style:table-column-properties style:column-width="1.34cm"/>
    </style:style>
    <style:style style:name="63ea80.8" style:family="table-column">
      <style:table-column-properties style:column-width="1.23cm"/>
    </style:style>
    <style:style style:name="b16d38" style:family="table">
      <style:table-properties style:rel-width="100" table:align="center"/>
    </style:style>
    <style:style style:name="b16d38.0" style:family="table-column">
      <style:table-column-properties style:column-width="1.23cm"/>
    </style:style>
    <style:style style:name="b16d38.1" style:family="table-column">
      <style:table-column-properties style:column-width="1.23cm"/>
    </style:style>
    <style:style style:name="f221fb" style:family="table">
      <style:table-properties style:rel-width="100" table:align="center"/>
    </style:style>
    <style:style style:name="f221fb.0" style:family="table-column">
      <style:table-column-properties style:column-width="1.98cm"/>
    </style:style>
    <style:style style:name="f221fb.1" style:family="table-column">
      <style:table-column-properties style:column-width="1.23cm"/>
    </style:style>
    <style:style style:name="f221fb.2" style:family="table-column">
      <style:table-column-properties style:column-width="1.23cm"/>
    </style:style>
    <style:style style:name="f221fb.3" style:family="table-column">
      <style:table-column-properties style:column-width="1.98cm"/>
    </style:style>
    <style:style style:name="f221fb.4" style:family="table-column">
      <style:table-column-properties style:column-width="1.23cm"/>
    </style:style>
    <style:style style:name="f221fb.5" style:family="table-column">
      <style:table-column-properties style:column-width="1.23cm"/>
    </style:style>
    <style:style style:name="f221fb.6" style:family="table-column">
      <style:table-column-properties style:column-width="1.23cm"/>
    </style:style>
    <style:style style:name="f221fb.7" style:family="table-column">
      <style:table-column-properties style:column-width="1.34cm"/>
    </style:style>
    <style:style style:name="f221fb.8" style:family="table-column">
      <style:table-column-properties style:column-width="1.34cm"/>
    </style:style>
    <style:style style:name="cfbfc1" style:family="table">
      <style:table-properties style:rel-width="100" table:align="center"/>
    </style:style>
    <style:style style:name="cfbfc1.0" style:family="table-column">
      <style:table-column-properties style:column-width="1.23cm"/>
    </style:style>
    <style:style style:name="cfbfc1.1" style:family="table-column">
      <style:table-column-properties style:column-width="1.23cm"/>
    </style:style>
    <style:style style:name="cfbfc1.2" style:family="table-column">
      <style:table-column-properties style:column-width="1.45cm"/>
    </style:style>
    <style:style style:name="cfbfc1.3" style:family="table-column">
      <style:table-column-properties style:column-width="1.34cm"/>
    </style:style>
    <style:style style:name="cfbfc1.4" style:family="table-column">
      <style:table-column-properties style:column-width="1.23cm"/>
    </style:style>
    <style:style style:name="cfbfc1.5" style:family="table-column">
      <style:table-column-properties style:column-width="1.23cm"/>
    </style:style>
    <style:style style:name="cfbfc1.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Dood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0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P5DR</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Dood</text:span><text:span text:style-name="T9"><text:s/>language (the 20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Dood.</text:span></text:p>
        <text:h text:style-name="HD3" text:outline-level="3"><text:span text:style-name="Heading_3">Typological Profile</text:span></text:h>
        <text:p text:style-name="P16"><text:span text:style-name="T14"/><text:span text:style-name="T15">It has four genders, a small but genuine set of click consonants and a relatively uncommon VOS word order.</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Dood has an extremely large consonant inventory, totalling 75 phonemes. Such a system is exceptional in scale.</text:span></text:p>
        <text:p text:style-name="P22"><text:span text:style-name="T18"/><text:span text:style-name="T19">It has a highly developed aspirated consonant series, an exceptionally dense set of affricate contrasts, a notable dental–alveolar contrast across several manners, a notably rich set of sibilant contrasts and a notably rich liquid inventory.</text:span></text:p>
        <text:p text:style-name="P25"><text:span text:style-name="T20"/><text:span text:style-name="T21">The table below presents the full inventory of consonant phonemes in Dood. The chart lists all places and manners of articulation attested in the language.</text:span></text:p>
        <table:table table:name="553a23" table:style-name="553a23">
          <table:table-column table:style-name="553a23.0"/>
          <table:table-column table:style-name="553a23.1"/>
          <table:table-column table:style-name="553a23.2"/>
          <table:table-column table:style-name="553a23.3"/>
          <table:table-column table:style-name="553a23.4"/>
          <table:table-column table:style-name="553a23.5"/>
          <table:table-column table:style-name="553a23.6"/>
          <table:table-column table:style-name="553a23.7"/>
          <table:table-column table:style-name="553a23.8"/>
          <table:table-column table:style-name="553a23.9"/>
          <table:table-column table:style-name="553a23.10"/>
          <table:table-column table:style-name="553a23.11"/>
          <table:table-column table:style-name="553a23.12"/>
          <table:table-column table:style-name="553a23.13"/>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ʔ</text:span></text:p>
            </table:table-cell>
          </table:table-row>
          <table:table-row>
            <table:table-cell office:value-type="string">
              <text:p><text:span>aspirated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ʰ</text:span></text:p>
            </table:table-cell>
            <table:table-cell office:value-type="string">
              <text:p><text:span>tʰ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ʈʰ</text:span></text:p>
            </table:table-cell>
            <table:table-cell office:value-type="string">
              <text:p><text:span>kʰ</text:span></text:p>
            </table:table-cell>
            <table:table-cell office:value-type="string">
              <text:p><text:span>kʰʷ</text:span></text:p>
            </table:table-cell>
            <table:table-cell office:value-type="string">
              <text:p><text:span/></text:p>
            </table:table-cell>
          </table:table-row>
          <table:table-row>
            <table:table-cell office:value-type="string">
              <text:p><text:span>breathy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dʱ</text:span></text:p>
            </table:table-cell>
            <table:table-cell office:value-type="string">
              <text:p><text:span>dʱ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ʱ</text:span></text:p>
            </table:table-cell>
            <table:table-cell office:value-type="string">
              <text:p><text:span>gʱ</text:span></text:p>
            </table:table-cell>
            <table:table-cell office:value-type="string">
              <text:p><text:span>gʱʷ</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 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ɾ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ð θ</text:span></text:p>
            </table:table-cell>
            <table:table-cell office:value-type="string">
              <text:p><text:span>ðˤ θˤ</text:span></text:p>
            </table:table-cell>
            <table:table-cell office:value-type="string">
              <text:p><text:span>s z</text:span></text:p>
            </table:table-cell>
            <table:table-cell office:value-type="string">
              <text:p><text:span>sˤ zˤ</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x ɣ</text:span></text:p>
            </table:table-cell>
            <table:table-cell office:value-type="string">
              <text:p><text:span>xʷ ɣʷ</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sˤ</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d͡ʐ t͡ʂ</text:span></text:p>
            </table:table-cell>
            <table:table-cell office:value-type="string">
              <text:p><text:span>k͡x</text:span></text:p>
            </table:table-cell>
            <table:table-cell office:value-type="string">
              <text:p><text:span>k͡xʷ</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 ᵏǀʰ</text:span></text:p>
            </table:table-cell>
            <table:table-cell office:value-type="string">
              <text:p><text:span>ᵏǀˤ ᵏǀʰ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Dood has 8 vowel qualities, forming a relatively large inventory. The system distinguishes several vowel categories, as indicated in the chart, offering a wide range of vocalic contrasts.</text:span></text:p>
        <text:p text:style-name="P31"><text:span text:style-name="T24"/><text:span text:style-name="T25">It has a strikingly compressed height system with only two vowel heights, a modest but genuine inventory of nasal vowels, a triangular vowel system with few low vowels, a full range of vowel qualities even in reduced syllables and occasional ghost vowels that surface only weakly.</text:span></text:p>
        <text:p text:style-name="P34"><text:span text:style-name="T26"/><text:span text:style-name="T27">The table below presents the full inventory of vowel phonemes in Dood. The system comprises the distinct vowel qualities listed in the chart.</text:span></text:p>
        <table:table table:name="1f2c65" table:style-name="1f2c65">
          <table:table-column table:style-name="1f2c65.0"/>
          <table:table-column table:style-name="1f2c65.1"/>
          <table:table-column table:style-name="1f2c65.2"/>
          <table:table-column table:style-name="1f2c65.3"/>
          <table:table-column table:style-name="1f2c65.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Dood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Dood is normally written using the Arabic alphabet, a consonant-centred script whose forms vary according to position in the word. In this grammar, phonetic transcriptions in the International Phonetic Alphabet (IPA) are also provided to make the pronunciation fully explicit.</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4534be" table:style-name="4534be">
          <table:table-column table:style-name="4534be.0"/>
          <table:table-column table:style-name="4534be.1"/>
          <table:table-column table:style-name="4534be.2"/>
          <table:table-column table:style-name="4534be.3"/>
          <table:table-row>
            <table:table-cell office:value-type="string">
              <text:p><text:span>ا /aː, ʔ/</text:span></text:p>
            </table:table-cell>
            <table:table-cell office:value-type="string">
              <text:p><text:span>ب /b/</text:span></text:p>
            </table:table-cell>
            <table:table-cell office:value-type="string">
              <text:p><text:span>ت /t/</text:span></text:p>
            </table:table-cell>
            <table:table-cell office:value-type="string">
              <text:p><text:span>ث /θ/</text:span></text:p>
            </table:table-cell>
          </table:table-row>
          <table:table-row>
            <table:table-cell office:value-type="string">
              <text:p><text:span>ثٓ /θˤ/</text:span></text:p>
            </table:table-cell>
            <table:table-cell office:value-type="string">
              <text:p><text:span>ح /h/</text:span></text:p>
            </table:table-cell>
            <table:table-cell office:value-type="string">
              <text:p><text:span>خ /x/</text:span></text:p>
            </table:table-cell>
            <table:table-cell office:value-type="string">
              <text:p><text:span>د /d/</text:span></text:p>
            </table:table-cell>
          </table:table-row>
          <table:table-row>
            <table:table-cell office:value-type="string">
              <text:p><text:span>ر /ɾ/</text:span></text:p>
            </table:table-cell>
            <table:table-cell office:value-type="string">
              <text:p><text:span>ز /z/</text:span></text:p>
            </table:table-cell>
            <table:table-cell office:value-type="string">
              <text:p><text:span>س /s/</text:span></text:p>
            </table:table-cell>
            <table:table-cell office:value-type="string">
              <text:p><text:span>ش /ʃ/</text:span></text:p>
            </table:table-cell>
          </table:table-row>
          <table:table-row>
            <table:table-cell office:value-type="string">
              <text:p><text:span>ص /sˤ/</text:span></text:p>
            </table:table-cell>
            <table:table-cell office:value-type="string">
              <text:p><text:span>ض /dˤ/</text:span></text:p>
            </table:table-cell>
            <table:table-cell office:value-type="string">
              <text:p><text:span>ط /tˤ/</text:span></text:p>
            </table:table-cell>
            <table:table-cell office:value-type="string">
              <text:p><text:span>ظ /zˤ/</text:span></text:p>
            </table:table-cell>
          </table:table-row>
          <table:table-row>
            <table:table-cell office:value-type="string">
              <text:p><text:span>غ /dʱ/</text:span></text:p>
            </table:table-cell>
            <table:table-cell office:value-type="string">
              <text:p><text:span>ف /f/</text:span></text:p>
            </table:table-cell>
            <table:table-cell office:value-type="string">
              <text:p><text:span>قۡ /ᵏǀ/</text:span></text:p>
            </table:table-cell>
            <table:table-cell office:value-type="string">
              <text:p><text:span>قۡٓ /ᵏǀˤ/</text:span></text:p>
            </table:table-cell>
          </table:table-row>
          <table:table-row>
            <table:table-cell office:value-type="string">
              <text:p><text:span>ك /k/</text:span></text:p>
            </table:table-cell>
            <table:table-cell office:value-type="string">
              <text:p><text:span>ل /l/</text:span></text:p>
            </table:table-cell>
            <table:table-cell office:value-type="string">
              <text:p><text:span>م /m/</text:span></text:p>
            </table:table-cell>
            <table:table-cell office:value-type="string">
              <text:p><text:span>ن /n/</text:span></text:p>
            </table:table-cell>
          </table:table-row>
          <table:table-row>
            <table:table-cell office:value-type="string">
              <text:p><text:span>نٓ /nˤ/</text:span></text:p>
            </table:table-cell>
            <table:table-cell office:value-type="string">
              <text:p><text:span>و /uː, w/</text:span></text:p>
            </table:table-cell>
            <table:table-cell office:value-type="string">
              <text:p><text:span>ي /iː, j, yː/</text:span></text:p>
            </table:table-cell>
            <table:table-cell office:value-type="string">
              <text:p><text:span>ٹ /ʈ/</text:span></text:p>
            </table:table-cell>
          </table:table-row>
          <table:table-row>
            <table:table-cell office:value-type="string">
              <text:p><text:span>ٽ /tʰ/</text:span></text:p>
            </table:table-cell>
            <table:table-cell office:value-type="string">
              <text:p><text:span>ٽٓ /tʰˤ/</text:span></text:p>
            </table:table-cell>
            <table:table-cell office:value-type="string">
              <text:p><text:span>ڀ /kʼʷ/</text:span></text:p>
            </table:table-cell>
            <table:table-cell office:value-type="string">
              <text:p><text:span>ڃ /ɲ/</text:span></text:p>
            </table:table-cell>
          </table:table-row>
          <table:table-row>
            <table:table-cell office:value-type="string">
              <text:p><text:span>څ /t͡s/</text:span></text:p>
            </table:table-cell>
            <table:table-cell office:value-type="string">
              <text:p><text:span>څٓ /t͡sˤ/</text:span></text:p>
            </table:table-cell>
            <table:table-cell office:value-type="string">
              <text:p><text:span>چ /t͡ʃ/</text:span></text:p>
            </table:table-cell>
            <table:table-cell office:value-type="string">
              <text:p><text:span>ڇ /t͡ɕ/</text:span></text:p>
            </table:table-cell>
          </table:table-row>
          <table:table-row>
            <table:table-cell office:value-type="string">
              <text:p><text:span>ڈ /ɖ/</text:span></text:p>
            </table:table-cell>
            <table:table-cell office:value-type="string">
              <text:p><text:span>ڌ /r/</text:span></text:p>
            </table:table-cell>
            <table:table-cell office:value-type="string">
              <text:p><text:span>ڒ /rˤ/</text:span></text:p>
            </table:table-cell>
            <table:table-cell office:value-type="string">
              <text:p><text:span>ړ /ɽ/</text:span></text:p>
            </table:table-cell>
          </table:table-row>
          <table:table-row>
            <table:table-cell office:value-type="string">
              <text:p><text:span>ڕ /xʷ/</text:span></text:p>
            </table:table-cell>
            <table:table-cell office:value-type="string">
              <text:p><text:span>ژ /ʒ/</text:span></text:p>
            </table:table-cell>
            <table:table-cell office:value-type="string">
              <text:p><text:span>ڙ /ɖʱ/</text:span></text:p>
            </table:table-cell>
            <table:table-cell office:value-type="string">
              <text:p><text:span>ښ /ʂ/</text:span></text:p>
            </table:table-cell>
          </table:table-row>
          <table:table-row>
            <table:table-cell office:value-type="string">
              <text:p><text:span>ڨ /dʱˤ/</text:span></text:p>
            </table:table-cell>
            <table:table-cell office:value-type="string">
              <text:p><text:span>ګ /ɳ̥/</text:span></text:p>
            </table:table-cell>
            <table:table-cell office:value-type="string">
              <text:p><text:span>ڭ /ŋ/</text:span></text:p>
            </table:table-cell>
            <table:table-cell office:value-type="string">
              <text:p><text:span>ڮ /kʰ/</text:span></text:p>
            </table:table-cell>
          </table:table-row>
          <table:table-row>
            <table:table-cell office:value-type="string">
              <text:p><text:span>گ /ɡ/</text:span></text:p>
            </table:table-cell>
            <table:table-cell office:value-type="string">
              <text:p><text:span>ڳ /gʱ/</text:span></text:p>
            </table:table-cell>
            <table:table-cell office:value-type="string">
              <text:p><text:span>ڹ /ɳ/</text:span></text:p>
            </table:table-cell>
            <table:table-cell office:value-type="string">
              <text:p><text:span>ۯ /ð/</text:span></text:p>
            </table:table-cell>
          </table:table-row>
          <table:table-row>
            <table:table-cell office:value-type="string">
              <text:p><text:span>ۿ /t͡ʂ/</text:span></text:p>
            </table:table-cell>
            <table:table-cell office:value-type="string">
              <text:p><text:span>ݐ /ɓ/</text:span></text:p>
            </table:table-cell>
            <table:table-cell office:value-type="string">
              <text:p><text:span>ݕ /ᵏǀʰˤ/</text:span></text:p>
            </table:table-cell>
            <table:table-cell office:value-type="string">
              <text:p><text:span>ݞ /ðˤ/</text:span></text:p>
            </table:table-cell>
          </table:table-row>
          <table:table-row>
            <table:table-cell office:value-type="string">
              <text:p><text:span>ݡ /k͡xʷ/</text:span></text:p>
            </table:table-cell>
            <table:table-cell office:value-type="string">
              <text:p><text:span>ݨ /d͡ʐ/</text:span></text:p>
            </table:table-cell>
            <table:table-cell office:value-type="string">
              <text:p><text:span>ݱ /ɾˤ/</text:span></text:p>
            </table:table-cell>
            <table:table-cell office:value-type="string">
              <text:p><text:span>ݿ /kʼ/</text:span></text:p>
            </table:table-cell>
          </table:table-row>
          <table:table-row>
            <table:table-cell office:value-type="string">
              <text:p><text:span>ࡱ /kʰʷ/</text:span></text:p>
            </table:table-cell>
            <table:table-cell office:value-type="string">
              <text:p><text:span>ࢁ /ŋʷ/</text:span></text:p>
            </table:table-cell>
            <table:table-cell office:value-type="string">
              <text:p><text:span>ࢧ /gʱʷ/</text:span></text:p>
            </table:table-cell>
            <table:table-cell office:value-type="string">
              <text:p><text:span>ࢨ /ɣ/</text:span></text:p>
            </table:table-cell>
          </table:table-row>
          <table:table-row>
            <table:table-cell office:value-type="string">
              <text:p><text:span>ࢬ /ɟ/</text:span></text:p>
            </table:table-cell>
            <table:table-cell office:value-type="string">
              <text:p><text:span>ࢵ /k͡x/</text:span></text:p>
            </table:table-cell>
            <table:table-cell office:value-type="string">
              <text:p><text:span>ࢶ /ɡʷ/</text:span></text:p>
            </table:table-cell>
            <table:table-cell office:value-type="string">
              <text:p><text:span>ࢹ /c/</text:span></text:p>
            </table:table-cell>
          </table:table-row>
          <table:table-row>
            <table:table-cell office:value-type="string">
              <text:p><text:span>ࣂ /kʷ/</text:span></text:p>
            </table:table-cell>
            <table:table-cell office:value-type="string">
              <text:p><text:span>ࣃ /ɣʷ/</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08a36e" table:style-name="08a36e">
          <table:table-column table:style-name="08a36e.0"/>
          <table:table-column table:style-name="08a36e.1"/>
          <table:table-column table:style-name="08a36e.2"/>
          <table:table-row>
            <table:table-cell office:value-type="string">
              <text:p><text:span>قۡح /ᵏǀʰ/</text:span></text:p>
            </table:table-cell>
            <table:table-cell office:value-type="string">
              <text:p><text:span>نقۡ /ᵑǀ/</text:span></text:p>
            </table:table-cell>
            <table:table-cell office:value-type="string">
              <text:p><text:span>نقۡٓ /ᵑǀˤ/</text:span></text:p>
            </table:table-cell>
          </table:table-row>
          <table:table-row>
            <table:table-cell office:value-type="string">
              <text:p><text:span>ٹح /ʈʰ/</text:span></text:p>
            </table:table-cell>
            <table:table-cell office:value-type="string">
              <text:p><text:span/></text:p>
            </table:table-cell>
            <table:table-cell office:value-type="string">
              <text:p><text:span/></text:p>
            </table:table-cell>
          </table:table-row>
        </table:table>
        <text:p text:style-name="P51"><text:span text:style-name="T38">Diacritics</text:span></text:p>
        <table:table table:name="aa4ba5" table:style-name="aa4ba5">
          <table:table-column table:style-name="aa4ba5.0"/>
          <table:table-column table:style-name="aa4ba5.1"/>
          <table:table-column table:style-name="aa4ba5.2"/>
          <table:table-column table:style-name="aa4ba5.3"/>
          <table:table-row>
            <table:table-cell office:value-type="string">
              <text:p><text:span>◌ٓ /a̰, ḭ, ṵ, y̰/</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2"><text:span text:style-name="T39"/><text:span text:style-name="T40">Dood does not have grammatical number.</text:span></text:p>
        <text:h text:style-name="HD4" text:outline-level="4"><text:span text:style-name="Heading_4">Gender</text:span></text:h>
        <text:p text:style-name="P55"><text:span text:style-name="T41"/><text:span text:style-name="T42">Dood has the following genders:</text:span></text:p>
        <text:p text:style-name="P58"><text:span text:style-name="T43"/><text:span text:style-name="T44">Gender<text:s/></text:span><text:span text:style-name="T45">cl.1</text:span><text:span text:style-name="T46"><text:s/>– for instance:<text:s/></text:span><text:span text:style-name="T47">طاڇ</text:span><text:span text:style-name="T48"><text:s/>‘fruit’,<text:s/></text:span><text:span text:style-name="T49">طچڅٓ</text:span><text:span text:style-name="T50"><text:s/>‘bank’,<text:s/></text:span><text:span text:style-name="T51">غڳ</text:span><text:span text:style-name="T52"><text:s/>‘leaf’,<text:s/></text:span><text:span text:style-name="T53">كظاي</text:span><text:span text:style-name="T54"><text:s/>‘ice’,<text:s/></text:span><text:span text:style-name="T55">مݡݿ</text:span><text:span text:style-name="T56"><text:s/>‘flower’,<text:s/></text:span><text:span text:style-name="T57">نقۡٓڀ</text:span><text:span text:style-name="T58"><text:s/>‘wife’,<text:s/></text:span><text:span text:style-name="T59">چڒ</text:span><text:span text:style-name="T60"><text:s/>‘sun’,<text:s/></text:span><text:span text:style-name="T61">ڇڹࣂ</text:span><text:span text:style-name="T62"><text:s/>‘sand’,<text:s/></text:span><text:span text:style-name="T63">ړࢨوࢧ</text:span><text:span text:style-name="T64"><text:s/>‘mortar’,<text:s/></text:span><text:span text:style-name="T65">ړࢬنٓ</text:span><text:span text:style-name="T66"><text:s/>‘smoke’,<text:s/></text:span><text:span text:style-name="T67">ڕࢵر</text:span><text:span text:style-name="T68"><text:s/>‘binoculars’,<text:s/></text:span><text:span text:style-name="T69">ڨڨ</text:span><text:span text:style-name="T70"><text:s/>‘Dood’,<text:s/></text:span><text:span text:style-name="T71">ګڹݡ</text:span><text:span text:style-name="T72"><text:s/>‘bark’,<text:s/></text:span><text:span text:style-name="T73">گࢵوڳ</text:span><text:span text:style-name="T74"><text:s/>‘seed’,<text:s/></text:span><text:span text:style-name="T75">ݐل</text:span><text:span text:style-name="T76"><text:s/>‘woman’,<text:s/></text:span><text:span text:style-name="T77">ݕڇڀ</text:span><text:span text:style-name="T78"><text:s/>‘breast’,<text:s/></text:span><text:span text:style-name="T79">ݞٓڇك</text:span><text:span text:style-name="T80"><text:s/>‘salt’,<text:s/></text:span><text:span text:style-name="T81">ࢬٓغࢨ</text:span><text:span text:style-name="T82"><text:s/>‘apple’,<text:s/></text:span><text:span text:style-name="T83">ࢵࢹيݐ</text:span><text:span text:style-name="T84"><text:s/>‘religion’,<text:s/></text:span><text:span text:style-name="T85">ࢹࢹاب</text:span><text:span text:style-name="T86"><text:s/>‘medicine’.</text:span></text:p>
        <text:p text:style-name="P103"><text:span text:style-name="T87"/><text:span text:style-name="T88">Gender<text:s/></text:span><text:span text:style-name="T89">cl.2</text:span><text:span text:style-name="T90"><text:s/>– for instance:<text:s/></text:span><text:span text:style-name="T91">اڙڨ</text:span><text:span text:style-name="T92"><text:s/>‘belly’,<text:s/></text:span><text:span text:style-name="T93">ثݐ</text:span><text:span text:style-name="T94"><text:s/>‘fight’,<text:s/></text:span><text:span text:style-name="T95">خٓك</text:span><text:span text:style-name="T96"><text:s/>‘egg’,<text:s/></text:span><text:span text:style-name="T97">دٓٽٓ</text:span><text:span text:style-name="T98"><text:s/>‘man’,<text:s/></text:span><text:span text:style-name="T99">رࢹ</text:span><text:span text:style-name="T100"><text:s/>‘husband’,<text:s/></text:span><text:span text:style-name="T101">فثٓ</text:span><text:span text:style-name="T102"><text:s/>‘boy’,<text:s/></text:span><text:span text:style-name="T103">قۡت</text:span><text:span text:style-name="T104"><text:s/>‘idea’,<text:s/></text:span><text:span text:style-name="T105">كيݿ</text:span><text:span text:style-name="T106"><text:s/>‘sea’,<text:s/></text:span><text:span text:style-name="T107">لباڌ</text:span><text:span text:style-name="T108"><text:s/>‘book’,<text:s/></text:span><text:span text:style-name="T109">لړٹ</text:span><text:span text:style-name="T110"><text:s/>‘God’,<text:s/></text:span><text:span text:style-name="T111">نقۡࢹ</text:span><text:span text:style-name="T112"><text:s/>‘people’,<text:s/></text:span><text:span text:style-name="T113">ڃاڃ</text:span><text:span text:style-name="T114"><text:s/>‘father’,<text:s/></text:span><text:span text:style-name="T115">ڒڀٓڈ</text:span><text:span text:style-name="T116"><text:s/>‘neighbour’,<text:s/></text:span><text:span text:style-name="T117">ژڙ</text:span><text:span text:style-name="T118"><text:s/>‘day’,<text:s/></text:span><text:span text:style-name="T119">ښاڃ</text:span><text:span text:style-name="T120"><text:s/>‘year’,<text:s/></text:span><text:span text:style-name="T121">ڭڒٓر</text:span><text:span text:style-name="T122"><text:s/>‘farmer’,<text:s/></text:span><text:span text:style-name="T123">ڮگاڳ</text:span><text:span text:style-name="T124"><text:s/>‘anus’,<text:s/></text:span><text:span text:style-name="T125">ۿڃٓڮ</text:span><text:span text:style-name="T126"><text:s/>‘embrace’,<text:s/></text:span><text:span text:style-name="T127">ࡱچ</text:span><text:span text:style-name="T128"><text:s/>‘moon’,<text:s/></text:span><text:span text:style-name="T129">ࢨࢹ</text:span><text:span text:style-name="T130"><text:s/>‘sky’.</text:span></text:p>
        <text:p text:style-name="P148"><text:span text:style-name="T131"/><text:span text:style-name="T132">Gender<text:s/></text:span><text:span text:style-name="T133">cl.3</text:span><text:span text:style-name="T134"><text:s/>– for instance:<text:s/></text:span><text:span text:style-name="T135">ارٹح</text:span><text:span text:style-name="T136"><text:s/>‘lion’,<text:s/></text:span><text:span text:style-name="T137">تړࢬ</text:span><text:span text:style-name="T138"><text:s/>‘fog’,<text:s/></text:span><text:span text:style-name="T139">حمڇ</text:span><text:span text:style-name="T140"><text:s/>‘wild boar’,<text:s/></text:span><text:span text:style-name="T141">فيغ</text:span><text:span text:style-name="T142"><text:s/>‘star’,<text:s/></text:span><text:span text:style-name="T143">قۡيت</text:span><text:span text:style-name="T144"><text:s/>‘land’,<text:s/></text:span><text:span text:style-name="T145">كتوس</text:span><text:span text:style-name="T146"><text:s/>‘market’,<text:s/></text:span><text:span text:style-name="T147">يا</text:span><text:span text:style-name="T148"><text:s/>‘cat’,<text:s/></text:span><text:span text:style-name="T149">ڀزࢹ</text:span><text:span text:style-name="T150"><text:s/>‘box’,<text:s/></text:span><text:span text:style-name="T151">ڀٹٓݐ</text:span><text:span text:style-name="T152"><text:s/>‘snow’,<text:s/></text:span><text:span text:style-name="T153">څر</text:span><text:span text:style-name="T154"><text:s/>‘rain’,<text:s/></text:span><text:span text:style-name="T155">څڅيث</text:span><text:span text:style-name="T156"><text:s/>‘student’,<text:s/></text:span><text:span text:style-name="T157">چغاڭ</text:span><text:span text:style-name="T158"><text:s/>‘court’,<text:s/></text:span><text:span text:style-name="T159">ڈطچ</text:span><text:span text:style-name="T160"><text:s/>‘jaguar’,<text:s/></text:span><text:span text:style-name="T161">ڙړࣂ</text:span><text:span text:style-name="T162"><text:s/>‘plain’,<text:s/></text:span><text:span text:style-name="T163">ڹڃب</text:span><text:span text:style-name="T164"><text:s/>‘mouse’,<text:s/></text:span><text:span text:style-name="T165">ڹݡژ</text:span><text:span text:style-name="T166"><text:s/>‘cloud’,<text:s/></text:span><text:span text:style-name="T167">ݞٓښ</text:span><text:span text:style-name="T168"><text:s/>‘road’,<text:s/></text:span><text:span text:style-name="T169">ݞٓݨࢧ</text:span><text:span text:style-name="T170"><text:s/>‘louse’,<text:s/></text:span><text:span text:style-name="T171">ݨڹ</text:span><text:span text:style-name="T172"><text:s/>‘east’,<text:s/></text:span><text:span text:style-name="T173">ࣃاۯ</text:span><text:span text:style-name="T174"><text:s/>‘earth’.</text:span></text:p>
        <text:p text:style-name="P193"><text:span text:style-name="T175"/><text:span text:style-name="T176">Gender<text:s/></text:span><text:span text:style-name="T177">cl.4</text:span><text:span text:style-name="T178"><text:s/>– for instance:<text:s/></text:span><text:span text:style-name="T179">بࢹوڭ</text:span><text:span text:style-name="T180"><text:s/>‘bosom’,<text:s/></text:span><text:span text:style-name="T181">ثڌ</text:span><text:span text:style-name="T182"><text:s/>‘colour’,<text:s/></text:span><text:span text:style-name="T183">زت</text:span><text:span text:style-name="T184"><text:s/>‘bone’,<text:s/></text:span><text:span text:style-name="T185">زو</text:span><text:span text:style-name="T186"><text:s/>‘speech’,<text:s/></text:span><text:span text:style-name="T187">زڳٓز</text:span><text:span text:style-name="T188"><text:s/>‘vagina’,<text:s/></text:span><text:span text:style-name="T189">قۡحر</text:span><text:span text:style-name="T190"><text:s/>‘head’,<text:s/></text:span><text:span text:style-name="T191">قۡڃٓخ</text:span><text:span text:style-name="T192"><text:s/>‘library’,<text:s/></text:span><text:span text:style-name="T193">مشࢶ</text:span><text:span text:style-name="T194"><text:s/>‘wing’,<text:s/></text:span><text:span text:style-name="T195">ٽࢁ</text:span><text:span text:style-name="T196"><text:s/>‘eye’,<text:s/></text:span><text:span text:style-name="T197">چور</text:span><text:span text:style-name="T198"><text:s/>‘chair’,<text:s/></text:span><text:span text:style-name="T199">چٓثا</text:span><text:span text:style-name="T200"><text:s/>‘umbrella’,<text:s/></text:span><text:span text:style-name="T201">ڕٓنٓٓڹ</text:span><text:span text:style-name="T202"><text:s/>‘breath’,<text:s/></text:span><text:span text:style-name="T203">ګاۯ</text:span><text:span text:style-name="T204"><text:s/>‘restaurant’,<text:s/></text:span><text:span text:style-name="T205">ۿڅ</text:span><text:span text:style-name="T206"><text:s/>‘tongue’,<text:s/></text:span><text:span text:style-name="T207">ݞٓژي</text:span><text:span text:style-name="T208"><text:s/>‘penis’,<text:s/></text:span><text:span text:style-name="T209">ݞࢵ</text:span><text:span text:style-name="T210"><text:s/>‘name’,<text:s/></text:span><text:span text:style-name="T211">ݿخ</text:span><text:span text:style-name="T212"><text:s/>‘top’,<text:s/></text:span><text:span text:style-name="T213">ࢁݨ</text:span><text:span text:style-name="T214"><text:s/>‘tooth’,<text:s/></text:span><text:span text:style-name="T215">ࢶڇ</text:span><text:span text:style-name="T216"><text:s/>‘inside’,<text:s/></text:span><text:span text:style-name="T217">ࣂغ</text:span><text:span text:style-name="T218"><text:s/>‘ear’.</text:span></text:p>
        <text:h text:style-name="HD3" text:outline-level="3"><text:span text:style-name="Heading_3">The Nominal Phrase</text:span></text:h>
        <text:p text:style-name="P238"><text:span text:style-name="T219"/><text:span text:style-name="T220">Nominal phrases in Dood can be exemplified by the following example:</text:span></text:p>
        <text:p text:style-name="P241"><text:span text:style-name="T221"/><text:span text:style-name="T222">ࢬٓڕ ࢬٓࢨي لض زي ڹڃبت څٓڮ ݐلا گخ څٓڈ ڃيࣂث.</text:span><text:span text:style-name="T223"><text:tab/>(1)</text:span></text:p>
        <text:p text:style-name="P245"><text:span text:style-name="T224"/><text:span text:style-name="T225">[ɟḭxʷi ɟṵɣiː ladˤi ziː ɳaɲybati t͡sˤakʰa ɓylaʔi ɡixy t͡sˤaɖi ɲiːkʷuθi]</text:span></text:p>
        <table:table table:name="78da2a" table:style-name="78da2a">
          <table:table-column table:style-name="78da2a.0"/>
          <table:table-column table:style-name="78da2a.1"/>
          <table:table-column table:style-name="78da2a.2"/>
          <table:table-column table:style-name="78da2a.3"/>
          <table:table-column table:style-name="78da2a.4"/>
          <table:table-column table:style-name="78da2a.5"/>
          <table:table-column table:style-name="78da2a.6"/>
          <table:table-column table:style-name="78da2a.7"/>
          <table:table-column table:style-name="78da2a.8"/>
          <table:table-row>
            <table:table-cell office:value-type="string">
              <text:p><text:span>ɟ-</text:span></text:p>
            </table:table-cell>
            <table:table-cell office:value-type="string">
              <text:p><text:span>ḭ-</text:span></text:p>
            </table:table-cell>
            <table:table-cell office:value-type="string">
              <text:p><text:span>xʷi</text:span></text:p>
            </table:table-cell>
            <table:table-cell office:value-type="string">
              <text:p><text:span>ɟ-</text:span></text:p>
            </table:table-cell>
            <table:table-cell office:value-type="string">
              <text:p><text:span>ṵ-</text:span></text:p>
            </table:table-cell>
            <table:table-cell office:value-type="string">
              <text:p><text:span>ɣiː</text:span></text:p>
            </table:table-cell>
            <table:table-cell office:value-type="string">
              <text:p><text:span>la</text:span></text:p>
            </table:table-cell>
            <table:table-cell office:value-type="string">
              <text:p><text:span>-dˤi</text:span></text:p>
            </table:table-cell>
            <table:table-cell office:value-type="string">
              <text:p><text:span>ziː</text:span></text:p>
            </table:table-cell>
          </table:table-row>
          <table:table-row>
            <table:table-cell office:value-type="string">
              <text:p><text:span>3.cl.1.SUBJ</text:span></text:p>
            </table:table-cell>
            <table:table-cell office:value-type="string">
              <text:p><text:span>PAST</text:span></text:p>
            </table:table-cell>
            <table:table-cell office:value-type="string">
              <text:p><text:span>catch</text:span></text:p>
            </table:table-cell>
            <table:table-cell office:value-type="string">
              <text:p><text:span>3.cl.1.SUBJ</text:span></text:p>
            </table:table-cell>
            <table:table-cell office:value-type="string">
              <text:p><text:span>PRES</text:span></text:p>
            </table:table-cell>
            <table:table-cell office:value-type="string">
              <text:p><text:span>blind</text:span></text:p>
            </table:table-cell>
            <table:table-cell office:value-type="string">
              <text:p><text:span>yon</text:span></text:p>
            </table:table-cell>
            <table:table-cell office:value-type="string">
              <text:p><text:span>cl.3</text:span></text:p>
            </table:table-cell>
            <table:table-cell office:value-type="string">
              <text:p><text:span>three</text:span></text:p>
            </table:table-cell>
          </table:table-row>
        </table:table>
        <text:p text:style-name="P248"><text:span text:style-name="T226"> </text:span></text:p>
        <table:table table:name="af547b" table:style-name="af547b">
          <table:table-column table:style-name="af547b.0"/>
          <table:table-column table:style-name="af547b.1"/>
          <table:table-column table:style-name="af547b.2"/>
          <table:table-column table:style-name="af547b.3"/>
          <table:table-column table:style-name="af547b.4"/>
          <table:table-column table:style-name="af547b.5"/>
          <table:table-column table:style-name="af547b.6"/>
          <table:table-column table:style-name="af547b.7"/>
          <table:table-column table:style-name="af547b.8"/>
          <table:table-row>
            <table:table-cell office:value-type="string">
              <text:p><text:span>ɳaɲyb</text:span></text:p>
            </table:table-cell>
            <table:table-cell office:value-type="string">
              <text:p><text:span>-ati</text:span></text:p>
            </table:table-cell>
            <table:table-cell office:value-type="string">
              <text:p><text:span>t͡sˤa</text:span></text:p>
            </table:table-cell>
            <table:table-cell office:value-type="string">
              <text:p><text:span>-kʰa</text:span></text:p>
            </table:table-cell>
            <table:table-cell office:value-type="string">
              <text:p><text:span>ɓyl</text:span></text:p>
            </table:table-cell>
            <table:table-cell office:value-type="string">
              <text:p><text:span>-aʔi</text:span></text:p>
            </table:table-cell>
            <table:table-cell office:value-type="string">
              <text:p><text:span>ɡixy</text:span></text:p>
            </table:table-cell>
            <table:table-cell office:value-type="string">
              <text:p><text:span>t͡sˤa</text:span></text:p>
            </table:table-cell>
            <table:table-cell office:value-type="string">
              <text:p><text:span>-ɖi</text:span></text:p>
            </table:table-cell>
          </table:table-row>
          <table:table-row>
            <table:table-cell office:value-type="string">
              <text:p><text:span>mouse</text:span></text:p>
            </table:table-cell>
            <table:table-cell office:value-type="string">
              <text:p><text:span>STA</text:span></text:p>
            </table:table-cell>
            <table:table-cell office:value-type="string">
              <text:p><text:span>the</text:span></text:p>
            </table:table-cell>
            <table:table-cell office:value-type="string">
              <text:p><text:span>cl.1</text:span></text:p>
            </table:table-cell>
            <table:table-cell office:value-type="string">
              <text:p><text:span>woman</text:span></text:p>
            </table:table-cell>
            <table:table-cell office:value-type="string">
              <text:p><text:span>ACT</text:span></text:p>
            </table:table-cell>
            <table:table-cell office:value-type="string">
              <text:p><text:span>COMIT</text:span></text:p>
            </table:table-cell>
            <table:table-cell office:value-type="string">
              <text:p><text:span>the</text:span></text:p>
            </table:table-cell>
            <table:table-cell office:value-type="string">
              <text:p><text:span>cl.2</text:span></text:p>
            </table:table-cell>
          </table:table-row>
        </table:table>
        <text:p text:style-name="P249"><text:span text:style-name="T227"> </text:span></text:p>
        <table:table table:name="0d5d32" table:style-name="0d5d32">
          <table:table-column table:style-name="0d5d32.0"/>
          <table:table-column table:style-name="0d5d32.1"/>
          <table:table-row>
            <table:table-cell office:value-type="string">
              <text:p><text:span>ɲiːkʷ</text:span></text:p>
            </table:table-cell>
            <table:table-cell office:value-type="string">
              <text:p><text:span>-uθi</text:span></text:p>
            </table:table-cell>
          </table:table-row>
          <table:table-row>
            <table:table-cell office:value-type="string">
              <text:p><text:span>knife</text:span></text:p>
            </table:table-cell>
            <table:table-cell office:value-type="string">
              <text:p><text:span>LOC</text:span></text:p>
            </table:table-cell>
          </table:table-row>
        </table:table>
        <text:p text:style-name="P250"><text:span text:style-name="T228"/><text:span text:style-name="T229">“</text:span><text:span text:style-name="T230">The woman with the knife caught those three blind mice.</text:span><text:span text:style-name="T231">”</text:span></text:p>
        <text:p text:style-name="P255"><text:span text:style-name="T232"/><text:span text:style-name="T233">In the following, we shall look at the various components in more details.</text:span></text:p>
        <text:p text:style-name="P258"><text:span text:style-name="T234"/><text:span text:style-name="T235">There are no clitics in the nominal phrase.</text:span></text:p>
        <text:h text:style-name="HD4" text:outline-level="4"><text:span text:style-name="Heading_4">The Noun</text:span></text:h>
        <text:p text:style-name="P261"><text:span text:style-name="T236"/><text:span text:style-name="T237">The noun in Dood consists of the root followed by an obligatory suffix expressing case, comprising<text:s/></text:span><text:span text:style-name="T238">ـت</text:span><text:span text:style-name="T239"><text:s/>/-ati/ ‘STA’,<text:s/></text:span><text:span text:style-name="T240">ـا</text:span><text:span text:style-name="T241"><text:s/>/-aʔi/ ‘ACT’,<text:s/></text:span><text:span text:style-name="T242">ـٓط</text:span><text:span text:style-name="T243"><text:s/>/-ḭtˤi/ ‘DAT’,<text:s/></text:span><text:span text:style-name="T244">ـړة</text:span><text:span text:style-name="T245"><text:s/>/-iɽa/ ‘INS’,<text:s/></text:span><text:span text:style-name="T246">ـڙ</text:span><text:span text:style-name="T247"><text:s/>/-aɖʱi/ ‘VOC’,<text:s/></text:span><text:span text:style-name="T248">ـث</text:span><text:span text:style-name="T249"><text:s/>/-uθu/ ‘ALL’,<text:s/></text:span><text:span text:style-name="T250">ـث</text:span><text:span text:style-name="T251"><text:s/>/-uθi/ ‘LOC’,<text:s/></text:span><text:span text:style-name="T252">ـڌ</text:span><text:span text:style-name="T253"><text:s/>/-ari/ ‘ABL’ and<text:s/></text:span><text:span text:style-name="T254">ـٓڭ</text:span><text:span text:style-name="T255"><text:s/>/-a̰ŋi/ ‘PART’.</text:span></text:p>
        <text:p text:style-name="P282"><text:span text:style-name="T256"/><text:span text:style-name="T257">The noun displays the following derivational morphology: 11 suffixes, namely<text:s/></text:span><text:span text:style-name="T258">ـړ</text:span><text:span text:style-name="T259"><text:s/>/-aɽ/ ‘little’,<text:s/></text:span><text:span text:style-name="T260">ـڕ</text:span><text:span text:style-name="T261"><text:s/>/-axʷ/ ‘big’,<text:s/></text:span><text:span text:style-name="T262">ـړ</text:span><text:span text:style-name="T263"><text:s/>/-iɽ/ ‘old’,<text:s/></text:span><text:span text:style-name="T264">ـٓب</text:span><text:span text:style-name="T265"><text:s/>/-a̰b/ ‘new’,<text:s/></text:span><text:span text:style-name="T266">ـٓغ</text:span><text:span text:style-name="T267"><text:s/>/-ḭdʱ/ ‘good’,<text:s/></text:span><text:span text:style-name="T268">ـڒ</text:span><text:span text:style-name="T269"><text:s/>/-irˤ/ ‘bad’,<text:s/></text:span><text:span text:style-name="T270">ـلة</text:span><text:span text:style-name="T271"><text:s/>/-ila/ ‘have’,<text:s/></text:span><text:span text:style-name="T272">ـڕ</text:span><text:span text:style-name="T273"><text:s/>/-uxʷu/ ‘use’,<text:s/></text:span><text:span text:style-name="T274">ـڅٓة</text:span><text:span text:style-name="T275"><text:s/>/-it͡sˤa/ ‘see’,<text:s/></text:span><text:span text:style-name="T276">ـضٓ</text:span><text:span text:style-name="T277"><text:s/>/-idˤa̰/ ‘make’ and<text:s/></text:span><text:span text:style-name="T278">ـٓڮ</text:span><text:span text:style-name="T279"><text:s/>/-a̰kʰu/ ‘break’</text:span></text:p>
        <text:h text:style-name="HD4" text:outline-level="4"><text:span text:style-name="Heading_4">The Adjective</text:span></text:h>
        <text:p text:style-name="P307"><text:span text:style-name="T280"/><text:span text:style-name="T281">In Dood, the adjective has the following structure: the root followed by an obligatory suffix expressing gender, comprising<text:s/></text:span><text:span text:style-name="T282">ـض</text:span><text:span text:style-name="T283"><text:s/>/-dˤi/ ‘cl.1’,<text:s/></text:span><text:span text:style-name="T284">ـضٓ</text:span><text:span text:style-name="T285"><text:s/>/-dˤḭ/ ‘cl.2’,<text:s/></text:span><text:span text:style-name="T286">ـك</text:span><text:span text:style-name="T287"><text:s/>/-ki/ ‘cl.3’ and<text:s/></text:span><text:span text:style-name="T288">ـڮٓ</text:span><text:span text:style-name="T289"><text:s/>/-kʰṵ/ ‘cl.4’.</text:span></text:p>
        <text:h text:style-name="HD4" text:outline-level="4"><text:span text:style-name="Heading_4">Numerals</text:span></text:h>
        <text:p text:style-name="P318"><text:span text:style-name="T290"/><text:span text:style-name="T291">The numeral in Dood stands alone without any prefixes or suffixes attached to it.</text:span></text:p>
        <text:h text:style-name="HD4" text:outline-level="4"><text:span text:style-name="Heading_4">Determiners</text:span></text:h>
        <text:p text:style-name="P321"><text:span text:style-name="T292"/><text:span text:style-name="T293">In Dood, the determiner has the following structure: the root followed by an obligatory suffix expressing gender, comprising<text:s/></text:span><text:span text:style-name="T294">ـڮة</text:span><text:span text:style-name="T295"><text:s/>/-kʰa/ ‘cl.1’,<text:s/></text:span><text:span text:style-name="T296">ـڈ</text:span><text:span text:style-name="T297"><text:s/>/-ɖi/ ‘cl.2’,<text:s/></text:span><text:span text:style-name="T298">ـض</text:span><text:span text:style-name="T299"><text:s/>/-dˤi/ ‘cl.3’ and<text:s/></text:span><text:span text:style-name="T300">ـۿٓ</text:span><text:span text:style-name="T301"><text:s/>/-t͡ʂḭ/ ‘cl.4’.</text:span></text:p>
        <text:h text:style-name="HD4" text:outline-level="4"><text:span text:style-name="Heading_4">Pronouns</text:span></text:h>
        <text:p text:style-name="P332"><text:span text:style-name="T302"/><text:span text:style-name="T303">The pronoun in Dood stands alone without any prefixes or suffixes attached to it.</text:span></text:p>
        <text:p text:style-name="P335"><text:span text:style-name="T304"/><text:span text:style-name="T305">In Dood, subject pronouns (but not object pronouns ones) are dropped unless they are stressed. Here is an example where neither of the pronouns are stressed:</text:span></text:p>
        <text:p text:style-name="P338"><text:span text:style-name="T306"/><text:span text:style-name="T307">ڨٓا نقۡ.</text:span><text:span text:style-name="T308"><text:tab/>(2)</text:span></text:p>
        <text:p text:style-name="P342"><text:span text:style-name="T309"/><text:span text:style-name="T310">[dʱˤṵʔa ᵑǀu]</text:span></text:p>
        <table:table table:name="a56e63" table:style-name="a56e63">
          <table:table-column table:style-name="a56e63.0"/>
          <table:table-column table:style-name="a56e63.1"/>
          <table:table-column table:style-name="a56e63.2"/>
          <table:table-column table:style-name="a56e63.3"/>
          <table:table-row>
            <table:table-cell office:value-type="string">
              <text:p><text:span>dʱˤ-</text:span></text:p>
            </table:table-cell>
            <table:table-cell office:value-type="string">
              <text:p><text:span>ṵ-</text:span></text:p>
            </table:table-cell>
            <table:table-cell office:value-type="string">
              <text:p><text:span>ʔa</text:span></text:p>
            </table:table-cell>
            <table:table-cell office:value-type="string">
              <text:p><text:span>ᵑǀu</text:span></text:p>
            </table:table-cell>
          </table:table-row>
          <table:table-row>
            <table:table-cell office:value-type="string">
              <text:p><text:span>3.cl.2.SUBJ</text:span></text:p>
            </table:table-cell>
            <table:table-cell office:value-type="string">
              <text:p><text:span>PRES</text:span></text:p>
            </table:table-cell>
            <table:table-cell office:value-type="string">
              <text:p><text:span>love</text:span></text:p>
            </table:table-cell>
            <table:table-cell office:value-type="string">
              <text:p><text:span>3.cl.1</text:span></text:p>
            </table:table-cell>
          </table:table-row>
        </table:table>
        <text:p text:style-name="P345"><text:span text:style-name="T311"/><text:span text:style-name="T312">“</text:span><text:span text:style-name="T313">He (the boy) loves her (the girl).</text:span><text:span text:style-name="T314">”</text:span></text:p>
        <text:p text:style-name="P350"><text:span text:style-name="T315"/><text:span text:style-name="T316">But here, the word corresponding to<text:s/></text:span><text:span text:style-name="T317">he</text:span><text:span text:style-name="T318"><text:s/>(i.e., the subject) is stressed:</text:span></text:p>
        <text:p text:style-name="P355"><text:span text:style-name="T319"/><text:span text:style-name="T320">ڨٓا نقۡ مٓ.</text:span><text:span text:style-name="T321"><text:tab/>(3)</text:span></text:p>
        <text:p text:style-name="P359"><text:span text:style-name="T322"/><text:span text:style-name="T323">[dʱˤṵʔa ᵑǀu ma̰]</text:span></text:p>
        <table:table table:name="92f510" table:style-name="92f510">
          <table:table-column table:style-name="92f510.0"/>
          <table:table-column table:style-name="92f510.1"/>
          <table:table-column table:style-name="92f510.2"/>
          <table:table-column table:style-name="92f510.3"/>
          <table:table-column table:style-name="92f510.4"/>
          <table:table-row>
            <table:table-cell office:value-type="string">
              <text:p><text:span>dʱˤ-</text:span></text:p>
            </table:table-cell>
            <table:table-cell office:value-type="string">
              <text:p><text:span>ṵ-</text:span></text:p>
            </table:table-cell>
            <table:table-cell office:value-type="string">
              <text:p><text:span>ʔa</text:span></text:p>
            </table:table-cell>
            <table:table-cell office:value-type="string">
              <text:p><text:span>ᵑǀu</text:span></text:p>
            </table:table-cell>
            <table:table-cell office:value-type="string">
              <text:p><text:span>ma̰</text:span></text:p>
            </table:table-cell>
          </table:table-row>
          <table:table-row>
            <table:table-cell office:value-type="string">
              <text:p><text:span>3.cl.2.SUBJ</text:span></text:p>
            </table:table-cell>
            <table:table-cell office:value-type="string">
              <text:p><text:span>PRES</text:span></text:p>
            </table:table-cell>
            <table:table-cell office:value-type="string">
              <text:p><text:span>love</text:span></text:p>
            </table:table-cell>
            <table:table-cell office:value-type="string">
              <text:p><text:span>3.cl.1</text:span></text:p>
            </table:table-cell>
            <table:table-cell office:value-type="string">
              <text:p><text:span>3.cl.2</text:span></text:p>
            </table:table-cell>
          </table:table-row>
        </table:table>
        <text:p text:style-name="P362"><text:span text:style-name="T324"/><text:span text:style-name="T325">“</text:span><text:span text:style-name="T326">He</text:span><text:span text:style-name="T327"><text:s/>loves her.</text:span><text:span text:style-name="T328">”</text:span></text:p>
        <text:h text:style-name="HD4" text:outline-level="4"><text:span text:style-name="Heading_4">Proper Nouns</text:span></text:h>
        <text:p text:style-name="P368"><text:span text:style-name="T329"/><text:span text:style-name="T330">ڨٓګݐ څٓڮ ݕڙٓخت څٓڈ ݕڌارا.</text:span><text:span text:style-name="T331"><text:tab/>(4)</text:span></text:p>
        <text:p text:style-name="P372"><text:span text:style-name="T332"/><text:span text:style-name="T333">[dʱˤṵɳ̥iɓa t͡sˤakʰa ᵏǀʰˤaɖʱḭxati t͡sˤaɖi ᵏǀʰˤaraːɾaʔi]</text:span></text:p>
        <table:table table:name="31d025" table:style-name="31d025">
          <table:table-column table:style-name="31d025.0"/>
          <table:table-column table:style-name="31d025.1"/>
          <table:table-column table:style-name="31d025.2"/>
          <table:table-column table:style-name="31d025.3"/>
          <table:table-column table:style-name="31d025.4"/>
          <table:table-column table:style-name="31d025.5"/>
          <table:table-column table:style-name="31d025.6"/>
          <table:table-column table:style-name="31d025.7"/>
          <table:table-column table:style-name="31d025.8"/>
          <table:table-row>
            <table:table-cell office:value-type="string">
              <text:p><text:span>dʱˤ-</text:span></text:p>
            </table:table-cell>
            <table:table-cell office:value-type="string">
              <text:p><text:span>ṵ-</text:span></text:p>
            </table:table-cell>
            <table:table-cell office:value-type="string">
              <text:p><text:span>ɳ̥iɓa</text:span></text:p>
            </table:table-cell>
            <table:table-cell office:value-type="string">
              <text:p><text:span>t͡sˤa</text:span></text:p>
            </table:table-cell>
            <table:table-cell office:value-type="string">
              <text:p><text:span>-kʰa</text:span></text:p>
            </table:table-cell>
            <table:table-cell office:value-type="string">
              <text:p><text:span>ᵏǀʰˤaɖʱḭx</text:span></text:p>
            </table:table-cell>
            <table:table-cell office:value-type="string">
              <text:p><text:span>-ati</text:span></text:p>
            </table:table-cell>
            <table:table-cell office:value-type="string">
              <text:p><text:span>t͡sˤa</text:span></text:p>
            </table:table-cell>
            <table:table-cell office:value-type="string">
              <text:p><text:span>-ɖi</text:span></text:p>
            </table:table-cell>
          </table:table-row>
          <table:table-row>
            <table:table-cell office:value-type="string">
              <text:p><text:span>3.cl.2.SUBJ</text:span></text:p>
            </table:table-cell>
            <table:table-cell office:value-type="string">
              <text:p><text:span>PRES</text:span></text:p>
            </table:table-cell>
            <table:table-cell office:value-type="string">
              <text:p><text:span>hate</text:span></text:p>
            </table:table-cell>
            <table:table-cell office:value-type="string">
              <text:p><text:span>the</text:span></text:p>
            </table:table-cell>
            <table:table-cell office:value-type="string">
              <text:p><text:span>cl.1</text:span></text:p>
            </table:table-cell>
            <table:table-cell office:value-type="string">
              <text:p><text:span>Kadikh</text:span></text:p>
            </table:table-cell>
            <table:table-cell office:value-type="string">
              <text:p><text:span>STA</text:span></text:p>
            </table:table-cell>
            <table:table-cell office:value-type="string">
              <text:p><text:span>the</text:span></text:p>
            </table:table-cell>
            <table:table-cell office:value-type="string">
              <text:p><text:span>cl.2</text:span></text:p>
            </table:table-cell>
          </table:table-row>
        </table:table>
        <text:p text:style-name="P375"><text:span text:style-name="T334"> </text:span></text:p>
        <table:table table:name="3af6ce" table:style-name="3af6ce">
          <table:table-column table:style-name="3af6ce.0"/>
          <table:table-column table:style-name="3af6ce.1"/>
          <table:table-row>
            <table:table-cell office:value-type="string">
              <text:p><text:span>ᵏǀʰˤaraːɾ</text:span></text:p>
            </table:table-cell>
            <table:table-cell office:value-type="string">
              <text:p><text:span>-aʔi</text:span></text:p>
            </table:table-cell>
          </table:table-row>
          <table:table-row>
            <table:table-cell office:value-type="string">
              <text:p><text:span>Karar</text:span></text:p>
            </table:table-cell>
            <table:table-cell office:value-type="string">
              <text:p><text:span>ACT</text:span></text:p>
            </table:table-cell>
          </table:table-row>
        </table:table>
        <text:p text:style-name="P376"><text:span text:style-name="T335"/><text:span text:style-name="T336">“</text:span><text:span text:style-name="T337">Karar hates Kadikh.</text:span><text:span text:style-name="T338">”</text:span></text:p>
        <text:h text:style-name="HD4" text:outline-level="4"><text:span text:style-name="Heading_4">Possession</text:span></text:h>
        <text:p text:style-name="P381"><text:span text:style-name="T339"/><text:span text:style-name="T340">څٓڮ ࢬٓغࢨت څٓڈ فثٓت</text:span><text:span text:style-name="T341"><text:tab/>(5)</text:span></text:p>
        <text:p text:style-name="P385"><text:span text:style-name="T342"/><text:span text:style-name="T343">[t͡sˤakʰa ɟa̰dʱuɣati t͡sˤaɖi fiθˤati]</text:span></text:p>
        <table:table table:name="a4410f" table:style-name="a4410f">
          <table:table-column table:style-name="a4410f.0"/>
          <table:table-column table:style-name="a4410f.1"/>
          <table:table-column table:style-name="a4410f.2"/>
          <table:table-column table:style-name="a4410f.3"/>
          <table:table-column table:style-name="a4410f.4"/>
          <table:table-column table:style-name="a4410f.5"/>
          <table:table-column table:style-name="a4410f.6"/>
          <table:table-column table:style-name="a4410f.7"/>
          <table:table-row>
            <table:table-cell office:value-type="string">
              <text:p><text:span>t͡sˤa</text:span></text:p>
            </table:table-cell>
            <table:table-cell office:value-type="string">
              <text:p><text:span>-kʰa</text:span></text:p>
            </table:table-cell>
            <table:table-cell office:value-type="string">
              <text:p><text:span>ɟa̰dʱuɣ</text:span></text:p>
            </table:table-cell>
            <table:table-cell office:value-type="string">
              <text:p><text:span>-ati</text:span></text:p>
            </table:table-cell>
            <table:table-cell office:value-type="string">
              <text:p><text:span>t͡sˤa</text:span></text:p>
            </table:table-cell>
            <table:table-cell office:value-type="string">
              <text:p><text:span>-ɖi</text:span></text:p>
            </table:table-cell>
            <table:table-cell office:value-type="string">
              <text:p><text:span>fiθˤ</text:span></text:p>
            </table:table-cell>
            <table:table-cell office:value-type="string">
              <text:p><text:span>-ati</text:span></text:p>
            </table:table-cell>
          </table:table-row>
          <table:table-row>
            <table:table-cell office:value-type="string">
              <text:p><text:span>the</text:span></text:p>
            </table:table-cell>
            <table:table-cell office:value-type="string">
              <text:p><text:span>cl.1</text:span></text:p>
            </table:table-cell>
            <table:table-cell office:value-type="string">
              <text:p><text:span>apple</text:span></text:p>
            </table:table-cell>
            <table:table-cell office:value-type="string">
              <text:p><text:span>STA</text:span></text:p>
            </table:table-cell>
            <table:table-cell office:value-type="string">
              <text:p><text:span>the</text:span></text:p>
            </table:table-cell>
            <table:table-cell office:value-type="string">
              <text:p><text:span>cl.2</text:span></text:p>
            </table:table-cell>
            <table:table-cell office:value-type="string">
              <text:p><text:span>boy</text:span></text:p>
            </table:table-cell>
            <table:table-cell office:value-type="string">
              <text:p><text:span>STA</text:span></text:p>
            </table:table-cell>
          </table:table-row>
        </table:table>
        <text:p text:style-name="P388"><text:span text:style-name="T344"/><text:span text:style-name="T345">“</text:span><text:span text:style-name="T346">the boy’s apple</text:span><text:span text:style-name="T347">”</text:span></text:p>
        <text:p text:style-name="P393"><text:span text:style-name="T348"/><text:span text:style-name="T349">څٓڮ ࢬٓغࢨت مٓ</text:span><text:span text:style-name="T350"><text:tab/>(6)</text:span></text:p>
        <text:p text:style-name="P397"><text:span text:style-name="T351"/><text:span text:style-name="T352">[t͡sˤakʰa ɟa̰dʱuɣati ma̰]</text:span></text:p>
        <table:table table:name="07d677" table:style-name="07d677">
          <table:table-column table:style-name="07d677.0"/>
          <table:table-column table:style-name="07d677.1"/>
          <table:table-column table:style-name="07d677.2"/>
          <table:table-column table:style-name="07d677.3"/>
          <table:table-column table:style-name="07d677.4"/>
          <table:table-row>
            <table:table-cell office:value-type="string">
              <text:p><text:span>t͡sˤa</text:span></text:p>
            </table:table-cell>
            <table:table-cell office:value-type="string">
              <text:p><text:span>-kʰa</text:span></text:p>
            </table:table-cell>
            <table:table-cell office:value-type="string">
              <text:p><text:span>ɟa̰dʱuɣ</text:span></text:p>
            </table:table-cell>
            <table:table-cell office:value-type="string">
              <text:p><text:span>-ati</text:span></text:p>
            </table:table-cell>
            <table:table-cell office:value-type="string">
              <text:p><text:span>ma̰</text:span></text:p>
            </table:table-cell>
          </table:table-row>
          <table:table-row>
            <table:table-cell office:value-type="string">
              <text:p><text:span>the</text:span></text:p>
            </table:table-cell>
            <table:table-cell office:value-type="string">
              <text:p><text:span>cl.1</text:span></text:p>
            </table:table-cell>
            <table:table-cell office:value-type="string">
              <text:p><text:span>apple</text:span></text:p>
            </table:table-cell>
            <table:table-cell office:value-type="string">
              <text:p><text:span>STA</text:span></text:p>
            </table:table-cell>
            <table:table-cell office:value-type="string">
              <text:p><text:span>3.cl.2</text:span></text:p>
            </table:table-cell>
          </table:table-row>
        </table:table>
        <text:p text:style-name="P400"><text:span text:style-name="T353"/><text:span text:style-name="T354">“</text:span><text:span text:style-name="T355">his (the boy’s) apple</text:span><text:span text:style-name="T356">”</text:span></text:p>
        <text:p text:style-name="P405"><text:span text:style-name="T357"/><text:span text:style-name="T358">څٓڮ ࢬٓغࢨت ٹح</text:span><text:span text:style-name="T359"><text:tab/>(7)</text:span></text:p>
        <text:p text:style-name="P409"><text:span text:style-name="T360"/><text:span text:style-name="T361">[t͡sˤakʰa ɟa̰dʱuɣati ʈʰi]</text:span></text:p>
        <table:table table:name="bc41ee" table:style-name="bc41ee">
          <table:table-column table:style-name="bc41ee.0"/>
          <table:table-column table:style-name="bc41ee.1"/>
          <table:table-column table:style-name="bc41ee.2"/>
          <table:table-column table:style-name="bc41ee.3"/>
          <table:table-column table:style-name="bc41ee.4"/>
          <table:table-row>
            <table:table-cell office:value-type="string">
              <text:p><text:span>t͡sˤa</text:span></text:p>
            </table:table-cell>
            <table:table-cell office:value-type="string">
              <text:p><text:span>-kʰa</text:span></text:p>
            </table:table-cell>
            <table:table-cell office:value-type="string">
              <text:p><text:span>ɟa̰dʱuɣ</text:span></text:p>
            </table:table-cell>
            <table:table-cell office:value-type="string">
              <text:p><text:span>-ati</text:span></text:p>
            </table:table-cell>
            <table:table-cell office:value-type="string">
              <text:p><text:span>ʈʰi</text:span></text:p>
            </table:table-cell>
          </table:table-row>
          <table:table-row>
            <table:table-cell office:value-type="string">
              <text:p><text:span>the</text:span></text:p>
            </table:table-cell>
            <table:table-cell office:value-type="string">
              <text:p><text:span>cl.1</text:span></text:p>
            </table:table-cell>
            <table:table-cell office:value-type="string">
              <text:p><text:span>apple</text:span></text:p>
            </table:table-cell>
            <table:table-cell office:value-type="string">
              <text:p><text:span>STA</text:span></text:p>
            </table:table-cell>
            <table:table-cell office:value-type="string">
              <text:p><text:span>1excl</text:span></text:p>
            </table:table-cell>
          </table:table-row>
        </table:table>
        <text:p text:style-name="P412"><text:span text:style-name="T362"/><text:span text:style-name="T363">“</text:span><text:span text:style-name="T364">my apple</text:span><text:span text:style-name="T365">”</text:span></text:p>
        <text:p text:style-name="P417"><text:span text:style-name="T366"/><text:span text:style-name="T367">ࢬٓࣃٓݿ څٓڈ څګت څٓڈ ڒڀٓڈت ڒٓ څٓڮ ڮطا څٓڈ ݨڹڇت.</text:span><text:span text:style-name="T368"><text:tab/>(8)</text:span></text:p>
        <text:p text:style-name="P421"><text:span text:style-name="T369"/><text:span text:style-name="T370">[ɟḭɣʷḭkʼi t͡sˤaɖi t͡siɳ̥ati t͡sˤaɖi rˤukʼʷḭɖati rˤḭ t͡sˤakʰa kʰitˤaʔi t͡sˤaɖi d͡ʐuɳat͡ɕati]</text:span></text:p>
        <table:table table:name="a25844" table:style-name="a25844">
          <table:table-column table:style-name="a25844.0"/>
          <table:table-column table:style-name="a25844.1"/>
          <table:table-column table:style-name="a25844.2"/>
          <table:table-column table:style-name="a25844.3"/>
          <table:table-column table:style-name="a25844.4"/>
          <table:table-column table:style-name="a25844.5"/>
          <table:table-column table:style-name="a25844.6"/>
          <table:table-column table:style-name="a25844.7"/>
          <table:table-column table:style-name="a25844.8"/>
          <table:table-row>
            <table:table-cell office:value-type="string">
              <text:p><text:span>ɟ-</text:span></text:p>
            </table:table-cell>
            <table:table-cell office:value-type="string">
              <text:p><text:span>ḭ-</text:span></text:p>
            </table:table-cell>
            <table:table-cell office:value-type="string">
              <text:p><text:span>ɣʷḭkʼi</text:span></text:p>
            </table:table-cell>
            <table:table-cell office:value-type="string">
              <text:p><text:span>t͡sˤa</text:span></text:p>
            </table:table-cell>
            <table:table-cell office:value-type="string">
              <text:p><text:span>-ɖi</text:span></text:p>
            </table:table-cell>
            <table:table-cell office:value-type="string">
              <text:p><text:span>t͡siɳ̥</text:span></text:p>
            </table:table-cell>
            <table:table-cell office:value-type="string">
              <text:p><text:span>-ati</text:span></text:p>
            </table:table-cell>
            <table:table-cell office:value-type="string">
              <text:p><text:span>t͡sˤa</text:span></text:p>
            </table:table-cell>
            <table:table-cell office:value-type="string">
              <text:p><text:span>-ɖi</text:span></text:p>
            </table:table-cell>
          </table:table-row>
          <table:table-row>
            <table:table-cell office:value-type="string">
              <text:p><text:span>3.cl.1.SUBJ</text:span></text:p>
            </table:table-cell>
            <table:table-cell office:value-type="string">
              <text:p><text:span>PAST</text:span></text:p>
            </table:table-cell>
            <table:table-cell office:value-type="string">
              <text:p><text:span>kiss</text:span></text:p>
            </table:table-cell>
            <table:table-cell office:value-type="string">
              <text:p><text:span>the</text:span></text:p>
            </table:table-cell>
            <table:table-cell office:value-type="string">
              <text:p><text:span>cl.2</text:span></text:p>
            </table:table-cell>
            <table:table-cell office:value-type="string">
              <text:p><text:span>son</text:span></text:p>
            </table:table-cell>
            <table:table-cell office:value-type="string">
              <text:p><text:span>STA</text:span></text:p>
            </table:table-cell>
            <table:table-cell office:value-type="string">
              <text:p><text:span>the</text:span></text:p>
            </table:table-cell>
            <table:table-cell office:value-type="string">
              <text:p><text:span>cl.2</text:span></text:p>
            </table:table-cell>
          </table:table-row>
        </table:table>
        <text:p text:style-name="P424"><text:span text:style-name="T371"> </text:span></text:p>
        <table:table table:name="3f5c00" table:style-name="3f5c00">
          <table:table-column table:style-name="3f5c00.0"/>
          <table:table-column table:style-name="3f5c00.1"/>
          <table:table-column table:style-name="3f5c00.2"/>
          <table:table-column table:style-name="3f5c00.3"/>
          <table:table-column table:style-name="3f5c00.4"/>
          <table:table-column table:style-name="3f5c00.5"/>
          <table:table-column table:style-name="3f5c00.6"/>
          <table:table-column table:style-name="3f5c00.7"/>
          <table:table-column table:style-name="3f5c00.8"/>
          <table:table-row>
            <table:table-cell office:value-type="string">
              <text:p><text:span>rˤukʼʷḭɖ</text:span></text:p>
            </table:table-cell>
            <table:table-cell office:value-type="string">
              <text:p><text:span>-ati</text:span></text:p>
            </table:table-cell>
            <table:table-cell office:value-type="string">
              <text:p><text:span>rˤḭ</text:span></text:p>
            </table:table-cell>
            <table:table-cell office:value-type="string">
              <text:p><text:span>t͡sˤa</text:span></text:p>
            </table:table-cell>
            <table:table-cell office:value-type="string">
              <text:p><text:span>-kʰa</text:span></text:p>
            </table:table-cell>
            <table:table-cell office:value-type="string">
              <text:p><text:span>kʰitˤ</text:span></text:p>
            </table:table-cell>
            <table:table-cell office:value-type="string">
              <text:p><text:span>-aʔi</text:span></text:p>
            </table:table-cell>
            <table:table-cell office:value-type="string">
              <text:p><text:span>t͡sˤa</text:span></text:p>
            </table:table-cell>
            <table:table-cell office:value-type="string">
              <text:p><text:span>-ɖi</text:span></text:p>
            </table:table-cell>
          </table:table-row>
          <table:table-row>
            <table:table-cell office:value-type="string">
              <text:p><text:span>neighbour</text:span></text:p>
            </table:table-cell>
            <table:table-cell office:value-type="string">
              <text:p><text:span>STA</text:span></text:p>
            </table:table-cell>
            <table:table-cell office:value-type="string">
              <text:p><text:span>2</text:span></text:p>
            </table:table-cell>
            <table:table-cell office:value-type="string">
              <text:p><text:span>the</text:span></text:p>
            </table:table-cell>
            <table:table-cell office:value-type="string">
              <text:p><text:span>cl.1</text:span></text:p>
            </table:table-cell>
            <table:table-cell office:value-type="string">
              <text:p><text:span>daughter</text:span></text:p>
            </table:table-cell>
            <table:table-cell office:value-type="string">
              <text:p><text:span>ACT</text:span></text:p>
            </table:table-cell>
            <table:table-cell office:value-type="string">
              <text:p><text:span>the</text:span></text:p>
            </table:table-cell>
            <table:table-cell office:value-type="string">
              <text:p><text:span>cl.2</text:span></text:p>
            </table:table-cell>
          </table:table-row>
        </table:table>
        <text:p text:style-name="P425"><text:span text:style-name="T372"> </text:span></text:p>
        <table:table table:name="7096c8" table:style-name="7096c8">
          <table:table-column table:style-name="7096c8.0"/>
          <table:table-column table:style-name="7096c8.1"/>
          <table:table-row>
            <table:table-cell office:value-type="string">
              <text:p><text:span>d͡ʐuɳat͡ɕ</text:span></text:p>
            </table:table-cell>
            <table:table-cell office:value-type="string">
              <text:p><text:span>-ati</text:span></text:p>
            </table:table-cell>
          </table:table-row>
          <table:table-row>
            <table:table-cell office:value-type="string">
              <text:p><text:span>hunter</text:span></text:p>
            </table:table-cell>
            <table:table-cell office:value-type="string">
              <text:p><text:span>STA</text:span></text:p>
            </table:table-cell>
          </table:table-row>
        </table:table>
        <text:p text:style-name="P426"><text:span text:style-name="T373"/><text:span text:style-name="T374">“</text:span><text:span text:style-name="T375">The hunter’s daughter kissed your neighbour’s son.</text:span><text:span text:style-name="T376">”</text:span></text:p>
        <text:h text:style-name="HD4" text:outline-level="4"><text:span text:style-name="Heading_4">Derivation</text:span></text:h>
        <text:p text:style-name="P431"><text:span text:style-name="T377"/></text:p>
        <text:p text:style-name="P433"><text:span text:style-name="T378"/><text:span text:style-name="T379">نقۡٓٓزبت</text:span><text:span text:style-name="T380"><text:tab/>(9)</text:span></text:p>
        <text:p text:style-name="P437"><text:span text:style-name="T381"/><text:span text:style-name="T382">[ᵑǀˤa̰zibati]</text:span></text:p>
        <table:table table:name="10a58f" table:style-name="10a58f">
          <table:table-column table:style-name="10a58f.0"/>
          <table:table-column table:style-name="10a58f.1"/>
          <table:table-row>
            <table:table-cell office:value-type="string">
              <text:p><text:span>ᵑǀˤa̰zib</text:span></text:p>
            </table:table-cell>
            <table:table-cell office:value-type="string">
              <text:p><text:span>-ati</text:span></text:p>
            </table:table-cell>
          </table:table-row>
          <table:table-row>
            <table:table-cell office:value-type="string">
              <text:p><text:span>lamb</text:span></text:p>
            </table:table-cell>
            <table:table-cell office:value-type="string">
              <text:p><text:span>STA</text:span></text:p>
            </table:table-cell>
          </table:table-row>
        </table:table>
        <text:p text:style-name="P440"><text:span text:style-name="T383"/><text:span text:style-name="T384">“</text:span><text:span text:style-name="T385">a lamb</text:span><text:span text:style-name="T386">”</text:span></text:p>
        <text:p text:style-name="P445"><text:span text:style-name="T387"/><text:span text:style-name="T388">نقۡٓٓزبړت</text:span><text:span text:style-name="T389"><text:tab/>(10)</text:span></text:p>
        <text:p text:style-name="P449"><text:span text:style-name="T390"/><text:span text:style-name="T391">[ᵑǀˤa̰zibaɽati]</text:span></text:p>
        <table:table table:name="265749" table:style-name="265749">
          <table:table-column table:style-name="265749.0"/>
          <table:table-column table:style-name="265749.1"/>
          <table:table-column table:style-name="265749.2"/>
          <table:table-row>
            <table:table-cell office:value-type="string">
              <text:p><text:span>ᵑǀˤa̰zib</text:span></text:p>
            </table:table-cell>
            <table:table-cell office:value-type="string">
              <text:p><text:span>-aɽ</text:span></text:p>
            </table:table-cell>
            <table:table-cell office:value-type="string">
              <text:p><text:span>-ati</text:span></text:p>
            </table:table-cell>
          </table:table-row>
          <table:table-row>
            <table:table-cell office:value-type="string">
              <text:p><text:span>lamb</text:span></text:p>
            </table:table-cell>
            <table:table-cell office:value-type="string">
              <text:p><text:span>little</text:span></text:p>
            </table:table-cell>
            <table:table-cell office:value-type="string">
              <text:p><text:span>STA</text:span></text:p>
            </table:table-cell>
          </table:table-row>
        </table:table>
        <text:p text:style-name="P452"><text:span text:style-name="T392"/><text:span text:style-name="T393">“</text:span><text:span text:style-name="T394">a little lamb</text:span><text:span text:style-name="T395">”</text:span></text:p>
        <text:p text:style-name="P457"><text:span text:style-name="T396"/><text:span text:style-name="T397">ࢬٓنقۡٓٓزبړلة.</text:span><text:span text:style-name="T398"><text:tab/>(11)</text:span></text:p>
        <text:p text:style-name="P461"><text:span text:style-name="T399"/><text:span text:style-name="T400">[ɟḭᵑǀˤa̰zibaɽila]</text:span></text:p>
        <table:table table:name="9fdb18" table:style-name="9fdb18">
          <table:table-column table:style-name="9fdb18.0"/>
          <table:table-column table:style-name="9fdb18.1"/>
          <table:table-column table:style-name="9fdb18.2"/>
          <table:table-column table:style-name="9fdb18.3"/>
          <table:table-column table:style-name="9fdb18.4"/>
          <table:table-column table:style-name="9fdb18.5"/>
          <table:table-row>
            <table:table-cell office:value-type="string">
              <text:p><text:span>ɟ-</text:span></text:p>
            </table:table-cell>
            <table:table-cell office:value-type="string">
              <text:p><text:span>ḭ-</text:span></text:p>
            </table:table-cell>
            <table:table-cell office:value-type="string">
              <text:p><text:span>-</text:span></text:p>
            </table:table-cell>
            <table:table-cell office:value-type="string">
              <text:p><text:span>ᵑǀˤa̰zib</text:span></text:p>
            </table:table-cell>
            <table:table-cell office:value-type="string">
              <text:p><text:span>-aɽ</text:span></text:p>
            </table:table-cell>
            <table:table-cell office:value-type="string">
              <text:p><text:span>-ila</text:span></text:p>
            </table:table-cell>
          </table:table-row>
          <table:table-row>
            <table:table-cell office:value-type="string">
              <text:p><text:span>3.cl.1.SUBJ</text:span></text:p>
            </table:table-cell>
            <table:table-cell office:value-type="string">
              <text:p><text:span>PAST</text:span></text:p>
            </table:table-cell>
            <table:table-cell office:value-type="string">
              <text:p><text:span>have₁</text:span></text:p>
            </table:table-cell>
            <table:table-cell office:value-type="string">
              <text:p><text:span>lamb</text:span></text:p>
            </table:table-cell>
            <table:table-cell office:value-type="string">
              <text:p><text:span>little</text:span></text:p>
            </table:table-cell>
            <table:table-cell office:value-type="string">
              <text:p><text:span>have₂</text:span></text:p>
            </table:table-cell>
          </table:table-row>
        </table:table>
        <text:p text:style-name="P464"><text:span text:style-name="T401"/><text:span text:style-name="T402">“</text:span><text:span text:style-name="T403">She had a little lamb.</text:span><text:span text:style-name="T404">”</text:span></text:p>
        <text:p text:style-name="P469"><text:span text:style-name="T405"/><text:span text:style-name="T406">This doesn’t affect all adjectives and verbs. Compare, for instance the previous example with this one, where<text:s/></text:span><text:span text:style-name="T407">black</text:span><text:span text:style-name="T408"><text:s/>and<text:s/></text:span><text:span text:style-name="T409">love</text:span><text:span text:style-name="T410"><text:s/>do not undergo affixation:</text:span></text:p>
        <text:p text:style-name="P476"><text:span text:style-name="T411"/><text:span text:style-name="T412">ࢬٓا ࢬٓط نقۡٓٓزبت.</text:span><text:span text:style-name="T413"><text:tab/>(12)</text:span></text:p>
        <text:p text:style-name="P480"><text:span text:style-name="T414"/><text:span text:style-name="T415">[ɟḭʔa ɟṵtˤa ᵑǀˤa̰zibati]</text:span></text:p>
        <table:table table:name="ec0b3e" table:style-name="ec0b3e">
          <table:table-column table:style-name="ec0b3e.0"/>
          <table:table-column table:style-name="ec0b3e.1"/>
          <table:table-column table:style-name="ec0b3e.2"/>
          <table:table-column table:style-name="ec0b3e.3"/>
          <table:table-column table:style-name="ec0b3e.4"/>
          <table:table-column table:style-name="ec0b3e.5"/>
          <table:table-column table:style-name="ec0b3e.6"/>
          <table:table-column table:style-name="ec0b3e.7"/>
          <table:table-row>
            <table:table-cell office:value-type="string">
              <text:p><text:span>ɟ-</text:span></text:p>
            </table:table-cell>
            <table:table-cell office:value-type="string">
              <text:p><text:span>ḭ-</text:span></text:p>
            </table:table-cell>
            <table:table-cell office:value-type="string">
              <text:p><text:span>ʔa</text:span></text:p>
            </table:table-cell>
            <table:table-cell office:value-type="string">
              <text:p><text:span>ɟ-</text:span></text:p>
            </table:table-cell>
            <table:table-cell office:value-type="string">
              <text:p><text:span>ṵ-</text:span></text:p>
            </table:table-cell>
            <table:table-cell office:value-type="string">
              <text:p><text:span>tˤa</text:span></text:p>
            </table:table-cell>
            <table:table-cell office:value-type="string">
              <text:p><text:span>ᵑǀˤa̰zib</text:span></text:p>
            </table:table-cell>
            <table:table-cell office:value-type="string">
              <text:p><text:span>-ati</text:span></text:p>
            </table:table-cell>
          </table:table-row>
          <table:table-row>
            <table:table-cell office:value-type="string">
              <text:p><text:span>3.cl.1.SUBJ</text:span></text:p>
            </table:table-cell>
            <table:table-cell office:value-type="string">
              <text:p><text:span>PAST</text:span></text:p>
            </table:table-cell>
            <table:table-cell office:value-type="string">
              <text:p><text:span>love</text:span></text:p>
            </table:table-cell>
            <table:table-cell office:value-type="string">
              <text:p><text:span>3.cl.1.SUBJ</text:span></text:p>
            </table:table-cell>
            <table:table-cell office:value-type="string">
              <text:p><text:span>PRES</text:span></text:p>
            </table:table-cell>
            <table:table-cell office:value-type="string">
              <text:p><text:span>black</text:span></text:p>
            </table:table-cell>
            <table:table-cell office:value-type="string">
              <text:p><text:span>lamb</text:span></text:p>
            </table:table-cell>
            <table:table-cell office:value-type="string">
              <text:p><text:span>STA</text:span></text:p>
            </table:table-cell>
          </table:table-row>
        </table:table>
        <text:p text:style-name="P483"><text:span text:style-name="T416"/><text:span text:style-name="T417">“</text:span><text:span text:style-name="T418">She loved a black lamb.</text:span><text:span text:style-name="T419">”</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88"><text:span text:style-name="T420"/><text:span text:style-name="T421">The verbal phrase clitics in Dood fall into two categories, proclitics and enclitics: first, a clitic expressing negation, comprising<text:s/></text:span><text:span text:style-name="T422">ڌٓ</text:span><text:span text:style-name="T423"><text:s/>/ra̰/ ‘NEG’; second, a clitic expressing mode, comprising<text:s/></text:span><text:span text:style-name="T424">فٓ</text:span><text:span text:style-name="T425"><text:s/>/fḭ/ ‘imperative’,<text:s/></text:span><text:span text:style-name="T426">ࢹة</text:span><text:span text:style-name="T427"><text:s/>/ca/ ‘conditional’ and<text:s/></text:span><text:span text:style-name="T428">غ</text:span><text:span text:style-name="T429"><text:s/>/dʱi/ ‘optative’; and finally, third, a clitic expressing voice, comprising<text:s/></text:span><text:span text:style-name="T430">طة</text:span><text:span text:style-name="T431"><text:s/>/tˤa/ ‘passive’.</text:span></text:p>
        <text:p text:style-name="P501"><text:span text:style-name="T432"/><text:span text:style-name="T433">In addition, the verb is structured like this: first, an obligatory prefix expressing subj, comprising<text:s/></text:span><text:span text:style-name="T434">ݨـ</text:span><text:span text:style-name="T435"><text:s/>/d͡ʐ-/ ‘1incl’,<text:s/></text:span><text:span text:style-name="T436">ݡـ</text:span><text:span text:style-name="T437"><text:s/>/k͡xʷ-/ ‘1excl’,<text:s/></text:span><text:span text:style-name="T438">ڕـ</text:span><text:span text:style-name="T439"><text:s/>/xʷ-/ ‘2’,<text:s/></text:span><text:span text:style-name="T440">ࢬـ</text:span><text:span text:style-name="T441"><text:s/>/ɟ-/ ‘3.cl.1’,<text:s/></text:span><text:span text:style-name="T442">ڨـ</text:span><text:span text:style-name="T443"><text:s/>/dʱˤ-/ ‘3.cl.2’,<text:s/></text:span><text:span text:style-name="T444">فـ</text:span><text:span text:style-name="T445"><text:s/>/f-/ ‘3.cl.3’ and<text:s/></text:span><text:span text:style-name="T446">كـ</text:span><text:span text:style-name="T447"><text:s/>/k-/ ‘3.cl.4’; second, an obligatory prefix expressing ta, comprising<text:s/></text:span><text:span text:style-name="T448">أ̰ـ</text:span><text:span text:style-name="T449"><text:s/>/ṵ-/ ‘PRES’ and<text:s/></text:span><text:span text:style-name="T450">إ̰ـ</text:span><text:span text:style-name="T451"><text:s/>/ḭ-/ ‘PAST’; and finally, third, the root.</text:span></text:p>
        <text:p text:style-name="P522"><text:span text:style-name="T452"/><text:span text:style-name="T453">The verb displays the following derivational morphology: five suffixes, namely<text:s/></text:span><text:span text:style-name="T454">ـض</text:span><text:span text:style-name="T455"><text:s/>/-dˤi/ ‘begin’,<text:s/></text:span><text:span text:style-name="T456">ـش</text:span><text:span text:style-name="T457"><text:s/>/-ʃi/ ‘stop’,<text:s/></text:span><text:span text:style-name="T458">ـڭ</text:span><text:span text:style-name="T459"><text:s/>/-ŋi/ ‘continue’,<text:s/></text:span><text:span text:style-name="T460">ـݿة</text:span><text:span text:style-name="T461"><text:s/>/-kʼa/ ‘try’ and<text:s/></text:span><text:span text:style-name="T462">ـࢵٓ</text:span><text:span text:style-name="T463"><text:s/>/-k͡xa̰/ ‘start’</text:span></text:p>
        <text:p text:style-name="P535"><text:span text:style-name="T464"/><text:span text:style-name="T465">ݡٓا ڒٓ.</text:span><text:span text:style-name="T466"><text:tab/>(13)</text:span></text:p>
        <text:p text:style-name="P539"><text:span text:style-name="T467"/><text:span text:style-name="T468">[k͡xʷṵʔa rˤḭ]</text:span></text:p>
        <table:table table:name="9f78d8" table:style-name="9f78d8">
          <table:table-column table:style-name="9f78d8.0"/>
          <table:table-column table:style-name="9f78d8.1"/>
          <table:table-column table:style-name="9f78d8.2"/>
          <table:table-column table:style-name="9f78d8.3"/>
          <table:table-row>
            <table:table-cell office:value-type="string">
              <text:p><text:span>k͡xʷ-</text:span></text:p>
            </table:table-cell>
            <table:table-cell office:value-type="string">
              <text:p><text:span>ṵ-</text:span></text:p>
            </table:table-cell>
            <table:table-cell office:value-type="string">
              <text:p><text:span>ʔa</text:span></text:p>
            </table:table-cell>
            <table:table-cell office:value-type="string">
              <text:p><text:span>rˤḭ</text:span></text:p>
            </table:table-cell>
          </table:table-row>
          <table:table-row>
            <table:table-cell office:value-type="string">
              <text:p><text:span>1excl.SUBJ</text:span></text:p>
            </table:table-cell>
            <table:table-cell office:value-type="string">
              <text:p><text:span>PRES</text:span></text:p>
            </table:table-cell>
            <table:table-cell office:value-type="string">
              <text:p><text:span>love</text:span></text:p>
            </table:table-cell>
            <table:table-cell office:value-type="string">
              <text:p><text:span>2</text:span></text:p>
            </table:table-cell>
          </table:table-row>
        </table:table>
        <text:p text:style-name="P542"><text:span text:style-name="T469"/><text:span text:style-name="T470">“</text:span><text:span text:style-name="T471">I love you.</text:span><text:span text:style-name="T472">”</text:span></text:p>
        <text:h text:style-name="HD3" text:outline-level="3"><text:span text:style-name="Heading_3">Adverbs Minor Classes</text:span></text:h>
        <text:h text:style-name="HD4" text:outline-level="4"><text:span text:style-name="Heading_4">Adpositions</text:span></text:h>
        <text:p text:style-name="P547"><text:span text:style-name="T473"/><text:span text:style-name="T474">There is one type of clitic in the adpositional phrase, namely an enclitic (placed finally), expressing root.</text:span></text:p>
        <text:p text:style-name="P550"><text:span text:style-name="T475"/><text:span text:style-name="T476">ت څٓۿٓ نقۡٓژث</text:span><text:span text:style-name="T477"><text:tab/>(14)</text:span></text:p>
        <text:p text:style-name="P554"><text:span text:style-name="T478"/><text:span text:style-name="T479">[ty t͡sˤat͡ʂḭ ᵑǀˤaʒuθi]</text:span></text:p>
        <table:table table:name="7d1c3a" table:style-name="7d1c3a">
          <table:table-column table:style-name="7d1c3a.0"/>
          <table:table-column table:style-name="7d1c3a.1"/>
          <table:table-column table:style-name="7d1c3a.2"/>
          <table:table-column table:style-name="7d1c3a.3"/>
          <table:table-column table:style-name="7d1c3a.4"/>
          <table:table-row>
            <table:table-cell office:value-type="string">
              <text:p><text:span>ty</text:span></text:p>
            </table:table-cell>
            <table:table-cell office:value-type="string">
              <text:p><text:span>t͡sˤa</text:span></text:p>
            </table:table-cell>
            <table:table-cell office:value-type="string">
              <text:p><text:span>-t͡ʂḭ</text:span></text:p>
            </table:table-cell>
            <table:table-cell office:value-type="string">
              <text:p><text:span>ᵑǀˤaʒ</text:span></text:p>
            </table:table-cell>
            <table:table-cell office:value-type="string">
              <text:p><text:span>-uθi</text:span></text:p>
            </table:table-cell>
          </table:table-row>
          <table:table-row>
            <table:table-cell office:value-type="string">
              <text:p><text:span>in_surface</text:span></text:p>
            </table:table-cell>
            <table:table-cell office:value-type="string">
              <text:p><text:span>the</text:span></text:p>
            </table:table-cell>
            <table:table-cell office:value-type="string">
              <text:p><text:span>cl.4</text:span></text:p>
            </table:table-cell>
            <table:table-cell office:value-type="string">
              <text:p><text:span>table</text:span></text:p>
            </table:table-cell>
            <table:table-cell office:value-type="string">
              <text:p><text:span>LOC</text:span></text:p>
            </table:table-cell>
          </table:table-row>
        </table:table>
        <text:p text:style-name="P557"><text:span text:style-name="T480"/><text:span text:style-name="T481">“</text:span><text:span text:style-name="T482">on the table</text:span><text:span text:style-name="T483">”</text:span></text:p>
        <text:p text:style-name="P562"><text:span text:style-name="T484"/><text:span text:style-name="T485">ۿ څٓض ڀزࢹث</text:span><text:span text:style-name="T486"><text:tab/>(15)</text:span></text:p>
        <text:p text:style-name="P566"><text:span text:style-name="T487"/><text:span text:style-name="T488">[t͡ʂy t͡sˤadˤi kʼʷazicuθi]</text:span></text:p>
        <table:table table:name="f2fd64" table:style-name="f2fd64">
          <table:table-column table:style-name="f2fd64.0"/>
          <table:table-column table:style-name="f2fd64.1"/>
          <table:table-column table:style-name="f2fd64.2"/>
          <table:table-column table:style-name="f2fd64.3"/>
          <table:table-column table:style-name="f2fd64.4"/>
          <table:table-row>
            <table:table-cell office:value-type="string">
              <text:p><text:span>t͡ʂy</text:span></text:p>
            </table:table-cell>
            <table:table-cell office:value-type="string">
              <text:p><text:span>t͡sˤa</text:span></text:p>
            </table:table-cell>
            <table:table-cell office:value-type="string">
              <text:p><text:span>-dˤi</text:span></text:p>
            </table:table-cell>
            <table:table-cell office:value-type="string">
              <text:p><text:span>kʼʷazic</text:span></text:p>
            </table:table-cell>
            <table:table-cell office:value-type="string">
              <text:p><text:span>-uθi</text:span></text:p>
            </table:table-cell>
          </table:table-row>
          <table:table-row>
            <table:table-cell office:value-type="string">
              <text:p><text:span>to_inside</text:span></text:p>
            </table:table-cell>
            <table:table-cell office:value-type="string">
              <text:p><text:span>the</text:span></text:p>
            </table:table-cell>
            <table:table-cell office:value-type="string">
              <text:p><text:span>cl.3</text:span></text:p>
            </table:table-cell>
            <table:table-cell office:value-type="string">
              <text:p><text:span>box</text:span></text:p>
            </table:table-cell>
            <table:table-cell office:value-type="string">
              <text:p><text:span>LOC</text:span></text:p>
            </table:table-cell>
          </table:table-row>
        </table:table>
        <text:p text:style-name="P569"><text:span text:style-name="T489"/><text:span text:style-name="T490">“</text:span><text:span text:style-name="T491">into the box</text:span><text:span text:style-name="T492">”</text:span></text:p>
        <text:p text:style-name="P574"><text:span text:style-name="T493"/><text:span text:style-name="T494">گخ ٹح</text:span><text:span text:style-name="T495"><text:tab/>(16)</text:span></text:p>
        <text:p text:style-name="P578"><text:span text:style-name="T496"/><text:span text:style-name="T497">[ɡixy ʈʰi]</text:span></text:p>
        <table:table table:name="4708bf" table:style-name="4708bf">
          <table:table-column table:style-name="4708bf.0"/>
          <table:table-column table:style-name="4708bf.1"/>
          <table:table-row>
            <table:table-cell office:value-type="string">
              <text:p><text:span>ɡixy</text:span></text:p>
            </table:table-cell>
            <table:table-cell office:value-type="string">
              <text:p><text:span>ʈʰi</text:span></text:p>
            </table:table-cell>
          </table:table-row>
          <table:table-row>
            <table:table-cell office:value-type="string">
              <text:p><text:span>COMIT</text:span></text:p>
            </table:table-cell>
            <table:table-cell office:value-type="string">
              <text:p><text:span>1excl</text:span></text:p>
            </table:table-cell>
          </table:table-row>
        </table:table>
        <text:p text:style-name="P581"><text:span text:style-name="T498"/><text:span text:style-name="T499">“</text:span><text:span text:style-name="T500">with me</text:span><text:span text:style-name="T50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86"><text:span text:style-name="T502"/><text:span text:style-name="T50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89"><text:span text:style-name="T504"/><text:span text:style-name="T505">Dood displays Verb–Object–Subject (VOS) as its primary word order. The verb is followed by the object, with the subject appearing clause-finally. Although relatively uncommon, VOS is well documented cross-linguistically.</text:span></text:p>
        <text:p text:style-name="P592"><text:span text:style-name="T506"/><text:span text:style-name="T507">The following examples illustrate the basic, unmarked, constituent order in Dood.</text:span></text:p>
        <text:p text:style-name="P595"><text:span text:style-name="T508"/><text:span text:style-name="T509">فٓښي څٓڈ ݨڹڇت څٓض ڈطچا.</text:span><text:span text:style-name="T510"><text:tab/>(17)</text:span></text:p>
        <text:p text:style-name="P599"><text:span text:style-name="T511"/><text:span text:style-name="T512">[fḭʂyː t͡sˤaɖi d͡ʐuɳat͡ɕati t͡sˤadˤi ɖitˤit͡ʃaʔi]</text:span></text:p>
        <table:table table:name="fe5a93" table:style-name="fe5a93">
          <table:table-column table:style-name="fe5a93.0"/>
          <table:table-column table:style-name="fe5a93.1"/>
          <table:table-column table:style-name="fe5a93.2"/>
          <table:table-column table:style-name="fe5a93.3"/>
          <table:table-column table:style-name="fe5a93.4"/>
          <table:table-column table:style-name="fe5a93.5"/>
          <table:table-column table:style-name="fe5a93.6"/>
          <table:table-column table:style-name="fe5a93.7"/>
          <table:table-column table:style-name="fe5a93.8"/>
          <table:table-row>
            <table:table-cell office:value-type="string">
              <text:p><text:span>f-</text:span></text:p>
            </table:table-cell>
            <table:table-cell office:value-type="string">
              <text:p><text:span>ḭ-</text:span></text:p>
            </table:table-cell>
            <table:table-cell office:value-type="string">
              <text:p><text:span>ʂyː</text:span></text:p>
            </table:table-cell>
            <table:table-cell office:value-type="string">
              <text:p><text:span>t͡sˤa</text:span></text:p>
            </table:table-cell>
            <table:table-cell office:value-type="string">
              <text:p><text:span>-ɖi</text:span></text:p>
            </table:table-cell>
            <table:table-cell office:value-type="string">
              <text:p><text:span>d͡ʐuɳat͡ɕ</text:span></text:p>
            </table:table-cell>
            <table:table-cell office:value-type="string">
              <text:p><text:span>-ati</text:span></text:p>
            </table:table-cell>
            <table:table-cell office:value-type="string">
              <text:p><text:span>t͡sˤa</text:span></text:p>
            </table:table-cell>
            <table:table-cell office:value-type="string">
              <text:p><text:span>-dˤi</text:span></text:p>
            </table:table-cell>
          </table:table-row>
          <table:table-row>
            <table:table-cell office:value-type="string">
              <text:p><text:span>3.cl.3.SUBJ</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STA</text:span></text:p>
            </table:table-cell>
            <table:table-cell office:value-type="string">
              <text:p><text:span>the</text:span></text:p>
            </table:table-cell>
            <table:table-cell office:value-type="string">
              <text:p><text:span>cl.3</text:span></text:p>
            </table:table-cell>
          </table:table-row>
        </table:table>
        <text:p text:style-name="P602"><text:span text:style-name="T513"> </text:span></text:p>
        <table:table table:name="9ba372" table:style-name="9ba372">
          <table:table-column table:style-name="9ba372.0"/>
          <table:table-column table:style-name="9ba372.1"/>
          <table:table-row>
            <table:table-cell office:value-type="string">
              <text:p><text:span>ɖitˤit͡ʃ</text:span></text:p>
            </table:table-cell>
            <table:table-cell office:value-type="string">
              <text:p><text:span>-aʔi</text:span></text:p>
            </table:table-cell>
          </table:table-row>
          <table:table-row>
            <table:table-cell office:value-type="string">
              <text:p><text:span>jaguar</text:span></text:p>
            </table:table-cell>
            <table:table-cell office:value-type="string">
              <text:p><text:span>ACT</text:span></text:p>
            </table:table-cell>
          </table:table-row>
        </table:table>
        <text:p text:style-name="P603"><text:span text:style-name="T514"/><text:span text:style-name="T515">“</text:span><text:span text:style-name="T516">The jaguar killed the hunter.</text:span><text:span text:style-name="T517">”</text:span></text:p>
        <text:p text:style-name="P608"><text:span text:style-name="T518"/><text:span text:style-name="T519">فٓګي څٓض ࢵࢧت څٓڮ ڮطت څٓڈ ݨڹڇت څٓض ارٹحا.</text:span><text:span text:style-name="T520"><text:tab/>(18)</text:span></text:p>
        <text:p text:style-name="P612"><text:span text:style-name="T521"/><text:span text:style-name="T522">[fḭɳ̥yː t͡sˤadˤi k͡xagʱʷati t͡sˤakʰa kʰitˤati t͡sˤaɖi d͡ʐuɳat͡ɕati t͡sˤadˤi ʔiɾaʈʰaʔi]</text:span></text:p>
        <table:table table:name="e171ab" table:style-name="e171ab">
          <table:table-column table:style-name="e171ab.0"/>
          <table:table-column table:style-name="e171ab.1"/>
          <table:table-column table:style-name="e171ab.2"/>
          <table:table-column table:style-name="e171ab.3"/>
          <table:table-column table:style-name="e171ab.4"/>
          <table:table-column table:style-name="e171ab.5"/>
          <table:table-column table:style-name="e171ab.6"/>
          <table:table-column table:style-name="e171ab.7"/>
          <table:table-column table:style-name="e171ab.8"/>
          <table:table-row>
            <table:table-cell office:value-type="string">
              <text:p><text:span>f-</text:span></text:p>
            </table:table-cell>
            <table:table-cell office:value-type="string">
              <text:p><text:span>ḭ-</text:span></text:p>
            </table:table-cell>
            <table:table-cell office:value-type="string">
              <text:p><text:span>ɳ̥yː</text:span></text:p>
            </table:table-cell>
            <table:table-cell office:value-type="string">
              <text:p><text:span>t͡sˤa</text:span></text:p>
            </table:table-cell>
            <table:table-cell office:value-type="string">
              <text:p><text:span>-dˤi</text:span></text:p>
            </table:table-cell>
            <table:table-cell office:value-type="string">
              <text:p><text:span>k͡xagʱʷ</text:span></text:p>
            </table:table-cell>
            <table:table-cell office:value-type="string">
              <text:p><text:span>-ati</text:span></text:p>
            </table:table-cell>
            <table:table-cell office:value-type="string">
              <text:p><text:span>t͡sˤa</text:span></text:p>
            </table:table-cell>
            <table:table-cell office:value-type="string">
              <text:p><text:span>-kʰa</text:span></text:p>
            </table:table-cell>
          </table:table-row>
          <table:table-row>
            <table:table-cell office:value-type="string">
              <text:p><text:span>3.cl.3.SUBJ</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cl.3</text:span></text:p>
            </table:table-cell>
            <table:table-cell office:value-type="string">
              <text:p><text:span>dog</text:span></text:p>
            </table:table-cell>
            <table:table-cell office:value-type="string">
              <text:p><text:span>STA</text:span></text:p>
            </table:table-cell>
            <table:table-cell office:value-type="string">
              <text:p><text:span>the</text:span></text:p>
            </table:table-cell>
            <table:table-cell office:value-type="string">
              <text:p><text:span>cl.1</text:span></text:p>
            </table:table-cell>
          </table:table-row>
        </table:table>
        <text:p text:style-name="P615"><text:span text:style-name="T523"> </text:span></text:p>
        <table:table table:name="671903" table:style-name="671903">
          <table:table-column table:style-name="671903.0"/>
          <table:table-column table:style-name="671903.1"/>
          <table:table-column table:style-name="671903.2"/>
          <table:table-column table:style-name="671903.3"/>
          <table:table-column table:style-name="671903.4"/>
          <table:table-column table:style-name="671903.5"/>
          <table:table-column table:style-name="671903.6"/>
          <table:table-column table:style-name="671903.7"/>
          <table:table-column table:style-name="671903.8"/>
          <table:table-row>
            <table:table-cell office:value-type="string">
              <text:p><text:span>kʰitˤ</text:span></text:p>
            </table:table-cell>
            <table:table-cell office:value-type="string">
              <text:p><text:span>-ati</text:span></text:p>
            </table:table-cell>
            <table:table-cell office:value-type="string">
              <text:p><text:span>t͡sˤa</text:span></text:p>
            </table:table-cell>
            <table:table-cell office:value-type="string">
              <text:p><text:span>-ɖi</text:span></text:p>
            </table:table-cell>
            <table:table-cell office:value-type="string">
              <text:p><text:span>d͡ʐuɳat͡ɕ</text:span></text:p>
            </table:table-cell>
            <table:table-cell office:value-type="string">
              <text:p><text:span>-ati</text:span></text:p>
            </table:table-cell>
            <table:table-cell office:value-type="string">
              <text:p><text:span>t͡sˤa</text:span></text:p>
            </table:table-cell>
            <table:table-cell office:value-type="string">
              <text:p><text:span>-dˤi</text:span></text:p>
            </table:table-cell>
            <table:table-cell office:value-type="string">
              <text:p><text:span>ʔiɾaʈʰ</text:span></text:p>
            </table:table-cell>
          </table:table-row>
          <table:table-row>
            <table:table-cell office:value-type="string">
              <text:p><text:span>daughter</text:span></text:p>
            </table:table-cell>
            <table:table-cell office:value-type="string">
              <text:p><text:span>STA</text:span></text:p>
            </table:table-cell>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STA</text:span></text:p>
            </table:table-cell>
            <table:table-cell office:value-type="string">
              <text:p><text:span>the</text:span></text:p>
            </table:table-cell>
            <table:table-cell office:value-type="string">
              <text:p><text:span>cl.3</text:span></text:p>
            </table:table-cell>
            <table:table-cell office:value-type="string">
              <text:p><text:span>lion</text:span></text:p>
            </table:table-cell>
          </table:table-row>
        </table:table>
        <text:p text:style-name="P616"><text:span text:style-name="T524"> </text:span></text:p>
        <table:table table:name="a3bb09" table:style-name="a3bb09">
          <table:table-column table:style-name="a3bb09.0"/>
          <table:table-row>
            <table:table-cell office:value-type="string">
              <text:p><text:span>-aʔi</text:span></text:p>
            </table:table-cell>
          </table:table-row>
          <table:table-row>
            <table:table-cell office:value-type="string">
              <text:p><text:span>ACT</text:span></text:p>
            </table:table-cell>
          </table:table-row>
        </table:table>
        <text:p text:style-name="P617"><text:span text:style-name="T525"/><text:span text:style-name="T526">“</text:span><text:span text:style-name="T527">The lion ate the hunter’s daughter’s dog.</text:span><text:span text:style-name="T528">”</text:span></text:p>
        <text:p text:style-name="P622"><text:span text:style-name="T529"/><text:span text:style-name="T530">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25"><text:span text:style-name="T531"/><text:span text:style-name="T532">The internal structure of noun phrases in Dood reveals typologically significant preferences in the ordering of nominal constituents. This includes the position of adjectives, numerals, and possessors relative to the noun, each of which can offer clues to the overall headedness of the language.</text:span></text:p>
        <text:p text:style-name="P628"><text:span text:style-name="T533"/><text:span text:style-name="T534">Possessive constructions are head-initial: the possessed noun precedes the possessor. For instance, Dood expresses “the child’s toy” with the equivalent of “toy child”. This structure is typologically rarer and often co-occurs with verb-initial syntax or with grammatical marking on the noun.</text:span></text:p>
        <text:p text:style-name="P631"><text:span text:style-name="T535"/><text:span text:style-name="T536">څٓڈ لباڌت څٓڈ ڮٽت څٓڈ څګت ڒٓ</text:span><text:span text:style-name="T537"><text:tab/>(19)</text:span></text:p>
        <text:p text:style-name="P635"><text:span text:style-name="T538"/><text:span text:style-name="T539">[t͡sˤaɖi libaːrati t͡sˤaɖi kʰitʰati t͡sˤaɖi t͡siɳ̥ati rˤḭ]</text:span></text:p>
        <table:table table:name="3a20ad" table:style-name="3a20ad">
          <table:table-column table:style-name="3a20ad.0"/>
          <table:table-column table:style-name="3a20ad.1"/>
          <table:table-column table:style-name="3a20ad.2"/>
          <table:table-column table:style-name="3a20ad.3"/>
          <table:table-column table:style-name="3a20ad.4"/>
          <table:table-column table:style-name="3a20ad.5"/>
          <table:table-column table:style-name="3a20ad.6"/>
          <table:table-column table:style-name="3a20ad.7"/>
          <table:table-column table:style-name="3a20ad.8"/>
          <table:table-row>
            <table:table-cell office:value-type="string">
              <text:p><text:span>t͡sˤa</text:span></text:p>
            </table:table-cell>
            <table:table-cell office:value-type="string">
              <text:p><text:span>-ɖi</text:span></text:p>
            </table:table-cell>
            <table:table-cell office:value-type="string">
              <text:p><text:span>libaːr</text:span></text:p>
            </table:table-cell>
            <table:table-cell office:value-type="string">
              <text:p><text:span>-ati</text:span></text:p>
            </table:table-cell>
            <table:table-cell office:value-type="string">
              <text:p><text:span>t͡sˤa</text:span></text:p>
            </table:table-cell>
            <table:table-cell office:value-type="string">
              <text:p><text:span>-ɖi</text:span></text:p>
            </table:table-cell>
            <table:table-cell office:value-type="string">
              <text:p><text:span>kʰitʰ</text:span></text:p>
            </table:table-cell>
            <table:table-cell office:value-type="string">
              <text:p><text:span>-ati</text:span></text:p>
            </table:table-cell>
            <table:table-cell office:value-type="string">
              <text:p><text:span>t͡sˤa</text:span></text:p>
            </table:table-cell>
          </table:table-row>
          <table:table-row>
            <table:table-cell office:value-type="string">
              <text:p><text:span>the</text:span></text:p>
            </table:table-cell>
            <table:table-cell office:value-type="string">
              <text:p><text:span>cl.2</text:span></text:p>
            </table:table-cell>
            <table:table-cell office:value-type="string">
              <text:p><text:span>book</text:span></text:p>
            </table:table-cell>
            <table:table-cell office:value-type="string">
              <text:p><text:span>STA</text:span></text:p>
            </table:table-cell>
            <table:table-cell office:value-type="string">
              <text:p><text:span>the</text:span></text:p>
            </table:table-cell>
            <table:table-cell office:value-type="string">
              <text:p><text:span>cl.2</text:span></text:p>
            </table:table-cell>
            <table:table-cell office:value-type="string">
              <text:p><text:span>friend</text:span></text:p>
            </table:table-cell>
            <table:table-cell office:value-type="string">
              <text:p><text:span>STA</text:span></text:p>
            </table:table-cell>
            <table:table-cell office:value-type="string">
              <text:p><text:span>the</text:span></text:p>
            </table:table-cell>
          </table:table-row>
        </table:table>
        <text:p text:style-name="P638"><text:span text:style-name="T540"> </text:span></text:p>
        <table:table table:name="805337" table:style-name="805337">
          <table:table-column table:style-name="805337.0"/>
          <table:table-column table:style-name="805337.1"/>
          <table:table-column table:style-name="805337.2"/>
          <table:table-column table:style-name="805337.3"/>
          <table:table-row>
            <table:table-cell office:value-type="string">
              <text:p><text:span>-ɖi</text:span></text:p>
            </table:table-cell>
            <table:table-cell office:value-type="string">
              <text:p><text:span>t͡siɳ̥</text:span></text:p>
            </table:table-cell>
            <table:table-cell office:value-type="string">
              <text:p><text:span>-ati</text:span></text:p>
            </table:table-cell>
            <table:table-cell office:value-type="string">
              <text:p><text:span>rˤḭ</text:span></text:p>
            </table:table-cell>
          </table:table-row>
          <table:table-row>
            <table:table-cell office:value-type="string">
              <text:p><text:span>cl.2</text:span></text:p>
            </table:table-cell>
            <table:table-cell office:value-type="string">
              <text:p><text:span>son</text:span></text:p>
            </table:table-cell>
            <table:table-cell office:value-type="string">
              <text:p><text:span>STA</text:span></text:p>
            </table:table-cell>
            <table:table-cell office:value-type="string">
              <text:p><text:span>2</text:span></text:p>
            </table:table-cell>
          </table:table-row>
        </table:table>
        <text:p text:style-name="P639"><text:span text:style-name="T541"/><text:span text:style-name="T542">“</text:span><text:span text:style-name="T543">your son’s friend’s book</text:span><text:span text:style-name="T544">”</text:span></text:p>
        <text:h text:style-name="HD4" text:outline-level="4"><text:span text:style-name="Heading_4">Case Marking</text:span></text:h>
        <text:p text:style-name="P644"><text:span text:style-name="T545"/><text:span text:style-name="T546">Dood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647"><text:span text:style-name="T547"/><text:span text:style-name="T548">فٓࢧٓ څٓض يات.</text:span><text:span text:style-name="T549"><text:tab/>(20)</text:span></text:p>
        <text:p text:style-name="P651"><text:span text:style-name="T550"/><text:span text:style-name="T551">[fy̰gʱʷy̰ t͡sˤadˤi jyʔati]</text:span></text:p>
        <table:table table:name="108080" table:style-name="108080">
          <table:table-column table:style-name="108080.0"/>
          <table:table-column table:style-name="108080.1"/>
          <table:table-column table:style-name="108080.2"/>
          <table:table-column table:style-name="108080.3"/>
          <table:table-column table:style-name="108080.4"/>
          <table:table-column table:style-name="108080.5"/>
          <table:table-column table:style-name="108080.6"/>
          <table:table-row>
            <table:table-cell office:value-type="string">
              <text:p><text:span>f-</text:span></text:p>
            </table:table-cell>
            <table:table-cell office:value-type="string">
              <text:p><text:span>y̰-</text:span></text:p>
            </table:table-cell>
            <table:table-cell office:value-type="string">
              <text:p><text:span>gʱʷy̰</text:span></text:p>
            </table:table-cell>
            <table:table-cell office:value-type="string">
              <text:p><text:span>t͡sˤa</text:span></text:p>
            </table:table-cell>
            <table:table-cell office:value-type="string">
              <text:p><text:span>-dˤi</text:span></text:p>
            </table:table-cell>
            <table:table-cell office:value-type="string">
              <text:p><text:span>jyʔ</text:span></text:p>
            </table:table-cell>
            <table:table-cell office:value-type="string">
              <text:p><text:span>-ati</text:span></text:p>
            </table:table-cell>
          </table:table-row>
          <table:table-row>
            <table:table-cell office:value-type="string">
              <text:p><text:span>3.cl.3.SUBJ</text:span></text:p>
            </table:table-cell>
            <table:table-cell office:value-type="string">
              <text:p><text:span>PRES</text:span></text:p>
            </table:table-cell>
            <table:table-cell office:value-type="string">
              <text:p><text:span>sleep</text:span></text:p>
            </table:table-cell>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STA</text:span></text:p>
            </table:table-cell>
          </table:table-row>
        </table:table>
        <text:p text:style-name="P654"><text:span text:style-name="T552"/><text:span text:style-name="T553">“</text:span><text:span text:style-name="T554">The cat is sleeping.</text:span><text:span text:style-name="T555">”</text:span></text:p>
        <text:p text:style-name="P659"><text:span text:style-name="T556"/><text:span text:style-name="T557">فٓم څٓض ياا.</text:span><text:span text:style-name="T558"><text:tab/>(21)</text:span></text:p>
        <text:p text:style-name="P663"><text:span text:style-name="T559"/><text:span text:style-name="T560">[fṵmi t͡sˤadˤi jyʔaʔi]</text:span></text:p>
        <table:table table:name="f4cb28" table:style-name="f4cb28">
          <table:table-column table:style-name="f4cb28.0"/>
          <table:table-column table:style-name="f4cb28.1"/>
          <table:table-column table:style-name="f4cb28.2"/>
          <table:table-column table:style-name="f4cb28.3"/>
          <table:table-column table:style-name="f4cb28.4"/>
          <table:table-column table:style-name="f4cb28.5"/>
          <table:table-column table:style-name="f4cb28.6"/>
          <table:table-row>
            <table:table-cell office:value-type="string">
              <text:p><text:span>f-</text:span></text:p>
            </table:table-cell>
            <table:table-cell office:value-type="string">
              <text:p><text:span>ṵ-</text:span></text:p>
            </table:table-cell>
            <table:table-cell office:value-type="string">
              <text:p><text:span>mi</text:span></text:p>
            </table:table-cell>
            <table:table-cell office:value-type="string">
              <text:p><text:span>t͡sˤa</text:span></text:p>
            </table:table-cell>
            <table:table-cell office:value-type="string">
              <text:p><text:span>-dˤi</text:span></text:p>
            </table:table-cell>
            <table:table-cell office:value-type="string">
              <text:p><text:span>jyʔ</text:span></text:p>
            </table:table-cell>
            <table:table-cell office:value-type="string">
              <text:p><text:span>-aʔi</text:span></text:p>
            </table:table-cell>
          </table:table-row>
          <table:table-row>
            <table:table-cell office:value-type="string">
              <text:p><text:span>3.cl.3.SUBJ</text:span></text:p>
            </table:table-cell>
            <table:table-cell office:value-type="string">
              <text:p><text:span>PRES</text:span></text:p>
            </table:table-cell>
            <table:table-cell office:value-type="string">
              <text:p><text:span>run</text:span></text:p>
            </table:table-cell>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ACT</text:span></text:p>
            </table:table-cell>
          </table:table-row>
        </table:table>
        <text:p text:style-name="P666"><text:span text:style-name="T561"/><text:span text:style-name="T562">“</text:span><text:span text:style-name="T563">The cat is running.</text:span><text:span text:style-name="T564">”</text:span></text:p>
        <text:p text:style-name="P671"><text:span text:style-name="T565"/><text:span text:style-name="T566">فٓڇيا څٓض ڹڃبت څٓض ياا.</text:span><text:span text:style-name="T567"><text:tab/>(22)</text:span></text:p>
        <text:p text:style-name="P675"><text:span text:style-name="T568"/><text:span text:style-name="T569">[fṵt͡ɕiːʔi t͡sˤadˤi ɳaɲybati t͡sˤadˤi jyʔaʔi]</text:span></text:p>
        <table:table table:name="06f45e" table:style-name="06f45e">
          <table:table-column table:style-name="06f45e.0"/>
          <table:table-column table:style-name="06f45e.1"/>
          <table:table-column table:style-name="06f45e.2"/>
          <table:table-column table:style-name="06f45e.3"/>
          <table:table-column table:style-name="06f45e.4"/>
          <table:table-column table:style-name="06f45e.5"/>
          <table:table-column table:style-name="06f45e.6"/>
          <table:table-column table:style-name="06f45e.7"/>
          <table:table-column table:style-name="06f45e.8"/>
          <table:table-row>
            <table:table-cell office:value-type="string">
              <text:p><text:span>f-</text:span></text:p>
            </table:table-cell>
            <table:table-cell office:value-type="string">
              <text:p><text:span>ṵ-</text:span></text:p>
            </table:table-cell>
            <table:table-cell office:value-type="string">
              <text:p><text:span>t͡ɕiːʔi</text:span></text:p>
            </table:table-cell>
            <table:table-cell office:value-type="string">
              <text:p><text:span>t͡sˤa</text:span></text:p>
            </table:table-cell>
            <table:table-cell office:value-type="string">
              <text:p><text:span>-dˤi</text:span></text:p>
            </table:table-cell>
            <table:table-cell office:value-type="string">
              <text:p><text:span>ɳaɲyb</text:span></text:p>
            </table:table-cell>
            <table:table-cell office:value-type="string">
              <text:p><text:span>-ati</text:span></text:p>
            </table:table-cell>
            <table:table-cell office:value-type="string">
              <text:p><text:span>t͡sˤa</text:span></text:p>
            </table:table-cell>
            <table:table-cell office:value-type="string">
              <text:p><text:span>-dˤi</text:span></text:p>
            </table:table-cell>
          </table:table-row>
          <table:table-row>
            <table:table-cell office:value-type="string">
              <text:p><text:span>3.cl.3.SUBJ</text:span></text:p>
            </table:table-cell>
            <table:table-cell office:value-type="string">
              <text:p><text:span>PRES</text:span></text:p>
            </table:table-cell>
            <table:table-cell office:value-type="string">
              <text:p><text:span>chase</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STA</text:span></text:p>
            </table:table-cell>
            <table:table-cell office:value-type="string">
              <text:p><text:span>the</text:span></text:p>
            </table:table-cell>
            <table:table-cell office:value-type="string">
              <text:p><text:span>cl.3</text:span></text:p>
            </table:table-cell>
          </table:table-row>
        </table:table>
        <text:p text:style-name="P678"><text:span text:style-name="T570"> </text:span></text:p>
        <table:table table:name="265c62" table:style-name="265c62">
          <table:table-column table:style-name="265c62.0"/>
          <table:table-column table:style-name="265c62.1"/>
          <table:table-row>
            <table:table-cell office:value-type="string">
              <text:p><text:span>jyʔ</text:span></text:p>
            </table:table-cell>
            <table:table-cell office:value-type="string">
              <text:p><text:span>-aʔi</text:span></text:p>
            </table:table-cell>
          </table:table-row>
          <table:table-row>
            <table:table-cell office:value-type="string">
              <text:p><text:span>cat</text:span></text:p>
            </table:table-cell>
            <table:table-cell office:value-type="string">
              <text:p><text:span>ACT</text:span></text:p>
            </table:table-cell>
          </table:table-row>
        </table:table>
        <text:p text:style-name="P679"><text:span text:style-name="T571"/><text:span text:style-name="T572">“</text:span><text:span text:style-name="T573">The cat is chasing the mouse.</text:span><text:span text:style-name="T574">”</text:span></text:p>
        <text:p text:style-name="P684"><text:span text:style-name="T575"/><text:span text:style-name="T576">فٓڕ څٓض ڹڃبت څٓض ياا.</text:span><text:span text:style-name="T577"><text:tab/>(23)</text:span></text:p>
        <text:p text:style-name="P688"><text:span text:style-name="T578"/><text:span text:style-name="T579">[fḭxʷi t͡sˤadˤi ɳaɲybati t͡sˤadˤi jyʔaʔi]</text:span></text:p>
        <table:table table:name="10dc93" table:style-name="10dc93">
          <table:table-column table:style-name="10dc93.0"/>
          <table:table-column table:style-name="10dc93.1"/>
          <table:table-column table:style-name="10dc93.2"/>
          <table:table-column table:style-name="10dc93.3"/>
          <table:table-column table:style-name="10dc93.4"/>
          <table:table-column table:style-name="10dc93.5"/>
          <table:table-column table:style-name="10dc93.6"/>
          <table:table-column table:style-name="10dc93.7"/>
          <table:table-column table:style-name="10dc93.8"/>
          <table:table-row>
            <table:table-cell office:value-type="string">
              <text:p><text:span>f-</text:span></text:p>
            </table:table-cell>
            <table:table-cell office:value-type="string">
              <text:p><text:span>ḭ-</text:span></text:p>
            </table:table-cell>
            <table:table-cell office:value-type="string">
              <text:p><text:span>xʷi</text:span></text:p>
            </table:table-cell>
            <table:table-cell office:value-type="string">
              <text:p><text:span>t͡sˤa</text:span></text:p>
            </table:table-cell>
            <table:table-cell office:value-type="string">
              <text:p><text:span>-dˤi</text:span></text:p>
            </table:table-cell>
            <table:table-cell office:value-type="string">
              <text:p><text:span>ɳaɲyb</text:span></text:p>
            </table:table-cell>
            <table:table-cell office:value-type="string">
              <text:p><text:span>-ati</text:span></text:p>
            </table:table-cell>
            <table:table-cell office:value-type="string">
              <text:p><text:span>t͡sˤa</text:span></text:p>
            </table:table-cell>
            <table:table-cell office:value-type="string">
              <text:p><text:span>-dˤi</text:span></text:p>
            </table:table-cell>
          </table:table-row>
          <table:table-row>
            <table:table-cell office:value-type="string">
              <text:p><text:span>3.cl.3.SUBJ</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STA</text:span></text:p>
            </table:table-cell>
            <table:table-cell office:value-type="string">
              <text:p><text:span>the</text:span></text:p>
            </table:table-cell>
            <table:table-cell office:value-type="string">
              <text:p><text:span>cl.3</text:span></text:p>
            </table:table-cell>
          </table:table-row>
        </table:table>
        <text:p text:style-name="P691"><text:span text:style-name="T580"> </text:span></text:p>
        <table:table table:name="5c4c9e" table:style-name="5c4c9e">
          <table:table-column table:style-name="5c4c9e.0"/>
          <table:table-column table:style-name="5c4c9e.1"/>
          <table:table-row>
            <table:table-cell office:value-type="string">
              <text:p><text:span>jyʔ</text:span></text:p>
            </table:table-cell>
            <table:table-cell office:value-type="string">
              <text:p><text:span>-aʔi</text:span></text:p>
            </table:table-cell>
          </table:table-row>
          <table:table-row>
            <table:table-cell office:value-type="string">
              <text:p><text:span>cat</text:span></text:p>
            </table:table-cell>
            <table:table-cell office:value-type="string">
              <text:p><text:span>ACT</text:span></text:p>
            </table:table-cell>
          </table:table-row>
        </table:table>
        <text:p text:style-name="P692"><text:span text:style-name="T581"/><text:span text:style-name="T582">“</text:span><text:span text:style-name="T583">The cat caught the mouse.</text:span><text:span text:style-name="T584">”</text:span></text:p>
        <text:h text:style-name="HD4" text:outline-level="4"><text:span text:style-name="Heading_4">Conjunctions</text:span></text:h>
        <text:p text:style-name="P697"><text:span text:style-name="T585"/><text:span text:style-name="T586">Here is an example of a conjunction.</text:span></text:p>
        <text:p text:style-name="P700"><text:span text:style-name="T587"/><text:span text:style-name="T588">ڨٓښي څٓض ڈطچت ٽٓ څٓض بٹحيت ٽٓ څٓض ارٹحت څٓڈ ݨڹڇا.</text:span><text:span text:style-name="T589"><text:tab/>(24)</text:span></text:p>
        <text:p text:style-name="P704"><text:span text:style-name="T590"/><text:span text:style-name="T591">[dʱˤḭʂyː t͡sˤadˤi ɖitˤit͡ʃati tʰˤa t͡sˤadˤi biʈʰajati tʰˤa t͡sˤadˤi ʔiɾaʈʰati t͡sˤaɖi d͡ʐuɳat͡ɕaʔi]</text:span></text:p>
        <table:table table:name="4b5579" table:style-name="4b5579">
          <table:table-column table:style-name="4b5579.0"/>
          <table:table-column table:style-name="4b5579.1"/>
          <table:table-column table:style-name="4b5579.2"/>
          <table:table-column table:style-name="4b5579.3"/>
          <table:table-column table:style-name="4b5579.4"/>
          <table:table-column table:style-name="4b5579.5"/>
          <table:table-column table:style-name="4b5579.6"/>
          <table:table-column table:style-name="4b5579.7"/>
          <table:table-column table:style-name="4b5579.8"/>
          <table:table-row>
            <table:table-cell office:value-type="string">
              <text:p><text:span>dʱˤ-</text:span></text:p>
            </table:table-cell>
            <table:table-cell office:value-type="string">
              <text:p><text:span>ḭ-</text:span></text:p>
            </table:table-cell>
            <table:table-cell office:value-type="string">
              <text:p><text:span>ʂyː</text:span></text:p>
            </table:table-cell>
            <table:table-cell office:value-type="string">
              <text:p><text:span>t͡sˤa</text:span></text:p>
            </table:table-cell>
            <table:table-cell office:value-type="string">
              <text:p><text:span>-dˤi</text:span></text:p>
            </table:table-cell>
            <table:table-cell office:value-type="string">
              <text:p><text:span>ɖitˤit͡ʃ</text:span></text:p>
            </table:table-cell>
            <table:table-cell office:value-type="string">
              <text:p><text:span>-ati</text:span></text:p>
            </table:table-cell>
            <table:table-cell office:value-type="string">
              <text:p><text:span>tʰˤa</text:span></text:p>
            </table:table-cell>
            <table:table-cell office:value-type="string">
              <text:p><text:span>t͡sˤa</text:span></text:p>
            </table:table-cell>
          </table:table-row>
          <table:table-row>
            <table:table-cell office:value-type="string">
              <text:p><text:span>3.cl.2.SUBJ</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cl.3</text:span></text:p>
            </table:table-cell>
            <table:table-cell office:value-type="string">
              <text:p><text:span>jaguar</text:span></text:p>
            </table:table-cell>
            <table:table-cell office:value-type="string">
              <text:p><text:span>STA</text:span></text:p>
            </table:table-cell>
            <table:table-cell office:value-type="string">
              <text:p><text:span>and</text:span></text:p>
            </table:table-cell>
            <table:table-cell office:value-type="string">
              <text:p><text:span>the</text:span></text:p>
            </table:table-cell>
          </table:table-row>
        </table:table>
        <text:p text:style-name="P707"><text:span text:style-name="T592"> </text:span></text:p>
        <table:table table:name="5874f3" table:style-name="5874f3">
          <table:table-column table:style-name="5874f3.0"/>
          <table:table-column table:style-name="5874f3.1"/>
          <table:table-column table:style-name="5874f3.2"/>
          <table:table-column table:style-name="5874f3.3"/>
          <table:table-column table:style-name="5874f3.4"/>
          <table:table-column table:style-name="5874f3.5"/>
          <table:table-column table:style-name="5874f3.6"/>
          <table:table-column table:style-name="5874f3.7"/>
          <table:table-column table:style-name="5874f3.8"/>
          <table:table-row>
            <table:table-cell office:value-type="string">
              <text:p><text:span>-dˤi</text:span></text:p>
            </table:table-cell>
            <table:table-cell office:value-type="string">
              <text:p><text:span>biʈʰaj</text:span></text:p>
            </table:table-cell>
            <table:table-cell office:value-type="string">
              <text:p><text:span>-ati</text:span></text:p>
            </table:table-cell>
            <table:table-cell office:value-type="string">
              <text:p><text:span>tʰˤa</text:span></text:p>
            </table:table-cell>
            <table:table-cell office:value-type="string">
              <text:p><text:span>t͡sˤa</text:span></text:p>
            </table:table-cell>
            <table:table-cell office:value-type="string">
              <text:p><text:span>-dˤi</text:span></text:p>
            </table:table-cell>
            <table:table-cell office:value-type="string">
              <text:p><text:span>ʔiɾaʈʰ</text:span></text:p>
            </table:table-cell>
            <table:table-cell office:value-type="string">
              <text:p><text:span>-ati</text:span></text:p>
            </table:table-cell>
            <table:table-cell office:value-type="string">
              <text:p><text:span>t͡sˤa</text:span></text:p>
            </table:table-cell>
          </table:table-row>
          <table:table-row>
            <table:table-cell office:value-type="string">
              <text:p><text:span>cl.3</text:span></text:p>
            </table:table-cell>
            <table:table-cell office:value-type="string">
              <text:p><text:span>tiger</text:span></text:p>
            </table:table-cell>
            <table:table-cell office:value-type="string">
              <text:p><text:span>STA</text:span></text:p>
            </table:table-cell>
            <table:table-cell office:value-type="string">
              <text:p><text:span>and</text:span></text:p>
            </table:table-cell>
            <table:table-cell office:value-type="string">
              <text:p><text:span>the</text:span></text:p>
            </table:table-cell>
            <table:table-cell office:value-type="string">
              <text:p><text:span>cl.3</text:span></text:p>
            </table:table-cell>
            <table:table-cell office:value-type="string">
              <text:p><text:span>lion</text:span></text:p>
            </table:table-cell>
            <table:table-cell office:value-type="string">
              <text:p><text:span>STA</text:span></text:p>
            </table:table-cell>
            <table:table-cell office:value-type="string">
              <text:p><text:span>the</text:span></text:p>
            </table:table-cell>
          </table:table-row>
        </table:table>
        <text:p text:style-name="P708"><text:span text:style-name="T593"> </text:span></text:p>
        <table:table table:name="60bc3d" table:style-name="60bc3d">
          <table:table-column table:style-name="60bc3d.0"/>
          <table:table-column table:style-name="60bc3d.1"/>
          <table:table-column table:style-name="60bc3d.2"/>
          <table:table-row>
            <table:table-cell office:value-type="string">
              <text:p><text:span>-ɖi</text:span></text:p>
            </table:table-cell>
            <table:table-cell office:value-type="string">
              <text:p><text:span>d͡ʐuɳat͡ɕ</text:span></text:p>
            </table:table-cell>
            <table:table-cell office:value-type="string">
              <text:p><text:span>-aʔi</text:span></text:p>
            </table:table-cell>
          </table:table-row>
          <table:table-row>
            <table:table-cell office:value-type="string">
              <text:p><text:span>cl.2</text:span></text:p>
            </table:table-cell>
            <table:table-cell office:value-type="string">
              <text:p><text:span>hunter</text:span></text:p>
            </table:table-cell>
            <table:table-cell office:value-type="string">
              <text:p><text:span>ACT</text:span></text:p>
            </table:table-cell>
          </table:table-row>
        </table:table>
        <text:p text:style-name="P709"><text:span text:style-name="T594"/><text:span text:style-name="T595">“</text:span><text:span text:style-name="T596">The hunter killed the jaguars, the tigers and the lions.</text:span><text:span text:style-name="T597">”</text:span></text:p>
        <text:h text:style-name="HD4" text:outline-level="4"><text:span text:style-name="Heading_4">Modifiers and Determiners</text:span></text:h>
        <text:p text:style-name="P714"><text:span text:style-name="T598"/><text:span text:style-name="T599">The ordering of demonstratives, articles (if present), and other modifiers in Dood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717"><text:span text:style-name="T600"/><text:span text:style-name="T601">Dood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720"><text:span text:style-name="T602"/><text:span text:style-name="T603">To illustrate how relative clauses work, let us begin with a simple sentence:</text:span></text:p>
        <text:p text:style-name="P723"><text:span text:style-name="T604"/><text:span text:style-name="T605">ݡٓࢹݿ څٓض يات.</text:span><text:span text:style-name="T606"><text:tab/>(25)</text:span></text:p>
        <text:p text:style-name="P727"><text:span text:style-name="T607"/><text:span text:style-name="T608">[k͡xʷḭcikʼu t͡sˤadˤi jyʔati]</text:span></text:p>
        <table:table table:name="7750d3" table:style-name="7750d3">
          <table:table-column table:style-name="7750d3.0"/>
          <table:table-column table:style-name="7750d3.1"/>
          <table:table-column table:style-name="7750d3.2"/>
          <table:table-column table:style-name="7750d3.3"/>
          <table:table-column table:style-name="7750d3.4"/>
          <table:table-column table:style-name="7750d3.5"/>
          <table:table-column table:style-name="7750d3.6"/>
          <table:table-row>
            <table:table-cell office:value-type="string">
              <text:p><text:span>k͡xʷ-</text:span></text:p>
            </table:table-cell>
            <table:table-cell office:value-type="string">
              <text:p><text:span>ḭ-</text:span></text:p>
            </table:table-cell>
            <table:table-cell office:value-type="string">
              <text:p><text:span>cikʼu</text:span></text:p>
            </table:table-cell>
            <table:table-cell office:value-type="string">
              <text:p><text:span>t͡sˤa</text:span></text:p>
            </table:table-cell>
            <table:table-cell office:value-type="string">
              <text:p><text:span>-dˤi</text:span></text:p>
            </table:table-cell>
            <table:table-cell office:value-type="string">
              <text:p><text:span>jyʔ</text:span></text:p>
            </table:table-cell>
            <table:table-cell office:value-type="string">
              <text:p><text:span>-ati</text:span></text:p>
            </table:table-cell>
          </table:table-row>
          <table:table-row>
            <table:table-cell office:value-type="string">
              <text:p><text:span>1excl.SUBJ</text:span></text:p>
            </table:table-cell>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STA</text:span></text:p>
            </table:table-cell>
          </table:table-row>
        </table:table>
        <text:p text:style-name="P730"><text:span text:style-name="T609"/><text:span text:style-name="T610">“</text:span><text:span text:style-name="T611">I patted the cat.</text:span><text:span text:style-name="T612">”</text:span></text:p>
        <text:p text:style-name="P735"><text:span text:style-name="T613"/><text:span text:style-name="T614">We can now add a relative clause modifying the noun:</text:span></text:p>
        <text:p text:style-name="P738"><text:span text:style-name="T615"/><text:span text:style-name="T616">ݡٓࢹݿ ࢬٓڕ څٓض ڹڃبت څٓض يات.</text:span><text:span text:style-name="T617"><text:tab/>(26)</text:span></text:p>
        <text:p text:style-name="P742"><text:span text:style-name="T618"/><text:span text:style-name="T619">[k͡xʷḭcikʼu ɟḭxʷi t͡sˤadˤi ɳaɲybati t͡sˤadˤi jyʔati]</text:span></text:p>
        <table:table table:name="64c202" table:style-name="64c202">
          <table:table-column table:style-name="64c202.0"/>
          <table:table-column table:style-name="64c202.1"/>
          <table:table-column table:style-name="64c202.2"/>
          <table:table-column table:style-name="64c202.3"/>
          <table:table-column table:style-name="64c202.4"/>
          <table:table-column table:style-name="64c202.5"/>
          <table:table-column table:style-name="64c202.6"/>
          <table:table-column table:style-name="64c202.7"/>
          <table:table-column table:style-name="64c202.8"/>
          <table:table-row>
            <table:table-cell office:value-type="string">
              <text:p><text:span>k͡xʷ-</text:span></text:p>
            </table:table-cell>
            <table:table-cell office:value-type="string">
              <text:p><text:span>ḭ-</text:span></text:p>
            </table:table-cell>
            <table:table-cell office:value-type="string">
              <text:p><text:span>cikʼu</text:span></text:p>
            </table:table-cell>
            <table:table-cell office:value-type="string">
              <text:p><text:span>ɟ-</text:span></text:p>
            </table:table-cell>
            <table:table-cell office:value-type="string">
              <text:p><text:span>ḭ-</text:span></text:p>
            </table:table-cell>
            <table:table-cell office:value-type="string">
              <text:p><text:span>xʷi</text:span></text:p>
            </table:table-cell>
            <table:table-cell office:value-type="string">
              <text:p><text:span>t͡sˤa</text:span></text:p>
            </table:table-cell>
            <table:table-cell office:value-type="string">
              <text:p><text:span>-dˤi</text:span></text:p>
            </table:table-cell>
            <table:table-cell office:value-type="string">
              <text:p><text:span>ɳaɲyb</text:span></text:p>
            </table:table-cell>
          </table:table-row>
          <table:table-row>
            <table:table-cell office:value-type="string">
              <text:p><text:span>1excl.SUBJ</text:span></text:p>
            </table:table-cell>
            <table:table-cell office:value-type="string">
              <text:p><text:span>PAST</text:span></text:p>
            </table:table-cell>
            <table:table-cell office:value-type="string">
              <text:p><text:span>pat</text:span></text:p>
            </table:table-cell>
            <table:table-cell office:value-type="string">
              <text:p><text:span>3.cl.1.SUBJ</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row>
        </table:table>
        <text:p text:style-name="P745"><text:span text:style-name="T620"> </text:span></text:p>
        <table:table table:name="f0c4da" table:style-name="f0c4da">
          <table:table-column table:style-name="f0c4da.0"/>
          <table:table-column table:style-name="f0c4da.1"/>
          <table:table-column table:style-name="f0c4da.2"/>
          <table:table-column table:style-name="f0c4da.3"/>
          <table:table-column table:style-name="f0c4da.4"/>
          <table:table-row>
            <table:table-cell office:value-type="string">
              <text:p><text:span>-ati</text:span></text:p>
            </table:table-cell>
            <table:table-cell office:value-type="string">
              <text:p><text:span>t͡sˤa</text:span></text:p>
            </table:table-cell>
            <table:table-cell office:value-type="string">
              <text:p><text:span>-dˤi</text:span></text:p>
            </table:table-cell>
            <table:table-cell office:value-type="string">
              <text:p><text:span>jyʔ</text:span></text:p>
            </table:table-cell>
            <table:table-cell office:value-type="string">
              <text:p><text:span>-ati</text:span></text:p>
            </table:table-cell>
          </table:table-row>
          <table:table-row>
            <table:table-cell office:value-type="string">
              <text:p><text:span>STA</text:span></text:p>
            </table:table-cell>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STA</text:span></text:p>
            </table:table-cell>
          </table:table-row>
        </table:table>
        <text:p text:style-name="P746"><text:span text:style-name="T621"/><text:span text:style-name="T622">“</text:span><text:span text:style-name="T623">I patted the cat that caught the mouse.</text:span><text:span text:style-name="T624">”</text:span></text:p>
        <text:p text:style-name="P751"><text:span text:style-name="T625"/><text:span text:style-name="T626">Relative clauses may themselves contain other relative clauses:</text:span></text:p>
        <text:p text:style-name="P754"><text:span text:style-name="T627"/><text:span text:style-name="T628">ݡٓࢹݿ ࢬٓڕ ࢬٓګي څٓڮ ڌٓڌرت څٓض ڹڃبت څٓض يات.</text:span><text:span text:style-name="T629"><text:tab/>(27)</text:span></text:p>
        <text:p text:style-name="P758"><text:span text:style-name="T630"/><text:span text:style-name="T631">[k͡xʷḭcikʼu ɟḭxʷi ɟḭɳ̥yː t͡sˤakʰa ra̰raɾati t͡sˤadˤi ɳaɲybati t͡sˤadˤi jyʔati]</text:span></text:p>
        <table:table table:name="64d406" table:style-name="64d406">
          <table:table-column table:style-name="64d406.0"/>
          <table:table-column table:style-name="64d406.1"/>
          <table:table-column table:style-name="64d406.2"/>
          <table:table-column table:style-name="64d406.3"/>
          <table:table-column table:style-name="64d406.4"/>
          <table:table-column table:style-name="64d406.5"/>
          <table:table-column table:style-name="64d406.6"/>
          <table:table-column table:style-name="64d406.7"/>
          <table:table-column table:style-name="64d406.8"/>
          <table:table-row>
            <table:table-cell office:value-type="string">
              <text:p><text:span>k͡xʷ-</text:span></text:p>
            </table:table-cell>
            <table:table-cell office:value-type="string">
              <text:p><text:span>ḭ-</text:span></text:p>
            </table:table-cell>
            <table:table-cell office:value-type="string">
              <text:p><text:span>cikʼu</text:span></text:p>
            </table:table-cell>
            <table:table-cell office:value-type="string">
              <text:p><text:span>ɟ-</text:span></text:p>
            </table:table-cell>
            <table:table-cell office:value-type="string">
              <text:p><text:span>ḭ-</text:span></text:p>
            </table:table-cell>
            <table:table-cell office:value-type="string">
              <text:p><text:span>xʷi</text:span></text:p>
            </table:table-cell>
            <table:table-cell office:value-type="string">
              <text:p><text:span>ɟ-</text:span></text:p>
            </table:table-cell>
            <table:table-cell office:value-type="string">
              <text:p><text:span>ḭ-</text:span></text:p>
            </table:table-cell>
            <table:table-cell office:value-type="string">
              <text:p><text:span>ɳ̥yː</text:span></text:p>
            </table:table-cell>
          </table:table-row>
          <table:table-row>
            <table:table-cell office:value-type="string">
              <text:p><text:span>1excl.SUBJ</text:span></text:p>
            </table:table-cell>
            <table:table-cell office:value-type="string">
              <text:p><text:span>PAST</text:span></text:p>
            </table:table-cell>
            <table:table-cell office:value-type="string">
              <text:p><text:span>pat</text:span></text:p>
            </table:table-cell>
            <table:table-cell office:value-type="string">
              <text:p><text:span>3.cl.1.SUBJ</text:span></text:p>
            </table:table-cell>
            <table:table-cell office:value-type="string">
              <text:p><text:span>PAST</text:span></text:p>
            </table:table-cell>
            <table:table-cell office:value-type="string">
              <text:p><text:span>catch</text:span></text:p>
            </table:table-cell>
            <table:table-cell office:value-type="string">
              <text:p><text:span>3.cl.1.SUBJ</text:span></text:p>
            </table:table-cell>
            <table:table-cell office:value-type="string">
              <text:p><text:span>PAST</text:span></text:p>
            </table:table-cell>
            <table:table-cell office:value-type="string">
              <text:p><text:span>eat</text:span></text:p>
            </table:table-cell>
          </table:table-row>
        </table:table>
        <text:p text:style-name="P761"><text:span text:style-name="T632"> </text:span></text:p>
        <table:table table:name="25cbf1" table:style-name="25cbf1">
          <table:table-column table:style-name="25cbf1.0"/>
          <table:table-column table:style-name="25cbf1.1"/>
          <table:table-column table:style-name="25cbf1.2"/>
          <table:table-column table:style-name="25cbf1.3"/>
          <table:table-column table:style-name="25cbf1.4"/>
          <table:table-column table:style-name="25cbf1.5"/>
          <table:table-column table:style-name="25cbf1.6"/>
          <table:table-column table:style-name="25cbf1.7"/>
          <table:table-column table:style-name="25cbf1.8"/>
          <table:table-row>
            <table:table-cell office:value-type="string">
              <text:p><text:span>t͡sˤa</text:span></text:p>
            </table:table-cell>
            <table:table-cell office:value-type="string">
              <text:p><text:span>-kʰa</text:span></text:p>
            </table:table-cell>
            <table:table-cell office:value-type="string">
              <text:p><text:span>ra̰raɾ</text:span></text:p>
            </table:table-cell>
            <table:table-cell office:value-type="string">
              <text:p><text:span>-ati</text:span></text:p>
            </table:table-cell>
            <table:table-cell office:value-type="string">
              <text:p><text:span>t͡sˤa</text:span></text:p>
            </table:table-cell>
            <table:table-cell office:value-type="string">
              <text:p><text:span>-dˤi</text:span></text:p>
            </table:table-cell>
            <table:table-cell office:value-type="string">
              <text:p><text:span>ɳaɲyb</text:span></text:p>
            </table:table-cell>
            <table:table-cell office:value-type="string">
              <text:p><text:span>-ati</text:span></text:p>
            </table:table-cell>
            <table:table-cell office:value-type="string">
              <text:p><text:span>t͡sˤa</text:span></text:p>
            </table:table-cell>
          </table:table-row>
          <table:table-row>
            <table:table-cell office:value-type="string">
              <text:p><text:span>the</text:span></text:p>
            </table:table-cell>
            <table:table-cell office:value-type="string">
              <text:p><text:span>cl.1</text:span></text:p>
            </table:table-cell>
            <table:table-cell office:value-type="string">
              <text:p><text:span>cheese</text:span></text:p>
            </table:table-cell>
            <table:table-cell office:value-type="string">
              <text:p><text:span>STA</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STA</text:span></text:p>
            </table:table-cell>
            <table:table-cell office:value-type="string">
              <text:p><text:span>the</text:span></text:p>
            </table:table-cell>
          </table:table-row>
        </table:table>
        <text:p text:style-name="P762"><text:span text:style-name="T633"> </text:span></text:p>
        <table:table table:name="922d56" table:style-name="922d56">
          <table:table-column table:style-name="922d56.0"/>
          <table:table-column table:style-name="922d56.1"/>
          <table:table-column table:style-name="922d56.2"/>
          <table:table-row>
            <table:table-cell office:value-type="string">
              <text:p><text:span>-dˤi</text:span></text:p>
            </table:table-cell>
            <table:table-cell office:value-type="string">
              <text:p><text:span>jyʔ</text:span></text:p>
            </table:table-cell>
            <table:table-cell office:value-type="string">
              <text:p><text:span>-ati</text:span></text:p>
            </table:table-cell>
          </table:table-row>
          <table:table-row>
            <table:table-cell office:value-type="string">
              <text:p><text:span>cl.3</text:span></text:p>
            </table:table-cell>
            <table:table-cell office:value-type="string">
              <text:p><text:span>cat</text:span></text:p>
            </table:table-cell>
            <table:table-cell office:value-type="string">
              <text:p><text:span>STA</text:span></text:p>
            </table:table-cell>
          </table:table-row>
        </table:table>
        <text:p text:style-name="P763"><text:span text:style-name="T634"/><text:span text:style-name="T635">“</text:span><text:span text:style-name="T636">I patted the cat that caught the mouse that ate the cheese.</text:span><text:span text:style-name="T637">”</text:span></text:p>
        <text:p text:style-name="P768"><text:span text:style-name="T638"/><text:span text:style-name="T639">Finally, here is an example containing several layers of embedding:</text:span></text:p>
        <text:p text:style-name="P771"><text:span text:style-name="T640"/><text:span text:style-name="T641">ݡٓࢹݿ ࢬٓڕ ࢬٓګي ࢬٓل ٹح څٓڮ ڌٓڌرت څٓض ڹڃبت څٓض يات.</text:span><text:span text:style-name="T642"><text:tab/>(28)</text:span></text:p>
        <text:p text:style-name="P775"><text:span text:style-name="T643"/><text:span text:style-name="T644">[k͡xʷḭcikʼu ɟḭxʷi ɟḭɳ̥yː ɟḭlu ʈʰi t͡sˤakʰa ra̰raɾati t͡sˤadˤi ɳaɲybati t͡sˤadˤi jyʔati]</text:span></text:p>
        <table:table table:name="4bf4f1" table:style-name="4bf4f1">
          <table:table-column table:style-name="4bf4f1.0"/>
          <table:table-column table:style-name="4bf4f1.1"/>
          <table:table-column table:style-name="4bf4f1.2"/>
          <table:table-column table:style-name="4bf4f1.3"/>
          <table:table-column table:style-name="4bf4f1.4"/>
          <table:table-column table:style-name="4bf4f1.5"/>
          <table:table-column table:style-name="4bf4f1.6"/>
          <table:table-column table:style-name="4bf4f1.7"/>
          <table:table-column table:style-name="4bf4f1.8"/>
          <table:table-row>
            <table:table-cell office:value-type="string">
              <text:p><text:span>k͡xʷ-</text:span></text:p>
            </table:table-cell>
            <table:table-cell office:value-type="string">
              <text:p><text:span>ḭ-</text:span></text:p>
            </table:table-cell>
            <table:table-cell office:value-type="string">
              <text:p><text:span>cikʼu</text:span></text:p>
            </table:table-cell>
            <table:table-cell office:value-type="string">
              <text:p><text:span>ɟ-</text:span></text:p>
            </table:table-cell>
            <table:table-cell office:value-type="string">
              <text:p><text:span>ḭ-</text:span></text:p>
            </table:table-cell>
            <table:table-cell office:value-type="string">
              <text:p><text:span>xʷi</text:span></text:p>
            </table:table-cell>
            <table:table-cell office:value-type="string">
              <text:p><text:span>ɟ-</text:span></text:p>
            </table:table-cell>
            <table:table-cell office:value-type="string">
              <text:p><text:span>ḭ-</text:span></text:p>
            </table:table-cell>
            <table:table-cell office:value-type="string">
              <text:p><text:span>ɳ̥yː</text:span></text:p>
            </table:table-cell>
          </table:table-row>
          <table:table-row>
            <table:table-cell office:value-type="string">
              <text:p><text:span>1excl.SUBJ</text:span></text:p>
            </table:table-cell>
            <table:table-cell office:value-type="string">
              <text:p><text:span>PAST</text:span></text:p>
            </table:table-cell>
            <table:table-cell office:value-type="string">
              <text:p><text:span>pat</text:span></text:p>
            </table:table-cell>
            <table:table-cell office:value-type="string">
              <text:p><text:span>3.cl.1.SUBJ</text:span></text:p>
            </table:table-cell>
            <table:table-cell office:value-type="string">
              <text:p><text:span>PAST</text:span></text:p>
            </table:table-cell>
            <table:table-cell office:value-type="string">
              <text:p><text:span>catch</text:span></text:p>
            </table:table-cell>
            <table:table-cell office:value-type="string">
              <text:p><text:span>3.cl.1.SUBJ</text:span></text:p>
            </table:table-cell>
            <table:table-cell office:value-type="string">
              <text:p><text:span>PAST</text:span></text:p>
            </table:table-cell>
            <table:table-cell office:value-type="string">
              <text:p><text:span>eat</text:span></text:p>
            </table:table-cell>
          </table:table-row>
        </table:table>
        <text:p text:style-name="P778"><text:span text:style-name="T645"> </text:span></text:p>
        <table:table table:name="299f3c" table:style-name="299f3c">
          <table:table-column table:style-name="299f3c.0"/>
          <table:table-column table:style-name="299f3c.1"/>
          <table:table-column table:style-name="299f3c.2"/>
          <table:table-column table:style-name="299f3c.3"/>
          <table:table-column table:style-name="299f3c.4"/>
          <table:table-column table:style-name="299f3c.5"/>
          <table:table-column table:style-name="299f3c.6"/>
          <table:table-column table:style-name="299f3c.7"/>
          <table:table-column table:style-name="299f3c.8"/>
          <table:table-row>
            <table:table-cell office:value-type="string">
              <text:p><text:span>ɟ-</text:span></text:p>
            </table:table-cell>
            <table:table-cell office:value-type="string">
              <text:p><text:span>ḭ-</text:span></text:p>
            </table:table-cell>
            <table:table-cell office:value-type="string">
              <text:p><text:span>lu</text:span></text:p>
            </table:table-cell>
            <table:table-cell office:value-type="string">
              <text:p><text:span>ʈʰi</text:span></text:p>
            </table:table-cell>
            <table:table-cell office:value-type="string">
              <text:p><text:span>t͡sˤa</text:span></text:p>
            </table:table-cell>
            <table:table-cell office:value-type="string">
              <text:p><text:span>-kʰa</text:span></text:p>
            </table:table-cell>
            <table:table-cell office:value-type="string">
              <text:p><text:span>ra̰raɾ</text:span></text:p>
            </table:table-cell>
            <table:table-cell office:value-type="string">
              <text:p><text:span>-ati</text:span></text:p>
            </table:table-cell>
            <table:table-cell office:value-type="string">
              <text:p><text:span>t͡sˤa</text:span></text:p>
            </table:table-cell>
          </table:table-row>
          <table:table-row>
            <table:table-cell office:value-type="string">
              <text:p><text:span>3.cl.1.SUBJ</text:span></text:p>
            </table:table-cell>
            <table:table-cell office:value-type="string">
              <text:p><text:span>PAST</text:span></text:p>
            </table:table-cell>
            <table:table-cell office:value-type="string">
              <text:p><text:span>buy</text:span></text:p>
            </table:table-cell>
            <table:table-cell office:value-type="string">
              <text:p><text:span>1excl</text:span></text:p>
            </table:table-cell>
            <table:table-cell office:value-type="string">
              <text:p><text:span>the</text:span></text:p>
            </table:table-cell>
            <table:table-cell office:value-type="string">
              <text:p><text:span>cl.1</text:span></text:p>
            </table:table-cell>
            <table:table-cell office:value-type="string">
              <text:p><text:span>cheese</text:span></text:p>
            </table:table-cell>
            <table:table-cell office:value-type="string">
              <text:p><text:span>STA</text:span></text:p>
            </table:table-cell>
            <table:table-cell office:value-type="string">
              <text:p><text:span>the</text:span></text:p>
            </table:table-cell>
          </table:table-row>
        </table:table>
        <text:p text:style-name="P779"><text:span text:style-name="T646"> </text:span></text:p>
        <table:table table:name="960e4d" table:style-name="960e4d">
          <table:table-column table:style-name="960e4d.0"/>
          <table:table-column table:style-name="960e4d.1"/>
          <table:table-column table:style-name="960e4d.2"/>
          <table:table-column table:style-name="960e4d.3"/>
          <table:table-column table:style-name="960e4d.4"/>
          <table:table-column table:style-name="960e4d.5"/>
          <table:table-column table:style-name="960e4d.6"/>
          <table:table-row>
            <table:table-cell office:value-type="string">
              <text:p><text:span>-dˤi</text:span></text:p>
            </table:table-cell>
            <table:table-cell office:value-type="string">
              <text:p><text:span>ɳaɲyb</text:span></text:p>
            </table:table-cell>
            <table:table-cell office:value-type="string">
              <text:p><text:span>-ati</text:span></text:p>
            </table:table-cell>
            <table:table-cell office:value-type="string">
              <text:p><text:span>t͡sˤa</text:span></text:p>
            </table:table-cell>
            <table:table-cell office:value-type="string">
              <text:p><text:span>-dˤi</text:span></text:p>
            </table:table-cell>
            <table:table-cell office:value-type="string">
              <text:p><text:span>jyʔ</text:span></text:p>
            </table:table-cell>
            <table:table-cell office:value-type="string">
              <text:p><text:span>-ati</text:span></text:p>
            </table:table-cell>
          </table:table-row>
          <table:table-row>
            <table:table-cell office:value-type="string">
              <text:p><text:span>cl.3</text:span></text:p>
            </table:table-cell>
            <table:table-cell office:value-type="string">
              <text:p><text:span>mouse</text:span></text:p>
            </table:table-cell>
            <table:table-cell office:value-type="string">
              <text:p><text:span>STA</text:span></text:p>
            </table:table-cell>
            <table:table-cell office:value-type="string">
              <text:p><text:span>the</text:span></text:p>
            </table:table-cell>
            <table:table-cell office:value-type="string">
              <text:p><text:span>cl.3</text:span></text:p>
            </table:table-cell>
            <table:table-cell office:value-type="string">
              <text:p><text:span>cat</text:span></text:p>
            </table:table-cell>
            <table:table-cell office:value-type="string">
              <text:p><text:span>STA</text:span></text:p>
            </table:table-cell>
          </table:table-row>
        </table:table>
        <text:p text:style-name="P780"><text:span text:style-name="T647"/><text:span text:style-name="T648">“</text:span><text:span text:style-name="T649">I patted the cat that caught the mouse that ate the cheese that I bought.</text:span><text:span text:style-name="T650">”</text:span></text:p>
        <text:h text:style-name="HD4" text:outline-level="4"><text:span text:style-name="Heading_4">Complementation Strategies</text:span></text:h>
        <text:p text:style-name="P785"><text:span text:style-name="T651"/><text:span text:style-name="T652">Dood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788"><text:span text:style-name="T653"/><text:span text:style-name="T654">The following example illustrate how complement clauses function:</text:span></text:p>
        <text:p text:style-name="P791"><text:span text:style-name="T655"/><text:span text:style-name="T656">ڨٓڕࢨٓ څٓڈ ڳتاڌٓط ࢬٓد ࢬٓغࢨت څٓڮ ڹرٓط څٓڈ فثٓا.</text:span><text:span text:style-name="T657"><text:tab/>(29)</text:span></text:p>
        <text:p text:style-name="P795"><text:span text:style-name="T658"/><text:span text:style-name="T659">[dʱˤḭxʷaɣa̰ t͡sˤaɖi gʱitaːrḭtˤi ɟḭda ɟa̰dʱuɣati t͡sˤakʰa ɳuɾḭtˤi t͡sˤaɖi fiθˤaʔi]</text:span></text:p>
        <table:table table:name="a1ef44" table:style-name="a1ef44">
          <table:table-column table:style-name="a1ef44.0"/>
          <table:table-column table:style-name="a1ef44.1"/>
          <table:table-column table:style-name="a1ef44.2"/>
          <table:table-column table:style-name="a1ef44.3"/>
          <table:table-column table:style-name="a1ef44.4"/>
          <table:table-column table:style-name="a1ef44.5"/>
          <table:table-column table:style-name="a1ef44.6"/>
          <table:table-column table:style-name="a1ef44.7"/>
          <table:table-column table:style-name="a1ef44.8"/>
          <table:table-row>
            <table:table-cell office:value-type="string">
              <text:p><text:span>dʱˤ-</text:span></text:p>
            </table:table-cell>
            <table:table-cell office:value-type="string">
              <text:p><text:span>ḭ-</text:span></text:p>
            </table:table-cell>
            <table:table-cell office:value-type="string">
              <text:p><text:span>xʷaɣa̰</text:span></text:p>
            </table:table-cell>
            <table:table-cell office:value-type="string">
              <text:p><text:span>t͡sˤa</text:span></text:p>
            </table:table-cell>
            <table:table-cell office:value-type="string">
              <text:p><text:span>-ɖi</text:span></text:p>
            </table:table-cell>
            <table:table-cell office:value-type="string">
              <text:p><text:span>gʱitaːr</text:span></text:p>
            </table:table-cell>
            <table:table-cell office:value-type="string">
              <text:p><text:span>-ḭtˤi</text:span></text:p>
            </table:table-cell>
            <table:table-cell office:value-type="string">
              <text:p><text:span>ɟ-</text:span></text:p>
            </table:table-cell>
            <table:table-cell office:value-type="string">
              <text:p><text:span>ḭ-</text:span></text:p>
            </table:table-cell>
          </table:table-row>
          <table:table-row>
            <table:table-cell office:value-type="string">
              <text:p><text:span>3.cl.2.SUBJ</text:span></text:p>
            </table:table-cell>
            <table:table-cell office:value-type="string">
              <text:p><text:span>PAST</text:span></text:p>
            </table:table-cell>
            <table:table-cell office:value-type="string">
              <text:p><text:span>surprise</text:span></text:p>
            </table:table-cell>
            <table:table-cell office:value-type="string">
              <text:p><text:span>the</text:span></text:p>
            </table:table-cell>
            <table:table-cell office:value-type="string">
              <text:p><text:span>cl.2</text:span></text:p>
            </table:table-cell>
            <table:table-cell office:value-type="string">
              <text:p><text:span>teacher</text:span></text:p>
            </table:table-cell>
            <table:table-cell office:value-type="string">
              <text:p><text:span>DAT</text:span></text:p>
            </table:table-cell>
            <table:table-cell office:value-type="string">
              <text:p><text:span>3.cl.1.SUBJ</text:span></text:p>
            </table:table-cell>
            <table:table-cell office:value-type="string">
              <text:p><text:span>PAST</text:span></text:p>
            </table:table-cell>
          </table:table-row>
        </table:table>
        <text:p text:style-name="P798"><text:span text:style-name="T660"> </text:span></text:p>
        <table:table table:name="63ea80" table:style-name="63ea80">
          <table:table-column table:style-name="63ea80.0"/>
          <table:table-column table:style-name="63ea80.1"/>
          <table:table-column table:style-name="63ea80.2"/>
          <table:table-column table:style-name="63ea80.3"/>
          <table:table-column table:style-name="63ea80.4"/>
          <table:table-column table:style-name="63ea80.5"/>
          <table:table-column table:style-name="63ea80.6"/>
          <table:table-column table:style-name="63ea80.7"/>
          <table:table-column table:style-name="63ea80.8"/>
          <table:table-row>
            <table:table-cell office:value-type="string">
              <text:p><text:span>da</text:span></text:p>
            </table:table-cell>
            <table:table-cell office:value-type="string">
              <text:p><text:span>ɟa̰dʱuɣ</text:span></text:p>
            </table:table-cell>
            <table:table-cell office:value-type="string">
              <text:p><text:span>-ati</text:span></text:p>
            </table:table-cell>
            <table:table-cell office:value-type="string">
              <text:p><text:span>t͡sˤa</text:span></text:p>
            </table:table-cell>
            <table:table-cell office:value-type="string">
              <text:p><text:span>-kʰa</text:span></text:p>
            </table:table-cell>
            <table:table-cell office:value-type="string">
              <text:p><text:span>ɳuɾ</text:span></text:p>
            </table:table-cell>
            <table:table-cell office:value-type="string">
              <text:p><text:span>-ḭtˤi</text:span></text:p>
            </table:table-cell>
            <table:table-cell office:value-type="string">
              <text:p><text:span>t͡sˤa</text:span></text:p>
            </table:table-cell>
            <table:table-cell office:value-type="string">
              <text:p><text:span>-ɖi</text:span></text:p>
            </table:table-cell>
          </table:table-row>
          <table:table-row>
            <table:table-cell office:value-type="string">
              <text:p><text:span>give</text:span></text:p>
            </table:table-cell>
            <table:table-cell office:value-type="string">
              <text:p><text:span>apple</text:span></text:p>
            </table:table-cell>
            <table:table-cell office:value-type="string">
              <text:p><text:span>STA</text:span></text:p>
            </table:table-cell>
            <table:table-cell office:value-type="string">
              <text:p><text:span>the</text:span></text:p>
            </table:table-cell>
            <table:table-cell office:value-type="string">
              <text:p><text:span>cl.1</text:span></text:p>
            </table:table-cell>
            <table:table-cell office:value-type="string">
              <text:p><text:span>girl</text:span></text:p>
            </table:table-cell>
            <table:table-cell office:value-type="string">
              <text:p><text:span>DAT</text:span></text:p>
            </table:table-cell>
            <table:table-cell office:value-type="string">
              <text:p><text:span>the</text:span></text:p>
            </table:table-cell>
            <table:table-cell office:value-type="string">
              <text:p><text:span>cl.2</text:span></text:p>
            </table:table-cell>
          </table:table-row>
        </table:table>
        <text:p text:style-name="P799"><text:span text:style-name="T661"> </text:span></text:p>
        <table:table table:name="b16d38" table:style-name="b16d38">
          <table:table-column table:style-name="b16d38.0"/>
          <table:table-column table:style-name="b16d38.1"/>
          <table:table-row>
            <table:table-cell office:value-type="string">
              <text:p><text:span>fiθˤ</text:span></text:p>
            </table:table-cell>
            <table:table-cell office:value-type="string">
              <text:p><text:span>-aʔi</text:span></text:p>
            </table:table-cell>
          </table:table-row>
          <table:table-row>
            <table:table-cell office:value-type="string">
              <text:p><text:span>boy</text:span></text:p>
            </table:table-cell>
            <table:table-cell office:value-type="string">
              <text:p><text:span>ACT</text:span></text:p>
            </table:table-cell>
          </table:table-row>
        </table:table>
        <text:p text:style-name="P800"><text:span text:style-name="T662"/><text:span text:style-name="T663">“</text:span><text:span text:style-name="T664">It surprised the teacher that the boy had given the girl an apple.</text:span><text:span text:style-name="T665">”</text:span></text:p>
        <text:h text:style-name="HD4" text:outline-level="4"><text:span text:style-name="Heading_4">Quotes</text:span></text:h>
        <text:p text:style-name="P805"><text:span text:style-name="T666"/><text:span text:style-name="T667">Dood expresses quoted or reported speech without a dedicated quotative particle. Quotations appear as ordinary clauses, distinguished only by the surrounding syntactic context or by the use of verbs of speaking.</text:span></text:p>
        <text:p text:style-name="P808"><text:span text:style-name="T668"/><text:span text:style-name="T669">Here is an example of how quotations are expressed:</text:span></text:p>
        <text:p text:style-name="P811"><text:span text:style-name="T670"/><text:span text:style-name="T671">ڨٓڌ ࢬٓا ڒٓ ٹح څٓڮ ڹرٓط څٓڈ فثٓا.</text:span><text:span text:style-name="T672"><text:tab/>(30)</text:span></text:p>
        <text:p text:style-name="P815"><text:span text:style-name="T673"/><text:span text:style-name="T674">[dʱˤḭri ɟṵʔa rˤḭ ʈʰi t͡sˤakʰa ɳuɾḭtˤi t͡sˤaɖi fiθˤaʔi]</text:span></text:p>
        <table:table table:name="f221fb" table:style-name="f221fb">
          <table:table-column table:style-name="f221fb.0"/>
          <table:table-column table:style-name="f221fb.1"/>
          <table:table-column table:style-name="f221fb.2"/>
          <table:table-column table:style-name="f221fb.3"/>
          <table:table-column table:style-name="f221fb.4"/>
          <table:table-column table:style-name="f221fb.5"/>
          <table:table-column table:style-name="f221fb.6"/>
          <table:table-column table:style-name="f221fb.7"/>
          <table:table-column table:style-name="f221fb.8"/>
          <table:table-row>
            <table:table-cell office:value-type="string">
              <text:p><text:span>dʱˤ-</text:span></text:p>
            </table:table-cell>
            <table:table-cell office:value-type="string">
              <text:p><text:span>ḭ-</text:span></text:p>
            </table:table-cell>
            <table:table-cell office:value-type="string">
              <text:p><text:span>ri</text:span></text:p>
            </table:table-cell>
            <table:table-cell office:value-type="string">
              <text:p><text:span>ɟ-</text:span></text:p>
            </table:table-cell>
            <table:table-cell office:value-type="string">
              <text:p><text:span>ṵ-</text:span></text:p>
            </table:table-cell>
            <table:table-cell office:value-type="string">
              <text:p><text:span>ʔa</text:span></text:p>
            </table:table-cell>
            <table:table-cell office:value-type="string">
              <text:p><text:span>rˤḭ</text:span></text:p>
            </table:table-cell>
            <table:table-cell office:value-type="string">
              <text:p><text:span>ʈʰi</text:span></text:p>
            </table:table-cell>
            <table:table-cell office:value-type="string">
              <text:p><text:span>t͡sˤa</text:span></text:p>
            </table:table-cell>
          </table:table-row>
          <table:table-row>
            <table:table-cell office:value-type="string">
              <text:p><text:span>3.cl.2.SUBJ</text:span></text:p>
            </table:table-cell>
            <table:table-cell office:value-type="string">
              <text:p><text:span>PAST</text:span></text:p>
            </table:table-cell>
            <table:table-cell office:value-type="string">
              <text:p><text:span>tell</text:span></text:p>
            </table:table-cell>
            <table:table-cell office:value-type="string">
              <text:p><text:span>3.cl.1.SUBJ</text:span></text:p>
            </table:table-cell>
            <table:table-cell office:value-type="string">
              <text:p><text:span>PRES</text:span></text:p>
            </table:table-cell>
            <table:table-cell office:value-type="string">
              <text:p><text:span>love</text:span></text:p>
            </table:table-cell>
            <table:table-cell office:value-type="string">
              <text:p><text:span>2</text:span></text:p>
            </table:table-cell>
            <table:table-cell office:value-type="string">
              <text:p><text:span>1excl</text:span></text:p>
            </table:table-cell>
            <table:table-cell office:value-type="string">
              <text:p><text:span>the</text:span></text:p>
            </table:table-cell>
          </table:table-row>
        </table:table>
        <text:p text:style-name="P818"><text:span text:style-name="T675"> </text:span></text:p>
        <table:table table:name="cfbfc1" table:style-name="cfbfc1">
          <table:table-column table:style-name="cfbfc1.0"/>
          <table:table-column table:style-name="cfbfc1.1"/>
          <table:table-column table:style-name="cfbfc1.2"/>
          <table:table-column table:style-name="cfbfc1.3"/>
          <table:table-column table:style-name="cfbfc1.4"/>
          <table:table-column table:style-name="cfbfc1.5"/>
          <table:table-column table:style-name="cfbfc1.6"/>
          <table:table-row>
            <table:table-cell office:value-type="string">
              <text:p><text:span>-kʰa</text:span></text:p>
            </table:table-cell>
            <table:table-cell office:value-type="string">
              <text:p><text:span>ɳuɾ</text:span></text:p>
            </table:table-cell>
            <table:table-cell office:value-type="string">
              <text:p><text:span>-ḭtˤi</text:span></text:p>
            </table:table-cell>
            <table:table-cell office:value-type="string">
              <text:p><text:span>t͡sˤa</text:span></text:p>
            </table:table-cell>
            <table:table-cell office:value-type="string">
              <text:p><text:span>-ɖi</text:span></text:p>
            </table:table-cell>
            <table:table-cell office:value-type="string">
              <text:p><text:span>fiθˤ</text:span></text:p>
            </table:table-cell>
            <table:table-cell office:value-type="string">
              <text:p><text:span>-aʔi</text:span></text:p>
            </table:table-cell>
          </table:table-row>
          <table:table-row>
            <table:table-cell office:value-type="string">
              <text:p><text:span>cl.1</text:span></text:p>
            </table:table-cell>
            <table:table-cell office:value-type="string">
              <text:p><text:span>girl</text:span></text:p>
            </table:table-cell>
            <table:table-cell office:value-type="string">
              <text:p><text:span>DAT</text:span></text:p>
            </table:table-cell>
            <table:table-cell office:value-type="string">
              <text:p><text:span>the</text:span></text:p>
            </table:table-cell>
            <table:table-cell office:value-type="string">
              <text:p><text:span>cl.2</text:span></text:p>
            </table:table-cell>
            <table:table-cell office:value-type="string">
              <text:p><text:span>boy</text:span></text:p>
            </table:table-cell>
            <table:table-cell office:value-type="string">
              <text:p><text:span>ACT</text:span></text:p>
            </table:table-cell>
          </table:table-row>
        </table:table>
        <text:p text:style-name="P819"><text:span text:style-name="T676"/><text:span text:style-name="T677">“</text:span><text:span text:style-name="T678">The boy told the girl that he loved her.</text:span><text:span text:style-name="T67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24"><text:span text:style-name="T680"/><text:span text:style-name="T681">ࢬٓࣃٓ څٓڮ ࢬٓڅ قۡٓٹت ت څٓض ࢬٓࢹ ࣃاۯت ب حچت ٽٓ ب ࢬࢬثٓت. ࢬٓࢵڕ مٓ ࣂا څٓض ݨڹث, ٽٓ ࢬٓض مٓ ࢬٓژ ڙړࣂت د قۡيتث, ݿࢧٓ ࢬٓسز مٓ ٹ. ࢬٓڀٓ مٓ ࢬٓڭڈظضٓ فٓ و ٽٓ ࢬٓڭ فٓ ڭڈظت ۯم وة. ࢬٓࣃٓ مٓ ڭڈظت وض ثٓڃث, ٽٓ ࢬٓࣃٓ مٓ ڙنٓاژت وض ړࢨوࢧث.</text:span></text:p>
        <text:p text:style-name="P827"><text:span text:style-name="T682"/><text:span text:style-name="T68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30"><text:span text:style-name="T684"/><text:span text:style-name="T685">ڌٓ ࢬٓګٓڀ و ࢬٓڒٓ قۡٓٹت. ࢬٓݡړ ثݐت ٽٓ ختت څٓڮ حچت مٓ. ࢬٓݨيڳ مٓ څٓض ݿٓݡت ݕحاصت ٽٓ قۡۯت. ڙ ࢬٓڳݞ ࢬٓطٓ څٓڮ حچت و څٓڮ ڨڨت د ࢬٓڕ نٓاࢶت. ࢬٓٽٓك نقۡ ࢬٓࢹ ٽٓ ࢬٓڙݞٓ د ࢬٓف ڕٓنٓٓڹت. ڌٓ ࢬٓنڅ څٓڮ حچت وة, ࢬٓࢶم نقۡ.</text:span></text:p>
        <text:p text:style-name="P833"><text:span text:style-name="T686"/><text:span text:style-name="T68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Dood Dictionary</text:span></text:h>
      </text:section>
      <text:section text:name="Section5" text:style-name="Section5">
        <text:p text:style-name="SB5"/>
        <text:p text:style-name="P836"><text:span text:style-name="T688"/><text:span text:style-name="T689">1excl</text:span><text:span text:style-name="T690"><text:s/></text:span><text:span text:style-name="T691">pron</text:span><text:span text:style-name="T692"><text:s/></text:span><text:span text:style-name="T693">ٹح</text:span><text:span text:style-name="T694"><text:s/></text:span><text:span text:style-name="T695">pron</text:span></text:p>
        <text:p text:style-name="P845"><text:span text:style-name="T696"/><text:span text:style-name="T697">1incl</text:span><text:span text:style-name="T698"><text:s/></text:span><text:span text:style-name="T699">pron</text:span><text:span text:style-name="T700"><text:s/></text:span><text:span text:style-name="T701">وة</text:span><text:span text:style-name="T702"><text:s/></text:span><text:span text:style-name="T703">pron</text:span></text:p>
        <text:p text:style-name="P854"><text:span text:style-name="T704"/><text:span text:style-name="T705">2</text:span><text:span text:style-name="T706"><text:s/></text:span><text:span text:style-name="T707">pron</text:span><text:span text:style-name="T708"><text:s/></text:span><text:span text:style-name="T709">ڒٓ</text:span><text:span text:style-name="T710"><text:s/></text:span><text:span text:style-name="T711">pron</text:span></text:p>
        <text:p text:style-name="P863"><text:span text:style-name="T712"/><text:span text:style-name="T713">3.cl.1</text:span><text:span text:style-name="T714"><text:s/></text:span><text:span text:style-name="T715">pron</text:span><text:span text:style-name="T716"><text:s/></text:span><text:span text:style-name="T717">نقۡ</text:span><text:span text:style-name="T718"><text:s/></text:span><text:span text:style-name="T719">pron</text:span></text:p>
        <text:p text:style-name="P872"><text:span text:style-name="T720"/><text:span text:style-name="T721">3.cl.2</text:span><text:span text:style-name="T722"><text:s/></text:span><text:span text:style-name="T723">pron</text:span><text:span text:style-name="T724"><text:s/></text:span><text:span text:style-name="T725">مٓ</text:span><text:span text:style-name="T726"><text:s/></text:span><text:span text:style-name="T727">pron</text:span></text:p>
        <text:p text:style-name="P881"><text:span text:style-name="T728"/><text:span text:style-name="T729">3.cl.3</text:span><text:span text:style-name="T730"><text:s/></text:span><text:span text:style-name="T731">pron</text:span><text:span text:style-name="T732"><text:s/></text:span><text:span text:style-name="T733">ڮة</text:span><text:span text:style-name="T734"><text:s/></text:span><text:span text:style-name="T735">pron</text:span></text:p>
        <text:p text:style-name="P890"><text:span text:style-name="T736"/><text:span text:style-name="T737">3.cl.4</text:span><text:span text:style-name="T738"><text:s/></text:span><text:span text:style-name="T739">pron</text:span><text:span text:style-name="T740"><text:s/></text:span><text:span text:style-name="T741">ٹة</text:span><text:span text:style-name="T742"><text:s/></text:span><text:span text:style-name="T743">pron</text:span></text:p>
        <text:p text:style-name="P899"><text:span text:style-name="T744"/><text:span text:style-name="T745">all</text:span><text:span text:style-name="T746"><text:s/></text:span><text:span text:style-name="T747">adj</text:span><text:span text:style-name="T748"><text:s/></text:span><text:span text:style-name="T749">څ</text:span><text:span text:style-name="T750"><text:s/></text:span><text:span text:style-name="T751">verb</text:span></text:p>
        <text:p text:style-name="P908"><text:span text:style-name="T752"/><text:span text:style-name="T753">always</text:span><text:span text:style-name="T754"><text:s/></text:span><text:span text:style-name="T755">adv</text:span><text:span text:style-name="T756"><text:s/></text:span><text:span text:style-name="T757">چ</text:span><text:span text:style-name="T758"><text:s/></text:span><text:span text:style-name="T759">adv</text:span></text:p>
        <text:p text:style-name="P917"><text:span text:style-name="T760"/><text:span text:style-name="T761">and</text:span><text:span text:style-name="T762"><text:s/></text:span><text:span text:style-name="T763">conj</text:span><text:span text:style-name="T764"><text:s/></text:span><text:span text:style-name="T765">ٽٓة</text:span><text:span text:style-name="T766"><text:s/></text:span><text:span text:style-name="T767">conj</text:span></text:p>
        <text:p text:style-name="P926"><text:span text:style-name="T768"/><text:span text:style-name="T769">animal</text:span><text:span text:style-name="T770"><text:s/></text:span><text:span text:style-name="T771">noun</text:span><text:span text:style-name="T772"><text:s/></text:span><text:span text:style-name="T773">ۯٓن</text:span><text:span text:style-name="T774"><text:s/></text:span><text:span text:style-name="T775">noun</text:span><text:span text:style-name="T776"><text:s/>(</text:span><text:span text:style-name="T777">cl.3</text:span><text:span text:style-name="T778">)</text:span></text:p>
        <text:p text:style-name="P938"><text:span text:style-name="T779"/><text:span text:style-name="T780">anus</text:span><text:span text:style-name="T781"><text:s/></text:span><text:span text:style-name="T782">noun</text:span><text:span text:style-name="T783"><text:s/></text:span><text:span text:style-name="T784">ڮگاڳ</text:span><text:span text:style-name="T785"><text:s/></text:span><text:span text:style-name="T786">noun</text:span><text:span text:style-name="T787"><text:s/>(</text:span><text:span text:style-name="T788">cl.2</text:span><text:span text:style-name="T789">)</text:span></text:p>
        <text:p text:style-name="P950"><text:span text:style-name="T790"/><text:span text:style-name="T791">appear</text:span><text:span text:style-name="T792"><text:s/></text:span><text:span text:style-name="T793">verb</text:span><text:span text:style-name="T794"><text:s/></text:span><text:span text:style-name="T795">ٽٓك</text:span><text:span text:style-name="T796"><text:s/></text:span><text:span text:style-name="T797">verb</text:span></text:p>
        <text:p text:style-name="P959"><text:span text:style-name="T798"/><text:span text:style-name="T799">apple</text:span><text:span text:style-name="T800"><text:s/></text:span><text:span text:style-name="T801">noun</text:span><text:span text:style-name="T802"><text:s/></text:span><text:span text:style-name="T803">ࢬٓغࢨ</text:span><text:span text:style-name="T804"><text:s/></text:span><text:span text:style-name="T805">noun</text:span><text:span text:style-name="T806"><text:s/>(</text:span><text:span text:style-name="T807">cl.1</text:span><text:span text:style-name="T808">)</text:span></text:p>
        <text:p text:style-name="P971"><text:span text:style-name="T809"/><text:span text:style-name="T810">arise</text:span><text:span text:style-name="T811"><text:s/></text:span><text:span text:style-name="T812">verb</text:span><text:span text:style-name="T813"><text:s/></text:span><text:span text:style-name="T814">ڳݞ</text:span><text:span text:style-name="T815"><text:s/></text:span><text:span text:style-name="T816">verb</text:span></text:p>
        <text:p text:style-name="P980"><text:span text:style-name="T817"/><text:span text:style-name="T818">ash</text:span><text:span text:style-name="T819"><text:s/></text:span><text:span text:style-name="T820">noun</text:span><text:span text:style-name="T821"><text:s/></text:span><text:span text:style-name="T822">ۯࡱڃ</text:span><text:span text:style-name="T823"><text:s/></text:span><text:span text:style-name="T824">noun</text:span><text:span text:style-name="T825"><text:s/>(</text:span><text:span text:style-name="T826">cl.1</text:span><text:span text:style-name="T827">)</text:span></text:p>
        <text:p text:style-name="P992"><text:span text:style-name="T828"/><text:span text:style-name="T829">back</text:span><text:span text:style-name="T830"><text:s/></text:span><text:span text:style-name="T831">noun</text:span><text:span text:style-name="T832"><text:s/>(</text:span><text:span text:style-name="T833">body part</text:span><text:span text:style-name="T834">)<text:s/></text:span><text:span text:style-name="T835">ڙيࢨ</text:span><text:span text:style-name="T836"><text:s/></text:span><text:span text:style-name="T837">noun</text:span><text:span text:style-name="T838"><text:s/>(</text:span><text:span text:style-name="T839">cl.4</text:span><text:span text:style-name="T840">)</text:span></text:p>
        <text:p text:style-name="P1006"><text:span text:style-name="T841"/><text:span text:style-name="T842">1.<text:s/></text:span><text:span text:style-name="T843">bad</text:span><text:span text:style-name="T844"><text:s/></text:span><text:span text:style-name="T845">adj</text:span><text:span text:style-name="T846"><text:s/></text:span><text:span text:style-name="T847">ۿٓ</text:span><text:span text:style-name="T848"><text:s/></text:span><text:span text:style-name="T849">verb</text:span></text:p>
        <text:p text:style-name="P1016"><text:span text:style-name="T850"/><text:span text:style-name="T851">2.<text:s/></text:span><text:span text:style-name="T852">bad</text:span><text:span text:style-name="T853"><text:s/></text:span><text:span text:style-name="T854">unknown</text:span><text:span text:style-name="T855"><text:s/></text:span><text:span text:style-name="T856">ـڒ</text:span><text:span text:style-name="T857"><text:s/></text:span><text:span text:style-name="T858">suffix</text:span></text:p>
        <text:p text:style-name="P1026"><text:span text:style-name="T859"/><text:span text:style-name="T860">bank</text:span><text:span text:style-name="T861"><text:s/></text:span><text:span text:style-name="T862">noun</text:span><text:span text:style-name="T863"><text:s/></text:span><text:span text:style-name="T864">طچڅٓ</text:span><text:span text:style-name="T865"><text:s/></text:span><text:span text:style-name="T866">noun</text:span><text:span text:style-name="T867"><text:s/>(</text:span><text:span text:style-name="T868">cl.1</text:span><text:span text:style-name="T869">)</text:span></text:p>
        <text:p text:style-name="P1038"><text:span text:style-name="T870"/><text:span text:style-name="T871">bark</text:span><text:span text:style-name="T872"><text:s/></text:span><text:span text:style-name="T873">noun</text:span><text:span text:style-name="T874"><text:s/>(</text:span><text:span text:style-name="T875">on tree</text:span><text:span text:style-name="T876">)<text:s/></text:span><text:span text:style-name="T877">ګڹݡ</text:span><text:span text:style-name="T878"><text:s/></text:span><text:span text:style-name="T879">noun</text:span><text:span text:style-name="T880"><text:s/>(</text:span><text:span text:style-name="T881">cl.1</text:span><text:span text:style-name="T882">)</text:span></text:p>
        <text:p text:style-name="P1052"><text:span text:style-name="T883"/><text:span text:style-name="T884">be</text:span><text:span text:style-name="T885"><text:s/></text:span><text:span text:style-name="T886">verb</text:span><text:span text:style-name="T887"><text:s/></text:span><text:span text:style-name="T888">طٓ</text:span><text:span text:style-name="T889"><text:s/></text:span><text:span text:style-name="T890">verb</text:span></text:p>
        <text:p text:style-name="P1061"><text:span text:style-name="T891"/><text:span text:style-name="T892">because</text:span><text:span text:style-name="T893"><text:s/></text:span><text:span text:style-name="T894">conj</text:span><text:span text:style-name="T895"><text:s/></text:span><text:span text:style-name="T896">ژي</text:span><text:span text:style-name="T897"><text:s/></text:span><text:span text:style-name="T898">conj</text:span></text:p>
        <text:p text:style-name="P1070"><text:span text:style-name="T899"/><text:span text:style-name="T900">bed</text:span><text:span text:style-name="T901"><text:s/></text:span><text:span text:style-name="T902">noun</text:span><text:span text:style-name="T903"><text:s/></text:span><text:span text:style-name="T904">ڇٹح</text:span><text:span text:style-name="T905"><text:s/></text:span><text:span text:style-name="T906">noun</text:span><text:span text:style-name="T907"><text:s/>(</text:span><text:span text:style-name="T908">cl.4</text:span><text:span text:style-name="T909">)</text:span></text:p>
        <text:p text:style-name="P1082"><text:span text:style-name="T910"/><text:span text:style-name="T911">begin</text:span><text:span text:style-name="T912"><text:s/></text:span><text:span text:style-name="T913">unknown</text:span><text:span text:style-name="T914"><text:s/></text:span><text:span text:style-name="T915">ـض</text:span><text:span text:style-name="T916"><text:s/></text:span><text:span text:style-name="T917">suffix</text:span></text:p>
        <text:p text:style-name="P1091"><text:span text:style-name="T918"/><text:span text:style-name="T919">belly</text:span><text:span text:style-name="T920"><text:s/></text:span><text:span text:style-name="T921">noun</text:span><text:span text:style-name="T922"><text:s/></text:span><text:span text:style-name="T923">اڙڨ</text:span><text:span text:style-name="T924"><text:s/></text:span><text:span text:style-name="T925">noun</text:span><text:span text:style-name="T926"><text:s/>(</text:span><text:span text:style-name="T927">cl.2</text:span><text:span text:style-name="T928">)</text:span></text:p>
        <text:p text:style-name="P1103"><text:span text:style-name="T929"/><text:span text:style-name="T930">1.<text:s/></text:span><text:span text:style-name="T931">big</text:span><text:span text:style-name="T932"><text:s/></text:span><text:span text:style-name="T933">adj</text:span><text:span text:style-name="T934"><text:s/></text:span><text:span text:style-name="T935">ڮ</text:span><text:span text:style-name="T936"><text:s/></text:span><text:span text:style-name="T937">verb</text:span></text:p>
        <text:p text:style-name="P1113"><text:span text:style-name="T938"/><text:span text:style-name="T939">2.<text:s/></text:span><text:span text:style-name="T940">big</text:span><text:span text:style-name="T941"><text:s/></text:span><text:span text:style-name="T942">unknown</text:span><text:span text:style-name="T943"><text:s/></text:span><text:span text:style-name="T944">ـڕ</text:span><text:span text:style-name="T945"><text:s/></text:span><text:span text:style-name="T946">suffix</text:span></text:p>
        <text:p text:style-name="P1123"><text:span text:style-name="T947"/><text:span text:style-name="T948">binoculars</text:span><text:span text:style-name="T949"><text:s/></text:span><text:span text:style-name="T950">noun</text:span><text:span text:style-name="T951"><text:s/></text:span><text:span text:style-name="T952">ڕࢵر</text:span><text:span text:style-name="T953"><text:s/></text:span><text:span text:style-name="T954">noun</text:span><text:span text:style-name="T955"><text:s/>(</text:span><text:span text:style-name="T956">cl.1</text:span><text:span text:style-name="T957">)</text:span></text:p>
        <text:p text:style-name="P1135"><text:span text:style-name="T958"/><text:span text:style-name="T959">bird</text:span><text:span text:style-name="T960"><text:s/></text:span><text:span text:style-name="T961">noun</text:span><text:span text:style-name="T962"><text:s/></text:span><text:span text:style-name="T963">قۡۯ</text:span><text:span text:style-name="T964"><text:s/></text:span><text:span text:style-name="T965">noun</text:span><text:span text:style-name="T966"><text:s/>(</text:span><text:span text:style-name="T967">cl.3</text:span><text:span text:style-name="T968">)</text:span></text:p>
        <text:p text:style-name="P1147"><text:span text:style-name="T969"/><text:span text:style-name="T970">bite</text:span><text:span text:style-name="T971"><text:s/></text:span><text:span text:style-name="T972">verb</text:span><text:span text:style-name="T973"><text:s/></text:span><text:span text:style-name="T974">گ</text:span><text:span text:style-name="T975"><text:s/></text:span><text:span text:style-name="T976">verb</text:span></text:p>
        <text:p text:style-name="P1156"><text:span text:style-name="T977"/><text:span text:style-name="T978">black</text:span><text:span text:style-name="T979"><text:s/></text:span><text:span text:style-name="T980">adj</text:span><text:span text:style-name="T981"><text:s/></text:span><text:span text:style-name="T982">طة</text:span><text:span text:style-name="T983"><text:s/></text:span><text:span text:style-name="T984">verb</text:span></text:p>
        <text:p text:style-name="P1165"><text:span text:style-name="T985"/><text:span text:style-name="T986">blind</text:span><text:span text:style-name="T987"><text:s/></text:span><text:span text:style-name="T988">adj</text:span><text:span text:style-name="T989"><text:s/></text:span><text:span text:style-name="T990">ࢨي</text:span><text:span text:style-name="T991"><text:s/></text:span><text:span text:style-name="T992">verb</text:span></text:p>
        <text:p text:style-name="P1174"><text:span text:style-name="T993"/><text:span text:style-name="T994">blood</text:span><text:span text:style-name="T995"><text:s/></text:span><text:span text:style-name="T996">noun</text:span><text:span text:style-name="T997"><text:s/></text:span><text:span text:style-name="T998">نٓث</text:span><text:span text:style-name="T999"><text:s/></text:span><text:span text:style-name="T1000">noun</text:span><text:span text:style-name="T1001"><text:s/>(</text:span><text:span text:style-name="T1002">cl.1</text:span><text:span text:style-name="T1003">)</text:span></text:p>
        <text:p text:style-name="P1186"><text:span text:style-name="T1004"/><text:span text:style-name="T1005">blow</text:span><text:span text:style-name="T1006"><text:s/></text:span><text:span text:style-name="T1007">verb</text:span><text:span text:style-name="T1008"><text:s/></text:span><text:span text:style-name="T1009">دٓݞة</text:span><text:span text:style-name="T1010"><text:s/></text:span><text:span text:style-name="T1011">verb</text:span></text:p>
        <text:p text:style-name="P1195"><text:span text:style-name="T1012"/><text:span text:style-name="T1013">bone</text:span><text:span text:style-name="T1014"><text:s/></text:span><text:span text:style-name="T1015">noun</text:span><text:span text:style-name="T1016"><text:s/></text:span><text:span text:style-name="T1017">زت</text:span><text:span text:style-name="T1018"><text:s/></text:span><text:span text:style-name="T1019">noun</text:span><text:span text:style-name="T1020"><text:s/>(</text:span><text:span text:style-name="T1021">cl.4</text:span><text:span text:style-name="T1022">)</text:span></text:p>
        <text:p text:style-name="P1207"><text:span text:style-name="T1023"/><text:span text:style-name="T1024">book</text:span><text:span text:style-name="T1025"><text:s/></text:span><text:span text:style-name="T1026">noun</text:span><text:span text:style-name="T1027"><text:s/></text:span><text:span text:style-name="T1028">لباڌ</text:span><text:span text:style-name="T1029"><text:s/></text:span><text:span text:style-name="T1030">noun</text:span><text:span text:style-name="T1031"><text:s/>(</text:span><text:span text:style-name="T1032">cl.2</text:span><text:span text:style-name="T1033">)</text:span></text:p>
        <text:p text:style-name="P1219"><text:span text:style-name="T1034"/><text:span text:style-name="T1035">bosom</text:span><text:span text:style-name="T1036"><text:s/></text:span><text:span text:style-name="T1037">noun</text:span><text:span text:style-name="T1038"><text:s/>(</text:span><text:span text:style-name="T1039">body part</text:span><text:span text:style-name="T1040">)<text:s/></text:span><text:span text:style-name="T1041">بࢹوڭ</text:span><text:span text:style-name="T1042"><text:s/></text:span><text:span text:style-name="T1043">noun</text:span><text:span text:style-name="T1044"><text:s/>(</text:span><text:span text:style-name="T1045">cl.4</text:span><text:span text:style-name="T1046">)</text:span></text:p>
        <text:p text:style-name="P1233"><text:span text:style-name="T1047"/><text:span text:style-name="T1048">bottle</text:span><text:span text:style-name="T1049"><text:s/></text:span><text:span text:style-name="T1050">noun</text:span><text:span text:style-name="T1051"><text:s/></text:span><text:span text:style-name="T1052">يٓࢶٓثٓ</text:span><text:span text:style-name="T1053"><text:s/></text:span><text:span text:style-name="T1054">noun</text:span><text:span text:style-name="T1055"><text:s/>(</text:span><text:span text:style-name="T1056">cl.3</text:span><text:span text:style-name="T1057">)</text:span></text:p>
        <text:p text:style-name="P1245"><text:span text:style-name="T1058"/><text:span text:style-name="T1059">box</text:span><text:span text:style-name="T1060"><text:s/></text:span><text:span text:style-name="T1061">noun</text:span><text:span text:style-name="T1062"><text:s/></text:span><text:span text:style-name="T1063">ڀزࢹ</text:span><text:span text:style-name="T1064"><text:s/></text:span><text:span text:style-name="T1065">noun</text:span><text:span text:style-name="T1066"><text:s/>(</text:span><text:span text:style-name="T1067">cl.3</text:span><text:span text:style-name="T1068">)</text:span></text:p>
        <text:p text:style-name="P1257"><text:span text:style-name="T1069"/><text:span text:style-name="T1070">boy</text:span><text:span text:style-name="T1071"><text:s/></text:span><text:span text:style-name="T1072">noun</text:span><text:span text:style-name="T1073"><text:s/></text:span><text:span text:style-name="T1074">فثٓ</text:span><text:span text:style-name="T1075"><text:s/></text:span><text:span text:style-name="T1076">noun</text:span><text:span text:style-name="T1077"><text:s/>(</text:span><text:span text:style-name="T1078">cl.2</text:span><text:span text:style-name="T1079">)</text:span></text:p>
        <text:p text:style-name="P1269"><text:span text:style-name="T1080"/><text:span text:style-name="T1081">1.<text:s/></text:span><text:span text:style-name="T1082">break</text:span><text:span text:style-name="T1083"><text:s/></text:span><text:span text:style-name="T1084">verb</text:span><text:span text:style-name="T1085"><text:s/></text:span><text:span text:style-name="T1086">آ</text:span><text:span text:style-name="T1087"><text:s/></text:span><text:span text:style-name="T1088">verb</text:span></text:p>
        <text:p text:style-name="P1279"><text:span text:style-name="T1089"/><text:span text:style-name="T1090">2.<text:s/></text:span><text:span text:style-name="T1091">break</text:span><text:span text:style-name="T1092"><text:s/></text:span><text:span text:style-name="T1093">unknown</text:span><text:span text:style-name="T1094"><text:s/></text:span><text:span text:style-name="T1095">ـٓڮ</text:span><text:span text:style-name="T1096"><text:s/></text:span><text:span text:style-name="T1097">circumfix</text:span></text:p>
        <text:p text:style-name="P1289"><text:span text:style-name="T1098"/><text:span text:style-name="T1099">breast</text:span><text:span text:style-name="T1100"><text:s/></text:span><text:span text:style-name="T1101">noun</text:span><text:span text:style-name="T1102"><text:s/></text:span><text:span text:style-name="T1103">ݕڇڀ</text:span><text:span text:style-name="T1104"><text:s/></text:span><text:span text:style-name="T1105">noun</text:span><text:span text:style-name="T1106"><text:s/>(</text:span><text:span text:style-name="T1107">cl.1</text:span><text:span text:style-name="T1108">)</text:span></text:p>
        <text:p text:style-name="P1301"><text:span text:style-name="T1109"/><text:span text:style-name="T1110">breath</text:span><text:span text:style-name="T1111"><text:s/></text:span><text:span text:style-name="T1112">noun</text:span><text:span text:style-name="T1113"><text:s/></text:span><text:span text:style-name="T1114">ڕٓنٓٓڹ</text:span><text:span text:style-name="T1115"><text:s/></text:span><text:span text:style-name="T1116">noun</text:span><text:span text:style-name="T1117"><text:s/>(</text:span><text:span text:style-name="T1118">cl.4</text:span><text:span text:style-name="T1119">)</text:span></text:p>
        <text:p text:style-name="P1313"><text:span text:style-name="T1120"/><text:span text:style-name="T1121">breathe</text:span><text:span text:style-name="T1122"><text:s/></text:span><text:span text:style-name="T1123">verb</text:span><text:span text:style-name="T1124"><text:s/></text:span><text:span text:style-name="T1125">ښ</text:span><text:span text:style-name="T1126"><text:s/></text:span><text:span text:style-name="T1127">verb</text:span></text:p>
        <text:p text:style-name="P1322"><text:span text:style-name="T1128"/><text:span text:style-name="T1129">brick</text:span><text:span text:style-name="T1130"><text:s/></text:span><text:span text:style-name="T1131">noun</text:span><text:span text:style-name="T1132"><text:s/></text:span><text:span text:style-name="T1133">ڭڈظ</text:span><text:span text:style-name="T1134"><text:s/></text:span><text:span text:style-name="T1135">noun</text:span><text:span text:style-name="T1136"><text:s/>(</text:span><text:span text:style-name="T1137">cl.4</text:span><text:span text:style-name="T1138">)</text:span></text:p>
        <text:p text:style-name="P1334"><text:span text:style-name="T1139"/><text:span text:style-name="T1140">build</text:span><text:span text:style-name="T1141"><text:s/></text:span><text:span text:style-name="T1142">verb</text:span><text:span text:style-name="T1143"><text:s/></text:span><text:span text:style-name="T1144">زة</text:span><text:span text:style-name="T1145"><text:s/></text:span><text:span text:style-name="T1146">verb</text:span></text:p>
        <text:p text:style-name="P1343"><text:span text:style-name="T1147"/><text:span text:style-name="T1148">burn</text:span><text:span text:style-name="T1149"><text:s/></text:span><text:span text:style-name="T1150">verb</text:span><text:span text:style-name="T1151"><text:s/></text:span><text:span text:style-name="T1152">ڭة</text:span><text:span text:style-name="T1153"><text:s/></text:span><text:span text:style-name="T1154">verb</text:span></text:p>
        <text:p text:style-name="P1352"><text:span text:style-name="T1155"/><text:span text:style-name="T1156">but</text:span><text:span text:style-name="T1157"><text:s/></text:span><text:span text:style-name="T1158">conj</text:span><text:span text:style-name="T1159"><text:s/></text:span><text:span text:style-name="T1160">ڙ</text:span><text:span text:style-name="T1161"><text:s/></text:span><text:span text:style-name="T1162">conj</text:span></text:p>
        <text:p text:style-name="P1361"><text:span text:style-name="T1163"/><text:span text:style-name="T1164">buy</text:span><text:span text:style-name="T1165"><text:s/></text:span><text:span text:style-name="T1166">verb</text:span><text:span text:style-name="T1167"><text:s/></text:span><text:span text:style-name="T1168">ل</text:span><text:span text:style-name="T1169"><text:s/></text:span><text:span text:style-name="T1170">verb</text:span></text:p>
        <text:p text:style-name="P1370"><text:span text:style-name="T1171"/><text:span text:style-name="T1172">call</text:span><text:span text:style-name="T1173"><text:s/></text:span><text:span text:style-name="T1174">verb</text:span><text:span text:style-name="T1175"><text:s/></text:span><text:span text:style-name="T1176">ثٓ</text:span><text:span text:style-name="T1177"><text:s/></text:span><text:span text:style-name="T1178">verb</text:span></text:p>
        <text:p text:style-name="P1379"><text:span text:style-name="T1179"/><text:span text:style-name="T1180">cat</text:span><text:span text:style-name="T1181"><text:s/></text:span><text:span text:style-name="T1182">noun</text:span><text:span text:style-name="T1183"><text:s/></text:span><text:span text:style-name="T1184">يا</text:span><text:span text:style-name="T1185"><text:s/></text:span><text:span text:style-name="T1186">noun</text:span><text:span text:style-name="T1187"><text:s/>(</text:span><text:span text:style-name="T1188">cl.3</text:span><text:span text:style-name="T1189">)</text:span></text:p>
        <text:p text:style-name="P1391"><text:span text:style-name="T1190"/><text:span text:style-name="T1191">catch</text:span><text:span text:style-name="T1192"><text:s/></text:span><text:span text:style-name="T1193">verb</text:span><text:span text:style-name="T1194"><text:s/></text:span><text:span text:style-name="T1195">ڕ</text:span><text:span text:style-name="T1196"><text:s/></text:span><text:span text:style-name="T1197">verb</text:span></text:p>
        <text:p text:style-name="P1400"><text:span text:style-name="T1198"/><text:span text:style-name="T1199">cease</text:span><text:span text:style-name="T1200"><text:s/></text:span><text:span text:style-name="T1201">verb</text:span><text:span text:style-name="T1202"><text:s/></text:span><text:span text:style-name="T1203">ژت</text:span><text:span text:style-name="T1204"><text:s/></text:span><text:span text:style-name="T1205">verb</text:span></text:p>
        <text:p text:style-name="P1409"><text:span text:style-name="T1206"/><text:span text:style-name="T1207">chair</text:span><text:span text:style-name="T1208"><text:s/></text:span><text:span text:style-name="T1209">noun</text:span><text:span text:style-name="T1210"><text:s/></text:span><text:span text:style-name="T1211">چور</text:span><text:span text:style-name="T1212"><text:s/></text:span><text:span text:style-name="T1213">noun</text:span><text:span text:style-name="T1214"><text:s/>(</text:span><text:span text:style-name="T1215">cl.4</text:span><text:span text:style-name="T1216">)</text:span></text:p>
        <text:p text:style-name="P1421"><text:span text:style-name="T1217"/><text:span text:style-name="T1218">chase</text:span><text:span text:style-name="T1219"><text:s/></text:span><text:span text:style-name="T1220">verb</text:span><text:span text:style-name="T1221"><text:s/></text:span><text:span text:style-name="T1222">ڇيا</text:span><text:span text:style-name="T1223"><text:s/></text:span><text:span text:style-name="T1224">verb</text:span></text:p>
        <text:p text:style-name="P1430"><text:span text:style-name="T1225"/><text:span text:style-name="T1226">cheese</text:span><text:span text:style-name="T1227"><text:s/></text:span><text:span text:style-name="T1228">noun</text:span><text:span text:style-name="T1229"><text:s/></text:span><text:span text:style-name="T1230">ڌٓڌر</text:span><text:span text:style-name="T1231"><text:s/></text:span><text:span text:style-name="T1232">noun</text:span><text:span text:style-name="T1233"><text:s/>(</text:span><text:span text:style-name="T1234">cl.1</text:span><text:span text:style-name="T1235">)</text:span></text:p>
        <text:p text:style-name="P1442"><text:span text:style-name="T1236"/><text:span text:style-name="T1237">child</text:span><text:span text:style-name="T1238"><text:s/></text:span><text:span text:style-name="T1239">noun</text:span><text:span text:style-name="T1240"><text:s/>(</text:span><text:span text:style-name="T1241">young human</text:span><text:span text:style-name="T1242">)<text:s/></text:span><text:span text:style-name="T1243">څش</text:span><text:span text:style-name="T1244"><text:s/></text:span><text:span text:style-name="T1245">noun</text:span><text:span text:style-name="T1246"><text:s/>(</text:span><text:span text:style-name="T1247">cl.2</text:span><text:span text:style-name="T1248">)</text:span></text:p>
        <text:p text:style-name="P1456"><text:span text:style-name="T1249"/><text:span text:style-name="T1250">city</text:span><text:span text:style-name="T1251"><text:s/></text:span><text:span text:style-name="T1252">noun</text:span><text:span text:style-name="T1253"><text:s/></text:span><text:span text:style-name="T1254">ࢬچ</text:span><text:span text:style-name="T1255"><text:s/></text:span><text:span text:style-name="T1256">noun</text:span><text:span text:style-name="T1257"><text:s/>(</text:span><text:span text:style-name="T1258">cl.1</text:span><text:span text:style-name="T1259">)</text:span></text:p>
        <text:p text:style-name="P1468"><text:span text:style-name="T1260"/><text:span text:style-name="T1261">cloud</text:span><text:span text:style-name="T1262"><text:s/></text:span><text:span text:style-name="T1263">noun</text:span><text:span text:style-name="T1264"><text:s/></text:span><text:span text:style-name="T1265">ڹݡژ</text:span><text:span text:style-name="T1266"><text:s/></text:span><text:span text:style-name="T1267">noun</text:span><text:span text:style-name="T1268"><text:s/>(</text:span><text:span text:style-name="T1269">cl.3</text:span><text:span text:style-name="T1270">)</text:span></text:p>
        <text:p text:style-name="P1480"><text:span text:style-name="T1271"/><text:span text:style-name="T1272">cold</text:span><text:span text:style-name="T1273"><text:s/></text:span><text:span text:style-name="T1274">adj</text:span><text:span text:style-name="T1275"><text:s/></text:span><text:span text:style-name="T1276">م</text:span><text:span text:style-name="T1277"><text:s/></text:span><text:span text:style-name="T1278">verb</text:span></text:p>
        <text:p text:style-name="P1489"><text:span text:style-name="T1279"/><text:span text:style-name="T1280">colour</text:span><text:span text:style-name="T1281"><text:s/></text:span><text:span text:style-name="T1282">noun</text:span><text:span text:style-name="T1283"><text:s/></text:span><text:span text:style-name="T1284">ثڌ</text:span><text:span text:style-name="T1285"><text:s/></text:span><text:span text:style-name="T1286">noun</text:span><text:span text:style-name="T1287"><text:s/>(</text:span><text:span text:style-name="T1288">cl.4</text:span><text:span text:style-name="T1289">)</text:span></text:p>
        <text:p text:style-name="P1501"><text:span text:style-name="T1290"/><text:span text:style-name="T1291">colourless</text:span><text:span text:style-name="T1292"><text:s/></text:span><text:span text:style-name="T1293">adj</text:span><text:span text:style-name="T1294"><text:s/></text:span><text:span text:style-name="T1295">ژڃ</text:span><text:span text:style-name="T1296"><text:s/></text:span><text:span text:style-name="T1297">verb</text:span></text:p>
        <text:p text:style-name="P1510"><text:span text:style-name="T1298"/><text:span text:style-name="T1299">come</text:span><text:span text:style-name="T1300"><text:s/></text:span><text:span text:style-name="T1301">verb</text:span><text:span text:style-name="T1302"><text:s/></text:span><text:span text:style-name="T1303">تي</text:span><text:span text:style-name="T1304"><text:s/></text:span><text:span text:style-name="T1305">verb</text:span></text:p>
        <text:p text:style-name="P1519"><text:span text:style-name="T1306"/><text:span text:style-name="T1307">COMIT</text:span><text:span text:style-name="T1308"><text:s/></text:span><text:span text:style-name="T1309">pp</text:span><text:span text:style-name="T1310"><text:s/></text:span><text:span text:style-name="T1311">گخ</text:span><text:span text:style-name="T1312"><text:s/></text:span><text:span text:style-name="T1313">pp</text:span></text:p>
        <text:p text:style-name="P1528"><text:span text:style-name="T1314"/><text:span text:style-name="T1315">COMP</text:span><text:span text:style-name="T1316"><text:s/></text:span><text:span text:style-name="T1317">pp</text:span><text:span text:style-name="T1318"><text:s/></text:span><text:span text:style-name="T1319">گز</text:span><text:span text:style-name="T1320"><text:s/></text:span><text:span text:style-name="T1321">pp</text:span></text:p>
        <text:p text:style-name="P1537"><text:span text:style-name="T1322"/><text:span text:style-name="T1323">confound</text:span><text:span text:style-name="T1324"><text:s/></text:span><text:span text:style-name="T1325">verb</text:span><text:span text:style-name="T1326"><text:s/></text:span><text:span text:style-name="T1327">صيڨٓ</text:span><text:span text:style-name="T1328"><text:s/></text:span><text:span text:style-name="T1329">verb</text:span></text:p>
        <text:p text:style-name="P1546"><text:span text:style-name="T1330"/><text:span text:style-name="T1331">continue</text:span><text:span text:style-name="T1332"><text:s/></text:span><text:span text:style-name="T1333">unknown</text:span><text:span text:style-name="T1334"><text:s/></text:span><text:span text:style-name="T1335">ـڭ</text:span><text:span text:style-name="T1336"><text:s/></text:span><text:span text:style-name="T1337">suffix</text:span></text:p>
        <text:p text:style-name="P1555"><text:span text:style-name="T1338"/><text:span text:style-name="T1339">copy</text:span><text:span text:style-name="T1340"><text:s/></text:span><text:span text:style-name="T1341">verb</text:span><text:span text:style-name="T1342"><text:s/></text:span><text:span text:style-name="T1343">ݨيڳ</text:span><text:span text:style-name="T1344"><text:s/></text:span><text:span text:style-name="T1345">verb</text:span></text:p>
        <text:p text:style-name="P1564"><text:span text:style-name="T1346"/><text:span text:style-name="T1347">correct</text:span><text:span text:style-name="T1348"><text:s/></text:span><text:span text:style-name="T1349">adj</text:span><text:span text:style-name="T1350"><text:s/></text:span><text:span text:style-name="T1351">ر</text:span><text:span text:style-name="T1352"><text:s/></text:span><text:span text:style-name="T1353">verb</text:span></text:p>
        <text:p text:style-name="P1573"><text:span text:style-name="T1354"/><text:span text:style-name="T1355">count</text:span><text:span text:style-name="T1356"><text:s/></text:span><text:span text:style-name="T1357">verb</text:span><text:span text:style-name="T1358"><text:s/></text:span><text:span text:style-name="T1359">شة</text:span><text:span text:style-name="T1360"><text:s/></text:span><text:span text:style-name="T1361">verb</text:span></text:p>
        <text:p text:style-name="P1582"><text:span text:style-name="T1362"/><text:span text:style-name="T1363">court</text:span><text:span text:style-name="T1364"><text:s/></text:span><text:span text:style-name="T1365">noun</text:span><text:span text:style-name="T1366"><text:s/></text:span><text:span text:style-name="T1367">چغاڭ</text:span><text:span text:style-name="T1368"><text:s/></text:span><text:span text:style-name="T1369">noun</text:span><text:span text:style-name="T1370"><text:s/>(</text:span><text:span text:style-name="T1371">cl.3</text:span><text:span text:style-name="T1372">)</text:span></text:p>
        <text:p text:style-name="P1594"><text:span text:style-name="T1373"/><text:span text:style-name="T1374">create</text:span><text:span text:style-name="T1375"><text:s/></text:span><text:span text:style-name="T1376">verb</text:span><text:span text:style-name="T1377"><text:s/></text:span><text:span text:style-name="T1378">ࢶم</text:span><text:span text:style-name="T1379"><text:s/></text:span><text:span text:style-name="T1380">verb</text:span></text:p>
        <text:p text:style-name="P1603"><text:span text:style-name="T1381"/><text:span text:style-name="T1382">cut</text:span><text:span text:style-name="T1383"><text:s/></text:span><text:span text:style-name="T1384">verb</text:span><text:span text:style-name="T1385"><text:s/></text:span><text:span text:style-name="T1386">ࢨ</text:span><text:span text:style-name="T1387"><text:s/></text:span><text:span text:style-name="T1388">verb</text:span></text:p>
        <text:p text:style-name="P1612"><text:span text:style-name="T1389"/><text:span text:style-name="T1390">Datsur</text:span><text:span text:style-name="T1391"><text:s/></text:span><text:span text:style-name="T1392">prop</text:span><text:span text:style-name="T1393"><text:s/></text:span><text:span text:style-name="T1394">ڨڅٓر</text:span><text:span text:style-name="T1395"><text:s/></text:span><text:span text:style-name="T1396">prop</text:span><text:span text:style-name="T1397"><text:s/>(</text:span><text:span text:style-name="T1398">cl.2</text:span><text:span text:style-name="T1399">)</text:span></text:p>
        <text:p text:style-name="P1624"><text:span text:style-name="T1400"/><text:span text:style-name="T1401">daughter</text:span><text:span text:style-name="T1402"><text:s/></text:span><text:span text:style-name="T1403">noun</text:span><text:span text:style-name="T1404"><text:s/></text:span><text:span text:style-name="T1405">ڮط</text:span><text:span text:style-name="T1406"><text:s/></text:span><text:span text:style-name="T1407">noun</text:span><text:span text:style-name="T1408"><text:s/>(</text:span><text:span text:style-name="T1409">cl.1</text:span><text:span text:style-name="T1410">)</text:span></text:p>
        <text:p text:style-name="P1636"><text:span text:style-name="T1411"/><text:span text:style-name="T1412">day</text:span><text:span text:style-name="T1413"><text:s/></text:span><text:span text:style-name="T1414">noun</text:span><text:span text:style-name="T1415"><text:s/></text:span><text:span text:style-name="T1416">ژڙ</text:span><text:span text:style-name="T1417"><text:s/></text:span><text:span text:style-name="T1418">noun</text:span><text:span text:style-name="T1419"><text:s/>(</text:span><text:span text:style-name="T1420">cl.2</text:span><text:span text:style-name="T1421">)</text:span></text:p>
        <text:p text:style-name="P1648"><text:span text:style-name="T1422"/><text:span text:style-name="T1423">dialect</text:span><text:span text:style-name="T1424"><text:s/></text:span><text:span text:style-name="T1425">noun</text:span><text:span text:style-name="T1426"><text:s/></text:span><text:span text:style-name="T1427">ࢬࢬثٓ</text:span><text:span text:style-name="T1428"><text:s/></text:span><text:span text:style-name="T1429">noun</text:span><text:span text:style-name="T1430"><text:s/>(</text:span><text:span text:style-name="T1431">cl.2</text:span><text:span text:style-name="T1432">)</text:span></text:p>
        <text:p text:style-name="P1660"><text:span text:style-name="T1433"/><text:span text:style-name="T1434">die</text:span><text:span text:style-name="T1435"><text:s/></text:span><text:span text:style-name="T1436">verb</text:span><text:span text:style-name="T1437"><text:s/></text:span><text:span text:style-name="T1438">ۯ</text:span><text:span text:style-name="T1439"><text:s/></text:span><text:span text:style-name="T1440">verb</text:span></text:p>
        <text:p text:style-name="P1669"><text:span text:style-name="T1441"/><text:span text:style-name="T1442">different</text:span><text:span text:style-name="T1443"><text:s/></text:span><text:span text:style-name="T1444">adj</text:span><text:span text:style-name="T1445"><text:s/></text:span><text:span text:style-name="T1446">ڕ</text:span><text:span text:style-name="T1447"><text:s/></text:span><text:span text:style-name="T1448">verb</text:span></text:p>
        <text:p text:style-name="P1678"><text:span text:style-name="T1449"/><text:span text:style-name="T1450">dig</text:span><text:span text:style-name="T1451"><text:s/></text:span><text:span text:style-name="T1452">verb</text:span><text:span text:style-name="T1453"><text:s/></text:span><text:span text:style-name="T1454">ګڅٓٓ</text:span><text:span text:style-name="T1455"><text:s/></text:span><text:span text:style-name="T1456">verb</text:span></text:p>
        <text:p text:style-name="P1687"><text:span text:style-name="T1457"/><text:span text:style-name="T1458">dirty</text:span><text:span text:style-name="T1459"><text:s/></text:span><text:span text:style-name="T1460">adj</text:span><text:span text:style-name="T1461"><text:s/></text:span><text:span text:style-name="T1462">ࢵو</text:span><text:span text:style-name="T1463"><text:s/></text:span><text:span text:style-name="T1464">verb</text:span></text:p>
        <text:p text:style-name="P1696"><text:span text:style-name="T1465"/><text:span text:style-name="T1466">do</text:span><text:span text:style-name="T1467"><text:s/></text:span><text:span text:style-name="T1468">verb</text:span><text:span text:style-name="T1469"><text:s/></text:span><text:span text:style-name="T1470">را</text:span><text:span text:style-name="T1471"><text:s/></text:span><text:span text:style-name="T1472">verb</text:span></text:p>
        <text:p text:style-name="P1705"><text:span text:style-name="T1473"/><text:span text:style-name="T1474">dog</text:span><text:span text:style-name="T1475"><text:s/></text:span><text:span text:style-name="T1476">noun</text:span><text:span text:style-name="T1477"><text:s/></text:span><text:span text:style-name="T1478">ࢵࢧ</text:span><text:span text:style-name="T1479"><text:s/></text:span><text:span text:style-name="T1480">noun</text:span><text:span text:style-name="T1481"><text:s/>(</text:span><text:span text:style-name="T1482">cl.3</text:span><text:span text:style-name="T1483">)</text:span></text:p>
        <text:p text:style-name="P1717"><text:span text:style-name="T1484"/><text:span text:style-name="T1485">Dood</text:span><text:span text:style-name="T1486"><text:s/></text:span><text:span text:style-name="T1487">noun</text:span><text:span text:style-name="T1488"><text:s/>(</text:span><text:span text:style-name="T1489">language</text:span><text:span text:style-name="T1490">)<text:s/></text:span><text:span text:style-name="T1491">ڨڨ</text:span><text:span text:style-name="T1492"><text:s/></text:span><text:span text:style-name="T1493">noun</text:span><text:span text:style-name="T1494"><text:s/>(</text:span><text:span text:style-name="T1495">cl.1</text:span><text:span text:style-name="T1496">)</text:span></text:p>
        <text:p text:style-name="P1731"><text:span text:style-name="T1497"/><text:span text:style-name="T1498">drink</text:span><text:span text:style-name="T1499"><text:s/></text:span><text:span text:style-name="T1500">verb</text:span><text:span text:style-name="T1501"><text:s/></text:span><text:span text:style-name="T1502">چة</text:span><text:span text:style-name="T1503"><text:s/></text:span><text:span text:style-name="T1504">verb</text:span></text:p>
        <text:p text:style-name="P1740"><text:span text:style-name="T1505"/><text:span text:style-name="T1506">dry</text:span><text:span text:style-name="T1507"><text:s/></text:span><text:span text:style-name="T1508">adj</text:span><text:span text:style-name="T1509"><text:s/></text:span><text:span text:style-name="T1510">ٽو</text:span><text:span text:style-name="T1511"><text:s/></text:span><text:span text:style-name="T1512">verb</text:span></text:p>
        <text:p text:style-name="P1749"><text:span text:style-name="T1513"/><text:span text:style-name="T1514">dull</text:span><text:span text:style-name="T1515"><text:s/></text:span><text:span text:style-name="T1516">adj</text:span><text:span text:style-name="T1517"><text:s/></text:span><text:span text:style-name="T1518">طٹ</text:span><text:span text:style-name="T1519"><text:s/></text:span><text:span text:style-name="T1520">verb</text:span></text:p>
        <text:p text:style-name="P1758"><text:span text:style-name="T1521"/><text:span text:style-name="T1522">Dushit</text:span><text:span text:style-name="T1523"><text:s/></text:span><text:span text:style-name="T1524">prop</text:span><text:span text:style-name="T1525"><text:s/></text:span><text:span text:style-name="T1526">ضښٹح</text:span><text:span text:style-name="T1527"><text:s/></text:span><text:span text:style-name="T1528">prop</text:span><text:span text:style-name="T1529"><text:s/>(</text:span><text:span text:style-name="T1530">cl.1</text:span><text:span text:style-name="T1531">)</text:span></text:p>
        <text:p text:style-name="P1770"><text:span text:style-name="T1532"/><text:span text:style-name="T1533">dust</text:span><text:span text:style-name="T1534"><text:s/></text:span><text:span text:style-name="T1535">noun</text:span><text:span text:style-name="T1536"><text:s/></text:span><text:span text:style-name="T1537">ࢹفࢹ</text:span><text:span text:style-name="T1538"><text:s/></text:span><text:span text:style-name="T1539">noun</text:span><text:span text:style-name="T1540"><text:s/>(</text:span><text:span text:style-name="T1541">cl.1</text:span><text:span text:style-name="T1542">)</text:span></text:p>
        <text:p text:style-name="P1782"><text:span text:style-name="T1543"/><text:span text:style-name="T1544">dwell</text:span><text:span text:style-name="T1545"><text:s/></text:span><text:span text:style-name="T1546">verb</text:span><text:span text:style-name="T1547"><text:s/></text:span><text:span text:style-name="T1548">سزة</text:span><text:span text:style-name="T1549"><text:s/></text:span><text:span text:style-name="T1550">verb</text:span></text:p>
        <text:p text:style-name="P1791"><text:span text:style-name="T1551"/><text:span text:style-name="T1552">ear</text:span><text:span text:style-name="T1553"><text:s/></text:span><text:span text:style-name="T1554">noun</text:span><text:span text:style-name="T1555"><text:s/></text:span><text:span text:style-name="T1556">ࣂغ</text:span><text:span text:style-name="T1557"><text:s/></text:span><text:span text:style-name="T1558">noun</text:span><text:span text:style-name="T1559"><text:s/>(</text:span><text:span text:style-name="T1560">cl.4</text:span><text:span text:style-name="T1561">)</text:span></text:p>
        <text:p text:style-name="P1803"><text:span text:style-name="T1562"/><text:span text:style-name="T1563">earth</text:span><text:span text:style-name="T1564"><text:s/></text:span><text:span text:style-name="T1565">noun</text:span><text:span text:style-name="T1566"><text:s/></text:span><text:span text:style-name="T1567">ࣃاۯ</text:span><text:span text:style-name="T1568"><text:s/></text:span><text:span text:style-name="T1569">noun</text:span><text:span text:style-name="T1570"><text:s/>(</text:span><text:span text:style-name="T1571">cl.3</text:span><text:span text:style-name="T1572">)</text:span></text:p>
        <text:p text:style-name="P1815"><text:span text:style-name="T1573"/><text:span text:style-name="T1574">east</text:span><text:span text:style-name="T1575"><text:s/></text:span><text:span text:style-name="T1576">noun</text:span><text:span text:style-name="T1577"><text:s/></text:span><text:span text:style-name="T1578">ݨڹ</text:span><text:span text:style-name="T1579"><text:s/></text:span><text:span text:style-name="T1580">noun</text:span><text:span text:style-name="T1581"><text:s/>(</text:span><text:span text:style-name="T1582">cl.3</text:span><text:span text:style-name="T1583">)</text:span></text:p>
        <text:p text:style-name="P1827"><text:span text:style-name="T1584"/><text:span text:style-name="T1585">eat</text:span><text:span text:style-name="T1586"><text:s/></text:span><text:span text:style-name="T1587">verb</text:span><text:span text:style-name="T1588"><text:s/></text:span><text:span text:style-name="T1589">ګي</text:span><text:span text:style-name="T1590"><text:s/></text:span><text:span text:style-name="T1591">verb</text:span></text:p>
        <text:p text:style-name="P1836"><text:span text:style-name="T1592"/><text:span text:style-name="T1593">egg</text:span><text:span text:style-name="T1594"><text:s/></text:span><text:span text:style-name="T1595">noun</text:span><text:span text:style-name="T1596"><text:s/></text:span><text:span text:style-name="T1597">خٓك</text:span><text:span text:style-name="T1598"><text:s/></text:span><text:span text:style-name="T1599">noun</text:span><text:span text:style-name="T1600"><text:s/>(</text:span><text:span text:style-name="T1601">cl.2</text:span><text:span text:style-name="T1602">)</text:span></text:p>
        <text:p text:style-name="P1848"><text:span text:style-name="T1603"/><text:span text:style-name="T1604">eight</text:span><text:span text:style-name="T1605"><text:s/></text:span><text:span text:style-name="T1606">num</text:span><text:span text:style-name="T1607"><text:s/></text:span><text:span text:style-name="T1608">ژࢧ</text:span><text:span text:style-name="T1609"><text:s/></text:span><text:span text:style-name="T1610">num</text:span></text:p>
        <text:p text:style-name="P1857"><text:span text:style-name="T1611"/><text:span text:style-name="T1612">embrace</text:span><text:span text:style-name="T1613"><text:s/></text:span><text:span text:style-name="T1614">noun</text:span><text:span text:style-name="T1615"><text:s/></text:span><text:span text:style-name="T1616">ۿڃٓڮ</text:span><text:span text:style-name="T1617"><text:s/></text:span><text:span text:style-name="T1618">noun</text:span><text:span text:style-name="T1619"><text:s/>(</text:span><text:span text:style-name="T1620">cl.2</text:span><text:span text:style-name="T1621">)</text:span></text:p>
        <text:p text:style-name="P1869"><text:span text:style-name="T1622"/><text:span text:style-name="T1623">evolve</text:span><text:span text:style-name="T1624"><text:s/></text:span><text:span text:style-name="T1625">verb</text:span><text:span text:style-name="T1626"><text:s/></text:span><text:span text:style-name="T1627">نڅ</text:span><text:span text:style-name="T1628"><text:s/></text:span><text:span text:style-name="T1629">verb</text:span></text:p>
        <text:p text:style-name="P1878"><text:span text:style-name="T1630"/><text:span text:style-name="T1631">eye</text:span><text:span text:style-name="T1632"><text:s/></text:span><text:span text:style-name="T1633">noun</text:span><text:span text:style-name="T1634"><text:s/></text:span><text:span text:style-name="T1635">ٽࢁ</text:span><text:span text:style-name="T1636"><text:s/></text:span><text:span text:style-name="T1637">noun</text:span><text:span text:style-name="T1638"><text:s/>(</text:span><text:span text:style-name="T1639">cl.4</text:span><text:span text:style-name="T1640">)</text:span></text:p>
        <text:p text:style-name="P1890"><text:span text:style-name="T1641"/><text:span text:style-name="T1642">face</text:span><text:span text:style-name="T1643"><text:s/></text:span><text:span text:style-name="T1644">noun</text:span><text:span text:style-name="T1645"><text:s/></text:span><text:span text:style-name="T1646">ګيي</text:span><text:span text:style-name="T1647"><text:s/></text:span><text:span text:style-name="T1648">noun</text:span><text:span text:style-name="T1649"><text:s/>(</text:span><text:span text:style-name="T1650">cl.4</text:span><text:span text:style-name="T1651">)</text:span></text:p>
        <text:p text:style-name="P1902"><text:span text:style-name="T1652"/><text:span text:style-name="T1653">faeces</text:span><text:span text:style-name="T1654"><text:s/></text:span><text:span text:style-name="T1655">noun</text:span><text:span text:style-name="T1656"><text:s/></text:span><text:span text:style-name="T1657">ݿڹيض</text:span><text:span text:style-name="T1658"><text:s/></text:span><text:span text:style-name="T1659">noun</text:span><text:span text:style-name="T1660"><text:s/>(</text:span><text:span text:style-name="T1661">cl.1</text:span><text:span text:style-name="T1662">)</text:span></text:p>
        <text:p text:style-name="P1914"><text:span text:style-name="T1663"/><text:span text:style-name="T1664">fall</text:span><text:span text:style-name="T1665"><text:s/></text:span><text:span text:style-name="T1666">verb</text:span><text:span text:style-name="T1667"><text:s/></text:span><text:span text:style-name="T1668">ز</text:span><text:span text:style-name="T1669"><text:s/></text:span><text:span text:style-name="T1670">verb</text:span></text:p>
        <text:p text:style-name="P1923"><text:span text:style-name="T1671"/><text:span text:style-name="T1672">far</text:span><text:span text:style-name="T1673"><text:s/></text:span><text:span text:style-name="T1674">adj</text:span><text:span text:style-name="T1675"><text:s/></text:span><text:span text:style-name="T1676">ڌ</text:span><text:span text:style-name="T1677"><text:s/></text:span><text:span text:style-name="T1678">verb</text:span></text:p>
        <text:p text:style-name="P1932"><text:span text:style-name="T1679"/><text:span text:style-name="T1680">farmer</text:span><text:span text:style-name="T1681"><text:s/></text:span><text:span text:style-name="T1682">noun</text:span><text:span text:style-name="T1683"><text:s/></text:span><text:span text:style-name="T1684">ڭڒٓر</text:span><text:span text:style-name="T1685"><text:s/></text:span><text:span text:style-name="T1686">noun</text:span><text:span text:style-name="T1687"><text:s/>(</text:span><text:span text:style-name="T1688">cl.2</text:span><text:span text:style-name="T1689">)</text:span></text:p>
        <text:p text:style-name="P1944"><text:span text:style-name="T1690"/><text:span text:style-name="T1691">fat</text:span><text:span text:style-name="T1692"><text:s/></text:span><text:span text:style-name="T1693">noun</text:span><text:span text:style-name="T1694"><text:s/></text:span><text:span text:style-name="T1695">نڅٓث</text:span><text:span text:style-name="T1696"><text:s/></text:span><text:span text:style-name="T1697">noun</text:span><text:span text:style-name="T1698"><text:s/>(</text:span><text:span text:style-name="T1699">cl.1</text:span><text:span text:style-name="T1700">)</text:span></text:p>
        <text:p text:style-name="P1956"><text:span text:style-name="T1701"/><text:span text:style-name="T1702">father</text:span><text:span text:style-name="T1703"><text:s/></text:span><text:span text:style-name="T1704">noun</text:span><text:span text:style-name="T1705"><text:s/></text:span><text:span text:style-name="T1706">ڃاڃ</text:span><text:span text:style-name="T1707"><text:s/></text:span><text:span text:style-name="T1708">noun</text:span><text:span text:style-name="T1709"><text:s/>(</text:span><text:span text:style-name="T1710">cl.2</text:span><text:span text:style-name="T1711">)</text:span></text:p>
        <text:p text:style-name="P1968"><text:span text:style-name="T1712"/><text:span text:style-name="T1713">fear</text:span><text:span text:style-name="T1714"><text:s/></text:span><text:span text:style-name="T1715">verb</text:span><text:span text:style-name="T1716"><text:s/></text:span><text:span text:style-name="T1717">زا</text:span><text:span text:style-name="T1718"><text:s/></text:span><text:span text:style-name="T1719">verb</text:span></text:p>
        <text:p text:style-name="P1977"><text:span text:style-name="T1720"/><text:span text:style-name="T1721">feather</text:span><text:span text:style-name="T1722"><text:s/></text:span><text:span text:style-name="T1723">noun</text:span><text:span text:style-name="T1724"><text:s/></text:span><text:span text:style-name="T1725">ٽظك</text:span><text:span text:style-name="T1726"><text:s/></text:span><text:span text:style-name="T1727">noun</text:span><text:span text:style-name="T1728"><text:s/>(</text:span><text:span text:style-name="T1729">cl.3</text:span><text:span text:style-name="T1730">)</text:span></text:p>
        <text:p text:style-name="P1989"><text:span text:style-name="T1731"/><text:span text:style-name="T1732">few</text:span><text:span text:style-name="T1733"><text:s/></text:span><text:span text:style-name="T1734">adj</text:span><text:span text:style-name="T1735"><text:s/></text:span><text:span text:style-name="T1736">ݱة</text:span><text:span text:style-name="T1737"><text:s/></text:span><text:span text:style-name="T1738">verb</text:span></text:p>
        <text:p text:style-name="P1998"><text:span text:style-name="T1739"/><text:span text:style-name="T1740">1.<text:s/></text:span><text:span text:style-name="T1741">fight</text:span><text:span text:style-name="T1742"><text:s/></text:span><text:span text:style-name="T1743">noun</text:span><text:span text:style-name="T1744"><text:s/></text:span><text:span text:style-name="T1745">ثݐ</text:span><text:span text:style-name="T1746"><text:s/></text:span><text:span text:style-name="T1747">noun</text:span><text:span text:style-name="T1748"><text:s/>(</text:span><text:span text:style-name="T1749">cl.2</text:span><text:span text:style-name="T1750">)</text:span></text:p>
        <text:p text:style-name="P2011"><text:span text:style-name="T1751"/><text:span text:style-name="T1752">2.<text:s/></text:span><text:span text:style-name="T1753">fight</text:span><text:span text:style-name="T1754"><text:s/></text:span><text:span text:style-name="T1755">verb</text:span><text:span text:style-name="T1756"><text:s/></text:span><text:span text:style-name="T1757">ݐة</text:span><text:span text:style-name="T1758"><text:s/></text:span><text:span text:style-name="T1759">verb</text:span></text:p>
        <text:p text:style-name="P2021"><text:span text:style-name="T1760"/><text:span text:style-name="T1761">find</text:span><text:span text:style-name="T1762"><text:s/></text:span><text:span text:style-name="T1763">verb</text:span><text:span text:style-name="T1764"><text:s/></text:span><text:span text:style-name="T1765">ض</text:span><text:span text:style-name="T1766"><text:s/></text:span><text:span text:style-name="T1767">verb</text:span></text:p>
        <text:p text:style-name="P2030"><text:span text:style-name="T1768"/><text:span text:style-name="T1769">fingernail</text:span><text:span text:style-name="T1770"><text:s/></text:span><text:span text:style-name="T1771">noun</text:span><text:span text:style-name="T1772"><text:s/></text:span><text:span text:style-name="T1773">ࢹۯٓࢹ</text:span><text:span text:style-name="T1774"><text:s/></text:span><text:span text:style-name="T1775">noun</text:span><text:span text:style-name="T1776"><text:s/>(</text:span><text:span text:style-name="T1777">cl.4</text:span><text:span text:style-name="T1778">)</text:span></text:p>
        <text:p text:style-name="P2042"><text:span text:style-name="T1779"/><text:span text:style-name="T1780">fire</text:span><text:span text:style-name="T1781"><text:s/></text:span><text:span text:style-name="T1782">noun</text:span><text:span text:style-name="T1783"><text:s/></text:span><text:span text:style-name="T1784">ياژ</text:span><text:span text:style-name="T1785"><text:s/></text:span><text:span text:style-name="T1786">noun</text:span><text:span text:style-name="T1787"><text:s/>(</text:span><text:span text:style-name="T1788">cl.4</text:span><text:span text:style-name="T1789">)</text:span></text:p>
        <text:p text:style-name="P2054"><text:span text:style-name="T1790"/><text:span text:style-name="T1791">fish</text:span><text:span text:style-name="T1792"><text:s/></text:span><text:span text:style-name="T1793">noun</text:span><text:span text:style-name="T1794"><text:s/></text:span><text:span text:style-name="T1795">مٓۿ</text:span><text:span text:style-name="T1796"><text:s/></text:span><text:span text:style-name="T1797">noun</text:span><text:span text:style-name="T1798"><text:s/>(</text:span><text:span text:style-name="T1799">cl.3</text:span><text:span text:style-name="T1800">)</text:span></text:p>
        <text:p text:style-name="P2066"><text:span text:style-name="T1801"/><text:span text:style-name="T1802">five</text:span><text:span text:style-name="T1803"><text:s/></text:span><text:span text:style-name="T1804">num</text:span><text:span text:style-name="T1805"><text:s/></text:span><text:span text:style-name="T1806">گ</text:span><text:span text:style-name="T1807"><text:s/></text:span><text:span text:style-name="T1808">num</text:span></text:p>
        <text:p text:style-name="P2075"><text:span text:style-name="T1809"/><text:span text:style-name="T1810">float</text:span><text:span text:style-name="T1811"><text:s/></text:span><text:span text:style-name="T1812">verb</text:span><text:span text:style-name="T1813"><text:s/></text:span><text:span text:style-name="T1814">زݡٓ</text:span><text:span text:style-name="T1815"><text:s/></text:span><text:span text:style-name="T1816">verb</text:span></text:p>
        <text:p text:style-name="P2084"><text:span text:style-name="T1817"/><text:span text:style-name="T1818">flow</text:span><text:span text:style-name="T1819"><text:s/></text:span><text:span text:style-name="T1820">verb</text:span><text:span text:style-name="T1821"><text:s/></text:span><text:span text:style-name="T1822">ثٓګٓ</text:span><text:span text:style-name="T1823"><text:s/></text:span><text:span text:style-name="T1824">verb</text:span></text:p>
        <text:p text:style-name="P2093"><text:span text:style-name="T1825"/><text:span text:style-name="T1826">flower</text:span><text:span text:style-name="T1827"><text:s/></text:span><text:span text:style-name="T1828">noun</text:span><text:span text:style-name="T1829"><text:s/></text:span><text:span text:style-name="T1830">مݡݿ</text:span><text:span text:style-name="T1831"><text:s/></text:span><text:span text:style-name="T1832">noun</text:span><text:span text:style-name="T1833"><text:s/>(</text:span><text:span text:style-name="T1834">cl.1</text:span><text:span text:style-name="T1835">)</text:span></text:p>
        <text:p text:style-name="P2105"><text:span text:style-name="T1836"/><text:span text:style-name="T1837">fly</text:span><text:span text:style-name="T1838"><text:s/></text:span><text:span text:style-name="T1839">verb</text:span><text:span text:style-name="T1840"><text:s/></text:span><text:span text:style-name="T1841">څٓ</text:span><text:span text:style-name="T1842"><text:s/></text:span><text:span text:style-name="T1843">verb</text:span></text:p>
        <text:p text:style-name="P2114"><text:span text:style-name="T1844"/><text:span text:style-name="T1845">fog</text:span><text:span text:style-name="T1846"><text:s/></text:span><text:span text:style-name="T1847">noun</text:span><text:span text:style-name="T1848"><text:s/></text:span><text:span text:style-name="T1849">تړࢬ</text:span><text:span text:style-name="T1850"><text:s/></text:span><text:span text:style-name="T1851">noun</text:span><text:span text:style-name="T1852"><text:s/>(</text:span><text:span text:style-name="T1853">cl.3</text:span><text:span text:style-name="T1854">)</text:span></text:p>
        <text:p text:style-name="P2126"><text:span text:style-name="T1855"/><text:span text:style-name="T1856">foot</text:span><text:span text:style-name="T1857"><text:s/></text:span><text:span text:style-name="T1858">noun</text:span><text:span text:style-name="T1859"><text:s/></text:span><text:span text:style-name="T1860">ايث</text:span><text:span text:style-name="T1861"><text:s/></text:span><text:span text:style-name="T1862">noun</text:span><text:span text:style-name="T1863"><text:s/>(</text:span><text:span text:style-name="T1864">cl.4</text:span><text:span text:style-name="T1865">)</text:span></text:p>
        <text:p text:style-name="P2138"><text:span text:style-name="T1866"/><text:span text:style-name="T1867">forest</text:span><text:span text:style-name="T1868"><text:s/></text:span><text:span text:style-name="T1869">noun</text:span><text:span text:style-name="T1870"><text:s/></text:span><text:span text:style-name="T1871">قۡٓګڙ</text:span><text:span text:style-name="T1872"><text:s/></text:span><text:span text:style-name="T1873">noun</text:span><text:span text:style-name="T1874"><text:s/>(</text:span><text:span text:style-name="T1875">cl.1</text:span><text:span text:style-name="T1876">)</text:span></text:p>
        <text:p text:style-name="P2150"><text:span text:style-name="T1877"/><text:span text:style-name="T1878">four</text:span><text:span text:style-name="T1879"><text:s/></text:span><text:span text:style-name="T1880">num</text:span><text:span text:style-name="T1881"><text:s/></text:span><text:span text:style-name="T1882">ضي</text:span><text:span text:style-name="T1883"><text:s/></text:span><text:span text:style-name="T1884">num</text:span></text:p>
        <text:p text:style-name="P2159"><text:span text:style-name="T1885"/><text:span text:style-name="T1886">freeze</text:span><text:span text:style-name="T1887"><text:s/></text:span><text:span text:style-name="T1888">verb</text:span><text:span text:style-name="T1889"><text:s/></text:span><text:span text:style-name="T1890">فࢧ</text:span><text:span text:style-name="T1891"><text:s/></text:span><text:span text:style-name="T1892">verb</text:span></text:p>
        <text:p text:style-name="P2168"><text:span text:style-name="T1893"/><text:span text:style-name="T1894">friend</text:span><text:span text:style-name="T1895"><text:s/></text:span><text:span text:style-name="T1896">noun</text:span><text:span text:style-name="T1897"><text:s/></text:span><text:span text:style-name="T1898">ڮٽ</text:span><text:span text:style-name="T1899"><text:s/></text:span><text:span text:style-name="T1900">noun</text:span><text:span text:style-name="T1901"><text:s/>(</text:span><text:span text:style-name="T1902">cl.2</text:span><text:span text:style-name="T1903">)</text:span></text:p>
        <text:p text:style-name="P2180"><text:span text:style-name="T1904"/><text:span text:style-name="T1905">from</text:span><text:span text:style-name="T1906"><text:s/></text:span><text:span text:style-name="T1907">pp</text:span><text:span text:style-name="T1908"><text:s/></text:span><text:span text:style-name="T1909">اة</text:span><text:span text:style-name="T1910"><text:s/></text:span><text:span text:style-name="T1911">pp</text:span></text:p>
        <text:p text:style-name="P2189"><text:span text:style-name="T1912"/><text:span text:style-name="T1913">from_above</text:span><text:span text:style-name="T1914"><text:s/></text:span><text:span text:style-name="T1915">pp</text:span><text:span text:style-name="T1916"><text:s/></text:span><text:span text:style-name="T1917">م</text:span><text:span text:style-name="T1918"><text:s/></text:span><text:span text:style-name="T1919">pp</text:span></text:p>
        <text:p text:style-name="P2198"><text:span text:style-name="T1920"/><text:span text:style-name="T1921">from_across</text:span><text:span text:style-name="T1922"><text:s/></text:span><text:span text:style-name="T1923">pp</text:span><text:span text:style-name="T1924"><text:s/></text:span><text:span text:style-name="T1925">ۯ</text:span><text:span text:style-name="T1926"><text:s/></text:span><text:span text:style-name="T1927">pp</text:span></text:p>
        <text:p text:style-name="P2207"><text:span text:style-name="T1928"/><text:span text:style-name="T1929">from_around</text:span><text:span text:style-name="T1930"><text:s/></text:span><text:span text:style-name="T1931">pp</text:span><text:span text:style-name="T1932"><text:s/></text:span><text:span text:style-name="T1933">ش</text:span><text:span text:style-name="T1934"><text:s/></text:span><text:span text:style-name="T1935">pp</text:span></text:p>
        <text:p text:style-name="P2216"><text:span text:style-name="T1936"/><text:span text:style-name="T1937">from_behind</text:span><text:span text:style-name="T1938"><text:s/></text:span><text:span text:style-name="T1939">pp</text:span><text:span text:style-name="T1940"><text:s/></text:span><text:span text:style-name="T1941">يا</text:span><text:span text:style-name="T1942"><text:s/></text:span><text:span text:style-name="T1943">pp</text:span></text:p>
        <text:p text:style-name="P2225"><text:span text:style-name="T1944"/><text:span text:style-name="T1945">from_in_front</text:span><text:span text:style-name="T1946"><text:s/></text:span><text:span text:style-name="T1947">pp</text:span><text:span text:style-name="T1948"><text:s/></text:span><text:span text:style-name="T1949">ح</text:span><text:span text:style-name="T1950"><text:s/></text:span><text:span text:style-name="T1951">pp</text:span></text:p>
        <text:p text:style-name="P2234"><text:span text:style-name="T1952"/><text:span text:style-name="T1953">from_inside</text:span><text:span text:style-name="T1954"><text:s/></text:span><text:span text:style-name="T1955">pp</text:span><text:span text:style-name="T1956"><text:s/></text:span><text:span text:style-name="T1957">ࣂا</text:span><text:span text:style-name="T1958"><text:s/></text:span><text:span text:style-name="T1959">pp</text:span></text:p>
        <text:p text:style-name="P2243"><text:span text:style-name="T1960"/><text:span text:style-name="T1961">from_left</text:span><text:span text:style-name="T1962"><text:s/></text:span><text:span text:style-name="T1963">pp</text:span><text:span text:style-name="T1964"><text:s/></text:span><text:span text:style-name="T1965">ڳ</text:span><text:span text:style-name="T1966"><text:s/></text:span><text:span text:style-name="T1967">pp</text:span></text:p>
        <text:p text:style-name="P2252"><text:span text:style-name="T1968"/><text:span text:style-name="T1969">from_near</text:span><text:span text:style-name="T1970"><text:s/></text:span><text:span text:style-name="T1971">pp</text:span><text:span text:style-name="T1972"><text:s/></text:span><text:span text:style-name="T1973">ݐٓ</text:span><text:span text:style-name="T1974"><text:s/></text:span><text:span text:style-name="T1975">pp</text:span></text:p>
        <text:p text:style-name="P2261"><text:span text:style-name="T1976"/><text:span text:style-name="T1977">from_next_to</text:span><text:span text:style-name="T1978"><text:s/></text:span><text:span text:style-name="T1979">pp</text:span><text:span text:style-name="T1980"><text:s/></text:span><text:span text:style-name="T1981">م</text:span><text:span text:style-name="T1982"><text:s/></text:span><text:span text:style-name="T1983">pp</text:span></text:p>
        <text:p text:style-name="P2270"><text:span text:style-name="T1984"/><text:span text:style-name="T1985">from_outside</text:span><text:span text:style-name="T1986"><text:s/></text:span><text:span text:style-name="T1987">pp</text:span><text:span text:style-name="T1988"><text:s/></text:span><text:span text:style-name="T1989">ٽة</text:span><text:span text:style-name="T1990"><text:s/></text:span><text:span text:style-name="T1991">pp</text:span></text:p>
        <text:p text:style-name="P2279"><text:span text:style-name="T1992"/><text:span text:style-name="T1993">from_right</text:span><text:span text:style-name="T1994"><text:s/></text:span><text:span text:style-name="T1995">pp</text:span><text:span text:style-name="T1996"><text:s/></text:span><text:span text:style-name="T1997">س</text:span><text:span text:style-name="T1998"><text:s/></text:span><text:span text:style-name="T1999">pp</text:span></text:p>
        <text:p text:style-name="P2288"><text:span text:style-name="T2000"/><text:span text:style-name="T2001">from_surface</text:span><text:span text:style-name="T2002"><text:s/></text:span><text:span text:style-name="T2003">pp</text:span><text:span text:style-name="T2004"><text:s/></text:span><text:span text:style-name="T2005">ثٓ</text:span><text:span text:style-name="T2006"><text:s/></text:span><text:span text:style-name="T2007">pp</text:span></text:p>
        <text:p text:style-name="P2297"><text:span text:style-name="T2008"/><text:span text:style-name="T2009">from_under</text:span><text:span text:style-name="T2010"><text:s/></text:span><text:span text:style-name="T2011">pp</text:span><text:span text:style-name="T2012"><text:s/></text:span><text:span text:style-name="T2013">ࢬ</text:span><text:span text:style-name="T2014"><text:s/></text:span><text:span text:style-name="T2015">pp</text:span></text:p>
        <text:p text:style-name="P2306"><text:span text:style-name="T2016"/><text:span text:style-name="T2017">fruit</text:span><text:span text:style-name="T2018"><text:s/></text:span><text:span text:style-name="T2019">noun</text:span><text:span text:style-name="T2020"><text:s/></text:span><text:span text:style-name="T2021">طاڇ</text:span><text:span text:style-name="T2022"><text:s/></text:span><text:span text:style-name="T2023">noun</text:span><text:span text:style-name="T2024"><text:s/>(</text:span><text:span text:style-name="T2025">cl.1</text:span><text:span text:style-name="T2026">)</text:span></text:p>
        <text:p text:style-name="P2318"><text:span text:style-name="T2027"/><text:span text:style-name="T2028">full</text:span><text:span text:style-name="T2029"><text:s/></text:span><text:span text:style-name="T2030">adj</text:span><text:span text:style-name="T2031"><text:s/></text:span><text:span text:style-name="T2032">ڌ</text:span><text:span text:style-name="T2033"><text:s/></text:span><text:span text:style-name="T2034">verb</text:span></text:p>
        <text:p text:style-name="P2327"><text:span text:style-name="T2035"/><text:span text:style-name="T2036">furious</text:span><text:span text:style-name="T2037"><text:s/></text:span><text:span text:style-name="T2038">adj</text:span><text:span text:style-name="T2039"><text:s/></text:span><text:span text:style-name="T2040">ࣃࢬ</text:span><text:span text:style-name="T2041"><text:s/></text:span><text:span text:style-name="T2042">verb</text:span></text:p>
        <text:p text:style-name="P2336"><text:span text:style-name="T2043"/><text:span text:style-name="T2044">furiously</text:span><text:span text:style-name="T2045"><text:s/></text:span><text:span text:style-name="T2046">adv</text:span><text:span text:style-name="T2047"><text:s/></text:span><text:span text:style-name="T2048">ية</text:span><text:span text:style-name="T2049"><text:s/></text:span><text:span text:style-name="T2050">adv</text:span></text:p>
        <text:p text:style-name="P2345"><text:span text:style-name="T2051"/><text:span text:style-name="T2052">Ghirim</text:span><text:span text:style-name="T2053"><text:s/></text:span><text:span text:style-name="T2054">prop</text:span><text:span text:style-name="T2055"><text:s/></text:span><text:span text:style-name="T2056">ࣃرم</text:span><text:span text:style-name="T2057"><text:s/></text:span><text:span text:style-name="T2058">prop</text:span><text:span text:style-name="T2059"><text:s/>(</text:span><text:span text:style-name="T2060">cl.4</text:span><text:span text:style-name="T2061">)</text:span></text:p>
        <text:p text:style-name="P2357"><text:span text:style-name="T2062"/><text:span text:style-name="T2063">girl</text:span><text:span text:style-name="T2064"><text:s/></text:span><text:span text:style-name="T2065">noun</text:span><text:span text:style-name="T2066"><text:s/></text:span><text:span text:style-name="T2067">ڹر</text:span><text:span text:style-name="T2068"><text:s/></text:span><text:span text:style-name="T2069">noun</text:span><text:span text:style-name="T2070"><text:s/>(</text:span><text:span text:style-name="T2071">cl.1</text:span><text:span text:style-name="T2072">)</text:span></text:p>
        <text:p text:style-name="P2369"><text:span text:style-name="T2073"/><text:span text:style-name="T2074">give</text:span><text:span text:style-name="T2075"><text:s/></text:span><text:span text:style-name="T2076">verb</text:span><text:span text:style-name="T2077"><text:s/></text:span><text:span text:style-name="T2078">دة</text:span><text:span text:style-name="T2079"><text:s/></text:span><text:span text:style-name="T2080">verb</text:span></text:p>
        <text:p text:style-name="P2378"><text:span text:style-name="T2081"/><text:span text:style-name="T2082">God</text:span><text:span text:style-name="T2083"><text:s/></text:span><text:span text:style-name="T2084">prop</text:span><text:span text:style-name="T2085"><text:s/></text:span><text:span text:style-name="T2086">لړٹ</text:span><text:span text:style-name="T2087"><text:s/></text:span><text:span text:style-name="T2088">prop</text:span><text:span text:style-name="T2089"><text:s/>(</text:span><text:span text:style-name="T2090">cl.2</text:span><text:span text:style-name="T2091">)</text:span></text:p>
        <text:p text:style-name="P2390"><text:span text:style-name="T2092"/><text:span text:style-name="T2093">1.<text:s/></text:span><text:span text:style-name="T2094">good</text:span><text:span text:style-name="T2095"><text:s/></text:span><text:span text:style-name="T2096">adj</text:span><text:span text:style-name="T2097"><text:s/></text:span><text:span text:style-name="T2098">ࢵة</text:span><text:span text:style-name="T2099"><text:s/></text:span><text:span text:style-name="T2100">verb</text:span></text:p>
        <text:p text:style-name="P2400"><text:span text:style-name="T2101"/><text:span text:style-name="T2102">2.<text:s/></text:span><text:span text:style-name="T2103">good</text:span><text:span text:style-name="T2104"><text:s/></text:span><text:span text:style-name="T2105">unknown</text:span><text:span text:style-name="T2106"><text:s/></text:span><text:span text:style-name="T2107">ـٓغ</text:span><text:span text:style-name="T2108"><text:s/></text:span><text:span text:style-name="T2109">suffix</text:span></text:p>
        <text:p text:style-name="P2410"><text:span text:style-name="T2110"/><text:span text:style-name="T2111">grass</text:span><text:span text:style-name="T2112"><text:s/></text:span><text:span text:style-name="T2113">noun</text:span><text:span text:style-name="T2114"><text:s/></text:span><text:span text:style-name="T2115">ࢹٹࢨ</text:span><text:span text:style-name="T2116"><text:s/></text:span><text:span text:style-name="T2117">noun</text:span><text:span text:style-name="T2118"><text:s/>(</text:span><text:span text:style-name="T2119">cl.1</text:span><text:span text:style-name="T2120">)</text:span></text:p>
        <text:p text:style-name="P2422"><text:span text:style-name="T2121"/><text:span text:style-name="T2122">green</text:span><text:span text:style-name="T2123"><text:s/></text:span><text:span text:style-name="T2124">adj</text:span><text:span text:style-name="T2125"><text:s/></text:span><text:span text:style-name="T2126">ۿة</text:span><text:span text:style-name="T2127"><text:s/></text:span><text:span text:style-name="T2128">verb</text:span></text:p>
        <text:p text:style-name="P2431"><text:span text:style-name="T2129"/><text:span text:style-name="T2130">grind</text:span><text:span text:style-name="T2131"><text:s/></text:span><text:span text:style-name="T2132">verb</text:span><text:span text:style-name="T2133"><text:s/></text:span><text:span text:style-name="T2134">لحة</text:span><text:span text:style-name="T2135"><text:s/></text:span><text:span text:style-name="T2136">verb</text:span></text:p>
        <text:p text:style-name="P2440"><text:span text:style-name="T2137"/><text:span text:style-name="T2138">guts</text:span><text:span text:style-name="T2139"><text:s/></text:span><text:span text:style-name="T2140">noun</text:span><text:span text:style-name="T2141"><text:s/></text:span><text:span text:style-name="T2142">فڃاٽ</text:span><text:span text:style-name="T2143"><text:s/></text:span><text:span text:style-name="T2144">noun</text:span><text:span text:style-name="T2145"><text:s/>(</text:span><text:span text:style-name="T2146">cl.2</text:span><text:span text:style-name="T2147">)</text:span></text:p>
        <text:p text:style-name="P2452"><text:span text:style-name="T2148"/><text:span text:style-name="T2149">hair</text:span><text:span text:style-name="T2150"><text:s/></text:span><text:span text:style-name="T2151">noun</text:span><text:span text:style-name="T2152"><text:s/></text:span><text:span text:style-name="T2153">گنٓ</text:span><text:span text:style-name="T2154"><text:s/></text:span><text:span text:style-name="T2155">noun</text:span><text:span text:style-name="T2156"><text:s/>(</text:span><text:span text:style-name="T2157">cl.4</text:span><text:span text:style-name="T2158">)</text:span></text:p>
        <text:p text:style-name="P2464"><text:span text:style-name="T2159"/><text:span text:style-name="T2160">hand</text:span><text:span text:style-name="T2161"><text:s/></text:span><text:span text:style-name="T2162">noun</text:span><text:span text:style-name="T2163"><text:s/></text:span><text:span text:style-name="T2164">ٽاڅٓ</text:span><text:span text:style-name="T2165"><text:s/></text:span><text:span text:style-name="T2166">noun</text:span><text:span text:style-name="T2167"><text:s/>(</text:span><text:span text:style-name="T2168">cl.4</text:span><text:span text:style-name="T2169">)</text:span></text:p>
        <text:p text:style-name="P2476"><text:span text:style-name="T2170"/><text:span text:style-name="T2171">happy</text:span><text:span text:style-name="T2172"><text:s/></text:span><text:span text:style-name="T2173">adj</text:span><text:span text:style-name="T2174"><text:s/></text:span><text:span text:style-name="T2175">ظٓ</text:span><text:span text:style-name="T2176"><text:s/></text:span><text:span text:style-name="T2177">verb</text:span></text:p>
        <text:p text:style-name="P2485"><text:span text:style-name="T2178"/><text:span text:style-name="T2179">hate</text:span><text:span text:style-name="T2180"><text:s/></text:span><text:span text:style-name="T2181">verb</text:span><text:span text:style-name="T2182"><text:s/></text:span><text:span text:style-name="T2183">ګݐة</text:span><text:span text:style-name="T2184"><text:s/></text:span><text:span text:style-name="T2185">verb</text:span></text:p>
        <text:p text:style-name="P2494"><text:span text:style-name="T2186"/><text:span text:style-name="T2187">1.<text:s/></text:span><text:span text:style-name="T2188">have</text:span><text:span text:style-name="T2189"><text:s/></text:span><text:span text:style-name="T2190">verb</text:span><text:span text:style-name="T2191"><text:s/></text:span><text:span text:style-name="T2192">ࣃٓ</text:span><text:span text:style-name="T2193"><text:s/></text:span><text:span text:style-name="T2194">verb</text:span></text:p>
        <text:p text:style-name="P2504"><text:span text:style-name="T2195"/><text:span text:style-name="T2196">2.<text:s/></text:span><text:span text:style-name="T2197">have</text:span><text:span text:style-name="T2198"><text:s/></text:span><text:span text:style-name="T2199">unknown</text:span><text:span text:style-name="T2200"><text:s/></text:span><text:span text:style-name="T2201">ـلة</text:span><text:span text:style-name="T2202"><text:s/></text:span><text:span text:style-name="T2203">circumfix</text:span></text:p>
        <text:p text:style-name="P2514"><text:span text:style-name="T2204"/><text:span text:style-name="T2205">head</text:span><text:span text:style-name="T2206"><text:s/></text:span><text:span text:style-name="T2207">noun</text:span><text:span text:style-name="T2208"><text:s/></text:span><text:span text:style-name="T2209">قۡحر</text:span><text:span text:style-name="T2210"><text:s/></text:span><text:span text:style-name="T2211">noun</text:span><text:span text:style-name="T2212"><text:s/>(</text:span><text:span text:style-name="T2213">cl.4</text:span><text:span text:style-name="T2214">)</text:span></text:p>
        <text:p text:style-name="P2526"><text:span text:style-name="T2215"/><text:span text:style-name="T2216">hear</text:span><text:span text:style-name="T2217"><text:s/></text:span><text:span text:style-name="T2218">verb</text:span><text:span text:style-name="T2219"><text:s/></text:span><text:span text:style-name="T2220">ࢹي</text:span><text:span text:style-name="T2221"><text:s/></text:span><text:span text:style-name="T2222">verb</text:span></text:p>
        <text:p text:style-name="P2535"><text:span text:style-name="T2223"/><text:span text:style-name="T2224">heart</text:span><text:span text:style-name="T2225"><text:s/></text:span><text:span text:style-name="T2226">noun</text:span><text:span text:style-name="T2227"><text:s/></text:span><text:span text:style-name="T2228">زط</text:span><text:span text:style-name="T2229"><text:s/></text:span><text:span text:style-name="T2230">noun</text:span><text:span text:style-name="T2231"><text:s/>(</text:span><text:span text:style-name="T2232">cl.2</text:span><text:span text:style-name="T2233">)</text:span></text:p>
        <text:p text:style-name="P2547"><text:span text:style-name="T2234"/><text:span text:style-name="T2235">heavy</text:span><text:span text:style-name="T2236"><text:s/></text:span><text:span text:style-name="T2237">adj</text:span><text:span text:style-name="T2238"><text:s/></text:span><text:span text:style-name="T2239">ۿا</text:span><text:span text:style-name="T2240"><text:s/></text:span><text:span text:style-name="T2241">verb</text:span></text:p>
        <text:p text:style-name="P2556"><text:span text:style-name="T2242"/><text:span text:style-name="T2243">hit</text:span><text:span text:style-name="T2244"><text:s/></text:span><text:span text:style-name="T2245">verb</text:span><text:span text:style-name="T2246"><text:s/></text:span><text:span text:style-name="T2247">ࣂة</text:span><text:span text:style-name="T2248"><text:s/></text:span><text:span text:style-name="T2249">verb</text:span></text:p>
        <text:p text:style-name="P2565"><text:span text:style-name="T2250"/><text:span text:style-name="T2251">hold</text:span><text:span text:style-name="T2252"><text:s/></text:span><text:span text:style-name="T2253">verb</text:span><text:span text:style-name="T2254"><text:s/></text:span><text:span text:style-name="T2255">ࢧا</text:span><text:span text:style-name="T2256"><text:s/></text:span><text:span text:style-name="T2257">verb</text:span></text:p>
        <text:p text:style-name="P2574"><text:span text:style-name="T2258"/><text:span text:style-name="T2259">horn</text:span><text:span text:style-name="T2260"><text:s/></text:span><text:span text:style-name="T2261">noun</text:span><text:span text:style-name="T2262"><text:s/></text:span><text:span text:style-name="T2263">ڙٓناڮ</text:span><text:span text:style-name="T2264"><text:s/></text:span><text:span text:style-name="T2265">noun</text:span><text:span text:style-name="T2266"><text:s/>(</text:span><text:span text:style-name="T2267">cl.4</text:span><text:span text:style-name="T2268">)</text:span></text:p>
        <text:p text:style-name="P2586"><text:span text:style-name="T2269"/><text:span text:style-name="T2270">house</text:span><text:span text:style-name="T2271"><text:s/></text:span><text:span text:style-name="T2272">noun</text:span><text:span text:style-name="T2273"><text:s/></text:span><text:span text:style-name="T2274">ړش</text:span><text:span text:style-name="T2275"><text:s/></text:span><text:span text:style-name="T2276">noun</text:span><text:span text:style-name="T2277"><text:s/>(</text:span><text:span text:style-name="T2278">cl.2</text:span><text:span text:style-name="T2279">)</text:span></text:p>
        <text:p text:style-name="P2598"><text:span text:style-name="T2280"/><text:span text:style-name="T2281">human being</text:span><text:span text:style-name="T2282"><text:s/></text:span><text:span text:style-name="T2283">noun</text:span><text:span text:style-name="T2284"><text:s/></text:span><text:span text:style-name="T2285">قۡٓٹ</text:span><text:span text:style-name="T2286"><text:s/></text:span><text:span text:style-name="T2287">noun</text:span><text:span text:style-name="T2288"><text:s/>(</text:span><text:span text:style-name="T2289">cl.2</text:span><text:span text:style-name="T2290">)</text:span></text:p>
        <text:p text:style-name="P2610"><text:span text:style-name="T2291"/><text:span text:style-name="T2292">hundred</text:span><text:span text:style-name="T2293"><text:s/></text:span><text:span text:style-name="T2294">num</text:span><text:span text:style-name="T2295"><text:s/></text:span><text:span text:style-name="T2296">قۡٓڇة</text:span><text:span text:style-name="T2297"><text:s/></text:span><text:span text:style-name="T2298">num</text:span></text:p>
        <text:p text:style-name="P2619"><text:span text:style-name="T2299"/><text:span text:style-name="T2300">hunt</text:span><text:span text:style-name="T2301"><text:s/></text:span><text:span text:style-name="T2302">verb</text:span><text:span text:style-name="T2303"><text:s/></text:span><text:span text:style-name="T2304">صڈ</text:span><text:span text:style-name="T2305"><text:s/></text:span><text:span text:style-name="T2306">verb</text:span></text:p>
        <text:p text:style-name="P2628"><text:span text:style-name="T2307"/><text:span text:style-name="T2308">hunter</text:span><text:span text:style-name="T2309"><text:s/></text:span><text:span text:style-name="T2310">noun</text:span><text:span text:style-name="T2311"><text:s/></text:span><text:span text:style-name="T2312">ݨڹڇ</text:span><text:span text:style-name="T2313"><text:s/></text:span><text:span text:style-name="T2314">noun</text:span><text:span text:style-name="T2315"><text:s/>(</text:span><text:span text:style-name="T2316">cl.2</text:span><text:span text:style-name="T2317">)</text:span></text:p>
        <text:p text:style-name="P2640"><text:span text:style-name="T2318"/><text:span text:style-name="T2319">husband</text:span><text:span text:style-name="T2320"><text:s/></text:span><text:span text:style-name="T2321">noun</text:span><text:span text:style-name="T2322"><text:s/></text:span><text:span text:style-name="T2323">رࢹ</text:span><text:span text:style-name="T2324"><text:s/></text:span><text:span text:style-name="T2325">noun</text:span><text:span text:style-name="T2326"><text:s/>(</text:span><text:span text:style-name="T2327">cl.2</text:span><text:span text:style-name="T2328">)</text:span></text:p>
        <text:p text:style-name="P2652"><text:span text:style-name="T2329"/><text:span text:style-name="T2330">ice</text:span><text:span text:style-name="T2331"><text:s/></text:span><text:span text:style-name="T2332">noun</text:span><text:span text:style-name="T2333"><text:s/></text:span><text:span text:style-name="T2334">كظاي</text:span><text:span text:style-name="T2335"><text:s/></text:span><text:span text:style-name="T2336">noun</text:span><text:span text:style-name="T2337"><text:s/>(</text:span><text:span text:style-name="T2338">cl.1</text:span><text:span text:style-name="T2339">)</text:span></text:p>
        <text:p text:style-name="P2664"><text:span text:style-name="T2340"/><text:span text:style-name="T2341">idea</text:span><text:span text:style-name="T2342"><text:s/></text:span><text:span text:style-name="T2343">noun</text:span><text:span text:style-name="T2344"><text:s/></text:span><text:span text:style-name="T2345">قۡت</text:span><text:span text:style-name="T2346"><text:s/></text:span><text:span text:style-name="T2347">noun</text:span><text:span text:style-name="T2348"><text:s/>(</text:span><text:span text:style-name="T2349">cl.2</text:span><text:span text:style-name="T2350">)</text:span></text:p>
        <text:p text:style-name="P2676"><text:span text:style-name="T2351"/><text:span text:style-name="T2352">in</text:span><text:span text:style-name="T2353"><text:s/></text:span><text:span text:style-name="T2354">pp</text:span><text:span text:style-name="T2355"><text:s/></text:span><text:span text:style-name="T2356">ڮ</text:span><text:span text:style-name="T2357"><text:s/></text:span><text:span text:style-name="T2358">pp</text:span></text:p>
        <text:p text:style-name="P2685"><text:span text:style-name="T2359"/><text:span text:style-name="T2360">in_above</text:span><text:span text:style-name="T2361"><text:s/></text:span><text:span text:style-name="T2362">pp</text:span><text:span text:style-name="T2363"><text:s/></text:span><text:span text:style-name="T2364">خي</text:span><text:span text:style-name="T2365"><text:s/></text:span><text:span text:style-name="T2366">pp</text:span></text:p>
        <text:p text:style-name="P2694"><text:span text:style-name="T2367"/><text:span text:style-name="T2368">in_across</text:span><text:span text:style-name="T2369"><text:s/></text:span><text:span text:style-name="T2370">pp</text:span><text:span text:style-name="T2371"><text:s/></text:span><text:span text:style-name="T2372">ګ</text:span><text:span text:style-name="T2373"><text:s/></text:span><text:span text:style-name="T2374">pp</text:span></text:p>
        <text:p text:style-name="P2703"><text:span text:style-name="T2375"/><text:span text:style-name="T2376">in_around</text:span><text:span text:style-name="T2377"><text:s/></text:span><text:span text:style-name="T2378">pp</text:span><text:span text:style-name="T2379"><text:s/></text:span><text:span text:style-name="T2380">غ</text:span><text:span text:style-name="T2381"><text:s/></text:span><text:span text:style-name="T2382">pp</text:span></text:p>
        <text:p text:style-name="P2712"><text:span text:style-name="T2383"/><text:span text:style-name="T2384">in_behind</text:span><text:span text:style-name="T2385"><text:s/></text:span><text:span text:style-name="T2386">pp</text:span><text:span text:style-name="T2387"><text:s/></text:span><text:span text:style-name="T2388">نقۡ</text:span><text:span text:style-name="T2389"><text:s/></text:span><text:span text:style-name="T2390">pp</text:span></text:p>
        <text:p text:style-name="P2721"><text:span text:style-name="T2391"/><text:span text:style-name="T2392">in_in_front</text:span><text:span text:style-name="T2393"><text:s/></text:span><text:span text:style-name="T2394">pp</text:span><text:span text:style-name="T2395"><text:s/></text:span><text:span text:style-name="T2396">ࢨة</text:span><text:span text:style-name="T2397"><text:s/></text:span><text:span text:style-name="T2398">pp</text:span></text:p>
        <text:p text:style-name="P2730"><text:span text:style-name="T2399"/><text:span text:style-name="T2400">in_inside</text:span><text:span text:style-name="T2401"><text:s/></text:span><text:span text:style-name="T2402">pp</text:span><text:span text:style-name="T2403"><text:s/></text:span><text:span text:style-name="T2404">د</text:span><text:span text:style-name="T2405"><text:s/></text:span><text:span text:style-name="T2406">pp</text:span></text:p>
        <text:p text:style-name="P2739"><text:span text:style-name="T2407"/><text:span text:style-name="T2408">in_left</text:span><text:span text:style-name="T2409"><text:s/></text:span><text:span text:style-name="T2410">pp</text:span><text:span text:style-name="T2411"><text:s/></text:span><text:span text:style-name="T2412">شا</text:span><text:span text:style-name="T2413"><text:s/></text:span><text:span text:style-name="T2414">pp</text:span></text:p>
        <text:p text:style-name="P2748"><text:span text:style-name="T2415"/><text:span text:style-name="T2416">in_near</text:span><text:span text:style-name="T2417"><text:s/></text:span><text:span text:style-name="T2418">pp</text:span><text:span text:style-name="T2419"><text:s/></text:span><text:span text:style-name="T2420">قۡ</text:span><text:span text:style-name="T2421"><text:s/></text:span><text:span text:style-name="T2422">pp</text:span></text:p>
        <text:p text:style-name="P2757"><text:span text:style-name="T2423"/><text:span text:style-name="T2424">in_next_to</text:span><text:span text:style-name="T2425"><text:s/></text:span><text:span text:style-name="T2426">pp</text:span><text:span text:style-name="T2427"><text:s/></text:span><text:span text:style-name="T2428">نٓٓ</text:span><text:span text:style-name="T2429"><text:s/></text:span><text:span text:style-name="T2430">pp</text:span></text:p>
        <text:p text:style-name="P2766"><text:span text:style-name="T2431"/><text:span text:style-name="T2432">in_outside</text:span><text:span text:style-name="T2433"><text:s/></text:span><text:span text:style-name="T2434">pp</text:span><text:span text:style-name="T2435"><text:s/></text:span><text:span text:style-name="T2436">ݡا</text:span><text:span text:style-name="T2437"><text:s/></text:span><text:span text:style-name="T2438">pp</text:span></text:p>
        <text:p text:style-name="P2775"><text:span text:style-name="T2439"/><text:span text:style-name="T2440">in_right</text:span><text:span text:style-name="T2441"><text:s/></text:span><text:span text:style-name="T2442">pp</text:span><text:span text:style-name="T2443"><text:s/></text:span><text:span text:style-name="T2444">ࢧ</text:span><text:span text:style-name="T2445"><text:s/></text:span><text:span text:style-name="T2446">pp</text:span></text:p>
        <text:p text:style-name="P2784"><text:span text:style-name="T2447"/><text:span text:style-name="T2448">in_surface</text:span><text:span text:style-name="T2449"><text:s/></text:span><text:span text:style-name="T2450">pp</text:span><text:span text:style-name="T2451"><text:s/></text:span><text:span text:style-name="T2452">ت</text:span><text:span text:style-name="T2453"><text:s/></text:span><text:span text:style-name="T2454">pp</text:span></text:p>
        <text:p text:style-name="P2793"><text:span text:style-name="T2455"/><text:span text:style-name="T2456">in_under</text:span><text:span text:style-name="T2457"><text:s/></text:span><text:span text:style-name="T2458">pp</text:span><text:span text:style-name="T2459"><text:s/></text:span><text:span text:style-name="T2460">ۿا</text:span><text:span text:style-name="T2461"><text:s/></text:span><text:span text:style-name="T2462">pp</text:span></text:p>
        <text:p text:style-name="P2802"><text:span text:style-name="T2463"/><text:span text:style-name="T2464">inside</text:span><text:span text:style-name="T2465"><text:s/></text:span><text:span text:style-name="T2466">noun</text:span><text:span text:style-name="T2467"><text:s/></text:span><text:span text:style-name="T2468">ࢶڇ</text:span><text:span text:style-name="T2469"><text:s/></text:span><text:span text:style-name="T2470">noun</text:span><text:span text:style-name="T2471"><text:s/>(</text:span><text:span text:style-name="T2472">cl.4</text:span><text:span text:style-name="T2473">)</text:span></text:p>
        <text:p text:style-name="P2814"><text:span text:style-name="T2474"/><text:span text:style-name="T2475">INSTR</text:span><text:span text:style-name="T2476"><text:s/></text:span><text:span text:style-name="T2477">pp</text:span><text:span text:style-name="T2478"><text:s/></text:span><text:span text:style-name="T2479">ٽٓࢵ</text:span><text:span text:style-name="T2480"><text:s/></text:span><text:span text:style-name="T2481">pp</text:span></text:p>
        <text:p text:style-name="P2823"><text:span text:style-name="T2482"/><text:span text:style-name="T2483">jaguar</text:span><text:span text:style-name="T2484"><text:s/></text:span><text:span text:style-name="T2485">noun</text:span><text:span text:style-name="T2486"><text:s/></text:span><text:span text:style-name="T2487">ڈطچ</text:span><text:span text:style-name="T2488"><text:s/></text:span><text:span text:style-name="T2489">noun</text:span><text:span text:style-name="T2490"><text:s/>(</text:span><text:span text:style-name="T2491">cl.3</text:span><text:span text:style-name="T2492">)</text:span></text:p>
        <text:p text:style-name="P2835"><text:span text:style-name="T2493"/><text:span text:style-name="T2494">Jirikakh</text:span><text:span text:style-name="T2495"><text:s/></text:span><text:span text:style-name="T2496">prop</text:span><text:span text:style-name="T2497"><text:s/></text:span><text:span text:style-name="T2498">ࢬݱࢵ</text:span><text:span text:style-name="T2499"><text:s/></text:span><text:span text:style-name="T2500">prop</text:span><text:span text:style-name="T2501"><text:s/>(</text:span><text:span text:style-name="T2502">cl.4</text:span><text:span text:style-name="T2503">)</text:span></text:p>
        <text:p text:style-name="P2847"><text:span text:style-name="T2504"/><text:span text:style-name="T2505">journey</text:span><text:span text:style-name="T2506"><text:s/></text:span><text:span text:style-name="T2507">verb</text:span><text:span text:style-name="T2508"><text:s/></text:span><text:span text:style-name="T2509">ࢵڕ</text:span><text:span text:style-name="T2510"><text:s/></text:span><text:span text:style-name="T2511">verb</text:span></text:p>
        <text:p text:style-name="P2856"><text:span text:style-name="T2512"/><text:span text:style-name="T2513">Kadikh</text:span><text:span text:style-name="T2514"><text:s/></text:span><text:span text:style-name="T2515">prop</text:span><text:span text:style-name="T2516"><text:s/></text:span><text:span text:style-name="T2517">ݕڙٓخ</text:span><text:span text:style-name="T2518"><text:s/></text:span><text:span text:style-name="T2519">prop</text:span><text:span text:style-name="T2520"><text:s/>(</text:span><text:span text:style-name="T2521">cl.1</text:span><text:span text:style-name="T2522">)</text:span></text:p>
        <text:p text:style-name="P2868"><text:span text:style-name="T2523"/><text:span text:style-name="T2524">Karar</text:span><text:span text:style-name="T2525"><text:s/></text:span><text:span text:style-name="T2526">prop</text:span><text:span text:style-name="T2527"><text:s/></text:span><text:span text:style-name="T2528">ݕڌار</text:span><text:span text:style-name="T2529"><text:s/></text:span><text:span text:style-name="T2530">prop</text:span><text:span text:style-name="T2531"><text:s/>(</text:span><text:span text:style-name="T2532">cl.2</text:span><text:span text:style-name="T2533">)</text:span></text:p>
        <text:p text:style-name="P2880"><text:span text:style-name="T2534"/><text:span text:style-name="T2535">kill</text:span><text:span text:style-name="T2536"><text:s/></text:span><text:span text:style-name="T2537">verb</text:span><text:span text:style-name="T2538"><text:s/></text:span><text:span text:style-name="T2539">ښي</text:span><text:span text:style-name="T2540"><text:s/></text:span><text:span text:style-name="T2541">verb</text:span></text:p>
        <text:p text:style-name="P2889"><text:span text:style-name="T2542"/><text:span text:style-name="T2543">kiss</text:span><text:span text:style-name="T2544"><text:s/></text:span><text:span text:style-name="T2545">verb</text:span><text:span text:style-name="T2546"><text:s/></text:span><text:span text:style-name="T2547">ࣃٓݿ</text:span><text:span text:style-name="T2548"><text:s/></text:span><text:span text:style-name="T2549">verb</text:span></text:p>
        <text:p text:style-name="P2898"><text:span text:style-name="T2550"/><text:span text:style-name="T2551">knee</text:span><text:span text:style-name="T2552"><text:s/></text:span><text:span text:style-name="T2553">noun</text:span><text:span text:style-name="T2554"><text:s/></text:span><text:span text:style-name="T2555">ݡݐښ</text:span><text:span text:style-name="T2556"><text:s/></text:span><text:span text:style-name="T2557">noun</text:span><text:span text:style-name="T2558"><text:s/>(</text:span><text:span text:style-name="T2559">cl.4</text:span><text:span text:style-name="T2560">)</text:span></text:p>
        <text:p text:style-name="P2910"><text:span text:style-name="T2561"/><text:span text:style-name="T2562">knife</text:span><text:span text:style-name="T2563"><text:s/></text:span><text:span text:style-name="T2564">noun</text:span><text:span text:style-name="T2565"><text:s/></text:span><text:span text:style-name="T2566">ڃيࣂ</text:span><text:span text:style-name="T2567"><text:s/></text:span><text:span text:style-name="T2568">noun</text:span><text:span text:style-name="T2569"><text:s/>(</text:span><text:span text:style-name="T2570">cl.2</text:span><text:span text:style-name="T2571">)</text:span></text:p>
        <text:p text:style-name="P2922"><text:span text:style-name="T2572"/><text:span text:style-name="T2573">know</text:span><text:span text:style-name="T2574"><text:s/></text:span><text:span text:style-name="T2575">verb</text:span><text:span text:style-name="T2576"><text:s/></text:span><text:span text:style-name="T2577">ضة</text:span><text:span text:style-name="T2578"><text:s/></text:span><text:span text:style-name="T2579">verb</text:span></text:p>
        <text:p text:style-name="P2931"><text:span text:style-name="T2580"/><text:span text:style-name="T2581">lake</text:span><text:span text:style-name="T2582"><text:s/></text:span><text:span text:style-name="T2583">noun</text:span><text:span text:style-name="T2584"><text:s/></text:span><text:span text:style-name="T2585">ڨڳٓظ</text:span><text:span text:style-name="T2586"><text:s/></text:span><text:span text:style-name="T2587">noun</text:span><text:span text:style-name="T2588"><text:s/>(</text:span><text:span text:style-name="T2589">cl.3</text:span><text:span text:style-name="T2590">)</text:span></text:p>
        <text:p text:style-name="P2943"><text:span text:style-name="T2591"/><text:span text:style-name="T2592">lamb</text:span><text:span text:style-name="T2593"><text:s/></text:span><text:span text:style-name="T2594">noun</text:span><text:span text:style-name="T2595"><text:s/></text:span><text:span text:style-name="T2596">نقۡٓٓزب</text:span><text:span text:style-name="T2597"><text:s/></text:span><text:span text:style-name="T2598">noun</text:span><text:span text:style-name="T2599"><text:s/>(</text:span><text:span text:style-name="T2600">cl.3</text:span><text:span text:style-name="T2601">)</text:span></text:p>
        <text:p text:style-name="P2955"><text:span text:style-name="T2602"/><text:span text:style-name="T2603">land</text:span><text:span text:style-name="T2604"><text:s/></text:span><text:span text:style-name="T2605">noun</text:span><text:span text:style-name="T2606"><text:s/></text:span><text:span text:style-name="T2607">قۡيت</text:span><text:span text:style-name="T2608"><text:s/></text:span><text:span text:style-name="T2609">noun</text:span><text:span text:style-name="T2610"><text:s/>(</text:span><text:span text:style-name="T2611">cl.3</text:span><text:span text:style-name="T2612">)</text:span></text:p>
        <text:p text:style-name="P2967"><text:span text:style-name="T2613"/><text:span text:style-name="T2614">language</text:span><text:span text:style-name="T2615"><text:s/></text:span><text:span text:style-name="T2616">noun</text:span><text:span text:style-name="T2617"><text:s/></text:span><text:span text:style-name="T2618">حچ</text:span><text:span text:style-name="T2619"><text:s/></text:span><text:span text:style-name="T2620">noun</text:span><text:span text:style-name="T2621"><text:s/>(</text:span><text:span text:style-name="T2622">cl.1</text:span><text:span text:style-name="T2623">)</text:span></text:p>
        <text:p text:style-name="P2979"><text:span text:style-name="T2624"/><text:span text:style-name="T2625">large</text:span><text:span text:style-name="T2626"><text:s/></text:span><text:span text:style-name="T2627">adj</text:span><text:span text:style-name="T2628"><text:s/></text:span><text:span text:style-name="T2629">ڈا</text:span><text:span text:style-name="T2630"><text:s/></text:span><text:span text:style-name="T2631">verb</text:span></text:p>
        <text:p text:style-name="P2988"><text:span text:style-name="T2632"/><text:span text:style-name="T2633">laugh</text:span><text:span text:style-name="T2634"><text:s/></text:span><text:span text:style-name="T2635">verb</text:span><text:span text:style-name="T2636"><text:s/></text:span><text:span text:style-name="T2637">ݿ</text:span><text:span text:style-name="T2638"><text:s/></text:span><text:span text:style-name="T2639">verb</text:span></text:p>
        <text:p text:style-name="P2997"><text:span text:style-name="T2640"/><text:span text:style-name="T2641">leaf</text:span><text:span text:style-name="T2642"><text:s/></text:span><text:span text:style-name="T2643">noun</text:span><text:span text:style-name="T2644"><text:s/></text:span><text:span text:style-name="T2645">غڳ</text:span><text:span text:style-name="T2646"><text:s/></text:span><text:span text:style-name="T2647">noun</text:span><text:span text:style-name="T2648"><text:s/>(</text:span><text:span text:style-name="T2649">cl.1</text:span><text:span text:style-name="T2650">)</text:span></text:p>
        <text:p text:style-name="P3009"><text:span text:style-name="T2651"/><text:span text:style-name="T2652">left</text:span><text:span text:style-name="T2653"><text:s/></text:span><text:span text:style-name="T2654">adj</text:span><text:span text:style-name="T2655"><text:s/></text:span><text:span text:style-name="T2656">څة</text:span><text:span text:style-name="T2657"><text:s/></text:span><text:span text:style-name="T2658">verb</text:span></text:p>
        <text:p text:style-name="P3018"><text:span text:style-name="T2659"/><text:span text:style-name="T2660">leg</text:span><text:span text:style-name="T2661"><text:s/></text:span><text:span text:style-name="T2662">noun</text:span><text:span text:style-name="T2663"><text:s/></text:span><text:span text:style-name="T2664">ڕڃ</text:span><text:span text:style-name="T2665"><text:s/></text:span><text:span text:style-name="T2666">noun</text:span><text:span text:style-name="T2667"><text:s/>(</text:span><text:span text:style-name="T2668">cl.4</text:span><text:span text:style-name="T2669">)</text:span></text:p>
        <text:p text:style-name="P3030"><text:span text:style-name="T2670"/><text:span text:style-name="T2671">library</text:span><text:span text:style-name="T2672"><text:s/></text:span><text:span text:style-name="T2673">noun</text:span><text:span text:style-name="T2674"><text:s/></text:span><text:span text:style-name="T2675">قۡڃٓخ</text:span><text:span text:style-name="T2676"><text:s/></text:span><text:span text:style-name="T2677">noun</text:span><text:span text:style-name="T2678"><text:s/>(</text:span><text:span text:style-name="T2679">cl.4</text:span><text:span text:style-name="T2680">)</text:span></text:p>
        <text:p text:style-name="P3042"><text:span text:style-name="T2681"/><text:span text:style-name="T2682">lie</text:span><text:span text:style-name="T2683"><text:s/></text:span><text:span text:style-name="T2684">verb</text:span><text:span text:style-name="T2685"><text:s/></text:span><text:span text:style-name="T2686">نٓة</text:span><text:span text:style-name="T2687"><text:s/></text:span><text:span text:style-name="T2688">verb</text:span></text:p>
        <text:p text:style-name="P3051"><text:span text:style-name="T2689"/><text:span text:style-name="T2690">lion</text:span><text:span text:style-name="T2691"><text:s/></text:span><text:span text:style-name="T2692">noun</text:span><text:span text:style-name="T2693"><text:s/></text:span><text:span text:style-name="T2694">ارٹح</text:span><text:span text:style-name="T2695"><text:s/></text:span><text:span text:style-name="T2696">noun</text:span><text:span text:style-name="T2697"><text:s/>(</text:span><text:span text:style-name="T2698">cl.3</text:span><text:span text:style-name="T2699">)</text:span></text:p>
        <text:p text:style-name="P3063"><text:span text:style-name="T2700"/><text:span text:style-name="T2701">1.<text:s/></text:span><text:span text:style-name="T2702">little</text:span><text:span text:style-name="T2703"><text:s/></text:span><text:span text:style-name="T2704">adj</text:span><text:span text:style-name="T2705"><text:s/></text:span><text:span text:style-name="T2706">طي</text:span><text:span text:style-name="T2707"><text:s/></text:span><text:span text:style-name="T2708">verb</text:span></text:p>
        <text:p text:style-name="P3073"><text:span text:style-name="T2709"/><text:span text:style-name="T2710">2.<text:s/></text:span><text:span text:style-name="T2711">little</text:span><text:span text:style-name="T2712"><text:s/></text:span><text:span text:style-name="T2713">unknown</text:span><text:span text:style-name="T2714"><text:s/></text:span><text:span text:style-name="T2715">ـړ</text:span><text:span text:style-name="T2716"><text:s/></text:span><text:span text:style-name="T2717">suffix</text:span></text:p>
        <text:p text:style-name="P3083"><text:span text:style-name="T2718"/><text:span text:style-name="T2719">live</text:span><text:span text:style-name="T2720"><text:s/></text:span><text:span text:style-name="T2721">verb</text:span><text:span text:style-name="T2722"><text:s/></text:span><text:span text:style-name="T2723">د</text:span><text:span text:style-name="T2724"><text:s/></text:span><text:span text:style-name="T2725">verb</text:span></text:p>
        <text:p text:style-name="P3092"><text:span text:style-name="T2726"/><text:span text:style-name="T2727">liver</text:span><text:span text:style-name="T2728"><text:s/></text:span><text:span text:style-name="T2729">noun</text:span><text:span text:style-name="T2730"><text:s/></text:span><text:span text:style-name="T2731">ژحد</text:span><text:span text:style-name="T2732"><text:s/></text:span><text:span text:style-name="T2733">noun</text:span><text:span text:style-name="T2734"><text:s/>(</text:span><text:span text:style-name="T2735">cl.2</text:span><text:span text:style-name="T2736">)</text:span></text:p>
        <text:p text:style-name="P3104"><text:span text:style-name="T2737"/><text:span text:style-name="T2738">long</text:span><text:span text:style-name="T2739"><text:s/></text:span><text:span text:style-name="T2740">adj</text:span><text:span text:style-name="T2741"><text:s/></text:span><text:span text:style-name="T2742">ݞي</text:span><text:span text:style-name="T2743"><text:s/></text:span><text:span text:style-name="T2744">verb</text:span></text:p>
        <text:p text:style-name="P3113"><text:span text:style-name="T2745"/><text:span text:style-name="T2746">louse</text:span><text:span text:style-name="T2747"><text:s/></text:span><text:span text:style-name="T2748">noun</text:span><text:span text:style-name="T2749"><text:s/></text:span><text:span text:style-name="T2750">ݞٓݨࢧ</text:span><text:span text:style-name="T2751"><text:s/></text:span><text:span text:style-name="T2752">noun</text:span><text:span text:style-name="T2753"><text:s/>(</text:span><text:span text:style-name="T2754">cl.3</text:span><text:span text:style-name="T2755">)</text:span></text:p>
        <text:p text:style-name="P3125"><text:span text:style-name="T2756"/><text:span text:style-name="T2757">love</text:span><text:span text:style-name="T2758"><text:s/></text:span><text:span text:style-name="T2759">verb</text:span><text:span text:style-name="T2760"><text:s/></text:span><text:span text:style-name="T2761">اة</text:span><text:span text:style-name="T2762"><text:s/></text:span><text:span text:style-name="T2763">verb</text:span></text:p>
        <text:p text:style-name="P3134"><text:span text:style-name="T2764"/><text:span text:style-name="T2765">machine</text:span><text:span text:style-name="T2766"><text:s/></text:span><text:span text:style-name="T2767">noun</text:span><text:span text:style-name="T2768"><text:s/></text:span><text:span text:style-name="T2769">ٽصݱ</text:span><text:span text:style-name="T2770"><text:s/></text:span><text:span text:style-name="T2771">noun</text:span><text:span text:style-name="T2772"><text:s/>(</text:span><text:span text:style-name="T2773">cl.4</text:span><text:span text:style-name="T2774">)</text:span></text:p>
        <text:p text:style-name="P3146"><text:span text:style-name="T2775"/><text:span text:style-name="T2776">1.<text:s/></text:span><text:span text:style-name="T2777">make</text:span><text:span text:style-name="T2778"><text:s/></text:span><text:span text:style-name="T2779">verb</text:span><text:span text:style-name="T2780"><text:s/></text:span><text:span text:style-name="T2781">ص</text:span><text:span text:style-name="T2782"><text:s/></text:span><text:span text:style-name="T2783">verb</text:span></text:p>
        <text:p text:style-name="P3156"><text:span text:style-name="T2784"/><text:span text:style-name="T2785">2.<text:s/></text:span><text:span text:style-name="T2786">make</text:span><text:span text:style-name="T2787"><text:s/></text:span><text:span text:style-name="T2788">unknown</text:span><text:span text:style-name="T2789"><text:s/></text:span><text:span text:style-name="T2790">ـضٓ</text:span><text:span text:style-name="T2791"><text:s/></text:span><text:span text:style-name="T2792">circumfix</text:span></text:p>
        <text:p text:style-name="P3166"><text:span text:style-name="T2793"/><text:span text:style-name="T2794">mammal</text:span><text:span text:style-name="T2795"><text:s/></text:span><text:span text:style-name="T2796">noun</text:span><text:span text:style-name="T2797"><text:s/></text:span><text:span text:style-name="T2798">ݕحاص</text:span><text:span text:style-name="T2799"><text:s/></text:span><text:span text:style-name="T2800">noun</text:span><text:span text:style-name="T2801"><text:s/>(</text:span><text:span text:style-name="T2802">cl.3</text:span><text:span text:style-name="T2803">)</text:span></text:p>
        <text:p text:style-name="P3178"><text:span text:style-name="T2804"/><text:span text:style-name="T2805">man</text:span><text:span text:style-name="T2806"><text:s/></text:span><text:span text:style-name="T2807">noun</text:span><text:span text:style-name="T2808"><text:s/></text:span><text:span text:style-name="T2809">دٓٽٓ</text:span><text:span text:style-name="T2810"><text:s/></text:span><text:span text:style-name="T2811">noun</text:span><text:span text:style-name="T2812"><text:s/>(</text:span><text:span text:style-name="T2813">cl.2</text:span><text:span text:style-name="T2814">)</text:span></text:p>
        <text:p text:style-name="P3190"><text:span text:style-name="T2815"/><text:span text:style-name="T2816">MANNER</text:span><text:span text:style-name="T2817"><text:s/></text:span><text:span text:style-name="T2818">pp</text:span><text:span text:style-name="T2819"><text:s/></text:span><text:span text:style-name="T2820">فچٓ</text:span><text:span text:style-name="T2821"><text:s/></text:span><text:span text:style-name="T2822">pp</text:span></text:p>
        <text:p text:style-name="P3199"><text:span text:style-name="T2823"/><text:span text:style-name="T2824">manner</text:span><text:span text:style-name="T2825"><text:s/></text:span><text:span text:style-name="T2826">noun</text:span><text:span text:style-name="T2827"><text:s/></text:span><text:span text:style-name="T2828">نٓاࢶ</text:span><text:span text:style-name="T2829"><text:s/></text:span><text:span text:style-name="T2830">noun</text:span><text:span text:style-name="T2831"><text:s/>(</text:span><text:span text:style-name="T2832">cl.4</text:span><text:span text:style-name="T2833">)</text:span></text:p>
        <text:p text:style-name="P3211"><text:span text:style-name="T2834"/><text:span text:style-name="T2835">many</text:span><text:span text:style-name="T2836"><text:s/></text:span><text:span text:style-name="T2837">adj</text:span><text:span text:style-name="T2838"><text:s/></text:span><text:span text:style-name="T2839">لة</text:span><text:span text:style-name="T2840"><text:s/></text:span><text:span text:style-name="T2841">verb</text:span></text:p>
        <text:p text:style-name="P3220"><text:span text:style-name="T2842"/><text:span text:style-name="T2843">market</text:span><text:span text:style-name="T2844"><text:s/></text:span><text:span text:style-name="T2845">noun</text:span><text:span text:style-name="T2846"><text:s/></text:span><text:span text:style-name="T2847">كتوس</text:span><text:span text:style-name="T2848"><text:s/></text:span><text:span text:style-name="T2849">noun</text:span><text:span text:style-name="T2850"><text:s/>(</text:span><text:span text:style-name="T2851">cl.3</text:span><text:span text:style-name="T2852">)</text:span></text:p>
        <text:p text:style-name="P3232"><text:span text:style-name="T2853"/><text:span text:style-name="T2854">meat</text:span><text:span text:style-name="T2855"><text:s/></text:span><text:span text:style-name="T2856">noun</text:span><text:span text:style-name="T2857"><text:s/></text:span><text:span text:style-name="T2858">كٓث</text:span><text:span text:style-name="T2859"><text:s/></text:span><text:span text:style-name="T2860">noun</text:span><text:span text:style-name="T2861"><text:s/>(</text:span><text:span text:style-name="T2862">cl.2</text:span><text:span text:style-name="T2863">)</text:span></text:p>
        <text:p text:style-name="P3244"><text:span text:style-name="T2864"/><text:span text:style-name="T2865">medicine</text:span><text:span text:style-name="T2866"><text:s/></text:span><text:span text:style-name="T2867">noun</text:span><text:span text:style-name="T2868"><text:s/></text:span><text:span text:style-name="T2869">ࢹࢹاب</text:span><text:span text:style-name="T2870"><text:s/></text:span><text:span text:style-name="T2871">noun</text:span><text:span text:style-name="T2872"><text:s/>(</text:span><text:span text:style-name="T2873">cl.1</text:span><text:span text:style-name="T2874">)</text:span></text:p>
        <text:p text:style-name="P3256"><text:span text:style-name="T2875"/><text:span text:style-name="T2876">money</text:span><text:span text:style-name="T2877"><text:s/></text:span><text:span text:style-name="T2878">noun</text:span><text:span text:style-name="T2879"><text:s/></text:span><text:span text:style-name="T2880">بكون</text:span><text:span text:style-name="T2881"><text:s/></text:span><text:span text:style-name="T2882">noun</text:span><text:span text:style-name="T2883"><text:s/>(</text:span><text:span text:style-name="T2884">cl.1</text:span><text:span text:style-name="T2885">)</text:span></text:p>
        <text:p text:style-name="P3268"><text:span text:style-name="T2886"/><text:span text:style-name="T2887">moon</text:span><text:span text:style-name="T2888"><text:s/></text:span><text:span text:style-name="T2889">noun</text:span><text:span text:style-name="T2890"><text:s/></text:span><text:span text:style-name="T2891">ࡱچ</text:span><text:span text:style-name="T2892"><text:s/></text:span><text:span text:style-name="T2893">noun</text:span><text:span text:style-name="T2894"><text:s/>(</text:span><text:span text:style-name="T2895">cl.2</text:span><text:span text:style-name="T2896">)</text:span></text:p>
        <text:p text:style-name="P3280"><text:span text:style-name="T2897"/><text:span text:style-name="T2898">mortar</text:span><text:span text:style-name="T2899"><text:s/></text:span><text:span text:style-name="T2900">noun</text:span><text:span text:style-name="T2901"><text:s/></text:span><text:span text:style-name="T2902">ړࢨوࢧ</text:span><text:span text:style-name="T2903"><text:s/></text:span><text:span text:style-name="T2904">noun</text:span><text:span text:style-name="T2905"><text:s/>(</text:span><text:span text:style-name="T2906">cl.1</text:span><text:span text:style-name="T2907">)</text:span></text:p>
        <text:p text:style-name="P3292"><text:span text:style-name="T2908"/><text:span text:style-name="T2909">mother</text:span><text:span text:style-name="T2910"><text:s/></text:span><text:span text:style-name="T2911">noun</text:span><text:span text:style-name="T2912"><text:s/></text:span><text:span text:style-name="T2913">ࢬࢧ</text:span><text:span text:style-name="T2914"><text:s/></text:span><text:span text:style-name="T2915">noun</text:span><text:span text:style-name="T2916"><text:s/>(</text:span><text:span text:style-name="T2917">cl.1</text:span><text:span text:style-name="T2918">)</text:span></text:p>
        <text:p text:style-name="P3304"><text:span text:style-name="T2919"/><text:span text:style-name="T2920">mountain</text:span><text:span text:style-name="T2921"><text:s/></text:span><text:span text:style-name="T2922">noun</text:span><text:span text:style-name="T2923"><text:s/></text:span><text:span text:style-name="T2924">ۯاٽ</text:span><text:span text:style-name="T2925"><text:s/></text:span><text:span text:style-name="T2926">noun</text:span><text:span text:style-name="T2927"><text:s/>(</text:span><text:span text:style-name="T2928">cl.3</text:span><text:span text:style-name="T2929">)</text:span></text:p>
        <text:p text:style-name="P3316"><text:span text:style-name="T2930"/><text:span text:style-name="T2931">mouse</text:span><text:span text:style-name="T2932"><text:s/></text:span><text:span text:style-name="T2933">noun</text:span><text:span text:style-name="T2934"><text:s/></text:span><text:span text:style-name="T2935">ڹڃب</text:span><text:span text:style-name="T2936"><text:s/></text:span><text:span text:style-name="T2937">noun</text:span><text:span text:style-name="T2938"><text:s/>(</text:span><text:span text:style-name="T2939">cl.3</text:span><text:span text:style-name="T2940">)</text:span></text:p>
        <text:p text:style-name="P3328"><text:span text:style-name="T2941"/><text:span text:style-name="T2942">mouth</text:span><text:span text:style-name="T2943"><text:s/></text:span><text:span text:style-name="T2944">noun</text:span><text:span text:style-name="T2945"><text:s/></text:span><text:span text:style-name="T2946">صڅٓ</text:span><text:span text:style-name="T2947"><text:s/></text:span><text:span text:style-name="T2948">noun</text:span><text:span text:style-name="T2949"><text:s/>(</text:span><text:span text:style-name="T2950">cl.4</text:span><text:span text:style-name="T2951">)</text:span></text:p>
        <text:p text:style-name="P3340"><text:span text:style-name="T2952"/><text:span text:style-name="T2953">name</text:span><text:span text:style-name="T2954"><text:s/></text:span><text:span text:style-name="T2955">noun</text:span><text:span text:style-name="T2956"><text:s/></text:span><text:span text:style-name="T2957">ݞࢵ</text:span><text:span text:style-name="T2958"><text:s/></text:span><text:span text:style-name="T2959">noun</text:span><text:span text:style-name="T2960"><text:s/>(</text:span><text:span text:style-name="T2961">cl.4</text:span><text:span text:style-name="T2962">)</text:span></text:p>
        <text:p text:style-name="P3352"><text:span text:style-name="T2963"/><text:span text:style-name="T2964">narrow</text:span><text:span text:style-name="T2965"><text:s/></text:span><text:span text:style-name="T2966">adj</text:span><text:span text:style-name="T2967"><text:s/></text:span><text:span text:style-name="T2968">شز</text:span><text:span text:style-name="T2969"><text:s/></text:span><text:span text:style-name="T2970">verb</text:span></text:p>
        <text:p text:style-name="P3361"><text:span text:style-name="T2971"/><text:span text:style-name="T2972">near</text:span><text:span text:style-name="T2973"><text:s/></text:span><text:span text:style-name="T2974">adj</text:span><text:span text:style-name="T2975"><text:s/></text:span><text:span text:style-name="T2976">ݡ</text:span><text:span text:style-name="T2977"><text:s/></text:span><text:span text:style-name="T2978">verb</text:span></text:p>
        <text:p text:style-name="P3370"><text:span text:style-name="T2979"/><text:span text:style-name="T2980">neck</text:span><text:span text:style-name="T2981"><text:s/></text:span><text:span text:style-name="T2982">noun</text:span><text:span text:style-name="T2983"><text:s/></text:span><text:span text:style-name="T2984">يٓࢨاڌ</text:span><text:span text:style-name="T2985"><text:s/></text:span><text:span text:style-name="T2986">noun</text:span><text:span text:style-name="T2987"><text:s/>(</text:span><text:span text:style-name="T2988">cl.4</text:span><text:span text:style-name="T2989">)</text:span></text:p>
        <text:p text:style-name="P3382"><text:span text:style-name="T2990"/><text:span text:style-name="T2991">neighbour</text:span><text:span text:style-name="T2992"><text:s/></text:span><text:span text:style-name="T2993">noun</text:span><text:span text:style-name="T2994"><text:s/></text:span><text:span text:style-name="T2995">ڒڀٓڈ</text:span><text:span text:style-name="T2996"><text:s/></text:span><text:span text:style-name="T2997">noun</text:span><text:span text:style-name="T2998"><text:s/>(</text:span><text:span text:style-name="T2999">cl.2</text:span><text:span text:style-name="T3000">)</text:span></text:p>
        <text:p text:style-name="P3394"><text:span text:style-name="T3001"/><text:span text:style-name="T3002">net</text:span><text:span text:style-name="T3003"><text:s/></text:span><text:span text:style-name="T3004">noun</text:span><text:span text:style-name="T3005"><text:s/></text:span><text:span text:style-name="T3006">ݞٽاش</text:span><text:span text:style-name="T3007"><text:s/></text:span><text:span text:style-name="T3008">noun</text:span><text:span text:style-name="T3009"><text:s/>(</text:span><text:span text:style-name="T3010">cl.4</text:span><text:span text:style-name="T3011">)</text:span></text:p>
        <text:p text:style-name="P3406"><text:span text:style-name="T3012"/><text:span text:style-name="T3013">1.<text:s/></text:span><text:span text:style-name="T3014">new</text:span><text:span text:style-name="T3015"><text:s/></text:span><text:span text:style-name="T3016">adj</text:span><text:span text:style-name="T3017"><text:s/></text:span><text:span text:style-name="T3018">ښ</text:span><text:span text:style-name="T3019"><text:s/></text:span><text:span text:style-name="T3020">verb</text:span></text:p>
        <text:p text:style-name="P3416"><text:span text:style-name="T3021"/><text:span text:style-name="T3022">2.<text:s/></text:span><text:span text:style-name="T3023">new</text:span><text:span text:style-name="T3024"><text:s/></text:span><text:span text:style-name="T3025">unknown</text:span><text:span text:style-name="T3026"><text:s/></text:span><text:span text:style-name="T3027">ـٓب</text:span><text:span text:style-name="T3028"><text:s/></text:span><text:span text:style-name="T3029">suffix</text:span></text:p>
        <text:p text:style-name="P3426"><text:span text:style-name="T3030"/><text:span text:style-name="T3031">night</text:span><text:span text:style-name="T3032"><text:s/></text:span><text:span text:style-name="T3033">noun</text:span><text:span text:style-name="T3034"><text:s/></text:span><text:span text:style-name="T3035">كٓڅٓ</text:span><text:span text:style-name="T3036"><text:s/></text:span><text:span text:style-name="T3037">noun</text:span><text:span text:style-name="T3038"><text:s/>(</text:span><text:span text:style-name="T3039">cl.2</text:span><text:span text:style-name="T3040">)</text:span></text:p>
        <text:p text:style-name="P3438"><text:span text:style-name="T3041"/><text:span text:style-name="T3042">nine</text:span><text:span text:style-name="T3043"><text:s/></text:span><text:span text:style-name="T3044">num</text:span><text:span text:style-name="T3045"><text:s/></text:span><text:span text:style-name="T3046">ڕࢬي</text:span><text:span text:style-name="T3047"><text:s/></text:span><text:span text:style-name="T3048">num</text:span></text:p>
        <text:p text:style-name="P3447"><text:span text:style-name="T3049"/><text:span text:style-name="T3050">north</text:span><text:span text:style-name="T3051"><text:s/></text:span><text:span text:style-name="T3052">noun</text:span><text:span text:style-name="T3053"><text:s/></text:span><text:span text:style-name="T3054">ݕࢵ</text:span><text:span text:style-name="T3055"><text:s/></text:span><text:span text:style-name="T3056">noun</text:span><text:span text:style-name="T3057"><text:s/>(</text:span><text:span text:style-name="T3058">cl.4</text:span><text:span text:style-name="T3059">)</text:span></text:p>
        <text:p text:style-name="P3459"><text:span text:style-name="T3060"/><text:span text:style-name="T3061">nose</text:span><text:span text:style-name="T3062"><text:s/></text:span><text:span text:style-name="T3063">noun</text:span><text:span text:style-name="T3064"><text:s/></text:span><text:span text:style-name="T3065">ضيش</text:span><text:span text:style-name="T3066"><text:s/></text:span><text:span text:style-name="T3067">noun</text:span><text:span text:style-name="T3068"><text:s/>(</text:span><text:span text:style-name="T3069">cl.4</text:span><text:span text:style-name="T3070">)</text:span></text:p>
        <text:p text:style-name="P3471"><text:span text:style-name="T3071"/><text:span text:style-name="T3072">often</text:span><text:span text:style-name="T3073"><text:s/></text:span><text:span text:style-name="T3074">adv</text:span><text:span text:style-name="T3075"><text:s/></text:span><text:span text:style-name="T3076">ڭة</text:span><text:span text:style-name="T3077"><text:s/></text:span><text:span text:style-name="T3078">adv</text:span></text:p>
        <text:p text:style-name="P3480"><text:span text:style-name="T3079"/><text:span text:style-name="T3080">1.<text:s/></text:span><text:span text:style-name="T3081">old</text:span><text:span text:style-name="T3082"><text:s/></text:span><text:span text:style-name="T3083">adj</text:span><text:span text:style-name="T3084"><text:s/>(</text:span><text:span text:style-name="T3085">not young</text:span><text:span text:style-name="T3086">)<text:s/></text:span><text:span text:style-name="T3087">ۿ</text:span><text:span text:style-name="T3088"><text:s/></text:span><text:span text:style-name="T3089">verb</text:span></text:p>
        <text:p text:style-name="P3492"><text:span text:style-name="T3090"/><text:span text:style-name="T3091">2.<text:s/></text:span><text:span text:style-name="T3092">old</text:span><text:span text:style-name="T3093"><text:s/></text:span><text:span text:style-name="T3094">unknown</text:span><text:span text:style-name="T3095"><text:s/></text:span><text:span text:style-name="T3096">ـړ</text:span><text:span text:style-name="T3097"><text:s/></text:span><text:span text:style-name="T3098">suffix</text:span></text:p>
        <text:p text:style-name="P3502"><text:span text:style-name="T3099"/><text:span text:style-name="T3100">one</text:span><text:span text:style-name="T3101"><text:s/></text:span><text:span text:style-name="T3102">num</text:span><text:span text:style-name="T3103"><text:s/></text:span><text:span text:style-name="T3104">بة</text:span><text:span text:style-name="T3105"><text:s/></text:span><text:span text:style-name="T3106">num</text:span></text:p>
        <text:p text:style-name="P3511"><text:span text:style-name="T3107"/><text:span text:style-name="T3108">or</text:span><text:span text:style-name="T3109"><text:s/></text:span><text:span text:style-name="T3110">conj</text:span><text:span text:style-name="T3111"><text:s/></text:span><text:span text:style-name="T3112">بي</text:span><text:span text:style-name="T3113"><text:s/></text:span><text:span text:style-name="T3114">conj</text:span></text:p>
        <text:p text:style-name="P3520"><text:span text:style-name="T3115"/><text:span text:style-name="T3116">other</text:span><text:span text:style-name="T3117"><text:s/></text:span><text:span text:style-name="T3118">adj</text:span><text:span text:style-name="T3119"><text:s/></text:span><text:span text:style-name="T3120">ڒٓ</text:span><text:span text:style-name="T3121"><text:s/></text:span><text:span text:style-name="T3122">verb</text:span></text:p>
        <text:p text:style-name="P3529"><text:span text:style-name="T3123"/><text:span text:style-name="T3124">pat</text:span><text:span text:style-name="T3125"><text:s/></text:span><text:span text:style-name="T3126">verb</text:span><text:span text:style-name="T3127"><text:s/></text:span><text:span text:style-name="T3128">ࢹݿ</text:span><text:span text:style-name="T3129"><text:s/></text:span><text:span text:style-name="T3130">verb</text:span></text:p>
        <text:p text:style-name="P3538"><text:span text:style-name="T3131"/><text:span text:style-name="T3132">penis</text:span><text:span text:style-name="T3133"><text:s/></text:span><text:span text:style-name="T3134">noun</text:span><text:span text:style-name="T3135"><text:s/></text:span><text:span text:style-name="T3136">ݞٓژي</text:span><text:span text:style-name="T3137"><text:s/></text:span><text:span text:style-name="T3138">noun</text:span><text:span text:style-name="T3139"><text:s/>(</text:span><text:span text:style-name="T3140">cl.4</text:span><text:span text:style-name="T3141">)</text:span></text:p>
        <text:p text:style-name="P3550"><text:span text:style-name="T3142"/><text:span text:style-name="T3143">people</text:span><text:span text:style-name="T3144"><text:s/></text:span><text:span text:style-name="T3145">noun</text:span><text:span text:style-name="T3146"><text:s/></text:span><text:span text:style-name="T3147">نقۡࢹ</text:span><text:span text:style-name="T3148"><text:s/></text:span><text:span text:style-name="T3149">noun</text:span><text:span text:style-name="T3150"><text:s/>(</text:span><text:span text:style-name="T3151">cl.2</text:span><text:span text:style-name="T3152">)</text:span></text:p>
        <text:p text:style-name="P3562"><text:span text:style-name="T3153"/><text:span text:style-name="T3154">perfect</text:span><text:span text:style-name="T3155"><text:s/></text:span><text:span text:style-name="T3156">adj</text:span><text:span text:style-name="T3157"><text:s/></text:span><text:span text:style-name="T3158">ڙݞٓ</text:span><text:span text:style-name="T3159"><text:s/></text:span><text:span text:style-name="T3160">verb</text:span></text:p>
        <text:p text:style-name="P3571"><text:span text:style-name="T3161"/><text:span text:style-name="T3162">plain</text:span><text:span text:style-name="T3163"><text:s/></text:span><text:span text:style-name="T3164">noun</text:span><text:span text:style-name="T3165"><text:s/></text:span><text:span text:style-name="T3166">ڙړࣂ</text:span><text:span text:style-name="T3167"><text:s/></text:span><text:span text:style-name="T3168">noun</text:span><text:span text:style-name="T3169"><text:s/>(</text:span><text:span text:style-name="T3170">cl.3</text:span><text:span text:style-name="T3171">)</text:span></text:p>
        <text:p text:style-name="P3583"><text:span text:style-name="T3172"/><text:span text:style-name="T3173">play</text:span><text:span text:style-name="T3174"><text:s/></text:span><text:span text:style-name="T3175">verb</text:span><text:span text:style-name="T3176"><text:s/></text:span><text:span text:style-name="T3177">ڀٓ</text:span><text:span text:style-name="T3178"><text:s/></text:span><text:span text:style-name="T3179">verb</text:span></text:p>
        <text:p text:style-name="P3592"><text:span text:style-name="T3180"/><text:span text:style-name="T3181">pull</text:span><text:span text:style-name="T3182"><text:s/></text:span><text:span text:style-name="T3183">verb</text:span><text:span text:style-name="T3184"><text:s/></text:span><text:span text:style-name="T3185">ڙا</text:span><text:span text:style-name="T3186"><text:s/></text:span><text:span text:style-name="T3187">verb</text:span></text:p>
        <text:p text:style-name="P3601"><text:span text:style-name="T3188"/><text:span text:style-name="T3189">PURP</text:span><text:span text:style-name="T3190"><text:s/></text:span><text:span text:style-name="T3191">pp</text:span><text:span text:style-name="T3192"><text:s/></text:span><text:span text:style-name="T3193">وضة</text:span><text:span text:style-name="T3194"><text:s/></text:span><text:span text:style-name="T3195">pp</text:span></text:p>
        <text:p text:style-name="P3610"><text:span text:style-name="T3196"/><text:span text:style-name="T3197">purpose</text:span><text:span text:style-name="T3198"><text:s/></text:span><text:span text:style-name="T3199">verb</text:span><text:span text:style-name="T3200"><text:s/></text:span><text:span text:style-name="T3201">ثٓود</text:span><text:span text:style-name="T3202"><text:s/></text:span><text:span text:style-name="T3203">verb</text:span></text:p>
        <text:p text:style-name="P3619"><text:span text:style-name="T3204"/><text:span text:style-name="T3205">push</text:span><text:span text:style-name="T3206"><text:s/></text:span><text:span text:style-name="T3207">verb</text:span><text:span text:style-name="T3208"><text:s/></text:span><text:span text:style-name="T3209">اي</text:span><text:span text:style-name="T3210"><text:s/></text:span><text:span text:style-name="T3211">verb</text:span></text:p>
        <text:p text:style-name="P3628"><text:span text:style-name="T3212"/><text:span text:style-name="T3213">rain</text:span><text:span text:style-name="T3214"><text:s/></text:span><text:span text:style-name="T3215">noun</text:span><text:span text:style-name="T3216"><text:s/></text:span><text:span text:style-name="T3217">څر</text:span><text:span text:style-name="T3218"><text:s/></text:span><text:span text:style-name="T3219">noun</text:span><text:span text:style-name="T3220"><text:s/>(</text:span><text:span text:style-name="T3221">cl.3</text:span><text:span text:style-name="T3222">)</text:span></text:p>
        <text:p text:style-name="P3640"><text:span text:style-name="T3223"/><text:span text:style-name="T3224">red</text:span><text:span text:style-name="T3225"><text:s/></text:span><text:span text:style-name="T3226">adj</text:span><text:span text:style-name="T3227"><text:s/></text:span><text:span text:style-name="T3228">ب</text:span><text:span text:style-name="T3229"><text:s/></text:span><text:span text:style-name="T3230">verb</text:span></text:p>
        <text:p text:style-name="P3649"><text:span text:style-name="T3231"/><text:span text:style-name="T3232">religion</text:span><text:span text:style-name="T3233"><text:s/></text:span><text:span text:style-name="T3234">noun</text:span><text:span text:style-name="T3235"><text:s/></text:span><text:span text:style-name="T3236">ࢵࢹيݐ</text:span><text:span text:style-name="T3237"><text:s/></text:span><text:span text:style-name="T3238">noun</text:span><text:span text:style-name="T3239"><text:s/>(</text:span><text:span text:style-name="T3240">cl.1</text:span><text:span text:style-name="T3241">)</text:span></text:p>
        <text:p text:style-name="P3661"><text:span text:style-name="T3242"/><text:span text:style-name="T3243">resemble</text:span><text:span text:style-name="T3244"><text:s/></text:span><text:span text:style-name="T3245">verb</text:span><text:span text:style-name="T3246"><text:s/></text:span><text:span text:style-name="T3247">ګٓڀة</text:span><text:span text:style-name="T3248"><text:s/></text:span><text:span text:style-name="T3249">verb</text:span></text:p>
        <text:p text:style-name="P3670"><text:span text:style-name="T3250"/><text:span text:style-name="T3251">restaurant</text:span><text:span text:style-name="T3252"><text:s/></text:span><text:span text:style-name="T3253">noun</text:span><text:span text:style-name="T3254"><text:s/></text:span><text:span text:style-name="T3255">ګاۯ</text:span><text:span text:style-name="T3256"><text:s/></text:span><text:span text:style-name="T3257">noun</text:span><text:span text:style-name="T3258"><text:s/>(</text:span><text:span text:style-name="T3259">cl.4</text:span><text:span text:style-name="T3260">)</text:span></text:p>
        <text:p text:style-name="P3682"><text:span text:style-name="T3261"/><text:span text:style-name="T3262">right</text:span><text:span text:style-name="T3263"><text:s/></text:span><text:span text:style-name="T3264">adj</text:span><text:span text:style-name="T3265"><text:s/></text:span><text:span text:style-name="T3266">ࢁة</text:span><text:span text:style-name="T3267"><text:s/></text:span><text:span text:style-name="T3268">verb</text:span></text:p>
        <text:p text:style-name="P3691"><text:span text:style-name="T3269"/><text:span text:style-name="T3270">river</text:span><text:span text:style-name="T3271"><text:s/></text:span><text:span text:style-name="T3272">noun</text:span><text:span text:style-name="T3273"><text:s/></text:span><text:span text:style-name="T3274">قۡٓݐيړ</text:span><text:span text:style-name="T3275"><text:s/></text:span><text:span text:style-name="T3276">noun</text:span><text:span text:style-name="T3277"><text:s/>(</text:span><text:span text:style-name="T3278">cl.2</text:span><text:span text:style-name="T3279">)</text:span></text:p>
        <text:p text:style-name="P3703"><text:span text:style-name="T3280"/><text:span text:style-name="T3281">road</text:span><text:span text:style-name="T3282"><text:s/></text:span><text:span text:style-name="T3283">noun</text:span><text:span text:style-name="T3284"><text:s/></text:span><text:span text:style-name="T3285">ݞٓښ</text:span><text:span text:style-name="T3286"><text:s/></text:span><text:span text:style-name="T3287">noun</text:span><text:span text:style-name="T3288"><text:s/>(</text:span><text:span text:style-name="T3289">cl.3</text:span><text:span text:style-name="T3290">)</text:span></text:p>
        <text:p text:style-name="P3715"><text:span text:style-name="T3291"/><text:span text:style-name="T3292">root</text:span><text:span text:style-name="T3293"><text:s/></text:span><text:span text:style-name="T3294">noun</text:span><text:span text:style-name="T3295"><text:s/></text:span><text:span text:style-name="T3296">ڳڅٓچ</text:span><text:span text:style-name="T3297"><text:s/></text:span><text:span text:style-name="T3298">noun</text:span><text:span text:style-name="T3299"><text:s/>(</text:span><text:span text:style-name="T3300">cl.1</text:span><text:span text:style-name="T3301">)</text:span></text:p>
        <text:p text:style-name="P3727"><text:span text:style-name="T3302"/><text:span text:style-name="T3303">rope</text:span><text:span text:style-name="T3304"><text:s/></text:span><text:span text:style-name="T3305">noun</text:span><text:span text:style-name="T3306"><text:s/></text:span><text:span text:style-name="T3307">ݨوٓڒ</text:span><text:span text:style-name="T3308"><text:s/></text:span><text:span text:style-name="T3309">noun</text:span><text:span text:style-name="T3310"><text:s/>(</text:span><text:span text:style-name="T3311">cl.2</text:span><text:span text:style-name="T3312">)</text:span></text:p>
        <text:p text:style-name="P3739"><text:span text:style-name="T3313"/><text:span text:style-name="T3314">rotten</text:span><text:span text:style-name="T3315"><text:s/></text:span><text:span text:style-name="T3316">adj</text:span><text:span text:style-name="T3317"><text:s/></text:span><text:span text:style-name="T3318">ۿ</text:span><text:span text:style-name="T3319"><text:s/></text:span><text:span text:style-name="T3320">verb</text:span></text:p>
        <text:p text:style-name="P3748"><text:span text:style-name="T3321"/><text:span text:style-name="T3322">round</text:span><text:span text:style-name="T3323"><text:s/></text:span><text:span text:style-name="T3324">adj</text:span><text:span text:style-name="T3325"><text:s/></text:span><text:span text:style-name="T3326">رة</text:span><text:span text:style-name="T3327"><text:s/></text:span><text:span text:style-name="T3328">verb</text:span></text:p>
        <text:p text:style-name="P3757"><text:span text:style-name="T3329"/><text:span text:style-name="T3330">rub</text:span><text:span text:style-name="T3331"><text:s/></text:span><text:span text:style-name="T3332">verb</text:span><text:span text:style-name="T3333"><text:s/></text:span><text:span text:style-name="T3334">ࡱࢹة</text:span><text:span text:style-name="T3335"><text:s/></text:span><text:span text:style-name="T3336">verb</text:span></text:p>
        <text:p text:style-name="P3766"><text:span text:style-name="T3337"/><text:span text:style-name="T3338">run</text:span><text:span text:style-name="T3339"><text:s/></text:span><text:span text:style-name="T3340">verb</text:span><text:span text:style-name="T3341"><text:s/></text:span><text:span text:style-name="T3342">م</text:span><text:span text:style-name="T3343"><text:s/></text:span><text:span text:style-name="T3344">verb</text:span></text:p>
        <text:p text:style-name="P3775"><text:span text:style-name="T3345"/><text:span text:style-name="T3346">salt</text:span><text:span text:style-name="T3347"><text:s/></text:span><text:span text:style-name="T3348">noun</text:span><text:span text:style-name="T3349"><text:s/></text:span><text:span text:style-name="T3350">ݞٓڇك</text:span><text:span text:style-name="T3351"><text:s/></text:span><text:span text:style-name="T3352">noun</text:span><text:span text:style-name="T3353"><text:s/>(</text:span><text:span text:style-name="T3354">cl.1</text:span><text:span text:style-name="T3355">)</text:span></text:p>
        <text:p text:style-name="P3787"><text:span text:style-name="T3356"/><text:span text:style-name="T3357">sand</text:span><text:span text:style-name="T3358"><text:s/></text:span><text:span text:style-name="T3359">noun</text:span><text:span text:style-name="T3360"><text:s/></text:span><text:span text:style-name="T3361">ڇڹࣂ</text:span><text:span text:style-name="T3362"><text:s/></text:span><text:span text:style-name="T3363">noun</text:span><text:span text:style-name="T3364"><text:s/>(</text:span><text:span text:style-name="T3365">cl.1</text:span><text:span text:style-name="T3366">)</text:span></text:p>
        <text:p text:style-name="P3799"><text:span text:style-name="T3367"/><text:span text:style-name="T3368">say</text:span><text:span text:style-name="T3369"><text:s/></text:span><text:span text:style-name="T3370">verb</text:span><text:span text:style-name="T3371"><text:s/></text:span><text:span text:style-name="T3372">ڀٓ</text:span><text:span text:style-name="T3373"><text:s/></text:span><text:span text:style-name="T3374">verb</text:span></text:p>
        <text:p text:style-name="P3808"><text:span text:style-name="T3375"/><text:span text:style-name="T3376">scatter</text:span><text:span text:style-name="T3377"><text:s/></text:span><text:span text:style-name="T3378">verb</text:span><text:span text:style-name="T3379"><text:s/></text:span><text:span text:style-name="T3380">ݞٓڃ</text:span><text:span text:style-name="T3381"><text:s/></text:span><text:span text:style-name="T3382">verb</text:span></text:p>
        <text:p text:style-name="P3817"><text:span text:style-name="T3383"/><text:span text:style-name="T3384">school</text:span><text:span text:style-name="T3385"><text:s/></text:span><text:span text:style-name="T3386">noun</text:span><text:span text:style-name="T3387"><text:s/></text:span><text:span text:style-name="T3388">ࢹلاا</text:span><text:span text:style-name="T3389"><text:s/></text:span><text:span text:style-name="T3390">noun</text:span><text:span text:style-name="T3391"><text:s/>(</text:span><text:span text:style-name="T3392">cl.2</text:span><text:span text:style-name="T3393">)</text:span></text:p>
        <text:p text:style-name="P3829"><text:span text:style-name="T3394"/><text:span text:style-name="T3395">scratch</text:span><text:span text:style-name="T3396"><text:s/></text:span><text:span text:style-name="T3397">verb</text:span><text:span text:style-name="T3398"><text:s/></text:span><text:span text:style-name="T3399">اڒة</text:span><text:span text:style-name="T3400"><text:s/></text:span><text:span text:style-name="T3401">verb</text:span></text:p>
        <text:p text:style-name="P3838"><text:span text:style-name="T3402"/><text:span text:style-name="T3403">sea</text:span><text:span text:style-name="T3404"><text:s/></text:span><text:span text:style-name="T3405">noun</text:span><text:span text:style-name="T3406"><text:s/></text:span><text:span text:style-name="T3407">كيݿ</text:span><text:span text:style-name="T3408"><text:s/></text:span><text:span text:style-name="T3409">noun</text:span><text:span text:style-name="T3410"><text:s/>(</text:span><text:span text:style-name="T3411">cl.2</text:span><text:span text:style-name="T3412">)</text:span></text:p>
        <text:p text:style-name="P3850"><text:span text:style-name="T3413"/><text:span text:style-name="T3414">1.<text:s/></text:span><text:span text:style-name="T3415">see</text:span><text:span text:style-name="T3416"><text:s/></text:span><text:span text:style-name="T3417">verb</text:span><text:span text:style-name="T3418"><text:s/></text:span><text:span text:style-name="T3419">نٓي</text:span><text:span text:style-name="T3420"><text:s/></text:span><text:span text:style-name="T3421">verb</text:span></text:p>
        <text:p text:style-name="P3860"><text:span text:style-name="T3422"/><text:span text:style-name="T3423">2.<text:s/></text:span><text:span text:style-name="T3424">see</text:span><text:span text:style-name="T3425"><text:s/></text:span><text:span text:style-name="T3426">unknown</text:span><text:span text:style-name="T3427"><text:s/></text:span><text:span text:style-name="T3428">ـڅٓة</text:span><text:span text:style-name="T3429"><text:s/></text:span><text:span text:style-name="T3430">circumfix</text:span></text:p>
        <text:p text:style-name="P3870"><text:span text:style-name="T3431"/><text:span text:style-name="T3432">seed</text:span><text:span text:style-name="T3433"><text:s/></text:span><text:span text:style-name="T3434">noun</text:span><text:span text:style-name="T3435"><text:s/></text:span><text:span text:style-name="T3436">گࢵوڳ</text:span><text:span text:style-name="T3437"><text:s/></text:span><text:span text:style-name="T3438">noun</text:span><text:span text:style-name="T3439"><text:s/>(</text:span><text:span text:style-name="T3440">cl.1</text:span><text:span text:style-name="T3441">)</text:span></text:p>
        <text:p text:style-name="P3882"><text:span text:style-name="T3442"/><text:span text:style-name="T3443">seven</text:span><text:span text:style-name="T3444"><text:s/></text:span><text:span text:style-name="T3445">num</text:span><text:span text:style-name="T3446"><text:s/></text:span><text:span text:style-name="T3447">ٹڌ</text:span><text:span text:style-name="T3448"><text:s/></text:span><text:span text:style-name="T3449">num</text:span></text:p>
        <text:p text:style-name="P3891"><text:span text:style-name="T3450"/><text:span text:style-name="T3451">sew</text:span><text:span text:style-name="T3452"><text:s/></text:span><text:span text:style-name="T3453">verb</text:span><text:span text:style-name="T3454"><text:s/></text:span><text:span text:style-name="T3455">ليڈ</text:span><text:span text:style-name="T3456"><text:s/></text:span><text:span text:style-name="T3457">verb</text:span></text:p>
        <text:p text:style-name="P3900"><text:span text:style-name="T3458"/><text:span text:style-name="T3459">shape</text:span><text:span text:style-name="T3460"><text:s/></text:span><text:span text:style-name="T3461">verb</text:span><text:span text:style-name="T3462"><text:s/></text:span><text:span text:style-name="T3463">ݡړة</text:span><text:span text:style-name="T3464"><text:s/></text:span><text:span text:style-name="T3465">verb</text:span></text:p>
        <text:p text:style-name="P3909"><text:span text:style-name="T3466"/><text:span text:style-name="T3467">sharp</text:span><text:span text:style-name="T3468"><text:s/></text:span><text:span text:style-name="T3469">adj</text:span><text:span text:style-name="T3470"><text:s/></text:span><text:span text:style-name="T3471">ڃ</text:span><text:span text:style-name="T3472"><text:s/></text:span><text:span text:style-name="T3473">verb</text:span></text:p>
        <text:p text:style-name="P3918"><text:span text:style-name="T3474"/><text:span text:style-name="T3475">she</text:span><text:span text:style-name="T3476"><text:s/></text:span><text:span text:style-name="T3477">pron</text:span><text:span text:style-name="T3478"><text:s/></text:span><text:span text:style-name="T3479">ض</text:span><text:span text:style-name="T3480"><text:s/></text:span><text:span text:style-name="T3481">pron</text:span></text:p>
        <text:p text:style-name="P3927"><text:span text:style-name="T3482"/><text:span text:style-name="T3483">short</text:span><text:span text:style-name="T3484"><text:s/></text:span><text:span text:style-name="T3485">adj</text:span><text:span text:style-name="T3486"><text:s/></text:span><text:span text:style-name="T3487">طٓ</text:span><text:span text:style-name="T3488"><text:s/></text:span><text:span text:style-name="T3489">verb</text:span></text:p>
        <text:p text:style-name="P3936"><text:span text:style-name="T3490"/><text:span text:style-name="T3491">sing</text:span><text:span text:style-name="T3492"><text:s/></text:span><text:span text:style-name="T3493">verb</text:span><text:span text:style-name="T3494"><text:s/></text:span><text:span text:style-name="T3495">ك</text:span><text:span text:style-name="T3496"><text:s/></text:span><text:span text:style-name="T3497">verb</text:span></text:p>
        <text:p text:style-name="P3945"><text:span text:style-name="T3498"/><text:span text:style-name="T3499">single</text:span><text:span text:style-name="T3500"><text:s/></text:span><text:span text:style-name="T3501">adj</text:span><text:span text:style-name="T3502"><text:s/></text:span><text:span text:style-name="T3503">ف</text:span><text:span text:style-name="T3504"><text:s/></text:span><text:span text:style-name="T3505">verb</text:span></text:p>
        <text:p text:style-name="P3954"><text:span text:style-name="T3506"/><text:span text:style-name="T3507">sit</text:span><text:span text:style-name="T3508"><text:s/></text:span><text:span text:style-name="T3509">verb</text:span><text:span text:style-name="T3510"><text:s/></text:span><text:span text:style-name="T3511">ڀا</text:span><text:span text:style-name="T3512"><text:s/></text:span><text:span text:style-name="T3513">verb</text:span></text:p>
        <text:p text:style-name="P3963"><text:span text:style-name="T3514"/><text:span text:style-name="T3515">six</text:span><text:span text:style-name="T3516"><text:s/></text:span><text:span text:style-name="T3517">num</text:span><text:span text:style-name="T3518"><text:s/></text:span><text:span text:style-name="T3519">قۡٓڕٓ</text:span><text:span text:style-name="T3520"><text:s/></text:span><text:span text:style-name="T3521">num</text:span></text:p>
        <text:p text:style-name="P3972"><text:span text:style-name="T3522"/><text:span text:style-name="T3523">skin</text:span><text:span text:style-name="T3524"><text:s/></text:span><text:span text:style-name="T3525">noun</text:span><text:span text:style-name="T3526"><text:s/></text:span><text:span text:style-name="T3527">قۡحٓص</text:span><text:span text:style-name="T3528"><text:s/></text:span><text:span text:style-name="T3529">noun</text:span><text:span text:style-name="T3530"><text:s/>(</text:span><text:span text:style-name="T3531">cl.4</text:span><text:span text:style-name="T3532">)</text:span></text:p>
        <text:p text:style-name="P3984"><text:span text:style-name="T3533"/><text:span text:style-name="T3534">sky</text:span><text:span text:style-name="T3535"><text:s/></text:span><text:span text:style-name="T3536">noun</text:span><text:span text:style-name="T3537"><text:s/></text:span><text:span text:style-name="T3538">ࢨࢹ</text:span><text:span text:style-name="T3539"><text:s/></text:span><text:span text:style-name="T3540">noun</text:span><text:span text:style-name="T3541"><text:s/>(</text:span><text:span text:style-name="T3542">cl.2</text:span><text:span text:style-name="T3543">)</text:span></text:p>
        <text:p text:style-name="P3996"><text:span text:style-name="T3544"/><text:span text:style-name="T3545">sleep</text:span><text:span text:style-name="T3546"><text:s/></text:span><text:span text:style-name="T3547">verb</text:span><text:span text:style-name="T3548"><text:s/></text:span><text:span text:style-name="T3549">ࢧٓ</text:span><text:span text:style-name="T3550"><text:s/></text:span><text:span text:style-name="T3551">verb</text:span></text:p>
        <text:p text:style-name="P4005"><text:span text:style-name="T3552"/><text:span text:style-name="T3553">slime</text:span><text:span text:style-name="T3554"><text:s/></text:span><text:span text:style-name="T3555">noun</text:span><text:span text:style-name="T3556"><text:s/></text:span><text:span text:style-name="T3557">ڙنٓاژ</text:span><text:span text:style-name="T3558"><text:s/></text:span><text:span text:style-name="T3559">noun</text:span><text:span text:style-name="T3560"><text:s/>(</text:span><text:span text:style-name="T3561">cl.1</text:span><text:span text:style-name="T3562">)</text:span></text:p>
        <text:p text:style-name="P4017"><text:span text:style-name="T3563"/><text:span text:style-name="T3564">small</text:span><text:span text:style-name="T3565"><text:s/></text:span><text:span text:style-name="T3566">adj</text:span><text:span text:style-name="T3567"><text:s/></text:span><text:span text:style-name="T3568">ڹة</text:span><text:span text:style-name="T3569"><text:s/></text:span><text:span text:style-name="T3570">verb</text:span></text:p>
        <text:p text:style-name="P4026"><text:span text:style-name="T3571"/><text:span text:style-name="T3572">smell</text:span><text:span text:style-name="T3573"><text:s/></text:span><text:span text:style-name="T3574">verb</text:span><text:span text:style-name="T3575"><text:s/></text:span><text:span text:style-name="T3576">ݨة</text:span><text:span text:style-name="T3577"><text:s/></text:span><text:span text:style-name="T3578">verb</text:span></text:p>
        <text:p text:style-name="P4035"><text:span text:style-name="T3579"/><text:span text:style-name="T3580">smoke</text:span><text:span text:style-name="T3581"><text:s/></text:span><text:span text:style-name="T3582">noun</text:span><text:span text:style-name="T3583"><text:s/></text:span><text:span text:style-name="T3584">ړࢬنٓ</text:span><text:span text:style-name="T3585"><text:s/></text:span><text:span text:style-name="T3586">noun</text:span><text:span text:style-name="T3587"><text:s/>(</text:span><text:span text:style-name="T3588">cl.1</text:span><text:span text:style-name="T3589">)</text:span></text:p>
        <text:p text:style-name="P4047"><text:span text:style-name="T3590"/><text:span text:style-name="T3591">smooth</text:span><text:span text:style-name="T3592"><text:s/></text:span><text:span text:style-name="T3593">adj</text:span><text:span text:style-name="T3594"><text:s/></text:span><text:span text:style-name="T3595">ڳࢬٓ</text:span><text:span text:style-name="T3596"><text:s/></text:span><text:span text:style-name="T3597">verb</text:span></text:p>
        <text:p text:style-name="P4056"><text:span text:style-name="T3598"/><text:span text:style-name="T3599">snake</text:span><text:span text:style-name="T3600"><text:s/></text:span><text:span text:style-name="T3601">noun</text:span><text:span text:style-name="T3602"><text:s/></text:span><text:span text:style-name="T3603">قۡٓٓګڇ</text:span><text:span text:style-name="T3604"><text:s/></text:span><text:span text:style-name="T3605">noun</text:span><text:span text:style-name="T3606"><text:s/>(</text:span><text:span text:style-name="T3607">cl.3</text:span><text:span text:style-name="T3608">)</text:span></text:p>
        <text:p text:style-name="P4068"><text:span text:style-name="T3609"/><text:span text:style-name="T3610">snow</text:span><text:span text:style-name="T3611"><text:s/></text:span><text:span text:style-name="T3612">noun</text:span><text:span text:style-name="T3613"><text:s/></text:span><text:span text:style-name="T3614">ڀٹٓݐ</text:span><text:span text:style-name="T3615"><text:s/></text:span><text:span text:style-name="T3616">noun</text:span><text:span text:style-name="T3617"><text:s/>(</text:span><text:span text:style-name="T3618">cl.3</text:span><text:span text:style-name="T3619">)</text:span></text:p>
        <text:p text:style-name="P4080"><text:span text:style-name="T3620"/><text:span text:style-name="T3621">some</text:span><text:span text:style-name="T3622"><text:s/></text:span><text:span text:style-name="T3623">adj</text:span><text:span text:style-name="T3624"><text:s/></text:span><text:span text:style-name="T3625">ڀي</text:span><text:span text:style-name="T3626"><text:s/></text:span><text:span text:style-name="T3627">verb</text:span></text:p>
        <text:p text:style-name="P4089"><text:span text:style-name="T3628"/><text:span text:style-name="T3629">son</text:span><text:span text:style-name="T3630"><text:s/></text:span><text:span text:style-name="T3631">noun</text:span><text:span text:style-name="T3632"><text:s/></text:span><text:span text:style-name="T3633">څګ</text:span><text:span text:style-name="T3634"><text:s/></text:span><text:span text:style-name="T3635">noun</text:span><text:span text:style-name="T3636"><text:s/>(</text:span><text:span text:style-name="T3637">cl.2</text:span><text:span text:style-name="T3638">)</text:span></text:p>
        <text:p text:style-name="P4101"><text:span text:style-name="T3639"/><text:span text:style-name="T3640">sound</text:span><text:span text:style-name="T3641"><text:s/></text:span><text:span text:style-name="T3642">noun</text:span><text:span text:style-name="T3643"><text:s/></text:span><text:span text:style-name="T3644">ݿٓݡ</text:span><text:span text:style-name="T3645"><text:s/></text:span><text:span text:style-name="T3646">noun</text:span><text:span text:style-name="T3647"><text:s/>(</text:span><text:span text:style-name="T3648">cl.3</text:span><text:span text:style-name="T3649">)</text:span></text:p>
        <text:p text:style-name="P4113"><text:span text:style-name="T3650"/><text:span text:style-name="T3651">south</text:span><text:span text:style-name="T3652"><text:s/></text:span><text:span text:style-name="T3653">noun</text:span><text:span text:style-name="T3654"><text:s/></text:span><text:span text:style-name="T3655">نيت</text:span><text:span text:style-name="T3656"><text:s/></text:span><text:span text:style-name="T3657">noun</text:span><text:span text:style-name="T3658"><text:s/>(</text:span><text:span text:style-name="T3659">cl.1</text:span><text:span text:style-name="T3660">)</text:span></text:p>
        <text:p text:style-name="P4125"><text:span text:style-name="T3661"/><text:span text:style-name="T3662">speak</text:span><text:span text:style-name="T3663"><text:s/></text:span><text:span text:style-name="T3664">verb</text:span><text:span text:style-name="T3665"><text:s/></text:span><text:span text:style-name="T3666">د</text:span><text:span text:style-name="T3667"><text:s/></text:span><text:span text:style-name="T3668">verb</text:span></text:p>
        <text:p text:style-name="P4134"><text:span text:style-name="T3669"/><text:span text:style-name="T3670">speech</text:span><text:span text:style-name="T3671"><text:s/></text:span><text:span text:style-name="T3672">noun</text:span><text:span text:style-name="T3673"><text:s/></text:span><text:span text:style-name="T3674">زو</text:span><text:span text:style-name="T3675"><text:s/></text:span><text:span text:style-name="T3676">noun</text:span><text:span text:style-name="T3677"><text:s/>(</text:span><text:span text:style-name="T3678">cl.4</text:span><text:span text:style-name="T3679">)</text:span></text:p>
        <text:p text:style-name="P4146"><text:span text:style-name="T3680"/><text:span text:style-name="T3681">spend_time</text:span><text:span text:style-name="T3682"><text:s/></text:span><text:span text:style-name="T3683">verb</text:span><text:span text:style-name="T3684"><text:s/></text:span><text:span text:style-name="T3685">ݱل</text:span><text:span text:style-name="T3686"><text:s/></text:span><text:span text:style-name="T3687">verb</text:span></text:p>
        <text:p text:style-name="P4155"><text:span text:style-name="T3688"/><text:span text:style-name="T3689">spit</text:span><text:span text:style-name="T3690"><text:s/></text:span><text:span text:style-name="T3691">verb</text:span><text:span text:style-name="T3692"><text:s/></text:span><text:span text:style-name="T3693">تࢨة</text:span><text:span text:style-name="T3694"><text:s/></text:span><text:span text:style-name="T3695">verb</text:span></text:p>
        <text:p text:style-name="P4164"><text:span text:style-name="T3696"/><text:span text:style-name="T3697">split</text:span><text:span text:style-name="T3698"><text:s/></text:span><text:span text:style-name="T3699">verb</text:span><text:span text:style-name="T3700"><text:s/></text:span><text:span text:style-name="T3701">ࣃاۯ</text:span><text:span text:style-name="T3702"><text:s/></text:span><text:span text:style-name="T3703">verb</text:span></text:p>
        <text:p text:style-name="P4173"><text:span text:style-name="T3704"/><text:span text:style-name="T3705">squeeze</text:span><text:span text:style-name="T3706"><text:s/></text:span><text:span text:style-name="T3707">verb</text:span><text:span text:style-name="T3708"><text:s/></text:span><text:span text:style-name="T3709">چچ</text:span><text:span text:style-name="T3710"><text:s/></text:span><text:span text:style-name="T3711">verb</text:span></text:p>
        <text:p text:style-name="P4182"><text:span text:style-name="T3712"/><text:span text:style-name="T3713">stab</text:span><text:span text:style-name="T3714"><text:s/></text:span><text:span text:style-name="T3715">verb</text:span><text:span text:style-name="T3716"><text:s/></text:span><text:span text:style-name="T3717">ݐگة</text:span><text:span text:style-name="T3718"><text:s/></text:span><text:span text:style-name="T3719">verb</text:span></text:p>
        <text:p text:style-name="P4191"><text:span text:style-name="T3720"/><text:span text:style-name="T3721">stand</text:span><text:span text:style-name="T3722"><text:s/></text:span><text:span text:style-name="T3723">verb</text:span><text:span text:style-name="T3724"><text:s/></text:span><text:span text:style-name="T3725">ࢶ</text:span><text:span text:style-name="T3726"><text:s/></text:span><text:span text:style-name="T3727">verb</text:span></text:p>
        <text:p text:style-name="P4200"><text:span text:style-name="T3728"/><text:span text:style-name="T3729">star</text:span><text:span text:style-name="T3730"><text:s/></text:span><text:span text:style-name="T3731">noun</text:span><text:span text:style-name="T3732"><text:s/></text:span><text:span text:style-name="T3733">فيغ</text:span><text:span text:style-name="T3734"><text:s/></text:span><text:span text:style-name="T3735">noun</text:span><text:span text:style-name="T3736"><text:s/>(</text:span><text:span text:style-name="T3737">cl.3</text:span><text:span text:style-name="T3738">)</text:span></text:p>
        <text:p text:style-name="P4212"><text:span text:style-name="T3739"/><text:span text:style-name="T3740">start</text:span><text:span text:style-name="T3741"><text:s/></text:span><text:span text:style-name="T3742">unknown</text:span><text:span text:style-name="T3743"><text:s/></text:span><text:span text:style-name="T3744">ـࢵٓ</text:span><text:span text:style-name="T3745"><text:s/></text:span><text:span text:style-name="T3746">suffix</text:span></text:p>
        <text:p text:style-name="P4221"><text:span text:style-name="T3747"/><text:span text:style-name="T3748">stick</text:span><text:span text:style-name="T3749"><text:s/></text:span><text:span text:style-name="T3750">noun</text:span><text:span text:style-name="T3751"><text:s/></text:span><text:span text:style-name="T3752">ګثٓٹ</text:span><text:span text:style-name="T3753"><text:s/></text:span><text:span text:style-name="T3754">noun</text:span><text:span text:style-name="T3755"><text:s/>(</text:span><text:span text:style-name="T3756">cl.2</text:span><text:span text:style-name="T3757">)</text:span></text:p>
        <text:p text:style-name="P4233"><text:span text:style-name="T3758"/><text:span text:style-name="T3759">stone</text:span><text:span text:style-name="T3760"><text:s/></text:span><text:span text:style-name="T3761">noun</text:span><text:span text:style-name="T3762"><text:s/></text:span><text:span text:style-name="T3763">ثٓڃ</text:span><text:span text:style-name="T3764"><text:s/></text:span><text:span text:style-name="T3765">noun</text:span><text:span text:style-name="T3766"><text:s/>(</text:span><text:span text:style-name="T3767">cl.1</text:span><text:span text:style-name="T3768">)</text:span></text:p>
        <text:p text:style-name="P4245"><text:span text:style-name="T3769"/><text:span text:style-name="T3770">stop</text:span><text:span text:style-name="T3771"><text:s/></text:span><text:span text:style-name="T3772">unknown</text:span><text:span text:style-name="T3773"><text:s/></text:span><text:span text:style-name="T3774">ـش</text:span><text:span text:style-name="T3775"><text:s/></text:span><text:span text:style-name="T3776">suffix</text:span></text:p>
        <text:p text:style-name="P4254"><text:span text:style-name="T3777"/><text:span text:style-name="T3778">straight</text:span><text:span text:style-name="T3779"><text:s/></text:span><text:span text:style-name="T3780">adj</text:span><text:span text:style-name="T3781"><text:s/></text:span><text:span text:style-name="T3782">ݡݐ</text:span><text:span text:style-name="T3783"><text:s/></text:span><text:span text:style-name="T3784">verb</text:span></text:p>
        <text:p text:style-name="P4263"><text:span text:style-name="T3785"/><text:span text:style-name="T3786">student</text:span><text:span text:style-name="T3787"><text:s/></text:span><text:span text:style-name="T3788">noun</text:span><text:span text:style-name="T3789"><text:s/></text:span><text:span text:style-name="T3790">څڅيث</text:span><text:span text:style-name="T3791"><text:s/></text:span><text:span text:style-name="T3792">noun</text:span><text:span text:style-name="T3793"><text:s/>(</text:span><text:span text:style-name="T3794">cl.3</text:span><text:span text:style-name="T3795">)</text:span></text:p>
        <text:p text:style-name="P4275"><text:span text:style-name="T3796"/><text:span text:style-name="T3797">suck</text:span><text:span text:style-name="T3798"><text:s/></text:span><text:span text:style-name="T3799">verb</text:span><text:span text:style-name="T3800"><text:s/></text:span><text:span text:style-name="T3801">ݐيٽٓة</text:span><text:span text:style-name="T3802"><text:s/></text:span><text:span text:style-name="T3803">verb</text:span></text:p>
        <text:p text:style-name="P4284"><text:span text:style-name="T3804"/><text:span text:style-name="T3805">sun</text:span><text:span text:style-name="T3806"><text:s/></text:span><text:span text:style-name="T3807">noun</text:span><text:span text:style-name="T3808"><text:s/></text:span><text:span text:style-name="T3809">چڒ</text:span><text:span text:style-name="T3810"><text:s/></text:span><text:span text:style-name="T3811">noun</text:span><text:span text:style-name="T3812"><text:s/>(</text:span><text:span text:style-name="T3813">cl.1</text:span><text:span text:style-name="T3814">)</text:span></text:p>
        <text:p text:style-name="P4296"><text:span text:style-name="T3815"/><text:span text:style-name="T3816">surface</text:span><text:span text:style-name="T3817"><text:s/></text:span><text:span text:style-name="T3818">noun</text:span><text:span text:style-name="T3819"><text:s/></text:span><text:span text:style-name="T3820">فاࣂ</text:span><text:span text:style-name="T3821"><text:s/></text:span><text:span text:style-name="T3822">noun</text:span><text:span text:style-name="T3823"><text:s/>(</text:span><text:span text:style-name="T3824">cl.3</text:span><text:span text:style-name="T3825">)</text:span></text:p>
        <text:p text:style-name="P4308"><text:span text:style-name="T3826"/><text:span text:style-name="T3827">surprise</text:span><text:span text:style-name="T3828"><text:s/></text:span><text:span text:style-name="T3829">verb</text:span><text:span text:style-name="T3830"><text:s/></text:span><text:span text:style-name="T3831">ڕࢨٓ</text:span><text:span text:style-name="T3832"><text:s/></text:span><text:span text:style-name="T3833">verb</text:span></text:p>
        <text:p text:style-name="P4317"><text:span text:style-name="T3834"/><text:span text:style-name="T3835">swell</text:span><text:span text:style-name="T3836"><text:s/></text:span><text:span text:style-name="T3837">verb</text:span><text:span text:style-name="T3838"><text:s/></text:span><text:span text:style-name="T3839">حوصة</text:span><text:span text:style-name="T3840"><text:s/></text:span><text:span text:style-name="T3841">verb</text:span></text:p>
        <text:p text:style-name="P4326"><text:span text:style-name="T3842"/><text:span text:style-name="T3843">swim</text:span><text:span text:style-name="T3844"><text:s/></text:span><text:span text:style-name="T3845">verb</text:span><text:span text:style-name="T3846"><text:s/></text:span><text:span text:style-name="T3847">ړي</text:span><text:span text:style-name="T3848"><text:s/></text:span><text:span text:style-name="T3849">verb</text:span></text:p>
        <text:p text:style-name="P4335"><text:span text:style-name="T3850"/><text:span text:style-name="T3851">table</text:span><text:span text:style-name="T3852"><text:s/></text:span><text:span text:style-name="T3853">noun</text:span><text:span text:style-name="T3854"><text:s/></text:span><text:span text:style-name="T3855">نقۡٓژ</text:span><text:span text:style-name="T3856"><text:s/></text:span><text:span text:style-name="T3857">noun</text:span><text:span text:style-name="T3858"><text:s/>(</text:span><text:span text:style-name="T3859">cl.4</text:span><text:span text:style-name="T3860">)</text:span></text:p>
        <text:p text:style-name="P4347"><text:span text:style-name="T3861"/><text:span text:style-name="T3862">tail</text:span><text:span text:style-name="T3863"><text:s/></text:span><text:span text:style-name="T3864">noun</text:span><text:span text:style-name="T3865"><text:s/></text:span><text:span text:style-name="T3866">ڇتګ</text:span><text:span text:style-name="T3867"><text:s/></text:span><text:span text:style-name="T3868">noun</text:span><text:span text:style-name="T3869"><text:s/>(</text:span><text:span text:style-name="T3870">cl.4</text:span><text:span text:style-name="T3871">)</text:span></text:p>
        <text:p text:style-name="P4359"><text:span text:style-name="T3872"/><text:span text:style-name="T3873">teacher</text:span><text:span text:style-name="T3874"><text:s/></text:span><text:span text:style-name="T3875">noun</text:span><text:span text:style-name="T3876"><text:s/></text:span><text:span text:style-name="T3877">ڳتاڌ</text:span><text:span text:style-name="T3878"><text:s/></text:span><text:span text:style-name="T3879">noun</text:span><text:span text:style-name="T3880"><text:s/>(</text:span><text:span text:style-name="T3881">cl.2</text:span><text:span text:style-name="T3882">)</text:span></text:p>
        <text:p text:style-name="P4371"><text:span text:style-name="T3883"/><text:span text:style-name="T3884">tell</text:span><text:span text:style-name="T3885"><text:s/></text:span><text:span text:style-name="T3886">verb</text:span><text:span text:style-name="T3887"><text:s/></text:span><text:span text:style-name="T3888">ڌ</text:span><text:span text:style-name="T3889"><text:s/></text:span><text:span text:style-name="T3890">verb</text:span></text:p>
        <text:p text:style-name="P4380"><text:span text:style-name="T3891"/><text:span text:style-name="T3892">ten</text:span><text:span text:style-name="T3893"><text:s/></text:span><text:span text:style-name="T3894">num</text:span><text:span text:style-name="T3895"><text:s/></text:span><text:span text:style-name="T3896">قۡ</text:span><text:span text:style-name="T3897"><text:s/></text:span><text:span text:style-name="T3898">num</text:span></text:p>
        <text:p text:style-name="P4389"><text:span text:style-name="T3899"/><text:span text:style-name="T3900">that</text:span><text:span text:style-name="T3901"><text:s/></text:span><text:span text:style-name="T3902">det</text:span><text:span text:style-name="T3903"><text:s/></text:span><text:span text:style-name="T3904">كة</text:span><text:span text:style-name="T3905"><text:s/></text:span><text:span text:style-name="T3906">det</text:span></text:p>
        <text:p text:style-name="P4398"><text:span text:style-name="T3907"/><text:span text:style-name="T3908">the</text:span><text:span text:style-name="T3909"><text:s/></text:span><text:span text:style-name="T3910">det</text:span><text:span text:style-name="T3911"><text:s/></text:span><text:span text:style-name="T3912">څٓة</text:span><text:span text:style-name="T3913"><text:s/></text:span><text:span text:style-name="T3914">det</text:span></text:p>
        <text:p text:style-name="P4407"><text:span text:style-name="T3915"/><text:span text:style-name="T3916">then</text:span><text:span text:style-name="T3917"><text:s/></text:span><text:span text:style-name="T3918">conj</text:span><text:span text:style-name="T3919"><text:s/></text:span><text:span text:style-name="T3920">ڃ</text:span><text:span text:style-name="T3921"><text:s/></text:span><text:span text:style-name="T3922">conj</text:span></text:p>
        <text:p text:style-name="P4416"><text:span text:style-name="T3923"/><text:span text:style-name="T3924">there</text:span><text:span text:style-name="T3925"><text:s/></text:span><text:span text:style-name="T3926">adv</text:span><text:span text:style-name="T3927"><text:s/></text:span><text:span text:style-name="T3928">ٹ</text:span><text:span text:style-name="T3929"><text:s/></text:span><text:span text:style-name="T3930">adv</text:span></text:p>
        <text:p text:style-name="P4425"><text:span text:style-name="T3931"/><text:span text:style-name="T3932">thick</text:span><text:span text:style-name="T3933"><text:s/></text:span><text:span text:style-name="T3934">adj</text:span><text:span text:style-name="T3935"><text:s/></text:span><text:span text:style-name="T3936">ڨثٓ</text:span><text:span text:style-name="T3937"><text:s/></text:span><text:span text:style-name="T3938">verb</text:span></text:p>
        <text:p text:style-name="P4434"><text:span text:style-name="T3939"/><text:span text:style-name="T3940">thin</text:span><text:span text:style-name="T3941"><text:s/></text:span><text:span text:style-name="T3942">adj</text:span><text:span text:style-name="T3943"><text:s/></text:span><text:span text:style-name="T3944">ڙ</text:span><text:span text:style-name="T3945"><text:s/></text:span><text:span text:style-name="T3946">verb</text:span></text:p>
        <text:p text:style-name="P4443"><text:span text:style-name="T3947"/><text:span text:style-name="T3948">think</text:span><text:span text:style-name="T3949"><text:s/></text:span><text:span text:style-name="T3950">verb</text:span><text:span text:style-name="T3951"><text:s/></text:span><text:span text:style-name="T3952">ࢧ</text:span><text:span text:style-name="T3953"><text:s/></text:span><text:span text:style-name="T3954">verb</text:span></text:p>
        <text:p text:style-name="P4452"><text:span text:style-name="T3955"/><text:span text:style-name="T3956">this</text:span><text:span text:style-name="T3957"><text:s/></text:span><text:span text:style-name="T3958">det</text:span><text:span text:style-name="T3959"><text:s/></text:span><text:span text:style-name="T3960">ٹ</text:span><text:span text:style-name="T3961"><text:s/></text:span><text:span text:style-name="T3962">det</text:span></text:p>
        <text:p text:style-name="P4461"><text:span text:style-name="T3963"/><text:span text:style-name="T3964">thoroughly</text:span><text:span text:style-name="T3965"><text:s/></text:span><text:span text:style-name="T3966">adv</text:span><text:span text:style-name="T3967"><text:s/></text:span><text:span text:style-name="T3968">ۯم</text:span><text:span text:style-name="T3969"><text:s/></text:span><text:span text:style-name="T3970">adv</text:span></text:p>
        <text:p text:style-name="P4470"><text:span text:style-name="T3971"/><text:span text:style-name="T3972">thousand</text:span><text:span text:style-name="T3973"><text:s/></text:span><text:span text:style-name="T3974">num</text:span><text:span text:style-name="T3975"><text:s/></text:span><text:span text:style-name="T3976">ࣂࣂي</text:span><text:span text:style-name="T3977"><text:s/></text:span><text:span text:style-name="T3978">num</text:span></text:p>
        <text:p text:style-name="P4479"><text:span text:style-name="T3979"/><text:span text:style-name="T3980">three</text:span><text:span text:style-name="T3981"><text:s/></text:span><text:span text:style-name="T3982">num</text:span><text:span text:style-name="T3983"><text:s/></text:span><text:span text:style-name="T3984">زي</text:span><text:span text:style-name="T3985"><text:s/></text:span><text:span text:style-name="T3986">num</text:span></text:p>
        <text:p text:style-name="P4488"><text:span text:style-name="T3987"/><text:span text:style-name="T3988">throw</text:span><text:span text:style-name="T3989"><text:s/></text:span><text:span text:style-name="T3990">verb</text:span><text:span text:style-name="T3991"><text:s/></text:span><text:span text:style-name="T3992">ࢁ</text:span><text:span text:style-name="T3993"><text:s/></text:span><text:span text:style-name="T3994">verb</text:span></text:p>
        <text:p text:style-name="P4497"><text:span text:style-name="T3995"/><text:span text:style-name="T3996">thus</text:span><text:span text:style-name="T3997"><text:s/></text:span><text:span text:style-name="T3998">conj</text:span><text:span text:style-name="T3999"><text:s/></text:span><text:span text:style-name="T4000">ݿࢧٓ</text:span><text:span text:style-name="T4001"><text:s/></text:span><text:span text:style-name="T4002">conj</text:span></text:p>
        <text:p text:style-name="P4506"><text:span text:style-name="T4003"/><text:span text:style-name="T4004">tie</text:span><text:span text:style-name="T4005"><text:s/></text:span><text:span text:style-name="T4006">verb</text:span><text:span text:style-name="T4007"><text:s/></text:span><text:span text:style-name="T4008">دٓر</text:span><text:span text:style-name="T4009"><text:s/></text:span><text:span text:style-name="T4010">verb</text:span></text:p>
        <text:p text:style-name="P4515"><text:span text:style-name="T4011"/><text:span text:style-name="T4012">tiger</text:span><text:span text:style-name="T4013"><text:s/></text:span><text:span text:style-name="T4014">noun</text:span><text:span text:style-name="T4015"><text:s/></text:span><text:span text:style-name="T4016">بٹحي</text:span><text:span text:style-name="T4017"><text:s/></text:span><text:span text:style-name="T4018">noun</text:span><text:span text:style-name="T4019"><text:s/>(</text:span><text:span text:style-name="T4020">cl.3</text:span><text:span text:style-name="T4021">)</text:span></text:p>
        <text:p text:style-name="P4527"><text:span text:style-name="T4022"/><text:span text:style-name="T4023">time</text:span><text:span text:style-name="T4024"><text:s/></text:span><text:span text:style-name="T4025">noun</text:span><text:span text:style-name="T4026"><text:s/></text:span><text:span text:style-name="T4027">خت</text:span><text:span text:style-name="T4028"><text:s/></text:span><text:span text:style-name="T4029">noun</text:span><text:span text:style-name="T4030"><text:s/>(</text:span><text:span text:style-name="T4031">cl.2</text:span><text:span text:style-name="T4032">)</text:span></text:p>
        <text:p text:style-name="P4539"><text:span text:style-name="T4033"/><text:span text:style-name="T4034">to</text:span><text:span text:style-name="T4035"><text:s/></text:span><text:span text:style-name="T4036">pp</text:span><text:span text:style-name="T4037"><text:s/></text:span><text:span text:style-name="T4038">ظ</text:span><text:span text:style-name="T4039"><text:s/></text:span><text:span text:style-name="T4040">pp</text:span></text:p>
        <text:p text:style-name="P4548"><text:span text:style-name="T4041"/><text:span text:style-name="T4042">to_above</text:span><text:span text:style-name="T4043"><text:s/></text:span><text:span text:style-name="T4044">pp</text:span><text:span text:style-name="T4045"><text:s/></text:span><text:span text:style-name="T4046">ر</text:span><text:span text:style-name="T4047"><text:s/></text:span><text:span text:style-name="T4048">pp</text:span></text:p>
        <text:p text:style-name="P4557"><text:span text:style-name="T4049"/><text:span text:style-name="T4050">to_across</text:span><text:span text:style-name="T4051"><text:s/></text:span><text:span text:style-name="T4052">pp</text:span><text:span text:style-name="T4053"><text:s/></text:span><text:span text:style-name="T4054">ص</text:span><text:span text:style-name="T4055"><text:s/></text:span><text:span text:style-name="T4056">pp</text:span></text:p>
        <text:p text:style-name="P4566"><text:span text:style-name="T4057"/><text:span text:style-name="T4058">to_around</text:span><text:span text:style-name="T4059"><text:s/></text:span><text:span text:style-name="T4060">pp</text:span><text:span text:style-name="T4061"><text:s/></text:span><text:span text:style-name="T4062">ݨة</text:span><text:span text:style-name="T4063"><text:s/></text:span><text:span text:style-name="T4064">pp</text:span></text:p>
        <text:p text:style-name="P4575"><text:span text:style-name="T4065"/><text:span text:style-name="T4066">to_behind</text:span><text:span text:style-name="T4067"><text:s/></text:span><text:span text:style-name="T4068">pp</text:span><text:span text:style-name="T4069"><text:s/></text:span><text:span text:style-name="T4070">ࢹة</text:span><text:span text:style-name="T4071"><text:s/></text:span><text:span text:style-name="T4072">pp</text:span></text:p>
        <text:p text:style-name="P4584"><text:span text:style-name="T4073"/><text:span text:style-name="T4074">to_in_front</text:span><text:span text:style-name="T4075"><text:s/></text:span><text:span text:style-name="T4076">pp</text:span><text:span text:style-name="T4077"><text:s/></text:span><text:span text:style-name="T4078">ګا</text:span><text:span text:style-name="T4079"><text:s/></text:span><text:span text:style-name="T4080">pp</text:span></text:p>
        <text:p text:style-name="P4593"><text:span text:style-name="T4081"/><text:span text:style-name="T4082">to_inside</text:span><text:span text:style-name="T4083"><text:s/></text:span><text:span text:style-name="T4084">pp</text:span><text:span text:style-name="T4085"><text:s/></text:span><text:span text:style-name="T4086">ۿ</text:span><text:span text:style-name="T4087"><text:s/></text:span><text:span text:style-name="T4088">pp</text:span></text:p>
        <text:p text:style-name="P4602"><text:span text:style-name="T4089"/><text:span text:style-name="T4090">to_left</text:span><text:span text:style-name="T4091"><text:s/></text:span><text:span text:style-name="T4092">pp</text:span><text:span text:style-name="T4093"><text:s/></text:span><text:span text:style-name="T4094">ڕ</text:span><text:span text:style-name="T4095"><text:s/></text:span><text:span text:style-name="T4096">pp</text:span></text:p>
        <text:p text:style-name="P4611"><text:span text:style-name="T4097"/><text:span text:style-name="T4098">to_near</text:span><text:span text:style-name="T4099"><text:s/></text:span><text:span text:style-name="T4100">pp</text:span><text:span text:style-name="T4101"><text:s/></text:span><text:span text:style-name="T4102">فة</text:span><text:span text:style-name="T4103"><text:s/></text:span><text:span text:style-name="T4104">pp</text:span></text:p>
        <text:p text:style-name="P4620"><text:span text:style-name="T4105"/><text:span text:style-name="T4106">to_next_to</text:span><text:span text:style-name="T4107"><text:s/></text:span><text:span text:style-name="T4108">pp</text:span><text:span text:style-name="T4109"><text:s/></text:span><text:span text:style-name="T4110">م</text:span><text:span text:style-name="T4111"><text:s/></text:span><text:span text:style-name="T4112">pp</text:span></text:p>
        <text:p text:style-name="P4629"><text:span text:style-name="T4113"/><text:span text:style-name="T4114">to_outside</text:span><text:span text:style-name="T4115"><text:s/></text:span><text:span text:style-name="T4116">pp</text:span><text:span text:style-name="T4117"><text:s/></text:span><text:span text:style-name="T4118">نقۡة</text:span><text:span text:style-name="T4119"><text:s/></text:span><text:span text:style-name="T4120">pp</text:span></text:p>
        <text:p text:style-name="P4638"><text:span text:style-name="T4121"/><text:span text:style-name="T4122">to_right</text:span><text:span text:style-name="T4123"><text:s/></text:span><text:span text:style-name="T4124">pp</text:span><text:span text:style-name="T4125"><text:s/></text:span><text:span text:style-name="T4126">لة</text:span><text:span text:style-name="T4127"><text:s/></text:span><text:span text:style-name="T4128">pp</text:span></text:p>
        <text:p text:style-name="P4647"><text:span text:style-name="T4129"/><text:span text:style-name="T4130">to_surface</text:span><text:span text:style-name="T4131"><text:s/></text:span><text:span text:style-name="T4132">pp</text:span><text:span text:style-name="T4133"><text:s/></text:span><text:span text:style-name="T4134">س</text:span><text:span text:style-name="T4135"><text:s/></text:span><text:span text:style-name="T4136">pp</text:span></text:p>
        <text:p text:style-name="P4656"><text:span text:style-name="T4137"/><text:span text:style-name="T4138">to_under</text:span><text:span text:style-name="T4139"><text:s/></text:span><text:span text:style-name="T4140">pp</text:span><text:span text:style-name="T4141"><text:s/></text:span><text:span text:style-name="T4142">څة</text:span><text:span text:style-name="T4143"><text:s/></text:span><text:span text:style-name="T4144">pp</text:span></text:p>
        <text:p text:style-name="P4665"><text:span text:style-name="T4145"/><text:span text:style-name="T4146">tongue</text:span><text:span text:style-name="T4147"><text:s/></text:span><text:span text:style-name="T4148">noun</text:span><text:span text:style-name="T4149"><text:s/></text:span><text:span text:style-name="T4150">ۿڅ</text:span><text:span text:style-name="T4151"><text:s/></text:span><text:span text:style-name="T4152">noun</text:span><text:span text:style-name="T4153"><text:s/>(</text:span><text:span text:style-name="T4154">cl.4</text:span><text:span text:style-name="T4155">)</text:span></text:p>
        <text:p text:style-name="P4677"><text:span text:style-name="T4156"/><text:span text:style-name="T4157">tooth</text:span><text:span text:style-name="T4158"><text:s/></text:span><text:span text:style-name="T4159">noun</text:span><text:span text:style-name="T4160"><text:s/></text:span><text:span text:style-name="T4161">ࢁݨ</text:span><text:span text:style-name="T4162"><text:s/></text:span><text:span text:style-name="T4163">noun</text:span><text:span text:style-name="T4164"><text:s/>(</text:span><text:span text:style-name="T4165">cl.4</text:span><text:span text:style-name="T4166">)</text:span></text:p>
        <text:p text:style-name="P4689"><text:span text:style-name="T4167"/><text:span text:style-name="T4168">top</text:span><text:span text:style-name="T4169"><text:s/></text:span><text:span text:style-name="T4170">noun</text:span><text:span text:style-name="T4171"><text:s/></text:span><text:span text:style-name="T4172">ݿخ</text:span><text:span text:style-name="T4173"><text:s/></text:span><text:span text:style-name="T4174">noun</text:span><text:span text:style-name="T4175"><text:s/>(</text:span><text:span text:style-name="T4176">cl.4</text:span><text:span text:style-name="T4177">)</text:span></text:p>
        <text:p text:style-name="P4701"><text:span text:style-name="T4178"/><text:span text:style-name="T4179">tower</text:span><text:span text:style-name="T4180"><text:s/></text:span><text:span text:style-name="T4181">noun</text:span><text:span text:style-name="T4182"><text:s/></text:span><text:span text:style-name="T4183">ړژم</text:span><text:span text:style-name="T4184"><text:s/></text:span><text:span text:style-name="T4185">noun</text:span><text:span text:style-name="T4186"><text:s/>(</text:span><text:span text:style-name="T4187">cl.1</text:span><text:span text:style-name="T4188">)</text:span></text:p>
        <text:p text:style-name="P4713"><text:span text:style-name="T4189"/><text:span text:style-name="T4190">tree</text:span><text:span text:style-name="T4191"><text:s/></text:span><text:span text:style-name="T4192">noun</text:span><text:span text:style-name="T4193"><text:s/></text:span><text:span text:style-name="T4194">ࢨژ</text:span><text:span text:style-name="T4195"><text:s/></text:span><text:span text:style-name="T4196">noun</text:span><text:span text:style-name="T4197"><text:s/>(</text:span><text:span text:style-name="T4198">cl.1</text:span><text:span text:style-name="T4199">)</text:span></text:p>
        <text:p text:style-name="P4725"><text:span text:style-name="T4200"/><text:span text:style-name="T4201">try</text:span><text:span text:style-name="T4202"><text:s/></text:span><text:span text:style-name="T4203">unknown</text:span><text:span text:style-name="T4204"><text:s/></text:span><text:span text:style-name="T4205">ـݿة</text:span><text:span text:style-name="T4206"><text:s/></text:span><text:span text:style-name="T4207">suffix</text:span></text:p>
        <text:p text:style-name="P4734"><text:span text:style-name="T4208"/><text:span text:style-name="T4209">turn</text:span><text:span text:style-name="T4210"><text:s/></text:span><text:span text:style-name="T4211">verb</text:span><text:span text:style-name="T4212"><text:s/></text:span><text:span text:style-name="T4213">څي</text:span><text:span text:style-name="T4214"><text:s/></text:span><text:span text:style-name="T4215">verb</text:span></text:p>
        <text:p text:style-name="P4743"><text:span text:style-name="T4216"/><text:span text:style-name="T4217">two</text:span><text:span text:style-name="T4218"><text:s/></text:span><text:span text:style-name="T4219">num</text:span><text:span text:style-name="T4220"><text:s/></text:span><text:span text:style-name="T4221">ښ</text:span><text:span text:style-name="T4222"><text:s/></text:span><text:span text:style-name="T4223">num</text:span></text:p>
        <text:p text:style-name="P4752"><text:span text:style-name="T4224"/><text:span text:style-name="T4225">umbrella</text:span><text:span text:style-name="T4226"><text:s/></text:span><text:span text:style-name="T4227">noun</text:span><text:span text:style-name="T4228"><text:s/></text:span><text:span text:style-name="T4229">چٓثا</text:span><text:span text:style-name="T4230"><text:s/></text:span><text:span text:style-name="T4231">noun</text:span><text:span text:style-name="T4232"><text:s/>(</text:span><text:span text:style-name="T4233">cl.4</text:span><text:span text:style-name="T4234">)</text:span></text:p>
        <text:p text:style-name="P4764"><text:span text:style-name="T4235"/><text:span text:style-name="T4236">understand</text:span><text:span text:style-name="T4237"><text:s/></text:span><text:span text:style-name="T4238">verb</text:span><text:span text:style-name="T4239"><text:s/></text:span><text:span text:style-name="T4240">ظ</text:span><text:span text:style-name="T4241"><text:s/></text:span><text:span text:style-name="T4242">verb</text:span></text:p>
        <text:p text:style-name="P4773"><text:span text:style-name="T4243"/><text:span text:style-name="T4244">urine</text:span><text:span text:style-name="T4245"><text:s/></text:span><text:span text:style-name="T4246">noun</text:span><text:span text:style-name="T4247"><text:s/></text:span><text:span text:style-name="T4248">وڅٓژ</text:span><text:span text:style-name="T4249"><text:s/></text:span><text:span text:style-name="T4250">noun</text:span><text:span text:style-name="T4251"><text:s/>(</text:span><text:span text:style-name="T4252">cl.2</text:span><text:span text:style-name="T4253">)</text:span></text:p>
        <text:p text:style-name="P4785"><text:span text:style-name="T4254"/><text:span text:style-name="T4255">use</text:span><text:span text:style-name="T4256"><text:s/></text:span><text:span text:style-name="T4257">unknown</text:span><text:span text:style-name="T4258"><text:s/></text:span><text:span text:style-name="T4259">ـڕ</text:span><text:span text:style-name="T4260"><text:s/></text:span><text:span text:style-name="T4261">circumfix</text:span></text:p>
        <text:p text:style-name="P4794"><text:span text:style-name="T4262"/><text:span text:style-name="T4263">vagina</text:span><text:span text:style-name="T4264"><text:s/></text:span><text:span text:style-name="T4265">noun</text:span><text:span text:style-name="T4266"><text:s/></text:span><text:span text:style-name="T4267">زڳٓز</text:span><text:span text:style-name="T4268"><text:s/></text:span><text:span text:style-name="T4269">noun</text:span><text:span text:style-name="T4270"><text:s/>(</text:span><text:span text:style-name="T4271">cl.4</text:span><text:span text:style-name="T4272">)</text:span></text:p>
        <text:p text:style-name="P4806"><text:span text:style-name="T4273"/><text:span text:style-name="T4274">vomit</text:span><text:span text:style-name="T4275"><text:s/></text:span><text:span text:style-name="T4276">verb</text:span><text:span text:style-name="T4277"><text:s/></text:span><text:span text:style-name="T4278">چڀٓ</text:span><text:span text:style-name="T4279"><text:s/></text:span><text:span text:style-name="T4280">verb</text:span></text:p>
        <text:p text:style-name="P4815"><text:span text:style-name="T4281"/><text:span text:style-name="T4282">walk</text:span><text:span text:style-name="T4283"><text:s/></text:span><text:span text:style-name="T4284">verb</text:span><text:span text:style-name="T4285"><text:s/></text:span><text:span text:style-name="T4286">ح</text:span><text:span text:style-name="T4287"><text:s/></text:span><text:span text:style-name="T4288">verb</text:span></text:p>
        <text:p text:style-name="P4824"><text:span text:style-name="T4289"/><text:span text:style-name="T4290">want</text:span><text:span text:style-name="T4291"><text:s/></text:span><text:span text:style-name="T4292">verb</text:span><text:span text:style-name="T4293"><text:s/></text:span><text:span text:style-name="T4294">ڹو</text:span><text:span text:style-name="T4295"><text:s/></text:span><text:span text:style-name="T4296">verb</text:span></text:p>
        <text:p text:style-name="P4833"><text:span text:style-name="T4297"/><text:span text:style-name="T4298">warm</text:span><text:span text:style-name="T4299"><text:s/></text:span><text:span text:style-name="T4300">adj</text:span><text:span text:style-name="T4301"><text:s/></text:span><text:span text:style-name="T4302">ژة</text:span><text:span text:style-name="T4303"><text:s/></text:span><text:span text:style-name="T4304">verb</text:span></text:p>
        <text:p text:style-name="P4842"><text:span text:style-name="T4305"/><text:span text:style-name="T4306">wash</text:span><text:span text:style-name="T4307"><text:s/></text:span><text:span text:style-name="T4308">verb</text:span><text:span text:style-name="T4309"><text:s/></text:span><text:span text:style-name="T4310">ڌة</text:span><text:span text:style-name="T4311"><text:s/></text:span><text:span text:style-name="T4312">verb</text:span></text:p>
        <text:p text:style-name="P4851"><text:span text:style-name="T4313"/><text:span text:style-name="T4314">water</text:span><text:span text:style-name="T4315"><text:s/></text:span><text:span text:style-name="T4316">noun</text:span><text:span text:style-name="T4317"><text:s/></text:span><text:span text:style-name="T4318">نࣂ</text:span><text:span text:style-name="T4319"><text:s/></text:span><text:span text:style-name="T4320">noun</text:span><text:span text:style-name="T4321"><text:s/>(</text:span><text:span text:style-name="T4322">cl.2</text:span><text:span text:style-name="T4323">)</text:span></text:p>
        <text:p text:style-name="P4863"><text:span text:style-name="T4324"/><text:span text:style-name="T4325">west</text:span><text:span text:style-name="T4326"><text:s/></text:span><text:span text:style-name="T4327">noun</text:span><text:span text:style-name="T4328"><text:s/></text:span><text:span text:style-name="T4329">حيب</text:span><text:span text:style-name="T4330"><text:s/></text:span><text:span text:style-name="T4331">noun</text:span><text:span text:style-name="T4332"><text:s/>(</text:span><text:span text:style-name="T4333">cl.2</text:span><text:span text:style-name="T4334">)</text:span></text:p>
        <text:p text:style-name="P4875"><text:span text:style-name="T4335"/><text:span text:style-name="T4336">wet</text:span><text:span text:style-name="T4337"><text:s/></text:span><text:span text:style-name="T4338">adj</text:span><text:span text:style-name="T4339"><text:s/></text:span><text:span text:style-name="T4340">ڈي</text:span><text:span text:style-name="T4341"><text:s/></text:span><text:span text:style-name="T4342">verb</text:span></text:p>
        <text:p text:style-name="P4884"><text:span text:style-name="T4343"/><text:span text:style-name="T4344">wheat</text:span><text:span text:style-name="T4345"><text:s/></text:span><text:span text:style-name="T4346">noun</text:span><text:span text:style-name="T4347"><text:s/></text:span><text:span text:style-name="T4348">ࢨٓࣂي</text:span><text:span text:style-name="T4349"><text:s/></text:span><text:span text:style-name="T4350">noun</text:span><text:span text:style-name="T4351"><text:s/>(</text:span><text:span text:style-name="T4352">cl.1</text:span><text:span text:style-name="T4353">)</text:span></text:p>
        <text:p text:style-name="P4896"><text:span text:style-name="T4354"/><text:span text:style-name="T4355">white</text:span><text:span text:style-name="T4356"><text:s/></text:span><text:span text:style-name="T4357">adj</text:span><text:span text:style-name="T4358"><text:s/></text:span><text:span text:style-name="T4359">ࢁا</text:span><text:span text:style-name="T4360"><text:s/></text:span><text:span text:style-name="T4361">verb</text:span></text:p>
        <text:p text:style-name="P4905"><text:span text:style-name="T4362"/><text:span text:style-name="T4363">whole</text:span><text:span text:style-name="T4364"><text:s/></text:span><text:span text:style-name="T4365">adj</text:span><text:span text:style-name="T4366"><text:s/></text:span><text:span text:style-name="T4367">ࢹة</text:span><text:span text:style-name="T4368"><text:s/></text:span><text:span text:style-name="T4369">verb</text:span></text:p>
        <text:p text:style-name="P4914"><text:span text:style-name="T4370"/><text:span text:style-name="T4371">Widaz</text:span><text:span text:style-name="T4372"><text:s/></text:span><text:span text:style-name="T4373">prop</text:span><text:span text:style-name="T4374"><text:s/></text:span><text:span text:style-name="T4375">وڙٓز</text:span><text:span text:style-name="T4376"><text:s/></text:span><text:span text:style-name="T4377">prop</text:span><text:span text:style-name="T4378"><text:s/>(</text:span><text:span text:style-name="T4379">cl.4</text:span><text:span text:style-name="T4380">)</text:span></text:p>
        <text:p text:style-name="P4926"><text:span text:style-name="T4381"/><text:span text:style-name="T4382">wide</text:span><text:span text:style-name="T4383"><text:s/></text:span><text:span text:style-name="T4384">adj</text:span><text:span text:style-name="T4385"><text:s/></text:span><text:span text:style-name="T4386">ژ</text:span><text:span text:style-name="T4387"><text:s/></text:span><text:span text:style-name="T4388">verb</text:span></text:p>
        <text:p text:style-name="P4935"><text:span text:style-name="T4389"/><text:span text:style-name="T4390">wife</text:span><text:span text:style-name="T4391"><text:s/></text:span><text:span text:style-name="T4392">noun</text:span><text:span text:style-name="T4393"><text:s/></text:span><text:span text:style-name="T4394">نقۡٓڀ</text:span><text:span text:style-name="T4395"><text:s/></text:span><text:span text:style-name="T4396">noun</text:span><text:span text:style-name="T4397"><text:s/>(</text:span><text:span text:style-name="T4398">cl.1</text:span><text:span text:style-name="T4399">)</text:span></text:p>
        <text:p text:style-name="P4947"><text:span text:style-name="T4400"/><text:span text:style-name="T4401">wild boar</text:span><text:span text:style-name="T4402"><text:s/></text:span><text:span text:style-name="T4403">noun</text:span><text:span text:style-name="T4404"><text:s/></text:span><text:span text:style-name="T4405">حمڇ</text:span><text:span text:style-name="T4406"><text:s/></text:span><text:span text:style-name="T4407">noun</text:span><text:span text:style-name="T4408"><text:s/>(</text:span><text:span text:style-name="T4409">cl.3</text:span><text:span text:style-name="T4410">)</text:span></text:p>
        <text:p text:style-name="P4959"><text:span text:style-name="T4411"/><text:span text:style-name="T4412">wind</text:span><text:span text:style-name="T4413"><text:s/></text:span><text:span text:style-name="T4414">noun</text:span><text:span text:style-name="T4415"><text:s/></text:span><text:span text:style-name="T4416">چد</text:span><text:span text:style-name="T4417"><text:s/></text:span><text:span text:style-name="T4418">noun</text:span><text:span text:style-name="T4419"><text:s/>(</text:span><text:span text:style-name="T4420">cl.3</text:span><text:span text:style-name="T4421">)</text:span></text:p>
        <text:p text:style-name="P4971"><text:span text:style-name="T4422"/><text:span text:style-name="T4423">wing</text:span><text:span text:style-name="T4424"><text:s/></text:span><text:span text:style-name="T4425">noun</text:span><text:span text:style-name="T4426"><text:s/></text:span><text:span text:style-name="T4427">مشࢶ</text:span><text:span text:style-name="T4428"><text:s/></text:span><text:span text:style-name="T4429">noun</text:span><text:span text:style-name="T4430"><text:s/>(</text:span><text:span text:style-name="T4431">cl.4</text:span><text:span text:style-name="T4432">)</text:span></text:p>
        <text:p text:style-name="P4983"><text:span text:style-name="T4433"/><text:span text:style-name="T4434">wipe</text:span><text:span text:style-name="T4435"><text:s/></text:span><text:span text:style-name="T4436">verb</text:span><text:span text:style-name="T4437"><text:s/></text:span><text:span text:style-name="T4438">څگة</text:span><text:span text:style-name="T4439"><text:s/></text:span><text:span text:style-name="T4440">verb</text:span></text:p>
        <text:p text:style-name="P4992"><text:span text:style-name="T4441"/><text:span text:style-name="T4442">with</text:span><text:span text:style-name="T4443"><text:s/></text:span><text:span text:style-name="T4444">pp</text:span><text:span text:style-name="T4445"><text:s/></text:span><text:span text:style-name="T4446">ࣃٓ</text:span><text:span text:style-name="T4447"><text:s/></text:span><text:span text:style-name="T4448">pp</text:span></text:p>
        <text:p text:style-name="P5001"><text:span text:style-name="T4449"/><text:span text:style-name="T4450">withhold</text:span><text:span text:style-name="T4451"><text:s/></text:span><text:span text:style-name="T4452">verb</text:span><text:span text:style-name="T4453"><text:s/></text:span><text:span text:style-name="T4454">يݐ</text:span><text:span text:style-name="T4455"><text:s/></text:span><text:span text:style-name="T4456">verb</text:span></text:p>
        <text:p text:style-name="P5010"><text:span text:style-name="T4457"/><text:span text:style-name="T4458">woman</text:span><text:span text:style-name="T4459"><text:s/></text:span><text:span text:style-name="T4460">noun</text:span><text:span text:style-name="T4461"><text:s/></text:span><text:span text:style-name="T4462">ݐل</text:span><text:span text:style-name="T4463"><text:s/></text:span><text:span text:style-name="T4464">noun</text:span><text:span text:style-name="T4465"><text:s/>(</text:span><text:span text:style-name="T4466">cl.1</text:span><text:span text:style-name="T4467">)</text:span></text:p>
        <text:p text:style-name="P5022"><text:span text:style-name="T4468"/><text:span text:style-name="T4469">worm</text:span><text:span text:style-name="T4470"><text:s/></text:span><text:span text:style-name="T4471">noun</text:span><text:span text:style-name="T4472"><text:s/></text:span><text:span text:style-name="T4473">ڒغگ</text:span><text:span text:style-name="T4474"><text:s/></text:span><text:span text:style-name="T4475">noun</text:span><text:span text:style-name="T4476"><text:s/>(</text:span><text:span text:style-name="T4477">cl.3</text:span><text:span text:style-name="T4478">)</text:span></text:p>
        <text:p text:style-name="P5034"><text:span text:style-name="T4479"/><text:span text:style-name="T4480">year</text:span><text:span text:style-name="T4481"><text:s/></text:span><text:span text:style-name="T4482">noun</text:span><text:span text:style-name="T4483"><text:s/></text:span><text:span text:style-name="T4484">ښاڃ</text:span><text:span text:style-name="T4485"><text:s/></text:span><text:span text:style-name="T4486">noun</text:span><text:span text:style-name="T4487"><text:s/>(</text:span><text:span text:style-name="T4488">cl.2</text:span><text:span text:style-name="T4489">)</text:span></text:p>
        <text:p text:style-name="P5046"><text:span text:style-name="T4490"/><text:span text:style-name="T4491">yellow</text:span><text:span text:style-name="T4492"><text:s/></text:span><text:span text:style-name="T4493">adj</text:span><text:span text:style-name="T4494"><text:s/></text:span><text:span text:style-name="T4495">لا</text:span><text:span text:style-name="T4496"><text:s/></text:span><text:span text:style-name="T4497">verb</text:span></text:p>
        <text:p text:style-name="P5055"><text:span text:style-name="T4498"/><text:span text:style-name="T4499">yon</text:span><text:span text:style-name="T4500"><text:s/></text:span><text:span text:style-name="T4501">det</text:span><text:span text:style-name="T4502"><text:s/></text:span><text:span text:style-name="T4503">لة</text:span><text:span text:style-name="T4504"><text:s/></text:span><text:span text:style-name="T4505">det</text:span></text:p>
      </text:section>
      <text:section text:name="Section6" text:style-name="Section6">
        <text:p text:style-name="SB6"/>
        <text:h text:style-name="HE1" text:outline-level="1"><text:span text:style-name="Heading_1">Dood-English Dictionary</text:span></text:h>
      </text:section>
      <text:section text:name="Section7" text:style-name="Section7">
        <text:p text:style-name="SB7"/>
        <text:p text:style-name="P5064"><text:span text:style-name="T4506"/><text:span text:style-name="T4507">أ̰ـ</text:span><text:span text:style-name="T4508"><text:s/>[ṵ-]<text:s/></text:span><text:span text:style-name="T4509">verbta prefix</text:span><text:span text:style-name="T4510"><text:s/>PRES<text:s/></text:span></text:p>
        <text:p text:style-name="P5070"><text:span text:style-name="T4511"/><text:span text:style-name="T4512">إ̰ـ</text:span><text:span text:style-name="T4513"><text:s/>[ḭ-]<text:s/></text:span><text:span text:style-name="T4514">verbta prefix</text:span><text:span text:style-name="T4515"><text:s/>PAST<text:s/></text:span></text:p>
        <text:p text:style-name="P5076"><text:span text:style-name="T4516"/><text:span text:style-name="T4517">1.<text:s/></text:span><text:span text:style-name="T4518">اة</text:span><text:span text:style-name="T4519"><text:s/>[ʔa]<text:s/></text:span><text:span text:style-name="T4520">pp</text:span><text:span text:style-name="T4521"><text:s/>from<text:s/></text:span><text:span text:style-name="T4522">pp</text:span></text:p>
        <text:p text:style-name="P5084"><text:span text:style-name="T4523"/><text:span text:style-name="T4524">2.<text:s/></text:span><text:span text:style-name="T4525">اة</text:span><text:span text:style-name="T4526"><text:s/>[ʔa]<text:s/></text:span><text:span text:style-name="T4527">verb</text:span><text:span text:style-name="T4528"><text:s/>love<text:s/></text:span><text:span text:style-name="T4529">verb</text:span></text:p>
        <text:p text:style-name="P5092"><text:span text:style-name="T4530"/><text:span text:style-name="T4531">ارٹح</text:span><text:span text:style-name="T4532"><text:s/>[ʔiɾaʈʰ]<text:s/></text:span><text:span text:style-name="T4533">noun</text:span><text:span text:style-name="T4534"><text:s/>(</text:span><text:span text:style-name="T4535">cl.3</text:span><text:span text:style-name="T4536">) lion<text:s/></text:span><text:span text:style-name="T4537">noun</text:span></text:p>
        <text:p text:style-name="P5101"><text:span text:style-name="T4538"/><text:span text:style-name="T4539">اي</text:span><text:span text:style-name="T4540"><text:s/>[ʔyː]<text:s/></text:span><text:span text:style-name="T4541">verb</text:span><text:span text:style-name="T4542"><text:s/>push<text:s/></text:span><text:span text:style-name="T4543">verb</text:span></text:p>
        <text:p text:style-name="P5108"><text:span text:style-name="T4544"/><text:span text:style-name="T4545">ايث</text:span><text:span text:style-name="T4546"><text:s/>[ʔiːθ]<text:s/></text:span><text:span text:style-name="T4547">noun</text:span><text:span text:style-name="T4548"><text:s/>(</text:span><text:span text:style-name="T4549">cl.4</text:span><text:span text:style-name="T4550">) foot<text:s/></text:span><text:span text:style-name="T4551">noun</text:span></text:p>
        <text:p text:style-name="P5117"><text:span text:style-name="T4552"/><text:span text:style-name="T4553">آ</text:span><text:span text:style-name="T4554"><text:s/>[ʔḭ]<text:s/></text:span><text:span text:style-name="T4555">verb</text:span><text:span text:style-name="T4556"><text:s/>break<text:s/></text:span><text:span text:style-name="T4557">verb</text:span></text:p>
        <text:p text:style-name="P5124"><text:span text:style-name="T4558"/><text:span text:style-name="T4559">اڒة</text:span><text:span text:style-name="T4560"><text:s/>[ʔirˤa]<text:s/></text:span><text:span text:style-name="T4561">verb</text:span><text:span text:style-name="T4562"><text:s/>scratch<text:s/></text:span><text:span text:style-name="T4563">verb</text:span></text:p>
        <text:p text:style-name="P5131"><text:span text:style-name="T4564"/><text:span text:style-name="T4565">اڙڨ</text:span><text:span text:style-name="T4566"><text:s/>[ʔiɖʱudʱˤ]<text:s/></text:span><text:span text:style-name="T4567">noun</text:span><text:span text:style-name="T4568"><text:s/>(</text:span><text:span text:style-name="T4569">cl.2</text:span><text:span text:style-name="T4570">) belly<text:s/></text:span><text:span text:style-name="T4571">noun</text:span></text:p>
        <text:p text:style-name="P5140"><text:span text:style-name="T4572"/><text:span text:style-name="T4573">ب</text:span><text:span text:style-name="T4574"><text:s/>[bi]<text:s/></text:span><text:span text:style-name="T4575">verb</text:span><text:span text:style-name="T4576"><text:s/>red<text:s/></text:span><text:span text:style-name="T4577">adj</text:span></text:p>
        <text:p text:style-name="P5147"><text:span text:style-name="T4578"/><text:span text:style-name="T4579">بة</text:span><text:span text:style-name="T4580"><text:s/>[ba]<text:s/></text:span><text:span text:style-name="T4581">num</text:span><text:span text:style-name="T4582"><text:s/>one<text:s/></text:span><text:span text:style-name="T4583">num</text:span></text:p>
        <text:p text:style-name="P5154"><text:span text:style-name="T4584"/><text:span text:style-name="T4585">بكون</text:span><text:span text:style-name="T4586"><text:s/>[bakuːn]<text:s/></text:span><text:span text:style-name="T4587">noun</text:span><text:span text:style-name="T4588"><text:s/>(</text:span><text:span text:style-name="T4589">cl.1</text:span><text:span text:style-name="T4590">) money<text:s/></text:span><text:span text:style-name="T4591">noun</text:span></text:p>
        <text:p text:style-name="P5163"><text:span text:style-name="T4592"/><text:span text:style-name="T4593">بي</text:span><text:span text:style-name="T4594"><text:s/>[biː]<text:s/></text:span><text:span text:style-name="T4595">conj</text:span><text:span text:style-name="T4596"><text:s/>or<text:s/></text:span><text:span text:style-name="T4597">conj</text:span></text:p>
        <text:p text:style-name="P5170"><text:span text:style-name="T4598"/><text:span text:style-name="T4599">بٹحي</text:span><text:span text:style-name="T4600"><text:s/>[biʈʰaj]<text:s/></text:span><text:span text:style-name="T4601">noun</text:span><text:span text:style-name="T4602"><text:s/>(</text:span><text:span text:style-name="T4603">cl.3</text:span><text:span text:style-name="T4604">) tiger<text:s/></text:span><text:span text:style-name="T4605">noun</text:span></text:p>
        <text:p text:style-name="P5179"><text:span text:style-name="T4606"/><text:span text:style-name="T4607">بࢹوڭ</text:span><text:span text:style-name="T4608"><text:s/>[bucuːŋ]<text:s/></text:span><text:span text:style-name="T4609">noun</text:span><text:span text:style-name="T4610"><text:s/>(</text:span><text:span text:style-name="T4611">cl.4</text:span><text:span text:style-name="T4612">) bosom<text:s/></text:span><text:span text:style-name="T4613">noun</text:span><text:span text:style-name="T4614"><text:s/>(</text:span><text:span text:style-name="T4615">body part</text:span><text:span text:style-name="T4616">)</text:span></text:p>
        <text:p text:style-name="P5191"><text:span text:style-name="T4617"/><text:span text:style-name="T4618">ت</text:span><text:span text:style-name="T4619"><text:s/>[ty]<text:s/></text:span><text:span text:style-name="T4620">pp</text:span><text:span text:style-name="T4621"><text:s/>in_surface<text:s/></text:span><text:span text:style-name="T4622">pp</text:span></text:p>
        <text:p text:style-name="P5198"><text:span text:style-name="T4623"/><text:span text:style-name="T4624">تي</text:span><text:span text:style-name="T4625"><text:s/>[tiː]<text:s/></text:span><text:span text:style-name="T4626">verb</text:span><text:span text:style-name="T4627"><text:s/>come<text:s/></text:span><text:span text:style-name="T4628">verb</text:span></text:p>
        <text:p text:style-name="P5205"><text:span text:style-name="T4629"/><text:span text:style-name="T4630">تړࢬ</text:span><text:span text:style-name="T4631"><text:s/>[taɽaɟ]<text:s/></text:span><text:span text:style-name="T4632">noun</text:span><text:span text:style-name="T4633"><text:s/>(</text:span><text:span text:style-name="T4634">cl.3</text:span><text:span text:style-name="T4635">) fog<text:s/></text:span><text:span text:style-name="T4636">noun</text:span></text:p>
        <text:p text:style-name="P5214"><text:span text:style-name="T4637"/><text:span text:style-name="T4638">تࢨة</text:span><text:span text:style-name="T4639"><text:s/>[tuɣa]<text:s/></text:span><text:span text:style-name="T4640">verb</text:span><text:span text:style-name="T4641"><text:s/>spit<text:s/></text:span><text:span text:style-name="T4642">verb</text:span></text:p>
        <text:p text:style-name="P5221"><text:span text:style-name="T4643"/><text:span text:style-name="T4644">1.<text:s/></text:span><text:span text:style-name="T4645">ثٓ</text:span><text:span text:style-name="T4646"><text:s/>[θˤu]<text:s/></text:span><text:span text:style-name="T4647">verb</text:span><text:span text:style-name="T4648"><text:s/>call<text:s/></text:span><text:span text:style-name="T4649">verb</text:span></text:p>
        <text:p text:style-name="P5229"><text:span text:style-name="T4650"/><text:span text:style-name="T4651">2.<text:s/></text:span><text:span text:style-name="T4652">ثٓ</text:span><text:span text:style-name="T4653"><text:s/>[θˤi]<text:s/></text:span><text:span text:style-name="T4654">pp</text:span><text:span text:style-name="T4655"><text:s/>from_surface<text:s/></text:span><text:span text:style-name="T4656">pp</text:span></text:p>
        <text:p text:style-name="P5237"><text:span text:style-name="T4657"/><text:span text:style-name="T4658">ثٓود</text:span><text:span text:style-name="T4659"><text:s/>[θˤuːdi]<text:s/></text:span><text:span text:style-name="T4660">verb</text:span><text:span text:style-name="T4661"><text:s/>purpose<text:s/></text:span><text:span text:style-name="T4662">verb</text:span></text:p>
        <text:p text:style-name="P5244"><text:span text:style-name="T4663"/><text:span text:style-name="T4664">ثٓڃ</text:span><text:span text:style-name="T4665"><text:s/>[θˤuɲ]<text:s/></text:span><text:span text:style-name="T4666">noun</text:span><text:span text:style-name="T4667"><text:s/>(</text:span><text:span text:style-name="T4668">cl.1</text:span><text:span text:style-name="T4669">) stone<text:s/></text:span><text:span text:style-name="T4670">noun</text:span></text:p>
        <text:p text:style-name="P5253"><text:span text:style-name="T4671"/><text:span text:style-name="T4672">ثٓګٓ</text:span><text:span text:style-name="T4673"><text:s/>[θy̰ɳ̥ḭ]<text:s/></text:span><text:span text:style-name="T4674">verb</text:span><text:span text:style-name="T4675"><text:s/>flow<text:s/></text:span><text:span text:style-name="T4676">verb</text:span></text:p>
        <text:p text:style-name="P5260"><text:span text:style-name="T4677"/><text:span text:style-name="T4678">ثڌ</text:span><text:span text:style-name="T4679"><text:s/>[θar]<text:s/></text:span><text:span text:style-name="T4680">noun</text:span><text:span text:style-name="T4681"><text:s/>(</text:span><text:span text:style-name="T4682">cl.4</text:span><text:span text:style-name="T4683">) colour<text:s/></text:span><text:span text:style-name="T4684">noun</text:span></text:p>
        <text:p text:style-name="P5269"><text:span text:style-name="T4685"/><text:span text:style-name="T4686">ثݐ</text:span><text:span text:style-name="T4687"><text:s/>[θuɓ]<text:s/></text:span><text:span text:style-name="T4688">noun</text:span><text:span text:style-name="T4689"><text:s/>(</text:span><text:span text:style-name="T4690">cl.2</text:span><text:span text:style-name="T4691">) fight<text:s/></text:span><text:span text:style-name="T4692">noun</text:span></text:p>
        <text:p text:style-name="P5278"><text:span text:style-name="T4693"/><text:span text:style-name="T4694">1.<text:s/></text:span><text:span text:style-name="T4695">ح</text:span><text:span text:style-name="T4696"><text:s/>[hu]<text:s/></text:span><text:span text:style-name="T4697">verb</text:span><text:span text:style-name="T4698"><text:s/>walk<text:s/></text:span><text:span text:style-name="T4699">verb</text:span></text:p>
        <text:p text:style-name="P5286"><text:span text:style-name="T4700"/><text:span text:style-name="T4701">2.<text:s/></text:span><text:span text:style-name="T4702">ح</text:span><text:span text:style-name="T4703"><text:s/>[hi]<text:s/></text:span><text:span text:style-name="T4704">pp</text:span><text:span text:style-name="T4705"><text:s/>from_in_front<text:s/></text:span><text:span text:style-name="T4706">pp</text:span></text:p>
        <text:p text:style-name="P5294"><text:span text:style-name="T4707"/><text:span text:style-name="T4708">حمڇ</text:span><text:span text:style-name="T4709"><text:s/>[humat͡ɕ]<text:s/></text:span><text:span text:style-name="T4710">noun</text:span><text:span text:style-name="T4711"><text:s/>(</text:span><text:span text:style-name="T4712">cl.3</text:span><text:span text:style-name="T4713">) wild boar<text:s/></text:span><text:span text:style-name="T4714">noun</text:span></text:p>
        <text:p text:style-name="P5303"><text:span text:style-name="T4715"/><text:span text:style-name="T4716">حوصة</text:span><text:span text:style-name="T4717"><text:s/>[huːsˤa]<text:s/></text:span><text:span text:style-name="T4718">verb</text:span><text:span text:style-name="T4719"><text:s/>swell<text:s/></text:span><text:span text:style-name="T4720">verb</text:span></text:p>
        <text:p text:style-name="P5310"><text:span text:style-name="T4721"/><text:span text:style-name="T4722">حيب</text:span><text:span text:style-name="T4723"><text:s/>[hiːb]<text:s/></text:span><text:span text:style-name="T4724">noun</text:span><text:span text:style-name="T4725"><text:s/>(</text:span><text:span text:style-name="T4726">cl.2</text:span><text:span text:style-name="T4727">) west<text:s/></text:span><text:span text:style-name="T4728">noun</text:span></text:p>
        <text:p text:style-name="P5319"><text:span text:style-name="T4729"/><text:span text:style-name="T4730">حچ</text:span><text:span text:style-name="T4731"><text:s/>[hyt͡ʃ]<text:s/></text:span><text:span text:style-name="T4732">noun</text:span><text:span text:style-name="T4733"><text:s/>(</text:span><text:span text:style-name="T4734">cl.1</text:span><text:span text:style-name="T4735">) language<text:s/></text:span><text:span text:style-name="T4736">noun</text:span></text:p>
        <text:p text:style-name="P5328"><text:span text:style-name="T4737"/><text:span text:style-name="T4738">خت</text:span><text:span text:style-name="T4739"><text:s/>[xat]<text:s/></text:span><text:span text:style-name="T4740">noun</text:span><text:span text:style-name="T4741"><text:s/>(</text:span><text:span text:style-name="T4742">cl.2</text:span><text:span text:style-name="T4743">) time<text:s/></text:span><text:span text:style-name="T4744">noun</text:span></text:p>
        <text:p text:style-name="P5337"><text:span text:style-name="T4745"/><text:span text:style-name="T4746">خي</text:span><text:span text:style-name="T4747"><text:s/>[xiː]<text:s/></text:span><text:span text:style-name="T4748">pp</text:span><text:span text:style-name="T4749"><text:s/>in_above<text:s/></text:span><text:span text:style-name="T4750">pp</text:span></text:p>
        <text:p text:style-name="P5344"><text:span text:style-name="T4751"/><text:span text:style-name="T4752">خٓك</text:span><text:span text:style-name="T4753"><text:s/>[xy̰k]<text:s/></text:span><text:span text:style-name="T4754">noun</text:span><text:span text:style-name="T4755"><text:s/>(</text:span><text:span text:style-name="T4756">cl.2</text:span><text:span text:style-name="T4757">) egg<text:s/></text:span><text:span text:style-name="T4758">noun</text:span></text:p>
        <text:p text:style-name="P5353"><text:span text:style-name="T4759"/><text:span text:style-name="T4760">1.<text:s/></text:span><text:span text:style-name="T4761">د</text:span><text:span text:style-name="T4762"><text:s/>[du]<text:s/></text:span><text:span text:style-name="T4763">verb</text:span><text:span text:style-name="T4764"><text:s/>speak<text:s/></text:span><text:span text:style-name="T4765">verb</text:span></text:p>
        <text:p text:style-name="P5361"><text:span text:style-name="T4766"/><text:span text:style-name="T4767">2.<text:s/></text:span><text:span text:style-name="T4768">د</text:span><text:span text:style-name="T4769"><text:s/>[di]<text:s/></text:span><text:span text:style-name="T4770">verb</text:span><text:span text:style-name="T4771"><text:s/>live<text:s/></text:span><text:span text:style-name="T4772">verb</text:span></text:p>
        <text:p text:style-name="P5369"><text:span text:style-name="T4773"/><text:span text:style-name="T4774">3.<text:s/></text:span><text:span text:style-name="T4775">د</text:span><text:span text:style-name="T4776"><text:s/>[dy]<text:s/></text:span><text:span text:style-name="T4777">pp</text:span><text:span text:style-name="T4778"><text:s/>in_inside<text:s/></text:span><text:span text:style-name="T4779">pp</text:span></text:p>
        <text:p text:style-name="P5377"><text:span text:style-name="T4780"/><text:span text:style-name="T4781">دة</text:span><text:span text:style-name="T4782"><text:s/>[da]<text:s/></text:span><text:span text:style-name="T4783">verb</text:span><text:span text:style-name="T4784"><text:s/>give<text:s/></text:span><text:span text:style-name="T4785">verb</text:span></text:p>
        <text:p text:style-name="P5384"><text:span text:style-name="T4786"/><text:span text:style-name="T4787">دٓر</text:span><text:span text:style-name="T4788"><text:s/>[dy̰ɾu]<text:s/></text:span><text:span text:style-name="T4789">verb</text:span><text:span text:style-name="T4790"><text:s/>tie<text:s/></text:span><text:span text:style-name="T4791">verb</text:span></text:p>
        <text:p text:style-name="P5391"><text:span text:style-name="T4792"/><text:span text:style-name="T4793">دٓٽٓ</text:span><text:span text:style-name="T4794"><text:s/>[dy̰tʰˤ]<text:s/></text:span><text:span text:style-name="T4795">noun</text:span><text:span text:style-name="T4796"><text:s/>(</text:span><text:span text:style-name="T4797">cl.2</text:span><text:span text:style-name="T4798">) man<text:s/></text:span><text:span text:style-name="T4799">noun</text:span></text:p>
        <text:p text:style-name="P5400"><text:span text:style-name="T4800"/><text:span text:style-name="T4801">دٓݞة</text:span><text:span text:style-name="T4802"><text:s/>[da̰ðˤa]<text:s/></text:span><text:span text:style-name="T4803">verb</text:span><text:span text:style-name="T4804"><text:s/>blow<text:s/></text:span><text:span text:style-name="T4805">verb</text:span></text:p>
        <text:p text:style-name="P5407"><text:span text:style-name="T4806"/><text:span text:style-name="T4807">1.<text:s/></text:span><text:span text:style-name="T4808">ر</text:span><text:span text:style-name="T4809"><text:s/>[ɾy]<text:s/></text:span><text:span text:style-name="T4810">verb</text:span><text:span text:style-name="T4811"><text:s/>correct<text:s/></text:span><text:span text:style-name="T4812">adj</text:span></text:p>
        <text:p text:style-name="P5415"><text:span text:style-name="T4813"/><text:span text:style-name="T4814">2.<text:s/></text:span><text:span text:style-name="T4815">ر</text:span><text:span text:style-name="T4816"><text:s/>[ɾu]<text:s/></text:span><text:span text:style-name="T4817">pp</text:span><text:span text:style-name="T4818"><text:s/>to_above<text:s/></text:span><text:span text:style-name="T4819">pp</text:span></text:p>
        <text:p text:style-name="P5423"><text:span text:style-name="T4820"/><text:span text:style-name="T4821">را</text:span><text:span text:style-name="T4822"><text:s/>[ɾaː]<text:s/></text:span><text:span text:style-name="T4823">verb</text:span><text:span text:style-name="T4824"><text:s/>do<text:s/></text:span><text:span text:style-name="T4825">verb</text:span></text:p>
        <text:p text:style-name="P5430"><text:span text:style-name="T4826"/><text:span text:style-name="T4827">رة</text:span><text:span text:style-name="T4828"><text:s/>[ɾa]<text:s/></text:span><text:span text:style-name="T4829">verb</text:span><text:span text:style-name="T4830"><text:s/>round<text:s/></text:span><text:span text:style-name="T4831">adj</text:span></text:p>
        <text:p text:style-name="P5437"><text:span text:style-name="T4832"/><text:span text:style-name="T4833">رࢹ</text:span><text:span text:style-name="T4834"><text:s/>[ɾic]<text:s/></text:span><text:span text:style-name="T4835">noun</text:span><text:span text:style-name="T4836"><text:s/>(</text:span><text:span text:style-name="T4837">cl.2</text:span><text:span text:style-name="T4838">) husband<text:s/></text:span><text:span text:style-name="T4839">noun</text:span></text:p>
        <text:p text:style-name="P5446"><text:span text:style-name="T4840"/><text:span text:style-name="T4841">ز</text:span><text:span text:style-name="T4842"><text:s/>[zi]<text:s/></text:span><text:span text:style-name="T4843">verb</text:span><text:span text:style-name="T4844"><text:s/>fall<text:s/></text:span><text:span text:style-name="T4845">verb</text:span></text:p>
        <text:p text:style-name="P5453"><text:span text:style-name="T4846"/><text:span text:style-name="T4847">زا</text:span><text:span text:style-name="T4848"><text:s/>[zaː]<text:s/></text:span><text:span text:style-name="T4849">verb</text:span><text:span text:style-name="T4850"><text:s/>fear<text:s/></text:span><text:span text:style-name="T4851">verb</text:span></text:p>
        <text:p text:style-name="P5460"><text:span text:style-name="T4852"/><text:span text:style-name="T4853">زة</text:span><text:span text:style-name="T4854"><text:s/>[za]<text:s/></text:span><text:span text:style-name="T4855">verb</text:span><text:span text:style-name="T4856"><text:s/>build<text:s/></text:span><text:span text:style-name="T4857">verb</text:span></text:p>
        <text:p text:style-name="P5467"><text:span text:style-name="T4858"/><text:span text:style-name="T4859">زت</text:span><text:span text:style-name="T4860"><text:s/>[zat]<text:s/></text:span><text:span text:style-name="T4861">noun</text:span><text:span text:style-name="T4862"><text:s/>(</text:span><text:span text:style-name="T4863">cl.4</text:span><text:span text:style-name="T4864">) bone<text:s/></text:span><text:span text:style-name="T4865">noun</text:span></text:p>
        <text:p text:style-name="P5476"><text:span text:style-name="T4866"/><text:span text:style-name="T4867">زط</text:span><text:span text:style-name="T4868"><text:s/>[zutˤ]<text:s/></text:span><text:span text:style-name="T4869">noun</text:span><text:span text:style-name="T4870"><text:s/>(</text:span><text:span text:style-name="T4871">cl.2</text:span><text:span text:style-name="T4872">) heart<text:s/></text:span><text:span text:style-name="T4873">noun</text:span></text:p>
        <text:p text:style-name="P5485"><text:span text:style-name="T4874"/><text:span text:style-name="T4875">زو</text:span><text:span text:style-name="T4876"><text:s/>[zyw]<text:s/></text:span><text:span text:style-name="T4877">noun</text:span><text:span text:style-name="T4878"><text:s/>(</text:span><text:span text:style-name="T4879">cl.4</text:span><text:span text:style-name="T4880">) speech<text:s/></text:span><text:span text:style-name="T4881">noun</text:span></text:p>
        <text:p text:style-name="P5494"><text:span text:style-name="T4882"/><text:span text:style-name="T4883">زي</text:span><text:span text:style-name="T4884"><text:s/>[ziː]<text:s/></text:span><text:span text:style-name="T4885">num</text:span><text:span text:style-name="T4886"><text:s/>three<text:s/></text:span><text:span text:style-name="T4887">num</text:span></text:p>
        <text:p text:style-name="P5501"><text:span text:style-name="T4888"/><text:span text:style-name="T4889">زڳٓز</text:span><text:span text:style-name="T4890"><text:s/>[zigʱḭz]<text:s/></text:span><text:span text:style-name="T4891">noun</text:span><text:span text:style-name="T4892"><text:s/>(</text:span><text:span text:style-name="T4893">cl.4</text:span><text:span text:style-name="T4894">) vagina<text:s/></text:span><text:span text:style-name="T4895">noun</text:span></text:p>
        <text:p text:style-name="P5510"><text:span text:style-name="T4896"/><text:span text:style-name="T4897">زݡٓ</text:span><text:span text:style-name="T4898"><text:s/>[zik͡xʷa̰]<text:s/></text:span><text:span text:style-name="T4899">verb</text:span><text:span text:style-name="T4900"><text:s/>float<text:s/></text:span><text:span text:style-name="T4901">verb</text:span></text:p>
        <text:p text:style-name="P5517"><text:span text:style-name="T4902"/><text:span text:style-name="T4903">1.<text:s/></text:span><text:span text:style-name="T4904">س</text:span><text:span text:style-name="T4905"><text:s/>[sy]<text:s/></text:span><text:span text:style-name="T4906">pp</text:span><text:span text:style-name="T4907"><text:s/>from_right<text:s/></text:span><text:span text:style-name="T4908">pp</text:span></text:p>
        <text:p text:style-name="P5525"><text:span text:style-name="T4909"/><text:span text:style-name="T4910">2.<text:s/></text:span><text:span text:style-name="T4911">س</text:span><text:span text:style-name="T4912"><text:s/>[su]<text:s/></text:span><text:span text:style-name="T4913">pp</text:span><text:span text:style-name="T4914"><text:s/>to_surface<text:s/></text:span><text:span text:style-name="T4915">pp</text:span></text:p>
        <text:p text:style-name="P5533"><text:span text:style-name="T4916"/><text:span text:style-name="T4917">سزة</text:span><text:span text:style-name="T4918"><text:s/>[saza]<text:s/></text:span><text:span text:style-name="T4919">verb</text:span><text:span text:style-name="T4920"><text:s/>dwell<text:s/></text:span><text:span text:style-name="T4921">verb</text:span></text:p>
        <text:p text:style-name="P5540"><text:span text:style-name="T4922"/><text:span text:style-name="T4923">ش</text:span><text:span text:style-name="T4924"><text:s/>[ʃu]<text:s/></text:span><text:span text:style-name="T4925">pp</text:span><text:span text:style-name="T4926"><text:s/>from_around<text:s/></text:span><text:span text:style-name="T4927">pp</text:span></text:p>
        <text:p text:style-name="P5547"><text:span text:style-name="T4928"/><text:span text:style-name="T4929">شا</text:span><text:span text:style-name="T4930"><text:s/>[ʃaː]<text:s/></text:span><text:span text:style-name="T4931">pp</text:span><text:span text:style-name="T4932"><text:s/>in_left<text:s/></text:span><text:span text:style-name="T4933">pp</text:span></text:p>
        <text:p text:style-name="P5554"><text:span text:style-name="T4934"/><text:span text:style-name="T4935">شة</text:span><text:span text:style-name="T4936"><text:s/>[ʃa]<text:s/></text:span><text:span text:style-name="T4937">verb</text:span><text:span text:style-name="T4938"><text:s/>count<text:s/></text:span><text:span text:style-name="T4939">verb</text:span></text:p>
        <text:p text:style-name="P5561"><text:span text:style-name="T4940"/><text:span text:style-name="T4941">شز</text:span><text:span text:style-name="T4942"><text:s/>[ʃizi]<text:s/></text:span><text:span text:style-name="T4943">verb</text:span><text:span text:style-name="T4944"><text:s/>narrow<text:s/></text:span><text:span text:style-name="T4945">adj</text:span></text:p>
        <text:p text:style-name="P5568"><text:span text:style-name="T4946"/><text:span text:style-name="T4947">1.<text:s/></text:span><text:span text:style-name="T4948">ص</text:span><text:span text:style-name="T4949"><text:s/>[sˤy]<text:s/></text:span><text:span text:style-name="T4950">verb</text:span><text:span text:style-name="T4951"><text:s/>make<text:s/></text:span><text:span text:style-name="T4952">verb</text:span></text:p>
        <text:p text:style-name="P5576"><text:span text:style-name="T4953"/><text:span text:style-name="T4954">2.<text:s/></text:span><text:span text:style-name="T4955">ص</text:span><text:span text:style-name="T4956"><text:s/>[sˤy]<text:s/></text:span><text:span text:style-name="T4957">pp</text:span><text:span text:style-name="T4958"><text:s/>to_across<text:s/></text:span><text:span text:style-name="T4959">pp</text:span></text:p>
        <text:p text:style-name="P5584"><text:span text:style-name="T4960"/><text:span text:style-name="T4961">صيڨٓ</text:span><text:span text:style-name="T4962"><text:s/>[sˤiːdʱˤa̰]<text:s/></text:span><text:span text:style-name="T4963">verb</text:span><text:span text:style-name="T4964"><text:s/>confound<text:s/></text:span><text:span text:style-name="T4965">verb</text:span></text:p>
        <text:p text:style-name="P5591"><text:span text:style-name="T4966"/><text:span text:style-name="T4967">صڅٓ</text:span><text:span text:style-name="T4968"><text:s/>[sˤut͡sˤ]<text:s/></text:span><text:span text:style-name="T4969">noun</text:span><text:span text:style-name="T4970"><text:s/>(</text:span><text:span text:style-name="T4971">cl.4</text:span><text:span text:style-name="T4972">) mouth<text:s/></text:span><text:span text:style-name="T4973">noun</text:span></text:p>
        <text:p text:style-name="P5600"><text:span text:style-name="T4974"/><text:span text:style-name="T4975">صڈ</text:span><text:span text:style-name="T4976"><text:s/>[sˤyɖu]<text:s/></text:span><text:span text:style-name="T4977">verb</text:span><text:span text:style-name="T4978"><text:s/>hunt<text:s/></text:span><text:span text:style-name="T4979">verb</text:span></text:p>
        <text:p text:style-name="P5607"><text:span text:style-name="T4980"/><text:span text:style-name="T4981">1.<text:s/></text:span><text:span text:style-name="T4982">ض</text:span><text:span text:style-name="T4983"><text:s/>[dˤu]<text:s/></text:span><text:span text:style-name="T4984">pron</text:span><text:span text:style-name="T4985"><text:s/>she<text:s/></text:span><text:span text:style-name="T4986">pron</text:span></text:p>
        <text:p text:style-name="P5615"><text:span text:style-name="T4987"/><text:span text:style-name="T4988">2.<text:s/></text:span><text:span text:style-name="T4989">ض</text:span><text:span text:style-name="T4990"><text:s/>[dˤi]<text:s/></text:span><text:span text:style-name="T4991">verb</text:span><text:span text:style-name="T4992"><text:s/>find<text:s/></text:span><text:span text:style-name="T4993">verb</text:span></text:p>
        <text:p text:style-name="P5623"><text:span text:style-name="T4994"/><text:span text:style-name="T4995">ضة</text:span><text:span text:style-name="T4996"><text:s/>[dˤa]<text:s/></text:span><text:span text:style-name="T4997">verb</text:span><text:span text:style-name="T4998"><text:s/>know<text:s/></text:span><text:span text:style-name="T4999">verb</text:span></text:p>
        <text:p text:style-name="P5630"><text:span text:style-name="T5000"/><text:span text:style-name="T5001">ضي</text:span><text:span text:style-name="T5002"><text:s/>[dˤiː]<text:s/></text:span><text:span text:style-name="T5003">num</text:span><text:span text:style-name="T5004"><text:s/>four<text:s/></text:span><text:span text:style-name="T5005">num</text:span></text:p>
        <text:p text:style-name="P5637"><text:span text:style-name="T5006"/><text:span text:style-name="T5007">ضيش</text:span><text:span text:style-name="T5008"><text:s/>[dˤyːʃ]<text:s/></text:span><text:span text:style-name="T5009">noun</text:span><text:span text:style-name="T5010"><text:s/>(</text:span><text:span text:style-name="T5011">cl.4</text:span><text:span text:style-name="T5012">) nose<text:s/></text:span><text:span text:style-name="T5013">noun</text:span></text:p>
        <text:p text:style-name="P5646"><text:span text:style-name="T5014"/><text:span text:style-name="T5015">ضښٹح</text:span><text:span text:style-name="T5016"><text:s/>[dˤuʂiʈʰ]<text:s/></text:span><text:span text:style-name="T5017">prop</text:span><text:span text:style-name="T5018"><text:s/>(</text:span><text:span text:style-name="T5019">cl.1</text:span><text:span text:style-name="T5020">) Dushit<text:s/></text:span><text:span text:style-name="T5021">prop</text:span></text:p>
        <text:p text:style-name="P5655"><text:span text:style-name="T5022"/><text:span text:style-name="T5023">طاڇ</text:span><text:span text:style-name="T5024"><text:s/>[tˤaːt͡ɕ]<text:s/></text:span><text:span text:style-name="T5025">noun</text:span><text:span text:style-name="T5026"><text:s/>(</text:span><text:span text:style-name="T5027">cl.1</text:span><text:span text:style-name="T5028">) fruit<text:s/></text:span><text:span text:style-name="T5029">noun</text:span></text:p>
        <text:p text:style-name="P5664"><text:span text:style-name="T5030"/><text:span text:style-name="T5031">1.<text:s/></text:span><text:span text:style-name="T5032">طة</text:span><text:span text:style-name="T5033"><text:s/>[tˤa]<text:s/></text:span><text:span text:style-name="T5034">verb</text:span><text:span text:style-name="T5035"><text:s/>black<text:s/></text:span><text:span text:style-name="T5036">adj</text:span></text:p>
        <text:p text:style-name="P5672"><text:span text:style-name="T5037"/><text:span text:style-name="T5038">2.<text:s/></text:span><text:span text:style-name="T5039">طة</text:span><text:span text:style-name="T5040"><text:s/>[tˤa]<text:s/></text:span><text:span text:style-name="T5041">vpvoice enclitic</text:span><text:span text:style-name="T5042"><text:s/>passive<text:s/></text:span></text:p>
        <text:p text:style-name="P5679"><text:span text:style-name="T5043"/><text:span text:style-name="T5044">طي</text:span><text:span text:style-name="T5045"><text:s/>[tˤyː]<text:s/></text:span><text:span text:style-name="T5046">verb</text:span><text:span text:style-name="T5047"><text:s/>little<text:s/></text:span><text:span text:style-name="T5048">adj</text:span></text:p>
        <text:p text:style-name="P5686"><text:span text:style-name="T5049"/><text:span text:style-name="T5050">1.<text:s/></text:span><text:span text:style-name="T5051">طٓ</text:span><text:span text:style-name="T5052"><text:s/>[tˤḭ]<text:s/></text:span><text:span text:style-name="T5053">verb</text:span><text:span text:style-name="T5054"><text:s/>short<text:s/></text:span><text:span text:style-name="T5055">adj</text:span></text:p>
        <text:p text:style-name="P5694"><text:span text:style-name="T5056"/><text:span text:style-name="T5057">2.<text:s/></text:span><text:span text:style-name="T5058">طٓ</text:span><text:span text:style-name="T5059"><text:s/>[tˤy̰]<text:s/></text:span><text:span text:style-name="T5060">verb</text:span><text:span text:style-name="T5061"><text:s/>be<text:s/></text:span><text:span text:style-name="T5062">verb</text:span></text:p>
        <text:p text:style-name="P5702"><text:span text:style-name="T5063"/><text:span text:style-name="T5064">طٹ</text:span><text:span text:style-name="T5065"><text:s/>[tˤyʈi]<text:s/></text:span><text:span text:style-name="T5066">verb</text:span><text:span text:style-name="T5067"><text:s/>dull<text:s/></text:span><text:span text:style-name="T5068">adj</text:span></text:p>
        <text:p text:style-name="P5709"><text:span text:style-name="T5069"/><text:span text:style-name="T5070">طچڅٓ</text:span><text:span text:style-name="T5071"><text:s/>[tˤit͡ʃit͡sˤ]<text:s/></text:span><text:span text:style-name="T5072">noun</text:span><text:span text:style-name="T5073"><text:s/>(</text:span><text:span text:style-name="T5074">cl.1</text:span><text:span text:style-name="T5075">) bank<text:s/></text:span><text:span text:style-name="T5076">noun</text:span></text:p>
        <text:p text:style-name="P5718"><text:span text:style-name="T5077"/><text:span text:style-name="T5078">1.<text:s/></text:span><text:span text:style-name="T5079">ظ</text:span><text:span text:style-name="T5080"><text:s/>[zˤu]<text:s/></text:span><text:span text:style-name="T5081">pp</text:span><text:span text:style-name="T5082"><text:s/>to<text:s/></text:span><text:span text:style-name="T5083">pp</text:span></text:p>
        <text:p text:style-name="P5726"><text:span text:style-name="T5084"/><text:span text:style-name="T5085">2.<text:s/></text:span><text:span text:style-name="T5086">ظ</text:span><text:span text:style-name="T5087"><text:s/>[zˤi]<text:s/></text:span><text:span text:style-name="T5088">verb</text:span><text:span text:style-name="T5089"><text:s/>understand<text:s/></text:span><text:span text:style-name="T5090">verb</text:span></text:p>
        <text:p text:style-name="P5734"><text:span text:style-name="T5091"/><text:span text:style-name="T5092">ظٓ</text:span><text:span text:style-name="T5093"><text:s/>[zˤḭ]<text:s/></text:span><text:span text:style-name="T5094">verb</text:span><text:span text:style-name="T5095"><text:s/>happy<text:s/></text:span><text:span text:style-name="T5096">adj</text:span></text:p>
        <text:p text:style-name="P5741"><text:span text:style-name="T5097"/><text:span text:style-name="T5098">1.<text:s/></text:span><text:span text:style-name="T5099">غ</text:span><text:span text:style-name="T5100"><text:s/>[dʱy]<text:s/></text:span><text:span text:style-name="T5101">pp</text:span><text:span text:style-name="T5102"><text:s/>in_around<text:s/></text:span><text:span text:style-name="T5103">pp</text:span></text:p>
        <text:p text:style-name="P5749"><text:span text:style-name="T5104"/><text:span text:style-name="T5105">2.<text:s/></text:span><text:span text:style-name="T5106">غ</text:span><text:span text:style-name="T5107"><text:s/>[dʱi]<text:s/></text:span><text:span text:style-name="T5108">vpmode enclitic</text:span><text:span text:style-name="T5109"><text:s/>optative<text:s/></text:span></text:p>
        <text:p text:style-name="P5756"><text:span text:style-name="T5110"/><text:span text:style-name="T5111">غڳ</text:span><text:span text:style-name="T5112"><text:s/>[dʱugʱ]<text:s/></text:span><text:span text:style-name="T5113">noun</text:span><text:span text:style-name="T5114"><text:s/>(</text:span><text:span text:style-name="T5115">cl.1</text:span><text:span text:style-name="T5116">) leaf<text:s/></text:span><text:span text:style-name="T5117">noun</text:span></text:p>
        <text:p text:style-name="P5765"><text:span text:style-name="T5118"/><text:span text:style-name="T5119">ـا</text:span><text:span text:style-name="T5120"><text:s/>[-aʔi]<text:s/></text:span><text:span text:style-name="T5121">nouncase suffix</text:span><text:span text:style-name="T5122"><text:s/>ACT<text:s/></text:span></text:p>
        <text:p text:style-name="P5771"><text:span text:style-name="T5123"/><text:span text:style-name="T5124">ـت</text:span><text:span text:style-name="T5125"><text:s/>[-ati]<text:s/></text:span><text:span text:style-name="T5126">nouncase suffix</text:span><text:span text:style-name="T5127"><text:s/>STA<text:s/></text:span></text:p>
        <text:p text:style-name="P5777"><text:span text:style-name="T5128"/><text:span text:style-name="T5129">1.<text:s/></text:span><text:span text:style-name="T5130">ـث</text:span><text:span text:style-name="T5131"><text:s/>[-uθu]<text:s/></text:span><text:span text:style-name="T5132">nouncase suffix</text:span><text:span text:style-name="T5133"><text:s/>ALL<text:s/></text:span></text:p>
        <text:p text:style-name="P5784"><text:span text:style-name="T5134"/><text:span text:style-name="T5135">2.<text:s/></text:span><text:span text:style-name="T5136">ـث</text:span><text:span text:style-name="T5137"><text:s/>[-uθi]<text:s/></text:span><text:span text:style-name="T5138">nouncase suffix</text:span><text:span text:style-name="T5139"><text:s/>LOC<text:s/></text:span></text:p>
        <text:p text:style-name="P5791"><text:span text:style-name="T5140"/><text:span text:style-name="T5141">ـش</text:span><text:span text:style-name="T5142"><text:s/>[-ʃi]<text:s/></text:span><text:span text:style-name="T5143">suffix</text:span><text:span text:style-name="T5144"><text:s/>stop<text:s/></text:span><text:span text:style-name="T5145">unknown</text:span></text:p>
        <text:p text:style-name="P5798"><text:span text:style-name="T5146"/><text:span text:style-name="T5147">1.<text:s/></text:span><text:span text:style-name="T5148">ـض</text:span><text:span text:style-name="T5149"><text:s/>[-dˤi]<text:s/></text:span><text:span text:style-name="T5150">adjgender suffix</text:span><text:span text:style-name="T5151"><text:s/>cl.1<text:s/></text:span></text:p>
        <text:p text:style-name="P5805"><text:span text:style-name="T5152"/><text:span text:style-name="T5153">2.<text:s/></text:span><text:span text:style-name="T5154">ـض</text:span><text:span text:style-name="T5155"><text:s/>[-dˤi]<text:s/></text:span><text:span text:style-name="T5156">detgender suffix</text:span><text:span text:style-name="T5157"><text:s/>cl.3<text:s/></text:span></text:p>
        <text:p text:style-name="P5812"><text:span text:style-name="T5158"/><text:span text:style-name="T5159">3.<text:s/></text:span><text:span text:style-name="T5160">ـض</text:span><text:span text:style-name="T5161"><text:s/>[-dˤi]<text:s/></text:span><text:span text:style-name="T5162">suffix</text:span><text:span text:style-name="T5163"><text:s/>begin<text:s/></text:span><text:span text:style-name="T5164">unknown</text:span></text:p>
        <text:p text:style-name="P5820"><text:span text:style-name="T5165"/><text:span text:style-name="T5166">1.<text:s/></text:span><text:span text:style-name="T5167">ـضٓ</text:span><text:span text:style-name="T5168"><text:s/>[-dˤḭ]<text:s/></text:span><text:span text:style-name="T5169">adjgender suffix</text:span><text:span text:style-name="T5170"><text:s/>cl.2<text:s/></text:span></text:p>
        <text:p text:style-name="P5827"><text:span text:style-name="T5171"/><text:span text:style-name="T5172">2.<text:s/></text:span><text:span text:style-name="T5173">ـضٓ</text:span><text:span text:style-name="T5174"><text:s/>[-idˤa̰]<text:s/></text:span><text:span text:style-name="T5175">circumfix</text:span><text:span text:style-name="T5176"><text:s/>make<text:s/></text:span><text:span text:style-name="T5177">unknown</text:span></text:p>
        <text:p text:style-name="P5835"><text:span text:style-name="T5178"/><text:span text:style-name="T5179">ـك</text:span><text:span text:style-name="T5180"><text:s/>[-ki]<text:s/></text:span><text:span text:style-name="T5181">adjgender suffix</text:span><text:span text:style-name="T5182"><text:s/>cl.3<text:s/></text:span></text:p>
        <text:p text:style-name="P5841"><text:span text:style-name="T5183"/><text:span text:style-name="T5184">ـلة</text:span><text:span text:style-name="T5185"><text:s/>[-ila]<text:s/></text:span><text:span text:style-name="T5186">circumfix</text:span><text:span text:style-name="T5187"><text:s/>have<text:s/></text:span><text:span text:style-name="T5188">unknown</text:span></text:p>
        <text:p text:style-name="P5848"><text:span text:style-name="T5189"/><text:span text:style-name="T5190">ـٓب</text:span><text:span text:style-name="T5191"><text:s/>[-a̰b]<text:s/></text:span><text:span text:style-name="T5192">suffix</text:span><text:span text:style-name="T5193"><text:s/>new<text:s/></text:span><text:span text:style-name="T5194">unknown</text:span></text:p>
        <text:p text:style-name="P5855"><text:span text:style-name="T5195"/><text:span text:style-name="T5196">ـٓط</text:span><text:span text:style-name="T5197"><text:s/>[-ḭtˤi]<text:s/></text:span><text:span text:style-name="T5198">nouncase suffix</text:span><text:span text:style-name="T5199"><text:s/>DAT<text:s/></text:span></text:p>
        <text:p text:style-name="P5861"><text:span text:style-name="T5200"/><text:span text:style-name="T5201">ـٓغ</text:span><text:span text:style-name="T5202"><text:s/>[-ḭdʱ]<text:s/></text:span><text:span text:style-name="T5203">suffix</text:span><text:span text:style-name="T5204"><text:s/>good<text:s/></text:span><text:span text:style-name="T5205">unknown</text:span></text:p>
        <text:p text:style-name="P5868"><text:span text:style-name="T5206"/><text:span text:style-name="T5207">ـٓڭ</text:span><text:span text:style-name="T5208"><text:s/>[-a̰ŋi]<text:s/></text:span><text:span text:style-name="T5209">nouncase suffix</text:span><text:span text:style-name="T5210"><text:s/>PART<text:s/></text:span></text:p>
        <text:p text:style-name="P5874"><text:span text:style-name="T5211"/><text:span text:style-name="T5212">ـٓڮ</text:span><text:span text:style-name="T5213"><text:s/>[-a̰kʰu]<text:s/></text:span><text:span text:style-name="T5214">circumfix</text:span><text:span text:style-name="T5215"><text:s/>break<text:s/></text:span><text:span text:style-name="T5216">unknown</text:span></text:p>
        <text:p text:style-name="P5881"><text:span text:style-name="T5217"/><text:span text:style-name="T5218">ـڅٓة</text:span><text:span text:style-name="T5219"><text:s/>[-it͡sˤa]<text:s/></text:span><text:span text:style-name="T5220">circumfix</text:span><text:span text:style-name="T5221"><text:s/>see<text:s/></text:span><text:span text:style-name="T5222">unknown</text:span></text:p>
        <text:p text:style-name="P5888"><text:span text:style-name="T5223"/><text:span text:style-name="T5224">ـڈ</text:span><text:span text:style-name="T5225"><text:s/>[-ɖi]<text:s/></text:span><text:span text:style-name="T5226">detgender suffix</text:span><text:span text:style-name="T5227"><text:s/>cl.2<text:s/></text:span></text:p>
        <text:p text:style-name="P5894"><text:span text:style-name="T5228"/><text:span text:style-name="T5229">ـڌ</text:span><text:span text:style-name="T5230"><text:s/>[-ari]<text:s/></text:span><text:span text:style-name="T5231">nouncase suffix</text:span><text:span text:style-name="T5232"><text:s/>ABL<text:s/></text:span></text:p>
        <text:p text:style-name="P5900"><text:span text:style-name="T5233"/><text:span text:style-name="T5234">ـڒ</text:span><text:span text:style-name="T5235"><text:s/>[-irˤ]<text:s/></text:span><text:span text:style-name="T5236">suffix</text:span><text:span text:style-name="T5237"><text:s/>bad<text:s/></text:span><text:span text:style-name="T5238">unknown</text:span></text:p>
        <text:p text:style-name="P5907"><text:span text:style-name="T5239"/><text:span text:style-name="T5240">1.<text:s/></text:span><text:span text:style-name="T5241">ـړ</text:span><text:span text:style-name="T5242"><text:s/>[-aɽ]<text:s/></text:span><text:span text:style-name="T5243">suffix</text:span><text:span text:style-name="T5244"><text:s/>little<text:s/></text:span><text:span text:style-name="T5245">unknown</text:span></text:p>
        <text:p text:style-name="P5915"><text:span text:style-name="T5246"/><text:span text:style-name="T5247">2.<text:s/></text:span><text:span text:style-name="T5248">ـړ</text:span><text:span text:style-name="T5249"><text:s/>[-iɽ]<text:s/></text:span><text:span text:style-name="T5250">suffix</text:span><text:span text:style-name="T5251"><text:s/>old<text:s/></text:span><text:span text:style-name="T5252">unknown</text:span></text:p>
        <text:p text:style-name="P5923"><text:span text:style-name="T5253"/><text:span text:style-name="T5254">ـړة</text:span><text:span text:style-name="T5255"><text:s/>[-iɽa]<text:s/></text:span><text:span text:style-name="T5256">nouncase suffix</text:span><text:span text:style-name="T5257"><text:s/>INS<text:s/></text:span></text:p>
        <text:p text:style-name="P5929"><text:span text:style-name="T5258"/><text:span text:style-name="T5259">1.<text:s/></text:span><text:span text:style-name="T5260">ـڕ</text:span><text:span text:style-name="T5261"><text:s/>[-uxʷu]<text:s/></text:span><text:span text:style-name="T5262">circumfix</text:span><text:span text:style-name="T5263"><text:s/>use<text:s/></text:span><text:span text:style-name="T5264">unknown</text:span></text:p>
        <text:p text:style-name="P5937"><text:span text:style-name="T5265"/><text:span text:style-name="T5266">2.<text:s/></text:span><text:span text:style-name="T5267">ـڕ</text:span><text:span text:style-name="T5268"><text:s/>[-axʷ]<text:s/></text:span><text:span text:style-name="T5269">suffix</text:span><text:span text:style-name="T5270"><text:s/>big<text:s/></text:span><text:span text:style-name="T5271">unknown</text:span></text:p>
        <text:p text:style-name="P5945"><text:span text:style-name="T5272"/><text:span text:style-name="T5273">ـڙ</text:span><text:span text:style-name="T5274"><text:s/>[-aɖʱi]<text:s/></text:span><text:span text:style-name="T5275">nouncase suffix</text:span><text:span text:style-name="T5276"><text:s/>VOC<text:s/></text:span></text:p>
        <text:p text:style-name="P5951"><text:span text:style-name="T5277"/><text:span text:style-name="T5278">ـڭ</text:span><text:span text:style-name="T5279"><text:s/>[-ŋi]<text:s/></text:span><text:span text:style-name="T5280">suffix</text:span><text:span text:style-name="T5281"><text:s/>continue<text:s/></text:span><text:span text:style-name="T5282">unknown</text:span></text:p>
        <text:p text:style-name="P5958"><text:span text:style-name="T5283"/><text:span text:style-name="T5284">ـڮة</text:span><text:span text:style-name="T5285"><text:s/>[-kʰa]<text:s/></text:span><text:span text:style-name="T5286">detgender suffix</text:span><text:span text:style-name="T5287"><text:s/>cl.1<text:s/></text:span></text:p>
        <text:p text:style-name="P5964"><text:span text:style-name="T5288"/><text:span text:style-name="T5289">ـڮٓ</text:span><text:span text:style-name="T5290"><text:s/>[-kʰṵ]<text:s/></text:span><text:span text:style-name="T5291">adjgender suffix</text:span><text:span text:style-name="T5292"><text:s/>cl.4<text:s/></text:span></text:p>
        <text:p text:style-name="P5970"><text:span text:style-name="T5293"/><text:span text:style-name="T5294">ـۿٓ</text:span><text:span text:style-name="T5295"><text:s/>[-t͡ʂḭ]<text:s/></text:span><text:span text:style-name="T5296">detgender suffix</text:span><text:span text:style-name="T5297"><text:s/>cl.4<text:s/></text:span></text:p>
        <text:p text:style-name="P5976"><text:span text:style-name="T5298"/><text:span text:style-name="T5299">ـݿة</text:span><text:span text:style-name="T5300"><text:s/>[-kʼa]<text:s/></text:span><text:span text:style-name="T5301">suffix</text:span><text:span text:style-name="T5302"><text:s/>try<text:s/></text:span><text:span text:style-name="T5303">unknown</text:span></text:p>
        <text:p text:style-name="P5983"><text:span text:style-name="T5304"/><text:span text:style-name="T5305">ـࢵٓ</text:span><text:span text:style-name="T5306"><text:s/>[-k͡xa̰]<text:s/></text:span><text:span text:style-name="T5307">suffix</text:span><text:span text:style-name="T5308"><text:s/>start<text:s/></text:span><text:span text:style-name="T5309">unknown</text:span></text:p>
        <text:p text:style-name="P5990"><text:span text:style-name="T5310"/><text:span text:style-name="T5311">ف</text:span><text:span text:style-name="T5312"><text:s/>[fu]<text:s/></text:span><text:span text:style-name="T5313">verb</text:span><text:span text:style-name="T5314"><text:s/>single<text:s/></text:span><text:span text:style-name="T5315">adj</text:span></text:p>
        <text:p text:style-name="P5997"><text:span text:style-name="T5316"/><text:span text:style-name="T5317">فاࣂ</text:span><text:span text:style-name="T5318"><text:s/>[faːkʷ]<text:s/></text:span><text:span text:style-name="T5319">noun</text:span><text:span text:style-name="T5320"><text:s/>(</text:span><text:span text:style-name="T5321">cl.3</text:span><text:span text:style-name="T5322">) surface<text:s/></text:span><text:span text:style-name="T5323">noun</text:span></text:p>
        <text:p text:style-name="P6006"><text:span text:style-name="T5324"/><text:span text:style-name="T5325">فة</text:span><text:span text:style-name="T5326"><text:s/>[fa]<text:s/></text:span><text:span text:style-name="T5327">pp</text:span><text:span text:style-name="T5328"><text:s/>to_near<text:s/></text:span><text:span text:style-name="T5329">pp</text:span></text:p>
        <text:p text:style-name="P6013"><text:span text:style-name="T5330"/><text:span text:style-name="T5331">فثٓ</text:span><text:span text:style-name="T5332"><text:s/>[fiθˤ]<text:s/></text:span><text:span text:style-name="T5333">noun</text:span><text:span text:style-name="T5334"><text:s/>(</text:span><text:span text:style-name="T5335">cl.2</text:span><text:span text:style-name="T5336">) boy<text:s/></text:span><text:span text:style-name="T5337">noun</text:span></text:p>
        <text:p text:style-name="P6022"><text:span text:style-name="T5338"/><text:span text:style-name="T5339">فـ</text:span><text:span text:style-name="T5340"><text:s/>[f-]<text:s/></text:span><text:span text:style-name="T5341">verbsubj prefix</text:span><text:span text:style-name="T5342"><text:s/>3.cl.3<text:s/></text:span></text:p>
        <text:p text:style-name="P6028"><text:span text:style-name="T5343"/><text:span text:style-name="T5344">فيغ</text:span><text:span text:style-name="T5345"><text:s/>[fiːdʱ]<text:s/></text:span><text:span text:style-name="T5346">noun</text:span><text:span text:style-name="T5347"><text:s/>(</text:span><text:span text:style-name="T5348">cl.3</text:span><text:span text:style-name="T5349">) star<text:s/></text:span><text:span text:style-name="T5350">noun</text:span></text:p>
        <text:p text:style-name="P6037"><text:span text:style-name="T5351"/><text:span text:style-name="T5352">فٓ</text:span><text:span text:style-name="T5353"><text:s/>[fḭ]<text:s/></text:span><text:span text:style-name="T5354">vpmode enclitic</text:span><text:span text:style-name="T5355"><text:s/>imperative<text:s/></text:span></text:p>
        <text:p text:style-name="P6043"><text:span text:style-name="T5356"/><text:span text:style-name="T5357">فڃاٽ</text:span><text:span text:style-name="T5358"><text:s/>[fuɲaːtʰ]<text:s/></text:span><text:span text:style-name="T5359">noun</text:span><text:span text:style-name="T5360"><text:s/>(</text:span><text:span text:style-name="T5361">cl.2</text:span><text:span text:style-name="T5362">) guts<text:s/></text:span><text:span text:style-name="T5363">noun</text:span></text:p>
        <text:p text:style-name="P6052"><text:span text:style-name="T5364"/><text:span text:style-name="T5365">فچٓ</text:span><text:span text:style-name="T5366"><text:s/>[fat͡ʃy̰]<text:s/></text:span><text:span text:style-name="T5367">pp</text:span><text:span text:style-name="T5368"><text:s/>MANNER<text:s/></text:span><text:span text:style-name="T5369">pp</text:span></text:p>
        <text:p text:style-name="P6059"><text:span text:style-name="T5370"/><text:span text:style-name="T5371">فࢧ</text:span><text:span text:style-name="T5372"><text:s/>[figʱʷi]<text:s/></text:span><text:span text:style-name="T5373">verb</text:span><text:span text:style-name="T5374"><text:s/>freeze<text:s/></text:span><text:span text:style-name="T5375">verb</text:span></text:p>
        <text:p text:style-name="P6066"><text:span text:style-name="T5376"/><text:span text:style-name="T5377">1.<text:s/></text:span><text:span text:style-name="T5378">قۡ</text:span><text:span text:style-name="T5379"><text:s/>[ᵏǀi]<text:s/></text:span><text:span text:style-name="T5380">num</text:span><text:span text:style-name="T5381"><text:s/>ten<text:s/></text:span><text:span text:style-name="T5382">num</text:span></text:p>
        <text:p text:style-name="P6074"><text:span text:style-name="T5383"/><text:span text:style-name="T5384">2.<text:s/></text:span><text:span text:style-name="T5385">قۡ</text:span><text:span text:style-name="T5386"><text:s/>[ᵏǀy]<text:s/></text:span><text:span text:style-name="T5387">pp</text:span><text:span text:style-name="T5388"><text:s/>in_near<text:s/></text:span><text:span text:style-name="T5389">pp</text:span></text:p>
        <text:p text:style-name="P6082"><text:span text:style-name="T5390"/><text:span text:style-name="T5391">قۡت</text:span><text:span text:style-name="T5392"><text:s/>[ᵏǀit]<text:s/></text:span><text:span text:style-name="T5393">noun</text:span><text:span text:style-name="T5394"><text:s/>(</text:span><text:span text:style-name="T5395">cl.2</text:span><text:span text:style-name="T5396">) idea<text:s/></text:span><text:span text:style-name="T5397">noun</text:span></text:p>
        <text:p text:style-name="P6091"><text:span text:style-name="T5398"/><text:span text:style-name="T5399">قۡحر</text:span><text:span text:style-name="T5400"><text:s/>[ᵏǀʰuɾ]<text:s/></text:span><text:span text:style-name="T5401">noun</text:span><text:span text:style-name="T5402"><text:s/>(</text:span><text:span text:style-name="T5403">cl.4</text:span><text:span text:style-name="T5404">) head<text:s/></text:span><text:span text:style-name="T5405">noun</text:span></text:p>
        <text:p text:style-name="P6100"><text:span text:style-name="T5406"/><text:span text:style-name="T5407">قۡحٓص</text:span><text:span text:style-name="T5408"><text:s/>[ᵏǀʰy̰sˤ]<text:s/></text:span><text:span text:style-name="T5409">noun</text:span><text:span text:style-name="T5410"><text:s/>(</text:span><text:span text:style-name="T5411">cl.4</text:span><text:span text:style-name="T5412">) skin<text:s/></text:span><text:span text:style-name="T5413">noun</text:span></text:p>
        <text:p text:style-name="P6109"><text:span text:style-name="T5414"/><text:span text:style-name="T5415">قۡيت</text:span><text:span text:style-name="T5416"><text:s/>[ᵏǀiːt]<text:s/></text:span><text:span text:style-name="T5417">noun</text:span><text:span text:style-name="T5418"><text:s/>(</text:span><text:span text:style-name="T5419">cl.3</text:span><text:span text:style-name="T5420">) land<text:s/></text:span><text:span text:style-name="T5421">noun</text:span></text:p>
        <text:p text:style-name="P6118"><text:span text:style-name="T5422"/><text:span text:style-name="T5423">قۡٓٓګڇ</text:span><text:span text:style-name="T5424"><text:s/>[ᵏǀˤḭɳ̥at͡ɕ]<text:s/></text:span><text:span text:style-name="T5425">noun</text:span><text:span text:style-name="T5426"><text:s/>(</text:span><text:span text:style-name="T5427">cl.3</text:span><text:span text:style-name="T5428">) snake<text:s/></text:span><text:span text:style-name="T5429">noun</text:span></text:p>
        <text:p text:style-name="P6127"><text:span text:style-name="T5430"/><text:span text:style-name="T5431">قۡٓٹ</text:span><text:span text:style-name="T5432"><text:s/>[ᵏǀˤyʈ]<text:s/></text:span><text:span text:style-name="T5433">noun</text:span><text:span text:style-name="T5434"><text:s/>(</text:span><text:span text:style-name="T5435">cl.2</text:span><text:span text:style-name="T5436">) human being<text:s/></text:span><text:span text:style-name="T5437">noun</text:span></text:p>
        <text:p text:style-name="P6136"><text:span text:style-name="T5438"/><text:span text:style-name="T5439">قۡٓڇة</text:span><text:span text:style-name="T5440"><text:s/>[ᵏǀˤat͡ɕa]<text:s/></text:span><text:span text:style-name="T5441">num</text:span><text:span text:style-name="T5442"><text:s/>hundred<text:s/></text:span><text:span text:style-name="T5443">num</text:span></text:p>
        <text:p text:style-name="P6143"><text:span text:style-name="T5444"/><text:span text:style-name="T5445">قۡٓڕٓ</text:span><text:span text:style-name="T5446"><text:s/>[ᵏǀˤixʷa̰]<text:s/></text:span><text:span text:style-name="T5447">num</text:span><text:span text:style-name="T5448"><text:s/>six<text:s/></text:span><text:span text:style-name="T5449">num</text:span></text:p>
        <text:p text:style-name="P6150"><text:span text:style-name="T5450"/><text:span text:style-name="T5451">قۡٓګڙ</text:span><text:span text:style-name="T5452"><text:s/>[ᵏǀa̰ɳ̥yɖʱ]<text:s/></text:span><text:span text:style-name="T5453">noun</text:span><text:span text:style-name="T5454"><text:s/>(</text:span><text:span text:style-name="T5455">cl.1</text:span><text:span text:style-name="T5456">) forest<text:s/></text:span><text:span text:style-name="T5457">noun</text:span></text:p>
        <text:p text:style-name="P6159"><text:span text:style-name="T5458"/><text:span text:style-name="T5459">قۡٓݐيړ</text:span><text:span text:style-name="T5460"><text:s/>[ᵏǀˤiɓiːɽ]<text:s/></text:span><text:span text:style-name="T5461">noun</text:span><text:span text:style-name="T5462"><text:s/>(</text:span><text:span text:style-name="T5463">cl.2</text:span><text:span text:style-name="T5464">) river<text:s/></text:span><text:span text:style-name="T5465">noun</text:span></text:p>
        <text:p text:style-name="P6168"><text:span text:style-name="T5466"/><text:span text:style-name="T5467">قۡڃٓخ</text:span><text:span text:style-name="T5468"><text:s/>[ᵏǀaɲy̰x]<text:s/></text:span><text:span text:style-name="T5469">noun</text:span><text:span text:style-name="T5470"><text:s/>(</text:span><text:span text:style-name="T5471">cl.4</text:span><text:span text:style-name="T5472">) library<text:s/></text:span><text:span text:style-name="T5473">noun</text:span></text:p>
        <text:p text:style-name="P6177"><text:span text:style-name="T5474"/><text:span text:style-name="T5475">قۡۯ</text:span><text:span text:style-name="T5476"><text:s/>[ᵏǀið]<text:s/></text:span><text:span text:style-name="T5477">noun</text:span><text:span text:style-name="T5478"><text:s/>(</text:span><text:span text:style-name="T5479">cl.3</text:span><text:span text:style-name="T5480">) bird<text:s/></text:span><text:span text:style-name="T5481">noun</text:span></text:p>
        <text:p text:style-name="P6186"><text:span text:style-name="T5482"/><text:span text:style-name="T5483">ك</text:span><text:span text:style-name="T5484"><text:s/>[ky]<text:s/></text:span><text:span text:style-name="T5485">verb</text:span><text:span text:style-name="T5486"><text:s/>sing<text:s/></text:span><text:span text:style-name="T5487">verb</text:span></text:p>
        <text:p text:style-name="P6193"><text:span text:style-name="T5488"/><text:span text:style-name="T5489">كة</text:span><text:span text:style-name="T5490"><text:s/>[ka]<text:s/></text:span><text:span text:style-name="T5491">det</text:span><text:span text:style-name="T5492"><text:s/>that<text:s/></text:span><text:span text:style-name="T5493">det</text:span></text:p>
        <text:p text:style-name="P6200"><text:span text:style-name="T5494"/><text:span text:style-name="T5495">كتوس</text:span><text:span text:style-name="T5496"><text:s/>[katuːs]<text:s/></text:span><text:span text:style-name="T5497">noun</text:span><text:span text:style-name="T5498"><text:s/>(</text:span><text:span text:style-name="T5499">cl.3</text:span><text:span text:style-name="T5500">) market<text:s/></text:span><text:span text:style-name="T5501">noun</text:span></text:p>
        <text:p text:style-name="P6209"><text:span text:style-name="T5502"/><text:span text:style-name="T5503">كظاي</text:span><text:span text:style-name="T5504"><text:s/>[kazˤaːj]<text:s/></text:span><text:span text:style-name="T5505">noun</text:span><text:span text:style-name="T5506"><text:s/>(</text:span><text:span text:style-name="T5507">cl.1</text:span><text:span text:style-name="T5508">) ice<text:s/></text:span><text:span text:style-name="T5509">noun</text:span></text:p>
        <text:p text:style-name="P6218"><text:span text:style-name="T5510"/><text:span text:style-name="T5511">كـ</text:span><text:span text:style-name="T5512"><text:s/>[k-]<text:s/></text:span><text:span text:style-name="T5513">verbsubj prefix</text:span><text:span text:style-name="T5514"><text:s/>3.cl.4<text:s/></text:span></text:p>
        <text:p text:style-name="P6224"><text:span text:style-name="T5515"/><text:span text:style-name="T5516">كيݿ</text:span><text:span text:style-name="T5517"><text:s/>[kiːkʼ]<text:s/></text:span><text:span text:style-name="T5518">noun</text:span><text:span text:style-name="T5519"><text:s/>(</text:span><text:span text:style-name="T5520">cl.2</text:span><text:span text:style-name="T5521">) sea<text:s/></text:span><text:span text:style-name="T5522">noun</text:span></text:p>
        <text:p text:style-name="P6233"><text:span text:style-name="T5523"/><text:span text:style-name="T5524">كٓث</text:span><text:span text:style-name="T5525"><text:s/>[ky̰θ]<text:s/></text:span><text:span text:style-name="T5526">noun</text:span><text:span text:style-name="T5527"><text:s/>(</text:span><text:span text:style-name="T5528">cl.2</text:span><text:span text:style-name="T5529">) meat<text:s/></text:span><text:span text:style-name="T5530">noun</text:span></text:p>
        <text:p text:style-name="P6242"><text:span text:style-name="T5531"/><text:span text:style-name="T5532">كٓڅٓ</text:span><text:span text:style-name="T5533"><text:s/>[ky̰t͡sˤ]<text:s/></text:span><text:span text:style-name="T5534">noun</text:span><text:span text:style-name="T5535"><text:s/>(</text:span><text:span text:style-name="T5536">cl.2</text:span><text:span text:style-name="T5537">) night<text:s/></text:span><text:span text:style-name="T5538">noun</text:span></text:p>
        <text:p text:style-name="P6251"><text:span text:style-name="T5539"/><text:span text:style-name="T5540">ل</text:span><text:span text:style-name="T5541"><text:s/>[lu]<text:s/></text:span><text:span text:style-name="T5542">verb</text:span><text:span text:style-name="T5543"><text:s/>buy<text:s/></text:span><text:span text:style-name="T5544">verb</text:span></text:p>
        <text:p text:style-name="P6258"><text:span text:style-name="T5545"/><text:span text:style-name="T5546">لا</text:span><text:span text:style-name="T5547"><text:s/>[laː]<text:s/></text:span><text:span text:style-name="T5548">verb</text:span><text:span text:style-name="T5549"><text:s/>yellow<text:s/></text:span><text:span text:style-name="T5550">adj</text:span></text:p>
        <text:p text:style-name="P6265"><text:span text:style-name="T5551"/><text:span text:style-name="T5552">لباڌ</text:span><text:span text:style-name="T5553"><text:s/>[libaːr]<text:s/></text:span><text:span text:style-name="T5554">noun</text:span><text:span text:style-name="T5555"><text:s/>(</text:span><text:span text:style-name="T5556">cl.2</text:span><text:span text:style-name="T5557">) book<text:s/></text:span><text:span text:style-name="T5558">noun</text:span></text:p>
        <text:p text:style-name="P6274"><text:span text:style-name="T5559"/><text:span text:style-name="T5560">1.<text:s/></text:span><text:span text:style-name="T5561">لة</text:span><text:span text:style-name="T5562"><text:s/>[la]<text:s/></text:span><text:span text:style-name="T5563">verb</text:span><text:span text:style-name="T5564"><text:s/>many<text:s/></text:span><text:span text:style-name="T5565">adj</text:span></text:p>
        <text:p text:style-name="P6282"><text:span text:style-name="T5566"/><text:span text:style-name="T5567">2.<text:s/></text:span><text:span text:style-name="T5568">لة</text:span><text:span text:style-name="T5569"><text:s/>[la]<text:s/></text:span><text:span text:style-name="T5570">det</text:span><text:span text:style-name="T5571"><text:s/>yon<text:s/></text:span><text:span text:style-name="T5572">det</text:span></text:p>
        <text:p text:style-name="P6290"><text:span text:style-name="T5573"/><text:span text:style-name="T5574">3.<text:s/></text:span><text:span text:style-name="T5575">لة</text:span><text:span text:style-name="T5576"><text:s/>[la]<text:s/></text:span><text:span text:style-name="T5577">pp</text:span><text:span text:style-name="T5578"><text:s/>to_right<text:s/></text:span><text:span text:style-name="T5579">pp</text:span></text:p>
        <text:p text:style-name="P6298"><text:span text:style-name="T5580"/><text:span text:style-name="T5581">لحة</text:span><text:span text:style-name="T5582"><text:s/>[laha]<text:s/></text:span><text:span text:style-name="T5583">verb</text:span><text:span text:style-name="T5584"><text:s/>grind<text:s/></text:span><text:span text:style-name="T5585">verb</text:span></text:p>
        <text:p text:style-name="P6305"><text:span text:style-name="T5586"/><text:span text:style-name="T5587">ليڈ</text:span><text:span text:style-name="T5588"><text:s/>[liːɖi]<text:s/></text:span><text:span text:style-name="T5589">verb</text:span><text:span text:style-name="T5590"><text:s/>sew<text:s/></text:span><text:span text:style-name="T5591">verb</text:span></text:p>
        <text:p text:style-name="P6312"><text:span text:style-name="T5592"/><text:span text:style-name="T5593">لړٹ</text:span><text:span text:style-name="T5594"><text:s/>[liɽiʈ]<text:s/></text:span><text:span text:style-name="T5595">prop</text:span><text:span text:style-name="T5596"><text:s/>(</text:span><text:span text:style-name="T5597">cl.2</text:span><text:span text:style-name="T5598">) God<text:s/></text:span><text:span text:style-name="T5599">prop</text:span></text:p>
        <text:p text:style-name="P6321"><text:span text:style-name="T5600"/><text:span text:style-name="T5601">1.<text:s/></text:span><text:span text:style-name="T5602">م</text:span><text:span text:style-name="T5603"><text:s/>[mu]<text:s/></text:span><text:span text:style-name="T5604">verb</text:span><text:span text:style-name="T5605"><text:s/>cold<text:s/></text:span><text:span text:style-name="T5606">adj</text:span></text:p>
        <text:p text:style-name="P6329"><text:span text:style-name="T5607"/><text:span text:style-name="T5608">2.<text:s/></text:span><text:span text:style-name="T5609">م</text:span><text:span text:style-name="T5610"><text:s/>[mi]<text:s/></text:span><text:span text:style-name="T5611">verb</text:span><text:span text:style-name="T5612"><text:s/>run<text:s/></text:span><text:span text:style-name="T5613">verb</text:span></text:p>
        <text:p text:style-name="P6337"><text:span text:style-name="T5614"/><text:span text:style-name="T5615">3.<text:s/></text:span><text:span text:style-name="T5616">م</text:span><text:span text:style-name="T5617"><text:s/>[mu]<text:s/></text:span><text:span text:style-name="T5618">pp</text:span><text:span text:style-name="T5619"><text:s/>from_above<text:s/></text:span><text:span text:style-name="T5620">pp</text:span></text:p>
        <text:p text:style-name="P6345"><text:span text:style-name="T5621"/><text:span text:style-name="T5622">4.<text:s/></text:span><text:span text:style-name="T5623">م</text:span><text:span text:style-name="T5624"><text:s/>[my]<text:s/></text:span><text:span text:style-name="T5625">pp</text:span><text:span text:style-name="T5626"><text:s/>from_next_to<text:s/></text:span><text:span text:style-name="T5627">pp</text:span></text:p>
        <text:p text:style-name="P6353"><text:span text:style-name="T5628"/><text:span text:style-name="T5629">5.<text:s/></text:span><text:span text:style-name="T5630">م</text:span><text:span text:style-name="T5631"><text:s/>[mi]<text:s/></text:span><text:span text:style-name="T5632">pp</text:span><text:span text:style-name="T5633"><text:s/>to_next_to<text:s/></text:span><text:span text:style-name="T5634">pp</text:span></text:p>
        <text:p text:style-name="P6361"><text:span text:style-name="T5635"/><text:span text:style-name="T5636">مشࢶ</text:span><text:span text:style-name="T5637"><text:s/>[muʃiɡʷ]<text:s/></text:span><text:span text:style-name="T5638">noun</text:span><text:span text:style-name="T5639"><text:s/>(</text:span><text:span text:style-name="T5640">cl.4</text:span><text:span text:style-name="T5641">) wing<text:s/></text:span><text:span text:style-name="T5642">noun</text:span></text:p>
        <text:p text:style-name="P6370"><text:span text:style-name="T5643"/><text:span text:style-name="T5644">مٓ</text:span><text:span text:style-name="T5645"><text:s/>[ma̰]<text:s/></text:span><text:span text:style-name="T5646">pron</text:span><text:span text:style-name="T5647"><text:s/>3.cl.2<text:s/></text:span><text:span text:style-name="T5648">pron</text:span></text:p>
        <text:p text:style-name="P6377"><text:span text:style-name="T5649"/><text:span text:style-name="T5650">مٓۿ</text:span><text:span text:style-name="T5651"><text:s/>[mḭt͡ʂ]<text:s/></text:span><text:span text:style-name="T5652">noun</text:span><text:span text:style-name="T5653"><text:s/>(</text:span><text:span text:style-name="T5654">cl.3</text:span><text:span text:style-name="T5655">) fish<text:s/></text:span><text:span text:style-name="T5656">noun</text:span></text:p>
        <text:p text:style-name="P6386"><text:span text:style-name="T5657"/><text:span text:style-name="T5658">مݡݿ</text:span><text:span text:style-name="T5659"><text:s/>[muk͡xʷykʼ]<text:s/></text:span><text:span text:style-name="T5660">noun</text:span><text:span text:style-name="T5661"><text:s/>(</text:span><text:span text:style-name="T5662">cl.1</text:span><text:span text:style-name="T5663">) flower<text:s/></text:span><text:span text:style-name="T5664">noun</text:span></text:p>
        <text:p text:style-name="P6395"><text:span text:style-name="T5665"/><text:span text:style-name="T5666">1.<text:s/></text:span><text:span text:style-name="T5667">نقۡ</text:span><text:span text:style-name="T5668"><text:s/>[ᵑǀu]<text:s/></text:span><text:span text:style-name="T5669">pron</text:span><text:span text:style-name="T5670"><text:s/>3.cl.1<text:s/></text:span><text:span text:style-name="T5671">pron</text:span></text:p>
        <text:p text:style-name="P6403"><text:span text:style-name="T5672"/><text:span text:style-name="T5673">2.<text:s/></text:span><text:span text:style-name="T5674">نقۡ</text:span><text:span text:style-name="T5675"><text:s/>[ᵑǀi]<text:s/></text:span><text:span text:style-name="T5676">pp</text:span><text:span text:style-name="T5677"><text:s/>in_behind<text:s/></text:span><text:span text:style-name="T5678">pp</text:span></text:p>
        <text:p text:style-name="P6411"><text:span text:style-name="T5679"/><text:span text:style-name="T5680">نقۡة</text:span><text:span text:style-name="T5681"><text:s/>[ᵑǀa]<text:s/></text:span><text:span text:style-name="T5682">pp</text:span><text:span text:style-name="T5683"><text:s/>to_outside<text:s/></text:span><text:span text:style-name="T5684">pp</text:span></text:p>
        <text:p text:style-name="P6418"><text:span text:style-name="T5685"/><text:span text:style-name="T5686">نقۡٓٓزب</text:span><text:span text:style-name="T5687"><text:s/>[ᵑǀˤa̰zib]<text:s/></text:span><text:span text:style-name="T5688">noun</text:span><text:span text:style-name="T5689"><text:s/>(</text:span><text:span text:style-name="T5690">cl.3</text:span><text:span text:style-name="T5691">) lamb<text:s/></text:span><text:span text:style-name="T5692">noun</text:span></text:p>
        <text:p text:style-name="P6427"><text:span text:style-name="T5693"/><text:span text:style-name="T5694">نقۡٓڀ</text:span><text:span text:style-name="T5695"><text:s/>[ᵑǀˤakʼʷ]<text:s/></text:span><text:span text:style-name="T5696">noun</text:span><text:span text:style-name="T5697"><text:s/>(</text:span><text:span text:style-name="T5698">cl.1</text:span><text:span text:style-name="T5699">) wife<text:s/></text:span><text:span text:style-name="T5700">noun</text:span></text:p>
        <text:p text:style-name="P6436"><text:span text:style-name="T5701"/><text:span text:style-name="T5702">نقۡٓژ</text:span><text:span text:style-name="T5703"><text:s/>[ᵑǀˤaʒ]<text:s/></text:span><text:span text:style-name="T5704">noun</text:span><text:span text:style-name="T5705"><text:s/>(</text:span><text:span text:style-name="T5706">cl.4</text:span><text:span text:style-name="T5707">) table<text:s/></text:span><text:span text:style-name="T5708">noun</text:span></text:p>
        <text:p text:style-name="P6445"><text:span text:style-name="T5709"/><text:span text:style-name="T5710">نقۡࢹ</text:span><text:span text:style-name="T5711"><text:s/>[ᵑǀuc]<text:s/></text:span><text:span text:style-name="T5712">noun</text:span><text:span text:style-name="T5713"><text:s/>(</text:span><text:span text:style-name="T5714">cl.2</text:span><text:span text:style-name="T5715">) people<text:s/></text:span><text:span text:style-name="T5716">noun</text:span></text:p>
        <text:p text:style-name="P6454"><text:span text:style-name="T5717"/><text:span text:style-name="T5718">نيت</text:span><text:span text:style-name="T5719"><text:s/>[niːt]<text:s/></text:span><text:span text:style-name="T5720">noun</text:span><text:span text:style-name="T5721"><text:s/>(</text:span><text:span text:style-name="T5722">cl.1</text:span><text:span text:style-name="T5723">) south<text:s/></text:span><text:span text:style-name="T5724">noun</text:span></text:p>
        <text:p text:style-name="P6463"><text:span text:style-name="T5725"/><text:span text:style-name="T5726">نٓاࢶ</text:span><text:span text:style-name="T5727"><text:s/>[nˤaːɡʷ]<text:s/></text:span><text:span text:style-name="T5728">noun</text:span><text:span text:style-name="T5729"><text:s/>(</text:span><text:span text:style-name="T5730">cl.4</text:span><text:span text:style-name="T5731">) manner<text:s/></text:span><text:span text:style-name="T5732">noun</text:span></text:p>
        <text:p text:style-name="P6472"><text:span text:style-name="T5733"/><text:span text:style-name="T5734">نٓة</text:span><text:span text:style-name="T5735"><text:s/>[nˤa]<text:s/></text:span><text:span text:style-name="T5736">verb</text:span><text:span text:style-name="T5737"><text:s/>lie<text:s/></text:span><text:span text:style-name="T5738">verb</text:span></text:p>
        <text:p text:style-name="P6479"><text:span text:style-name="T5739"/><text:span text:style-name="T5740">نٓث</text:span><text:span text:style-name="T5741"><text:s/>[nˤaθ]<text:s/></text:span><text:span text:style-name="T5742">noun</text:span><text:span text:style-name="T5743"><text:s/>(</text:span><text:span text:style-name="T5744">cl.1</text:span><text:span text:style-name="T5745">) blood<text:s/></text:span><text:span text:style-name="T5746">noun</text:span></text:p>
        <text:p text:style-name="P6488"><text:span text:style-name="T5747"/><text:span text:style-name="T5748">نٓي</text:span><text:span text:style-name="T5749"><text:s/>[nˤyː]<text:s/></text:span><text:span text:style-name="T5750">verb</text:span><text:span text:style-name="T5751"><text:s/>see<text:s/></text:span><text:span text:style-name="T5752">verb</text:span></text:p>
        <text:p text:style-name="P6495"><text:span text:style-name="T5753"/><text:span text:style-name="T5754">نٓٓ</text:span><text:span text:style-name="T5755"><text:s/>[nˤy̰]<text:s/></text:span><text:span text:style-name="T5756">pp</text:span><text:span text:style-name="T5757"><text:s/>in_next_to<text:s/></text:span><text:span text:style-name="T5758">pp</text:span></text:p>
        <text:p text:style-name="P6502"><text:span text:style-name="T5759"/><text:span text:style-name="T5760">نڅ</text:span><text:span text:style-name="T5761"><text:s/>[nat͡si]<text:s/></text:span><text:span text:style-name="T5762">verb</text:span><text:span text:style-name="T5763"><text:s/>evolve<text:s/></text:span><text:span text:style-name="T5764">verb</text:span></text:p>
        <text:p text:style-name="P6509"><text:span text:style-name="T5765"/><text:span text:style-name="T5766">نڅٓث</text:span><text:span text:style-name="T5767"><text:s/>[nut͡sˤiθ]<text:s/></text:span><text:span text:style-name="T5768">noun</text:span><text:span text:style-name="T5769"><text:s/>(</text:span><text:span text:style-name="T5770">cl.1</text:span><text:span text:style-name="T5771">) fat<text:s/></text:span><text:span text:style-name="T5772">noun</text:span></text:p>
        <text:p text:style-name="P6518"><text:span text:style-name="T5773"/><text:span text:style-name="T5774">نࣂ</text:span><text:span text:style-name="T5775"><text:s/>[nikʷ]<text:s/></text:span><text:span text:style-name="T5776">noun</text:span><text:span text:style-name="T5777"><text:s/>(</text:span><text:span text:style-name="T5778">cl.2</text:span><text:span text:style-name="T5779">) water<text:s/></text:span><text:span text:style-name="T5780">noun</text:span></text:p>
        <text:p text:style-name="P6527"><text:span text:style-name="T5781"/><text:span text:style-name="T5782">وة</text:span><text:span text:style-name="T5783"><text:s/>[wa]<text:s/></text:span><text:span text:style-name="T5784">pron</text:span><text:span text:style-name="T5785"><text:s/>1incl<text:s/></text:span><text:span text:style-name="T5786">pron</text:span></text:p>
        <text:p text:style-name="P6534"><text:span text:style-name="T5787"/><text:span text:style-name="T5788">وضة</text:span><text:span text:style-name="T5789"><text:s/>[wadˤa]<text:s/></text:span><text:span text:style-name="T5790">pp</text:span><text:span text:style-name="T5791"><text:s/>PURP<text:s/></text:span><text:span text:style-name="T5792">pp</text:span></text:p>
        <text:p text:style-name="P6541"><text:span text:style-name="T5793"/><text:span text:style-name="T5794">وڅٓژ</text:span><text:span text:style-name="T5795"><text:s/>[wit͡sˤaʒ]<text:s/></text:span><text:span text:style-name="T5796">noun</text:span><text:span text:style-name="T5797"><text:s/>(</text:span><text:span text:style-name="T5798">cl.2</text:span><text:span text:style-name="T5799">) urine<text:s/></text:span><text:span text:style-name="T5800">noun</text:span></text:p>
        <text:p text:style-name="P6550"><text:span text:style-name="T5801"/><text:span text:style-name="T5802">وڙٓز</text:span><text:span text:style-name="T5803"><text:s/>[wiɖʱa̰z]<text:s/></text:span><text:span text:style-name="T5804">prop</text:span><text:span text:style-name="T5805"><text:s/>(</text:span><text:span text:style-name="T5806">cl.4</text:span><text:span text:style-name="T5807">) Widaz<text:s/></text:span><text:span text:style-name="T5808">prop</text:span></text:p>
        <text:p text:style-name="P6559"><text:span text:style-name="T5809"/><text:span text:style-name="T5810">1.<text:s/></text:span><text:span text:style-name="T5811">يا</text:span><text:span text:style-name="T5812"><text:s/>[jyʔ]<text:s/></text:span><text:span text:style-name="T5813">noun</text:span><text:span text:style-name="T5814"><text:s/>(</text:span><text:span text:style-name="T5815">cl.3</text:span><text:span text:style-name="T5816">) cat<text:s/></text:span><text:span text:style-name="T5817">noun</text:span></text:p>
        <text:p text:style-name="P6569"><text:span text:style-name="T5818"/><text:span text:style-name="T5819">2.<text:s/></text:span><text:span text:style-name="T5820">يا</text:span><text:span text:style-name="T5821"><text:s/>[jaː]<text:s/></text:span><text:span text:style-name="T5822">pp</text:span><text:span text:style-name="T5823"><text:s/>from_behind<text:s/></text:span><text:span text:style-name="T5824">pp</text:span></text:p>
        <text:p text:style-name="P6577"><text:span text:style-name="T5825"/><text:span text:style-name="T5826">ياژ</text:span><text:span text:style-name="T5827"><text:s/>[jaːʒ]<text:s/></text:span><text:span text:style-name="T5828">noun</text:span><text:span text:style-name="T5829"><text:s/>(</text:span><text:span text:style-name="T5830">cl.4</text:span><text:span text:style-name="T5831">) fire<text:s/></text:span><text:span text:style-name="T5832">noun</text:span></text:p>
        <text:p text:style-name="P6586"><text:span text:style-name="T5833"/><text:span text:style-name="T5834">ية</text:span><text:span text:style-name="T5835"><text:s/>[ja]<text:s/></text:span><text:span text:style-name="T5836">adv</text:span><text:span text:style-name="T5837"><text:s/>furiously<text:s/></text:span><text:span text:style-name="T5838">adv</text:span></text:p>
        <text:p text:style-name="P6593"><text:span text:style-name="T5839"/><text:span text:style-name="T5840">يٓࢨاڌ</text:span><text:span text:style-name="T5841"><text:s/>[ja̰ɣaːr]<text:s/></text:span><text:span text:style-name="T5842">noun</text:span><text:span text:style-name="T5843"><text:s/>(</text:span><text:span text:style-name="T5844">cl.4</text:span><text:span text:style-name="T5845">) neck<text:s/></text:span><text:span text:style-name="T5846">noun</text:span></text:p>
        <text:p text:style-name="P6602"><text:span text:style-name="T5847"/><text:span text:style-name="T5848">يٓࢶٓثٓ</text:span><text:span text:style-name="T5849"><text:s/>[ja̰ɡʷa̰θˤ]<text:s/></text:span><text:span text:style-name="T5850">noun</text:span><text:span text:style-name="T5851"><text:s/>(</text:span><text:span text:style-name="T5852">cl.3</text:span><text:span text:style-name="T5853">) bottle<text:s/></text:span><text:span text:style-name="T5854">noun</text:span></text:p>
        <text:p text:style-name="P6611"><text:span text:style-name="T5855"/><text:span text:style-name="T5856">يݐ</text:span><text:span text:style-name="T5857"><text:s/>[juɓu]<text:s/></text:span><text:span text:style-name="T5858">verb</text:span><text:span text:style-name="T5859"><text:s/>withhold<text:s/></text:span><text:span text:style-name="T5860">verb</text:span></text:p>
        <text:p text:style-name="P6618"><text:span text:style-name="T5861"/><text:span text:style-name="T5862">1.<text:s/></text:span><text:span text:style-name="T5863">ٹ</text:span><text:span text:style-name="T5864"><text:s/>[ʈu]<text:s/></text:span><text:span text:style-name="T5865">adv</text:span><text:span text:style-name="T5866"><text:s/>there<text:s/></text:span><text:span text:style-name="T5867">adv</text:span></text:p>
        <text:p text:style-name="P6626"><text:span text:style-name="T5868"/><text:span text:style-name="T5869">2.<text:s/></text:span><text:span text:style-name="T5870">ٹ</text:span><text:span text:style-name="T5871"><text:s/>[ʈi]<text:s/></text:span><text:span text:style-name="T5872">det</text:span><text:span text:style-name="T5873"><text:s/>this<text:s/></text:span><text:span text:style-name="T5874">det</text:span></text:p>
        <text:p text:style-name="P6634"><text:span text:style-name="T5875"/><text:span text:style-name="T5876">ٹة</text:span><text:span text:style-name="T5877"><text:s/>[ʈa]<text:s/></text:span><text:span text:style-name="T5878">pron</text:span><text:span text:style-name="T5879"><text:s/>3.cl.4<text:s/></text:span><text:span text:style-name="T5880">pron</text:span></text:p>
        <text:p text:style-name="P6641"><text:span text:style-name="T5881"/><text:span text:style-name="T5882">ٹح</text:span><text:span text:style-name="T5883"><text:s/>[ʈʰi]<text:s/></text:span><text:span text:style-name="T5884">pron</text:span><text:span text:style-name="T5885"><text:s/>1excl<text:s/></text:span><text:span text:style-name="T5886">pron</text:span></text:p>
        <text:p text:style-name="P6648"><text:span text:style-name="T5887"/><text:span text:style-name="T5888">ٹڌ</text:span><text:span text:style-name="T5889"><text:s/>[ʈuri]<text:s/></text:span><text:span text:style-name="T5890">num</text:span><text:span text:style-name="T5891"><text:s/>seven<text:s/></text:span><text:span text:style-name="T5892">num</text:span></text:p>
        <text:p text:style-name="P6655"><text:span text:style-name="T5893"/><text:span text:style-name="T5894">ٽاڅٓ</text:span><text:span text:style-name="T5895"><text:s/>[tʰaːt͡sˤ]<text:s/></text:span><text:span text:style-name="T5896">noun</text:span><text:span text:style-name="T5897"><text:s/>(</text:span><text:span text:style-name="T5898">cl.4</text:span><text:span text:style-name="T5899">) hand<text:s/></text:span><text:span text:style-name="T5900">noun</text:span></text:p>
        <text:p text:style-name="P6664"><text:span text:style-name="T5901"/><text:span text:style-name="T5902">ٽة</text:span><text:span text:style-name="T5903"><text:s/>[tʰa]<text:s/></text:span><text:span text:style-name="T5904">pp</text:span><text:span text:style-name="T5905"><text:s/>from_outside<text:s/></text:span><text:span text:style-name="T5906">pp</text:span></text:p>
        <text:p text:style-name="P6671"><text:span text:style-name="T5907"/><text:span text:style-name="T5908">ٽصݱ</text:span><text:span text:style-name="T5909"><text:s/>[tʰasˤaɾˤ]<text:s/></text:span><text:span text:style-name="T5910">noun</text:span><text:span text:style-name="T5911"><text:s/>(</text:span><text:span text:style-name="T5912">cl.4</text:span><text:span text:style-name="T5913">) machine<text:s/></text:span><text:span text:style-name="T5914">noun</text:span></text:p>
        <text:p text:style-name="P6680"><text:span text:style-name="T5915"/><text:span text:style-name="T5916">ٽظك</text:span><text:span text:style-name="T5917"><text:s/>[tʰizˤik]<text:s/></text:span><text:span text:style-name="T5918">noun</text:span><text:span text:style-name="T5919"><text:s/>(</text:span><text:span text:style-name="T5920">cl.3</text:span><text:span text:style-name="T5921">) feather<text:s/></text:span><text:span text:style-name="T5922">noun</text:span></text:p>
        <text:p text:style-name="P6689"><text:span text:style-name="T5923"/><text:span text:style-name="T5924">ٽو</text:span><text:span text:style-name="T5925"><text:s/>[tʰuː]<text:s/></text:span><text:span text:style-name="T5926">verb</text:span><text:span text:style-name="T5927"><text:s/>dry<text:s/></text:span><text:span text:style-name="T5928">adj</text:span></text:p>
        <text:p text:style-name="P6696"><text:span text:style-name="T5929"/><text:span text:style-name="T5930">ٽٓة</text:span><text:span text:style-name="T5931"><text:s/>[tʰˤa]<text:s/></text:span><text:span text:style-name="T5932">conj</text:span><text:span text:style-name="T5933"><text:s/>and<text:s/></text:span><text:span text:style-name="T5934">conj</text:span></text:p>
        <text:p text:style-name="P6703"><text:span text:style-name="T5935"/><text:span text:style-name="T5936">ٽٓك</text:span><text:span text:style-name="T5937"><text:s/>[tʰˤyki]<text:s/></text:span><text:span text:style-name="T5938">verb</text:span><text:span text:style-name="T5939"><text:s/>appear<text:s/></text:span><text:span text:style-name="T5940">verb</text:span></text:p>
        <text:p text:style-name="P6710"><text:span text:style-name="T5941"/><text:span text:style-name="T5942">ٽٓࢵ</text:span><text:span text:style-name="T5943"><text:s/>[tʰˤik͡xi]<text:s/></text:span><text:span text:style-name="T5944">pp</text:span><text:span text:style-name="T5945"><text:s/>INSTR<text:s/></text:span><text:span text:style-name="T5946">pp</text:span></text:p>
        <text:p text:style-name="P6717"><text:span text:style-name="T5947"/><text:span text:style-name="T5948">ٽࢁ</text:span><text:span text:style-name="T5949"><text:s/>[tʰaŋʷ]<text:s/></text:span><text:span text:style-name="T5950">noun</text:span><text:span text:style-name="T5951"><text:s/>(</text:span><text:span text:style-name="T5952">cl.4</text:span><text:span text:style-name="T5953">) eye<text:s/></text:span><text:span text:style-name="T5954">noun</text:span></text:p>
        <text:p text:style-name="P6726"><text:span text:style-name="T5955"/><text:span text:style-name="T5956">ڀا</text:span><text:span text:style-name="T5957"><text:s/>[kʼʷaː]<text:s/></text:span><text:span text:style-name="T5958">verb</text:span><text:span text:style-name="T5959"><text:s/>sit<text:s/></text:span><text:span text:style-name="T5960">verb</text:span></text:p>
        <text:p text:style-name="P6733"><text:span text:style-name="T5961"/><text:span text:style-name="T5962">ڀزࢹ</text:span><text:span text:style-name="T5963"><text:s/>[kʼʷazic]<text:s/></text:span><text:span text:style-name="T5964">noun</text:span><text:span text:style-name="T5965"><text:s/>(</text:span><text:span text:style-name="T5966">cl.3</text:span><text:span text:style-name="T5967">) box<text:s/></text:span><text:span text:style-name="T5968">noun</text:span></text:p>
        <text:p text:style-name="P6742"><text:span text:style-name="T5969"/><text:span text:style-name="T5970">ڀي</text:span><text:span text:style-name="T5971"><text:s/>[kʼʷyː]<text:s/></text:span><text:span text:style-name="T5972">verb</text:span><text:span text:style-name="T5973"><text:s/>some<text:s/></text:span><text:span text:style-name="T5974">adj</text:span></text:p>
        <text:p text:style-name="P6749"><text:span text:style-name="T5975"/><text:span text:style-name="T5976">1.<text:s/></text:span><text:span text:style-name="T5977">ڀٓ</text:span><text:span text:style-name="T5978"><text:s/>[kʼʷa̰]<text:s/></text:span><text:span text:style-name="T5979">verb</text:span><text:span text:style-name="T5980"><text:s/>play<text:s/></text:span><text:span text:style-name="T5981">verb</text:span></text:p>
        <text:p text:style-name="P6757"><text:span text:style-name="T5982"/><text:span text:style-name="T5983">2.<text:s/></text:span><text:span text:style-name="T5984">ڀٓ</text:span><text:span text:style-name="T5985"><text:s/>[kʼʷy̰]<text:s/></text:span><text:span text:style-name="T5986">verb</text:span><text:span text:style-name="T5987"><text:s/>say<text:s/></text:span><text:span text:style-name="T5988">verb</text:span></text:p>
        <text:p text:style-name="P6765"><text:span text:style-name="T5989"/><text:span text:style-name="T5990">ڀٹٓݐ</text:span><text:span text:style-name="T5991"><text:s/>[kʼʷaʈy̰ɓ]<text:s/></text:span><text:span text:style-name="T5992">noun</text:span><text:span text:style-name="T5993"><text:s/>(</text:span><text:span text:style-name="T5994">cl.3</text:span><text:span text:style-name="T5995">) snow<text:s/></text:span><text:span text:style-name="T5996">noun</text:span></text:p>
        <text:p text:style-name="P6774"><text:span text:style-name="T5997"/><text:span text:style-name="T5998">1.<text:s/></text:span><text:span text:style-name="T5999">ڃ</text:span><text:span text:style-name="T6000"><text:s/>[ɲy]<text:s/></text:span><text:span text:style-name="T6001">verb</text:span><text:span text:style-name="T6002"><text:s/>sharp<text:s/></text:span><text:span text:style-name="T6003">adj</text:span></text:p>
        <text:p text:style-name="P6782"><text:span text:style-name="T6004"/><text:span text:style-name="T6005">2.<text:s/></text:span><text:span text:style-name="T6006">ڃ</text:span><text:span text:style-name="T6007"><text:s/>[ɲy]<text:s/></text:span><text:span text:style-name="T6008">conj</text:span><text:span text:style-name="T6009"><text:s/>then<text:s/></text:span><text:span text:style-name="T6010">conj</text:span></text:p>
        <text:p text:style-name="P6790"><text:span text:style-name="T6011"/><text:span text:style-name="T6012">ڃاڃ</text:span><text:span text:style-name="T6013"><text:s/>[ɲaːɲ]<text:s/></text:span><text:span text:style-name="T6014">noun</text:span><text:span text:style-name="T6015"><text:s/>(</text:span><text:span text:style-name="T6016">cl.2</text:span><text:span text:style-name="T6017">) father<text:s/></text:span><text:span text:style-name="T6018">noun</text:span></text:p>
        <text:p text:style-name="P6799"><text:span text:style-name="T6019"/><text:span text:style-name="T6020">ڃيࣂ</text:span><text:span text:style-name="T6021"><text:s/>[ɲiːkʷ]<text:s/></text:span><text:span text:style-name="T6022">noun</text:span><text:span text:style-name="T6023"><text:s/>(</text:span><text:span text:style-name="T6024">cl.2</text:span><text:span text:style-name="T6025">) knife<text:s/></text:span><text:span text:style-name="T6026">noun</text:span></text:p>
        <text:p text:style-name="P6808"><text:span text:style-name="T6027"/><text:span text:style-name="T6028">څ</text:span><text:span text:style-name="T6029"><text:s/>[t͡si]<text:s/></text:span><text:span text:style-name="T6030">verb</text:span><text:span text:style-name="T6031"><text:s/>all<text:s/></text:span><text:span text:style-name="T6032">adj</text:span></text:p>
        <text:p text:style-name="P6815"><text:span text:style-name="T6033"/><text:span text:style-name="T6034">1.<text:s/></text:span><text:span text:style-name="T6035">څة</text:span><text:span text:style-name="T6036"><text:s/>[t͡sa]<text:s/></text:span><text:span text:style-name="T6037">verb</text:span><text:span text:style-name="T6038"><text:s/>left<text:s/></text:span><text:span text:style-name="T6039">adj</text:span></text:p>
        <text:p text:style-name="P6823"><text:span text:style-name="T6040"/><text:span text:style-name="T6041">2.<text:s/></text:span><text:span text:style-name="T6042">څة</text:span><text:span text:style-name="T6043"><text:s/>[t͡sa]<text:s/></text:span><text:span text:style-name="T6044">pp</text:span><text:span text:style-name="T6045"><text:s/>to_under<text:s/></text:span><text:span text:style-name="T6046">pp</text:span></text:p>
        <text:p text:style-name="P6831"><text:span text:style-name="T6047"/><text:span text:style-name="T6048">څر</text:span><text:span text:style-name="T6049"><text:s/>[t͡saɾ]<text:s/></text:span><text:span text:style-name="T6050">noun</text:span><text:span text:style-name="T6051"><text:s/>(</text:span><text:span text:style-name="T6052">cl.3</text:span><text:span text:style-name="T6053">) rain<text:s/></text:span><text:span text:style-name="T6054">noun</text:span></text:p>
        <text:p text:style-name="P6840"><text:span text:style-name="T6055"/><text:span text:style-name="T6056">څش</text:span><text:span text:style-name="T6057"><text:s/>[t͡siʃ]<text:s/></text:span><text:span text:style-name="T6058">noun</text:span><text:span text:style-name="T6059"><text:s/>(</text:span><text:span text:style-name="T6060">cl.2</text:span><text:span text:style-name="T6061">) child<text:s/></text:span><text:span text:style-name="T6062">noun</text:span><text:span text:style-name="T6063"><text:s/>(</text:span><text:span text:style-name="T6064">young human</text:span><text:span text:style-name="T6065">)</text:span></text:p>
        <text:p text:style-name="P6852"><text:span text:style-name="T6066"/><text:span text:style-name="T6067">څي</text:span><text:span text:style-name="T6068"><text:s/>[t͡siː]<text:s/></text:span><text:span text:style-name="T6069">verb</text:span><text:span text:style-name="T6070"><text:s/>turn<text:s/></text:span><text:span text:style-name="T6071">verb</text:span></text:p>
        <text:p text:style-name="P6859"><text:span text:style-name="T6072"/><text:span text:style-name="T6073">څٓ</text:span><text:span text:style-name="T6074"><text:s/>[t͡sˤy]<text:s/></text:span><text:span text:style-name="T6075">verb</text:span><text:span text:style-name="T6076"><text:s/>fly<text:s/></text:span><text:span text:style-name="T6077">verb</text:span></text:p>
        <text:p text:style-name="P6866"><text:span text:style-name="T6078"/><text:span text:style-name="T6079">څٓة</text:span><text:span text:style-name="T6080"><text:s/>[t͡sˤa]<text:s/></text:span><text:span text:style-name="T6081">det</text:span><text:span text:style-name="T6082"><text:s/>the<text:s/></text:span><text:span text:style-name="T6083">det</text:span></text:p>
        <text:p text:style-name="P6873"><text:span text:style-name="T6084"/><text:span text:style-name="T6085">څڅيث</text:span><text:span text:style-name="T6086"><text:s/>[t͡sat͡siːθ]<text:s/></text:span><text:span text:style-name="T6087">noun</text:span><text:span text:style-name="T6088"><text:s/>(</text:span><text:span text:style-name="T6089">cl.3</text:span><text:span text:style-name="T6090">) student<text:s/></text:span><text:span text:style-name="T6091">noun</text:span></text:p>
        <text:p text:style-name="P6882"><text:span text:style-name="T6092"/><text:span text:style-name="T6093">څګ</text:span><text:span text:style-name="T6094"><text:s/>[t͡siɳ̥]<text:s/></text:span><text:span text:style-name="T6095">noun</text:span><text:span text:style-name="T6096"><text:s/>(</text:span><text:span text:style-name="T6097">cl.2</text:span><text:span text:style-name="T6098">) son<text:s/></text:span><text:span text:style-name="T6099">noun</text:span></text:p>
        <text:p text:style-name="P6891"><text:span text:style-name="T6100"/><text:span text:style-name="T6101">څگة</text:span><text:span text:style-name="T6102"><text:s/>[t͡saɡa]<text:s/></text:span><text:span text:style-name="T6103">verb</text:span><text:span text:style-name="T6104"><text:s/>wipe<text:s/></text:span><text:span text:style-name="T6105">verb</text:span></text:p>
        <text:p text:style-name="P6898"><text:span text:style-name="T6106"/><text:span text:style-name="T6107">چ</text:span><text:span text:style-name="T6108"><text:s/>[t͡ʃu]<text:s/></text:span><text:span text:style-name="T6109">adv</text:span><text:span text:style-name="T6110"><text:s/>always<text:s/></text:span><text:span text:style-name="T6111">adv</text:span></text:p>
        <text:p text:style-name="P6905"><text:span text:style-name="T6112"/><text:span text:style-name="T6113">چة</text:span><text:span text:style-name="T6114"><text:s/>[t͡ʃa]<text:s/></text:span><text:span text:style-name="T6115">verb</text:span><text:span text:style-name="T6116"><text:s/>drink<text:s/></text:span><text:span text:style-name="T6117">verb</text:span></text:p>
        <text:p text:style-name="P6912"><text:span text:style-name="T6118"/><text:span text:style-name="T6119">چد</text:span><text:span text:style-name="T6120"><text:s/>[t͡ʃud]<text:s/></text:span><text:span text:style-name="T6121">noun</text:span><text:span text:style-name="T6122"><text:s/>(</text:span><text:span text:style-name="T6123">cl.3</text:span><text:span text:style-name="T6124">) wind<text:s/></text:span><text:span text:style-name="T6125">noun</text:span></text:p>
        <text:p text:style-name="P6921"><text:span text:style-name="T6126"/><text:span text:style-name="T6127">چغاڭ</text:span><text:span text:style-name="T6128"><text:s/>[t͡ʃudʱaːŋ]<text:s/></text:span><text:span text:style-name="T6129">noun</text:span><text:span text:style-name="T6130"><text:s/>(</text:span><text:span text:style-name="T6131">cl.3</text:span><text:span text:style-name="T6132">) court<text:s/></text:span><text:span text:style-name="T6133">noun</text:span></text:p>
        <text:p text:style-name="P6930"><text:span text:style-name="T6134"/><text:span text:style-name="T6135">چور</text:span><text:span text:style-name="T6136"><text:s/>[t͡ʃuːɾ]<text:s/></text:span><text:span text:style-name="T6137">noun</text:span><text:span text:style-name="T6138"><text:s/>(</text:span><text:span text:style-name="T6139">cl.4</text:span><text:span text:style-name="T6140">) chair<text:s/></text:span><text:span text:style-name="T6141">noun</text:span></text:p>
        <text:p text:style-name="P6939"><text:span text:style-name="T6142"/><text:span text:style-name="T6143">چٓثا</text:span><text:span text:style-name="T6144"><text:s/>[t͡ʃa̰θiʔ]<text:s/></text:span><text:span text:style-name="T6145">noun</text:span><text:span text:style-name="T6146"><text:s/>(</text:span><text:span text:style-name="T6147">cl.4</text:span><text:span text:style-name="T6148">) umbrella<text:s/></text:span><text:span text:style-name="T6149">noun</text:span></text:p>
        <text:p text:style-name="P6948"><text:span text:style-name="T6150"/><text:span text:style-name="T6151">چڀٓ</text:span><text:span text:style-name="T6152"><text:s/>[t͡ʃakʼʷa̰]<text:s/></text:span><text:span text:style-name="T6153">verb</text:span><text:span text:style-name="T6154"><text:s/>vomit<text:s/></text:span><text:span text:style-name="T6155">verb</text:span></text:p>
        <text:p text:style-name="P6955"><text:span text:style-name="T6156"/><text:span text:style-name="T6157">چچ</text:span><text:span text:style-name="T6158"><text:s/>[t͡ʃit͡ʃu]<text:s/></text:span><text:span text:style-name="T6159">verb</text:span><text:span text:style-name="T6160"><text:s/>squeeze<text:s/></text:span><text:span text:style-name="T6161">verb</text:span></text:p>
        <text:p text:style-name="P6962"><text:span text:style-name="T6162"/><text:span text:style-name="T6163">چڒ</text:span><text:span text:style-name="T6164"><text:s/>[t͡ʃurˤ]<text:s/></text:span><text:span text:style-name="T6165">noun</text:span><text:span text:style-name="T6166"><text:s/>(</text:span><text:span text:style-name="T6167">cl.1</text:span><text:span text:style-name="T6168">) sun<text:s/></text:span><text:span text:style-name="T6169">noun</text:span></text:p>
        <text:p text:style-name="P6971"><text:span text:style-name="T6170"/><text:span text:style-name="T6171">ڇتګ</text:span><text:span text:style-name="T6172"><text:s/>[t͡ɕatuɳ̥]<text:s/></text:span><text:span text:style-name="T6173">noun</text:span><text:span text:style-name="T6174"><text:s/>(</text:span><text:span text:style-name="T6175">cl.4</text:span><text:span text:style-name="T6176">) tail<text:s/></text:span><text:span text:style-name="T6177">noun</text:span></text:p>
        <text:p text:style-name="P6980"><text:span text:style-name="T6178"/><text:span text:style-name="T6179">ڇيا</text:span><text:span text:style-name="T6180"><text:s/>[t͡ɕiːʔi]<text:s/></text:span><text:span text:style-name="T6181">verb</text:span><text:span text:style-name="T6182"><text:s/>chase<text:s/></text:span><text:span text:style-name="T6183">verb</text:span></text:p>
        <text:p text:style-name="P6987"><text:span text:style-name="T6184"/><text:span text:style-name="T6185">ڇٹح</text:span><text:span text:style-name="T6186"><text:s/>[t͡ɕiʈʰ]<text:s/></text:span><text:span text:style-name="T6187">noun</text:span><text:span text:style-name="T6188"><text:s/>(</text:span><text:span text:style-name="T6189">cl.4</text:span><text:span text:style-name="T6190">) bed<text:s/></text:span><text:span text:style-name="T6191">noun</text:span></text:p>
        <text:p text:style-name="P6996"><text:span text:style-name="T6192"/><text:span text:style-name="T6193">ڇڹࣂ</text:span><text:span text:style-name="T6194"><text:s/>[t͡ɕiɳakʷ]<text:s/></text:span><text:span text:style-name="T6195">noun</text:span><text:span text:style-name="T6196"><text:s/>(</text:span><text:span text:style-name="T6197">cl.1</text:span><text:span text:style-name="T6198">) sand<text:s/></text:span><text:span text:style-name="T6199">noun</text:span></text:p>
        <text:p text:style-name="P7005"><text:span text:style-name="T6200"/><text:span text:style-name="T6201">ڈا</text:span><text:span text:style-name="T6202"><text:s/>[ɖaː]<text:s/></text:span><text:span text:style-name="T6203">verb</text:span><text:span text:style-name="T6204"><text:s/>large<text:s/></text:span><text:span text:style-name="T6205">adj</text:span></text:p>
        <text:p text:style-name="P7012"><text:span text:style-name="T6206"/><text:span text:style-name="T6207">ڈطچ</text:span><text:span text:style-name="T6208"><text:s/>[ɖitˤit͡ʃ]<text:s/></text:span><text:span text:style-name="T6209">noun</text:span><text:span text:style-name="T6210"><text:s/>(</text:span><text:span text:style-name="T6211">cl.3</text:span><text:span text:style-name="T6212">) jaguar<text:s/></text:span><text:span text:style-name="T6213">noun</text:span></text:p>
        <text:p text:style-name="P7021"><text:span text:style-name="T6214"/><text:span text:style-name="T6215">ڈي</text:span><text:span text:style-name="T6216"><text:s/>[ɖiː]<text:s/></text:span><text:span text:style-name="T6217">verb</text:span><text:span text:style-name="T6218"><text:s/>wet<text:s/></text:span><text:span text:style-name="T6219">adj</text:span></text:p>
        <text:p text:style-name="P7028"><text:span text:style-name="T6220"/><text:span text:style-name="T6221">1.<text:s/></text:span><text:span text:style-name="T6222">ڌ</text:span><text:span text:style-name="T6223"><text:s/>[ry]<text:s/></text:span><text:span text:style-name="T6224">verb</text:span><text:span text:style-name="T6225"><text:s/>far<text:s/></text:span><text:span text:style-name="T6226">adj</text:span></text:p>
        <text:p text:style-name="P7036"><text:span text:style-name="T6227"/><text:span text:style-name="T6228">2.<text:s/></text:span><text:span text:style-name="T6229">ڌ</text:span><text:span text:style-name="T6230"><text:s/>[ru]<text:s/></text:span><text:span text:style-name="T6231">verb</text:span><text:span text:style-name="T6232"><text:s/>full<text:s/></text:span><text:span text:style-name="T6233">adj</text:span></text:p>
        <text:p text:style-name="P7044"><text:span text:style-name="T6234"/><text:span text:style-name="T6235">3.<text:s/></text:span><text:span text:style-name="T6236">ڌ</text:span><text:span text:style-name="T6237"><text:s/>[ri]<text:s/></text:span><text:span text:style-name="T6238">verb</text:span><text:span text:style-name="T6239"><text:s/>tell<text:s/></text:span><text:span text:style-name="T6240">verb</text:span></text:p>
        <text:p text:style-name="P7052"><text:span text:style-name="T6241"/><text:span text:style-name="T6242">4.<text:s/></text:span><text:span text:style-name="T6243">ڌ</text:span><text:span text:style-name="T6244"><text:s/>[ri]<text:s/></text:span><text:span text:style-name="T6245">vpmode enclitic</text:span><text:span text:style-name="T6246"><text:s/>indicative<text:s/></text:span></text:p>
        <text:p text:style-name="P7059"><text:span text:style-name="T6247"/><text:span text:style-name="T6248">ڌة</text:span><text:span text:style-name="T6249"><text:s/>[ra]<text:s/></text:span><text:span text:style-name="T6250">verb</text:span><text:span text:style-name="T6251"><text:s/>wash<text:s/></text:span><text:span text:style-name="T6252">verb</text:span></text:p>
        <text:p text:style-name="P7066"><text:span text:style-name="T6253"/><text:span text:style-name="T6254">ڌٓ</text:span><text:span text:style-name="T6255"><text:s/>[ra̰]<text:s/></text:span><text:span text:style-name="T6256">vpnegation proclitic</text:span><text:span text:style-name="T6257"><text:s/>NEG<text:s/></text:span></text:p>
        <text:p text:style-name="P7072"><text:span text:style-name="T6258"/><text:span text:style-name="T6259">ڌٓڌر</text:span><text:span text:style-name="T6260"><text:s/>[ra̰raɾ]<text:s/></text:span><text:span text:style-name="T6261">noun</text:span><text:span text:style-name="T6262"><text:s/>(</text:span><text:span text:style-name="T6263">cl.1</text:span><text:span text:style-name="T6264">) cheese<text:s/></text:span><text:span text:style-name="T6265">noun</text:span></text:p>
        <text:p text:style-name="P7081"><text:span text:style-name="T6266"/><text:span text:style-name="T6267">ڒ</text:span><text:span text:style-name="T6268"><text:s/>[rˤu]<text:s/></text:span><text:span text:style-name="T6269">vpvoice enclitic</text:span><text:span text:style-name="T6270"><text:s/>active<text:s/></text:span></text:p>
        <text:p text:style-name="P7087"><text:span text:style-name="T6271"/><text:span text:style-name="T6272">ڒغگ</text:span><text:span text:style-name="T6273"><text:s/>[rˤidʱaɡ]<text:s/></text:span><text:span text:style-name="T6274">noun</text:span><text:span text:style-name="T6275"><text:s/>(</text:span><text:span text:style-name="T6276">cl.3</text:span><text:span text:style-name="T6277">) worm<text:s/></text:span><text:span text:style-name="T6278">noun</text:span></text:p>
        <text:p text:style-name="P7096"><text:span text:style-name="T6279"/><text:span text:style-name="T6280">1.<text:s/></text:span><text:span text:style-name="T6281">ڒٓ</text:span><text:span text:style-name="T6282"><text:s/>[rˤḭ]<text:s/></text:span><text:span text:style-name="T6283">pron</text:span><text:span text:style-name="T6284"><text:s/>2<text:s/></text:span><text:span text:style-name="T6285">pron</text:span></text:p>
        <text:p text:style-name="P7104"><text:span text:style-name="T6286"/><text:span text:style-name="T6287">2.<text:s/></text:span><text:span text:style-name="T6288">ڒٓ</text:span><text:span text:style-name="T6289"><text:s/>[rˤy̰]<text:s/></text:span><text:span text:style-name="T6290">verb</text:span><text:span text:style-name="T6291"><text:s/>other<text:s/></text:span><text:span text:style-name="T6292">adj</text:span></text:p>
        <text:p text:style-name="P7112"><text:span text:style-name="T6293"/><text:span text:style-name="T6294">ڒڀٓڈ</text:span><text:span text:style-name="T6295"><text:s/>[rˤukʼʷḭɖ]<text:s/></text:span><text:span text:style-name="T6296">noun</text:span><text:span text:style-name="T6297"><text:s/>(</text:span><text:span text:style-name="T6298">cl.2</text:span><text:span text:style-name="T6299">) neighbour<text:s/></text:span><text:span text:style-name="T6300">noun</text:span></text:p>
        <text:p text:style-name="P7121"><text:span text:style-name="T6301"/><text:span text:style-name="T6302">ړش</text:span><text:span text:style-name="T6303"><text:s/>[ɽiʃ]<text:s/></text:span><text:span text:style-name="T6304">noun</text:span><text:span text:style-name="T6305"><text:s/>(</text:span><text:span text:style-name="T6306">cl.2</text:span><text:span text:style-name="T6307">) house<text:s/></text:span><text:span text:style-name="T6308">noun</text:span></text:p>
        <text:p text:style-name="P7130"><text:span text:style-name="T6309"/><text:span text:style-name="T6310">ړي</text:span><text:span text:style-name="T6311"><text:s/>[ɽiː]<text:s/></text:span><text:span text:style-name="T6312">verb</text:span><text:span text:style-name="T6313"><text:s/>swim<text:s/></text:span><text:span text:style-name="T6314">verb</text:span></text:p>
        <text:p text:style-name="P7137"><text:span text:style-name="T6315"/><text:span text:style-name="T6316">ړژم</text:span><text:span text:style-name="T6317"><text:s/>[ɽaʒum]<text:s/></text:span><text:span text:style-name="T6318">noun</text:span><text:span text:style-name="T6319"><text:s/>(</text:span><text:span text:style-name="T6320">cl.1</text:span><text:span text:style-name="T6321">) tower<text:s/></text:span><text:span text:style-name="T6322">noun</text:span></text:p>
        <text:p text:style-name="P7146"><text:span text:style-name="T6323"/><text:span text:style-name="T6324">ړࢨوࢧ</text:span><text:span text:style-name="T6325"><text:s/>[ɽiɣuːgʱʷ]<text:s/></text:span><text:span text:style-name="T6326">noun</text:span><text:span text:style-name="T6327"><text:s/>(</text:span><text:span text:style-name="T6328">cl.1</text:span><text:span text:style-name="T6329">) mortar<text:s/></text:span><text:span text:style-name="T6330">noun</text:span></text:p>
        <text:p text:style-name="P7155"><text:span text:style-name="T6331"/><text:span text:style-name="T6332">ړࢬنٓ</text:span><text:span text:style-name="T6333"><text:s/>[ɽiɟunˤ]<text:s/></text:span><text:span text:style-name="T6334">noun</text:span><text:span text:style-name="T6335"><text:s/>(</text:span><text:span text:style-name="T6336">cl.1</text:span><text:span text:style-name="T6337">) smoke<text:s/></text:span><text:span text:style-name="T6338">noun</text:span></text:p>
        <text:p text:style-name="P7164"><text:span text:style-name="T6339"/><text:span text:style-name="T6340">1.<text:s/></text:span><text:span text:style-name="T6341">ڕ</text:span><text:span text:style-name="T6342"><text:s/>[xʷy]<text:s/></text:span><text:span text:style-name="T6343">verb</text:span><text:span text:style-name="T6344"><text:s/>different<text:s/></text:span><text:span text:style-name="T6345">adj</text:span></text:p>
        <text:p text:style-name="P7172"><text:span text:style-name="T6346"/><text:span text:style-name="T6347">2.<text:s/></text:span><text:span text:style-name="T6348">ڕ</text:span><text:span text:style-name="T6349"><text:s/>[xʷi]<text:s/></text:span><text:span text:style-name="T6350">verb</text:span><text:span text:style-name="T6351"><text:s/>catch<text:s/></text:span><text:span text:style-name="T6352">verb</text:span></text:p>
        <text:p text:style-name="P7180"><text:span text:style-name="T6353"/><text:span text:style-name="T6354">3.<text:s/></text:span><text:span text:style-name="T6355">ڕ</text:span><text:span text:style-name="T6356"><text:s/>[xʷi]<text:s/></text:span><text:span text:style-name="T6357">pp</text:span><text:span text:style-name="T6358"><text:s/>to_left<text:s/></text:span><text:span text:style-name="T6359">pp</text:span></text:p>
        <text:p text:style-name="P7188"><text:span text:style-name="T6360"/><text:span text:style-name="T6361">ڕـ</text:span><text:span text:style-name="T6362"><text:s/>[xʷ-]<text:s/></text:span><text:span text:style-name="T6363">verbsubj prefix</text:span><text:span text:style-name="T6364"><text:s/>2<text:s/></text:span></text:p>
        <text:p text:style-name="P7194"><text:span text:style-name="T6365"/><text:span text:style-name="T6366">ڕٓنٓٓڹ</text:span><text:span text:style-name="T6367"><text:s/>[xʷa̰nˤy̰ɳ]<text:s/></text:span><text:span text:style-name="T6368">noun</text:span><text:span text:style-name="T6369"><text:s/>(</text:span><text:span text:style-name="T6370">cl.4</text:span><text:span text:style-name="T6371">) breath<text:s/></text:span><text:span text:style-name="T6372">noun</text:span></text:p>
        <text:p text:style-name="P7203"><text:span text:style-name="T6373"/><text:span text:style-name="T6374">ڕڃ</text:span><text:span text:style-name="T6375"><text:s/>[xʷiɲ]<text:s/></text:span><text:span text:style-name="T6376">noun</text:span><text:span text:style-name="T6377"><text:s/>(</text:span><text:span text:style-name="T6378">cl.4</text:span><text:span text:style-name="T6379">) leg<text:s/></text:span><text:span text:style-name="T6380">noun</text:span></text:p>
        <text:p text:style-name="P7212"><text:span text:style-name="T6381"/><text:span text:style-name="T6382">ڕࢨٓ</text:span><text:span text:style-name="T6383"><text:s/>[xʷaɣa̰]<text:s/></text:span><text:span text:style-name="T6384">verb</text:span><text:span text:style-name="T6385"><text:s/>surprise<text:s/></text:span><text:span text:style-name="T6386">verb</text:span></text:p>
        <text:p text:style-name="P7219"><text:span text:style-name="T6387"/><text:span text:style-name="T6388">ڕࢬي</text:span><text:span text:style-name="T6389"><text:s/>[xʷiɟyː]<text:s/></text:span><text:span text:style-name="T6390">num</text:span><text:span text:style-name="T6391"><text:s/>nine<text:s/></text:span><text:span text:style-name="T6392">num</text:span></text:p>
        <text:p text:style-name="P7226"><text:span text:style-name="T6393"/><text:span text:style-name="T6394">ڕࢵر</text:span><text:span text:style-name="T6395"><text:s/>[xʷik͡xiɾ]<text:s/></text:span><text:span text:style-name="T6396">noun</text:span><text:span text:style-name="T6397"><text:s/>(</text:span><text:span text:style-name="T6398">cl.1</text:span><text:span text:style-name="T6399">) binoculars<text:s/></text:span><text:span text:style-name="T6400">noun</text:span></text:p>
        <text:p text:style-name="P7235"><text:span text:style-name="T6401"/><text:span text:style-name="T6402">ژ</text:span><text:span text:style-name="T6403"><text:s/>[ʒi]<text:s/></text:span><text:span text:style-name="T6404">verb</text:span><text:span text:style-name="T6405"><text:s/>wide<text:s/></text:span><text:span text:style-name="T6406">adj</text:span></text:p>
        <text:p text:style-name="P7242"><text:span text:style-name="T6407"/><text:span text:style-name="T6408">ژة</text:span><text:span text:style-name="T6409"><text:s/>[ʒa]<text:s/></text:span><text:span text:style-name="T6410">verb</text:span><text:span text:style-name="T6411"><text:s/>warm<text:s/></text:span><text:span text:style-name="T6412">adj</text:span></text:p>
        <text:p text:style-name="P7249"><text:span text:style-name="T6413"/><text:span text:style-name="T6414">ژت</text:span><text:span text:style-name="T6415"><text:s/>[ʒiti]<text:s/></text:span><text:span text:style-name="T6416">verb</text:span><text:span text:style-name="T6417"><text:s/>cease<text:s/></text:span><text:span text:style-name="T6418">verb</text:span></text:p>
        <text:p text:style-name="P7256"><text:span text:style-name="T6419"/><text:span text:style-name="T6420">ژحد</text:span><text:span text:style-name="T6421"><text:s/>[ʒihad]<text:s/></text:span><text:span text:style-name="T6422">noun</text:span><text:span text:style-name="T6423"><text:s/>(</text:span><text:span text:style-name="T6424">cl.2</text:span><text:span text:style-name="T6425">) liver<text:s/></text:span><text:span text:style-name="T6426">noun</text:span></text:p>
        <text:p text:style-name="P7265"><text:span text:style-name="T6427"/><text:span text:style-name="T6428">ژي</text:span><text:span text:style-name="T6429"><text:s/>[ʒyː]<text:s/></text:span><text:span text:style-name="T6430">conj</text:span><text:span text:style-name="T6431"><text:s/>because<text:s/></text:span><text:span text:style-name="T6432">conj</text:span></text:p>
        <text:p text:style-name="P7272"><text:span text:style-name="T6433"/><text:span text:style-name="T6434">ژڃ</text:span><text:span text:style-name="T6435"><text:s/>[ʒyɲi]<text:s/></text:span><text:span text:style-name="T6436">verb</text:span><text:span text:style-name="T6437"><text:s/>colourless<text:s/></text:span><text:span text:style-name="T6438">adj</text:span></text:p>
        <text:p text:style-name="P7279"><text:span text:style-name="T6439"/><text:span text:style-name="T6440">ژڙ</text:span><text:span text:style-name="T6441"><text:s/>[ʒyɖʱ]<text:s/></text:span><text:span text:style-name="T6442">noun</text:span><text:span text:style-name="T6443"><text:s/>(</text:span><text:span text:style-name="T6444">cl.2</text:span><text:span text:style-name="T6445">) day<text:s/></text:span><text:span text:style-name="T6446">noun</text:span></text:p>
        <text:p text:style-name="P7288"><text:span text:style-name="T6447"/><text:span text:style-name="T6448">ژࢧ</text:span><text:span text:style-name="T6449"><text:s/>[ʒigʱʷy]<text:s/></text:span><text:span text:style-name="T6450">num</text:span><text:span text:style-name="T6451"><text:s/>eight<text:s/></text:span><text:span text:style-name="T6452">num</text:span></text:p>
        <text:p text:style-name="P7295"><text:span text:style-name="T6453"/><text:span text:style-name="T6454">1.<text:s/></text:span><text:span text:style-name="T6455">ڙ</text:span><text:span text:style-name="T6456"><text:s/>[ɖʱy]<text:s/></text:span><text:span text:style-name="T6457">verb</text:span><text:span text:style-name="T6458"><text:s/>thin<text:s/></text:span><text:span text:style-name="T6459">adj</text:span></text:p>
        <text:p text:style-name="P7303"><text:span text:style-name="T6460"/><text:span text:style-name="T6461">2.<text:s/></text:span><text:span text:style-name="T6462">ڙ</text:span><text:span text:style-name="T6463"><text:s/>[ɖʱi]<text:s/></text:span><text:span text:style-name="T6464">conj</text:span><text:span text:style-name="T6465"><text:s/>but<text:s/></text:span><text:span text:style-name="T6466">conj</text:span></text:p>
        <text:p text:style-name="P7311"><text:span text:style-name="T6467"/><text:span text:style-name="T6468">ڙا</text:span><text:span text:style-name="T6469"><text:s/>[ɖʱaː]<text:s/></text:span><text:span text:style-name="T6470">verb</text:span><text:span text:style-name="T6471"><text:s/>pull<text:s/></text:span><text:span text:style-name="T6472">verb</text:span></text:p>
        <text:p text:style-name="P7318"><text:span text:style-name="T6473"/><text:span text:style-name="T6474">ڙنٓاژ</text:span><text:span text:style-name="T6475"><text:s/>[ɖʱanˤaːʒ]<text:s/></text:span><text:span text:style-name="T6476">noun</text:span><text:span text:style-name="T6477"><text:s/>(</text:span><text:span text:style-name="T6478">cl.1</text:span><text:span text:style-name="T6479">) slime<text:s/></text:span><text:span text:style-name="T6480">noun</text:span></text:p>
        <text:p text:style-name="P7327"><text:span text:style-name="T6481"/><text:span text:style-name="T6482">ڙيࢨ</text:span><text:span text:style-name="T6483"><text:s/>[ɖʱyːɣ]<text:s/></text:span><text:span text:style-name="T6484">noun</text:span><text:span text:style-name="T6485"><text:s/>(</text:span><text:span text:style-name="T6486">cl.4</text:span><text:span text:style-name="T6487">) back<text:s/></text:span><text:span text:style-name="T6488">noun</text:span><text:span text:style-name="T6489"><text:s/>(</text:span><text:span text:style-name="T6490">body part</text:span><text:span text:style-name="T6491">)</text:span></text:p>
        <text:p text:style-name="P7339"><text:span text:style-name="T6492"/><text:span text:style-name="T6493">ڙٓناڮ</text:span><text:span text:style-name="T6494"><text:s/>[ɖʱa̰naːkʰ]<text:s/></text:span><text:span text:style-name="T6495">noun</text:span><text:span text:style-name="T6496"><text:s/>(</text:span><text:span text:style-name="T6497">cl.4</text:span><text:span text:style-name="T6498">) horn<text:s/></text:span><text:span text:style-name="T6499">noun</text:span></text:p>
        <text:p text:style-name="P7348"><text:span text:style-name="T6500"/><text:span text:style-name="T6501">ڙړࣂ</text:span><text:span text:style-name="T6502"><text:s/>[ɖʱaɽykʷ]<text:s/></text:span><text:span text:style-name="T6503">noun</text:span><text:span text:style-name="T6504"><text:s/>(</text:span><text:span text:style-name="T6505">cl.3</text:span><text:span text:style-name="T6506">) plain<text:s/></text:span><text:span text:style-name="T6507">noun</text:span></text:p>
        <text:p text:style-name="P7357"><text:span text:style-name="T6508"/><text:span text:style-name="T6509">ڙݞٓ</text:span><text:span text:style-name="T6510"><text:s/>[ɖʱiðˤa̰]<text:s/></text:span><text:span text:style-name="T6511">verb</text:span><text:span text:style-name="T6512"><text:s/>perfect<text:s/></text:span><text:span text:style-name="T6513">adj</text:span></text:p>
        <text:p text:style-name="P7364"><text:span text:style-name="T6514"/><text:span text:style-name="T6515">1.<text:s/></text:span><text:span text:style-name="T6516">ښ</text:span><text:span text:style-name="T6517"><text:s/>[ʂu]<text:s/></text:span><text:span text:style-name="T6518">verb</text:span><text:span text:style-name="T6519"><text:s/>new<text:s/></text:span><text:span text:style-name="T6520">adj</text:span></text:p>
        <text:p text:style-name="P7372"><text:span text:style-name="T6521"/><text:span text:style-name="T6522">2.<text:s/></text:span><text:span text:style-name="T6523">ښ</text:span><text:span text:style-name="T6524"><text:s/>[ʂy]<text:s/></text:span><text:span text:style-name="T6525">num</text:span><text:span text:style-name="T6526"><text:s/>two<text:s/></text:span><text:span text:style-name="T6527">num</text:span></text:p>
        <text:p text:style-name="P7380"><text:span text:style-name="T6528"/><text:span text:style-name="T6529">3.<text:s/></text:span><text:span text:style-name="T6530">ښ</text:span><text:span text:style-name="T6531"><text:s/>[ʂi]<text:s/></text:span><text:span text:style-name="T6532">verb</text:span><text:span text:style-name="T6533"><text:s/>breathe<text:s/></text:span><text:span text:style-name="T6534">verb</text:span></text:p>
        <text:p text:style-name="P7388"><text:span text:style-name="T6535"/><text:span text:style-name="T6536">ښاڃ</text:span><text:span text:style-name="T6537"><text:s/>[ʂaːɲ]<text:s/></text:span><text:span text:style-name="T6538">noun</text:span><text:span text:style-name="T6539"><text:s/>(</text:span><text:span text:style-name="T6540">cl.2</text:span><text:span text:style-name="T6541">) year<text:s/></text:span><text:span text:style-name="T6542">noun</text:span></text:p>
        <text:p text:style-name="P7397"><text:span text:style-name="T6543"/><text:span text:style-name="T6544">ښي</text:span><text:span text:style-name="T6545"><text:s/>[ʂyː]<text:s/></text:span><text:span text:style-name="T6546">verb</text:span><text:span text:style-name="T6547"><text:s/>kill<text:s/></text:span><text:span text:style-name="T6548">verb</text:span></text:p>
        <text:p text:style-name="P7404"><text:span text:style-name="T6549"/><text:span text:style-name="T6550">ڨثٓ</text:span><text:span text:style-name="T6551"><text:s/>[dʱˤiθˤi]<text:s/></text:span><text:span text:style-name="T6552">verb</text:span><text:span text:style-name="T6553"><text:s/>thick<text:s/></text:span><text:span text:style-name="T6554">adj</text:span></text:p>
        <text:p text:style-name="P7411"><text:span text:style-name="T6555"/><text:span text:style-name="T6556">ڨـ</text:span><text:span text:style-name="T6557"><text:s/>[dʱˤ-]<text:s/></text:span><text:span text:style-name="T6558">verbsubj prefix</text:span><text:span text:style-name="T6559"><text:s/>3.cl.2<text:s/></text:span></text:p>
        <text:p text:style-name="P7417"><text:span text:style-name="T6560"/><text:span text:style-name="T6561">ڨڅٓر</text:span><text:span text:style-name="T6562"><text:s/>[dʱˤat͡sˤuɾ]<text:s/></text:span><text:span text:style-name="T6563">prop</text:span><text:span text:style-name="T6564"><text:s/>(</text:span><text:span text:style-name="T6565">cl.2</text:span><text:span text:style-name="T6566">) Datsur<text:s/></text:span><text:span text:style-name="T6567">prop</text:span></text:p>
        <text:p text:style-name="P7426"><text:span text:style-name="T6568"/><text:span text:style-name="T6569">ڨڨ</text:span><text:span text:style-name="T6570"><text:s/>[dʱˤydʱˤ]<text:s/></text:span><text:span text:style-name="T6571">noun</text:span><text:span text:style-name="T6572"><text:s/>(</text:span><text:span text:style-name="T6573">cl.1</text:span><text:span text:style-name="T6574">) Dood<text:s/></text:span><text:span text:style-name="T6575">noun</text:span><text:span text:style-name="T6576"><text:s/>(</text:span><text:span text:style-name="T6577">language</text:span><text:span text:style-name="T6578">)</text:span></text:p>
        <text:p text:style-name="P7438"><text:span text:style-name="T6579"/><text:span text:style-name="T6580">ڨڳٓظ</text:span><text:span text:style-name="T6581"><text:s/>[dʱˤugʱa̰zˤ]<text:s/></text:span><text:span text:style-name="T6582">noun</text:span><text:span text:style-name="T6583"><text:s/>(</text:span><text:span text:style-name="T6584">cl.3</text:span><text:span text:style-name="T6585">) lake<text:s/></text:span><text:span text:style-name="T6586">noun</text:span></text:p>
        <text:p text:style-name="P7447"><text:span text:style-name="T6587"/><text:span text:style-name="T6588">ګ</text:span><text:span text:style-name="T6589"><text:s/>[ɳ̥y]<text:s/></text:span><text:span text:style-name="T6590">pp</text:span><text:span text:style-name="T6591"><text:s/>in_across<text:s/></text:span><text:span text:style-name="T6592">pp</text:span></text:p>
        <text:p text:style-name="P7454"><text:span text:style-name="T6593"/><text:span text:style-name="T6594">ګا</text:span><text:span text:style-name="T6595"><text:s/>[ɳ̥aː]<text:s/></text:span><text:span text:style-name="T6596">pp</text:span><text:span text:style-name="T6597"><text:s/>to_in_front<text:s/></text:span><text:span text:style-name="T6598">pp</text:span></text:p>
        <text:p text:style-name="P7461"><text:span text:style-name="T6599"/><text:span text:style-name="T6600">ګاۯ</text:span><text:span text:style-name="T6601"><text:s/>[ɳ̥uʔuð]<text:s/></text:span><text:span text:style-name="T6602">noun</text:span><text:span text:style-name="T6603"><text:s/>(</text:span><text:span text:style-name="T6604">cl.4</text:span><text:span text:style-name="T6605">) restaurant<text:s/></text:span><text:span text:style-name="T6606">noun</text:span></text:p>
        <text:p text:style-name="P7470"><text:span text:style-name="T6607"/><text:span text:style-name="T6608">ګثٓٹ</text:span><text:span text:style-name="T6609"><text:s/>[ɳ̥iθˤiʈ]<text:s/></text:span><text:span text:style-name="T6610">noun</text:span><text:span text:style-name="T6611"><text:s/>(</text:span><text:span text:style-name="T6612">cl.2</text:span><text:span text:style-name="T6613">) stick<text:s/></text:span><text:span text:style-name="T6614">noun</text:span></text:p>
        <text:p text:style-name="P7479"><text:span text:style-name="T6615"/><text:span text:style-name="T6616">ګي</text:span><text:span text:style-name="T6617"><text:s/>[ɳ̥yː]<text:s/></text:span><text:span text:style-name="T6618">verb</text:span><text:span text:style-name="T6619"><text:s/>eat<text:s/></text:span><text:span text:style-name="T6620">verb</text:span></text:p>
        <text:p text:style-name="P7486"><text:span text:style-name="T6621"/><text:span text:style-name="T6622">ګيي</text:span><text:span text:style-name="T6623"><text:s/>[ɳ̥iːj]<text:s/></text:span><text:span text:style-name="T6624">noun</text:span><text:span text:style-name="T6625"><text:s/>(</text:span><text:span text:style-name="T6626">cl.4</text:span><text:span text:style-name="T6627">) face<text:s/></text:span><text:span text:style-name="T6628">noun</text:span></text:p>
        <text:p text:style-name="P7495"><text:span text:style-name="T6629"/><text:span text:style-name="T6630">ګٓڀة</text:span><text:span text:style-name="T6631"><text:s/>[ɳ̥a̰kʼʷa]<text:s/></text:span><text:span text:style-name="T6632">verb</text:span><text:span text:style-name="T6633"><text:s/>resemble<text:s/></text:span><text:span text:style-name="T6634">verb</text:span></text:p>
        <text:p text:style-name="P7502"><text:span text:style-name="T6635"/><text:span text:style-name="T6636">ګڅٓٓ</text:span><text:span text:style-name="T6637"><text:s/>[ɳ̥at͡sˤa̰]<text:s/></text:span><text:span text:style-name="T6638">verb</text:span><text:span text:style-name="T6639"><text:s/>dig<text:s/></text:span><text:span text:style-name="T6640">verb</text:span></text:p>
        <text:p text:style-name="P7509"><text:span text:style-name="T6641"/><text:span text:style-name="T6642">ګڹݡ</text:span><text:span text:style-name="T6643"><text:s/>[ɳ̥iɳuk͡xʷ]<text:s/></text:span><text:span text:style-name="T6644">noun</text:span><text:span text:style-name="T6645"><text:s/>(</text:span><text:span text:style-name="T6646">cl.1</text:span><text:span text:style-name="T6647">) bark<text:s/></text:span><text:span text:style-name="T6648">noun</text:span><text:span text:style-name="T6649"><text:s/>(</text:span><text:span text:style-name="T6650">on tree</text:span><text:span text:style-name="T6651">)</text:span></text:p>
        <text:p text:style-name="P7521"><text:span text:style-name="T6652"/><text:span text:style-name="T6653">ګݐة</text:span><text:span text:style-name="T6654"><text:s/>[ɳ̥iɓa]<text:s/></text:span><text:span text:style-name="T6655">verb</text:span><text:span text:style-name="T6656"><text:s/>hate<text:s/></text:span><text:span text:style-name="T6657">verb</text:span></text:p>
        <text:p text:style-name="P7528"><text:span text:style-name="T6658"/><text:span text:style-name="T6659">1.<text:s/></text:span><text:span text:style-name="T6660">ڭة</text:span><text:span text:style-name="T6661"><text:s/>[ŋa]<text:s/></text:span><text:span text:style-name="T6662">adv</text:span><text:span text:style-name="T6663"><text:s/>often<text:s/></text:span><text:span text:style-name="T6664">adv</text:span></text:p>
        <text:p text:style-name="P7536"><text:span text:style-name="T6665"/><text:span text:style-name="T6666">2.<text:s/></text:span><text:span text:style-name="T6667">ڭة</text:span><text:span text:style-name="T6668"><text:s/>[ŋa]<text:s/></text:span><text:span text:style-name="T6669">verb</text:span><text:span text:style-name="T6670"><text:s/>burn<text:s/></text:span><text:span text:style-name="T6671">verb</text:span></text:p>
        <text:p text:style-name="P7544"><text:span text:style-name="T6672"/><text:span text:style-name="T6673">3.<text:s/></text:span><text:span text:style-name="T6674">ڭة</text:span><text:span text:style-name="T6675"><text:s/>[ŋa]<text:s/></text:span><text:span text:style-name="T6676">vpnegation proclitic</text:span><text:span text:style-name="T6677"><text:s/>POS<text:s/></text:span></text:p>
        <text:p text:style-name="P7551"><text:span text:style-name="T6678"/><text:span text:style-name="T6679">ڭڈظ</text:span><text:span text:style-name="T6680"><text:s/>[ŋaɖazˤ]<text:s/></text:span><text:span text:style-name="T6681">noun</text:span><text:span text:style-name="T6682"><text:s/>(</text:span><text:span text:style-name="T6683">cl.4</text:span><text:span text:style-name="T6684">) brick<text:s/></text:span><text:span text:style-name="T6685">noun</text:span></text:p>
        <text:p text:style-name="P7560"><text:span text:style-name="T6686"/><text:span text:style-name="T6687">ڭڒٓر</text:span><text:span text:style-name="T6688"><text:s/>[ŋurˤḭɾ]<text:s/></text:span><text:span text:style-name="T6689">noun</text:span><text:span text:style-name="T6690"><text:s/>(</text:span><text:span text:style-name="T6691">cl.2</text:span><text:span text:style-name="T6692">) farmer<text:s/></text:span><text:span text:style-name="T6693">noun</text:span></text:p>
        <text:p text:style-name="P7569"><text:span text:style-name="T6694"/><text:span text:style-name="T6695">1.<text:s/></text:span><text:span text:style-name="T6696">ڮ</text:span><text:span text:style-name="T6697"><text:s/>[kʰu]<text:s/></text:span><text:span text:style-name="T6698">verb</text:span><text:span text:style-name="T6699"><text:s/>big<text:s/></text:span><text:span text:style-name="T6700">adj</text:span></text:p>
        <text:p text:style-name="P7577"><text:span text:style-name="T6701"/><text:span text:style-name="T6702">2.<text:s/></text:span><text:span text:style-name="T6703">ڮ</text:span><text:span text:style-name="T6704"><text:s/>[kʰu]<text:s/></text:span><text:span text:style-name="T6705">pp</text:span><text:span text:style-name="T6706"><text:s/>in<text:s/></text:span><text:span text:style-name="T6707">pp</text:span></text:p>
        <text:p text:style-name="P7585"><text:span text:style-name="T6708"/><text:span text:style-name="T6709">ڮة</text:span><text:span text:style-name="T6710"><text:s/>[kʰa]<text:s/></text:span><text:span text:style-name="T6711">pron</text:span><text:span text:style-name="T6712"><text:s/>3.cl.3<text:s/></text:span><text:span text:style-name="T6713">pron</text:span></text:p>
        <text:p text:style-name="P7592"><text:span text:style-name="T6714"/><text:span text:style-name="T6715">ڮط</text:span><text:span text:style-name="T6716"><text:s/>[kʰitˤ]<text:s/></text:span><text:span text:style-name="T6717">noun</text:span><text:span text:style-name="T6718"><text:s/>(</text:span><text:span text:style-name="T6719">cl.1</text:span><text:span text:style-name="T6720">) daughter<text:s/></text:span><text:span text:style-name="T6721">noun</text:span></text:p>
        <text:p text:style-name="P7601"><text:span text:style-name="T6722"/><text:span text:style-name="T6723">ڮٽ</text:span><text:span text:style-name="T6724"><text:s/>[kʰitʰ]<text:s/></text:span><text:span text:style-name="T6725">noun</text:span><text:span text:style-name="T6726"><text:s/>(</text:span><text:span text:style-name="T6727">cl.2</text:span><text:span text:style-name="T6728">) friend<text:s/></text:span><text:span text:style-name="T6729">noun</text:span></text:p>
        <text:p text:style-name="P7610"><text:span text:style-name="T6730"/><text:span text:style-name="T6731">ڮگاڳ</text:span><text:span text:style-name="T6732"><text:s/>[kʰaɡaːgʱ]<text:s/></text:span><text:span text:style-name="T6733">noun</text:span><text:span text:style-name="T6734"><text:s/>(</text:span><text:span text:style-name="T6735">cl.2</text:span><text:span text:style-name="T6736">) anus<text:s/></text:span><text:span text:style-name="T6737">noun</text:span></text:p>
        <text:p text:style-name="P7619"><text:span text:style-name="T6738"/><text:span text:style-name="T6739">1.<text:s/></text:span><text:span text:style-name="T6740">گ</text:span><text:span text:style-name="T6741"><text:s/>[ɡi]<text:s/></text:span><text:span text:style-name="T6742">num</text:span><text:span text:style-name="T6743"><text:s/>five<text:s/></text:span><text:span text:style-name="T6744">num</text:span></text:p>
        <text:p text:style-name="P7627"><text:span text:style-name="T6745"/><text:span text:style-name="T6746">2.<text:s/></text:span><text:span text:style-name="T6747">گ</text:span><text:span text:style-name="T6748"><text:s/>[ɡy]<text:s/></text:span><text:span text:style-name="T6749">verb</text:span><text:span text:style-name="T6750"><text:s/>bite<text:s/></text:span><text:span text:style-name="T6751">verb</text:span></text:p>
        <text:p text:style-name="P7635"><text:span text:style-name="T6752"/><text:span text:style-name="T6753">گخ</text:span><text:span text:style-name="T6754"><text:s/>[ɡixy]<text:s/></text:span><text:span text:style-name="T6755">pp</text:span><text:span text:style-name="T6756"><text:s/>COMIT<text:s/></text:span><text:span text:style-name="T6757">pp</text:span></text:p>
        <text:p text:style-name="P7642"><text:span text:style-name="T6758"/><text:span text:style-name="T6759">گز</text:span><text:span text:style-name="T6760"><text:s/>[ɡuzi]<text:s/></text:span><text:span text:style-name="T6761">pp</text:span><text:span text:style-name="T6762"><text:s/>COMP<text:s/></text:span><text:span text:style-name="T6763">pp</text:span></text:p>
        <text:p text:style-name="P7649"><text:span text:style-name="T6764"/><text:span text:style-name="T6765">گنٓ</text:span><text:span text:style-name="T6766"><text:s/>[ɡunˤ]<text:s/></text:span><text:span text:style-name="T6767">noun</text:span><text:span text:style-name="T6768"><text:s/>(</text:span><text:span text:style-name="T6769">cl.4</text:span><text:span text:style-name="T6770">) hair<text:s/></text:span><text:span text:style-name="T6771">noun</text:span></text:p>
        <text:p text:style-name="P7658"><text:span text:style-name="T6772"/><text:span text:style-name="T6773">گࢵوڳ</text:span><text:span text:style-name="T6774"><text:s/>[ɡuk͡xuːgʱ]<text:s/></text:span><text:span text:style-name="T6775">noun</text:span><text:span text:style-name="T6776"><text:s/>(</text:span><text:span text:style-name="T6777">cl.1</text:span><text:span text:style-name="T6778">) seed<text:s/></text:span><text:span text:style-name="T6779">noun</text:span></text:p>
        <text:p text:style-name="P7667"><text:span text:style-name="T6780"/><text:span text:style-name="T6781">ڳ</text:span><text:span text:style-name="T6782"><text:s/>[gʱi]<text:s/></text:span><text:span text:style-name="T6783">pp</text:span><text:span text:style-name="T6784"><text:s/>from_left<text:s/></text:span><text:span text:style-name="T6785">pp</text:span></text:p>
        <text:p text:style-name="P7674"><text:span text:style-name="T6786"/><text:span text:style-name="T6787">ڳتاڌ</text:span><text:span text:style-name="T6788"><text:s/>[gʱitaːr]<text:s/></text:span><text:span text:style-name="T6789">noun</text:span><text:span text:style-name="T6790"><text:s/>(</text:span><text:span text:style-name="T6791">cl.2</text:span><text:span text:style-name="T6792">) teacher<text:s/></text:span><text:span text:style-name="T6793">noun</text:span></text:p>
        <text:p text:style-name="P7683"><text:span text:style-name="T6794"/><text:span text:style-name="T6795">ڳڅٓچ</text:span><text:span text:style-name="T6796"><text:s/>[gʱit͡sˤit͡ʃ]<text:s/></text:span><text:span text:style-name="T6797">noun</text:span><text:span text:style-name="T6798"><text:s/>(</text:span><text:span text:style-name="T6799">cl.1</text:span><text:span text:style-name="T6800">) root<text:s/></text:span><text:span text:style-name="T6801">noun</text:span></text:p>
        <text:p text:style-name="P7692"><text:span text:style-name="T6802"/><text:span text:style-name="T6803">ڳݞ</text:span><text:span text:style-name="T6804"><text:s/>[gʱiðˤi]<text:s/></text:span><text:span text:style-name="T6805">verb</text:span><text:span text:style-name="T6806"><text:s/>arise<text:s/></text:span><text:span text:style-name="T6807">verb</text:span></text:p>
        <text:p text:style-name="P7699"><text:span text:style-name="T6808"/><text:span text:style-name="T6809">ڳࢬٓ</text:span><text:span text:style-name="T6810"><text:s/>[gʱyɟḭ]<text:s/></text:span><text:span text:style-name="T6811">verb</text:span><text:span text:style-name="T6812"><text:s/>smooth<text:s/></text:span><text:span text:style-name="T6813">adj</text:span></text:p>
        <text:p text:style-name="P7706"><text:span text:style-name="T6814"/><text:span text:style-name="T6815">ڹة</text:span><text:span text:style-name="T6816"><text:s/>[ɳa]<text:s/></text:span><text:span text:style-name="T6817">verb</text:span><text:span text:style-name="T6818"><text:s/>small<text:s/></text:span><text:span text:style-name="T6819">adj</text:span></text:p>
        <text:p text:style-name="P7713"><text:span text:style-name="T6820"/><text:span text:style-name="T6821">ڹر</text:span><text:span text:style-name="T6822"><text:s/>[ɳuɾ]<text:s/></text:span><text:span text:style-name="T6823">noun</text:span><text:span text:style-name="T6824"><text:s/>(</text:span><text:span text:style-name="T6825">cl.1</text:span><text:span text:style-name="T6826">) girl<text:s/></text:span><text:span text:style-name="T6827">noun</text:span></text:p>
        <text:p text:style-name="P7722"><text:span text:style-name="T6828"/><text:span text:style-name="T6829">ڹو</text:span><text:span text:style-name="T6830"><text:s/>[ɳuː]<text:s/></text:span><text:span text:style-name="T6831">verb</text:span><text:span text:style-name="T6832"><text:s/>want<text:s/></text:span><text:span text:style-name="T6833">verb</text:span></text:p>
        <text:p text:style-name="P7729"><text:span text:style-name="T6834"/><text:span text:style-name="T6835">ڹڃب</text:span><text:span text:style-name="T6836"><text:s/>[ɳaɲyb]<text:s/></text:span><text:span text:style-name="T6837">noun</text:span><text:span text:style-name="T6838"><text:s/>(</text:span><text:span text:style-name="T6839">cl.3</text:span><text:span text:style-name="T6840">) mouse<text:s/></text:span><text:span text:style-name="T6841">noun</text:span></text:p>
        <text:p text:style-name="P7738"><text:span text:style-name="T6842"/><text:span text:style-name="T6843">ڹݡژ</text:span><text:span text:style-name="T6844"><text:s/>[ɳuk͡xʷaʒ]<text:s/></text:span><text:span text:style-name="T6845">noun</text:span><text:span text:style-name="T6846"><text:s/>(</text:span><text:span text:style-name="T6847">cl.3</text:span><text:span text:style-name="T6848">) cloud<text:s/></text:span><text:span text:style-name="T6849">noun</text:span></text:p>
        <text:p text:style-name="P7747"><text:span text:style-name="T6850"/><text:span text:style-name="T6851">1.<text:s/></text:span><text:span text:style-name="T6852">ۯ</text:span><text:span text:style-name="T6853"><text:s/>[ðy]<text:s/></text:span><text:span text:style-name="T6854">verb</text:span><text:span text:style-name="T6855"><text:s/>die<text:s/></text:span><text:span text:style-name="T6856">verb</text:span></text:p>
        <text:p text:style-name="P7755"><text:span text:style-name="T6857"/><text:span text:style-name="T6858">2.<text:s/></text:span><text:span text:style-name="T6859">ۯ</text:span><text:span text:style-name="T6860"><text:s/>[ðy]<text:s/></text:span><text:span text:style-name="T6861">pp</text:span><text:span text:style-name="T6862"><text:s/>from_across<text:s/></text:span><text:span text:style-name="T6863">pp</text:span></text:p>
        <text:p text:style-name="P7763"><text:span text:style-name="T6864"/><text:span text:style-name="T6865">ۯاٽ</text:span><text:span text:style-name="T6866"><text:s/>[ðuʔitʰ]<text:s/></text:span><text:span text:style-name="T6867">noun</text:span><text:span text:style-name="T6868"><text:s/>(</text:span><text:span text:style-name="T6869">cl.3</text:span><text:span text:style-name="T6870">) mountain<text:s/></text:span><text:span text:style-name="T6871">noun</text:span></text:p>
        <text:p text:style-name="P7772"><text:span text:style-name="T6872"/><text:span text:style-name="T6873">ۯم</text:span><text:span text:style-name="T6874"><text:s/>[ðamy]<text:s/></text:span><text:span text:style-name="T6875">adv</text:span><text:span text:style-name="T6876"><text:s/>thoroughly<text:s/></text:span><text:span text:style-name="T6877">adv</text:span></text:p>
        <text:p text:style-name="P7779"><text:span text:style-name="T6878"/><text:span text:style-name="T6879">ۯٓن</text:span><text:span text:style-name="T6880"><text:s/>[ðḭn]<text:s/></text:span><text:span text:style-name="T6881">noun</text:span><text:span text:style-name="T6882"><text:s/>(</text:span><text:span text:style-name="T6883">cl.3</text:span><text:span text:style-name="T6884">) animal<text:s/></text:span><text:span text:style-name="T6885">noun</text:span></text:p>
        <text:p text:style-name="P7788"><text:span text:style-name="T6886"/><text:span text:style-name="T6887">ۯࡱڃ</text:span><text:span text:style-name="T6888"><text:s/>[ðakʰʷiɲ]<text:s/></text:span><text:span text:style-name="T6889">noun</text:span><text:span text:style-name="T6890"><text:s/>(</text:span><text:span text:style-name="T6891">cl.1</text:span><text:span text:style-name="T6892">) ash<text:s/></text:span><text:span text:style-name="T6893">noun</text:span></text:p>
        <text:p text:style-name="P7797"><text:span text:style-name="T6894"/><text:span text:style-name="T6895">1.<text:s/></text:span><text:span text:style-name="T6896">ۿ</text:span><text:span text:style-name="T6897"><text:s/>[t͡ʂu]<text:s/></text:span><text:span text:style-name="T6898">verb</text:span><text:span text:style-name="T6899"><text:s/>old<text:s/></text:span><text:span text:style-name="T6900">adj</text:span><text:span text:style-name="T6901"><text:s/>(</text:span><text:span text:style-name="T6902">not young</text:span><text:span text:style-name="T6903">)</text:span></text:p>
        <text:p text:style-name="P7808"><text:span text:style-name="T6904"/><text:span text:style-name="T6905">2.<text:s/></text:span><text:span text:style-name="T6906">ۿ</text:span><text:span text:style-name="T6907"><text:s/>[t͡ʂi]<text:s/></text:span><text:span text:style-name="T6908">verb</text:span><text:span text:style-name="T6909"><text:s/>rotten<text:s/></text:span><text:span text:style-name="T6910">adj</text:span></text:p>
        <text:p text:style-name="P7816"><text:span text:style-name="T6911"/><text:span text:style-name="T6912">3.<text:s/></text:span><text:span text:style-name="T6913">ۿ</text:span><text:span text:style-name="T6914"><text:s/>[t͡ʂy]<text:s/></text:span><text:span text:style-name="T6915">pp</text:span><text:span text:style-name="T6916"><text:s/>to_inside<text:s/></text:span><text:span text:style-name="T6917">pp</text:span></text:p>
        <text:p text:style-name="P7824"><text:span text:style-name="T6918"/><text:span text:style-name="T6919">1.<text:s/></text:span><text:span text:style-name="T6920">ۿا</text:span><text:span text:style-name="T6921"><text:s/>[t͡ʂaː]<text:s/></text:span><text:span text:style-name="T6922">verb</text:span><text:span text:style-name="T6923"><text:s/>heavy<text:s/></text:span><text:span text:style-name="T6924">adj</text:span></text:p>
        <text:p text:style-name="P7832"><text:span text:style-name="T6925"/><text:span text:style-name="T6926">2.<text:s/></text:span><text:span text:style-name="T6927">ۿا</text:span><text:span text:style-name="T6928"><text:s/>[t͡ʂaː]<text:s/></text:span><text:span text:style-name="T6929">pp</text:span><text:span text:style-name="T6930"><text:s/>in_under<text:s/></text:span><text:span text:style-name="T6931">pp</text:span></text:p>
        <text:p text:style-name="P7840"><text:span text:style-name="T6932"/><text:span text:style-name="T6933">ۿة</text:span><text:span text:style-name="T6934"><text:s/>[t͡ʂa]<text:s/></text:span><text:span text:style-name="T6935">verb</text:span><text:span text:style-name="T6936"><text:s/>green<text:s/></text:span><text:span text:style-name="T6937">adj</text:span></text:p>
        <text:p text:style-name="P7847"><text:span text:style-name="T6938"/><text:span text:style-name="T6939">ۿٓ</text:span><text:span text:style-name="T6940"><text:s/>[t͡ʂy̰]<text:s/></text:span><text:span text:style-name="T6941">verb</text:span><text:span text:style-name="T6942"><text:s/>bad<text:s/></text:span><text:span text:style-name="T6943">adj</text:span></text:p>
        <text:p text:style-name="P7854"><text:span text:style-name="T6944"/><text:span text:style-name="T6945">ۿڃٓڮ</text:span><text:span text:style-name="T6946"><text:s/>[t͡ʂaɲy̰kʰ]<text:s/></text:span><text:span text:style-name="T6947">noun</text:span><text:span text:style-name="T6948"><text:s/>(</text:span><text:span text:style-name="T6949">cl.2</text:span><text:span text:style-name="T6950">) embrace<text:s/></text:span><text:span text:style-name="T6951">noun</text:span></text:p>
        <text:p text:style-name="P7863"><text:span text:style-name="T6952"/><text:span text:style-name="T6953">ۿڅ</text:span><text:span text:style-name="T6954"><text:s/>[t͡ʂyt͡s]<text:s/></text:span><text:span text:style-name="T6955">noun</text:span><text:span text:style-name="T6956"><text:s/>(</text:span><text:span text:style-name="T6957">cl.4</text:span><text:span text:style-name="T6958">) tongue<text:s/></text:span><text:span text:style-name="T6959">noun</text:span></text:p>
        <text:p text:style-name="P7872"><text:span text:style-name="T6960"/><text:span text:style-name="T6961">ݐة</text:span><text:span text:style-name="T6962"><text:s/>[ɓa]<text:s/></text:span><text:span text:style-name="T6963">verb</text:span><text:span text:style-name="T6964"><text:s/>fight<text:s/></text:span><text:span text:style-name="T6965">verb</text:span></text:p>
        <text:p text:style-name="P7879"><text:span text:style-name="T6966"/><text:span text:style-name="T6967">ݐل</text:span><text:span text:style-name="T6968"><text:s/>[ɓyl]<text:s/></text:span><text:span text:style-name="T6969">noun</text:span><text:span text:style-name="T6970"><text:s/>(</text:span><text:span text:style-name="T6971">cl.1</text:span><text:span text:style-name="T6972">) woman<text:s/></text:span><text:span text:style-name="T6973">noun</text:span></text:p>
        <text:p text:style-name="P7888"><text:span text:style-name="T6974"/><text:span text:style-name="T6975">ݐيٽٓة</text:span><text:span text:style-name="T6976"><text:s/>[ɓiːtʰˤa]<text:s/></text:span><text:span text:style-name="T6977">verb</text:span><text:span text:style-name="T6978"><text:s/>suck<text:s/></text:span><text:span text:style-name="T6979">verb</text:span></text:p>
        <text:p text:style-name="P7895"><text:span text:style-name="T6980"/><text:span text:style-name="T6981">ݐٓ</text:span><text:span text:style-name="T6982"><text:s/>[ɓḭ]<text:s/></text:span><text:span text:style-name="T6983">pp</text:span><text:span text:style-name="T6984"><text:s/>from_near<text:s/></text:span><text:span text:style-name="T6985">pp</text:span></text:p>
        <text:p text:style-name="P7902"><text:span text:style-name="T6986"/><text:span text:style-name="T6987">ݐگة</text:span><text:span text:style-name="T6988"><text:s/>[ɓiɡa]<text:s/></text:span><text:span text:style-name="T6989">verb</text:span><text:span text:style-name="T6990"><text:s/>stab<text:s/></text:span><text:span text:style-name="T6991">verb</text:span></text:p>
        <text:p text:style-name="P7909"><text:span text:style-name="T6992"/><text:span text:style-name="T6993">ݕحاص</text:span><text:span text:style-name="T6994"><text:s/>[ᵏǀʰˤihaːsˤ]<text:s/></text:span><text:span text:style-name="T6995">noun</text:span><text:span text:style-name="T6996"><text:s/>(</text:span><text:span text:style-name="T6997">cl.3</text:span><text:span text:style-name="T6998">) mammal<text:s/></text:span><text:span text:style-name="T6999">noun</text:span></text:p>
        <text:p text:style-name="P7918"><text:span text:style-name="T7000"/><text:span text:style-name="T7001">ݕڇڀ</text:span><text:span text:style-name="T7002"><text:s/>[ᵏǀʰˤit͡ɕikʼʷ]<text:s/></text:span><text:span text:style-name="T7003">noun</text:span><text:span text:style-name="T7004"><text:s/>(</text:span><text:span text:style-name="T7005">cl.1</text:span><text:span text:style-name="T7006">) breast<text:s/></text:span><text:span text:style-name="T7007">noun</text:span></text:p>
        <text:p text:style-name="P7927"><text:span text:style-name="T7008"/><text:span text:style-name="T7009">ݕڌار</text:span><text:span text:style-name="T7010"><text:s/>[ᵏǀʰˤaraːɾ]<text:s/></text:span><text:span text:style-name="T7011">prop</text:span><text:span text:style-name="T7012"><text:s/>(</text:span><text:span text:style-name="T7013">cl.2</text:span><text:span text:style-name="T7014">) Karar<text:s/></text:span><text:span text:style-name="T7015">prop</text:span></text:p>
        <text:p text:style-name="P7936"><text:span text:style-name="T7016"/><text:span text:style-name="T7017">ݕڙٓخ</text:span><text:span text:style-name="T7018"><text:s/>[ᵏǀʰˤaɖʱḭx]<text:s/></text:span><text:span text:style-name="T7019">prop</text:span><text:span text:style-name="T7020"><text:s/>(</text:span><text:span text:style-name="T7021">cl.1</text:span><text:span text:style-name="T7022">) Kadikh<text:s/></text:span><text:span text:style-name="T7023">prop</text:span></text:p>
        <text:p text:style-name="P7945"><text:span text:style-name="T7024"/><text:span text:style-name="T7025">ݕࢵ</text:span><text:span text:style-name="T7026"><text:s/>[ᵏǀʰˤuk͡x]<text:s/></text:span><text:span text:style-name="T7027">noun</text:span><text:span text:style-name="T7028"><text:s/>(</text:span><text:span text:style-name="T7029">cl.4</text:span><text:span text:style-name="T7030">) north<text:s/></text:span><text:span text:style-name="T7031">noun</text:span></text:p>
        <text:p text:style-name="P7954"><text:span text:style-name="T7032"/><text:span text:style-name="T7033">ݞي</text:span><text:span text:style-name="T7034"><text:s/>[ðˤiː]<text:s/></text:span><text:span text:style-name="T7035">verb</text:span><text:span text:style-name="T7036"><text:s/>long<text:s/></text:span><text:span text:style-name="T7037">adj</text:span></text:p>
        <text:p text:style-name="P7961"><text:span text:style-name="T7038"/><text:span text:style-name="T7039">ݞٓڃ</text:span><text:span text:style-name="T7040"><text:s/>[ðˤḭɲu]<text:s/></text:span><text:span text:style-name="T7041">verb</text:span><text:span text:style-name="T7042"><text:s/>scatter<text:s/></text:span><text:span text:style-name="T7043">verb</text:span></text:p>
        <text:p text:style-name="P7968"><text:span text:style-name="T7044"/><text:span text:style-name="T7045">ݞٓڇك</text:span><text:span text:style-name="T7046"><text:s/>[ðˤḭt͡ɕak]<text:s/></text:span><text:span text:style-name="T7047">noun</text:span><text:span text:style-name="T7048"><text:s/>(</text:span><text:span text:style-name="T7049">cl.1</text:span><text:span text:style-name="T7050">) salt<text:s/></text:span><text:span text:style-name="T7051">noun</text:span></text:p>
        <text:p text:style-name="P7977"><text:span text:style-name="T7052"/><text:span text:style-name="T7053">ݞٓژي</text:span><text:span text:style-name="T7054"><text:s/>[ðˤḭʒaj]<text:s/></text:span><text:span text:style-name="T7055">noun</text:span><text:span text:style-name="T7056"><text:s/>(</text:span><text:span text:style-name="T7057">cl.4</text:span><text:span text:style-name="T7058">) penis<text:s/></text:span><text:span text:style-name="T7059">noun</text:span></text:p>
        <text:p text:style-name="P7986"><text:span text:style-name="T7060"/><text:span text:style-name="T7061">ݞٓښ</text:span><text:span text:style-name="T7062"><text:s/>[ðˤa̰ʂ]<text:s/></text:span><text:span text:style-name="T7063">noun</text:span><text:span text:style-name="T7064"><text:s/>(</text:span><text:span text:style-name="T7065">cl.3</text:span><text:span text:style-name="T7066">) road<text:s/></text:span><text:span text:style-name="T7067">noun</text:span></text:p>
        <text:p text:style-name="P7995"><text:span text:style-name="T7068"/><text:span text:style-name="T7069">ݞٓݨࢧ</text:span><text:span text:style-name="T7070"><text:s/>[ðˤa̰d͡ʐagʱʷ]<text:s/></text:span><text:span text:style-name="T7071">noun</text:span><text:span text:style-name="T7072"><text:s/>(</text:span><text:span text:style-name="T7073">cl.3</text:span><text:span text:style-name="T7074">) louse<text:s/></text:span><text:span text:style-name="T7075">noun</text:span></text:p>
        <text:p text:style-name="P8004"><text:span text:style-name="T7076"/><text:span text:style-name="T7077">ݞٽاش</text:span><text:span text:style-name="T7078"><text:s/>[ðˤutʰaːʃ]<text:s/></text:span><text:span text:style-name="T7079">noun</text:span><text:span text:style-name="T7080"><text:s/>(</text:span><text:span text:style-name="T7081">cl.4</text:span><text:span text:style-name="T7082">) net<text:s/></text:span><text:span text:style-name="T7083">noun</text:span></text:p>
        <text:p text:style-name="P8013"><text:span text:style-name="T7084"/><text:span text:style-name="T7085">ݞࢵ</text:span><text:span text:style-name="T7086"><text:s/>[ðˤik͡x]<text:s/></text:span><text:span text:style-name="T7087">noun</text:span><text:span text:style-name="T7088"><text:s/>(</text:span><text:span text:style-name="T7089">cl.4</text:span><text:span text:style-name="T7090">) name<text:s/></text:span><text:span text:style-name="T7091">noun</text:span></text:p>
        <text:p text:style-name="P8022"><text:span text:style-name="T7092"/><text:span text:style-name="T7093">ݡ</text:span><text:span text:style-name="T7094"><text:s/>[k͡xʷy]<text:s/></text:span><text:span text:style-name="T7095">verb</text:span><text:span text:style-name="T7096"><text:s/>near<text:s/></text:span><text:span text:style-name="T7097">adj</text:span></text:p>
        <text:p text:style-name="P8029"><text:span text:style-name="T7098"/><text:span text:style-name="T7099">ݡا</text:span><text:span text:style-name="T7100"><text:s/>[k͡xʷaː]<text:s/></text:span><text:span text:style-name="T7101">pp</text:span><text:span text:style-name="T7102"><text:s/>in_outside<text:s/></text:span><text:span text:style-name="T7103">pp</text:span></text:p>
        <text:p text:style-name="P8036"><text:span text:style-name="T7104"/><text:span text:style-name="T7105">ݡـ</text:span><text:span text:style-name="T7106"><text:s/>[k͡xʷ-]<text:s/></text:span><text:span text:style-name="T7107">verbsubj prefix</text:span><text:span text:style-name="T7108"><text:s/>1excl<text:s/></text:span></text:p>
        <text:p text:style-name="P8042"><text:span text:style-name="T7109"/><text:span text:style-name="T7110">ݡړة</text:span><text:span text:style-name="T7111"><text:s/>[k͡xʷaɽa]<text:s/></text:span><text:span text:style-name="T7112">verb</text:span><text:span text:style-name="T7113"><text:s/>shape<text:s/></text:span><text:span text:style-name="T7114">verb</text:span></text:p>
        <text:p text:style-name="P8049"><text:span text:style-name="T7115"/><text:span text:style-name="T7116">ݡݐ</text:span><text:span text:style-name="T7117"><text:s/>[k͡xʷaɓi]<text:s/></text:span><text:span text:style-name="T7118">verb</text:span><text:span text:style-name="T7119"><text:s/>straight<text:s/></text:span><text:span text:style-name="T7120">adj</text:span></text:p>
        <text:p text:style-name="P8056"><text:span text:style-name="T7121"/><text:span text:style-name="T7122">ݡݐښ</text:span><text:span text:style-name="T7123"><text:s/>[k͡xʷiɓiʂ]<text:s/></text:span><text:span text:style-name="T7124">noun</text:span><text:span text:style-name="T7125"><text:s/>(</text:span><text:span text:style-name="T7126">cl.4</text:span><text:span text:style-name="T7127">) knee<text:s/></text:span><text:span text:style-name="T7128">noun</text:span></text:p>
        <text:p text:style-name="P8065"><text:span text:style-name="T7129"/><text:span text:style-name="T7130">1.<text:s/></text:span><text:span text:style-name="T7131">ݨة</text:span><text:span text:style-name="T7132"><text:s/>[d͡ʐa]<text:s/></text:span><text:span text:style-name="T7133">verb</text:span><text:span text:style-name="T7134"><text:s/>smell<text:s/></text:span><text:span text:style-name="T7135">verb</text:span></text:p>
        <text:p text:style-name="P8073"><text:span text:style-name="T7136"/><text:span text:style-name="T7137">2.<text:s/></text:span><text:span text:style-name="T7138">ݨة</text:span><text:span text:style-name="T7139"><text:s/>[d͡ʐa]<text:s/></text:span><text:span text:style-name="T7140">pp</text:span><text:span text:style-name="T7141"><text:s/>to_around<text:s/></text:span><text:span text:style-name="T7142">pp</text:span></text:p>
        <text:p text:style-name="P8081"><text:span text:style-name="T7143"/><text:span text:style-name="T7144">ݨـ</text:span><text:span text:style-name="T7145"><text:s/>[d͡ʐ-]<text:s/></text:span><text:span text:style-name="T7146">verbsubj prefix</text:span><text:span text:style-name="T7147"><text:s/>1incl<text:s/></text:span></text:p>
        <text:p text:style-name="P8087"><text:span text:style-name="T7148"/><text:span text:style-name="T7149">ݨوٓڒ</text:span><text:span text:style-name="T7150"><text:s/>[d͡ʐuwa̰rˤ]<text:s/></text:span><text:span text:style-name="T7151">noun</text:span><text:span text:style-name="T7152"><text:s/>(</text:span><text:span text:style-name="T7153">cl.2</text:span><text:span text:style-name="T7154">) rope<text:s/></text:span><text:span text:style-name="T7155">noun</text:span></text:p>
        <text:p text:style-name="P8096"><text:span text:style-name="T7156"/><text:span text:style-name="T7157">ݨيڳ</text:span><text:span text:style-name="T7158"><text:s/>[d͡ʐyːgʱi]<text:s/></text:span><text:span text:style-name="T7159">verb</text:span><text:span text:style-name="T7160"><text:s/>copy<text:s/></text:span><text:span text:style-name="T7161">verb</text:span></text:p>
        <text:p text:style-name="P8103"><text:span text:style-name="T7162"/><text:span text:style-name="T7163">ݨڹ</text:span><text:span text:style-name="T7164"><text:s/>[d͡ʐaɳ]<text:s/></text:span><text:span text:style-name="T7165">noun</text:span><text:span text:style-name="T7166"><text:s/>(</text:span><text:span text:style-name="T7167">cl.3</text:span><text:span text:style-name="T7168">) east<text:s/></text:span><text:span text:style-name="T7169">noun</text:span></text:p>
        <text:p text:style-name="P8112"><text:span text:style-name="T7170"/><text:span text:style-name="T7171">ݨڹڇ</text:span><text:span text:style-name="T7172"><text:s/>[d͡ʐuɳat͡ɕ]<text:s/></text:span><text:span text:style-name="T7173">noun</text:span><text:span text:style-name="T7174"><text:s/>(</text:span><text:span text:style-name="T7175">cl.2</text:span><text:span text:style-name="T7176">) hunter<text:s/></text:span><text:span text:style-name="T7177">noun</text:span></text:p>
        <text:p text:style-name="P8121"><text:span text:style-name="T7178"/><text:span text:style-name="T7179">ݱة</text:span><text:span text:style-name="T7180"><text:s/>[ɾˤa]<text:s/></text:span><text:span text:style-name="T7181">verb</text:span><text:span text:style-name="T7182"><text:s/>few<text:s/></text:span><text:span text:style-name="T7183">adj</text:span></text:p>
        <text:p text:style-name="P8128"><text:span text:style-name="T7184"/><text:span text:style-name="T7185">ݱل</text:span><text:span text:style-name="T7186"><text:s/>[ɾˤalu]<text:s/></text:span><text:span text:style-name="T7187">verb</text:span><text:span text:style-name="T7188"><text:s/>spend_time<text:s/></text:span><text:span text:style-name="T7189">verb</text:span></text:p>
        <text:p text:style-name="P8135"><text:span text:style-name="T7190"/><text:span text:style-name="T7191">ݿ</text:span><text:span text:style-name="T7192"><text:s/>[kʼu]<text:s/></text:span><text:span text:style-name="T7193">verb</text:span><text:span text:style-name="T7194"><text:s/>laugh<text:s/></text:span><text:span text:style-name="T7195">verb</text:span></text:p>
        <text:p text:style-name="P8142"><text:span text:style-name="T7196"/><text:span text:style-name="T7197">ݿخ</text:span><text:span text:style-name="T7198"><text:s/>[kʼix]<text:s/></text:span><text:span text:style-name="T7199">noun</text:span><text:span text:style-name="T7200"><text:s/>(</text:span><text:span text:style-name="T7201">cl.4</text:span><text:span text:style-name="T7202">) top<text:s/></text:span><text:span text:style-name="T7203">noun</text:span></text:p>
        <text:p text:style-name="P8151"><text:span text:style-name="T7204"/><text:span text:style-name="T7205">ݿٓݡ</text:span><text:span text:style-name="T7206"><text:s/>[kʼḭk͡xʷ]<text:s/></text:span><text:span text:style-name="T7207">noun</text:span><text:span text:style-name="T7208"><text:s/>(</text:span><text:span text:style-name="T7209">cl.3</text:span><text:span text:style-name="T7210">) sound<text:s/></text:span><text:span text:style-name="T7211">noun</text:span></text:p>
        <text:p text:style-name="P8160"><text:span text:style-name="T7212"/><text:span text:style-name="T7213">ݿڹيض</text:span><text:span text:style-name="T7214"><text:s/>[kʼaɳiːdˤ]<text:s/></text:span><text:span text:style-name="T7215">noun</text:span><text:span text:style-name="T7216"><text:s/>(</text:span><text:span text:style-name="T7217">cl.1</text:span><text:span text:style-name="T7218">) faeces<text:s/></text:span><text:span text:style-name="T7219">noun</text:span></text:p>
        <text:p text:style-name="P8169"><text:span text:style-name="T7220"/><text:span text:style-name="T7221">ݿࢧٓ</text:span><text:span text:style-name="T7222"><text:s/>[kʼagʱʷa̰]<text:s/></text:span><text:span text:style-name="T7223">conj</text:span><text:span text:style-name="T7224"><text:s/>thus<text:s/></text:span><text:span text:style-name="T7225">conj</text:span></text:p>
        <text:p text:style-name="P8176"><text:span text:style-name="T7226"/><text:span text:style-name="T7227">ࡱچ</text:span><text:span text:style-name="T7228"><text:s/>[kʰʷit͡ʃ]<text:s/></text:span><text:span text:style-name="T7229">noun</text:span><text:span text:style-name="T7230"><text:s/>(</text:span><text:span text:style-name="T7231">cl.2</text:span><text:span text:style-name="T7232">) moon<text:s/></text:span><text:span text:style-name="T7233">noun</text:span></text:p>
        <text:p text:style-name="P8185"><text:span text:style-name="T7234"/><text:span text:style-name="T7235">ࡱࢹة</text:span><text:span text:style-name="T7236"><text:s/>[kʰʷica]<text:s/></text:span><text:span text:style-name="T7237">verb</text:span><text:span text:style-name="T7238"><text:s/>rub<text:s/></text:span><text:span text:style-name="T7239">verb</text:span></text:p>
        <text:p text:style-name="P8192"><text:span text:style-name="T7240"/><text:span text:style-name="T7241">ࢁ</text:span><text:span text:style-name="T7242"><text:s/>[ŋʷy]<text:s/></text:span><text:span text:style-name="T7243">verb</text:span><text:span text:style-name="T7244"><text:s/>throw<text:s/></text:span><text:span text:style-name="T7245">verb</text:span></text:p>
        <text:p text:style-name="P8199"><text:span text:style-name="T7246"/><text:span text:style-name="T7247">ࢁا</text:span><text:span text:style-name="T7248"><text:s/>[ŋʷaː]<text:s/></text:span><text:span text:style-name="T7249">verb</text:span><text:span text:style-name="T7250"><text:s/>white<text:s/></text:span><text:span text:style-name="T7251">adj</text:span></text:p>
        <text:p text:style-name="P8206"><text:span text:style-name="T7252"/><text:span text:style-name="T7253">ࢁة</text:span><text:span text:style-name="T7254"><text:s/>[ŋʷa]<text:s/></text:span><text:span text:style-name="T7255">verb</text:span><text:span text:style-name="T7256"><text:s/>right<text:s/></text:span><text:span text:style-name="T7257">adj</text:span></text:p>
        <text:p text:style-name="P8213"><text:span text:style-name="T7258"/><text:span text:style-name="T7259">ࢁݨ</text:span><text:span text:style-name="T7260"><text:s/>[ŋʷad͡ʐ]<text:s/></text:span><text:span text:style-name="T7261">noun</text:span><text:span text:style-name="T7262"><text:s/>(</text:span><text:span text:style-name="T7263">cl.4</text:span><text:span text:style-name="T7264">) tooth<text:s/></text:span><text:span text:style-name="T7265">noun</text:span></text:p>
        <text:p text:style-name="P8222"><text:span text:style-name="T7266"/><text:span text:style-name="T7267">1.<text:s/></text:span><text:span text:style-name="T7268">ࢧ</text:span><text:span text:style-name="T7269"><text:s/>[gʱʷi]<text:s/></text:span><text:span text:style-name="T7270">verb</text:span><text:span text:style-name="T7271"><text:s/>think<text:s/></text:span><text:span text:style-name="T7272">verb</text:span></text:p>
        <text:p text:style-name="P8230"><text:span text:style-name="T7273"/><text:span text:style-name="T7274">2.<text:s/></text:span><text:span text:style-name="T7275">ࢧ</text:span><text:span text:style-name="T7276"><text:s/>[gʱʷi]<text:s/></text:span><text:span text:style-name="T7277">pp</text:span><text:span text:style-name="T7278"><text:s/>in_right<text:s/></text:span><text:span text:style-name="T7279">pp</text:span></text:p>
        <text:p text:style-name="P8238"><text:span text:style-name="T7280"/><text:span text:style-name="T7281">ࢧا</text:span><text:span text:style-name="T7282"><text:s/>[gʱʷaː]<text:s/></text:span><text:span text:style-name="T7283">verb</text:span><text:span text:style-name="T7284"><text:s/>hold<text:s/></text:span><text:span text:style-name="T7285">verb</text:span></text:p>
        <text:p text:style-name="P8245"><text:span text:style-name="T7286"/><text:span text:style-name="T7287">ࢧٓ</text:span><text:span text:style-name="T7288"><text:s/>[gʱʷy̰]<text:s/></text:span><text:span text:style-name="T7289">verb</text:span><text:span text:style-name="T7290"><text:s/>sleep<text:s/></text:span><text:span text:style-name="T7291">verb</text:span></text:p>
        <text:p text:style-name="P8252"><text:span text:style-name="T7292"/><text:span text:style-name="T7293">ࢨ</text:span><text:span text:style-name="T7294"><text:s/>[ɣy]<text:s/></text:span><text:span text:style-name="T7295">verb</text:span><text:span text:style-name="T7296"><text:s/>cut<text:s/></text:span><text:span text:style-name="T7297">verb</text:span></text:p>
        <text:p text:style-name="P8259"><text:span text:style-name="T7298"/><text:span text:style-name="T7299">ࢨة</text:span><text:span text:style-name="T7300"><text:s/>[ɣa]<text:s/></text:span><text:span text:style-name="T7301">pp</text:span><text:span text:style-name="T7302"><text:s/>in_in_front<text:s/></text:span><text:span text:style-name="T7303">pp</text:span></text:p>
        <text:p text:style-name="P8266"><text:span text:style-name="T7304"/><text:span text:style-name="T7305">ࢨي</text:span><text:span text:style-name="T7306"><text:s/>[ɣiː]<text:s/></text:span><text:span text:style-name="T7307">verb</text:span><text:span text:style-name="T7308"><text:s/>blind<text:s/></text:span><text:span text:style-name="T7309">adj</text:span></text:p>
        <text:p text:style-name="P8273"><text:span text:style-name="T7310"/><text:span text:style-name="T7311">ࢨٓࣂي</text:span><text:span text:style-name="T7312"><text:s/>[ɣa̰kʷaj]<text:s/></text:span><text:span text:style-name="T7313">noun</text:span><text:span text:style-name="T7314"><text:s/>(</text:span><text:span text:style-name="T7315">cl.1</text:span><text:span text:style-name="T7316">) wheat<text:s/></text:span><text:span text:style-name="T7317">noun</text:span></text:p>
        <text:p text:style-name="P8282"><text:span text:style-name="T7318"/><text:span text:style-name="T7319">ࢨژ</text:span><text:span text:style-name="T7320"><text:s/>[ɣiʒ]<text:s/></text:span><text:span text:style-name="T7321">noun</text:span><text:span text:style-name="T7322"><text:s/>(</text:span><text:span text:style-name="T7323">cl.1</text:span><text:span text:style-name="T7324">) tree<text:s/></text:span><text:span text:style-name="T7325">noun</text:span></text:p>
        <text:p text:style-name="P8291"><text:span text:style-name="T7326"/><text:span text:style-name="T7327">ࢨࢹ</text:span><text:span text:style-name="T7328"><text:s/>[ɣyc]<text:s/></text:span><text:span text:style-name="T7329">noun</text:span><text:span text:style-name="T7330"><text:s/>(</text:span><text:span text:style-name="T7331">cl.2</text:span><text:span text:style-name="T7332">) sky<text:s/></text:span><text:span text:style-name="T7333">noun</text:span></text:p>
        <text:p text:style-name="P8300"><text:span text:style-name="T7334"/><text:span text:style-name="T7335">ࢬ</text:span><text:span text:style-name="T7336"><text:s/>[ɟi]<text:s/></text:span><text:span text:style-name="T7337">pp</text:span><text:span text:style-name="T7338"><text:s/>from_under<text:s/></text:span><text:span text:style-name="T7339">pp</text:span></text:p>
        <text:p text:style-name="P8307"><text:span text:style-name="T7340"/><text:span text:style-name="T7341">ࢬـ</text:span><text:span text:style-name="T7342"><text:s/>[ɟ-]<text:s/></text:span><text:span text:style-name="T7343">verbsubj prefix</text:span><text:span text:style-name="T7344"><text:s/>3.cl.1<text:s/></text:span></text:p>
        <text:p text:style-name="P8313"><text:span text:style-name="T7345"/><text:span text:style-name="T7346">ࢬٓغࢨ</text:span><text:span text:style-name="T7347"><text:s/>[ɟa̰dʱuɣ]<text:s/></text:span><text:span text:style-name="T7348">noun</text:span><text:span text:style-name="T7349"><text:s/>(</text:span><text:span text:style-name="T7350">cl.1</text:span><text:span text:style-name="T7351">) apple<text:s/></text:span><text:span text:style-name="T7352">noun</text:span></text:p>
        <text:p text:style-name="P8322"><text:span text:style-name="T7353"/><text:span text:style-name="T7354">ࢬچ</text:span><text:span text:style-name="T7355"><text:s/>[ɟit͡ʃ]<text:s/></text:span><text:span text:style-name="T7356">noun</text:span><text:span text:style-name="T7357"><text:s/>(</text:span><text:span text:style-name="T7358">cl.1</text:span><text:span text:style-name="T7359">) city<text:s/></text:span><text:span text:style-name="T7360">noun</text:span></text:p>
        <text:p text:style-name="P8331"><text:span text:style-name="T7361"/><text:span text:style-name="T7362">ࢬݱࢵ</text:span><text:span text:style-name="T7363"><text:s/>[ɟiɾˤik͡x]<text:s/></text:span><text:span text:style-name="T7364">prop</text:span><text:span text:style-name="T7365"><text:s/>(</text:span><text:span text:style-name="T7366">cl.4</text:span><text:span text:style-name="T7367">) Jirikakh<text:s/></text:span><text:span text:style-name="T7368">prop</text:span></text:p>
        <text:p text:style-name="P8340"><text:span text:style-name="T7369"/><text:span text:style-name="T7370">ࢬࢧ</text:span><text:span text:style-name="T7371"><text:s/>[ɟigʱʷ]<text:s/></text:span><text:span text:style-name="T7372">noun</text:span><text:span text:style-name="T7373"><text:s/>(</text:span><text:span text:style-name="T7374">cl.1</text:span><text:span text:style-name="T7375">) mother<text:s/></text:span><text:span text:style-name="T7376">noun</text:span></text:p>
        <text:p text:style-name="P8349"><text:span text:style-name="T7377"/><text:span text:style-name="T7378">ࢬࢬثٓ</text:span><text:span text:style-name="T7379"><text:s/>[ɟaɟaθˤ]<text:s/></text:span><text:span text:style-name="T7380">noun</text:span><text:span text:style-name="T7381"><text:s/>(</text:span><text:span text:style-name="T7382">cl.2</text:span><text:span text:style-name="T7383">) dialect<text:s/></text:span><text:span text:style-name="T7384">noun</text:span></text:p>
        <text:p text:style-name="P8358"><text:span text:style-name="T7385"/><text:span text:style-name="T7386">ࢵة</text:span><text:span text:style-name="T7387"><text:s/>[k͡xa]<text:s/></text:span><text:span text:style-name="T7388">verb</text:span><text:span text:style-name="T7389"><text:s/>good<text:s/></text:span><text:span text:style-name="T7390">adj</text:span></text:p>
        <text:p text:style-name="P8365"><text:span text:style-name="T7391"/><text:span text:style-name="T7392">ࢵو</text:span><text:span text:style-name="T7393"><text:s/>[k͡xuː]<text:s/></text:span><text:span text:style-name="T7394">verb</text:span><text:span text:style-name="T7395"><text:s/>dirty<text:s/></text:span><text:span text:style-name="T7396">adj</text:span></text:p>
        <text:p text:style-name="P8372"><text:span text:style-name="T7397"/><text:span text:style-name="T7398">ࢵڕ</text:span><text:span text:style-name="T7399"><text:s/>[k͡xixʷi]<text:s/></text:span><text:span text:style-name="T7400">verb</text:span><text:span text:style-name="T7401"><text:s/>journey<text:s/></text:span><text:span text:style-name="T7402">verb</text:span></text:p>
        <text:p text:style-name="P8379"><text:span text:style-name="T7403"/><text:span text:style-name="T7404">ࢵࢧ</text:span><text:span text:style-name="T7405"><text:s/>[k͡xagʱʷ]<text:s/></text:span><text:span text:style-name="T7406">noun</text:span><text:span text:style-name="T7407"><text:s/>(</text:span><text:span text:style-name="T7408">cl.3</text:span><text:span text:style-name="T7409">) dog<text:s/></text:span><text:span text:style-name="T7410">noun</text:span></text:p>
        <text:p text:style-name="P8388"><text:span text:style-name="T7411"/><text:span text:style-name="T7412">ࢵࢹيݐ</text:span><text:span text:style-name="T7413"><text:s/>[k͡xuciːɓ]<text:s/></text:span><text:span text:style-name="T7414">noun</text:span><text:span text:style-name="T7415"><text:s/>(</text:span><text:span text:style-name="T7416">cl.1</text:span><text:span text:style-name="T7417">) religion<text:s/></text:span><text:span text:style-name="T7418">noun</text:span></text:p>
        <text:p text:style-name="P8397"><text:span text:style-name="T7419"/><text:span text:style-name="T7420">ࢶ</text:span><text:span text:style-name="T7421"><text:s/>[ɡʷi]<text:s/></text:span><text:span text:style-name="T7422">verb</text:span><text:span text:style-name="T7423"><text:s/>stand<text:s/></text:span><text:span text:style-name="T7424">verb</text:span></text:p>
        <text:p text:style-name="P8404"><text:span text:style-name="T7425"/><text:span text:style-name="T7426">ࢶم</text:span><text:span text:style-name="T7427"><text:s/>[ɡʷami]<text:s/></text:span><text:span text:style-name="T7428">verb</text:span><text:span text:style-name="T7429"><text:s/>create<text:s/></text:span><text:span text:style-name="T7430">verb</text:span></text:p>
        <text:p text:style-name="P8411"><text:span text:style-name="T7431"/><text:span text:style-name="T7432">ࢶڇ</text:span><text:span text:style-name="T7433"><text:s/>[ɡʷit͡ɕ]<text:s/></text:span><text:span text:style-name="T7434">noun</text:span><text:span text:style-name="T7435"><text:s/>(</text:span><text:span text:style-name="T7436">cl.4</text:span><text:span text:style-name="T7437">) inside<text:s/></text:span><text:span text:style-name="T7438">noun</text:span></text:p>
        <text:p text:style-name="P8420"><text:span text:style-name="T7439"/><text:span text:style-name="T7440">1.<text:s/></text:span><text:span text:style-name="T7441">ࢹة</text:span><text:span text:style-name="T7442"><text:s/>[ca]<text:s/></text:span><text:span text:style-name="T7443">verb</text:span><text:span text:style-name="T7444"><text:s/>whole<text:s/></text:span><text:span text:style-name="T7445">adj</text:span></text:p>
        <text:p text:style-name="P8428"><text:span text:style-name="T7446"/><text:span text:style-name="T7447">2.<text:s/></text:span><text:span text:style-name="T7448">ࢹة</text:span><text:span text:style-name="T7449"><text:s/>[ca]<text:s/></text:span><text:span text:style-name="T7450">pp</text:span><text:span text:style-name="T7451"><text:s/>to_behind<text:s/></text:span><text:span text:style-name="T7452">pp</text:span></text:p>
        <text:p text:style-name="P8436"><text:span text:style-name="T7453"/><text:span text:style-name="T7454">3.<text:s/></text:span><text:span text:style-name="T7455">ࢹة</text:span><text:span text:style-name="T7456"><text:s/>[ca]<text:s/></text:span><text:span text:style-name="T7457">vpmode enclitic</text:span><text:span text:style-name="T7458"><text:s/>conditional<text:s/></text:span></text:p>
        <text:p text:style-name="P8443"><text:span text:style-name="T7459"/><text:span text:style-name="T7460">ࢹفࢹ</text:span><text:span text:style-name="T7461"><text:s/>[cafac]<text:s/></text:span><text:span text:style-name="T7462">noun</text:span><text:span text:style-name="T7463"><text:s/>(</text:span><text:span text:style-name="T7464">cl.1</text:span><text:span text:style-name="T7465">) dust<text:s/></text:span><text:span text:style-name="T7466">noun</text:span></text:p>
        <text:p text:style-name="P8452"><text:span text:style-name="T7467"/><text:span text:style-name="T7468">ࢹلاا</text:span><text:span text:style-name="T7469"><text:s/>[calaːʔ]<text:s/></text:span><text:span text:style-name="T7470">noun</text:span><text:span text:style-name="T7471"><text:s/>(</text:span><text:span text:style-name="T7472">cl.2</text:span><text:span text:style-name="T7473">) school<text:s/></text:span><text:span text:style-name="T7474">noun</text:span></text:p>
        <text:p text:style-name="P8461"><text:span text:style-name="T7475"/><text:span text:style-name="T7476">ࢹي</text:span><text:span text:style-name="T7477"><text:s/>[ciː]<text:s/></text:span><text:span text:style-name="T7478">verb</text:span><text:span text:style-name="T7479"><text:s/>hear<text:s/></text:span><text:span text:style-name="T7480">verb</text:span></text:p>
        <text:p text:style-name="P8468"><text:span text:style-name="T7481"/><text:span text:style-name="T7482">ࢹٹࢨ</text:span><text:span text:style-name="T7483"><text:s/>[caʈaɣ]<text:s/></text:span><text:span text:style-name="T7484">noun</text:span><text:span text:style-name="T7485"><text:s/>(</text:span><text:span text:style-name="T7486">cl.1</text:span><text:span text:style-name="T7487">) grass<text:s/></text:span><text:span text:style-name="T7488">noun</text:span></text:p>
        <text:p text:style-name="P8477"><text:span text:style-name="T7489"/><text:span text:style-name="T7490">ࢹۯٓࢹ</text:span><text:span text:style-name="T7491"><text:s/>[cuða̰c]<text:s/></text:span><text:span text:style-name="T7492">noun</text:span><text:span text:style-name="T7493"><text:s/>(</text:span><text:span text:style-name="T7494">cl.4</text:span><text:span text:style-name="T7495">) fingernail<text:s/></text:span><text:span text:style-name="T7496">noun</text:span></text:p>
        <text:p text:style-name="P8486"><text:span text:style-name="T7497"/><text:span text:style-name="T7498">ࢹݿ</text:span><text:span text:style-name="T7499"><text:s/>[cikʼu]<text:s/></text:span><text:span text:style-name="T7500">verb</text:span><text:span text:style-name="T7501"><text:s/>pat<text:s/></text:span><text:span text:style-name="T7502">verb</text:span></text:p>
        <text:p text:style-name="P8493"><text:span text:style-name="T7503"/><text:span text:style-name="T7504">ࢹࢹاب</text:span><text:span text:style-name="T7505"><text:s/>[cucaːb]<text:s/></text:span><text:span text:style-name="T7506">noun</text:span><text:span text:style-name="T7507"><text:s/>(</text:span><text:span text:style-name="T7508">cl.1</text:span><text:span text:style-name="T7509">) medicine<text:s/></text:span><text:span text:style-name="T7510">noun</text:span></text:p>
        <text:p text:style-name="P8502"><text:span text:style-name="T7511"/><text:span text:style-name="T7512">ࣂا</text:span><text:span text:style-name="T7513"><text:s/>[kʷaː]<text:s/></text:span><text:span text:style-name="T7514">pp</text:span><text:span text:style-name="T7515"><text:s/>from_inside<text:s/></text:span><text:span text:style-name="T7516">pp</text:span></text:p>
        <text:p text:style-name="P8509"><text:span text:style-name="T7517"/><text:span text:style-name="T7518">ࣂة</text:span><text:span text:style-name="T7519"><text:s/>[kʷa]<text:s/></text:span><text:span text:style-name="T7520">verb</text:span><text:span text:style-name="T7521"><text:s/>hit<text:s/></text:span><text:span text:style-name="T7522">verb</text:span></text:p>
        <text:p text:style-name="P8516"><text:span text:style-name="T7523"/><text:span text:style-name="T7524">ࣂغ</text:span><text:span text:style-name="T7525"><text:s/>[kʷadʱ]<text:s/></text:span><text:span text:style-name="T7526">noun</text:span><text:span text:style-name="T7527"><text:s/>(</text:span><text:span text:style-name="T7528">cl.4</text:span><text:span text:style-name="T7529">) ear<text:s/></text:span><text:span text:style-name="T7530">noun</text:span></text:p>
        <text:p text:style-name="P8525"><text:span text:style-name="T7531"/><text:span text:style-name="T7532">ࣂࣂي</text:span><text:span text:style-name="T7533"><text:s/>[kʷikʷiː]<text:s/></text:span><text:span text:style-name="T7534">num</text:span><text:span text:style-name="T7535"><text:s/>thousand<text:s/></text:span><text:span text:style-name="T7536">num</text:span></text:p>
        <text:p text:style-name="P8532"><text:span text:style-name="T7537"/><text:span text:style-name="T7538">1.<text:s/></text:span><text:span text:style-name="T7539">ࣃاۯ</text:span><text:span text:style-name="T7540"><text:s/>[ɣʷaːð]<text:s/></text:span><text:span text:style-name="T7541">noun</text:span><text:span text:style-name="T7542"><text:s/>(</text:span><text:span text:style-name="T7543">cl.3</text:span><text:span text:style-name="T7544">) earth<text:s/></text:span><text:span text:style-name="T7545">noun</text:span></text:p>
        <text:p text:style-name="P8542"><text:span text:style-name="T7546"/><text:span text:style-name="T7547">2.<text:s/></text:span><text:span text:style-name="T7548">ࣃاۯ</text:span><text:span text:style-name="T7549"><text:s/>[ɣʷaːðu]<text:s/></text:span><text:span text:style-name="T7550">verb</text:span><text:span text:style-name="T7551"><text:s/>split<text:s/></text:span><text:span text:style-name="T7552">verb</text:span></text:p>
        <text:p text:style-name="P8550"><text:span text:style-name="T7553"/><text:span text:style-name="T7554">ࣃرم</text:span><text:span text:style-name="T7555"><text:s/>[ɣʷiɾim]<text:s/></text:span><text:span text:style-name="T7556">prop</text:span><text:span text:style-name="T7557"><text:s/>(</text:span><text:span text:style-name="T7558">cl.4</text:span><text:span text:style-name="T7559">) Ghirim<text:s/></text:span><text:span text:style-name="T7560">prop</text:span></text:p>
        <text:p text:style-name="P8559"><text:span text:style-name="T7561"/><text:span text:style-name="T7562">1.<text:s/></text:span><text:span text:style-name="T7563">ࣃٓ</text:span><text:span text:style-name="T7564"><text:s/>[ɣʷa̰]<text:s/></text:span><text:span text:style-name="T7565">pp</text:span><text:span text:style-name="T7566"><text:s/>with<text:s/></text:span><text:span text:style-name="T7567">pp</text:span></text:p>
        <text:p text:style-name="P8567"><text:span text:style-name="T7568"/><text:span text:style-name="T7569">2.<text:s/></text:span><text:span text:style-name="T7570">ࣃٓ</text:span><text:span text:style-name="T7571"><text:s/>[ɣʷy̰]<text:s/></text:span><text:span text:style-name="T7572">verb</text:span><text:span text:style-name="T7573"><text:s/>have<text:s/></text:span><text:span text:style-name="T7574">verb</text:span></text:p>
        <text:p text:style-name="P8575"><text:span text:style-name="T7575"/><text:span text:style-name="T7576">ࣃٓݿ</text:span><text:span text:style-name="T7577"><text:s/>[ɣʷḭkʼi]<text:s/></text:span><text:span text:style-name="T7578">verb</text:span><text:span text:style-name="T7579"><text:s/>kiss<text:s/></text:span><text:span text:style-name="T7580">verb</text:span></text:p>
        <text:p text:style-name="P8582"><text:span text:style-name="T7581"/><text:span text:style-name="T7582">ࣃࢬ</text:span><text:span text:style-name="T7583"><text:s/>[ɣʷaɟi]<text:s/></text:span><text:span text:style-name="T7584">verb</text:span><text:span text:style-name="T7585"><text:s/>furious<text:s/></text:span><text:span text:style-name="T7586">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30T18:11:52.000</dc:date>
    <meta:generator>PHPWord</meta:generator>
    <meta:initial-creator/>
    <meta:creation-date>2026-05-30T18:11:52.000</meta:creation-date>
    <meta:keyword/>
    <meta:user-defined meta:name="Category"/>
    <meta:user-defined meta:name="Company"/>
    <meta:user-defined meta:name="Manager"/>
  </office:meta>
</office:document-meta>
</file>