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fo:margin-top="0pt" fo:margin-bottom="0pt" fo:text-align="both" fo:margin-left="0in" fo:margin-right="0in"/>
    </style:style>
    <style:style style:name="T38" style:family="text">
      <style:text-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0" style:family="text">
      <style:text-properties/>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P58" style:family="paragraph" style:parent-style-name="Normal">
      <style:paragraph-properties fo:margin-top="0pt" fo:margin-bottom="0pt" fo:text-align="left">
        <style:tab-stops>
          <style:tab-stop style:type="right" style:position="6.25in"/>
        </style:tab-stops>
      </style:paragraph-properties>
    </style:style>
    <style:style style:name="T42" style:family="text">
      <style:text-properties/>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style="italic" style:font-style-asian="italic" style:font-style-complex="italic"/>
    </style:style>
    <style:style style:name="P61" style:family="paragraph" style:parent-style-name="Normal">
      <style:paragraph-properties/>
    </style:style>
    <style:style style:name="T45" style:family="text">
      <style:text-properties fo:font-size="1pt" style:font-size-asian="1pt" style:font-size-complex="1pt"/>
    </style:style>
    <style:style style:name="P62" style:family="paragraph" style:parent-style-name="Normal">
      <style:paragraph-properties fo:margin-top="0pt" fo:margin-bottom="0pt" fo:text-align="left"/>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T49" style:family="text">
      <style:text-properties/>
    </style:style>
    <style:style style:name="P67" style:family="paragraph" style:parent-style-name="Normal">
      <style:paragraph-properties/>
    </style:style>
    <style:style style:name="P68" style:family="paragraph" style:parent-style-name="Normal">
      <style:paragraph-properties fo:margin-top="0pt" fo:margin-bottom="0pt" fo:text-align="both" fo:margin-left="0in" fo:margin-right="0in"/>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P71" style:family="paragraph" style:parent-style-name="Normal">
      <style:paragraph-properties fo:margin-top="0pt" fo:margin-bottom="0pt" fo:text-align="both" fo:margin-left="0in" fo:margin-right="0in"/>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P74" style:family="paragraph" style:parent-style-name="Normal">
      <style:paragraph-properties fo:margin-top="0pt" fo:margin-bottom="0pt" fo:text-align="both" fo:margin-left="0in" fo:margin-right="0in"/>
    </style:style>
    <style:style style:name="T54" style:family="text">
      <style:text-properties/>
    </style:style>
    <style:style style:name="P75" style:family="paragraph" style:parent-style-name="Normal">
      <style:paragraph-properties/>
    </style:style>
    <style:style style:name="T55" style:family="text">
      <style:text-properties/>
    </style:style>
    <style:style style:name="P76" style:family="paragraph" style:parent-style-name="Normal">
      <style:paragraph-properties/>
    </style:style>
    <style:style style:name="T56" style:family="text">
      <style:text-properties fo:font-style="italic" style:font-style-asian="italic" style:font-style-complex="italic"/>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T58" style:family="text">
      <style:text-properties fo:font-style="italic" style:font-style-asian="italic" style:font-style-complex="italic"/>
    </style:style>
    <style:style style:name="P79" style:family="paragraph" style:parent-style-name="Normal">
      <style:paragraph-properties/>
    </style:style>
    <style:style style:name="T59" style:family="text">
      <style:text-properties/>
    </style:style>
    <style:style style:name="P80" style:family="paragraph" style:parent-style-name="Normal">
      <style:paragraph-properties/>
    </style:style>
    <style:style style:name="T60" style:family="text">
      <style:text-properties fo:font-style="italic" style:font-style-asian="italic" style:font-style-complex="italic"/>
    </style:style>
    <style:style style:name="P81" style:family="paragraph" style:parent-style-name="Normal">
      <style:paragraph-properties/>
    </style:style>
    <style:style style:name="T61" style:family="text">
      <style:text-properties/>
    </style:style>
    <style:style style:name="P82" style:family="paragraph" style:parent-style-name="Normal">
      <style:paragraph-properties/>
    </style:style>
    <style:style style:name="T62" style:family="text">
      <style:text-properties fo:font-style="italic" style:font-style-asian="italic" style:font-style-complex="italic"/>
    </style:style>
    <style:style style:name="P83" style:family="paragraph" style:parent-style-name="Normal">
      <style:paragraph-properties/>
    </style:style>
    <style:style style:name="T63" style:family="text">
      <style:text-properties/>
    </style:style>
    <style:style style:name="P84" style:family="paragraph" style:parent-style-name="Normal">
      <style:paragraph-properties/>
    </style:style>
    <style:style style:name="T64" style:family="text">
      <style:text-properties fo:font-style="italic" style:font-style-asian="italic" style:font-style-complex="italic"/>
    </style:style>
    <style:style style:name="P85" style:family="paragraph" style:parent-style-name="Normal">
      <style:paragraph-properties/>
    </style:style>
    <style:style style:name="T65" style:family="text">
      <style:text-properties/>
    </style:style>
    <style:style style:name="P86" style:family="paragraph" style:parent-style-name="Normal">
      <style:paragraph-properties/>
    </style:style>
    <style:style style:name="T66" style:family="text">
      <style:text-properties fo:font-style="italic" style:font-style-asian="italic" style:font-style-complex="italic"/>
    </style:style>
    <style:style style:name="P87" style:family="paragraph" style:parent-style-name="Normal">
      <style:paragraph-properties/>
    </style:style>
    <style:style style:name="T67" style:family="text">
      <style:text-properties/>
    </style:style>
    <style:style style:name="P88" style:family="paragraph" style:parent-style-name="Normal">
      <style:paragraph-properties/>
    </style:style>
    <style:style style:name="T68" style:family="text">
      <style:text-properties fo:font-style="italic" style:font-style-asian="italic" style:font-style-complex="italic"/>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T70" style:family="text">
      <style:text-properties fo:font-style="italic" style:font-style-asian="italic" style:font-style-complex="italic"/>
    </style:style>
    <style:style style:name="P91" style:family="paragraph" style:parent-style-name="Normal">
      <style:paragraph-properties/>
    </style:style>
    <style:style style:name="T71" style:family="text">
      <style:text-properties/>
    </style:style>
    <style:style style:name="P92" style:family="paragraph" style:parent-style-name="Normal">
      <style:paragraph-properties/>
    </style:style>
    <style:style style:name="P93" style:family="paragraph" style:parent-style-name="Normal">
      <style:paragraph-properties fo:margin-top="0pt" fo:margin-bottom="0pt" fo:text-align="both" fo:margin-left="0in" fo:margin-right="0in"/>
    </style:style>
    <style:style style:name="T72" style:family="text">
      <style:text-properties/>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P100" style:family="paragraph" style:parent-style-name="Normal">
      <style:paragraph-properties fo:margin-top="0pt" fo:margin-bottom="0pt" fo:text-align="both" fo:margin-left="0in" fo:margin-right="0in"/>
    </style:style>
    <style:style style:name="T78" style:family="text">
      <style:text-properties/>
    </style:style>
    <style:style style:name="P101" style:family="paragraph" style:parent-style-name="Normal">
      <style:paragraph-properties/>
    </style:style>
    <style:style style:name="T79"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80" style:family="text">
      <style:text-properties/>
    </style:style>
    <style:style style:name="P104" style:family="paragraph" style:parent-style-name="Normal">
      <style:paragraph-properties/>
    </style:style>
    <style:style style:name="T81" style:family="text">
      <style:text-properties/>
    </style:style>
    <style:style style:name="P105" style:family="paragraph" style:parent-style-name="Normal">
      <style:paragraph-properties/>
    </style:style>
    <style:style style:name="P106" style:family="paragraph" style:parent-style-name="Normal">
      <style:paragraph-properties fo:margin-top="0pt" fo:margin-bottom="0pt" fo:text-align="both" fo:margin-left="0in" fo:margin-right="0in"/>
    </style:style>
    <style:style style:name="T82" style:family="text">
      <style:text-properties/>
    </style:style>
    <style:style style:name="P107" style:family="paragraph" style:parent-style-name="Normal">
      <style:paragraph-properties/>
    </style:style>
    <style:style style:name="T83" style:family="text">
      <style:text-properties/>
    </style:style>
    <style:style style:name="P108" style:family="paragraph" style:parent-style-name="Normal">
      <style:paragraph-properties/>
    </style:style>
    <style:style style:name="P109" style:family="paragraph" style:parent-style-name="Normal">
      <style:paragraph-properties fo:margin-top="0pt" fo:margin-bottom="0pt" fo:text-align="both" fo:margin-left="0in" fo:margin-right="0in"/>
    </style:style>
    <style:style style:name="T84" style:family="text">
      <style:text-properties/>
    </style:style>
    <style:style style:name="P110" style:family="paragraph" style:parent-style-name="Normal">
      <style:paragraph-properties/>
    </style:style>
    <style:style style:name="T85" style:family="text">
      <style:text-properties/>
    </style:style>
    <style:style style:name="P111" style:family="paragraph" style:parent-style-name="Normal">
      <style:paragraph-properties/>
    </style:style>
    <style:style style:name="P112" style:family="paragraph" style:parent-style-name="Normal">
      <style:paragraph-properties fo:margin-top="0pt" fo:margin-bottom="0pt" fo:text-align="both" fo:margin-left="0in" fo:margin-right="0in"/>
    </style:style>
    <style:style style:name="T86" style:family="text">
      <style:text-properties/>
    </style:style>
    <style:style style:name="P113" style:family="paragraph" style:parent-style-name="Normal">
      <style:paragraph-properties/>
    </style:style>
    <style:style style:name="T87" style:family="text">
      <style:text-properties/>
    </style:style>
    <style:style style:name="P114" style:family="paragraph" style:parent-style-name="Normal">
      <style:paragraph-properties/>
    </style:style>
    <style:style style:name="P115" style:family="paragraph" style:parent-style-name="Normal">
      <style:paragraph-properties fo:margin-top="0pt" fo:margin-bottom="0pt" fo:text-align="left">
        <style:tab-stops>
          <style:tab-stop style:type="right" style:position="6.25in"/>
        </style:tab-stops>
      </style:paragraph-properties>
    </style:style>
    <style:style style:name="T88" style:family="text">
      <style:text-properties/>
    </style:style>
    <style:style style:name="P116" style:family="paragraph" style:parent-style-name="Normal">
      <style:paragraph-properties/>
    </style:style>
    <style:style style:name="T89" style:family="text">
      <style:text-properties/>
    </style:style>
    <style:style style:name="P117" style:family="paragraph" style:parent-style-name="Normal">
      <style:paragraph-properties/>
    </style:style>
    <style:style style:name="T90" style:family="text">
      <style:text-properties fo:font-style="italic" style:font-style-asian="italic" style:font-style-complex="italic"/>
    </style:style>
    <style:style style:name="P118" style:family="paragraph" style:parent-style-name="Normal">
      <style:paragraph-properties/>
    </style:style>
    <style:style style:name="P119" style:family="paragraph" style:parent-style-name="Normal">
      <style:paragraph-properties fo:margin-top="0pt" fo:margin-bottom="0pt" fo:text-align="left">
        <style:tab-stops>
          <style:tab-stop style:type="right" style:position="6.25in"/>
        </style:tab-stops>
      </style:paragraph-properties>
    </style:style>
    <style:style style:name="T91" style:family="text">
      <style:text-properties/>
    </style:style>
    <style:style style:name="P120" style:family="paragraph" style:parent-style-name="Normal">
      <style:paragraph-properties/>
    </style:style>
    <style:style style:name="T92" style:family="text">
      <style:text-properties/>
    </style:style>
    <style:style style:name="P121" style:family="paragraph" style:parent-style-name="Normal">
      <style:paragraph-properties/>
    </style:style>
    <style:style style:name="T93" style:family="text">
      <style:text-properties fo:font-style="italic" style:font-style-asian="italic" style:font-style-complex="italic"/>
    </style:style>
    <style:style style:name="P122" style:family="paragraph" style:parent-style-name="Normal">
      <style:paragraph-properties/>
    </style:style>
    <style:style style:name="T94" style:family="text">
      <style:text-properties/>
    </style:style>
    <style:style style:name="P123" style:family="paragraph" style:parent-style-name="Normal">
      <style:paragraph-properties/>
    </style:style>
    <style:style style:name="P124" style:family="paragraph" style:parent-style-name="Normal">
      <style:paragraph-properties fo:margin-top="0pt" fo:margin-bottom="0pt" fo:text-align="both" fo:margin-left="0in" fo:margin-right="0in"/>
    </style:style>
    <style:style style:name="T95" style:family="text">
      <style:text-properties/>
    </style:style>
    <style:style style:name="P125" style:family="paragraph" style:parent-style-name="Normal">
      <style:paragraph-properties/>
    </style:style>
    <style:style style:name="T96" style:family="text">
      <style:text-properties/>
    </style:style>
    <style:style style:name="P126" style:family="paragraph" style:parent-style-name="Normal">
      <style:paragraph-properties/>
    </style:style>
    <style:style style:name="T97" style:family="text">
      <style:text-properties fo:font-style="italic" style:font-style-asian="italic" style:font-style-complex="italic"/>
    </style:style>
    <style:style style:name="P127" style:family="paragraph" style:parent-style-name="Normal">
      <style:paragraph-properties/>
    </style:style>
    <style:style style:name="T98" style:family="text">
      <style:text-properties/>
    </style:style>
    <style:style style:name="P128" style:family="paragraph" style:parent-style-name="Normal">
      <style:paragraph-properties/>
    </style:style>
    <style:style style:name="P129" style:family="paragraph" style:parent-style-name="Normal">
      <style:paragraph-properties fo:margin-top="0pt" fo:margin-bottom="0pt" fo:text-align="left">
        <style:tab-stops>
          <style:tab-stop style:type="right" style:position="6.25in"/>
        </style:tab-stops>
      </style:paragraph-properties>
    </style:style>
    <style:style style:name="T99" style:family="text">
      <style:text-properties/>
    </style:style>
    <style:style style:name="P130" style:family="paragraph" style:parent-style-name="Normal">
      <style:paragraph-properties/>
    </style:style>
    <style:style style:name="T100" style:family="text">
      <style:text-properties/>
    </style:style>
    <style:style style:name="P131" style:family="paragraph" style:parent-style-name="Normal">
      <style:paragraph-properties/>
    </style:style>
    <style:style style:name="T101" style:family="text">
      <style:text-properties fo:font-style="italic" style:font-style-asian="italic" style:font-style-complex="italic"/>
    </style:style>
    <style:style style:name="P132" style:family="paragraph" style:parent-style-name="Normal">
      <style:paragraph-properties/>
    </style:style>
    <style:style style:name="P133" style:family="paragraph" style:parent-style-name="Normal">
      <style:paragraph-properties fo:margin-top="0pt" fo:margin-bottom="0pt" fo:text-align="left">
        <style:tab-stops>
          <style:tab-stop style:type="right" style:position="6.25in"/>
        </style:tab-stops>
      </style:paragraph-properties>
    </style:style>
    <style:style style:name="T102" style:family="text">
      <style:text-properties/>
    </style:style>
    <style:style style:name="P134" style:family="paragraph" style:parent-style-name="Normal">
      <style:paragraph-properties/>
    </style:style>
    <style:style style:name="T103" style:family="text">
      <style:text-properties/>
    </style:style>
    <style:style style:name="P135" style:family="paragraph" style:parent-style-name="Normal">
      <style:paragraph-properties/>
    </style:style>
    <style:style style:name="T104" style:family="text">
      <style:text-properties fo:font-style="italic" style:font-style-asian="italic" style:font-style-complex="italic"/>
    </style:style>
    <style:style style:name="P136" style:family="paragraph" style:parent-style-name="Normal">
      <style:paragraph-properties/>
    </style:style>
    <style:style style:name="T105" style:family="text">
      <style:text-properties/>
    </style:style>
    <style:style style:name="P137" style:family="paragraph" style:parent-style-name="Normal">
      <style:paragraph-properties/>
    </style:style>
    <style:style style:name="T106" style:family="text">
      <style:text-properties/>
    </style:style>
    <style:style style:name="P138" style:family="paragraph" style:parent-style-name="Normal">
      <style:paragraph-properties/>
    </style:style>
    <style:style style:name="P139" style:family="paragraph" style:parent-style-name="Normal">
      <style:paragraph-properties fo:margin-top="0pt" fo:margin-bottom="0pt" fo:text-align="both" fo:margin-left="0in" fo:margin-right="0in"/>
    </style:style>
    <style:style style:name="T107" style:family="text">
      <style:text-properties/>
    </style:style>
    <style:style style:name="P140" style:family="paragraph" style:parent-style-name="Normal">
      <style:paragraph-properties/>
    </style:style>
    <style:style style:name="T108" style:family="text">
      <style:text-properties/>
    </style:style>
    <style:style style:name="P141" style:family="paragraph" style:parent-style-name="Normal">
      <style:paragraph-properties/>
    </style:style>
    <style:style style:name="T109" style:family="text">
      <style:text-properties fo:font-style="italic" style:font-style-asian="italic" style:font-style-complex="italic"/>
    </style:style>
    <style:style style:name="P142" style:family="paragraph" style:parent-style-name="Normal">
      <style:paragraph-properties/>
    </style:style>
    <style:style style:name="T110" style:family="text">
      <style:text-properties/>
    </style:style>
    <style:style style:name="P143" style:family="paragraph" style:parent-style-name="Normal">
      <style:paragraph-properties/>
    </style:style>
    <style:style style:name="P144" style:family="paragraph" style:parent-style-name="Normal">
      <style:paragraph-properties fo:margin-top="0pt" fo:margin-bottom="0pt" fo:text-align="left">
        <style:tab-stops>
          <style:tab-stop style:type="right" style:position="6.25in"/>
        </style:tab-stops>
      </style:paragraph-properties>
    </style:style>
    <style:style style:name="T111" style:family="text">
      <style:text-properties/>
    </style:style>
    <style:style style:name="P145" style:family="paragraph" style:parent-style-name="Normal">
      <style:paragraph-properties/>
    </style:style>
    <style:style style:name="T112" style:family="text">
      <style:text-properties/>
    </style:style>
    <style:style style:name="P146" style:family="paragraph" style:parent-style-name="Normal">
      <style:paragraph-properties/>
    </style:style>
    <style:style style:name="T113" style:family="text">
      <style:text-properties fo:font-style="italic" style:font-style-asian="italic" style:font-style-complex="italic"/>
    </style:style>
    <style:style style:name="P147" style:family="paragraph" style:parent-style-name="Normal">
      <style:paragraph-properties/>
    </style:style>
    <style:style style:name="P148"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49" style:family="paragraph" style:parent-style-name="Normal">
      <style:paragraph-properties/>
    </style:style>
    <style:style style:name="T115" style:family="text">
      <style:text-properties/>
    </style:style>
    <style:style style:name="P150" style:family="paragraph" style:parent-style-name="Normal">
      <style:paragraph-properties/>
    </style:style>
    <style:style style:name="T116" style:family="text">
      <style:text-properties fo:font-style="italic" style:font-style-asian="italic" style:font-style-complex="italic"/>
    </style:style>
    <style:style style:name="P151" style:family="paragraph" style:parent-style-name="Normal">
      <style:paragraph-properties/>
    </style:style>
    <style:style style:name="T117" style:family="text">
      <style:text-properties fo:font-style="italic" style:font-style-asian="italic" style:font-style-complex="italic"/>
    </style:style>
    <style:style style:name="P152" style:family="paragraph" style:parent-style-name="Normal">
      <style:paragraph-properties/>
    </style:style>
    <style:style style:name="T118" style:family="text">
      <style:text-properties/>
    </style:style>
    <style:style style:name="P153" style:family="paragraph" style:parent-style-name="Normal">
      <style:paragraph-properties/>
    </style:style>
    <style:style style:name="T119"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left">
        <style:tab-stops>
          <style:tab-stop style:type="right" style:position="6.25in"/>
        </style:tab-stops>
      </style:paragraph-properties>
    </style:style>
    <style:style style:name="T120" style:family="text">
      <style:text-properties/>
    </style:style>
    <style:style style:name="P156" style:family="paragraph" style:parent-style-name="Normal">
      <style:paragraph-properties/>
    </style:style>
    <style:style style:name="T121" style:family="text">
      <style:text-properties/>
    </style:style>
    <style:style style:name="P157" style:family="paragraph" style:parent-style-name="Normal">
      <style:paragraph-properties/>
    </style:style>
    <style:style style:name="T122" style:family="text">
      <style:text-properties fo:font-style="italic" style:font-style-asian="italic" style:font-style-complex="italic"/>
    </style:style>
    <style:style style:name="P158" style:family="paragraph" style:parent-style-name="Normal">
      <style:paragraph-properties/>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23" style:family="text">
      <style:text-properties/>
    </style:style>
    <style:style style:name="P160" style:family="paragraph" style:parent-style-name="Normal">
      <style:paragraph-properties/>
    </style:style>
    <style:style style:name="T124" style:family="text">
      <style:text-properties/>
    </style:style>
    <style:style style:name="P161" style:family="paragraph" style:parent-style-name="Normal">
      <style:paragraph-properties/>
    </style:style>
    <style:style style:name="T125" style:family="text">
      <style:text-properties fo:font-style="italic" style:font-style-asian="italic" style:font-style-complex="italic"/>
    </style:style>
    <style:style style:name="P162" style:family="paragraph" style:parent-style-name="Normal">
      <style:paragraph-properties/>
    </style:style>
    <style:style style:name="T126" style:family="text">
      <style:text-properties/>
    </style:style>
    <style:style style:name="P163" style:family="paragraph" style:parent-style-name="Normal">
      <style:paragraph-properties/>
    </style:style>
    <style:style style:name="P164" style:family="paragraph" style:parent-style-name="Normal">
      <style:paragraph-properties fo:margin-top="0pt" fo:margin-bottom="0pt" fo:text-align="left">
        <style:tab-stops>
          <style:tab-stop style:type="right" style:position="6.25in"/>
        </style:tab-stops>
      </style:paragraph-properties>
    </style:style>
    <style:style style:name="T127" style:family="text">
      <style:text-properties/>
    </style:style>
    <style:style style:name="P165" style:family="paragraph" style:parent-style-name="Normal">
      <style:paragraph-properties/>
    </style:style>
    <style:style style:name="T128" style:family="text">
      <style:text-properties/>
    </style:style>
    <style:style style:name="P166" style:family="paragraph" style:parent-style-name="Normal">
      <style:paragraph-properties/>
    </style:style>
    <style:style style:name="T129" style:family="text">
      <style:text-properties fo:font-style="italic" style:font-style-asian="italic" style:font-style-complex="italic"/>
    </style:style>
    <style:style style:name="P167" style:family="paragraph" style:parent-style-name="Normal">
      <style:paragraph-properties/>
    </style:style>
    <style:style style:name="P168"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69" style:family="paragraph" style:parent-style-name="Normal">
      <style:paragraph-properties/>
    </style:style>
    <style:style style:name="T131" style:family="text">
      <style:text-properties/>
    </style:style>
    <style:style style:name="P170" style:family="paragraph" style:parent-style-name="Normal">
      <style:paragraph-properties/>
    </style:style>
    <style:style style:name="T132" style:family="text">
      <style:text-properties fo:font-style="italic" style:font-style-asian="italic" style:font-style-complex="italic"/>
    </style:style>
    <style:style style:name="P171" style:family="paragraph" style:parent-style-name="Normal">
      <style:paragraph-properties/>
    </style:style>
    <style:style style:name="T133" style:family="text">
      <style:text-properties/>
    </style:style>
    <style:style style:name="P172" style:family="paragraph" style:parent-style-name="Normal">
      <style:paragraph-properties/>
    </style:style>
    <style:style style:name="P173"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74" style:family="paragraph" style:parent-style-name="Normal">
      <style:paragraph-properties/>
    </style:style>
    <style:style style:name="T135" style:family="text">
      <style:text-properties/>
    </style:style>
    <style:style style:name="P175" style:family="paragraph" style:parent-style-name="Normal">
      <style:paragraph-properties/>
    </style:style>
    <style:style style:name="T136" style:family="text">
      <style:text-properties fo:font-style="italic" style:font-style-asian="italic" style:font-style-complex="italic"/>
    </style:style>
    <style:style style:name="P176" style:family="paragraph" style:parent-style-name="Normal">
      <style:paragraph-properties/>
    </style:style>
    <style:style style:name="P177"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78" style:family="paragraph" style:parent-style-name="Normal">
      <style:paragraph-properties/>
    </style:style>
    <style:style style:name="T138" style:family="text">
      <style:text-properties/>
    </style:style>
    <style:style style:name="P179" style:family="paragraph" style:parent-style-name="Normal">
      <style:paragraph-properties/>
    </style:style>
    <style:style style:name="T139" style:family="text">
      <style:text-properties fo:font-style="italic" style:font-style-asian="italic" style:font-style-complex="italic"/>
    </style:style>
    <style:style style:name="P180" style:family="paragraph" style:parent-style-name="Normal">
      <style:paragraph-properties/>
    </style:style>
    <style:style style:name="T140"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83" style:family="paragraph" style:parent-style-name="Normal">
      <style:paragraph-properties/>
    </style:style>
    <style:style style:name="T142" style:family="text">
      <style:text-properties/>
    </style:style>
    <style:style style:name="P184" style:family="paragraph" style:parent-style-name="Normal">
      <style:paragraph-properties/>
    </style:style>
    <style:style style:name="T143" style:family="text">
      <style:text-properties fo:font-style="italic" style:font-style-asian="italic" style:font-style-complex="italic"/>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87" style:family="paragraph" style:parent-style-name="Normal">
      <style:paragraph-properties/>
    </style:style>
    <style:style style:name="T145" style:family="text">
      <style:text-properties/>
    </style:style>
    <style:style style:name="P188" style:family="paragraph" style:parent-style-name="Normal">
      <style:paragraph-properties/>
    </style:style>
    <style:style style:name="T146" style:family="text">
      <style:text-properties fo:font-style="italic" style:font-style-asian="italic" style:font-style-complex="italic"/>
    </style:style>
    <style:style style:name="P189" style:family="paragraph" style:parent-style-name="Normal">
      <style:paragraph-properties/>
    </style:style>
    <style:style style:name="T147" style:family="text">
      <style:text-properties/>
    </style:style>
    <style:style style:name="P190" style:family="paragraph" style:parent-style-name="Normal">
      <style:paragraph-properties/>
    </style:style>
    <style:style style:name="P191"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92" style:family="paragraph" style:parent-style-name="Normal">
      <style:paragraph-properties/>
    </style:style>
    <style:style style:name="T149" style:family="text">
      <style:text-properties/>
    </style:style>
    <style:style style:name="P193" style:family="paragraph" style:parent-style-name="Normal">
      <style:paragraph-properties/>
    </style:style>
    <style:style style:name="T150" style:family="text">
      <style:text-properties fo:font-style="italic" style:font-style-asian="italic" style:font-style-complex="italic"/>
    </style:style>
    <style:style style:name="P194" style:family="paragraph" style:parent-style-name="Normal">
      <style:paragraph-properties/>
    </style:style>
    <style:style style:name="T151" style:family="text">
      <style:text-properties fo:font-size="1pt" style:font-size-asian="1pt" style:font-size-complex="1pt"/>
    </style:style>
    <style:style style:name="P195" style:family="paragraph" style:parent-style-name="Normal">
      <style:paragraph-properties fo:margin-top="0pt" fo:margin-bottom="0pt" fo:text-align="left"/>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97" style:family="paragraph" style:parent-style-name="Normal">
      <style:paragraph-properties/>
    </style:style>
    <style:style style:name="T153" style:family="text">
      <style:text-properties/>
    </style:style>
    <style:style style:name="P198" style:family="paragraph" style:parent-style-name="Normal">
      <style:paragraph-properties/>
    </style:style>
    <style:style style:name="T154" style:family="text">
      <style:text-properties fo:font-style="italic" style:font-style-asian="italic" style:font-style-complex="italic"/>
    </style:style>
    <style:style style:name="P199" style:family="paragraph" style:parent-style-name="Normal">
      <style:paragraph-properties/>
    </style:style>
    <style:style style:name="T155" style:family="text">
      <style:text-properties/>
    </style:style>
    <style:style style:name="P200" style:family="paragraph" style:parent-style-name="Normal">
      <style:paragraph-properties/>
    </style:style>
    <style:style style:name="P201" style:family="paragraph" style:parent-style-name="Normal">
      <style:paragraph-properties fo:margin-top="0pt" fo:margin-bottom="0pt" fo:text-align="both" fo:margin-left="0in" fo:margin-right="0in"/>
    </style:style>
    <style:style style:name="T156" style:family="text">
      <style:text-properties/>
    </style:style>
    <style:style style:name="P202" style:family="paragraph" style:parent-style-name="Normal">
      <style:paragraph-properties/>
    </style:style>
    <style:style style:name="T157" style:family="text">
      <style:text-properties/>
    </style:style>
    <style:style style:name="P203" style:family="paragraph" style:parent-style-name="Normal">
      <style:paragraph-properties/>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58" style:family="text">
      <style:text-properties/>
    </style:style>
    <style:style style:name="P205" style:family="paragraph" style:parent-style-name="Normal">
      <style:paragraph-properties/>
    </style:style>
    <style:style style:name="T159" style:family="text">
      <style:text-properties/>
    </style:style>
    <style:style style:name="P206" style:family="paragraph" style:parent-style-name="Normal">
      <style:paragraph-properties/>
    </style:style>
    <style:style style:name="T160" style:family="text">
      <style:text-properties fo:font-style="italic" style:font-style-asian="italic" style:font-style-complex="italic"/>
    </style:style>
    <style:style style:name="P207" style:family="paragraph" style:parent-style-name="Normal">
      <style:paragraph-properties/>
    </style:style>
    <style:style style:name="P208"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09" style:family="paragraph" style:parent-style-name="Normal">
      <style:paragraph-properties/>
    </style:style>
    <style:style style:name="T162" style:family="text">
      <style:text-properties/>
    </style:style>
    <style:style style:name="P210" style:family="paragraph" style:parent-style-name="Normal">
      <style:paragraph-properties/>
    </style:style>
    <style:style style:name="T163" style:family="text">
      <style:text-properties fo:font-style="italic" style:font-style-asian="italic" style:font-style-complex="italic"/>
    </style:style>
    <style:style style:name="P211" style:family="paragraph" style:parent-style-name="Normal">
      <style:paragraph-properties/>
    </style:style>
    <style:style style:name="T164" style:family="text">
      <style:text-properties/>
    </style:style>
    <style:style style:name="P212" style:family="paragraph" style:parent-style-name="Normal">
      <style:paragraph-properties/>
    </style:style>
    <style:style style:name="P213" style:family="paragraph" style:parent-style-name="Normal">
      <style:paragraph-properties fo:margin-top="0pt" fo:margin-bottom="0pt" fo:text-align="both" fo:margin-left="0in" fo:margin-right="0in"/>
    </style:style>
    <style:style style:name="T165" style:family="text">
      <style:text-properties/>
    </style:style>
    <style:style style:name="P214" style:family="paragraph" style:parent-style-name="Normal">
      <style:paragraph-properties/>
    </style:style>
    <style:style style:name="T166" style:family="text">
      <style:text-properties/>
    </style:style>
    <style:style style:name="P215" style:family="paragraph" style:parent-style-name="Normal">
      <style:paragraph-properties/>
    </style:style>
    <style:style style:name="T167" style:family="text">
      <style:text-properties fo:font-style="italic" style:font-style-asian="italic" style:font-style-complex="italic"/>
    </style:style>
    <style:style style:name="P216" style:family="paragraph" style:parent-style-name="Normal">
      <style:paragraph-properties/>
    </style:style>
    <style:style style:name="T168" style:family="text">
      <style:text-properties/>
    </style:style>
    <style:style style:name="P217" style:family="paragraph" style:parent-style-name="Normal">
      <style:paragraph-properties/>
    </style:style>
    <style:style style:name="T169" style:family="text">
      <style:text-properties fo:font-style="italic" style:font-style-asian="italic" style:font-style-complex="italic"/>
    </style:style>
    <style:style style:name="P218" style:family="paragraph" style:parent-style-name="Normal">
      <style:paragraph-properties/>
    </style:style>
    <style:style style:name="T170" style:family="text">
      <style:text-properties/>
    </style:style>
    <style:style style:name="P219" style:family="paragraph" style:parent-style-name="Normal">
      <style:paragraph-properties/>
    </style:style>
    <style:style style:name="P220" style:family="paragraph" style:parent-style-name="Normal">
      <style:paragraph-properties fo:margin-top="0pt" fo:margin-bottom="0pt" fo:text-align="left">
        <style:tab-stops>
          <style:tab-stop style:type="right" style:position="6.25in"/>
        </style:tab-stops>
      </style:paragraph-properties>
    </style:style>
    <style:style style:name="T171" style:family="text">
      <style:text-properties/>
    </style:style>
    <style:style style:name="P221" style:family="paragraph" style:parent-style-name="Normal">
      <style:paragraph-properties/>
    </style:style>
    <style:style style:name="T172" style:family="text">
      <style:text-properties/>
    </style:style>
    <style:style style:name="P222" style:family="paragraph" style:parent-style-name="Normal">
      <style:paragraph-properties/>
    </style:style>
    <style:style style:name="T173" style:family="text">
      <style:text-properties fo:font-style="italic" style:font-style-asian="italic" style:font-style-complex="italic"/>
    </style:style>
    <style:style style:name="P223" style:family="paragraph" style:parent-style-name="Normal">
      <style:paragraph-properties/>
    </style:style>
    <style:style style:name="P224"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25" style:family="paragraph" style:parent-style-name="Normal">
      <style:paragraph-properties/>
    </style:style>
    <style:style style:name="T175" style:family="text">
      <style:text-properties/>
    </style:style>
    <style:style style:name="P226" style:family="paragraph" style:parent-style-name="Normal">
      <style:paragraph-properties/>
    </style:style>
    <style:style style:name="T176" style:family="text">
      <style:text-properties fo:font-style="italic" style:font-style-asian="italic" style:font-style-complex="italic"/>
    </style:style>
    <style:style style:name="P227" style:family="paragraph" style:parent-style-name="Normal">
      <style:paragraph-properties/>
    </style:style>
    <style:style style:name="T177" style:family="text">
      <style:text-properties/>
    </style:style>
    <style:style style:name="P228" style:family="paragraph" style:parent-style-name="Normal">
      <style:paragraph-properties/>
    </style:style>
    <style:style style:name="P229" style:family="paragraph" style:parent-style-name="Normal">
      <style:paragraph-properties fo:margin-top="0pt" fo:margin-bottom="0pt" fo:text-align="both" fo:margin-left="0in" fo:margin-right="0in"/>
    </style:style>
    <style:style style:name="T178" style:family="text">
      <style:text-properties/>
    </style:style>
    <style:style style:name="P230" style:family="paragraph" style:parent-style-name="Normal">
      <style:paragraph-properties/>
    </style:style>
    <style:style style:name="T179" style:family="text">
      <style:text-properties/>
    </style:style>
    <style:style style:name="P231" style:family="paragraph" style:parent-style-name="Normal">
      <style:paragraph-properties/>
    </style:style>
    <style:style style:name="T180" style:family="text">
      <style:text-properties fo:font-style="italic" style:font-style-asian="italic" style:font-style-complex="italic"/>
    </style:style>
    <style:style style:name="P232" style:family="paragraph" style:parent-style-name="Normal">
      <style:paragraph-properties/>
    </style:style>
    <style:style style:name="T181" style:family="text">
      <style:text-properties/>
    </style:style>
    <style:style style:name="P233" style:family="paragraph" style:parent-style-name="Normal">
      <style:paragraph-properties/>
    </style:style>
    <style:style style:name="T182" style:family="text">
      <style:text-properties fo:font-style="italic" style:font-style-asian="italic" style:font-style-complex="italic"/>
    </style:style>
    <style:style style:name="P234" style:family="paragraph" style:parent-style-name="Normal">
      <style:paragraph-properties/>
    </style:style>
    <style:style style:name="T183" style:family="text">
      <style:text-properties/>
    </style:style>
    <style:style style:name="P235" style:family="paragraph" style:parent-style-name="Normal">
      <style:paragraph-properties/>
    </style:style>
    <style:style style:name="T184" style:family="text">
      <style:text-properties fo:font-style="italic" style:font-style-asian="italic" style:font-style-complex="italic"/>
    </style:style>
    <style:style style:name="P236" style:family="paragraph" style:parent-style-name="Normal">
      <style:paragraph-properties/>
    </style:style>
    <style:style style:name="T185" style:family="text">
      <style:text-properties/>
    </style:style>
    <style:style style:name="P237" style:family="paragraph" style:parent-style-name="Normal">
      <style:paragraph-properties/>
    </style:style>
    <style:style style:name="T186" style:family="text">
      <style:text-properties fo:font-style="italic" style:font-style-asian="italic" style:font-style-complex="italic"/>
    </style:style>
    <style:style style:name="P238" style:family="paragraph" style:parent-style-name="Normal">
      <style:paragraph-properties/>
    </style:style>
    <style:style style:name="T187" style:family="text">
      <style:text-properties/>
    </style:style>
    <style:style style:name="P239" style:family="paragraph" style:parent-style-name="Normal">
      <style:paragraph-properties/>
    </style:style>
    <style:style style:name="T188" style:family="text">
      <style:text-properties fo:font-style="italic" style:font-style-asian="italic" style:font-style-complex="italic"/>
    </style:style>
    <style:style style:name="P240" style:family="paragraph" style:parent-style-name="Normal">
      <style:paragraph-properties/>
    </style:style>
    <style:style style:name="T189" style:family="text">
      <style:text-properties/>
    </style:style>
    <style:style style:name="P241" style:family="paragraph" style:parent-style-name="Normal">
      <style:paragraph-properties/>
    </style:style>
    <style:style style:name="P242" style:family="paragraph" style:parent-style-name="Normal">
      <style:paragraph-properties fo:margin-top="0pt" fo:margin-bottom="0pt" fo:text-align="both" fo:margin-left="0in" fo:margin-right="0in"/>
    </style:style>
    <style:style style:name="T190" style:family="text">
      <style:text-properties/>
    </style:style>
    <style:style style:name="P243" style:family="paragraph" style:parent-style-name="Normal">
      <style:paragraph-properties/>
    </style:style>
    <style:style style:name="T191" style:family="text">
      <style:text-properties/>
    </style:style>
    <style:style style:name="P244" style:family="paragraph" style:parent-style-name="Normal">
      <style:paragraph-properties/>
    </style:style>
    <style:style style:name="T192" style:family="text">
      <style:text-properties fo:font-style="italic" style:font-style-asian="italic" style:font-style-complex="italic"/>
    </style:style>
    <style:style style:name="P245" style:family="paragraph" style:parent-style-name="Normal">
      <style:paragraph-properties/>
    </style:style>
    <style:style style:name="T193" style:family="text">
      <style:text-properties/>
    </style:style>
    <style:style style:name="P246" style:family="paragraph" style:parent-style-name="Normal">
      <style:paragraph-properties/>
    </style:style>
    <style:style style:name="T194" style:family="text">
      <style:text-properties fo:font-style="italic" style:font-style-asian="italic" style:font-style-complex="italic"/>
    </style:style>
    <style:style style:name="P247" style:family="paragraph" style:parent-style-name="Normal">
      <style:paragraph-properties/>
    </style:style>
    <style:style style:name="T195" style:family="text">
      <style:text-properties/>
    </style:style>
    <style:style style:name="P248" style:family="paragraph" style:parent-style-name="Normal">
      <style:paragraph-properties/>
    </style:style>
    <style:style style:name="P249" style:family="paragraph" style:parent-style-name="Normal">
      <style:paragraph-properties fo:margin-top="0pt" fo:margin-bottom="0pt" fo:text-align="both" fo:margin-left="0in" fo:margin-right="0in"/>
    </style:style>
    <style:style style:name="T196" style:family="text">
      <style:text-properties/>
    </style:style>
    <style:style style:name="P250" style:family="paragraph" style:parent-style-name="Normal">
      <style:paragraph-properties/>
    </style:style>
    <style:style style:name="T197" style:family="text">
      <style:text-properties/>
    </style:style>
    <style:style style:name="P251" style:family="paragraph" style:parent-style-name="Normal">
      <style:paragraph-properties/>
    </style:style>
    <style:style style:name="T198" style:family="text">
      <style:text-properties fo:font-style="italic" style:font-style-asian="italic" style:font-style-complex="italic"/>
    </style:style>
    <style:style style:name="P252" style:family="paragraph" style:parent-style-name="Normal">
      <style:paragraph-properties/>
    </style:style>
    <style:style style:name="T199" style:family="text">
      <style:text-properties/>
    </style:style>
    <style:style style:name="P253" style:family="paragraph" style:parent-style-name="Normal">
      <style:paragraph-properties/>
    </style:style>
    <style:style style:name="T200" style:family="text">
      <style:text-properties fo:font-style="italic" style:font-style-asian="italic" style:font-style-complex="italic"/>
    </style:style>
    <style:style style:name="P254" style:family="paragraph" style:parent-style-name="Normal">
      <style:paragraph-properties/>
    </style:style>
    <style:style style:name="T201"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57" style:family="paragraph" style:parent-style-name="Normal">
      <style:paragraph-properties/>
    </style:style>
    <style:style style:name="T203" style:family="text">
      <style:text-properties/>
    </style:style>
    <style:style style:name="P258" style:family="paragraph" style:parent-style-name="Normal">
      <style:paragraph-properties/>
    </style:style>
    <style:style style:name="T204" style:family="text">
      <style:text-properties fo:font-style="italic" style:font-style-asian="italic" style:font-style-complex="italic"/>
    </style:style>
    <style:style style:name="P259" style:family="paragraph" style:parent-style-name="Normal">
      <style:paragraph-properties/>
    </style:style>
    <style:style style:name="P260" style:family="paragraph" style:parent-style-name="Normal">
      <style:paragraph-properties fo:margin-top="0pt" fo:margin-bottom="0pt" fo:text-align="left">
        <style:tab-stops>
          <style:tab-stop style:type="right" style:position="6.25in"/>
        </style:tab-stops>
      </style:paragraph-properties>
    </style:style>
    <style:style style:name="T205" style:family="text">
      <style:text-properties/>
    </style:style>
    <style:style style:name="P261" style:family="paragraph" style:parent-style-name="Normal">
      <style:paragraph-properties/>
    </style:style>
    <style:style style:name="T206" style:family="text">
      <style:text-properties/>
    </style:style>
    <style:style style:name="P262" style:family="paragraph" style:parent-style-name="Normal">
      <style:paragraph-properties/>
    </style:style>
    <style:style style:name="T207" style:family="text">
      <style:text-properties fo:font-style="italic" style:font-style-asian="italic" style:font-style-complex="italic"/>
    </style:style>
    <style:style style:name="P263" style:family="paragraph" style:parent-style-name="Normal">
      <style:paragraph-properties/>
    </style:style>
    <style:style style:name="T208" style:family="text">
      <style:text-properties/>
    </style:style>
    <style:style style:name="P264" style:family="paragraph" style:parent-style-name="Normal">
      <style:paragraph-properties/>
    </style:style>
    <style:style style:name="P265" style:family="paragraph" style:parent-style-name="Normal">
      <style:paragraph-properties fo:margin-top="0pt" fo:margin-bottom="0pt" fo:text-align="both" fo:margin-left="0in" fo:margin-right="0in"/>
    </style:style>
    <style:style style:name="T209" style:family="text">
      <style:text-properties/>
    </style:style>
    <style:style style:name="P266" style:family="paragraph" style:parent-style-name="Normal">
      <style:paragraph-properties/>
    </style:style>
    <style:style style:name="T210" style:family="text">
      <style:text-properties/>
    </style:style>
    <style:style style:name="P267" style:family="paragraph" style:parent-style-name="Normal">
      <style:paragraph-properties/>
    </style:style>
    <style:style style:name="P268"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69" style:family="paragraph" style:parent-style-name="Normal">
      <style:paragraph-properties/>
    </style:style>
    <style:style style:name="T212" style:family="text">
      <style:text-properties/>
    </style:style>
    <style:style style:name="P270" style:family="paragraph" style:parent-style-name="Normal">
      <style:paragraph-properties/>
    </style:style>
    <style:style style:name="T213" style:family="text">
      <style:text-properties fo:font-style="italic" style:font-style-asian="italic" style:font-style-complex="italic"/>
    </style:style>
    <style:style style:name="P271" style:family="paragraph" style:parent-style-name="Normal">
      <style:paragraph-properties/>
    </style:style>
    <style:style style:name="P272" style:family="paragraph" style:parent-style-name="Normal">
      <style:paragraph-properties fo:margin-top="0pt" fo:margin-bottom="0pt" fo:text-align="left">
        <style:tab-stops>
          <style:tab-stop style:type="right" style:position="6.25in"/>
        </style:tab-stops>
      </style:paragraph-properties>
    </style:style>
    <style:style style:name="T214" style:family="text">
      <style:text-properties/>
    </style:style>
    <style:style style:name="P273" style:family="paragraph" style:parent-style-name="Normal">
      <style:paragraph-properties/>
    </style:style>
    <style:style style:name="T215" style:family="text">
      <style:text-properties/>
    </style:style>
    <style:style style:name="P274" style:family="paragraph" style:parent-style-name="Normal">
      <style:paragraph-properties/>
    </style:style>
    <style:style style:name="T216" style:family="text">
      <style:text-properties fo:font-style="italic" style:font-style-asian="italic" style:font-style-complex="italic"/>
    </style:style>
    <style:style style:name="P275" style:family="paragraph" style:parent-style-name="Normal">
      <style:paragraph-properties/>
    </style:style>
    <style:style style:name="T217"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18" style:family="text">
      <style:text-properties/>
    </style:style>
    <style:style style:name="P278" style:family="paragraph" style:parent-style-name="Normal">
      <style:paragraph-properties/>
    </style:style>
    <style:style style:name="T219" style:family="text">
      <style:text-properties/>
    </style:style>
    <style:style style:name="P279" style:family="paragraph" style:parent-style-name="Normal">
      <style:paragraph-properties/>
    </style:style>
    <style:style style:name="T220" style:family="text">
      <style:text-properties fo:font-style="italic" style:font-style-asian="italic" style:font-style-complex="italic"/>
    </style:style>
    <style:style style:name="P280" style:family="paragraph" style:parent-style-name="Normal">
      <style:paragraph-properties/>
    </style:style>
    <style:style style:name="P281"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82" style:family="paragraph" style:parent-style-name="Normal">
      <style:paragraph-properties/>
    </style:style>
    <style:style style:name="T222" style:family="text">
      <style:text-properties/>
    </style:style>
    <style:style style:name="P283" style:family="paragraph" style:parent-style-name="Normal">
      <style:paragraph-properties/>
    </style:style>
    <style:style style:name="T223" style:family="text">
      <style:text-properties fo:font-style="italic" style:font-style-asian="italic" style:font-style-complex="italic"/>
    </style:style>
    <style:style style:name="P284" style:family="paragraph" style:parent-style-name="Normal">
      <style:paragraph-properties/>
    </style:style>
    <style:style style:name="T224" style:family="text">
      <style:text-properties/>
    </style:style>
    <style:style style:name="P285" style:family="paragraph" style:parent-style-name="Normal">
      <style:paragraph-properties/>
    </style:style>
    <style:style style:name="P286" style:family="paragraph" style:parent-style-name="Normal">
      <style:paragraph-properties fo:margin-top="0pt" fo:margin-bottom="0pt" fo:text-align="left">
        <style:tab-stops>
          <style:tab-stop style:type="right" style:position="6.25in"/>
        </style:tab-stops>
      </style:paragraph-properties>
    </style:style>
    <style:style style:name="T225" style:family="text">
      <style:text-properties/>
    </style:style>
    <style:style style:name="P287" style:family="paragraph" style:parent-style-name="Normal">
      <style:paragraph-properties/>
    </style:style>
    <style:style style:name="T226" style:family="text">
      <style:text-properties/>
    </style:style>
    <style:style style:name="P288" style:family="paragraph" style:parent-style-name="Normal">
      <style:paragraph-properties/>
    </style:style>
    <style:style style:name="T227" style:family="text">
      <style:text-properties fo:font-style="italic" style:font-style-asian="italic" style:font-style-complex="italic"/>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91" style:family="paragraph" style:parent-style-name="Normal">
      <style:paragraph-properties/>
    </style:style>
    <style:style style:name="T229" style:family="text">
      <style:text-properties/>
    </style:style>
    <style:style style:name="P292" style:family="paragraph" style:parent-style-name="Normal">
      <style:paragraph-properties/>
    </style:style>
    <style:style style:name="T230" style:family="text">
      <style:text-properties fo:font-style="italic" style:font-style-asian="italic" style:font-style-complex="italic"/>
    </style:style>
    <style:style style:name="P293" style:family="paragraph" style:parent-style-name="Normal">
      <style:paragraph-properties/>
    </style:style>
    <style:style style:name="T231"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both" fo:margin-left="0in" fo:margin-right="0in"/>
    </style:style>
    <style:style style:name="T232" style:family="text">
      <style:text-properties/>
    </style:style>
    <style:style style:name="P296" style:family="paragraph" style:parent-style-name="Normal">
      <style:paragraph-properties/>
    </style:style>
    <style:style style:name="T233"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both" fo:margin-left="0in" fo:margin-right="0in"/>
    </style:style>
    <style:style style:name="T234" style:family="text">
      <style:text-properties/>
    </style:style>
    <style:style style:name="P299" style:family="paragraph" style:parent-style-name="Normal">
      <style:paragraph-properties/>
    </style:style>
    <style:style style:name="T235"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both" fo:margin-left="0in" fo:margin-right="0in"/>
    </style:style>
    <style:style style:name="T236" style:family="text">
      <style:text-properties/>
    </style:style>
    <style:style style:name="P302" style:family="paragraph" style:parent-style-name="Normal">
      <style:paragraph-properties/>
    </style:style>
    <style:style style:name="T237"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38" style:family="text">
      <style:text-properties/>
    </style:style>
    <style:style style:name="P305" style:family="paragraph" style:parent-style-name="Normal">
      <style:paragraph-properties/>
    </style:style>
    <style:style style:name="T239" style:family="text">
      <style:text-properties/>
    </style:style>
    <style:style style:name="P306" style:family="paragraph" style:parent-style-name="Normal">
      <style:paragraph-properties/>
    </style:style>
    <style:style style:name="T240" style:family="text">
      <style:text-properties fo:font-style="italic" style:font-style-asian="italic" style:font-style-complex="italic"/>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309" style:family="paragraph" style:parent-style-name="Normal">
      <style:paragraph-properties/>
    </style:style>
    <style:style style:name="T242" style:family="text">
      <style:text-properties/>
    </style:style>
    <style:style style:name="P310" style:family="paragraph" style:parent-style-name="Normal">
      <style:paragraph-properties/>
    </style:style>
    <style:style style:name="T243" style:family="text">
      <style:text-properties fo:font-style="italic" style:font-style-asian="italic" style:font-style-complex="italic"/>
    </style:style>
    <style:style style:name="P311" style:family="paragraph" style:parent-style-name="Normal">
      <style:paragraph-properties/>
    </style:style>
    <style:style style:name="T244"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45" style:family="text">
      <style:text-properties/>
    </style:style>
    <style:style style:name="P314" style:family="paragraph" style:parent-style-name="Normal">
      <style:paragraph-properties/>
    </style:style>
    <style:style style:name="T246" style:family="text">
      <style:text-properties/>
    </style:style>
    <style:style style:name="P315" style:family="paragraph" style:parent-style-name="Normal">
      <style:paragraph-properties/>
    </style:style>
    <style:style style:name="T247" style:family="text">
      <style:text-properties fo:font-style="italic" style:font-style-asian="italic" style:font-style-complex="italic"/>
    </style:style>
    <style:style style:name="P316" style:family="paragraph" style:parent-style-name="Normal">
      <style:paragraph-properties/>
    </style:style>
    <style:style style:name="T248" style:family="text">
      <style:text-properties fo:font-size="1pt" style:font-size-asian="1pt" style:font-size-complex="1pt"/>
    </style:style>
    <style:style style:name="P317" style:family="paragraph" style:parent-style-name="Normal">
      <style:paragraph-properties fo:margin-top="0pt" fo:margin-bottom="0pt" fo:text-align="left"/>
    </style:style>
    <style:style style:name="P318" style:family="paragraph" style:parent-style-name="Normal">
      <style:paragraph-properties fo:margin-top="0pt" fo:margin-bottom="0pt" fo:text-align="left">
        <style:tab-stops>
          <style:tab-stop style:type="right" style:position="6.25in"/>
        </style:tab-stops>
      </style:paragraph-properties>
    </style:style>
    <style:style style:name="T249" style:family="text">
      <style:text-properties/>
    </style:style>
    <style:style style:name="P319" style:family="paragraph" style:parent-style-name="Normal">
      <style:paragraph-properties/>
    </style:style>
    <style:style style:name="T250" style:family="text">
      <style:text-properties/>
    </style:style>
    <style:style style:name="P320" style:family="paragraph" style:parent-style-name="Normal">
      <style:paragraph-properties/>
    </style:style>
    <style:style style:name="T251" style:family="text">
      <style:text-properties fo:font-style="italic" style:font-style-asian="italic" style:font-style-complex="italic"/>
    </style:style>
    <style:style style:name="P321" style:family="paragraph" style:parent-style-name="Normal">
      <style:paragraph-properties/>
    </style:style>
    <style:style style:name="T252"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both" fo:margin-left="0in" fo:margin-right="0in"/>
    </style:style>
    <style:style style:name="T253" style:family="text">
      <style:text-properties/>
    </style:style>
    <style:style style:name="P324" style:family="paragraph" style:parent-style-name="Normal">
      <style:paragraph-properties/>
    </style:style>
    <style:style style:name="T254" style:family="text">
      <style:text-properties/>
    </style:style>
    <style:style style:name="P325" style:family="paragraph" style:parent-style-name="Normal">
      <style:paragraph-properties/>
    </style:style>
    <style:style style:name="P326" style:family="paragraph" style:parent-style-name="Normal">
      <style:paragraph-properties fo:margin-top="0pt" fo:margin-bottom="0pt" fo:text-align="both" fo:margin-left="0in" fo:margin-right="0in"/>
    </style:style>
    <style:style style:name="T255" style:family="text">
      <style:text-properties/>
    </style:style>
    <style:style style:name="P327" style:family="paragraph" style:parent-style-name="Normal">
      <style:paragraph-properties/>
    </style:style>
    <style:style style:name="T256" style:family="text">
      <style:text-properties/>
    </style:style>
    <style:style style:name="P328" style:family="paragraph" style:parent-style-name="Normal">
      <style:paragraph-properties/>
    </style:style>
    <style:style style:name="P329" style:family="paragraph" style:parent-style-name="Normal">
      <style:paragraph-properties fo:margin-top="0pt" fo:margin-bottom="0pt" fo:text-align="both" fo:margin-left="0in" fo:margin-right="0in"/>
    </style:style>
    <style:style style:name="T257" style:family="text">
      <style:text-properties/>
    </style:style>
    <style:style style:name="P330" style:family="paragraph" style:parent-style-name="Normal">
      <style:paragraph-properties/>
    </style:style>
    <style:style style:name="T258"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33" style:family="paragraph" style:parent-style-name="Normal">
      <style:paragraph-properties/>
    </style:style>
    <style:style style:name="T260" style:family="text">
      <style:text-properties/>
    </style:style>
    <style:style style:name="P334" style:family="paragraph" style:parent-style-name="Normal">
      <style:paragraph-properties/>
    </style:style>
    <style:style style:name="T261" style:family="text">
      <style:text-properties fo:font-style="italic" style:font-style-asian="italic" style:font-style-complex="italic"/>
    </style:style>
    <style:style style:name="P335" style:family="paragraph" style:parent-style-name="Normal">
      <style:paragraph-properties/>
    </style:style>
    <style:style style:name="T262" style:family="text">
      <style:text-properties fo:font-size="1pt" style:font-size-asian="1pt" style:font-size-complex="1pt"/>
    </style:style>
    <style:style style:name="P336" style:family="paragraph" style:parent-style-name="Normal">
      <style:paragraph-properties fo:margin-top="0pt" fo:margin-bottom="0pt" fo:text-align="left"/>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38" style:family="paragraph" style:parent-style-name="Normal">
      <style:paragraph-properties/>
    </style:style>
    <style:style style:name="T264" style:family="text">
      <style:text-properties/>
    </style:style>
    <style:style style:name="P339" style:family="paragraph" style:parent-style-name="Normal">
      <style:paragraph-properties/>
    </style:style>
    <style:style style:name="T265" style:family="text">
      <style:text-properties fo:font-style="italic" style:font-style-asian="italic" style:font-style-complex="italic"/>
    </style:style>
    <style:style style:name="P340" style:family="paragraph" style:parent-style-name="Normal">
      <style:paragraph-properties/>
    </style:style>
    <style:style style:name="T266" style:family="text">
      <style:text-properties/>
    </style:style>
    <style:style style:name="P341" style:family="paragraph" style:parent-style-name="Normal">
      <style:paragraph-properties/>
    </style:style>
    <style:style style:name="P342" style:family="paragraph" style:parent-style-name="Normal">
      <style:paragraph-properties fo:margin-top="0pt" fo:margin-bottom="0pt" fo:text-align="both" fo:margin-left="0in" fo:margin-right="0in"/>
    </style:style>
    <style:style style:name="T267" style:family="text">
      <style:text-properties/>
    </style:style>
    <style:style style:name="P343" style:family="paragraph" style:parent-style-name="Normal">
      <style:paragraph-properties/>
    </style:style>
    <style:style style:name="T268"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46" style:family="paragraph" style:parent-style-name="Normal">
      <style:paragraph-properties/>
    </style:style>
    <style:style style:name="T270" style:family="text">
      <style:text-properties/>
    </style:style>
    <style:style style:name="P347" style:family="paragraph" style:parent-style-name="Normal">
      <style:paragraph-properties/>
    </style:style>
    <style:style style:name="T271" style:family="text">
      <style:text-properties fo:font-style="italic" style:font-style-asian="italic" style:font-style-complex="italic"/>
    </style:style>
    <style:style style:name="P348" style:family="paragraph" style:parent-style-name="Normal">
      <style:paragraph-properties/>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50" style:family="paragraph" style:parent-style-name="Normal">
      <style:paragraph-properties/>
    </style:style>
    <style:style style:name="T273" style:family="text">
      <style:text-properties/>
    </style:style>
    <style:style style:name="P351" style:family="paragraph" style:parent-style-name="Normal">
      <style:paragraph-properties/>
    </style:style>
    <style:style style:name="T274" style:family="text">
      <style:text-properties fo:font-style="italic" style:font-style-asian="italic" style:font-style-complex="italic"/>
    </style:style>
    <style:style style:name="P352" style:family="paragraph" style:parent-style-name="Normal">
      <style:paragraph-properties/>
    </style:style>
    <style:style style:name="T275" style:family="text">
      <style:text-properties/>
    </style:style>
    <style:style style:name="P353" style:family="paragraph" style:parent-style-name="Normal">
      <style:paragraph-properties/>
    </style:style>
    <style:style style:name="P354"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55" style:family="paragraph" style:parent-style-name="Normal">
      <style:paragraph-properties/>
    </style:style>
    <style:style style:name="T277" style:family="text">
      <style:text-properties/>
    </style:style>
    <style:style style:name="P356" style:family="paragraph" style:parent-style-name="Normal">
      <style:paragraph-properties/>
    </style:style>
    <style:style style:name="T278" style:family="text">
      <style:text-properties fo:font-style="italic" style:font-style-asian="italic" style:font-style-complex="italic"/>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59" style:family="paragraph" style:parent-style-name="Normal">
      <style:paragraph-properties/>
    </style:style>
    <style:style style:name="T280" style:family="text">
      <style:text-properties/>
    </style:style>
    <style:style style:name="P360" style:family="paragraph" style:parent-style-name="Normal">
      <style:paragraph-properties/>
    </style:style>
    <style:style style:name="T281" style:family="text">
      <style:text-properties fo:font-style="italic" style:font-style-asian="italic" style:font-style-complex="italic"/>
    </style:style>
    <style:style style:name="P361" style:family="paragraph" style:parent-style-name="Normal">
      <style:paragraph-properties/>
    </style:style>
    <style:style style:name="T282"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64" style:family="paragraph" style:parent-style-name="Normal">
      <style:paragraph-properties/>
    </style:style>
    <style:style style:name="T284" style:family="text">
      <style:text-properties/>
    </style:style>
    <style:style style:name="P365" style:family="paragraph" style:parent-style-name="Normal">
      <style:paragraph-properties/>
    </style:style>
    <style:style style:name="T285" style:family="text">
      <style:text-properties fo:font-style="italic" style:font-style-asian="italic" style:font-style-complex="italic"/>
    </style:style>
    <style:style style:name="P366" style:family="paragraph" style:parent-style-name="Normal">
      <style:paragraph-properties/>
    </style:style>
    <style:style style:name="P367"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68" style:family="paragraph" style:parent-style-name="Normal">
      <style:paragraph-properties/>
    </style:style>
    <style:style style:name="T287" style:family="text">
      <style:text-properties/>
    </style:style>
    <style:style style:name="P369" style:family="paragraph" style:parent-style-name="Normal">
      <style:paragraph-properties/>
    </style:style>
    <style:style style:name="T288" style:family="text">
      <style:text-properties fo:font-style="italic" style:font-style-asian="italic" style:font-style-complex="italic"/>
    </style:style>
    <style:style style:name="P370" style:family="paragraph" style:parent-style-name="Normal">
      <style:paragraph-properties/>
    </style:style>
    <style:style style:name="T289"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73" style:family="paragraph" style:parent-style-name="Normal">
      <style:paragraph-properties/>
    </style:style>
    <style:style style:name="T291" style:family="text">
      <style:text-properties/>
    </style:style>
    <style:style style:name="P374" style:family="paragraph" style:parent-style-name="Normal">
      <style:paragraph-properties/>
    </style:style>
    <style:style style:name="T292" style:family="text">
      <style:text-properties fo:font-style="italic" style:font-style-asian="italic" style:font-style-complex="italic"/>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77" style:family="paragraph" style:parent-style-name="Normal">
      <style:paragraph-properties/>
    </style:style>
    <style:style style:name="T294" style:family="text">
      <style:text-properties/>
    </style:style>
    <style:style style:name="P378" style:family="paragraph" style:parent-style-name="Normal">
      <style:paragraph-properties/>
    </style:style>
    <style:style style:name="T295" style:family="text">
      <style:text-properties fo:font-style="italic" style:font-style-asian="italic" style:font-style-complex="italic"/>
    </style:style>
    <style:style style:name="P379" style:family="paragraph" style:parent-style-name="Normal">
      <style:paragraph-properties/>
    </style:style>
    <style:style style:name="T296"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both" fo:margin-left="0in" fo:margin-right="0in"/>
    </style:style>
    <style:style style:name="T297" style:family="text">
      <style:text-properties/>
    </style:style>
    <style:style style:name="P382" style:family="paragraph" style:parent-style-name="Normal">
      <style:paragraph-properties/>
    </style:style>
    <style:style style:name="T298"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85" style:family="paragraph" style:parent-style-name="Normal">
      <style:paragraph-properties/>
    </style:style>
    <style:style style:name="T300" style:family="text">
      <style:text-properties/>
    </style:style>
    <style:style style:name="P386" style:family="paragraph" style:parent-style-name="Normal">
      <style:paragraph-properties/>
    </style:style>
    <style:style style:name="T301" style:family="text">
      <style:text-properties fo:font-style="italic" style:font-style-asian="italic" style:font-style-complex="italic"/>
    </style:style>
    <style:style style:name="P387" style:family="paragraph" style:parent-style-name="Normal">
      <style:paragraph-properties/>
    </style:style>
    <style:style style:name="T302" style:family="text">
      <style:text-properties fo:font-size="1pt" style:font-size-asian="1pt" style:font-size-complex="1pt"/>
    </style:style>
    <style:style style:name="P388" style:family="paragraph" style:parent-style-name="Normal">
      <style:paragraph-properties fo:margin-top="0pt" fo:margin-bottom="0pt" fo:text-align="left"/>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90" style:family="paragraph" style:parent-style-name="Normal">
      <style:paragraph-properties/>
    </style:style>
    <style:style style:name="T304" style:family="text">
      <style:text-properties/>
    </style:style>
    <style:style style:name="P391" style:family="paragraph" style:parent-style-name="Normal">
      <style:paragraph-properties/>
    </style:style>
    <style:style style:name="T305" style:family="text">
      <style:text-properties fo:font-style="italic" style:font-style-asian="italic" style:font-style-complex="italic"/>
    </style:style>
    <style:style style:name="P392" style:family="paragraph" style:parent-style-name="Normal">
      <style:paragraph-properties/>
    </style:style>
    <style:style style:name="T306"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both" fo:margin-left="0in" fo:margin-right="0in"/>
    </style:style>
    <style:style style:name="T307" style:family="text">
      <style:text-properties/>
    </style:style>
    <style:style style:name="P395" style:family="paragraph" style:parent-style-name="Normal">
      <style:paragraph-properties/>
    </style:style>
    <style:style style:name="T308"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both" fo:margin-left="0in" fo:margin-right="0in"/>
    </style:style>
    <style:style style:name="T309" style:family="text">
      <style:text-properties/>
    </style:style>
    <style:style style:name="P398" style:family="paragraph" style:parent-style-name="Normal">
      <style:paragraph-properties/>
    </style:style>
    <style:style style:name="T310"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both" fo:margin-left="0in" fo:margin-right="0in"/>
    </style:style>
    <style:style style:name="T311" style:family="text">
      <style:text-properties/>
    </style:style>
    <style:style style:name="P401" style:family="paragraph" style:parent-style-name="Normal">
      <style:paragraph-properties/>
    </style:style>
    <style:style style:name="T312"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404" style:family="paragraph" style:parent-style-name="Normal">
      <style:paragraph-properties/>
    </style:style>
    <style:style style:name="T314" style:family="text">
      <style:text-properties/>
    </style:style>
    <style:style style:name="P405" style:family="paragraph" style:parent-style-name="Normal">
      <style:paragraph-properties/>
    </style:style>
    <style:style style:name="T315" style:family="text">
      <style:text-properties fo:font-style="italic" style:font-style-asian="italic" style:font-style-complex="italic"/>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408" style:family="paragraph" style:parent-style-name="Normal">
      <style:paragraph-properties/>
    </style:style>
    <style:style style:name="T317" style:family="text">
      <style:text-properties/>
    </style:style>
    <style:style style:name="P409" style:family="paragraph" style:parent-style-name="Normal">
      <style:paragraph-properties/>
    </style:style>
    <style:style style:name="T318" style:family="text">
      <style:text-properties fo:font-style="italic" style:font-style-asian="italic" style:font-style-complex="italic"/>
    </style:style>
    <style:style style:name="P410" style:family="paragraph" style:parent-style-name="Normal">
      <style:paragraph-properties/>
    </style:style>
    <style:style style:name="T319"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both" fo:margin-left="0in" fo:margin-right="0in"/>
    </style:style>
    <style:style style:name="T320" style:family="text">
      <style:text-properties/>
    </style:style>
    <style:style style:name="P413" style:family="paragraph" style:parent-style-name="Normal">
      <style:paragraph-properties/>
    </style:style>
    <style:style style:name="T321" style:family="text">
      <style:text-properties/>
    </style:style>
    <style:style style:name="P414" style:family="paragraph" style:parent-style-name="Normal">
      <style:paragraph-properties/>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16" style:family="paragraph" style:parent-style-name="Normal">
      <style:paragraph-properties/>
    </style:style>
    <style:style style:name="T323" style:family="text">
      <style:text-properties/>
    </style:style>
    <style:style style:name="P417" style:family="paragraph" style:parent-style-name="Normal">
      <style:paragraph-properties/>
    </style:style>
    <style:style style:name="T324" style:family="text">
      <style:text-properties fo:font-style="italic" style:font-style-asian="italic" style:font-style-complex="italic"/>
    </style:style>
    <style:style style:name="P418" style:family="paragraph" style:parent-style-name="Normal">
      <style:paragraph-properties/>
    </style:style>
    <style:style style:name="T325" style:family="text">
      <style:text-properties fo:font-size="1pt" style:font-size-asian="1pt" style:font-size-complex="1pt"/>
    </style:style>
    <style:style style:name="P419" style:family="paragraph" style:parent-style-name="Normal">
      <style:paragraph-properties fo:margin-top="0pt" fo:margin-bottom="0pt" fo:text-align="left"/>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21" style:family="paragraph" style:parent-style-name="Normal">
      <style:paragraph-properties/>
    </style:style>
    <style:style style:name="T327" style:family="text">
      <style:text-properties/>
    </style:style>
    <style:style style:name="P422" style:family="paragraph" style:parent-style-name="Normal">
      <style:paragraph-properties/>
    </style:style>
    <style:style style:name="T328" style:family="text">
      <style:text-properties fo:font-style="italic" style:font-style-asian="italic" style:font-style-complex="italic"/>
    </style:style>
    <style:style style:name="P423" style:family="paragraph" style:parent-style-name="Normal">
      <style:paragraph-properties/>
    </style:style>
    <style:style style:name="T329" style:family="text">
      <style:text-properties/>
    </style:style>
    <style:style style:name="P424" style:family="paragraph" style:parent-style-name="Normal">
      <style:paragraph-properties/>
    </style:style>
    <style:style style:name="P425" style:family="paragraph" style:parent-style-name="Normal">
      <style:paragraph-properties fo:margin-top="0pt" fo:margin-bottom="0pt" fo:text-align="both" fo:margin-left="0in" fo:margin-right="0in"/>
    </style:style>
    <style:style style:name="T330" style:family="text">
      <style:text-properties/>
    </style:style>
    <style:style style:name="P426" style:family="paragraph" style:parent-style-name="Normal">
      <style:paragraph-properties/>
    </style:style>
    <style:style style:name="T331" style:family="text">
      <style:text-properties/>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429" style:family="paragraph" style:parent-style-name="Normal">
      <style:paragraph-properties/>
    </style:style>
    <style:style style:name="T333" style:family="text">
      <style:text-properties/>
    </style:style>
    <style:style style:name="P430" style:family="paragraph" style:parent-style-name="Normal">
      <style:paragraph-properties/>
    </style:style>
    <style:style style:name="T334" style:family="text">
      <style:text-properties fo:font-style="italic" style:font-style-asian="italic" style:font-style-complex="italic"/>
    </style:style>
    <style:style style:name="P431" style:family="paragraph" style:parent-style-name="Normal">
      <style:paragraph-properties/>
    </style:style>
    <style:style style:name="T335" style:family="text">
      <style:text-properties fo:font-size="1pt" style:font-size-asian="1pt" style:font-size-complex="1pt"/>
    </style:style>
    <style:style style:name="P432" style:family="paragraph" style:parent-style-name="Normal">
      <style:paragraph-properties fo:margin-top="0pt" fo:margin-bottom="0pt" fo:text-align="left"/>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34" style:family="paragraph" style:parent-style-name="Normal">
      <style:paragraph-properties/>
    </style:style>
    <style:style style:name="T337" style:family="text">
      <style:text-properties/>
    </style:style>
    <style:style style:name="P435" style:family="paragraph" style:parent-style-name="Normal">
      <style:paragraph-properties/>
    </style:style>
    <style:style style:name="T338" style:family="text">
      <style:text-properties fo:font-style="italic" style:font-style-asian="italic" style:font-style-complex="italic"/>
    </style:style>
    <style:style style:name="P436" style:family="paragraph" style:parent-style-name="Normal">
      <style:paragraph-properties/>
    </style:style>
    <style:style style:name="T339"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both" fo:margin-left="0in" fo:margin-right="0in"/>
    </style:style>
    <style:style style:name="T340" style:family="text">
      <style:text-properties/>
    </style:style>
    <style:style style:name="P439" style:family="paragraph" style:parent-style-name="Normal">
      <style:paragraph-properties/>
    </style:style>
    <style:style style:name="T341"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42" style:family="paragraph" style:parent-style-name="Normal">
      <style:paragraph-properties/>
    </style:style>
    <style:style style:name="T343" style:family="text">
      <style:text-properties/>
    </style:style>
    <style:style style:name="P443" style:family="paragraph" style:parent-style-name="Normal">
      <style:paragraph-properties/>
    </style:style>
    <style:style style:name="T344" style:family="text">
      <style:text-properties fo:font-style="italic" style:font-style-asian="italic" style:font-style-complex="italic"/>
    </style:style>
    <style:style style:name="P444" style:family="paragraph" style:parent-style-name="Normal">
      <style:paragraph-properties/>
    </style:style>
    <style:style style:name="T345" style:family="text">
      <style:text-properties fo:font-size="1pt" style:font-size-asian="1pt" style:font-size-complex="1pt"/>
    </style:style>
    <style:style style:name="P445" style:family="paragraph" style:parent-style-name="Normal">
      <style:paragraph-properties fo:margin-top="0pt" fo:margin-bottom="0pt" fo:text-align="left"/>
    </style:style>
    <style:style style:name="T346" style:family="text">
      <style:text-properties fo:font-size="1pt" style:font-size-asian="1pt" style:font-size-complex="1pt"/>
    </style:style>
    <style:style style:name="P446" style:family="paragraph" style:parent-style-name="Normal">
      <style:paragraph-properties fo:margin-top="0pt" fo:margin-bottom="0pt" fo:text-align="left"/>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448" style:family="paragraph" style:parent-style-name="Normal">
      <style:paragraph-properties/>
    </style:style>
    <style:style style:name="T348" style:family="text">
      <style:text-properties/>
    </style:style>
    <style:style style:name="P449" style:family="paragraph" style:parent-style-name="Normal">
      <style:paragraph-properties/>
    </style:style>
    <style:style style:name="T349" style:family="text">
      <style:text-properties fo:font-style="italic" style:font-style-asian="italic" style:font-style-complex="italic"/>
    </style:style>
    <style:style style:name="P450" style:family="paragraph" style:parent-style-name="Normal">
      <style:paragraph-properties/>
    </style:style>
    <style:style style:name="T350"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both" fo:margin-left="0in" fo:margin-right="0in"/>
    </style:style>
    <style:style style:name="T351" style:family="text">
      <style:text-properties/>
    </style:style>
    <style:style style:name="P453" style:family="paragraph" style:parent-style-name="Normal">
      <style:paragraph-properties/>
    </style:style>
    <style:style style:name="T352" style:family="text">
      <style:text-properties/>
    </style:style>
    <style:style style:name="P454" style:family="paragraph" style:parent-style-name="Normal">
      <style:paragraph-properties/>
    </style:style>
    <style:style style:name="P455" style:family="paragraph" style:parent-style-name="Normal">
      <style:paragraph-properties fo:margin-top="0pt" fo:margin-bottom="0pt" fo:text-align="both" fo:margin-left="0in" fo:margin-right="0in"/>
    </style:style>
    <style:style style:name="T353" style:family="text">
      <style:text-properties/>
    </style:style>
    <style:style style:name="P456" style:family="paragraph" style:parent-style-name="Normal">
      <style:paragraph-properties/>
    </style:style>
    <style:style style:name="T354"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459" style:family="paragraph" style:parent-style-name="Normal">
      <style:paragraph-properties/>
    </style:style>
    <style:style style:name="T356" style:family="text">
      <style:text-properties/>
    </style:style>
    <style:style style:name="P460" style:family="paragraph" style:parent-style-name="Normal">
      <style:paragraph-properties/>
    </style:style>
    <style:style style:name="T357" style:family="text">
      <style:text-properties fo:font-style="italic" style:font-style-asian="italic" style:font-style-complex="italic"/>
    </style:style>
    <style:style style:name="P461" style:family="paragraph" style:parent-style-name="Normal">
      <style:paragraph-properties/>
    </style:style>
    <style:style style:name="T358" style:family="text">
      <style:text-properties fo:font-size="1pt" style:font-size-asian="1pt" style:font-size-complex="1pt"/>
    </style:style>
    <style:style style:name="P462" style:family="paragraph" style:parent-style-name="Normal">
      <style:paragraph-properties fo:margin-top="0pt" fo:margin-bottom="0pt" fo:text-align="left"/>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64" style:family="paragraph" style:parent-style-name="Normal">
      <style:paragraph-properties/>
    </style:style>
    <style:style style:name="T360" style:family="text">
      <style:text-properties/>
    </style:style>
    <style:style style:name="P465" style:family="paragraph" style:parent-style-name="Normal">
      <style:paragraph-properties/>
    </style:style>
    <style:style style:name="T361" style:family="text">
      <style:text-properties fo:font-style="italic" style:font-style-asian="italic" style:font-style-complex="italic"/>
    </style:style>
    <style:style style:name="P466" style:family="paragraph" style:parent-style-name="Normal">
      <style:paragraph-properties/>
    </style:style>
    <style:style style:name="T362" style:family="text">
      <style:text-properties/>
    </style:style>
    <style:style style:name="P467" style:family="paragraph" style:parent-style-name="Normal">
      <style:paragraph-properties/>
    </style:style>
    <style:style style:name="P468" style:family="paragraph" style:parent-style-name="Normal">
      <style:paragraph-properties fo:margin-top="0pt" fo:margin-bottom="0pt" fo:text-align="both" fo:margin-left="0in" fo:margin-right="0in"/>
    </style:style>
    <style:style style:name="T363" style:family="text">
      <style:text-properties/>
    </style:style>
    <style:style style:name="P469" style:family="paragraph" style:parent-style-name="Normal">
      <style:paragraph-properties/>
    </style:style>
    <style:style style:name="T364"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both" fo:margin-left="0in" fo:margin-right="0in"/>
    </style:style>
    <style:style style:name="T365" style:family="text">
      <style:text-properties/>
    </style:style>
    <style:style style:name="P472" style:family="paragraph" style:parent-style-name="Normal">
      <style:paragraph-properties/>
    </style:style>
    <style:style style:name="T366"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75" style:family="paragraph" style:parent-style-name="Normal">
      <style:paragraph-properties/>
    </style:style>
    <style:style style:name="T368" style:family="text">
      <style:text-properties/>
    </style:style>
    <style:style style:name="P476" style:family="paragraph" style:parent-style-name="Normal">
      <style:paragraph-properties/>
    </style:style>
    <style:style style:name="T369" style:family="text">
      <style:text-properties fo:font-style="italic" style:font-style-asian="italic" style:font-style-complex="italic"/>
    </style:style>
    <style:style style:name="P477" style:family="paragraph" style:parent-style-name="Normal">
      <style:paragraph-properties/>
    </style:style>
    <style:style style:name="T370" style:family="text">
      <style:text-properties fo:font-size="1pt" style:font-size-asian="1pt" style:font-size-complex="1pt"/>
    </style:style>
    <style:style style:name="P478" style:family="paragraph" style:parent-style-name="Normal">
      <style:paragraph-properties fo:margin-top="0pt" fo:margin-bottom="0pt" fo:text-align="left"/>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80" style:family="paragraph" style:parent-style-name="Normal">
      <style:paragraph-properties/>
    </style:style>
    <style:style style:name="T372" style:family="text">
      <style:text-properties/>
    </style:style>
    <style:style style:name="P481" style:family="paragraph" style:parent-style-name="Normal">
      <style:paragraph-properties/>
    </style:style>
    <style:style style:name="T373" style:family="text">
      <style:text-properties fo:font-style="italic" style:font-style-asian="italic" style:font-style-complex="italic"/>
    </style:style>
    <style:style style:name="P482" style:family="paragraph" style:parent-style-name="Normal">
      <style:paragraph-properties/>
    </style:style>
    <style:style style:name="T374" style:family="text">
      <style:text-properties/>
    </style:style>
    <style:style style:name="P483" style:family="paragraph" style:parent-style-name="Normal">
      <style:paragraph-properties/>
    </style:style>
    <style:style style:name="P484" style:family="paragraph" style:parent-style-name="Normal">
      <style:paragraph-properties fo:margin-top="0pt" fo:margin-bottom="0pt" fo:text-align="both" fo:margin-left="0in" fo:margin-right="0in"/>
    </style:style>
    <style:style style:name="T375" style:family="text">
      <style:text-properties/>
    </style:style>
    <style:style style:name="P485" style:family="paragraph" style:parent-style-name="Normal">
      <style:paragraph-properties/>
    </style:style>
    <style:style style:name="T376" style:family="text">
      <style:text-properties/>
    </style:style>
    <style:style style:name="P486" style:family="paragraph" style:parent-style-name="Normal">
      <style:paragraph-properties/>
    </style:style>
    <style:style style:name="P487" style:family="paragraph" style:parent-style-name="Normal">
      <style:paragraph-properties fo:margin-top="10pt" fo:margin-bottom="0pt" fo:text-align="both" fo:margin-left="0in" fo:margin-right="0in"/>
    </style:style>
    <style:style style:name="T377" style:family="text">
      <style:text-properties/>
    </style:style>
    <style:style style:name="P488" style:family="paragraph" style:parent-style-name="Normal">
      <style:paragraph-properties/>
    </style:style>
    <style:style style:name="T378" style:family="text">
      <style:text-properties fo:font-style="italic" style:font-style-asian="italic" style:font-style-complex="italic"/>
    </style:style>
    <style:style style:name="P489" style:family="paragraph" style:parent-style-name="Normal">
      <style:paragraph-properties/>
    </style:style>
    <style:style style:name="P490" style:family="paragraph" style:parent-style-name="Normal">
      <style:paragraph-properties fo:margin-top="0pt" fo:margin-bottom="0pt" fo:text-align="both" fo:margin-left="0in" fo:margin-right="0in"/>
    </style:style>
    <style:style style:name="T379" style:family="text">
      <style:text-properties/>
    </style:style>
    <style:style style:name="P491" style:family="paragraph" style:parent-style-name="Normal">
      <style:paragraph-properties/>
    </style:style>
    <style:style style:name="T380" style:family="text">
      <style:text-properties/>
    </style:style>
    <style:style style:name="P492" style:family="paragraph" style:parent-style-name="Normal">
      <style:paragraph-properties/>
    </style:style>
    <style:style style:name="P493" style:family="paragraph" style:parent-style-name="Normal">
      <style:paragraph-properties fo:margin-top="10pt" fo:margin-bottom="0pt" fo:text-align="both" fo:margin-left="0in" fo:margin-right="0in"/>
    </style:style>
    <style:style style:name="T381" style:family="text">
      <style:text-properties/>
    </style:style>
    <style:style style:name="P494" style:family="paragraph" style:parent-style-name="Normal">
      <style:paragraph-properties/>
    </style:style>
    <style:style style:name="T382" style:family="text">
      <style:text-properties fo:font-style="italic" style:font-style-asian="italic" style:font-style-complex="italic"/>
    </style:style>
    <style:style style:name="P495" style:family="paragraph" style:parent-style-name="Normal">
      <style:paragraph-properties/>
    </style:style>
    <style:style style:name="P496" style:family="paragraph" style:parent-style-name="Normal">
      <style:paragraph-properties fo:margin-top="0pt" fo:margin-bottom="0pt" fo:text-align="left" fo:margin-left="0.17361111111111in" fo:margin-right="0in"/>
    </style:style>
    <style:style style:name="T383" style:family="text">
      <style:text-properties/>
    </style:style>
    <style:style style:name="P497" style:family="paragraph" style:parent-style-name="Normal">
      <style:paragraph-properties/>
    </style:style>
    <style:style style:name="T384" style:family="text">
      <style:text-properties fo:font-weight="bold" style:font-weight-asian="bold"/>
    </style:style>
    <style:style style:name="P498" style:family="paragraph" style:parent-style-name="Normal">
      <style:paragraph-properties/>
    </style:style>
    <style:style style:name="T385" style:family="text">
      <style:text-properties/>
    </style:style>
    <style:style style:name="P499" style:family="paragraph" style:parent-style-name="Normal">
      <style:paragraph-properties/>
    </style:style>
    <style:style style:name="T386" style:family="text">
      <style:text-properties fo:font-style="italic" style:font-style-asian="italic" style:font-style-complex="italic"/>
    </style:style>
    <style:style style:name="P500" style:family="paragraph" style:parent-style-name="Normal">
      <style:paragraph-properties/>
    </style:style>
    <style:style style:name="T387" style:family="text">
      <style:text-properties/>
    </style:style>
    <style:style style:name="P501" style:family="paragraph" style:parent-style-name="Normal">
      <style:paragraph-properties/>
    </style:style>
    <style:style style:name="T388" style:family="text">
      <style:text-properties fo:font-style="italic" style:font-style-asian="italic" style:font-style-complex="italic"/>
    </style:style>
    <style:style style:name="P502" style:family="paragraph" style:parent-style-name="Normal">
      <style:paragraph-properties/>
    </style:style>
    <style:style style:name="P503" style:family="paragraph" style:parent-style-name="Normal">
      <style:paragraph-properties fo:margin-top="0pt" fo:margin-bottom="0pt" fo:text-align="left" fo:margin-left="0.17361111111111in" fo:margin-right="0in"/>
    </style:style>
    <style:style style:name="T389" style:family="text">
      <style:text-properties/>
    </style:style>
    <style:style style:name="P504" style:family="paragraph" style:parent-style-name="Normal">
      <style:paragraph-properties/>
    </style:style>
    <style:style style:name="T390" style:family="text">
      <style:text-properties fo:font-weight="bold" style:font-weight-asian="bold"/>
    </style:style>
    <style:style style:name="P505" style:family="paragraph" style:parent-style-name="Normal">
      <style:paragraph-properties/>
    </style:style>
    <style:style style:name="T391" style:family="text">
      <style:text-properties/>
    </style:style>
    <style:style style:name="P506" style:family="paragraph" style:parent-style-name="Normal">
      <style:paragraph-properties/>
    </style:style>
    <style:style style:name="T392" style:family="text">
      <style:text-properties fo:font-style="italic" style:font-style-asian="italic" style:font-style-complex="italic"/>
    </style:style>
    <style:style style:name="P507" style:family="paragraph" style:parent-style-name="Normal">
      <style:paragraph-properties/>
    </style:style>
    <style:style style:name="T393" style:family="text">
      <style:text-properties/>
    </style:style>
    <style:style style:name="P508" style:family="paragraph" style:parent-style-name="Normal">
      <style:paragraph-properties/>
    </style:style>
    <style:style style:name="T394" style:family="text">
      <style:text-properties fo:font-style="italic" style:font-style-asian="italic" style:font-style-complex="italic"/>
    </style:style>
    <style:style style:name="P509" style:family="paragraph" style:parent-style-name="Normal">
      <style:paragraph-properties/>
    </style:style>
    <style:style style:name="P510" style:family="paragraph" style:parent-style-name="Normal">
      <style:paragraph-properties fo:margin-top="0pt" fo:margin-bottom="0pt" fo:text-align="left" fo:margin-left="0.17361111111111in" fo:margin-right="0in"/>
    </style:style>
    <style:style style:name="T395" style:family="text">
      <style:text-properties/>
    </style:style>
    <style:style style:name="P511" style:family="paragraph" style:parent-style-name="Normal">
      <style:paragraph-properties/>
    </style:style>
    <style:style style:name="T396" style:family="text">
      <style:text-properties fo:font-weight="bold" style:font-weight-asian="bold"/>
    </style:style>
    <style:style style:name="P512" style:family="paragraph" style:parent-style-name="Normal">
      <style:paragraph-properties/>
    </style:style>
    <style:style style:name="T397" style:family="text">
      <style:text-properties/>
    </style:style>
    <style:style style:name="P513" style:family="paragraph" style:parent-style-name="Normal">
      <style:paragraph-properties/>
    </style:style>
    <style:style style:name="T398" style:family="text">
      <style:text-properties fo:font-style="italic" style:font-style-asian="italic" style:font-style-complex="italic"/>
    </style:style>
    <style:style style:name="P514" style:family="paragraph" style:parent-style-name="Normal">
      <style:paragraph-properties/>
    </style:style>
    <style:style style:name="T399" style:family="text">
      <style:text-properties/>
    </style:style>
    <style:style style:name="P515" style:family="paragraph" style:parent-style-name="Normal">
      <style:paragraph-properties/>
    </style:style>
    <style:style style:name="T400" style:family="text">
      <style:text-properties fo:font-style="italic" style:font-style-asian="italic" style:font-style-complex="italic"/>
    </style:style>
    <style:style style:name="P516" style:family="paragraph" style:parent-style-name="Normal">
      <style:paragraph-properties/>
    </style:style>
    <style:style style:name="P517" style:family="paragraph" style:parent-style-name="Normal">
      <style:paragraph-properties fo:margin-top="0pt" fo:margin-bottom="0pt" fo:text-align="left" fo:margin-left="0.17361111111111in" fo:margin-right="0in"/>
    </style:style>
    <style:style style:name="T401" style:family="text">
      <style:text-properties/>
    </style:style>
    <style:style style:name="P518" style:family="paragraph" style:parent-style-name="Normal">
      <style:paragraph-properties/>
    </style:style>
    <style:style style:name="T402" style:family="text">
      <style:text-properties fo:font-weight="bold" style:font-weight-asian="bold"/>
    </style:style>
    <style:style style:name="P519" style:family="paragraph" style:parent-style-name="Normal">
      <style:paragraph-properties/>
    </style:style>
    <style:style style:name="T403" style:family="text">
      <style:text-properties/>
    </style:style>
    <style:style style:name="P520" style:family="paragraph" style:parent-style-name="Normal">
      <style:paragraph-properties/>
    </style:style>
    <style:style style:name="T404" style:family="text">
      <style:text-properties fo:font-style="italic" style:font-style-asian="italic" style:font-style-complex="italic"/>
    </style:style>
    <style:style style:name="P521" style:family="paragraph" style:parent-style-name="Normal">
      <style:paragraph-properties/>
    </style:style>
    <style:style style:name="T405" style:family="text">
      <style:text-properties/>
    </style:style>
    <style:style style:name="P522" style:family="paragraph" style:parent-style-name="Normal">
      <style:paragraph-properties/>
    </style:style>
    <style:style style:name="T406" style:family="text">
      <style:text-properties fo:font-style="italic" style:font-style-asian="italic" style:font-style-complex="italic"/>
    </style:style>
    <style:style style:name="P523" style:family="paragraph" style:parent-style-name="Normal">
      <style:paragraph-properties/>
    </style:style>
    <style:style style:name="P524" style:family="paragraph" style:parent-style-name="Normal">
      <style:paragraph-properties fo:margin-top="0pt" fo:margin-bottom="0pt" fo:text-align="left" fo:margin-left="0.17361111111111in" fo:margin-right="0in"/>
    </style:style>
    <style:style style:name="T407" style:family="text">
      <style:text-properties/>
    </style:style>
    <style:style style:name="P525" style:family="paragraph" style:parent-style-name="Normal">
      <style:paragraph-properties/>
    </style:style>
    <style:style style:name="T408" style:family="text">
      <style:text-properties fo:font-weight="bold" style:font-weight-asian="bold"/>
    </style:style>
    <style:style style:name="P526" style:family="paragraph" style:parent-style-name="Normal">
      <style:paragraph-properties/>
    </style:style>
    <style:style style:name="T409" style:family="text">
      <style:text-properties/>
    </style:style>
    <style:style style:name="P527" style:family="paragraph" style:parent-style-name="Normal">
      <style:paragraph-properties/>
    </style:style>
    <style:style style:name="T410" style:family="text">
      <style:text-properties fo:font-style="italic" style:font-style-asian="italic" style:font-style-complex="italic"/>
    </style:style>
    <style:style style:name="P528" style:family="paragraph" style:parent-style-name="Normal">
      <style:paragraph-properties/>
    </style:style>
    <style:style style:name="T411" style:family="text">
      <style:text-properties/>
    </style:style>
    <style:style style:name="P529" style:family="paragraph" style:parent-style-name="Normal">
      <style:paragraph-properties/>
    </style:style>
    <style:style style:name="T412" style:family="text">
      <style:text-properties fo:font-style="italic" style:font-style-asian="italic" style:font-style-complex="italic"/>
    </style:style>
    <style:style style:name="P530" style:family="paragraph" style:parent-style-name="Normal">
      <style:paragraph-properties/>
    </style:style>
    <style:style style:name="P531" style:family="paragraph" style:parent-style-name="Normal">
      <style:paragraph-properties fo:margin-top="0pt" fo:margin-bottom="0pt" fo:text-align="left" fo:margin-left="0.17361111111111in" fo:margin-right="0in"/>
    </style:style>
    <style:style style:name="T413" style:family="text">
      <style:text-properties/>
    </style:style>
    <style:style style:name="P532" style:family="paragraph" style:parent-style-name="Normal">
      <style:paragraph-properties/>
    </style:style>
    <style:style style:name="T414" style:family="text">
      <style:text-properties fo:font-weight="bold" style:font-weight-asian="bold"/>
    </style:style>
    <style:style style:name="P533" style:family="paragraph" style:parent-style-name="Normal">
      <style:paragraph-properties/>
    </style:style>
    <style:style style:name="T415" style:family="text">
      <style:text-properties/>
    </style:style>
    <style:style style:name="P534" style:family="paragraph" style:parent-style-name="Normal">
      <style:paragraph-properties/>
    </style:style>
    <style:style style:name="T416" style:family="text">
      <style:text-properties fo:font-style="italic" style:font-style-asian="italic" style:font-style-complex="italic"/>
    </style:style>
    <style:style style:name="P535" style:family="paragraph" style:parent-style-name="Normal">
      <style:paragraph-properties/>
    </style:style>
    <style:style style:name="T417" style:family="text">
      <style:text-properties/>
    </style:style>
    <style:style style:name="P536" style:family="paragraph" style:parent-style-name="Normal">
      <style:paragraph-properties/>
    </style:style>
    <style:style style:name="T418" style:family="text">
      <style:text-properties fo:font-style="italic" style:font-style-asian="italic" style:font-style-complex="italic"/>
    </style:style>
    <style:style style:name="P537" style:family="paragraph" style:parent-style-name="Normal">
      <style:paragraph-properties/>
    </style:style>
    <style:style style:name="P538" style:family="paragraph" style:parent-style-name="Normal">
      <style:paragraph-properties fo:margin-top="0pt" fo:margin-bottom="0pt" fo:text-align="left" fo:margin-left="0.17361111111111in" fo:margin-right="0in"/>
    </style:style>
    <style:style style:name="T419" style:family="text">
      <style:text-properties/>
    </style:style>
    <style:style style:name="P539" style:family="paragraph" style:parent-style-name="Normal">
      <style:paragraph-properties/>
    </style:style>
    <style:style style:name="T420" style:family="text">
      <style:text-properties fo:font-weight="bold" style:font-weight-asian="bold"/>
    </style:style>
    <style:style style:name="P540" style:family="paragraph" style:parent-style-name="Normal">
      <style:paragraph-properties/>
    </style:style>
    <style:style style:name="T421" style:family="text">
      <style:text-properties/>
    </style:style>
    <style:style style:name="P541" style:family="paragraph" style:parent-style-name="Normal">
      <style:paragraph-properties/>
    </style:style>
    <style:style style:name="T422" style:family="text">
      <style:text-properties fo:font-style="italic" style:font-style-asian="italic" style:font-style-complex="italic"/>
    </style:style>
    <style:style style:name="P542" style:family="paragraph" style:parent-style-name="Normal">
      <style:paragraph-properties/>
    </style:style>
    <style:style style:name="T423" style:family="text">
      <style:text-properties/>
    </style:style>
    <style:style style:name="P543" style:family="paragraph" style:parent-style-name="Normal">
      <style:paragraph-properties/>
    </style:style>
    <style:style style:name="T424" style:family="text">
      <style:text-properties fo:font-style="italic" style:font-style-asian="italic" style:font-style-complex="italic"/>
    </style:style>
    <style:style style:name="P544" style:family="paragraph" style:parent-style-name="Normal">
      <style:paragraph-properties/>
    </style:style>
    <style:style style:name="P545" style:family="paragraph" style:parent-style-name="Normal">
      <style:paragraph-properties fo:margin-top="0pt" fo:margin-bottom="0pt" fo:text-align="left" fo:margin-left="0.17361111111111in" fo:margin-right="0in"/>
    </style:style>
    <style:style style:name="T425" style:family="text">
      <style:text-properties/>
    </style:style>
    <style:style style:name="P546" style:family="paragraph" style:parent-style-name="Normal">
      <style:paragraph-properties/>
    </style:style>
    <style:style style:name="T426" style:family="text">
      <style:text-properties fo:font-weight="bold" style:font-weight-asian="bold"/>
    </style:style>
    <style:style style:name="P547" style:family="paragraph" style:parent-style-name="Normal">
      <style:paragraph-properties/>
    </style:style>
    <style:style style:name="T427" style:family="text">
      <style:text-properties/>
    </style:style>
    <style:style style:name="P548" style:family="paragraph" style:parent-style-name="Normal">
      <style:paragraph-properties/>
    </style:style>
    <style:style style:name="T428" style:family="text">
      <style:text-properties fo:font-style="italic" style:font-style-asian="italic" style:font-style-complex="italic"/>
    </style:style>
    <style:style style:name="P549" style:family="paragraph" style:parent-style-name="Normal">
      <style:paragraph-properties/>
    </style:style>
    <style:style style:name="T429" style:family="text">
      <style:text-properties/>
    </style:style>
    <style:style style:name="P550" style:family="paragraph" style:parent-style-name="Normal">
      <style:paragraph-properties/>
    </style:style>
    <style:style style:name="T430" style:family="text">
      <style:text-properties fo:font-style="italic" style:font-style-asian="italic" style:font-style-complex="italic"/>
    </style:style>
    <style:style style:name="P551" style:family="paragraph" style:parent-style-name="Normal">
      <style:paragraph-properties/>
    </style:style>
    <style:style style:name="P552" style:family="paragraph" style:parent-style-name="Normal">
      <style:paragraph-properties fo:margin-top="0pt" fo:margin-bottom="0pt" fo:text-align="left" fo:margin-left="0.17361111111111in" fo:margin-right="0in"/>
    </style:style>
    <style:style style:name="T431" style:family="text">
      <style:text-properties/>
    </style:style>
    <style:style style:name="P553" style:family="paragraph" style:parent-style-name="Normal">
      <style:paragraph-properties/>
    </style:style>
    <style:style style:name="T432" style:family="text">
      <style:text-properties fo:font-weight="bold" style:font-weight-asian="bold"/>
    </style:style>
    <style:style style:name="P554" style:family="paragraph" style:parent-style-name="Normal">
      <style:paragraph-properties/>
    </style:style>
    <style:style style:name="T433" style:family="text">
      <style:text-properties/>
    </style:style>
    <style:style style:name="P555" style:family="paragraph" style:parent-style-name="Normal">
      <style:paragraph-properties/>
    </style:style>
    <style:style style:name="T434" style:family="text">
      <style:text-properties fo:font-style="italic" style:font-style-asian="italic" style:font-style-complex="italic"/>
    </style:style>
    <style:style style:name="P556" style:family="paragraph" style:parent-style-name="Normal">
      <style:paragraph-properties/>
    </style:style>
    <style:style style:name="T435" style:family="text">
      <style:text-properties/>
    </style:style>
    <style:style style:name="P557" style:family="paragraph" style:parent-style-name="Normal">
      <style:paragraph-properties/>
    </style:style>
    <style:style style:name="T436" style:family="text">
      <style:text-properties fo:font-style="italic" style:font-style-asian="italic" style:font-style-complex="italic"/>
    </style:style>
    <style:style style:name="P558" style:family="paragraph" style:parent-style-name="Normal">
      <style:paragraph-properties/>
    </style:style>
    <style:style style:name="P559" style:family="paragraph" style:parent-style-name="Normal">
      <style:paragraph-properties fo:margin-top="0pt" fo:margin-bottom="0pt" fo:text-align="left" fo:margin-left="0.17361111111111in" fo:margin-right="0in"/>
    </style:style>
    <style:style style:name="T437" style:family="text">
      <style:text-properties/>
    </style:style>
    <style:style style:name="P560" style:family="paragraph" style:parent-style-name="Normal">
      <style:paragraph-properties/>
    </style:style>
    <style:style style:name="T438" style:family="text">
      <style:text-properties fo:font-weight="bold" style:font-weight-asian="bold"/>
    </style:style>
    <style:style style:name="P561" style:family="paragraph" style:parent-style-name="Normal">
      <style:paragraph-properties/>
    </style:style>
    <style:style style:name="T439" style:family="text">
      <style:text-properties/>
    </style:style>
    <style:style style:name="P562" style:family="paragraph" style:parent-style-name="Normal">
      <style:paragraph-properties/>
    </style:style>
    <style:style style:name="T440" style:family="text">
      <style:text-properties fo:font-style="italic" style:font-style-asian="italic" style:font-style-complex="italic"/>
    </style:style>
    <style:style style:name="P563" style:family="paragraph" style:parent-style-name="Normal">
      <style:paragraph-properties/>
    </style:style>
    <style:style style:name="T441" style:family="text">
      <style:text-properties/>
    </style:style>
    <style:style style:name="P564" style:family="paragraph" style:parent-style-name="Normal">
      <style:paragraph-properties/>
    </style:style>
    <style:style style:name="T442" style:family="text">
      <style:text-properties fo:font-style="italic" style:font-style-asian="italic" style:font-style-complex="italic"/>
    </style:style>
    <style:style style:name="P565" style:family="paragraph" style:parent-style-name="Normal">
      <style:paragraph-properties/>
    </style:style>
    <style:style style:name="P566" style:family="paragraph" style:parent-style-name="Normal">
      <style:paragraph-properties fo:margin-top="0pt" fo:margin-bottom="0pt" fo:text-align="left" fo:margin-left="0.17361111111111in" fo:margin-right="0in"/>
    </style:style>
    <style:style style:name="T443" style:family="text">
      <style:text-properties/>
    </style:style>
    <style:style style:name="P567" style:family="paragraph" style:parent-style-name="Normal">
      <style:paragraph-properties/>
    </style:style>
    <style:style style:name="T444" style:family="text">
      <style:text-properties fo:font-weight="bold" style:font-weight-asian="bold"/>
    </style:style>
    <style:style style:name="P568" style:family="paragraph" style:parent-style-name="Normal">
      <style:paragraph-properties/>
    </style:style>
    <style:style style:name="T445" style:family="text">
      <style:text-properties/>
    </style:style>
    <style:style style:name="P569" style:family="paragraph" style:parent-style-name="Normal">
      <style:paragraph-properties/>
    </style:style>
    <style:style style:name="T446" style:family="text">
      <style:text-properties fo:font-style="italic" style:font-style-asian="italic" style:font-style-complex="italic"/>
    </style:style>
    <style:style style:name="P570" style:family="paragraph" style:parent-style-name="Normal">
      <style:paragraph-properties/>
    </style:style>
    <style:style style:name="T447" style:family="text">
      <style:text-properties/>
    </style:style>
    <style:style style:name="P571" style:family="paragraph" style:parent-style-name="Normal">
      <style:paragraph-properties/>
    </style:style>
    <style:style style:name="T448" style:family="text">
      <style:text-properties fo:font-style="italic" style:font-style-asian="italic" style:font-style-complex="italic"/>
    </style:style>
    <style:style style:name="P572" style:family="paragraph" style:parent-style-name="Normal">
      <style:paragraph-properties/>
    </style:style>
    <style:style style:name="P573" style:family="paragraph" style:parent-style-name="Normal">
      <style:paragraph-properties fo:margin-top="0pt" fo:margin-bottom="0pt" fo:text-align="left" fo:margin-left="0.17361111111111in" fo:margin-right="0in"/>
    </style:style>
    <style:style style:name="T449" style:family="text">
      <style:text-properties/>
    </style:style>
    <style:style style:name="P574" style:family="paragraph" style:parent-style-name="Normal">
      <style:paragraph-properties/>
    </style:style>
    <style:style style:name="T450" style:family="text">
      <style:text-properties fo:font-weight="bold" style:font-weight-asian="bold"/>
    </style:style>
    <style:style style:name="P575" style:family="paragraph" style:parent-style-name="Normal">
      <style:paragraph-properties/>
    </style:style>
    <style:style style:name="T451" style:family="text">
      <style:text-properties/>
    </style:style>
    <style:style style:name="P576" style:family="paragraph" style:parent-style-name="Normal">
      <style:paragraph-properties/>
    </style:style>
    <style:style style:name="T452" style:family="text">
      <style:text-properties fo:font-style="italic" style:font-style-asian="italic" style:font-style-complex="italic"/>
    </style:style>
    <style:style style:name="P577" style:family="paragraph" style:parent-style-name="Normal">
      <style:paragraph-properties/>
    </style:style>
    <style:style style:name="T453" style:family="text">
      <style:text-properties/>
    </style:style>
    <style:style style:name="P578" style:family="paragraph" style:parent-style-name="Normal">
      <style:paragraph-properties/>
    </style:style>
    <style:style style:name="T454" style:family="text">
      <style:text-properties fo:font-style="italic" style:font-style-asian="italic" style:font-style-complex="italic"/>
    </style:style>
    <style:style style:name="P579" style:family="paragraph" style:parent-style-name="Normal">
      <style:paragraph-properties/>
    </style:style>
    <style:style style:name="P580" style:family="paragraph" style:parent-style-name="Normal">
      <style:paragraph-properties fo:margin-top="0pt" fo:margin-bottom="0pt" fo:text-align="left" fo:margin-left="0.17361111111111in" fo:margin-right="0in"/>
    </style:style>
    <style:style style:name="T455" style:family="text">
      <style:text-properties/>
    </style:style>
    <style:style style:name="P581" style:family="paragraph" style:parent-style-name="Normal">
      <style:paragraph-properties/>
    </style:style>
    <style:style style:name="T456" style:family="text">
      <style:text-properties fo:font-weight="bold" style:font-weight-asian="bold"/>
    </style:style>
    <style:style style:name="P582" style:family="paragraph" style:parent-style-name="Normal">
      <style:paragraph-properties/>
    </style:style>
    <style:style style:name="T457" style:family="text">
      <style:text-properties/>
    </style:style>
    <style:style style:name="P583" style:family="paragraph" style:parent-style-name="Normal">
      <style:paragraph-properties/>
    </style:style>
    <style:style style:name="T458" style:family="text">
      <style:text-properties fo:font-style="italic" style:font-style-asian="italic" style:font-style-complex="italic"/>
    </style:style>
    <style:style style:name="P584" style:family="paragraph" style:parent-style-name="Normal">
      <style:paragraph-properties/>
    </style:style>
    <style:style style:name="T459" style:family="text">
      <style:text-properties/>
    </style:style>
    <style:style style:name="P585" style:family="paragraph" style:parent-style-name="Normal">
      <style:paragraph-properties/>
    </style:style>
    <style:style style:name="T460" style:family="text">
      <style:text-properties fo:font-style="italic" style:font-style-asian="italic" style:font-style-complex="italic"/>
    </style:style>
    <style:style style:name="P586" style:family="paragraph" style:parent-style-name="Normal">
      <style:paragraph-properties/>
    </style:style>
    <style:style style:name="P587" style:family="paragraph" style:parent-style-name="Normal">
      <style:paragraph-properties fo:margin-top="0pt" fo:margin-bottom="0pt" fo:text-align="left" fo:margin-left="0.17361111111111in" fo:margin-right="0in"/>
    </style:style>
    <style:style style:name="T461" style:family="text">
      <style:text-properties/>
    </style:style>
    <style:style style:name="P588" style:family="paragraph" style:parent-style-name="Normal">
      <style:paragraph-properties/>
    </style:style>
    <style:style style:name="T462" style:family="text">
      <style:text-properties fo:font-weight="bold" style:font-weight-asian="bold"/>
    </style:style>
    <style:style style:name="P589" style:family="paragraph" style:parent-style-name="Normal">
      <style:paragraph-properties/>
    </style:style>
    <style:style style:name="T463" style:family="text">
      <style:text-properties/>
    </style:style>
    <style:style style:name="P590" style:family="paragraph" style:parent-style-name="Normal">
      <style:paragraph-properties/>
    </style:style>
    <style:style style:name="T464" style:family="text">
      <style:text-properties fo:font-style="italic" style:font-style-asian="italic" style:font-style-complex="italic"/>
    </style:style>
    <style:style style:name="P591" style:family="paragraph" style:parent-style-name="Normal">
      <style:paragraph-properties/>
    </style:style>
    <style:style style:name="T465" style:family="text">
      <style:text-properties/>
    </style:style>
    <style:style style:name="P592" style:family="paragraph" style:parent-style-name="Normal">
      <style:paragraph-properties/>
    </style:style>
    <style:style style:name="T466" style:family="text">
      <style:text-properties fo:font-style="italic" style:font-style-asian="italic" style:font-style-complex="italic"/>
    </style:style>
    <style:style style:name="P593" style:family="paragraph" style:parent-style-name="Normal">
      <style:paragraph-properties/>
    </style:style>
    <style:style style:name="P594" style:family="paragraph" style:parent-style-name="Normal">
      <style:paragraph-properties fo:margin-top="0pt" fo:margin-bottom="0pt" fo:text-align="left" fo:margin-left="0.17361111111111in" fo:margin-right="0in"/>
    </style:style>
    <style:style style:name="T467" style:family="text">
      <style:text-properties/>
    </style:style>
    <style:style style:name="P595" style:family="paragraph" style:parent-style-name="Normal">
      <style:paragraph-properties/>
    </style:style>
    <style:style style:name="T468" style:family="text">
      <style:text-properties fo:font-weight="bold" style:font-weight-asian="bold"/>
    </style:style>
    <style:style style:name="P596" style:family="paragraph" style:parent-style-name="Normal">
      <style:paragraph-properties/>
    </style:style>
    <style:style style:name="T469" style:family="text">
      <style:text-properties/>
    </style:style>
    <style:style style:name="P597" style:family="paragraph" style:parent-style-name="Normal">
      <style:paragraph-properties/>
    </style:style>
    <style:style style:name="T470" style:family="text">
      <style:text-properties fo:font-style="italic" style:font-style-asian="italic" style:font-style-complex="italic"/>
    </style:style>
    <style:style style:name="P598" style:family="paragraph" style:parent-style-name="Normal">
      <style:paragraph-properties/>
    </style:style>
    <style:style style:name="T471" style:family="text">
      <style:text-properties/>
    </style:style>
    <style:style style:name="P599" style:family="paragraph" style:parent-style-name="Normal">
      <style:paragraph-properties/>
    </style:style>
    <style:style style:name="T472" style:family="text">
      <style:text-properties fo:font-style="italic" style:font-style-asian="italic" style:font-style-complex="italic"/>
    </style:style>
    <style:style style:name="P600" style:family="paragraph" style:parent-style-name="Normal">
      <style:paragraph-properties/>
    </style:style>
    <style:style style:name="P601" style:family="paragraph" style:parent-style-name="Normal">
      <style:paragraph-properties fo:margin-top="0pt" fo:margin-bottom="0pt" fo:text-align="left" fo:margin-left="0.17361111111111in" fo:margin-right="0in"/>
    </style:style>
    <style:style style:name="T473" style:family="text">
      <style:text-properties/>
    </style:style>
    <style:style style:name="P602" style:family="paragraph" style:parent-style-name="Normal">
      <style:paragraph-properties/>
    </style:style>
    <style:style style:name="T474" style:family="text">
      <style:text-properties fo:font-weight="bold" style:font-weight-asian="bold"/>
    </style:style>
    <style:style style:name="P603" style:family="paragraph" style:parent-style-name="Normal">
      <style:paragraph-properties/>
    </style:style>
    <style:style style:name="T475" style:family="text">
      <style:text-properties/>
    </style:style>
    <style:style style:name="P604" style:family="paragraph" style:parent-style-name="Normal">
      <style:paragraph-properties/>
    </style:style>
    <style:style style:name="T476" style:family="text">
      <style:text-properties fo:font-style="italic" style:font-style-asian="italic" style:font-style-complex="italic"/>
    </style:style>
    <style:style style:name="P605" style:family="paragraph" style:parent-style-name="Normal">
      <style:paragraph-properties/>
    </style:style>
    <style:style style:name="T477" style:family="text">
      <style:text-properties/>
    </style:style>
    <style:style style:name="P606" style:family="paragraph" style:parent-style-name="Normal">
      <style:paragraph-properties/>
    </style:style>
    <style:style style:name="T478" style:family="text">
      <style:text-properties fo:font-style="italic" style:font-style-asian="italic" style:font-style-complex="italic"/>
    </style:style>
    <style:style style:name="P607" style:family="paragraph" style:parent-style-name="Normal">
      <style:paragraph-properties/>
    </style:style>
    <style:style style:name="P608" style:family="paragraph" style:parent-style-name="Normal">
      <style:paragraph-properties fo:margin-top="0pt" fo:margin-bottom="0pt" fo:text-align="left" fo:margin-left="0.17361111111111in" fo:margin-right="0in"/>
    </style:style>
    <style:style style:name="T479" style:family="text">
      <style:text-properties/>
    </style:style>
    <style:style style:name="P609" style:family="paragraph" style:parent-style-name="Normal">
      <style:paragraph-properties/>
    </style:style>
    <style:style style:name="T480" style:family="text">
      <style:text-properties fo:font-weight="bold" style:font-weight-asian="bold"/>
    </style:style>
    <style:style style:name="P610" style:family="paragraph" style:parent-style-name="Normal">
      <style:paragraph-properties/>
    </style:style>
    <style:style style:name="T481" style:family="text">
      <style:text-properties/>
    </style:style>
    <style:style style:name="P611" style:family="paragraph" style:parent-style-name="Normal">
      <style:paragraph-properties/>
    </style:style>
    <style:style style:name="T482" style:family="text">
      <style:text-properties fo:font-style="italic" style:font-style-asian="italic" style:font-style-complex="italic"/>
    </style:style>
    <style:style style:name="P612" style:family="paragraph" style:parent-style-name="Normal">
      <style:paragraph-properties/>
    </style:style>
    <style:style style:name="T483" style:family="text">
      <style:text-properties/>
    </style:style>
    <style:style style:name="P613" style:family="paragraph" style:parent-style-name="Normal">
      <style:paragraph-properties/>
    </style:style>
    <style:style style:name="T484" style:family="text">
      <style:text-properties fo:font-style="italic" style:font-style-asian="italic" style:font-style-complex="italic"/>
    </style:style>
    <style:style style:name="P614" style:family="paragraph" style:parent-style-name="Normal">
      <style:paragraph-properties/>
    </style:style>
    <style:style style:name="P615" style:family="paragraph" style:parent-style-name="Normal">
      <style:paragraph-properties fo:margin-top="0pt" fo:margin-bottom="0pt" fo:text-align="left" fo:margin-left="0.17361111111111in" fo:margin-right="0in"/>
    </style:style>
    <style:style style:name="T485" style:family="text">
      <style:text-properties/>
    </style:style>
    <style:style style:name="P616" style:family="paragraph" style:parent-style-name="Normal">
      <style:paragraph-properties/>
    </style:style>
    <style:style style:name="T486" style:family="text">
      <style:text-properties fo:font-weight="bold" style:font-weight-asian="bold"/>
    </style:style>
    <style:style style:name="P617" style:family="paragraph" style:parent-style-name="Normal">
      <style:paragraph-properties/>
    </style:style>
    <style:style style:name="T487" style:family="text">
      <style:text-properties/>
    </style:style>
    <style:style style:name="P618" style:family="paragraph" style:parent-style-name="Normal">
      <style:paragraph-properties/>
    </style:style>
    <style:style style:name="T488" style:family="text">
      <style:text-properties fo:font-style="italic" style:font-style-asian="italic" style:font-style-complex="italic"/>
    </style:style>
    <style:style style:name="P619" style:family="paragraph" style:parent-style-name="Normal">
      <style:paragraph-properties/>
    </style:style>
    <style:style style:name="T489" style:family="text">
      <style:text-properties/>
    </style:style>
    <style:style style:name="P620" style:family="paragraph" style:parent-style-name="Normal">
      <style:paragraph-properties/>
    </style:style>
    <style:style style:name="T490" style:family="text">
      <style:text-properties fo:font-style="italic" style:font-style-asian="italic" style:font-style-complex="italic"/>
    </style:style>
    <style:style style:name="P621" style:family="paragraph" style:parent-style-name="Normal">
      <style:paragraph-properties/>
    </style:style>
    <style:style style:name="T491" style:family="text">
      <style:text-properties/>
    </style:style>
    <style:style style:name="P622" style:family="paragraph" style:parent-style-name="Normal">
      <style:paragraph-properties/>
    </style:style>
    <style:style style:name="T492" style:family="text">
      <style:text-properties fo:font-style="italic" style:font-style-asian="italic" style:font-style-complex="italic"/>
    </style:style>
    <style:style style:name="P623" style:family="paragraph" style:parent-style-name="Normal">
      <style:paragraph-properties/>
    </style:style>
    <style:style style:name="P624" style:family="paragraph" style:parent-style-name="Normal">
      <style:paragraph-properties fo:margin-top="0pt" fo:margin-bottom="0pt" fo:text-align="left" fo:margin-left="0.17361111111111in" fo:margin-right="0in"/>
    </style:style>
    <style:style style:name="T493" style:family="text">
      <style:text-properties/>
    </style:style>
    <style:style style:name="P625" style:family="paragraph" style:parent-style-name="Normal">
      <style:paragraph-properties/>
    </style:style>
    <style:style style:name="T494" style:family="text">
      <style:text-properties fo:font-weight="bold" style:font-weight-asian="bold"/>
    </style:style>
    <style:style style:name="P626" style:family="paragraph" style:parent-style-name="Normal">
      <style:paragraph-properties/>
    </style:style>
    <style:style style:name="T495" style:family="text">
      <style:text-properties/>
    </style:style>
    <style:style style:name="P627" style:family="paragraph" style:parent-style-name="Normal">
      <style:paragraph-properties/>
    </style:style>
    <style:style style:name="T496" style:family="text">
      <style:text-properties fo:font-style="italic" style:font-style-asian="italic" style:font-style-complex="italic"/>
    </style:style>
    <style:style style:name="P628" style:family="paragraph" style:parent-style-name="Normal">
      <style:paragraph-properties/>
    </style:style>
    <style:style style:name="T497" style:family="text">
      <style:text-properties/>
    </style:style>
    <style:style style:name="P629" style:family="paragraph" style:parent-style-name="Normal">
      <style:paragraph-properties/>
    </style:style>
    <style:style style:name="T498" style:family="text">
      <style:text-properties fo:font-style="italic" style:font-style-asian="italic" style:font-style-complex="italic"/>
    </style:style>
    <style:style style:name="P630" style:family="paragraph" style:parent-style-name="Normal">
      <style:paragraph-properties/>
    </style:style>
    <style:style style:name="P631" style:family="paragraph" style:parent-style-name="Normal">
      <style:paragraph-properties fo:margin-top="0pt" fo:margin-bottom="0pt" fo:text-align="left" fo:margin-left="0.17361111111111in" fo:margin-right="0in"/>
    </style:style>
    <style:style style:name="T499" style:family="text">
      <style:text-properties/>
    </style:style>
    <style:style style:name="P632" style:family="paragraph" style:parent-style-name="Normal">
      <style:paragraph-properties/>
    </style:style>
    <style:style style:name="T500" style:family="text">
      <style:text-properties fo:font-weight="bold" style:font-weight-asian="bold"/>
    </style:style>
    <style:style style:name="P633" style:family="paragraph" style:parent-style-name="Normal">
      <style:paragraph-properties/>
    </style:style>
    <style:style style:name="T501" style:family="text">
      <style:text-properties/>
    </style:style>
    <style:style style:name="P634" style:family="paragraph" style:parent-style-name="Normal">
      <style:paragraph-properties/>
    </style:style>
    <style:style style:name="T502" style:family="text">
      <style:text-properties fo:font-style="italic" style:font-style-asian="italic" style:font-style-complex="italic"/>
    </style:style>
    <style:style style:name="P635" style:family="paragraph" style:parent-style-name="Normal">
      <style:paragraph-properties/>
    </style:style>
    <style:style style:name="T503" style:family="text">
      <style:text-properties/>
    </style:style>
    <style:style style:name="P636" style:family="paragraph" style:parent-style-name="Normal">
      <style:paragraph-properties/>
    </style:style>
    <style:style style:name="T504" style:family="text">
      <style:text-properties fo:font-style="italic" style:font-style-asian="italic" style:font-style-complex="italic"/>
    </style:style>
    <style:style style:name="P637" style:family="paragraph" style:parent-style-name="Normal">
      <style:paragraph-properties/>
    </style:style>
    <style:style style:name="P638" style:family="paragraph" style:parent-style-name="Normal">
      <style:paragraph-properties fo:margin-top="0pt" fo:margin-bottom="0pt" fo:text-align="left" fo:margin-left="0.17361111111111in" fo:margin-right="0in"/>
    </style:style>
    <style:style style:name="T505" style:family="text">
      <style:text-properties/>
    </style:style>
    <style:style style:name="P639" style:family="paragraph" style:parent-style-name="Normal">
      <style:paragraph-properties/>
    </style:style>
    <style:style style:name="T506" style:family="text">
      <style:text-properties fo:font-weight="bold" style:font-weight-asian="bold"/>
    </style:style>
    <style:style style:name="P640" style:family="paragraph" style:parent-style-name="Normal">
      <style:paragraph-properties/>
    </style:style>
    <style:style style:name="T507" style:family="text">
      <style:text-properties/>
    </style:style>
    <style:style style:name="P641" style:family="paragraph" style:parent-style-name="Normal">
      <style:paragraph-properties/>
    </style:style>
    <style:style style:name="T508" style:family="text">
      <style:text-properties fo:font-style="italic" style:font-style-asian="italic" style:font-style-complex="italic"/>
    </style:style>
    <style:style style:name="P642" style:family="paragraph" style:parent-style-name="Normal">
      <style:paragraph-properties/>
    </style:style>
    <style:style style:name="T509" style:family="text">
      <style:text-properties/>
    </style:style>
    <style:style style:name="P643" style:family="paragraph" style:parent-style-name="Normal">
      <style:paragraph-properties/>
    </style:style>
    <style:style style:name="T510" style:family="text">
      <style:text-properties fo:font-style="italic" style:font-style-asian="italic" style:font-style-complex="italic"/>
    </style:style>
    <style:style style:name="P644" style:family="paragraph" style:parent-style-name="Normal">
      <style:paragraph-properties/>
    </style:style>
    <style:style style:name="T511" style:family="text">
      <style:text-properties/>
    </style:style>
    <style:style style:name="P645" style:family="paragraph" style:parent-style-name="Normal">
      <style:paragraph-properties/>
    </style:style>
    <style:style style:name="T512" style:family="text">
      <style:text-properties fo:font-style="italic" style:font-style-asian="italic" style:font-style-complex="italic"/>
    </style:style>
    <style:style style:name="P646" style:family="paragraph" style:parent-style-name="Normal">
      <style:paragraph-properties/>
    </style:style>
    <style:style style:name="P647" style:family="paragraph" style:parent-style-name="Normal">
      <style:paragraph-properties fo:margin-top="0pt" fo:margin-bottom="0pt" fo:text-align="left" fo:margin-left="0.17361111111111in" fo:margin-right="0in"/>
    </style:style>
    <style:style style:name="T513" style:family="text">
      <style:text-properties/>
    </style:style>
    <style:style style:name="P648" style:family="paragraph" style:parent-style-name="Normal">
      <style:paragraph-properties/>
    </style:style>
    <style:style style:name="T514" style:family="text">
      <style:text-properties fo:font-weight="bold" style:font-weight-asian="bold"/>
    </style:style>
    <style:style style:name="P649" style:family="paragraph" style:parent-style-name="Normal">
      <style:paragraph-properties/>
    </style:style>
    <style:style style:name="T515" style:family="text">
      <style:text-properties/>
    </style:style>
    <style:style style:name="P650" style:family="paragraph" style:parent-style-name="Normal">
      <style:paragraph-properties/>
    </style:style>
    <style:style style:name="T516" style:family="text">
      <style:text-properties fo:font-style="italic" style:font-style-asian="italic" style:font-style-complex="italic"/>
    </style:style>
    <style:style style:name="P651" style:family="paragraph" style:parent-style-name="Normal">
      <style:paragraph-properties/>
    </style:style>
    <style:style style:name="T517" style:family="text">
      <style:text-properties/>
    </style:style>
    <style:style style:name="P652" style:family="paragraph" style:parent-style-name="Normal">
      <style:paragraph-properties/>
    </style:style>
    <style:style style:name="T518" style:family="text">
      <style:text-properties fo:font-style="italic" style:font-style-asian="italic" style:font-style-complex="italic"/>
    </style:style>
    <style:style style:name="P653" style:family="paragraph" style:parent-style-name="Normal">
      <style:paragraph-properties/>
    </style:style>
    <style:style style:name="P654" style:family="paragraph" style:parent-style-name="Normal">
      <style:paragraph-properties fo:margin-top="0pt" fo:margin-bottom="0pt" fo:text-align="left" fo:margin-left="0.17361111111111in" fo:margin-right="0in"/>
    </style:style>
    <style:style style:name="T519" style:family="text">
      <style:text-properties/>
    </style:style>
    <style:style style:name="P655" style:family="paragraph" style:parent-style-name="Normal">
      <style:paragraph-properties/>
    </style:style>
    <style:style style:name="T520" style:family="text">
      <style:text-properties fo:font-weight="bold" style:font-weight-asian="bold"/>
    </style:style>
    <style:style style:name="P656" style:family="paragraph" style:parent-style-name="Normal">
      <style:paragraph-properties/>
    </style:style>
    <style:style style:name="T521" style:family="text">
      <style:text-properties/>
    </style:style>
    <style:style style:name="P657" style:family="paragraph" style:parent-style-name="Normal">
      <style:paragraph-properties/>
    </style:style>
    <style:style style:name="T522" style:family="text">
      <style:text-properties fo:font-style="italic" style:font-style-asian="italic" style:font-style-complex="italic"/>
    </style:style>
    <style:style style:name="P658" style:family="paragraph" style:parent-style-name="Normal">
      <style:paragraph-properties/>
    </style:style>
    <style:style style:name="T523" style:family="text">
      <style:text-properties/>
    </style:style>
    <style:style style:name="P659" style:family="paragraph" style:parent-style-name="Normal">
      <style:paragraph-properties/>
    </style:style>
    <style:style style:name="T524" style:family="text">
      <style:text-properties fo:font-style="italic" style:font-style-asian="italic" style:font-style-complex="italic"/>
    </style:style>
    <style:style style:name="P660" style:family="paragraph" style:parent-style-name="Normal">
      <style:paragraph-properties/>
    </style:style>
    <style:style style:name="P661" style:family="paragraph" style:parent-style-name="Normal">
      <style:paragraph-properties fo:margin-top="0pt" fo:margin-bottom="0pt" fo:text-align="left" fo:margin-left="0.17361111111111in" fo:margin-right="0in"/>
    </style:style>
    <style:style style:name="T525" style:family="text">
      <style:text-properties/>
    </style:style>
    <style:style style:name="P662" style:family="paragraph" style:parent-style-name="Normal">
      <style:paragraph-properties/>
    </style:style>
    <style:style style:name="T526" style:family="text">
      <style:text-properties fo:font-weight="bold" style:font-weight-asian="bold"/>
    </style:style>
    <style:style style:name="P663" style:family="paragraph" style:parent-style-name="Normal">
      <style:paragraph-properties/>
    </style:style>
    <style:style style:name="T527" style:family="text">
      <style:text-properties/>
    </style:style>
    <style:style style:name="P664" style:family="paragraph" style:parent-style-name="Normal">
      <style:paragraph-properties/>
    </style:style>
    <style:style style:name="T528" style:family="text">
      <style:text-properties fo:font-style="italic" style:font-style-asian="italic" style:font-style-complex="italic"/>
    </style:style>
    <style:style style:name="P665" style:family="paragraph" style:parent-style-name="Normal">
      <style:paragraph-properties/>
    </style:style>
    <style:style style:name="T529" style:family="text">
      <style:text-properties/>
    </style:style>
    <style:style style:name="P666" style:family="paragraph" style:parent-style-name="Normal">
      <style:paragraph-properties/>
    </style:style>
    <style:style style:name="T530" style:family="text">
      <style:text-properties fo:font-style="italic" style:font-style-asian="italic" style:font-style-complex="italic"/>
    </style:style>
    <style:style style:name="P667" style:family="paragraph" style:parent-style-name="Normal">
      <style:paragraph-properties/>
    </style:style>
    <style:style style:name="P668" style:family="paragraph" style:parent-style-name="Normal">
      <style:paragraph-properties fo:margin-top="0pt" fo:margin-bottom="0pt" fo:text-align="left" fo:margin-left="0.17361111111111in" fo:margin-right="0in"/>
    </style:style>
    <style:style style:name="T531" style:family="text">
      <style:text-properties/>
    </style:style>
    <style:style style:name="P669" style:family="paragraph" style:parent-style-name="Normal">
      <style:paragraph-properties/>
    </style:style>
    <style:style style:name="T532" style:family="text">
      <style:text-properties fo:font-weight="bold" style:font-weight-asian="bold"/>
    </style:style>
    <style:style style:name="P670" style:family="paragraph" style:parent-style-name="Normal">
      <style:paragraph-properties/>
    </style:style>
    <style:style style:name="T533" style:family="text">
      <style:text-properties/>
    </style:style>
    <style:style style:name="P671" style:family="paragraph" style:parent-style-name="Normal">
      <style:paragraph-properties/>
    </style:style>
    <style:style style:name="T534" style:family="text">
      <style:text-properties fo:font-style="italic" style:font-style-asian="italic" style:font-style-complex="italic"/>
    </style:style>
    <style:style style:name="P672" style:family="paragraph" style:parent-style-name="Normal">
      <style:paragraph-properties/>
    </style:style>
    <style:style style:name="T535" style:family="text">
      <style:text-properties/>
    </style:style>
    <style:style style:name="P673" style:family="paragraph" style:parent-style-name="Normal">
      <style:paragraph-properties/>
    </style:style>
    <style:style style:name="T536" style:family="text">
      <style:text-properties fo:font-style="italic" style:font-style-asian="italic" style:font-style-complex="italic"/>
    </style:style>
    <style:style style:name="P674" style:family="paragraph" style:parent-style-name="Normal">
      <style:paragraph-properties/>
    </style:style>
    <style:style style:name="P675" style:family="paragraph" style:parent-style-name="Normal">
      <style:paragraph-properties fo:margin-top="0pt" fo:margin-bottom="0pt" fo:text-align="left" fo:margin-left="0.17361111111111in" fo:margin-right="0in"/>
    </style:style>
    <style:style style:name="T537" style:family="text">
      <style:text-properties/>
    </style:style>
    <style:style style:name="P676" style:family="paragraph" style:parent-style-name="Normal">
      <style:paragraph-properties/>
    </style:style>
    <style:style style:name="T538" style:family="text">
      <style:text-properties fo:font-weight="bold" style:font-weight-asian="bold"/>
    </style:style>
    <style:style style:name="P677" style:family="paragraph" style:parent-style-name="Normal">
      <style:paragraph-properties/>
    </style:style>
    <style:style style:name="T539" style:family="text">
      <style:text-properties/>
    </style:style>
    <style:style style:name="P678" style:family="paragraph" style:parent-style-name="Normal">
      <style:paragraph-properties/>
    </style:style>
    <style:style style:name="T540" style:family="text">
      <style:text-properties fo:font-style="italic" style:font-style-asian="italic" style:font-style-complex="italic"/>
    </style:style>
    <style:style style:name="P679" style:family="paragraph" style:parent-style-name="Normal">
      <style:paragraph-properties/>
    </style:style>
    <style:style style:name="T541" style:family="text">
      <style:text-properties/>
    </style:style>
    <style:style style:name="P680" style:family="paragraph" style:parent-style-name="Normal">
      <style:paragraph-properties/>
    </style:style>
    <style:style style:name="T542" style:family="text">
      <style:text-properties fo:font-style="italic" style:font-style-asian="italic" style:font-style-complex="italic"/>
    </style:style>
    <style:style style:name="P681" style:family="paragraph" style:parent-style-name="Normal">
      <style:paragraph-properties/>
    </style:style>
    <style:style style:name="P682" style:family="paragraph" style:parent-style-name="Normal">
      <style:paragraph-properties fo:margin-top="0pt" fo:margin-bottom="0pt" fo:text-align="left" fo:margin-left="0.17361111111111in" fo:margin-right="0in"/>
    </style:style>
    <style:style style:name="T543" style:family="text">
      <style:text-properties/>
    </style:style>
    <style:style style:name="P683" style:family="paragraph" style:parent-style-name="Normal">
      <style:paragraph-properties/>
    </style:style>
    <style:style style:name="T544" style:family="text">
      <style:text-properties/>
    </style:style>
    <style:style style:name="P684" style:family="paragraph" style:parent-style-name="Normal">
      <style:paragraph-properties/>
    </style:style>
    <style:style style:name="T545" style:family="text">
      <style:text-properties fo:font-weight="bold" style:font-weight-asian="bold"/>
    </style:style>
    <style:style style:name="P685" style:family="paragraph" style:parent-style-name="Normal">
      <style:paragraph-properties/>
    </style:style>
    <style:style style:name="T546" style:family="text">
      <style:text-properties/>
    </style:style>
    <style:style style:name="P686" style:family="paragraph" style:parent-style-name="Normal">
      <style:paragraph-properties/>
    </style:style>
    <style:style style:name="T547" style:family="text">
      <style:text-properties fo:font-style="italic" style:font-style-asian="italic" style:font-style-complex="italic"/>
    </style:style>
    <style:style style:name="P687" style:family="paragraph" style:parent-style-name="Normal">
      <style:paragraph-properties/>
    </style:style>
    <style:style style:name="T548" style:family="text">
      <style:text-properties/>
    </style:style>
    <style:style style:name="P688" style:family="paragraph" style:parent-style-name="Normal">
      <style:paragraph-properties/>
    </style:style>
    <style:style style:name="T549" style:family="text">
      <style:text-properties fo:font-style="italic" style:font-style-asian="italic" style:font-style-complex="italic"/>
    </style:style>
    <style:style style:name="P689" style:family="paragraph" style:parent-style-name="Normal">
      <style:paragraph-properties/>
    </style:style>
    <style:style style:name="P690" style:family="paragraph" style:parent-style-name="Normal">
      <style:paragraph-properties fo:margin-top="0pt" fo:margin-bottom="0pt" fo:text-align="left" fo:margin-left="0.17361111111111in" fo:margin-right="0in"/>
    </style:style>
    <style:style style:name="T550" style:family="text">
      <style:text-properties/>
    </style:style>
    <style:style style:name="P691" style:family="paragraph" style:parent-style-name="Normal">
      <style:paragraph-properties/>
    </style:style>
    <style:style style:name="T551" style:family="text">
      <style:text-properties/>
    </style:style>
    <style:style style:name="P692" style:family="paragraph" style:parent-style-name="Normal">
      <style:paragraph-properties/>
    </style:style>
    <style:style style:name="T552" style:family="text">
      <style:text-properties fo:font-weight="bold" style:font-weight-asian="bold"/>
    </style:style>
    <style:style style:name="P693" style:family="paragraph" style:parent-style-name="Normal">
      <style:paragraph-properties/>
    </style:style>
    <style:style style:name="T553" style:family="text">
      <style:text-properties/>
    </style:style>
    <style:style style:name="P694" style:family="paragraph" style:parent-style-name="Normal">
      <style:paragraph-properties/>
    </style:style>
    <style:style style:name="T554" style:family="text">
      <style:text-properties fo:font-style="italic" style:font-style-asian="italic" style:font-style-complex="italic"/>
    </style:style>
    <style:style style:name="P695" style:family="paragraph" style:parent-style-name="Normal">
      <style:paragraph-properties/>
    </style:style>
    <style:style style:name="T555" style:family="text">
      <style:text-properties/>
    </style:style>
    <style:style style:name="P696" style:family="paragraph" style:parent-style-name="Normal">
      <style:paragraph-properties/>
    </style:style>
    <style:style style:name="T556" style:family="text">
      <style:text-properties fo:font-style="italic" style:font-style-asian="italic" style:font-style-complex="italic"/>
    </style:style>
    <style:style style:name="P697" style:family="paragraph" style:parent-style-name="Normal">
      <style:paragraph-properties/>
    </style:style>
    <style:style style:name="P698" style:family="paragraph" style:parent-style-name="Normal">
      <style:paragraph-properties fo:margin-top="0pt" fo:margin-bottom="0pt" fo:text-align="left" fo:margin-left="0.17361111111111in" fo:margin-right="0in"/>
    </style:style>
    <style:style style:name="T557" style:family="text">
      <style:text-properties/>
    </style:style>
    <style:style style:name="P699" style:family="paragraph" style:parent-style-name="Normal">
      <style:paragraph-properties/>
    </style:style>
    <style:style style:name="T558" style:family="text">
      <style:text-properties fo:font-weight="bold" style:font-weight-asian="bold"/>
    </style:style>
    <style:style style:name="P700" style:family="paragraph" style:parent-style-name="Normal">
      <style:paragraph-properties/>
    </style:style>
    <style:style style:name="T559" style:family="text">
      <style:text-properties/>
    </style:style>
    <style:style style:name="P701" style:family="paragraph" style:parent-style-name="Normal">
      <style:paragraph-properties/>
    </style:style>
    <style:style style:name="T560" style:family="text">
      <style:text-properties fo:font-style="italic" style:font-style-asian="italic" style:font-style-complex="italic"/>
    </style:style>
    <style:style style:name="P702" style:family="paragraph" style:parent-style-name="Normal">
      <style:paragraph-properties/>
    </style:style>
    <style:style style:name="T561" style:family="text">
      <style:text-properties/>
    </style:style>
    <style:style style:name="P703" style:family="paragraph" style:parent-style-name="Normal">
      <style:paragraph-properties/>
    </style:style>
    <style:style style:name="T562" style:family="text">
      <style:text-properties fo:font-style="italic" style:font-style-asian="italic" style:font-style-complex="italic"/>
    </style:style>
    <style:style style:name="P704" style:family="paragraph" style:parent-style-name="Normal">
      <style:paragraph-properties/>
    </style:style>
    <style:style style:name="P705" style:family="paragraph" style:parent-style-name="Normal">
      <style:paragraph-properties fo:margin-top="0pt" fo:margin-bottom="0pt" fo:text-align="left" fo:margin-left="0.17361111111111in" fo:margin-right="0in"/>
    </style:style>
    <style:style style:name="T563" style:family="text">
      <style:text-properties/>
    </style:style>
    <style:style style:name="P706" style:family="paragraph" style:parent-style-name="Normal">
      <style:paragraph-properties/>
    </style:style>
    <style:style style:name="T564" style:family="text">
      <style:text-properties fo:font-weight="bold" style:font-weight-asian="bold"/>
    </style:style>
    <style:style style:name="P707" style:family="paragraph" style:parent-style-name="Normal">
      <style:paragraph-properties/>
    </style:style>
    <style:style style:name="T565" style:family="text">
      <style:text-properties/>
    </style:style>
    <style:style style:name="P708" style:family="paragraph" style:parent-style-name="Normal">
      <style:paragraph-properties/>
    </style:style>
    <style:style style:name="T566" style:family="text">
      <style:text-properties fo:font-style="italic" style:font-style-asian="italic" style:font-style-complex="italic"/>
    </style:style>
    <style:style style:name="P709" style:family="paragraph" style:parent-style-name="Normal">
      <style:paragraph-properties/>
    </style:style>
    <style:style style:name="T567" style:family="text">
      <style:text-properties/>
    </style:style>
    <style:style style:name="P710" style:family="paragraph" style:parent-style-name="Normal">
      <style:paragraph-properties/>
    </style:style>
    <style:style style:name="T568" style:family="text">
      <style:text-properties fo:font-style="italic" style:font-style-asian="italic" style:font-style-complex="italic"/>
    </style:style>
    <style:style style:name="P711" style:family="paragraph" style:parent-style-name="Normal">
      <style:paragraph-properties/>
    </style:style>
    <style:style style:name="P712" style:family="paragraph" style:parent-style-name="Normal">
      <style:paragraph-properties fo:margin-top="0pt" fo:margin-bottom="0pt" fo:text-align="left" fo:margin-left="0.17361111111111in" fo:margin-right="0in"/>
    </style:style>
    <style:style style:name="T569" style:family="text">
      <style:text-properties/>
    </style:style>
    <style:style style:name="P713" style:family="paragraph" style:parent-style-name="Normal">
      <style:paragraph-properties/>
    </style:style>
    <style:style style:name="T570" style:family="text">
      <style:text-properties fo:font-weight="bold" style:font-weight-asian="bold"/>
    </style:style>
    <style:style style:name="P714" style:family="paragraph" style:parent-style-name="Normal">
      <style:paragraph-properties/>
    </style:style>
    <style:style style:name="T571" style:family="text">
      <style:text-properties/>
    </style:style>
    <style:style style:name="P715" style:family="paragraph" style:parent-style-name="Normal">
      <style:paragraph-properties/>
    </style:style>
    <style:style style:name="T572" style:family="text">
      <style:text-properties fo:font-style="italic" style:font-style-asian="italic" style:font-style-complex="italic"/>
    </style:style>
    <style:style style:name="P716" style:family="paragraph" style:parent-style-name="Normal">
      <style:paragraph-properties/>
    </style:style>
    <style:style style:name="T573" style:family="text">
      <style:text-properties/>
    </style:style>
    <style:style style:name="P717" style:family="paragraph" style:parent-style-name="Normal">
      <style:paragraph-properties/>
    </style:style>
    <style:style style:name="T574" style:family="text">
      <style:text-properties fo:font-style="italic" style:font-style-asian="italic" style:font-style-complex="italic"/>
    </style:style>
    <style:style style:name="P718" style:family="paragraph" style:parent-style-name="Normal">
      <style:paragraph-properties/>
    </style:style>
    <style:style style:name="P719" style:family="paragraph" style:parent-style-name="Normal">
      <style:paragraph-properties fo:margin-top="0pt" fo:margin-bottom="0pt" fo:text-align="left" fo:margin-left="0.17361111111111in" fo:margin-right="0in"/>
    </style:style>
    <style:style style:name="T575" style:family="text">
      <style:text-properties/>
    </style:style>
    <style:style style:name="P720" style:family="paragraph" style:parent-style-name="Normal">
      <style:paragraph-properties/>
    </style:style>
    <style:style style:name="T576" style:family="text">
      <style:text-properties fo:font-weight="bold" style:font-weight-asian="bold"/>
    </style:style>
    <style:style style:name="P721" style:family="paragraph" style:parent-style-name="Normal">
      <style:paragraph-properties/>
    </style:style>
    <style:style style:name="T577" style:family="text">
      <style:text-properties/>
    </style:style>
    <style:style style:name="P722" style:family="paragraph" style:parent-style-name="Normal">
      <style:paragraph-properties/>
    </style:style>
    <style:style style:name="T578" style:family="text">
      <style:text-properties fo:font-style="italic" style:font-style-asian="italic" style:font-style-complex="italic"/>
    </style:style>
    <style:style style:name="P723" style:family="paragraph" style:parent-style-name="Normal">
      <style:paragraph-properties/>
    </style:style>
    <style:style style:name="T579" style:family="text">
      <style:text-properties/>
    </style:style>
    <style:style style:name="P724" style:family="paragraph" style:parent-style-name="Normal">
      <style:paragraph-properties/>
    </style:style>
    <style:style style:name="T580" style:family="text">
      <style:text-properties fo:font-style="italic" style:font-style-asian="italic" style:font-style-complex="italic"/>
    </style:style>
    <style:style style:name="P725" style:family="paragraph" style:parent-style-name="Normal">
      <style:paragraph-properties/>
    </style:style>
    <style:style style:name="P726" style:family="paragraph" style:parent-style-name="Normal">
      <style:paragraph-properties fo:margin-top="0pt" fo:margin-bottom="0pt" fo:text-align="left" fo:margin-left="0.17361111111111in" fo:margin-right="0in"/>
    </style:style>
    <style:style style:name="T581" style:family="text">
      <style:text-properties/>
    </style:style>
    <style:style style:name="P727" style:family="paragraph" style:parent-style-name="Normal">
      <style:paragraph-properties/>
    </style:style>
    <style:style style:name="T582" style:family="text">
      <style:text-properties fo:font-weight="bold" style:font-weight-asian="bold"/>
    </style:style>
    <style:style style:name="P728" style:family="paragraph" style:parent-style-name="Normal">
      <style:paragraph-properties/>
    </style:style>
    <style:style style:name="T583" style:family="text">
      <style:text-properties/>
    </style:style>
    <style:style style:name="P729" style:family="paragraph" style:parent-style-name="Normal">
      <style:paragraph-properties/>
    </style:style>
    <style:style style:name="T584" style:family="text">
      <style:text-properties fo:font-style="italic" style:font-style-asian="italic" style:font-style-complex="italic"/>
    </style:style>
    <style:style style:name="P730" style:family="paragraph" style:parent-style-name="Normal">
      <style:paragraph-properties/>
    </style:style>
    <style:style style:name="T585" style:family="text">
      <style:text-properties/>
    </style:style>
    <style:style style:name="P731" style:family="paragraph" style:parent-style-name="Normal">
      <style:paragraph-properties/>
    </style:style>
    <style:style style:name="T586"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left" fo:margin-left="0.17361111111111in" fo:margin-right="0in"/>
    </style:style>
    <style:style style:name="T587" style:family="text">
      <style:text-properties/>
    </style:style>
    <style:style style:name="P734" style:family="paragraph" style:parent-style-name="Normal">
      <style:paragraph-properties/>
    </style:style>
    <style:style style:name="T588" style:family="text">
      <style:text-properties fo:font-weight="bold" style:font-weight-asian="bold"/>
    </style:style>
    <style:style style:name="P735" style:family="paragraph" style:parent-style-name="Normal">
      <style:paragraph-properties/>
    </style:style>
    <style:style style:name="T589" style:family="text">
      <style:text-properties/>
    </style:style>
    <style:style style:name="P736" style:family="paragraph" style:parent-style-name="Normal">
      <style:paragraph-properties/>
    </style:style>
    <style:style style:name="T590" style:family="text">
      <style:text-properties fo:font-style="italic" style:font-style-asian="italic" style:font-style-complex="italic"/>
    </style:style>
    <style:style style:name="P737" style:family="paragraph" style:parent-style-name="Normal">
      <style:paragraph-properties/>
    </style:style>
    <style:style style:name="T591" style:family="text">
      <style:text-properties/>
    </style:style>
    <style:style style:name="P738" style:family="paragraph" style:parent-style-name="Normal">
      <style:paragraph-properties/>
    </style:style>
    <style:style style:name="T592" style:family="text">
      <style:text-properties fo:font-style="italic" style:font-style-asian="italic" style:font-style-complex="italic"/>
    </style:style>
    <style:style style:name="P739" style:family="paragraph" style:parent-style-name="Normal">
      <style:paragraph-properties/>
    </style:style>
    <style:style style:name="P740" style:family="paragraph" style:parent-style-name="Normal">
      <style:paragraph-properties fo:margin-top="0pt" fo:margin-bottom="0pt" fo:text-align="left" fo:margin-left="0.17361111111111in" fo:margin-right="0in"/>
    </style:style>
    <style:style style:name="T593" style:family="text">
      <style:text-properties/>
    </style:style>
    <style:style style:name="P741" style:family="paragraph" style:parent-style-name="Normal">
      <style:paragraph-properties/>
    </style:style>
    <style:style style:name="T594" style:family="text">
      <style:text-properties fo:font-weight="bold" style:font-weight-asian="bold"/>
    </style:style>
    <style:style style:name="P742" style:family="paragraph" style:parent-style-name="Normal">
      <style:paragraph-properties/>
    </style:style>
    <style:style style:name="T595" style:family="text">
      <style:text-properties/>
    </style:style>
    <style:style style:name="P743" style:family="paragraph" style:parent-style-name="Normal">
      <style:paragraph-properties/>
    </style:style>
    <style:style style:name="T596" style:family="text">
      <style:text-properties fo:font-style="italic" style:font-style-asian="italic" style:font-style-complex="italic"/>
    </style:style>
    <style:style style:name="P744" style:family="paragraph" style:parent-style-name="Normal">
      <style:paragraph-properties/>
    </style:style>
    <style:style style:name="T597" style:family="text">
      <style:text-properties/>
    </style:style>
    <style:style style:name="P745" style:family="paragraph" style:parent-style-name="Normal">
      <style:paragraph-properties/>
    </style:style>
    <style:style style:name="T598" style:family="text">
      <style:text-properties fo:font-style="italic" style:font-style-asian="italic" style:font-style-complex="italic"/>
    </style:style>
    <style:style style:name="P746" style:family="paragraph" style:parent-style-name="Normal">
      <style:paragraph-properties/>
    </style:style>
    <style:style style:name="P747" style:family="paragraph" style:parent-style-name="Normal">
      <style:paragraph-properties fo:margin-top="0pt" fo:margin-bottom="0pt" fo:text-align="left" fo:margin-left="0.17361111111111in" fo:margin-right="0in"/>
    </style:style>
    <style:style style:name="T599" style:family="text">
      <style:text-properties/>
    </style:style>
    <style:style style:name="P748" style:family="paragraph" style:parent-style-name="Normal">
      <style:paragraph-properties/>
    </style:style>
    <style:style style:name="T600" style:family="text">
      <style:text-properties fo:font-weight="bold" style:font-weight-asian="bold"/>
    </style:style>
    <style:style style:name="P749" style:family="paragraph" style:parent-style-name="Normal">
      <style:paragraph-properties/>
    </style:style>
    <style:style style:name="T601" style:family="text">
      <style:text-properties/>
    </style:style>
    <style:style style:name="P750" style:family="paragraph" style:parent-style-name="Normal">
      <style:paragraph-properties/>
    </style:style>
    <style:style style:name="T602" style:family="text">
      <style:text-properties fo:font-style="italic" style:font-style-asian="italic" style:font-style-complex="italic"/>
    </style:style>
    <style:style style:name="P751" style:family="paragraph" style:parent-style-name="Normal">
      <style:paragraph-properties/>
    </style:style>
    <style:style style:name="T603" style:family="text">
      <style:text-properties/>
    </style:style>
    <style:style style:name="P752" style:family="paragraph" style:parent-style-name="Normal">
      <style:paragraph-properties/>
    </style:style>
    <style:style style:name="T604"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left" fo:margin-left="0.17361111111111in" fo:margin-right="0in"/>
    </style:style>
    <style:style style:name="T605" style:family="text">
      <style:text-properties/>
    </style:style>
    <style:style style:name="P755" style:family="paragraph" style:parent-style-name="Normal">
      <style:paragraph-properties/>
    </style:style>
    <style:style style:name="T606" style:family="text">
      <style:text-properties fo:font-weight="bold" style:font-weight-asian="bold"/>
    </style:style>
    <style:style style:name="P756" style:family="paragraph" style:parent-style-name="Normal">
      <style:paragraph-properties/>
    </style:style>
    <style:style style:name="T607" style:family="text">
      <style:text-properties/>
    </style:style>
    <style:style style:name="P757" style:family="paragraph" style:parent-style-name="Normal">
      <style:paragraph-properties/>
    </style:style>
    <style:style style:name="T608" style:family="text">
      <style:text-properties fo:font-style="italic" style:font-style-asian="italic" style:font-style-complex="italic"/>
    </style:style>
    <style:style style:name="P758" style:family="paragraph" style:parent-style-name="Normal">
      <style:paragraph-properties/>
    </style:style>
    <style:style style:name="T609" style:family="text">
      <style:text-properties/>
    </style:style>
    <style:style style:name="P759" style:family="paragraph" style:parent-style-name="Normal">
      <style:paragraph-properties/>
    </style:style>
    <style:style style:name="T610" style:family="text">
      <style:text-properties fo:font-style="italic" style:font-style-asian="italic" style:font-style-complex="italic"/>
    </style:style>
    <style:style style:name="P760" style:family="paragraph" style:parent-style-name="Normal">
      <style:paragraph-properties/>
    </style:style>
    <style:style style:name="P761" style:family="paragraph" style:parent-style-name="Normal">
      <style:paragraph-properties fo:margin-top="0pt" fo:margin-bottom="0pt" fo:text-align="left" fo:margin-left="0.17361111111111in" fo:margin-right="0in"/>
    </style:style>
    <style:style style:name="T611" style:family="text">
      <style:text-properties/>
    </style:style>
    <style:style style:name="P762" style:family="paragraph" style:parent-style-name="Normal">
      <style:paragraph-properties/>
    </style:style>
    <style:style style:name="T612" style:family="text">
      <style:text-properties fo:font-weight="bold" style:font-weight-asian="bold"/>
    </style:style>
    <style:style style:name="P763" style:family="paragraph" style:parent-style-name="Normal">
      <style:paragraph-properties/>
    </style:style>
    <style:style style:name="T613" style:family="text">
      <style:text-properties/>
    </style:style>
    <style:style style:name="P764" style:family="paragraph" style:parent-style-name="Normal">
      <style:paragraph-properties/>
    </style:style>
    <style:style style:name="T614" style:family="text">
      <style:text-properties fo:font-style="italic" style:font-style-asian="italic" style:font-style-complex="italic"/>
    </style:style>
    <style:style style:name="P765" style:family="paragraph" style:parent-style-name="Normal">
      <style:paragraph-properties/>
    </style:style>
    <style:style style:name="T615" style:family="text">
      <style:text-properties/>
    </style:style>
    <style:style style:name="P766" style:family="paragraph" style:parent-style-name="Normal">
      <style:paragraph-properties/>
    </style:style>
    <style:style style:name="T616" style:family="text">
      <style:text-properties fo:font-style="italic" style:font-style-asian="italic" style:font-style-complex="italic"/>
    </style:style>
    <style:style style:name="P767" style:family="paragraph" style:parent-style-name="Normal">
      <style:paragraph-properties/>
    </style:style>
    <style:style style:name="T617" style:family="text">
      <style:text-properties/>
    </style:style>
    <style:style style:name="P768" style:family="paragraph" style:parent-style-name="Normal">
      <style:paragraph-properties/>
    </style:style>
    <style:style style:name="T618" style:family="text">
      <style:text-properties fo:font-style="italic" style:font-style-asian="italic" style:font-style-complex="italic"/>
    </style:style>
    <style:style style:name="P769" style:family="paragraph" style:parent-style-name="Normal">
      <style:paragraph-properties/>
    </style:style>
    <style:style style:name="P770" style:family="paragraph" style:parent-style-name="Normal">
      <style:paragraph-properties fo:margin-top="0pt" fo:margin-bottom="0pt" fo:text-align="left" fo:margin-left="0.17361111111111in" fo:margin-right="0in"/>
    </style:style>
    <style:style style:name="T619" style:family="text">
      <style:text-properties/>
    </style:style>
    <style:style style:name="P771" style:family="paragraph" style:parent-style-name="Normal">
      <style:paragraph-properties/>
    </style:style>
    <style:style style:name="T620" style:family="text">
      <style:text-properties fo:font-weight="bold" style:font-weight-asian="bold"/>
    </style:style>
    <style:style style:name="P772" style:family="paragraph" style:parent-style-name="Normal">
      <style:paragraph-properties/>
    </style:style>
    <style:style style:name="T621" style:family="text">
      <style:text-properties/>
    </style:style>
    <style:style style:name="P773" style:family="paragraph" style:parent-style-name="Normal">
      <style:paragraph-properties/>
    </style:style>
    <style:style style:name="T622" style:family="text">
      <style:text-properties fo:font-style="italic" style:font-style-asian="italic" style:font-style-complex="italic"/>
    </style:style>
    <style:style style:name="P774" style:family="paragraph" style:parent-style-name="Normal">
      <style:paragraph-properties/>
    </style:style>
    <style:style style:name="T623" style:family="text">
      <style:text-properties/>
    </style:style>
    <style:style style:name="P775" style:family="paragraph" style:parent-style-name="Normal">
      <style:paragraph-properties/>
    </style:style>
    <style:style style:name="T624" style:family="text">
      <style:text-properties fo:font-style="italic" style:font-style-asian="italic" style:font-style-complex="italic"/>
    </style:style>
    <style:style style:name="P776" style:family="paragraph" style:parent-style-name="Normal">
      <style:paragraph-properties/>
    </style:style>
    <style:style style:name="P777" style:family="paragraph" style:parent-style-name="Normal">
      <style:paragraph-properties fo:margin-top="0pt" fo:margin-bottom="0pt" fo:text-align="left" fo:margin-left="0.17361111111111in" fo:margin-right="0in"/>
    </style:style>
    <style:style style:name="T625" style:family="text">
      <style:text-properties/>
    </style:style>
    <style:style style:name="P778" style:family="paragraph" style:parent-style-name="Normal">
      <style:paragraph-properties/>
    </style:style>
    <style:style style:name="T626" style:family="text">
      <style:text-properties fo:font-weight="bold" style:font-weight-asian="bold"/>
    </style:style>
    <style:style style:name="P779" style:family="paragraph" style:parent-style-name="Normal">
      <style:paragraph-properties/>
    </style:style>
    <style:style style:name="T627" style:family="text">
      <style:text-properties/>
    </style:style>
    <style:style style:name="P780" style:family="paragraph" style:parent-style-name="Normal">
      <style:paragraph-properties/>
    </style:style>
    <style:style style:name="T628" style:family="text">
      <style:text-properties fo:font-style="italic" style:font-style-asian="italic" style:font-style-complex="italic"/>
    </style:style>
    <style:style style:name="P781" style:family="paragraph" style:parent-style-name="Normal">
      <style:paragraph-properties/>
    </style:style>
    <style:style style:name="T629" style:family="text">
      <style:text-properties/>
    </style:style>
    <style:style style:name="P782" style:family="paragraph" style:parent-style-name="Normal">
      <style:paragraph-properties/>
    </style:style>
    <style:style style:name="T630"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fo:margin-left="0.17361111111111in" fo:margin-right="0in"/>
    </style:style>
    <style:style style:name="T631" style:family="text">
      <style:text-properties/>
    </style:style>
    <style:style style:name="P785" style:family="paragraph" style:parent-style-name="Normal">
      <style:paragraph-properties/>
    </style:style>
    <style:style style:name="T632" style:family="text">
      <style:text-properties fo:font-weight="bold" style:font-weight-asian="bold"/>
    </style:style>
    <style:style style:name="P786" style:family="paragraph" style:parent-style-name="Normal">
      <style:paragraph-properties/>
    </style:style>
    <style:style style:name="T633" style:family="text">
      <style:text-properties/>
    </style:style>
    <style:style style:name="P787" style:family="paragraph" style:parent-style-name="Normal">
      <style:paragraph-properties/>
    </style:style>
    <style:style style:name="T634" style:family="text">
      <style:text-properties fo:font-style="italic" style:font-style-asian="italic" style:font-style-complex="italic"/>
    </style:style>
    <style:style style:name="P788" style:family="paragraph" style:parent-style-name="Normal">
      <style:paragraph-properties/>
    </style:style>
    <style:style style:name="T635" style:family="text">
      <style:text-properties/>
    </style:style>
    <style:style style:name="P789" style:family="paragraph" style:parent-style-name="Normal">
      <style:paragraph-properties/>
    </style:style>
    <style:style style:name="T636" style:family="text">
      <style:text-properties fo:font-style="italic" style:font-style-asian="italic" style:font-style-complex="italic"/>
    </style:style>
    <style:style style:name="P790" style:family="paragraph" style:parent-style-name="Normal">
      <style:paragraph-properties/>
    </style:style>
    <style:style style:name="P791" style:family="paragraph" style:parent-style-name="Normal">
      <style:paragraph-properties fo:margin-top="0pt" fo:margin-bottom="0pt" fo:text-align="left" fo:margin-left="0.17361111111111in" fo:margin-right="0in"/>
    </style:style>
    <style:style style:name="T637" style:family="text">
      <style:text-properties/>
    </style:style>
    <style:style style:name="P792" style:family="paragraph" style:parent-style-name="Normal">
      <style:paragraph-properties/>
    </style:style>
    <style:style style:name="T638" style:family="text">
      <style:text-properties fo:font-weight="bold" style:font-weight-asian="bold"/>
    </style:style>
    <style:style style:name="P793" style:family="paragraph" style:parent-style-name="Normal">
      <style:paragraph-properties/>
    </style:style>
    <style:style style:name="T639" style:family="text">
      <style:text-properties/>
    </style:style>
    <style:style style:name="P794" style:family="paragraph" style:parent-style-name="Normal">
      <style:paragraph-properties/>
    </style:style>
    <style:style style:name="T640" style:family="text">
      <style:text-properties fo:font-style="italic" style:font-style-asian="italic" style:font-style-complex="italic"/>
    </style:style>
    <style:style style:name="P795" style:family="paragraph" style:parent-style-name="Normal">
      <style:paragraph-properties/>
    </style:style>
    <style:style style:name="T641" style:family="text">
      <style:text-properties/>
    </style:style>
    <style:style style:name="P796" style:family="paragraph" style:parent-style-name="Normal">
      <style:paragraph-properties/>
    </style:style>
    <style:style style:name="T642"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43" style:family="text">
      <style:text-properties/>
    </style:style>
    <style:style style:name="P799" style:family="paragraph" style:parent-style-name="Normal">
      <style:paragraph-properties/>
    </style:style>
    <style:style style:name="T644" style:family="text">
      <style:text-properties fo:font-weight="bold" style:font-weight-asian="bold"/>
    </style:style>
    <style:style style:name="P800" style:family="paragraph" style:parent-style-name="Normal">
      <style:paragraph-properties/>
    </style:style>
    <style:style style:name="T645" style:family="text">
      <style:text-properties/>
    </style:style>
    <style:style style:name="P801" style:family="paragraph" style:parent-style-name="Normal">
      <style:paragraph-properties/>
    </style:style>
    <style:style style:name="T646" style:family="text">
      <style:text-properties fo:font-style="italic" style:font-style-asian="italic" style:font-style-complex="italic"/>
    </style:style>
    <style:style style:name="P802" style:family="paragraph" style:parent-style-name="Normal">
      <style:paragraph-properties/>
    </style:style>
    <style:style style:name="T647" style:family="text">
      <style:text-properties/>
    </style:style>
    <style:style style:name="P803" style:family="paragraph" style:parent-style-name="Normal">
      <style:paragraph-properties/>
    </style:style>
    <style:style style:name="T648"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fo:margin-left="0.17361111111111in" fo:margin-right="0in"/>
    </style:style>
    <style:style style:name="T649" style:family="text">
      <style:text-properties/>
    </style:style>
    <style:style style:name="P806" style:family="paragraph" style:parent-style-name="Normal">
      <style:paragraph-properties/>
    </style:style>
    <style:style style:name="T650" style:family="text">
      <style:text-properties fo:font-weight="bold" style:font-weight-asian="bold"/>
    </style:style>
    <style:style style:name="P807" style:family="paragraph" style:parent-style-name="Normal">
      <style:paragraph-properties/>
    </style:style>
    <style:style style:name="T651" style:family="text">
      <style:text-properties/>
    </style:style>
    <style:style style:name="P808" style:family="paragraph" style:parent-style-name="Normal">
      <style:paragraph-properties/>
    </style:style>
    <style:style style:name="T652" style:family="text">
      <style:text-properties fo:font-style="italic" style:font-style-asian="italic" style:font-style-complex="italic"/>
    </style:style>
    <style:style style:name="P809" style:family="paragraph" style:parent-style-name="Normal">
      <style:paragraph-properties/>
    </style:style>
    <style:style style:name="T653" style:family="text">
      <style:text-properties/>
    </style:style>
    <style:style style:name="P810" style:family="paragraph" style:parent-style-name="Normal">
      <style:paragraph-properties/>
    </style:style>
    <style:style style:name="T654" style:family="text">
      <style:text-properties fo:font-style="italic" style:font-style-asian="italic" style:font-style-complex="italic"/>
    </style:style>
    <style:style style:name="P811" style:family="paragraph" style:parent-style-name="Normal">
      <style:paragraph-properties/>
    </style:style>
    <style:style style:name="P812" style:family="paragraph" style:parent-style-name="Normal">
      <style:paragraph-properties fo:margin-top="0pt" fo:margin-bottom="0pt" fo:text-align="left" fo:margin-left="0.17361111111111in" fo:margin-right="0in"/>
    </style:style>
    <style:style style:name="T655" style:family="text">
      <style:text-properties/>
    </style:style>
    <style:style style:name="P813" style:family="paragraph" style:parent-style-name="Normal">
      <style:paragraph-properties/>
    </style:style>
    <style:style style:name="T656" style:family="text">
      <style:text-properties fo:font-weight="bold" style:font-weight-asian="bold"/>
    </style:style>
    <style:style style:name="P814" style:family="paragraph" style:parent-style-name="Normal">
      <style:paragraph-properties/>
    </style:style>
    <style:style style:name="T657" style:family="text">
      <style:text-properties/>
    </style:style>
    <style:style style:name="P815" style:family="paragraph" style:parent-style-name="Normal">
      <style:paragraph-properties/>
    </style:style>
    <style:style style:name="T658" style:family="text">
      <style:text-properties fo:font-style="italic" style:font-style-asian="italic" style:font-style-complex="italic"/>
    </style:style>
    <style:style style:name="P816" style:family="paragraph" style:parent-style-name="Normal">
      <style:paragraph-properties/>
    </style:style>
    <style:style style:name="T659" style:family="text">
      <style:text-properties/>
    </style:style>
    <style:style style:name="P817" style:family="paragraph" style:parent-style-name="Normal">
      <style:paragraph-properties/>
    </style:style>
    <style:style style:name="T660" style:family="text">
      <style:text-properties fo:font-style="italic" style:font-style-asian="italic" style:font-style-complex="italic"/>
    </style:style>
    <style:style style:name="P818" style:family="paragraph" style:parent-style-name="Normal">
      <style:paragraph-properties/>
    </style:style>
    <style:style style:name="P819" style:family="paragraph" style:parent-style-name="Normal">
      <style:paragraph-properties fo:margin-top="0pt" fo:margin-bottom="0pt" fo:text-align="left" fo:margin-left="0.17361111111111in" fo:margin-right="0in"/>
    </style:style>
    <style:style style:name="T661" style:family="text">
      <style:text-properties/>
    </style:style>
    <style:style style:name="P820" style:family="paragraph" style:parent-style-name="Normal">
      <style:paragraph-properties/>
    </style:style>
    <style:style style:name="T662" style:family="text">
      <style:text-properties fo:font-weight="bold" style:font-weight-asian="bold"/>
    </style:style>
    <style:style style:name="P821" style:family="paragraph" style:parent-style-name="Normal">
      <style:paragraph-properties/>
    </style:style>
    <style:style style:name="T663" style:family="text">
      <style:text-properties/>
    </style:style>
    <style:style style:name="P822" style:family="paragraph" style:parent-style-name="Normal">
      <style:paragraph-properties/>
    </style:style>
    <style:style style:name="T664" style:family="text">
      <style:text-properties fo:font-style="italic" style:font-style-asian="italic" style:font-style-complex="italic"/>
    </style:style>
    <style:style style:name="P823" style:family="paragraph" style:parent-style-name="Normal">
      <style:paragraph-properties/>
    </style:style>
    <style:style style:name="T665" style:family="text">
      <style:text-properties/>
    </style:style>
    <style:style style:name="P824" style:family="paragraph" style:parent-style-name="Normal">
      <style:paragraph-properties/>
    </style:style>
    <style:style style:name="T666" style:family="text">
      <style:text-properties fo:font-style="italic" style:font-style-asian="italic" style:font-style-complex="italic"/>
    </style:style>
    <style:style style:name="P825" style:family="paragraph" style:parent-style-name="Normal">
      <style:paragraph-properties/>
    </style:style>
    <style:style style:name="P826" style:family="paragraph" style:parent-style-name="Normal">
      <style:paragraph-properties fo:margin-top="0pt" fo:margin-bottom="0pt" fo:text-align="left" fo:margin-left="0.17361111111111in" fo:margin-right="0in"/>
    </style:style>
    <style:style style:name="T667" style:family="text">
      <style:text-properties/>
    </style:style>
    <style:style style:name="P827" style:family="paragraph" style:parent-style-name="Normal">
      <style:paragraph-properties/>
    </style:style>
    <style:style style:name="T668" style:family="text">
      <style:text-properties fo:font-weight="bold" style:font-weight-asian="bold"/>
    </style:style>
    <style:style style:name="P828" style:family="paragraph" style:parent-style-name="Normal">
      <style:paragraph-properties/>
    </style:style>
    <style:style style:name="T669" style:family="text">
      <style:text-properties/>
    </style:style>
    <style:style style:name="P829" style:family="paragraph" style:parent-style-name="Normal">
      <style:paragraph-properties/>
    </style:style>
    <style:style style:name="T670" style:family="text">
      <style:text-properties fo:font-style="italic" style:font-style-asian="italic" style:font-style-complex="italic"/>
    </style:style>
    <style:style style:name="P830" style:family="paragraph" style:parent-style-name="Normal">
      <style:paragraph-properties/>
    </style:style>
    <style:style style:name="T671" style:family="text">
      <style:text-properties/>
    </style:style>
    <style:style style:name="P831" style:family="paragraph" style:parent-style-name="Normal">
      <style:paragraph-properties/>
    </style:style>
    <style:style style:name="T672" style:family="text">
      <style:text-properties fo:font-style="italic" style:font-style-asian="italic" style:font-style-complex="italic"/>
    </style:style>
    <style:style style:name="P832" style:family="paragraph" style:parent-style-name="Normal">
      <style:paragraph-properties/>
    </style:style>
    <style:style style:name="P833" style:family="paragraph" style:parent-style-name="Normal">
      <style:paragraph-properties fo:margin-top="0pt" fo:margin-bottom="0pt" fo:text-align="left" fo:margin-left="0.17361111111111in" fo:margin-right="0in"/>
    </style:style>
    <style:style style:name="T673" style:family="text">
      <style:text-properties/>
    </style:style>
    <style:style style:name="P834" style:family="paragraph" style:parent-style-name="Normal">
      <style:paragraph-properties/>
    </style:style>
    <style:style style:name="T674" style:family="text">
      <style:text-properties fo:font-weight="bold" style:font-weight-asian="bold"/>
    </style:style>
    <style:style style:name="P835" style:family="paragraph" style:parent-style-name="Normal">
      <style:paragraph-properties/>
    </style:style>
    <style:style style:name="T675" style:family="text">
      <style:text-properties/>
    </style:style>
    <style:style style:name="P836" style:family="paragraph" style:parent-style-name="Normal">
      <style:paragraph-properties/>
    </style:style>
    <style:style style:name="T676" style:family="text">
      <style:text-properties fo:font-style="italic" style:font-style-asian="italic" style:font-style-complex="italic"/>
    </style:style>
    <style:style style:name="P837" style:family="paragraph" style:parent-style-name="Normal">
      <style:paragraph-properties/>
    </style:style>
    <style:style style:name="T677" style:family="text">
      <style:text-properties/>
    </style:style>
    <style:style style:name="P838" style:family="paragraph" style:parent-style-name="Normal">
      <style:paragraph-properties/>
    </style:style>
    <style:style style:name="T678" style:family="text">
      <style:text-properties fo:font-style="italic" style:font-style-asian="italic" style:font-style-complex="italic"/>
    </style:style>
    <style:style style:name="P839" style:family="paragraph" style:parent-style-name="Normal">
      <style:paragraph-properties/>
    </style:style>
    <style:style style:name="P840" style:family="paragraph" style:parent-style-name="Normal">
      <style:paragraph-properties fo:margin-top="0pt" fo:margin-bottom="0pt" fo:text-align="left" fo:margin-left="0.17361111111111in" fo:margin-right="0in"/>
    </style:style>
    <style:style style:name="T679" style:family="text">
      <style:text-properties/>
    </style:style>
    <style:style style:name="P841" style:family="paragraph" style:parent-style-name="Normal">
      <style:paragraph-properties/>
    </style:style>
    <style:style style:name="T680" style:family="text">
      <style:text-properties fo:font-weight="bold" style:font-weight-asian="bold"/>
    </style:style>
    <style:style style:name="P842" style:family="paragraph" style:parent-style-name="Normal">
      <style:paragraph-properties/>
    </style:style>
    <style:style style:name="T681" style:family="text">
      <style:text-properties/>
    </style:style>
    <style:style style:name="P843" style:family="paragraph" style:parent-style-name="Normal">
      <style:paragraph-properties/>
    </style:style>
    <style:style style:name="T682" style:family="text">
      <style:text-properties fo:font-style="italic" style:font-style-asian="italic" style:font-style-complex="italic"/>
    </style:style>
    <style:style style:name="P844" style:family="paragraph" style:parent-style-name="Normal">
      <style:paragraph-properties/>
    </style:style>
    <style:style style:name="T683" style:family="text">
      <style:text-properties/>
    </style:style>
    <style:style style:name="P845" style:family="paragraph" style:parent-style-name="Normal">
      <style:paragraph-properties/>
    </style:style>
    <style:style style:name="T684" style:family="text">
      <style:text-properties fo:font-style="italic" style:font-style-asian="italic" style:font-style-complex="italic"/>
    </style:style>
    <style:style style:name="P846" style:family="paragraph" style:parent-style-name="Normal">
      <style:paragraph-properties/>
    </style:style>
    <style:style style:name="P847" style:family="paragraph" style:parent-style-name="Normal">
      <style:paragraph-properties fo:margin-top="0pt" fo:margin-bottom="0pt" fo:text-align="left" fo:margin-left="0.17361111111111in" fo:margin-right="0in"/>
    </style:style>
    <style:style style:name="T685" style:family="text">
      <style:text-properties/>
    </style:style>
    <style:style style:name="P848" style:family="paragraph" style:parent-style-name="Normal">
      <style:paragraph-properties/>
    </style:style>
    <style:style style:name="T686" style:family="text">
      <style:text-properties fo:font-weight="bold" style:font-weight-asian="bold"/>
    </style:style>
    <style:style style:name="P849" style:family="paragraph" style:parent-style-name="Normal">
      <style:paragraph-properties/>
    </style:style>
    <style:style style:name="T687" style:family="text">
      <style:text-properties/>
    </style:style>
    <style:style style:name="P850" style:family="paragraph" style:parent-style-name="Normal">
      <style:paragraph-properties/>
    </style:style>
    <style:style style:name="T688" style:family="text">
      <style:text-properties fo:font-style="italic" style:font-style-asian="italic" style:font-style-complex="italic"/>
    </style:style>
    <style:style style:name="P851" style:family="paragraph" style:parent-style-name="Normal">
      <style:paragraph-properties/>
    </style:style>
    <style:style style:name="T689" style:family="text">
      <style:text-properties/>
    </style:style>
    <style:style style:name="P852" style:family="paragraph" style:parent-style-name="Normal">
      <style:paragraph-properties/>
    </style:style>
    <style:style style:name="T690" style:family="text">
      <style:text-properties fo:font-style="italic" style:font-style-asian="italic" style:font-style-complex="italic"/>
    </style:style>
    <style:style style:name="P853" style:family="paragraph" style:parent-style-name="Normal">
      <style:paragraph-properties/>
    </style:style>
    <style:style style:name="P854" style:family="paragraph" style:parent-style-name="Normal">
      <style:paragraph-properties fo:margin-top="0pt" fo:margin-bottom="0pt" fo:text-align="left" fo:margin-left="0.17361111111111in" fo:margin-right="0in"/>
    </style:style>
    <style:style style:name="T691" style:family="text">
      <style:text-properties/>
    </style:style>
    <style:style style:name="P855" style:family="paragraph" style:parent-style-name="Normal">
      <style:paragraph-properties/>
    </style:style>
    <style:style style:name="T692" style:family="text">
      <style:text-properties fo:font-weight="bold" style:font-weight-asian="bold"/>
    </style:style>
    <style:style style:name="P856" style:family="paragraph" style:parent-style-name="Normal">
      <style:paragraph-properties/>
    </style:style>
    <style:style style:name="T693" style:family="text">
      <style:text-properties/>
    </style:style>
    <style:style style:name="P857" style:family="paragraph" style:parent-style-name="Normal">
      <style:paragraph-properties/>
    </style:style>
    <style:style style:name="T694" style:family="text">
      <style:text-properties fo:font-style="italic" style:font-style-asian="italic" style:font-style-complex="italic"/>
    </style:style>
    <style:style style:name="P858" style:family="paragraph" style:parent-style-name="Normal">
      <style:paragraph-properties/>
    </style:style>
    <style:style style:name="T695" style:family="text">
      <style:text-properties/>
    </style:style>
    <style:style style:name="P859" style:family="paragraph" style:parent-style-name="Normal">
      <style:paragraph-properties/>
    </style:style>
    <style:style style:name="T696" style:family="text">
      <style:text-properties fo:font-style="italic" style:font-style-asian="italic" style:font-style-complex="italic"/>
    </style:style>
    <style:style style:name="P860" style:family="paragraph" style:parent-style-name="Normal">
      <style:paragraph-properties/>
    </style:style>
    <style:style style:name="P861" style:family="paragraph" style:parent-style-name="Normal">
      <style:paragraph-properties fo:margin-top="0pt" fo:margin-bottom="0pt" fo:text-align="left" fo:margin-left="0.17361111111111in" fo:margin-right="0in"/>
    </style:style>
    <style:style style:name="T697" style:family="text">
      <style:text-properties/>
    </style:style>
    <style:style style:name="P862" style:family="paragraph" style:parent-style-name="Normal">
      <style:paragraph-properties/>
    </style:style>
    <style:style style:name="T698" style:family="text">
      <style:text-properties fo:font-weight="bold" style:font-weight-asian="bold"/>
    </style:style>
    <style:style style:name="P863" style:family="paragraph" style:parent-style-name="Normal">
      <style:paragraph-properties/>
    </style:style>
    <style:style style:name="T699" style:family="text">
      <style:text-properties/>
    </style:style>
    <style:style style:name="P864" style:family="paragraph" style:parent-style-name="Normal">
      <style:paragraph-properties/>
    </style:style>
    <style:style style:name="T700" style:family="text">
      <style:text-properties fo:font-style="italic" style:font-style-asian="italic" style:font-style-complex="italic"/>
    </style:style>
    <style:style style:name="P865" style:family="paragraph" style:parent-style-name="Normal">
      <style:paragraph-properties/>
    </style:style>
    <style:style style:name="T701" style:family="text">
      <style:text-properties/>
    </style:style>
    <style:style style:name="P866" style:family="paragraph" style:parent-style-name="Normal">
      <style:paragraph-properties/>
    </style:style>
    <style:style style:name="T702" style:family="text">
      <style:text-properties fo:font-style="italic" style:font-style-asian="italic" style:font-style-complex="italic"/>
    </style:style>
    <style:style style:name="P867" style:family="paragraph" style:parent-style-name="Normal">
      <style:paragraph-properties/>
    </style:style>
    <style:style style:name="P868" style:family="paragraph" style:parent-style-name="Normal">
      <style:paragraph-properties fo:margin-top="0pt" fo:margin-bottom="0pt" fo:text-align="left" fo:margin-left="0.17361111111111in" fo:margin-right="0in"/>
    </style:style>
    <style:style style:name="T703" style:family="text">
      <style:text-properties/>
    </style:style>
    <style:style style:name="P869" style:family="paragraph" style:parent-style-name="Normal">
      <style:paragraph-properties/>
    </style:style>
    <style:style style:name="T704" style:family="text">
      <style:text-properties fo:font-weight="bold" style:font-weight-asian="bold"/>
    </style:style>
    <style:style style:name="P870" style:family="paragraph" style:parent-style-name="Normal">
      <style:paragraph-properties/>
    </style:style>
    <style:style style:name="T705" style:family="text">
      <style:text-properties/>
    </style:style>
    <style:style style:name="P871" style:family="paragraph" style:parent-style-name="Normal">
      <style:paragraph-properties/>
    </style:style>
    <style:style style:name="T706" style:family="text">
      <style:text-properties fo:font-style="italic" style:font-style-asian="italic" style:font-style-complex="italic"/>
    </style:style>
    <style:style style:name="P872" style:family="paragraph" style:parent-style-name="Normal">
      <style:paragraph-properties/>
    </style:style>
    <style:style style:name="T707" style:family="text">
      <style:text-properties/>
    </style:style>
    <style:style style:name="P873" style:family="paragraph" style:parent-style-name="Normal">
      <style:paragraph-properties/>
    </style:style>
    <style:style style:name="T708" style:family="text">
      <style:text-properties fo:font-style="italic" style:font-style-asian="italic" style:font-style-complex="italic"/>
    </style:style>
    <style:style style:name="P874" style:family="paragraph" style:parent-style-name="Normal">
      <style:paragraph-properties/>
    </style:style>
    <style:style style:name="P875" style:family="paragraph" style:parent-style-name="Normal">
      <style:paragraph-properties fo:margin-top="0pt" fo:margin-bottom="0pt" fo:text-align="left" fo:margin-left="0.17361111111111in" fo:margin-right="0in"/>
    </style:style>
    <style:style style:name="T709" style:family="text">
      <style:text-properties/>
    </style:style>
    <style:style style:name="P876" style:family="paragraph" style:parent-style-name="Normal">
      <style:paragraph-properties/>
    </style:style>
    <style:style style:name="T710" style:family="text">
      <style:text-properties fo:font-weight="bold" style:font-weight-asian="bold"/>
    </style:style>
    <style:style style:name="P877" style:family="paragraph" style:parent-style-name="Normal">
      <style:paragraph-properties/>
    </style:style>
    <style:style style:name="T711" style:family="text">
      <style:text-properties/>
    </style:style>
    <style:style style:name="P878" style:family="paragraph" style:parent-style-name="Normal">
      <style:paragraph-properties/>
    </style:style>
    <style:style style:name="T712" style:family="text">
      <style:text-properties fo:font-style="italic" style:font-style-asian="italic" style:font-style-complex="italic"/>
    </style:style>
    <style:style style:name="P879" style:family="paragraph" style:parent-style-name="Normal">
      <style:paragraph-properties/>
    </style:style>
    <style:style style:name="T713" style:family="text">
      <style:text-properties/>
    </style:style>
    <style:style style:name="P880" style:family="paragraph" style:parent-style-name="Normal">
      <style:paragraph-properties/>
    </style:style>
    <style:style style:name="T714" style:family="text">
      <style:text-properties fo:font-style="italic" style:font-style-asian="italic" style:font-style-complex="italic"/>
    </style:style>
    <style:style style:name="P881" style:family="paragraph" style:parent-style-name="Normal">
      <style:paragraph-properties/>
    </style:style>
    <style:style style:name="P882" style:family="paragraph" style:parent-style-name="Normal">
      <style:paragraph-properties fo:margin-top="0pt" fo:margin-bottom="0pt" fo:text-align="left" fo:margin-left="0.17361111111111in" fo:margin-right="0in"/>
    </style:style>
    <style:style style:name="T715" style:family="text">
      <style:text-properties/>
    </style:style>
    <style:style style:name="P883" style:family="paragraph" style:parent-style-name="Normal">
      <style:paragraph-properties/>
    </style:style>
    <style:style style:name="T716" style:family="text">
      <style:text-properties fo:font-weight="bold" style:font-weight-asian="bold"/>
    </style:style>
    <style:style style:name="P884" style:family="paragraph" style:parent-style-name="Normal">
      <style:paragraph-properties/>
    </style:style>
    <style:style style:name="T717" style:family="text">
      <style:text-properties/>
    </style:style>
    <style:style style:name="P885" style:family="paragraph" style:parent-style-name="Normal">
      <style:paragraph-properties/>
    </style:style>
    <style:style style:name="T718" style:family="text">
      <style:text-properties fo:font-style="italic" style:font-style-asian="italic" style:font-style-complex="italic"/>
    </style:style>
    <style:style style:name="P886" style:family="paragraph" style:parent-style-name="Normal">
      <style:paragraph-properties/>
    </style:style>
    <style:style style:name="T719" style:family="text">
      <style:text-properties/>
    </style:style>
    <style:style style:name="P887" style:family="paragraph" style:parent-style-name="Normal">
      <style:paragraph-properties/>
    </style:style>
    <style:style style:name="T720" style:family="text">
      <style:text-properties fo:font-style="italic" style:font-style-asian="italic" style:font-style-complex="italic"/>
    </style:style>
    <style:style style:name="P888" style:family="paragraph" style:parent-style-name="Normal">
      <style:paragraph-properties/>
    </style:style>
    <style:style style:name="P889" style:family="paragraph" style:parent-style-name="Normal">
      <style:paragraph-properties fo:margin-top="0pt" fo:margin-bottom="0pt" fo:text-align="left" fo:margin-left="0.17361111111111in" fo:margin-right="0in"/>
    </style:style>
    <style:style style:name="T721" style:family="text">
      <style:text-properties/>
    </style:style>
    <style:style style:name="P890" style:family="paragraph" style:parent-style-name="Normal">
      <style:paragraph-properties/>
    </style:style>
    <style:style style:name="T722" style:family="text">
      <style:text-properties fo:font-weight="bold" style:font-weight-asian="bold"/>
    </style:style>
    <style:style style:name="P891" style:family="paragraph" style:parent-style-name="Normal">
      <style:paragraph-properties/>
    </style:style>
    <style:style style:name="T723" style:family="text">
      <style:text-properties/>
    </style:style>
    <style:style style:name="P892" style:family="paragraph" style:parent-style-name="Normal">
      <style:paragraph-properties/>
    </style:style>
    <style:style style:name="T724" style:family="text">
      <style:text-properties fo:font-style="italic" style:font-style-asian="italic" style:font-style-complex="italic"/>
    </style:style>
    <style:style style:name="P893" style:family="paragraph" style:parent-style-name="Normal">
      <style:paragraph-properties/>
    </style:style>
    <style:style style:name="T725" style:family="text">
      <style:text-properties/>
    </style:style>
    <style:style style:name="P894" style:family="paragraph" style:parent-style-name="Normal">
      <style:paragraph-properties/>
    </style:style>
    <style:style style:name="T726" style:family="text">
      <style:text-properties fo:font-style="italic" style:font-style-asian="italic" style:font-style-complex="italic"/>
    </style:style>
    <style:style style:name="P895" style:family="paragraph" style:parent-style-name="Normal">
      <style:paragraph-properties/>
    </style:style>
    <style:style style:name="P896" style:family="paragraph" style:parent-style-name="Normal">
      <style:paragraph-properties fo:margin-top="0pt" fo:margin-bottom="0pt" fo:text-align="left" fo:margin-left="0.17361111111111in" fo:margin-right="0in"/>
    </style:style>
    <style:style style:name="T727" style:family="text">
      <style:text-properties/>
    </style:style>
    <style:style style:name="P897" style:family="paragraph" style:parent-style-name="Normal">
      <style:paragraph-properties/>
    </style:style>
    <style:style style:name="T728" style:family="text">
      <style:text-properties fo:font-weight="bold" style:font-weight-asian="bold"/>
    </style:style>
    <style:style style:name="P898" style:family="paragraph" style:parent-style-name="Normal">
      <style:paragraph-properties/>
    </style:style>
    <style:style style:name="T729" style:family="text">
      <style:text-properties/>
    </style:style>
    <style:style style:name="P899" style:family="paragraph" style:parent-style-name="Normal">
      <style:paragraph-properties/>
    </style:style>
    <style:style style:name="T730" style:family="text">
      <style:text-properties fo:font-style="italic" style:font-style-asian="italic" style:font-style-complex="italic"/>
    </style:style>
    <style:style style:name="P900" style:family="paragraph" style:parent-style-name="Normal">
      <style:paragraph-properties/>
    </style:style>
    <style:style style:name="T731" style:family="text">
      <style:text-properties/>
    </style:style>
    <style:style style:name="P901" style:family="paragraph" style:parent-style-name="Normal">
      <style:paragraph-properties/>
    </style:style>
    <style:style style:name="T732" style:family="text">
      <style:text-properties fo:font-style="italic" style:font-style-asian="italic" style:font-style-complex="italic"/>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33" style:family="text">
      <style:text-properties/>
    </style:style>
    <style:style style:name="P904" style:family="paragraph" style:parent-style-name="Normal">
      <style:paragraph-properties/>
    </style:style>
    <style:style style:name="T734" style:family="text">
      <style:text-properties fo:font-weight="bold" style:font-weight-asian="bold"/>
    </style:style>
    <style:style style:name="P905" style:family="paragraph" style:parent-style-name="Normal">
      <style:paragraph-properties/>
    </style:style>
    <style:style style:name="T735" style:family="text">
      <style:text-properties/>
    </style:style>
    <style:style style:name="P906" style:family="paragraph" style:parent-style-name="Normal">
      <style:paragraph-properties/>
    </style:style>
    <style:style style:name="T736" style:family="text">
      <style:text-properties fo:font-style="italic" style:font-style-asian="italic" style:font-style-complex="italic"/>
    </style:style>
    <style:style style:name="P907" style:family="paragraph" style:parent-style-name="Normal">
      <style:paragraph-properties/>
    </style:style>
    <style:style style:name="T737" style:family="text">
      <style:text-properties/>
    </style:style>
    <style:style style:name="P908" style:family="paragraph" style:parent-style-name="Normal">
      <style:paragraph-properties/>
    </style:style>
    <style:style style:name="T738" style:family="text">
      <style:text-properties fo:font-style="italic" style:font-style-asian="italic" style:font-style-complex="italic"/>
    </style:style>
    <style:style style:name="P909" style:family="paragraph" style:parent-style-name="Normal">
      <style:paragraph-properties/>
    </style:style>
    <style:style style:name="T739" style:family="text">
      <style:text-properties/>
    </style:style>
    <style:style style:name="P910" style:family="paragraph" style:parent-style-name="Normal">
      <style:paragraph-properties/>
    </style:style>
    <style:style style:name="T740" style:family="text">
      <style:text-properties fo:font-style="italic" style:font-style-asian="italic" style:font-style-complex="italic"/>
    </style:style>
    <style:style style:name="P911" style:family="paragraph" style:parent-style-name="Normal">
      <style:paragraph-properties/>
    </style:style>
    <style:style style:name="P912" style:family="paragraph" style:parent-style-name="Normal">
      <style:paragraph-properties fo:margin-top="0pt" fo:margin-bottom="0pt" fo:text-align="left" fo:margin-left="0.17361111111111in" fo:margin-right="0in"/>
    </style:style>
    <style:style style:name="T741" style:family="text">
      <style:text-properties/>
    </style:style>
    <style:style style:name="P913" style:family="paragraph" style:parent-style-name="Normal">
      <style:paragraph-properties/>
    </style:style>
    <style:style style:name="T742" style:family="text">
      <style:text-properties fo:font-weight="bold" style:font-weight-asian="bold"/>
    </style:style>
    <style:style style:name="P914" style:family="paragraph" style:parent-style-name="Normal">
      <style:paragraph-properties/>
    </style:style>
    <style:style style:name="T743" style:family="text">
      <style:text-properties/>
    </style:style>
    <style:style style:name="P915" style:family="paragraph" style:parent-style-name="Normal">
      <style:paragraph-properties/>
    </style:style>
    <style:style style:name="T744" style:family="text">
      <style:text-properties fo:font-style="italic" style:font-style-asian="italic" style:font-style-complex="italic"/>
    </style:style>
    <style:style style:name="P916" style:family="paragraph" style:parent-style-name="Normal">
      <style:paragraph-properties/>
    </style:style>
    <style:style style:name="T745" style:family="text">
      <style:text-properties/>
    </style:style>
    <style:style style:name="P917" style:family="paragraph" style:parent-style-name="Normal">
      <style:paragraph-properties/>
    </style:style>
    <style:style style:name="T746" style:family="text">
      <style:text-properties fo:font-style="italic" style:font-style-asian="italic" style:font-style-complex="italic"/>
    </style:style>
    <style:style style:name="P918" style:family="paragraph" style:parent-style-name="Normal">
      <style:paragraph-properties/>
    </style:style>
    <style:style style:name="P919" style:family="paragraph" style:parent-style-name="Normal">
      <style:paragraph-properties fo:margin-top="0pt" fo:margin-bottom="0pt" fo:text-align="left" fo:margin-left="0.17361111111111in" fo:margin-right="0in"/>
    </style:style>
    <style:style style:name="T747" style:family="text">
      <style:text-properties/>
    </style:style>
    <style:style style:name="P920" style:family="paragraph" style:parent-style-name="Normal">
      <style:paragraph-properties/>
    </style:style>
    <style:style style:name="T748" style:family="text">
      <style:text-properties fo:font-weight="bold" style:font-weight-asian="bold"/>
    </style:style>
    <style:style style:name="P921" style:family="paragraph" style:parent-style-name="Normal">
      <style:paragraph-properties/>
    </style:style>
    <style:style style:name="T749" style:family="text">
      <style:text-properties/>
    </style:style>
    <style:style style:name="P922" style:family="paragraph" style:parent-style-name="Normal">
      <style:paragraph-properties/>
    </style:style>
    <style:style style:name="T750" style:family="text">
      <style:text-properties fo:font-style="italic" style:font-style-asian="italic" style:font-style-complex="italic"/>
    </style:style>
    <style:style style:name="P923" style:family="paragraph" style:parent-style-name="Normal">
      <style:paragraph-properties/>
    </style:style>
    <style:style style:name="T751" style:family="text">
      <style:text-properties/>
    </style:style>
    <style:style style:name="P924" style:family="paragraph" style:parent-style-name="Normal">
      <style:paragraph-properties/>
    </style:style>
    <style:style style:name="T752" style:family="text">
      <style:text-properties fo:font-style="italic" style:font-style-asian="italic" style:font-style-complex="italic"/>
    </style:style>
    <style:style style:name="P925" style:family="paragraph" style:parent-style-name="Normal">
      <style:paragraph-properties/>
    </style:style>
    <style:style style:name="P926" style:family="paragraph" style:parent-style-name="Normal">
      <style:paragraph-properties fo:margin-top="0pt" fo:margin-bottom="0pt" fo:text-align="left" fo:margin-left="0.17361111111111in" fo:margin-right="0in"/>
    </style:style>
    <style:style style:name="T753" style:family="text">
      <style:text-properties/>
    </style:style>
    <style:style style:name="P927" style:family="paragraph" style:parent-style-name="Normal">
      <style:paragraph-properties/>
    </style:style>
    <style:style style:name="T754" style:family="text">
      <style:text-properties fo:font-weight="bold" style:font-weight-asian="bold"/>
    </style:style>
    <style:style style:name="P928" style:family="paragraph" style:parent-style-name="Normal">
      <style:paragraph-properties/>
    </style:style>
    <style:style style:name="T755" style:family="text">
      <style:text-properties/>
    </style:style>
    <style:style style:name="P929" style:family="paragraph" style:parent-style-name="Normal">
      <style:paragraph-properties/>
    </style:style>
    <style:style style:name="T756" style:family="text">
      <style:text-properties fo:font-style="italic" style:font-style-asian="italic" style:font-style-complex="italic"/>
    </style:style>
    <style:style style:name="P930" style:family="paragraph" style:parent-style-name="Normal">
      <style:paragraph-properties/>
    </style:style>
    <style:style style:name="T757" style:family="text">
      <style:text-properties/>
    </style:style>
    <style:style style:name="P931" style:family="paragraph" style:parent-style-name="Normal">
      <style:paragraph-properties/>
    </style:style>
    <style:style style:name="T758" style:family="text">
      <style:text-properties fo:font-style="italic" style:font-style-asian="italic" style:font-style-complex="italic"/>
    </style:style>
    <style:style style:name="P932" style:family="paragraph" style:parent-style-name="Normal">
      <style:paragraph-properties/>
    </style:style>
    <style:style style:name="P933" style:family="paragraph" style:parent-style-name="Normal">
      <style:paragraph-properties fo:margin-top="0pt" fo:margin-bottom="0pt" fo:text-align="left" fo:margin-left="0.17361111111111in" fo:margin-right="0in"/>
    </style:style>
    <style:style style:name="T759" style:family="text">
      <style:text-properties/>
    </style:style>
    <style:style style:name="P934" style:family="paragraph" style:parent-style-name="Normal">
      <style:paragraph-properties/>
    </style:style>
    <style:style style:name="T760" style:family="text">
      <style:text-properties fo:font-weight="bold" style:font-weight-asian="bold"/>
    </style:style>
    <style:style style:name="P935" style:family="paragraph" style:parent-style-name="Normal">
      <style:paragraph-properties/>
    </style:style>
    <style:style style:name="T761" style:family="text">
      <style:text-properties/>
    </style:style>
    <style:style style:name="P936" style:family="paragraph" style:parent-style-name="Normal">
      <style:paragraph-properties/>
    </style:style>
    <style:style style:name="T762" style:family="text">
      <style:text-properties fo:font-style="italic" style:font-style-asian="italic" style:font-style-complex="italic"/>
    </style:style>
    <style:style style:name="P937" style:family="paragraph" style:parent-style-name="Normal">
      <style:paragraph-properties/>
    </style:style>
    <style:style style:name="T763" style:family="text">
      <style:text-properties/>
    </style:style>
    <style:style style:name="P938" style:family="paragraph" style:parent-style-name="Normal">
      <style:paragraph-properties/>
    </style:style>
    <style:style style:name="T764"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65" style:family="text">
      <style:text-properties/>
    </style:style>
    <style:style style:name="P941" style:family="paragraph" style:parent-style-name="Normal">
      <style:paragraph-properties/>
    </style:style>
    <style:style style:name="T766" style:family="text">
      <style:text-properties fo:font-weight="bold" style:font-weight-asian="bold"/>
    </style:style>
    <style:style style:name="P942" style:family="paragraph" style:parent-style-name="Normal">
      <style:paragraph-properties/>
    </style:style>
    <style:style style:name="T767" style:family="text">
      <style:text-properties/>
    </style:style>
    <style:style style:name="P943" style:family="paragraph" style:parent-style-name="Normal">
      <style:paragraph-properties/>
    </style:style>
    <style:style style:name="T768" style:family="text">
      <style:text-properties fo:font-style="italic" style:font-style-asian="italic" style:font-style-complex="italic"/>
    </style:style>
    <style:style style:name="P944" style:family="paragraph" style:parent-style-name="Normal">
      <style:paragraph-properties/>
    </style:style>
    <style:style style:name="T769" style:family="text">
      <style:text-properties/>
    </style:style>
    <style:style style:name="P945" style:family="paragraph" style:parent-style-name="Normal">
      <style:paragraph-properties/>
    </style:style>
    <style:style style:name="T770" style:family="text">
      <style:text-properties fo:font-style="italic" style:font-style-asian="italic" style:font-style-complex="italic"/>
    </style:style>
    <style:style style:name="P946" style:family="paragraph" style:parent-style-name="Normal">
      <style:paragraph-properties/>
    </style:style>
    <style:style style:name="P947" style:family="paragraph" style:parent-style-name="Normal">
      <style:paragraph-properties fo:margin-top="0pt" fo:margin-bottom="0pt" fo:text-align="left" fo:margin-left="0.17361111111111in" fo:margin-right="0in"/>
    </style:style>
    <style:style style:name="T771" style:family="text">
      <style:text-properties/>
    </style:style>
    <style:style style:name="P948" style:family="paragraph" style:parent-style-name="Normal">
      <style:paragraph-properties/>
    </style:style>
    <style:style style:name="T772" style:family="text">
      <style:text-properties fo:font-weight="bold" style:font-weight-asian="bold"/>
    </style:style>
    <style:style style:name="P949" style:family="paragraph" style:parent-style-name="Normal">
      <style:paragraph-properties/>
    </style:style>
    <style:style style:name="T773" style:family="text">
      <style:text-properties/>
    </style:style>
    <style:style style:name="P950" style:family="paragraph" style:parent-style-name="Normal">
      <style:paragraph-properties/>
    </style:style>
    <style:style style:name="T774" style:family="text">
      <style:text-properties fo:font-style="italic" style:font-style-asian="italic" style:font-style-complex="italic"/>
    </style:style>
    <style:style style:name="P951" style:family="paragraph" style:parent-style-name="Normal">
      <style:paragraph-properties/>
    </style:style>
    <style:style style:name="T775" style:family="text">
      <style:text-properties/>
    </style:style>
    <style:style style:name="P952" style:family="paragraph" style:parent-style-name="Normal">
      <style:paragraph-properties/>
    </style:style>
    <style:style style:name="T776" style:family="text">
      <style:text-properties fo:font-style="italic" style:font-style-asian="italic" style:font-style-complex="italic"/>
    </style:style>
    <style:style style:name="P953" style:family="paragraph" style:parent-style-name="Normal">
      <style:paragraph-properties/>
    </style:style>
    <style:style style:name="P954" style:family="paragraph" style:parent-style-name="Normal">
      <style:paragraph-properties fo:margin-top="0pt" fo:margin-bottom="0pt" fo:text-align="left" fo:margin-left="0.17361111111111in" fo:margin-right="0in"/>
    </style:style>
    <style:style style:name="T777" style:family="text">
      <style:text-properties/>
    </style:style>
    <style:style style:name="P955" style:family="paragraph" style:parent-style-name="Normal">
      <style:paragraph-properties/>
    </style:style>
    <style:style style:name="T778" style:family="text">
      <style:text-properties fo:font-weight="bold" style:font-weight-asian="bold"/>
    </style:style>
    <style:style style:name="P956" style:family="paragraph" style:parent-style-name="Normal">
      <style:paragraph-properties/>
    </style:style>
    <style:style style:name="T779" style:family="text">
      <style:text-properties/>
    </style:style>
    <style:style style:name="P957" style:family="paragraph" style:parent-style-name="Normal">
      <style:paragraph-properties/>
    </style:style>
    <style:style style:name="T780" style:family="text">
      <style:text-properties fo:font-style="italic" style:font-style-asian="italic" style:font-style-complex="italic"/>
    </style:style>
    <style:style style:name="P958" style:family="paragraph" style:parent-style-name="Normal">
      <style:paragraph-properties/>
    </style:style>
    <style:style style:name="T781" style:family="text">
      <style:text-properties/>
    </style:style>
    <style:style style:name="P959" style:family="paragraph" style:parent-style-name="Normal">
      <style:paragraph-properties/>
    </style:style>
    <style:style style:name="T782" style:family="text">
      <style:text-properties fo:font-style="italic" style:font-style-asian="italic" style:font-style-complex="italic"/>
    </style:style>
    <style:style style:name="P960" style:family="paragraph" style:parent-style-name="Normal">
      <style:paragraph-properties/>
    </style:style>
    <style:style style:name="P961" style:family="paragraph" style:parent-style-name="Normal">
      <style:paragraph-properties fo:margin-top="0pt" fo:margin-bottom="0pt" fo:text-align="left" fo:margin-left="0.17361111111111in" fo:margin-right="0in"/>
    </style:style>
    <style:style style:name="T783" style:family="text">
      <style:text-properties/>
    </style:style>
    <style:style style:name="P962" style:family="paragraph" style:parent-style-name="Normal">
      <style:paragraph-properties/>
    </style:style>
    <style:style style:name="T784" style:family="text">
      <style:text-properties fo:font-weight="bold" style:font-weight-asian="bold"/>
    </style:style>
    <style:style style:name="P963" style:family="paragraph" style:parent-style-name="Normal">
      <style:paragraph-properties/>
    </style:style>
    <style:style style:name="T785" style:family="text">
      <style:text-properties/>
    </style:style>
    <style:style style:name="P964" style:family="paragraph" style:parent-style-name="Normal">
      <style:paragraph-properties/>
    </style:style>
    <style:style style:name="T786" style:family="text">
      <style:text-properties fo:font-style="italic" style:font-style-asian="italic" style:font-style-complex="italic"/>
    </style:style>
    <style:style style:name="P965" style:family="paragraph" style:parent-style-name="Normal">
      <style:paragraph-properties/>
    </style:style>
    <style:style style:name="T787" style:family="text">
      <style:text-properties/>
    </style:style>
    <style:style style:name="P966" style:family="paragraph" style:parent-style-name="Normal">
      <style:paragraph-properties/>
    </style:style>
    <style:style style:name="T788" style:family="text">
      <style:text-properties fo:font-style="italic" style:font-style-asian="italic" style:font-style-complex="italic"/>
    </style:style>
    <style:style style:name="P967" style:family="paragraph" style:parent-style-name="Normal">
      <style:paragraph-properties/>
    </style:style>
    <style:style style:name="P968" style:family="paragraph" style:parent-style-name="Normal">
      <style:paragraph-properties fo:margin-top="0pt" fo:margin-bottom="0pt" fo:text-align="left" fo:margin-left="0.17361111111111in" fo:margin-right="0in"/>
    </style:style>
    <style:style style:name="T789" style:family="text">
      <style:text-properties/>
    </style:style>
    <style:style style:name="P969" style:family="paragraph" style:parent-style-name="Normal">
      <style:paragraph-properties/>
    </style:style>
    <style:style style:name="T790" style:family="text">
      <style:text-properties fo:font-weight="bold" style:font-weight-asian="bold"/>
    </style:style>
    <style:style style:name="P970" style:family="paragraph" style:parent-style-name="Normal">
      <style:paragraph-properties/>
    </style:style>
    <style:style style:name="T791" style:family="text">
      <style:text-properties/>
    </style:style>
    <style:style style:name="P971" style:family="paragraph" style:parent-style-name="Normal">
      <style:paragraph-properties/>
    </style:style>
    <style:style style:name="T792" style:family="text">
      <style:text-properties fo:font-style="italic" style:font-style-asian="italic" style:font-style-complex="italic"/>
    </style:style>
    <style:style style:name="P972" style:family="paragraph" style:parent-style-name="Normal">
      <style:paragraph-properties/>
    </style:style>
    <style:style style:name="T793" style:family="text">
      <style:text-properties/>
    </style:style>
    <style:style style:name="P973" style:family="paragraph" style:parent-style-name="Normal">
      <style:paragraph-properties/>
    </style:style>
    <style:style style:name="T794" style:family="text">
      <style:text-properties fo:font-style="italic" style:font-style-asian="italic" style:font-style-complex="italic"/>
    </style:style>
    <style:style style:name="P974" style:family="paragraph" style:parent-style-name="Normal">
      <style:paragraph-properties/>
    </style:style>
    <style:style style:name="P975" style:family="paragraph" style:parent-style-name="Normal">
      <style:paragraph-properties fo:margin-top="0pt" fo:margin-bottom="0pt" fo:text-align="left" fo:margin-left="0.17361111111111in" fo:margin-right="0in"/>
    </style:style>
    <style:style style:name="T795" style:family="text">
      <style:text-properties/>
    </style:style>
    <style:style style:name="P976" style:family="paragraph" style:parent-style-name="Normal">
      <style:paragraph-properties/>
    </style:style>
    <style:style style:name="T796" style:family="text">
      <style:text-properties fo:font-weight="bold" style:font-weight-asian="bold"/>
    </style:style>
    <style:style style:name="P977" style:family="paragraph" style:parent-style-name="Normal">
      <style:paragraph-properties/>
    </style:style>
    <style:style style:name="T797" style:family="text">
      <style:text-properties/>
    </style:style>
    <style:style style:name="P978" style:family="paragraph" style:parent-style-name="Normal">
      <style:paragraph-properties/>
    </style:style>
    <style:style style:name="T798" style:family="text">
      <style:text-properties fo:font-style="italic" style:font-style-asian="italic" style:font-style-complex="italic"/>
    </style:style>
    <style:style style:name="P979" style:family="paragraph" style:parent-style-name="Normal">
      <style:paragraph-properties/>
    </style:style>
    <style:style style:name="T799" style:family="text">
      <style:text-properties/>
    </style:style>
    <style:style style:name="P980" style:family="paragraph" style:parent-style-name="Normal">
      <style:paragraph-properties/>
    </style:style>
    <style:style style:name="T800" style:family="text">
      <style:text-properties fo:font-style="italic" style:font-style-asian="italic" style:font-style-complex="italic"/>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801" style:family="text">
      <style:text-properties/>
    </style:style>
    <style:style style:name="P983" style:family="paragraph" style:parent-style-name="Normal">
      <style:paragraph-properties/>
    </style:style>
    <style:style style:name="T802" style:family="text">
      <style:text-properties fo:font-weight="bold" style:font-weight-asian="bold"/>
    </style:style>
    <style:style style:name="P984" style:family="paragraph" style:parent-style-name="Normal">
      <style:paragraph-properties/>
    </style:style>
    <style:style style:name="T803" style:family="text">
      <style:text-properties/>
    </style:style>
    <style:style style:name="P985" style:family="paragraph" style:parent-style-name="Normal">
      <style:paragraph-properties/>
    </style:style>
    <style:style style:name="T804" style:family="text">
      <style:text-properties fo:font-style="italic" style:font-style-asian="italic" style:font-style-complex="italic"/>
    </style:style>
    <style:style style:name="P986" style:family="paragraph" style:parent-style-name="Normal">
      <style:paragraph-properties/>
    </style:style>
    <style:style style:name="T805" style:family="text">
      <style:text-properties/>
    </style:style>
    <style:style style:name="P987" style:family="paragraph" style:parent-style-name="Normal">
      <style:paragraph-properties/>
    </style:style>
    <style:style style:name="T806" style:family="text">
      <style:text-properties fo:font-style="italic" style:font-style-asian="italic" style:font-style-complex="italic"/>
    </style:style>
    <style:style style:name="P988" style:family="paragraph" style:parent-style-name="Normal">
      <style:paragraph-properties/>
    </style:style>
    <style:style style:name="P989" style:family="paragraph" style:parent-style-name="Normal">
      <style:paragraph-properties fo:margin-top="0pt" fo:margin-bottom="0pt" fo:text-align="left" fo:margin-left="0.17361111111111in" fo:margin-right="0in"/>
    </style:style>
    <style:style style:name="T807" style:family="text">
      <style:text-properties/>
    </style:style>
    <style:style style:name="P990" style:family="paragraph" style:parent-style-name="Normal">
      <style:paragraph-properties/>
    </style:style>
    <style:style style:name="T808" style:family="text">
      <style:text-properties fo:font-weight="bold" style:font-weight-asian="bold"/>
    </style:style>
    <style:style style:name="P991" style:family="paragraph" style:parent-style-name="Normal">
      <style:paragraph-properties/>
    </style:style>
    <style:style style:name="T809" style:family="text">
      <style:text-properties/>
    </style:style>
    <style:style style:name="P992" style:family="paragraph" style:parent-style-name="Normal">
      <style:paragraph-properties/>
    </style:style>
    <style:style style:name="T810" style:family="text">
      <style:text-properties fo:font-style="italic" style:font-style-asian="italic" style:font-style-complex="italic"/>
    </style:style>
    <style:style style:name="P993" style:family="paragraph" style:parent-style-name="Normal">
      <style:paragraph-properties/>
    </style:style>
    <style:style style:name="T811" style:family="text">
      <style:text-properties/>
    </style:style>
    <style:style style:name="P994" style:family="paragraph" style:parent-style-name="Normal">
      <style:paragraph-properties/>
    </style:style>
    <style:style style:name="T812" style:family="text">
      <style:text-properties fo:font-style="italic" style:font-style-asian="italic" style:font-style-complex="italic"/>
    </style:style>
    <style:style style:name="P995" style:family="paragraph" style:parent-style-name="Normal">
      <style:paragraph-properties/>
    </style:style>
    <style:style style:name="P996" style:family="paragraph" style:parent-style-name="Normal">
      <style:paragraph-properties fo:margin-top="0pt" fo:margin-bottom="0pt" fo:text-align="left" fo:margin-left="0.17361111111111in" fo:margin-right="0in"/>
    </style:style>
    <style:style style:name="T813" style:family="text">
      <style:text-properties/>
    </style:style>
    <style:style style:name="P997" style:family="paragraph" style:parent-style-name="Normal">
      <style:paragraph-properties/>
    </style:style>
    <style:style style:name="T814" style:family="text">
      <style:text-properties fo:font-weight="bold" style:font-weight-asian="bold"/>
    </style:style>
    <style:style style:name="P998" style:family="paragraph" style:parent-style-name="Normal">
      <style:paragraph-properties/>
    </style:style>
    <style:style style:name="T815" style:family="text">
      <style:text-properties/>
    </style:style>
    <style:style style:name="P999" style:family="paragraph" style:parent-style-name="Normal">
      <style:paragraph-properties/>
    </style:style>
    <style:style style:name="T816" style:family="text">
      <style:text-properties fo:font-style="italic" style:font-style-asian="italic" style:font-style-complex="italic"/>
    </style:style>
    <style:style style:name="P1000" style:family="paragraph" style:parent-style-name="Normal">
      <style:paragraph-properties/>
    </style:style>
    <style:style style:name="T817" style:family="text">
      <style:text-properties/>
    </style:style>
    <style:style style:name="P1001" style:family="paragraph" style:parent-style-name="Normal">
      <style:paragraph-properties/>
    </style:style>
    <style:style style:name="T818"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19" style:family="text">
      <style:text-properties/>
    </style:style>
    <style:style style:name="P1004" style:family="paragraph" style:parent-style-name="Normal">
      <style:paragraph-properties/>
    </style:style>
    <style:style style:name="T820" style:family="text">
      <style:text-properties fo:font-weight="bold" style:font-weight-asian="bold"/>
    </style:style>
    <style:style style:name="P1005" style:family="paragraph" style:parent-style-name="Normal">
      <style:paragraph-properties/>
    </style:style>
    <style:style style:name="T821" style:family="text">
      <style:text-properties/>
    </style:style>
    <style:style style:name="P1006" style:family="paragraph" style:parent-style-name="Normal">
      <style:paragraph-properties/>
    </style:style>
    <style:style style:name="T822" style:family="text">
      <style:text-properties fo:font-style="italic" style:font-style-asian="italic" style:font-style-complex="italic"/>
    </style:style>
    <style:style style:name="P1007" style:family="paragraph" style:parent-style-name="Normal">
      <style:paragraph-properties/>
    </style:style>
    <style:style style:name="T823" style:family="text">
      <style:text-properties/>
    </style:style>
    <style:style style:name="P1008" style:family="paragraph" style:parent-style-name="Normal">
      <style:paragraph-properties/>
    </style:style>
    <style:style style:name="T824" style:family="text">
      <style:text-properties fo:font-style="italic" style:font-style-asian="italic" style:font-style-complex="italic"/>
    </style:style>
    <style:style style:name="P1009" style:family="paragraph" style:parent-style-name="Normal">
      <style:paragraph-properties/>
    </style:style>
    <style:style style:name="P1010" style:family="paragraph" style:parent-style-name="Normal">
      <style:paragraph-properties fo:margin-top="0pt" fo:margin-bottom="0pt" fo:text-align="left" fo:margin-left="0.17361111111111in" fo:margin-right="0in"/>
    </style:style>
    <style:style style:name="T825" style:family="text">
      <style:text-properties/>
    </style:style>
    <style:style style:name="P1011" style:family="paragraph" style:parent-style-name="Normal">
      <style:paragraph-properties/>
    </style:style>
    <style:style style:name="T826" style:family="text">
      <style:text-properties fo:font-weight="bold" style:font-weight-asian="bold"/>
    </style:style>
    <style:style style:name="P1012" style:family="paragraph" style:parent-style-name="Normal">
      <style:paragraph-properties/>
    </style:style>
    <style:style style:name="T827" style:family="text">
      <style:text-properties/>
    </style:style>
    <style:style style:name="P1013" style:family="paragraph" style:parent-style-name="Normal">
      <style:paragraph-properties/>
    </style:style>
    <style:style style:name="T828" style:family="text">
      <style:text-properties fo:font-style="italic" style:font-style-asian="italic" style:font-style-complex="italic"/>
    </style:style>
    <style:style style:name="P1014" style:family="paragraph" style:parent-style-name="Normal">
      <style:paragraph-properties/>
    </style:style>
    <style:style style:name="T829" style:family="text">
      <style:text-properties/>
    </style:style>
    <style:style style:name="P1015" style:family="paragraph" style:parent-style-name="Normal">
      <style:paragraph-properties/>
    </style:style>
    <style:style style:name="T830" style:family="text">
      <style:text-properties fo:font-style="italic" style:font-style-asian="italic" style:font-style-complex="italic"/>
    </style:style>
    <style:style style:name="P1016" style:family="paragraph" style:parent-style-name="Normal">
      <style:paragraph-properties/>
    </style:style>
    <style:style style:name="P1017" style:family="paragraph" style:parent-style-name="Normal">
      <style:paragraph-properties fo:margin-top="0pt" fo:margin-bottom="0pt" fo:text-align="left" fo:margin-left="0.17361111111111in" fo:margin-right="0in"/>
    </style:style>
    <style:style style:name="T831" style:family="text">
      <style:text-properties/>
    </style:style>
    <style:style style:name="P1018" style:family="paragraph" style:parent-style-name="Normal">
      <style:paragraph-properties/>
    </style:style>
    <style:style style:name="T832" style:family="text">
      <style:text-properties fo:font-weight="bold" style:font-weight-asian="bold"/>
    </style:style>
    <style:style style:name="P1019" style:family="paragraph" style:parent-style-name="Normal">
      <style:paragraph-properties/>
    </style:style>
    <style:style style:name="T833" style:family="text">
      <style:text-properties/>
    </style:style>
    <style:style style:name="P1020" style:family="paragraph" style:parent-style-name="Normal">
      <style:paragraph-properties/>
    </style:style>
    <style:style style:name="T834" style:family="text">
      <style:text-properties fo:font-style="italic" style:font-style-asian="italic" style:font-style-complex="italic"/>
    </style:style>
    <style:style style:name="P1021" style:family="paragraph" style:parent-style-name="Normal">
      <style:paragraph-properties/>
    </style:style>
    <style:style style:name="T835" style:family="text">
      <style:text-properties/>
    </style:style>
    <style:style style:name="P1022" style:family="paragraph" style:parent-style-name="Normal">
      <style:paragraph-properties/>
    </style:style>
    <style:style style:name="T836" style:family="text">
      <style:text-properties fo:font-style="italic" style:font-style-asian="italic" style:font-style-complex="italic"/>
    </style:style>
    <style:style style:name="P1023" style:family="paragraph" style:parent-style-name="Normal">
      <style:paragraph-properties/>
    </style:style>
    <style:style style:name="P1024" style:family="paragraph" style:parent-style-name="Normal">
      <style:paragraph-properties fo:margin-top="0pt" fo:margin-bottom="0pt" fo:text-align="left" fo:margin-left="0.17361111111111in" fo:margin-right="0in"/>
    </style:style>
    <style:style style:name="T837" style:family="text">
      <style:text-properties/>
    </style:style>
    <style:style style:name="P1025" style:family="paragraph" style:parent-style-name="Normal">
      <style:paragraph-properties/>
    </style:style>
    <style:style style:name="T838" style:family="text">
      <style:text-properties fo:font-weight="bold" style:font-weight-asian="bold"/>
    </style:style>
    <style:style style:name="P1026" style:family="paragraph" style:parent-style-name="Normal">
      <style:paragraph-properties/>
    </style:style>
    <style:style style:name="T839" style:family="text">
      <style:text-properties/>
    </style:style>
    <style:style style:name="P1027" style:family="paragraph" style:parent-style-name="Normal">
      <style:paragraph-properties/>
    </style:style>
    <style:style style:name="T840" style:family="text">
      <style:text-properties fo:font-style="italic" style:font-style-asian="italic" style:font-style-complex="italic"/>
    </style:style>
    <style:style style:name="P1028" style:family="paragraph" style:parent-style-name="Normal">
      <style:paragraph-properties/>
    </style:style>
    <style:style style:name="T841" style:family="text">
      <style:text-properties/>
    </style:style>
    <style:style style:name="P1029" style:family="paragraph" style:parent-style-name="Normal">
      <style:paragraph-properties/>
    </style:style>
    <style:style style:name="T842" style:family="text">
      <style:text-properties fo:font-style="italic" style:font-style-asian="italic" style:font-style-complex="italic"/>
    </style:style>
    <style:style style:name="P1030" style:family="paragraph" style:parent-style-name="Normal">
      <style:paragraph-properties/>
    </style:style>
    <style:style style:name="P1031" style:family="paragraph" style:parent-style-name="Normal">
      <style:paragraph-properties fo:margin-top="0pt" fo:margin-bottom="0pt" fo:text-align="left" fo:margin-left="0.17361111111111in" fo:margin-right="0in"/>
    </style:style>
    <style:style style:name="T843" style:family="text">
      <style:text-properties/>
    </style:style>
    <style:style style:name="P1032" style:family="paragraph" style:parent-style-name="Normal">
      <style:paragraph-properties/>
    </style:style>
    <style:style style:name="T844" style:family="text">
      <style:text-properties fo:font-weight="bold" style:font-weight-asian="bold"/>
    </style:style>
    <style:style style:name="P1033" style:family="paragraph" style:parent-style-name="Normal">
      <style:paragraph-properties/>
    </style:style>
    <style:style style:name="T845" style:family="text">
      <style:text-properties/>
    </style:style>
    <style:style style:name="P1034" style:family="paragraph" style:parent-style-name="Normal">
      <style:paragraph-properties/>
    </style:style>
    <style:style style:name="T846" style:family="text">
      <style:text-properties fo:font-style="italic" style:font-style-asian="italic" style:font-style-complex="italic"/>
    </style:style>
    <style:style style:name="P1035" style:family="paragraph" style:parent-style-name="Normal">
      <style:paragraph-properties/>
    </style:style>
    <style:style style:name="T847" style:family="text">
      <style:text-properties/>
    </style:style>
    <style:style style:name="P1036" style:family="paragraph" style:parent-style-name="Normal">
      <style:paragraph-properties/>
    </style:style>
    <style:style style:name="T848" style:family="text">
      <style:text-properties fo:font-style="italic" style:font-style-asian="italic" style:font-style-complex="italic"/>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49" style:family="text">
      <style:text-properties/>
    </style:style>
    <style:style style:name="P1039" style:family="paragraph" style:parent-style-name="Normal">
      <style:paragraph-properties/>
    </style:style>
    <style:style style:name="T850" style:family="text">
      <style:text-properties fo:font-weight="bold" style:font-weight-asian="bold"/>
    </style:style>
    <style:style style:name="P1040" style:family="paragraph" style:parent-style-name="Normal">
      <style:paragraph-properties/>
    </style:style>
    <style:style style:name="T851" style:family="text">
      <style:text-properties/>
    </style:style>
    <style:style style:name="P1041" style:family="paragraph" style:parent-style-name="Normal">
      <style:paragraph-properties/>
    </style:style>
    <style:style style:name="T852" style:family="text">
      <style:text-properties fo:font-style="italic" style:font-style-asian="italic" style:font-style-complex="italic"/>
    </style:style>
    <style:style style:name="P1042" style:family="paragraph" style:parent-style-name="Normal">
      <style:paragraph-properties/>
    </style:style>
    <style:style style:name="T853" style:family="text">
      <style:text-properties/>
    </style:style>
    <style:style style:name="P1043" style:family="paragraph" style:parent-style-name="Normal">
      <style:paragraph-properties/>
    </style:style>
    <style:style style:name="T854" style:family="text">
      <style:text-properties fo:font-style="italic" style:font-style-asian="italic" style:font-style-complex="italic"/>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55" style:family="text">
      <style:text-properties/>
    </style:style>
    <style:style style:name="P1046" style:family="paragraph" style:parent-style-name="Normal">
      <style:paragraph-properties/>
    </style:style>
    <style:style style:name="T856" style:family="text">
      <style:text-properties fo:font-weight="bold" style:font-weight-asian="bold"/>
    </style:style>
    <style:style style:name="P1047" style:family="paragraph" style:parent-style-name="Normal">
      <style:paragraph-properties/>
    </style:style>
    <style:style style:name="T857" style:family="text">
      <style:text-properties/>
    </style:style>
    <style:style style:name="P1048" style:family="paragraph" style:parent-style-name="Normal">
      <style:paragraph-properties/>
    </style:style>
    <style:style style:name="T858" style:family="text">
      <style:text-properties fo:font-style="italic" style:font-style-asian="italic" style:font-style-complex="italic"/>
    </style:style>
    <style:style style:name="P1049" style:family="paragraph" style:parent-style-name="Normal">
      <style:paragraph-properties/>
    </style:style>
    <style:style style:name="T859" style:family="text">
      <style:text-properties/>
    </style:style>
    <style:style style:name="P1050" style:family="paragraph" style:parent-style-name="Normal">
      <style:paragraph-properties/>
    </style:style>
    <style:style style:name="T860" style:family="text">
      <style:text-properties fo:font-style="italic" style:font-style-asian="italic" style:font-style-complex="italic"/>
    </style:style>
    <style:style style:name="P1051" style:family="paragraph" style:parent-style-name="Normal">
      <style:paragraph-properties/>
    </style:style>
    <style:style style:name="P1052" style:family="paragraph" style:parent-style-name="Normal">
      <style:paragraph-properties fo:margin-top="0pt" fo:margin-bottom="0pt" fo:text-align="left" fo:margin-left="0.17361111111111in" fo:margin-right="0in"/>
    </style:style>
    <style:style style:name="T861" style:family="text">
      <style:text-properties/>
    </style:style>
    <style:style style:name="P1053" style:family="paragraph" style:parent-style-name="Normal">
      <style:paragraph-properties/>
    </style:style>
    <style:style style:name="T862" style:family="text">
      <style:text-properties fo:font-weight="bold" style:font-weight-asian="bold"/>
    </style:style>
    <style:style style:name="P1054" style:family="paragraph" style:parent-style-name="Normal">
      <style:paragraph-properties/>
    </style:style>
    <style:style style:name="T863" style:family="text">
      <style:text-properties/>
    </style:style>
    <style:style style:name="P1055" style:family="paragraph" style:parent-style-name="Normal">
      <style:paragraph-properties/>
    </style:style>
    <style:style style:name="T864" style:family="text">
      <style:text-properties fo:font-style="italic" style:font-style-asian="italic" style:font-style-complex="italic"/>
    </style:style>
    <style:style style:name="P1056" style:family="paragraph" style:parent-style-name="Normal">
      <style:paragraph-properties/>
    </style:style>
    <style:style style:name="T865" style:family="text">
      <style:text-properties/>
    </style:style>
    <style:style style:name="P1057" style:family="paragraph" style:parent-style-name="Normal">
      <style:paragraph-properties/>
    </style:style>
    <style:style style:name="T866" style:family="text">
      <style:text-properties fo:font-style="italic" style:font-style-asian="italic" style:font-style-complex="italic"/>
    </style:style>
    <style:style style:name="P1058" style:family="paragraph" style:parent-style-name="Normal">
      <style:paragraph-properties/>
    </style:style>
    <style:style style:name="P1059" style:family="paragraph" style:parent-style-name="Normal">
      <style:paragraph-properties fo:margin-top="0pt" fo:margin-bottom="0pt" fo:text-align="left" fo:margin-left="0.17361111111111in" fo:margin-right="0in"/>
    </style:style>
    <style:style style:name="T867" style:family="text">
      <style:text-properties/>
    </style:style>
    <style:style style:name="P1060" style:family="paragraph" style:parent-style-name="Normal">
      <style:paragraph-properties/>
    </style:style>
    <style:style style:name="T868" style:family="text">
      <style:text-properties fo:font-weight="bold" style:font-weight-asian="bold"/>
    </style:style>
    <style:style style:name="P1061" style:family="paragraph" style:parent-style-name="Normal">
      <style:paragraph-properties/>
    </style:style>
    <style:style style:name="T869" style:family="text">
      <style:text-properties/>
    </style:style>
    <style:style style:name="P1062" style:family="paragraph" style:parent-style-name="Normal">
      <style:paragraph-properties/>
    </style:style>
    <style:style style:name="T870" style:family="text">
      <style:text-properties fo:font-style="italic" style:font-style-asian="italic" style:font-style-complex="italic"/>
    </style:style>
    <style:style style:name="P1063" style:family="paragraph" style:parent-style-name="Normal">
      <style:paragraph-properties/>
    </style:style>
    <style:style style:name="T871" style:family="text">
      <style:text-properties/>
    </style:style>
    <style:style style:name="P1064" style:family="paragraph" style:parent-style-name="Normal">
      <style:paragraph-properties/>
    </style:style>
    <style:style style:name="T872" style:family="text">
      <style:text-properties fo:font-style="italic" style:font-style-asian="italic" style:font-style-complex="italic"/>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873" style:family="text">
      <style:text-properties/>
    </style:style>
    <style:style style:name="P1067" style:family="paragraph" style:parent-style-name="Normal">
      <style:paragraph-properties/>
    </style:style>
    <style:style style:name="T874" style:family="text">
      <style:text-properties fo:font-weight="bold" style:font-weight-asian="bold"/>
    </style:style>
    <style:style style:name="P1068" style:family="paragraph" style:parent-style-name="Normal">
      <style:paragraph-properties/>
    </style:style>
    <style:style style:name="T875" style:family="text">
      <style:text-properties/>
    </style:style>
    <style:style style:name="P1069" style:family="paragraph" style:parent-style-name="Normal">
      <style:paragraph-properties/>
    </style:style>
    <style:style style:name="T876" style:family="text">
      <style:text-properties fo:font-style="italic" style:font-style-asian="italic" style:font-style-complex="italic"/>
    </style:style>
    <style:style style:name="P1070" style:family="paragraph" style:parent-style-name="Normal">
      <style:paragraph-properties/>
    </style:style>
    <style:style style:name="T877" style:family="text">
      <style:text-properties/>
    </style:style>
    <style:style style:name="P1071" style:family="paragraph" style:parent-style-name="Normal">
      <style:paragraph-properties/>
    </style:style>
    <style:style style:name="T878" style:family="text">
      <style:text-properties fo:font-style="italic" style:font-style-asian="italic" style:font-style-complex="italic"/>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879" style:family="text">
      <style:text-properties/>
    </style:style>
    <style:style style:name="P1074" style:family="paragraph" style:parent-style-name="Normal">
      <style:paragraph-properties/>
    </style:style>
    <style:style style:name="T880" style:family="text">
      <style:text-properties fo:font-weight="bold" style:font-weight-asian="bold"/>
    </style:style>
    <style:style style:name="P1075" style:family="paragraph" style:parent-style-name="Normal">
      <style:paragraph-properties/>
    </style:style>
    <style:style style:name="T881" style:family="text">
      <style:text-properties/>
    </style:style>
    <style:style style:name="P1076" style:family="paragraph" style:parent-style-name="Normal">
      <style:paragraph-properties/>
    </style:style>
    <style:style style:name="T882" style:family="text">
      <style:text-properties fo:font-style="italic" style:font-style-asian="italic" style:font-style-complex="italic"/>
    </style:style>
    <style:style style:name="P1077" style:family="paragraph" style:parent-style-name="Normal">
      <style:paragraph-properties/>
    </style:style>
    <style:style style:name="T883" style:family="text">
      <style:text-properties/>
    </style:style>
    <style:style style:name="P1078" style:family="paragraph" style:parent-style-name="Normal">
      <style:paragraph-properties/>
    </style:style>
    <style:style style:name="T884" style:family="text">
      <style:text-properties fo:font-style="italic" style:font-style-asian="italic" style:font-style-complex="italic"/>
    </style:style>
    <style:style style:name="P1079" style:family="paragraph" style:parent-style-name="Normal">
      <style:paragraph-properties/>
    </style:style>
    <style:style style:name="P1080" style:family="paragraph" style:parent-style-name="Normal">
      <style:paragraph-properties fo:margin-top="0pt" fo:margin-bottom="0pt" fo:text-align="left" fo:margin-left="0.17361111111111in" fo:margin-right="0in"/>
    </style:style>
    <style:style style:name="T885" style:family="text">
      <style:text-properties/>
    </style:style>
    <style:style style:name="P1081" style:family="paragraph" style:parent-style-name="Normal">
      <style:paragraph-properties/>
    </style:style>
    <style:style style:name="T886" style:family="text">
      <style:text-properties fo:font-weight="bold" style:font-weight-asian="bold"/>
    </style:style>
    <style:style style:name="P1082" style:family="paragraph" style:parent-style-name="Normal">
      <style:paragraph-properties/>
    </style:style>
    <style:style style:name="T887" style:family="text">
      <style:text-properties/>
    </style:style>
    <style:style style:name="P1083" style:family="paragraph" style:parent-style-name="Normal">
      <style:paragraph-properties/>
    </style:style>
    <style:style style:name="T888" style:family="text">
      <style:text-properties fo:font-style="italic" style:font-style-asian="italic" style:font-style-complex="italic"/>
    </style:style>
    <style:style style:name="P1084" style:family="paragraph" style:parent-style-name="Normal">
      <style:paragraph-properties/>
    </style:style>
    <style:style style:name="T889" style:family="text">
      <style:text-properties/>
    </style:style>
    <style:style style:name="P1085" style:family="paragraph" style:parent-style-name="Normal">
      <style:paragraph-properties/>
    </style:style>
    <style:style style:name="T890" style:family="text">
      <style:text-properties fo:font-style="italic" style:font-style-asian="italic" style:font-style-complex="italic"/>
    </style:style>
    <style:style style:name="P1086" style:family="paragraph" style:parent-style-name="Normal">
      <style:paragraph-properties/>
    </style:style>
    <style:style style:name="P1087" style:family="paragraph" style:parent-style-name="Normal">
      <style:paragraph-properties fo:margin-top="0pt" fo:margin-bottom="0pt" fo:text-align="left" fo:margin-left="0.17361111111111in" fo:margin-right="0in"/>
    </style:style>
    <style:style style:name="T891" style:family="text">
      <style:text-properties/>
    </style:style>
    <style:style style:name="P1088" style:family="paragraph" style:parent-style-name="Normal">
      <style:paragraph-properties/>
    </style:style>
    <style:style style:name="T892" style:family="text">
      <style:text-properties fo:font-weight="bold" style:font-weight-asian="bold"/>
    </style:style>
    <style:style style:name="P1089" style:family="paragraph" style:parent-style-name="Normal">
      <style:paragraph-properties/>
    </style:style>
    <style:style style:name="T893" style:family="text">
      <style:text-properties/>
    </style:style>
    <style:style style:name="P1090" style:family="paragraph" style:parent-style-name="Normal">
      <style:paragraph-properties/>
    </style:style>
    <style:style style:name="T894" style:family="text">
      <style:text-properties fo:font-style="italic" style:font-style-asian="italic" style:font-style-complex="italic"/>
    </style:style>
    <style:style style:name="P1091" style:family="paragraph" style:parent-style-name="Normal">
      <style:paragraph-properties/>
    </style:style>
    <style:style style:name="T895" style:family="text">
      <style:text-properties/>
    </style:style>
    <style:style style:name="P1092" style:family="paragraph" style:parent-style-name="Normal">
      <style:paragraph-properties/>
    </style:style>
    <style:style style:name="T896" style:family="text">
      <style:text-properties fo:font-style="italic" style:font-style-asian="italic" style:font-style-complex="italic"/>
    </style:style>
    <style:style style:name="P1093" style:family="paragraph" style:parent-style-name="Normal">
      <style:paragraph-properties/>
    </style:style>
    <style:style style:name="P1094" style:family="paragraph" style:parent-style-name="Normal">
      <style:paragraph-properties fo:margin-top="0pt" fo:margin-bottom="0pt" fo:text-align="left" fo:margin-left="0.17361111111111in" fo:margin-right="0in"/>
    </style:style>
    <style:style style:name="T897" style:family="text">
      <style:text-properties/>
    </style:style>
    <style:style style:name="P1095" style:family="paragraph" style:parent-style-name="Normal">
      <style:paragraph-properties/>
    </style:style>
    <style:style style:name="T898" style:family="text">
      <style:text-properties fo:font-weight="bold" style:font-weight-asian="bold"/>
    </style:style>
    <style:style style:name="P1096" style:family="paragraph" style:parent-style-name="Normal">
      <style:paragraph-properties/>
    </style:style>
    <style:style style:name="T899" style:family="text">
      <style:text-properties/>
    </style:style>
    <style:style style:name="P1097" style:family="paragraph" style:parent-style-name="Normal">
      <style:paragraph-properties/>
    </style:style>
    <style:style style:name="T900" style:family="text">
      <style:text-properties fo:font-style="italic" style:font-style-asian="italic" style:font-style-complex="italic"/>
    </style:style>
    <style:style style:name="P1098" style:family="paragraph" style:parent-style-name="Normal">
      <style:paragraph-properties/>
    </style:style>
    <style:style style:name="T901" style:family="text">
      <style:text-properties/>
    </style:style>
    <style:style style:name="P1099" style:family="paragraph" style:parent-style-name="Normal">
      <style:paragraph-properties/>
    </style:style>
    <style:style style:name="T902" style:family="text">
      <style:text-properties fo:font-style="italic" style:font-style-asian="italic" style:font-style-complex="italic"/>
    </style:style>
    <style:style style:name="P1100" style:family="paragraph" style:parent-style-name="Normal">
      <style:paragraph-properties/>
    </style:style>
    <style:style style:name="P1101" style:family="paragraph" style:parent-style-name="Normal">
      <style:paragraph-properties fo:margin-top="0pt" fo:margin-bottom="0pt" fo:text-align="left" fo:margin-left="0.17361111111111in" fo:margin-right="0in"/>
    </style:style>
    <style:style style:name="T903" style:family="text">
      <style:text-properties/>
    </style:style>
    <style:style style:name="P1102" style:family="paragraph" style:parent-style-name="Normal">
      <style:paragraph-properties/>
    </style:style>
    <style:style style:name="T904" style:family="text">
      <style:text-properties fo:font-weight="bold" style:font-weight-asian="bold"/>
    </style:style>
    <style:style style:name="P1103" style:family="paragraph" style:parent-style-name="Normal">
      <style:paragraph-properties/>
    </style:style>
    <style:style style:name="T905" style:family="text">
      <style:text-properties/>
    </style:style>
    <style:style style:name="P1104" style:family="paragraph" style:parent-style-name="Normal">
      <style:paragraph-properties/>
    </style:style>
    <style:style style:name="T906" style:family="text">
      <style:text-properties fo:font-style="italic" style:font-style-asian="italic" style:font-style-complex="italic"/>
    </style:style>
    <style:style style:name="P1105" style:family="paragraph" style:parent-style-name="Normal">
      <style:paragraph-properties/>
    </style:style>
    <style:style style:name="T907" style:family="text">
      <style:text-properties/>
    </style:style>
    <style:style style:name="P1106" style:family="paragraph" style:parent-style-name="Normal">
      <style:paragraph-properties/>
    </style:style>
    <style:style style:name="T908" style:family="text">
      <style:text-properties fo:font-style="italic" style:font-style-asian="italic" style:font-style-complex="italic"/>
    </style:style>
    <style:style style:name="P1107" style:family="paragraph" style:parent-style-name="Normal">
      <style:paragraph-properties/>
    </style:style>
    <style:style style:name="P1108" style:family="paragraph" style:parent-style-name="Normal">
      <style:paragraph-properties fo:margin-top="0pt" fo:margin-bottom="0pt" fo:text-align="left" fo:margin-left="0.17361111111111in" fo:margin-right="0in"/>
    </style:style>
    <style:style style:name="T909" style:family="text">
      <style:text-properties/>
    </style:style>
    <style:style style:name="P1109" style:family="paragraph" style:parent-style-name="Normal">
      <style:paragraph-properties/>
    </style:style>
    <style:style style:name="T910" style:family="text">
      <style:text-properties fo:font-weight="bold" style:font-weight-asian="bold"/>
    </style:style>
    <style:style style:name="P1110" style:family="paragraph" style:parent-style-name="Normal">
      <style:paragraph-properties/>
    </style:style>
    <style:style style:name="T911" style:family="text">
      <style:text-properties/>
    </style:style>
    <style:style style:name="P1111" style:family="paragraph" style:parent-style-name="Normal">
      <style:paragraph-properties/>
    </style:style>
    <style:style style:name="T912" style:family="text">
      <style:text-properties fo:font-style="italic" style:font-style-asian="italic" style:font-style-complex="italic"/>
    </style:style>
    <style:style style:name="P1112" style:family="paragraph" style:parent-style-name="Normal">
      <style:paragraph-properties/>
    </style:style>
    <style:style style:name="T913" style:family="text">
      <style:text-properties/>
    </style:style>
    <style:style style:name="P1113" style:family="paragraph" style:parent-style-name="Normal">
      <style:paragraph-properties/>
    </style:style>
    <style:style style:name="T914" style:family="text">
      <style:text-properties fo:font-style="italic" style:font-style-asian="italic" style:font-style-complex="italic"/>
    </style:style>
    <style:style style:name="P1114" style:family="paragraph" style:parent-style-name="Normal">
      <style:paragraph-properties/>
    </style:style>
    <style:style style:name="P1115" style:family="paragraph" style:parent-style-name="Normal">
      <style:paragraph-properties fo:margin-top="0pt" fo:margin-bottom="0pt" fo:text-align="left" fo:margin-left="0.17361111111111in" fo:margin-right="0in"/>
    </style:style>
    <style:style style:name="T915" style:family="text">
      <style:text-properties/>
    </style:style>
    <style:style style:name="P1116" style:family="paragraph" style:parent-style-name="Normal">
      <style:paragraph-properties/>
    </style:style>
    <style:style style:name="T916" style:family="text">
      <style:text-properties fo:font-weight="bold" style:font-weight-asian="bold"/>
    </style:style>
    <style:style style:name="P1117" style:family="paragraph" style:parent-style-name="Normal">
      <style:paragraph-properties/>
    </style:style>
    <style:style style:name="T917" style:family="text">
      <style:text-properties/>
    </style:style>
    <style:style style:name="P1118" style:family="paragraph" style:parent-style-name="Normal">
      <style:paragraph-properties/>
    </style:style>
    <style:style style:name="T918" style:family="text">
      <style:text-properties fo:font-style="italic" style:font-style-asian="italic" style:font-style-complex="italic"/>
    </style:style>
    <style:style style:name="P1119" style:family="paragraph" style:parent-style-name="Normal">
      <style:paragraph-properties/>
    </style:style>
    <style:style style:name="T919" style:family="text">
      <style:text-properties/>
    </style:style>
    <style:style style:name="P1120" style:family="paragraph" style:parent-style-name="Normal">
      <style:paragraph-properties/>
    </style:style>
    <style:style style:name="T920"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21" style:family="text">
      <style:text-properties/>
    </style:style>
    <style:style style:name="P1123" style:family="paragraph" style:parent-style-name="Normal">
      <style:paragraph-properties/>
    </style:style>
    <style:style style:name="T922" style:family="text">
      <style:text-properties fo:font-weight="bold" style:font-weight-asian="bold"/>
    </style:style>
    <style:style style:name="P1124" style:family="paragraph" style:parent-style-name="Normal">
      <style:paragraph-properties/>
    </style:style>
    <style:style style:name="T923" style:family="text">
      <style:text-properties/>
    </style:style>
    <style:style style:name="P1125" style:family="paragraph" style:parent-style-name="Normal">
      <style:paragraph-properties/>
    </style:style>
    <style:style style:name="T924" style:family="text">
      <style:text-properties fo:font-style="italic" style:font-style-asian="italic" style:font-style-complex="italic"/>
    </style:style>
    <style:style style:name="P1126" style:family="paragraph" style:parent-style-name="Normal">
      <style:paragraph-properties/>
    </style:style>
    <style:style style:name="T925" style:family="text">
      <style:text-properties/>
    </style:style>
    <style:style style:name="P1127" style:family="paragraph" style:parent-style-name="Normal">
      <style:paragraph-properties/>
    </style:style>
    <style:style style:name="T926" style:family="text">
      <style:text-properties fo:font-style="italic" style:font-style-asian="italic" style:font-style-complex="italic"/>
    </style:style>
    <style:style style:name="P1128" style:family="paragraph" style:parent-style-name="Normal">
      <style:paragraph-properties/>
    </style:style>
    <style:style style:name="P1129" style:family="paragraph" style:parent-style-name="Normal">
      <style:paragraph-properties fo:margin-top="0pt" fo:margin-bottom="0pt" fo:text-align="left" fo:margin-left="0.17361111111111in" fo:margin-right="0in"/>
    </style:style>
    <style:style style:name="T927" style:family="text">
      <style:text-properties/>
    </style:style>
    <style:style style:name="P1130" style:family="paragraph" style:parent-style-name="Normal">
      <style:paragraph-properties/>
    </style:style>
    <style:style style:name="T928" style:family="text">
      <style:text-properties fo:font-weight="bold" style:font-weight-asian="bold"/>
    </style:style>
    <style:style style:name="P1131" style:family="paragraph" style:parent-style-name="Normal">
      <style:paragraph-properties/>
    </style:style>
    <style:style style:name="T929" style:family="text">
      <style:text-properties/>
    </style:style>
    <style:style style:name="P1132" style:family="paragraph" style:parent-style-name="Normal">
      <style:paragraph-properties/>
    </style:style>
    <style:style style:name="T930" style:family="text">
      <style:text-properties fo:font-style="italic" style:font-style-asian="italic" style:font-style-complex="italic"/>
    </style:style>
    <style:style style:name="P1133" style:family="paragraph" style:parent-style-name="Normal">
      <style:paragraph-properties/>
    </style:style>
    <style:style style:name="T931" style:family="text">
      <style:text-properties/>
    </style:style>
    <style:style style:name="P1134" style:family="paragraph" style:parent-style-name="Normal">
      <style:paragraph-properties/>
    </style:style>
    <style:style style:name="T932" style:family="text">
      <style:text-properties fo:font-style="italic" style:font-style-asian="italic" style:font-style-complex="italic"/>
    </style:style>
    <style:style style:name="P1135" style:family="paragraph" style:parent-style-name="Normal">
      <style:paragraph-properties/>
    </style:style>
    <style:style style:name="P1136" style:family="paragraph" style:parent-style-name="Normal">
      <style:paragraph-properties fo:margin-top="0pt" fo:margin-bottom="0pt" fo:text-align="left" fo:margin-left="0.17361111111111in" fo:margin-right="0in"/>
    </style:style>
    <style:style style:name="T933" style:family="text">
      <style:text-properties/>
    </style:style>
    <style:style style:name="P1137" style:family="paragraph" style:parent-style-name="Normal">
      <style:paragraph-properties/>
    </style:style>
    <style:style style:name="T934" style:family="text">
      <style:text-properties fo:font-weight="bold" style:font-weight-asian="bold"/>
    </style:style>
    <style:style style:name="P1138" style:family="paragraph" style:parent-style-name="Normal">
      <style:paragraph-properties/>
    </style:style>
    <style:style style:name="T935" style:family="text">
      <style:text-properties/>
    </style:style>
    <style:style style:name="P1139" style:family="paragraph" style:parent-style-name="Normal">
      <style:paragraph-properties/>
    </style:style>
    <style:style style:name="T936" style:family="text">
      <style:text-properties fo:font-style="italic" style:font-style-asian="italic" style:font-style-complex="italic"/>
    </style:style>
    <style:style style:name="P1140" style:family="paragraph" style:parent-style-name="Normal">
      <style:paragraph-properties/>
    </style:style>
    <style:style style:name="T937" style:family="text">
      <style:text-properties/>
    </style:style>
    <style:style style:name="P1141" style:family="paragraph" style:parent-style-name="Normal">
      <style:paragraph-properties/>
    </style:style>
    <style:style style:name="T938" style:family="text">
      <style:text-properties fo:font-style="italic" style:font-style-asian="italic" style:font-style-complex="italic"/>
    </style:style>
    <style:style style:name="P1142" style:family="paragraph" style:parent-style-name="Normal">
      <style:paragraph-properties/>
    </style:style>
    <style:style style:name="P1143" style:family="paragraph" style:parent-style-name="Normal">
      <style:paragraph-properties fo:margin-top="0pt" fo:margin-bottom="0pt" fo:text-align="left" fo:margin-left="0.17361111111111in" fo:margin-right="0in"/>
    </style:style>
    <style:style style:name="T939" style:family="text">
      <style:text-properties/>
    </style:style>
    <style:style style:name="P1144" style:family="paragraph" style:parent-style-name="Normal">
      <style:paragraph-properties/>
    </style:style>
    <style:style style:name="T940" style:family="text">
      <style:text-properties fo:font-weight="bold" style:font-weight-asian="bold"/>
    </style:style>
    <style:style style:name="P1145" style:family="paragraph" style:parent-style-name="Normal">
      <style:paragraph-properties/>
    </style:style>
    <style:style style:name="T941" style:family="text">
      <style:text-properties/>
    </style:style>
    <style:style style:name="P1146" style:family="paragraph" style:parent-style-name="Normal">
      <style:paragraph-properties/>
    </style:style>
    <style:style style:name="T942" style:family="text">
      <style:text-properties fo:font-style="italic" style:font-style-asian="italic" style:font-style-complex="italic"/>
    </style:style>
    <style:style style:name="P1147" style:family="paragraph" style:parent-style-name="Normal">
      <style:paragraph-properties/>
    </style:style>
    <style:style style:name="T943" style:family="text">
      <style:text-properties/>
    </style:style>
    <style:style style:name="P1148" style:family="paragraph" style:parent-style-name="Normal">
      <style:paragraph-properties/>
    </style:style>
    <style:style style:name="T944" style:family="text">
      <style:text-properties fo:font-style="italic" style:font-style-asian="italic" style:font-style-complex="italic"/>
    </style:style>
    <style:style style:name="P1149" style:family="paragraph" style:parent-style-name="Normal">
      <style:paragraph-properties/>
    </style:style>
    <style:style style:name="T945" style:family="text">
      <style:text-properties/>
    </style:style>
    <style:style style:name="P1150" style:family="paragraph" style:parent-style-name="Normal">
      <style:paragraph-properties/>
    </style:style>
    <style:style style:name="T946" style:family="text">
      <style:text-properties fo:font-style="italic" style:font-style-asian="italic" style:font-style-complex="italic"/>
    </style:style>
    <style:style style:name="P1151" style:family="paragraph" style:parent-style-name="Normal">
      <style:paragraph-properties/>
    </style:style>
    <style:style style:name="P1152" style:family="paragraph" style:parent-style-name="Normal">
      <style:paragraph-properties fo:margin-top="0pt" fo:margin-bottom="0pt" fo:text-align="left" fo:margin-left="0.17361111111111in" fo:margin-right="0in"/>
    </style:style>
    <style:style style:name="T947" style:family="text">
      <style:text-properties/>
    </style:style>
    <style:style style:name="P1153" style:family="paragraph" style:parent-style-name="Normal">
      <style:paragraph-properties/>
    </style:style>
    <style:style style:name="T948" style:family="text">
      <style:text-properties fo:font-weight="bold" style:font-weight-asian="bold"/>
    </style:style>
    <style:style style:name="P1154" style:family="paragraph" style:parent-style-name="Normal">
      <style:paragraph-properties/>
    </style:style>
    <style:style style:name="T949" style:family="text">
      <style:text-properties/>
    </style:style>
    <style:style style:name="P1155" style:family="paragraph" style:parent-style-name="Normal">
      <style:paragraph-properties/>
    </style:style>
    <style:style style:name="T950" style:family="text">
      <style:text-properties fo:font-style="italic" style:font-style-asian="italic" style:font-style-complex="italic"/>
    </style:style>
    <style:style style:name="P1156" style:family="paragraph" style:parent-style-name="Normal">
      <style:paragraph-properties/>
    </style:style>
    <style:style style:name="T951" style:family="text">
      <style:text-properties/>
    </style:style>
    <style:style style:name="P1157" style:family="paragraph" style:parent-style-name="Normal">
      <style:paragraph-properties/>
    </style:style>
    <style:style style:name="T952" style:family="text">
      <style:text-properties fo:font-style="italic" style:font-style-asian="italic" style:font-style-complex="italic"/>
    </style:style>
    <style:style style:name="P1158" style:family="paragraph" style:parent-style-name="Normal">
      <style:paragraph-properties/>
    </style:style>
    <style:style style:name="P1159" style:family="paragraph" style:parent-style-name="Normal">
      <style:paragraph-properties fo:margin-top="0pt" fo:margin-bottom="0pt" fo:text-align="left" fo:margin-left="0.17361111111111in" fo:margin-right="0in"/>
    </style:style>
    <style:style style:name="T953" style:family="text">
      <style:text-properties/>
    </style:style>
    <style:style style:name="P1160" style:family="paragraph" style:parent-style-name="Normal">
      <style:paragraph-properties/>
    </style:style>
    <style:style style:name="T954" style:family="text">
      <style:text-properties fo:font-weight="bold" style:font-weight-asian="bold"/>
    </style:style>
    <style:style style:name="P1161" style:family="paragraph" style:parent-style-name="Normal">
      <style:paragraph-properties/>
    </style:style>
    <style:style style:name="T955" style:family="text">
      <style:text-properties/>
    </style:style>
    <style:style style:name="P1162" style:family="paragraph" style:parent-style-name="Normal">
      <style:paragraph-properties/>
    </style:style>
    <style:style style:name="T956" style:family="text">
      <style:text-properties fo:font-style="italic" style:font-style-asian="italic" style:font-style-complex="italic"/>
    </style:style>
    <style:style style:name="P1163" style:family="paragraph" style:parent-style-name="Normal">
      <style:paragraph-properties/>
    </style:style>
    <style:style style:name="T957" style:family="text">
      <style:text-properties/>
    </style:style>
    <style:style style:name="P1164" style:family="paragraph" style:parent-style-name="Normal">
      <style:paragraph-properties/>
    </style:style>
    <style:style style:name="T958" style:family="text">
      <style:text-properties fo:font-style="italic" style:font-style-asian="italic" style:font-style-complex="italic"/>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59" style:family="text">
      <style:text-properties/>
    </style:style>
    <style:style style:name="P1167" style:family="paragraph" style:parent-style-name="Normal">
      <style:paragraph-properties/>
    </style:style>
    <style:style style:name="T960" style:family="text">
      <style:text-properties fo:font-weight="bold" style:font-weight-asian="bold"/>
    </style:style>
    <style:style style:name="P1168" style:family="paragraph" style:parent-style-name="Normal">
      <style:paragraph-properties/>
    </style:style>
    <style:style style:name="T961" style:family="text">
      <style:text-properties/>
    </style:style>
    <style:style style:name="P1169" style:family="paragraph" style:parent-style-name="Normal">
      <style:paragraph-properties/>
    </style:style>
    <style:style style:name="T962" style:family="text">
      <style:text-properties fo:font-style="italic" style:font-style-asian="italic" style:font-style-complex="italic"/>
    </style:style>
    <style:style style:name="P1170" style:family="paragraph" style:parent-style-name="Normal">
      <style:paragraph-properties/>
    </style:style>
    <style:style style:name="T963" style:family="text">
      <style:text-properties/>
    </style:style>
    <style:style style:name="P1171" style:family="paragraph" style:parent-style-name="Normal">
      <style:paragraph-properties/>
    </style:style>
    <style:style style:name="T964" style:family="text">
      <style:text-properties fo:font-style="italic" style:font-style-asian="italic" style:font-style-complex="italic"/>
    </style:style>
    <style:style style:name="P1172" style:family="paragraph" style:parent-style-name="Normal">
      <style:paragraph-properties/>
    </style:style>
    <style:style style:name="P1173" style:family="paragraph" style:parent-style-name="Normal">
      <style:paragraph-properties fo:margin-top="0pt" fo:margin-bottom="0pt" fo:text-align="left" fo:margin-left="0.17361111111111in" fo:margin-right="0in"/>
    </style:style>
    <style:style style:name="T965" style:family="text">
      <style:text-properties/>
    </style:style>
    <style:style style:name="P1174" style:family="paragraph" style:parent-style-name="Normal">
      <style:paragraph-properties/>
    </style:style>
    <style:style style:name="T966" style:family="text">
      <style:text-properties fo:font-weight="bold" style:font-weight-asian="bold"/>
    </style:style>
    <style:style style:name="P1175" style:family="paragraph" style:parent-style-name="Normal">
      <style:paragraph-properties/>
    </style:style>
    <style:style style:name="T967" style:family="text">
      <style:text-properties/>
    </style:style>
    <style:style style:name="P1176" style:family="paragraph" style:parent-style-name="Normal">
      <style:paragraph-properties/>
    </style:style>
    <style:style style:name="T968" style:family="text">
      <style:text-properties fo:font-style="italic" style:font-style-asian="italic" style:font-style-complex="italic"/>
    </style:style>
    <style:style style:name="P1177" style:family="paragraph" style:parent-style-name="Normal">
      <style:paragraph-properties/>
    </style:style>
    <style:style style:name="T969" style:family="text">
      <style:text-properties/>
    </style:style>
    <style:style style:name="P1178" style:family="paragraph" style:parent-style-name="Normal">
      <style:paragraph-properties/>
    </style:style>
    <style:style style:name="T970" style:family="text">
      <style:text-properties fo:font-style="italic" style:font-style-asian="italic" style:font-style-complex="italic"/>
    </style:style>
    <style:style style:name="P1179" style:family="paragraph" style:parent-style-name="Normal">
      <style:paragraph-properties/>
    </style:style>
    <style:style style:name="P1180" style:family="paragraph" style:parent-style-name="Normal">
      <style:paragraph-properties fo:margin-top="0pt" fo:margin-bottom="0pt" fo:text-align="left" fo:margin-left="0.17361111111111in" fo:margin-right="0in"/>
    </style:style>
    <style:style style:name="T971" style:family="text">
      <style:text-properties/>
    </style:style>
    <style:style style:name="P1181" style:family="paragraph" style:parent-style-name="Normal">
      <style:paragraph-properties/>
    </style:style>
    <style:style style:name="T972" style:family="text">
      <style:text-properties fo:font-weight="bold" style:font-weight-asian="bold"/>
    </style:style>
    <style:style style:name="P1182" style:family="paragraph" style:parent-style-name="Normal">
      <style:paragraph-properties/>
    </style:style>
    <style:style style:name="T973" style:family="text">
      <style:text-properties/>
    </style:style>
    <style:style style:name="P1183" style:family="paragraph" style:parent-style-name="Normal">
      <style:paragraph-properties/>
    </style:style>
    <style:style style:name="T974" style:family="text">
      <style:text-properties fo:font-style="italic" style:font-style-asian="italic" style:font-style-complex="italic"/>
    </style:style>
    <style:style style:name="P1184" style:family="paragraph" style:parent-style-name="Normal">
      <style:paragraph-properties/>
    </style:style>
    <style:style style:name="T975" style:family="text">
      <style:text-properties/>
    </style:style>
    <style:style style:name="P1185" style:family="paragraph" style:parent-style-name="Normal">
      <style:paragraph-properties/>
    </style:style>
    <style:style style:name="T976" style:family="text">
      <style:text-properties fo:font-style="italic" style:font-style-asian="italic" style:font-style-complex="italic"/>
    </style:style>
    <style:style style:name="P1186" style:family="paragraph" style:parent-style-name="Normal">
      <style:paragraph-properties/>
    </style:style>
    <style:style style:name="P1187" style:family="paragraph" style:parent-style-name="Normal">
      <style:paragraph-properties fo:margin-top="0pt" fo:margin-bottom="0pt" fo:text-align="left" fo:margin-left="0.17361111111111in" fo:margin-right="0in"/>
    </style:style>
    <style:style style:name="T977" style:family="text">
      <style:text-properties/>
    </style:style>
    <style:style style:name="P1188" style:family="paragraph" style:parent-style-name="Normal">
      <style:paragraph-properties/>
    </style:style>
    <style:style style:name="T978" style:family="text">
      <style:text-properties fo:font-weight="bold" style:font-weight-asian="bold"/>
    </style:style>
    <style:style style:name="P1189" style:family="paragraph" style:parent-style-name="Normal">
      <style:paragraph-properties/>
    </style:style>
    <style:style style:name="T979" style:family="text">
      <style:text-properties/>
    </style:style>
    <style:style style:name="P1190" style:family="paragraph" style:parent-style-name="Normal">
      <style:paragraph-properties/>
    </style:style>
    <style:style style:name="T980" style:family="text">
      <style:text-properties fo:font-style="italic" style:font-style-asian="italic" style:font-style-complex="italic"/>
    </style:style>
    <style:style style:name="P1191" style:family="paragraph" style:parent-style-name="Normal">
      <style:paragraph-properties/>
    </style:style>
    <style:style style:name="T981" style:family="text">
      <style:text-properties/>
    </style:style>
    <style:style style:name="P1192" style:family="paragraph" style:parent-style-name="Normal">
      <style:paragraph-properties/>
    </style:style>
    <style:style style:name="T982" style:family="text">
      <style:text-properties fo:font-style="italic" style:font-style-asian="italic" style:font-style-complex="italic"/>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983" style:family="text">
      <style:text-properties/>
    </style:style>
    <style:style style:name="P1195" style:family="paragraph" style:parent-style-name="Normal">
      <style:paragraph-properties/>
    </style:style>
    <style:style style:name="T984" style:family="text">
      <style:text-properties fo:font-weight="bold" style:font-weight-asian="bold"/>
    </style:style>
    <style:style style:name="P1196" style:family="paragraph" style:parent-style-name="Normal">
      <style:paragraph-properties/>
    </style:style>
    <style:style style:name="T985" style:family="text">
      <style:text-properties/>
    </style:style>
    <style:style style:name="P1197" style:family="paragraph" style:parent-style-name="Normal">
      <style:paragraph-properties/>
    </style:style>
    <style:style style:name="T986" style:family="text">
      <style:text-properties fo:font-style="italic" style:font-style-asian="italic" style:font-style-complex="italic"/>
    </style:style>
    <style:style style:name="P1198" style:family="paragraph" style:parent-style-name="Normal">
      <style:paragraph-properties/>
    </style:style>
    <style:style style:name="T987" style:family="text">
      <style:text-properties/>
    </style:style>
    <style:style style:name="P1199" style:family="paragraph" style:parent-style-name="Normal">
      <style:paragraph-properties/>
    </style:style>
    <style:style style:name="T988" style:family="text">
      <style:text-properties fo:font-style="italic" style:font-style-asian="italic" style:font-style-complex="italic"/>
    </style:style>
    <style:style style:name="P1200" style:family="paragraph" style:parent-style-name="Normal">
      <style:paragraph-properties/>
    </style:style>
    <style:style style:name="P1201" style:family="paragraph" style:parent-style-name="Normal">
      <style:paragraph-properties fo:margin-top="0pt" fo:margin-bottom="0pt" fo:text-align="left" fo:margin-left="0.17361111111111in" fo:margin-right="0in"/>
    </style:style>
    <style:style style:name="T989" style:family="text">
      <style:text-properties/>
    </style:style>
    <style:style style:name="P1202" style:family="paragraph" style:parent-style-name="Normal">
      <style:paragraph-properties/>
    </style:style>
    <style:style style:name="T990" style:family="text">
      <style:text-properties fo:font-weight="bold" style:font-weight-asian="bold"/>
    </style:style>
    <style:style style:name="P1203" style:family="paragraph" style:parent-style-name="Normal">
      <style:paragraph-properties/>
    </style:style>
    <style:style style:name="T991" style:family="text">
      <style:text-properties/>
    </style:style>
    <style:style style:name="P1204" style:family="paragraph" style:parent-style-name="Normal">
      <style:paragraph-properties/>
    </style:style>
    <style:style style:name="T992" style:family="text">
      <style:text-properties fo:font-style="italic" style:font-style-asian="italic" style:font-style-complex="italic"/>
    </style:style>
    <style:style style:name="P1205" style:family="paragraph" style:parent-style-name="Normal">
      <style:paragraph-properties/>
    </style:style>
    <style:style style:name="T993" style:family="text">
      <style:text-properties/>
    </style:style>
    <style:style style:name="P1206" style:family="paragraph" style:parent-style-name="Normal">
      <style:paragraph-properties/>
    </style:style>
    <style:style style:name="T994" style:family="text">
      <style:text-properties fo:font-style="italic" style:font-style-asian="italic" style:font-style-complex="italic"/>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995" style:family="text">
      <style:text-properties/>
    </style:style>
    <style:style style:name="P1209" style:family="paragraph" style:parent-style-name="Normal">
      <style:paragraph-properties/>
    </style:style>
    <style:style style:name="T996" style:family="text">
      <style:text-properties fo:font-weight="bold" style:font-weight-asian="bold"/>
    </style:style>
    <style:style style:name="P1210" style:family="paragraph" style:parent-style-name="Normal">
      <style:paragraph-properties/>
    </style:style>
    <style:style style:name="T997" style:family="text">
      <style:text-properties/>
    </style:style>
    <style:style style:name="P1211" style:family="paragraph" style:parent-style-name="Normal">
      <style:paragraph-properties/>
    </style:style>
    <style:style style:name="T998" style:family="text">
      <style:text-properties fo:font-style="italic" style:font-style-asian="italic" style:font-style-complex="italic"/>
    </style:style>
    <style:style style:name="P1212" style:family="paragraph" style:parent-style-name="Normal">
      <style:paragraph-properties/>
    </style:style>
    <style:style style:name="T999" style:family="text">
      <style:text-properties/>
    </style:style>
    <style:style style:name="P1213" style:family="paragraph" style:parent-style-name="Normal">
      <style:paragraph-properties/>
    </style:style>
    <style:style style:name="T1000" style:family="text">
      <style:text-properties fo:font-style="italic" style:font-style-asian="italic" style:font-style-complex="italic"/>
    </style:style>
    <style:style style:name="P1214" style:family="paragraph" style:parent-style-name="Normal">
      <style:paragraph-properties/>
    </style:style>
    <style:style style:name="P1215" style:family="paragraph" style:parent-style-name="Normal">
      <style:paragraph-properties fo:margin-top="0pt" fo:margin-bottom="0pt" fo:text-align="left" fo:margin-left="0.17361111111111in" fo:margin-right="0in"/>
    </style:style>
    <style:style style:name="T1001" style:family="text">
      <style:text-properties/>
    </style:style>
    <style:style style:name="P1216" style:family="paragraph" style:parent-style-name="Normal">
      <style:paragraph-properties/>
    </style:style>
    <style:style style:name="T1002" style:family="text">
      <style:text-properties fo:font-weight="bold" style:font-weight-asian="bold"/>
    </style:style>
    <style:style style:name="P1217" style:family="paragraph" style:parent-style-name="Normal">
      <style:paragraph-properties/>
    </style:style>
    <style:style style:name="T1003" style:family="text">
      <style:text-properties/>
    </style:style>
    <style:style style:name="P1218" style:family="paragraph" style:parent-style-name="Normal">
      <style:paragraph-properties/>
    </style:style>
    <style:style style:name="T1004" style:family="text">
      <style:text-properties fo:font-style="italic" style:font-style-asian="italic" style:font-style-complex="italic"/>
    </style:style>
    <style:style style:name="P1219" style:family="paragraph" style:parent-style-name="Normal">
      <style:paragraph-properties/>
    </style:style>
    <style:style style:name="T1005" style:family="text">
      <style:text-properties/>
    </style:style>
    <style:style style:name="P1220" style:family="paragraph" style:parent-style-name="Normal">
      <style:paragraph-properties/>
    </style:style>
    <style:style style:name="T1006" style:family="text">
      <style:text-properties fo:font-style="italic" style:font-style-asian="italic" style:font-style-complex="italic"/>
    </style:style>
    <style:style style:name="P1221" style:family="paragraph" style:parent-style-name="Normal">
      <style:paragraph-properties/>
    </style:style>
    <style:style style:name="P1222" style:family="paragraph" style:parent-style-name="Normal">
      <style:paragraph-properties fo:margin-top="0pt" fo:margin-bottom="0pt" fo:text-align="left" fo:margin-left="0.17361111111111in" fo:margin-right="0in"/>
    </style:style>
    <style:style style:name="T1007" style:family="text">
      <style:text-properties/>
    </style:style>
    <style:style style:name="P1223" style:family="paragraph" style:parent-style-name="Normal">
      <style:paragraph-properties/>
    </style:style>
    <style:style style:name="T1008" style:family="text">
      <style:text-properties fo:font-weight="bold" style:font-weight-asian="bold"/>
    </style:style>
    <style:style style:name="P1224" style:family="paragraph" style:parent-style-name="Normal">
      <style:paragraph-properties/>
    </style:style>
    <style:style style:name="T1009" style:family="text">
      <style:text-properties/>
    </style:style>
    <style:style style:name="P1225" style:family="paragraph" style:parent-style-name="Normal">
      <style:paragraph-properties/>
    </style:style>
    <style:style style:name="T1010" style:family="text">
      <style:text-properties fo:font-style="italic" style:font-style-asian="italic" style:font-style-complex="italic"/>
    </style:style>
    <style:style style:name="P1226" style:family="paragraph" style:parent-style-name="Normal">
      <style:paragraph-properties/>
    </style:style>
    <style:style style:name="T1011" style:family="text">
      <style:text-properties/>
    </style:style>
    <style:style style:name="P1227" style:family="paragraph" style:parent-style-name="Normal">
      <style:paragraph-properties/>
    </style:style>
    <style:style style:name="T1012" style:family="text">
      <style:text-properties fo:font-style="italic" style:font-style-asian="italic" style:font-style-complex="italic"/>
    </style:style>
    <style:style style:name="P1228" style:family="paragraph" style:parent-style-name="Normal">
      <style:paragraph-properties/>
    </style:style>
    <style:style style:name="P1229" style:family="paragraph" style:parent-style-name="Normal">
      <style:paragraph-properties fo:margin-top="0pt" fo:margin-bottom="0pt" fo:text-align="left" fo:margin-left="0.17361111111111in" fo:margin-right="0in"/>
    </style:style>
    <style:style style:name="T1013" style:family="text">
      <style:text-properties/>
    </style:style>
    <style:style style:name="P1230" style:family="paragraph" style:parent-style-name="Normal">
      <style:paragraph-properties/>
    </style:style>
    <style:style style:name="T1014" style:family="text">
      <style:text-properties fo:font-weight="bold" style:font-weight-asian="bold"/>
    </style:style>
    <style:style style:name="P1231" style:family="paragraph" style:parent-style-name="Normal">
      <style:paragraph-properties/>
    </style:style>
    <style:style style:name="T1015" style:family="text">
      <style:text-properties/>
    </style:style>
    <style:style style:name="P1232" style:family="paragraph" style:parent-style-name="Normal">
      <style:paragraph-properties/>
    </style:style>
    <style:style style:name="T1016" style:family="text">
      <style:text-properties fo:font-style="italic" style:font-style-asian="italic" style:font-style-complex="italic"/>
    </style:style>
    <style:style style:name="P1233" style:family="paragraph" style:parent-style-name="Normal">
      <style:paragraph-properties/>
    </style:style>
    <style:style style:name="T1017" style:family="text">
      <style:text-properties/>
    </style:style>
    <style:style style:name="P1234" style:family="paragraph" style:parent-style-name="Normal">
      <style:paragraph-properties/>
    </style:style>
    <style:style style:name="T1018" style:family="text">
      <style:text-properties fo:font-style="italic" style:font-style-asian="italic" style:font-style-complex="italic"/>
    </style:style>
    <style:style style:name="P1235" style:family="paragraph" style:parent-style-name="Normal">
      <style:paragraph-properties/>
    </style:style>
    <style:style style:name="P1236" style:family="paragraph" style:parent-style-name="Normal">
      <style:paragraph-properties fo:margin-top="0pt" fo:margin-bottom="0pt" fo:text-align="left" fo:margin-left="0.17361111111111in" fo:margin-right="0in"/>
    </style:style>
    <style:style style:name="T1019" style:family="text">
      <style:text-properties/>
    </style:style>
    <style:style style:name="P1237" style:family="paragraph" style:parent-style-name="Normal">
      <style:paragraph-properties/>
    </style:style>
    <style:style style:name="T1020" style:family="text">
      <style:text-properties fo:font-weight="bold" style:font-weight-asian="bold"/>
    </style:style>
    <style:style style:name="P1238" style:family="paragraph" style:parent-style-name="Normal">
      <style:paragraph-properties/>
    </style:style>
    <style:style style:name="T1021" style:family="text">
      <style:text-properties/>
    </style:style>
    <style:style style:name="P1239" style:family="paragraph" style:parent-style-name="Normal">
      <style:paragraph-properties/>
    </style:style>
    <style:style style:name="T1022" style:family="text">
      <style:text-properties fo:font-style="italic" style:font-style-asian="italic" style:font-style-complex="italic"/>
    </style:style>
    <style:style style:name="P1240" style:family="paragraph" style:parent-style-name="Normal">
      <style:paragraph-properties/>
    </style:style>
    <style:style style:name="T1023" style:family="text">
      <style:text-properties/>
    </style:style>
    <style:style style:name="P1241" style:family="paragraph" style:parent-style-name="Normal">
      <style:paragraph-properties/>
    </style:style>
    <style:style style:name="T1024" style:family="text">
      <style:text-properties fo:font-style="italic" style:font-style-asian="italic" style:font-style-complex="italic"/>
    </style:style>
    <style:style style:name="P1242" style:family="paragraph" style:parent-style-name="Normal">
      <style:paragraph-properties/>
    </style:style>
    <style:style style:name="P1243" style:family="paragraph" style:parent-style-name="Normal">
      <style:paragraph-properties fo:margin-top="0pt" fo:margin-bottom="0pt" fo:text-align="left" fo:margin-left="0.17361111111111in" fo:margin-right="0in"/>
    </style:style>
    <style:style style:name="T1025" style:family="text">
      <style:text-properties/>
    </style:style>
    <style:style style:name="P1244" style:family="paragraph" style:parent-style-name="Normal">
      <style:paragraph-properties/>
    </style:style>
    <style:style style:name="T1026" style:family="text">
      <style:text-properties fo:font-weight="bold" style:font-weight-asian="bold"/>
    </style:style>
    <style:style style:name="P1245" style:family="paragraph" style:parent-style-name="Normal">
      <style:paragraph-properties/>
    </style:style>
    <style:style style:name="T1027" style:family="text">
      <style:text-properties/>
    </style:style>
    <style:style style:name="P1246" style:family="paragraph" style:parent-style-name="Normal">
      <style:paragraph-properties/>
    </style:style>
    <style:style style:name="T1028" style:family="text">
      <style:text-properties fo:font-style="italic" style:font-style-asian="italic" style:font-style-complex="italic"/>
    </style:style>
    <style:style style:name="P1247" style:family="paragraph" style:parent-style-name="Normal">
      <style:paragraph-properties/>
    </style:style>
    <style:style style:name="T1029" style:family="text">
      <style:text-properties/>
    </style:style>
    <style:style style:name="P1248" style:family="paragraph" style:parent-style-name="Normal">
      <style:paragraph-properties/>
    </style:style>
    <style:style style:name="T1030" style:family="text">
      <style:text-properties fo:font-style="italic" style:font-style-asian="italic" style:font-style-complex="italic"/>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31" style:family="text">
      <style:text-properties/>
    </style:style>
    <style:style style:name="P1251" style:family="paragraph" style:parent-style-name="Normal">
      <style:paragraph-properties/>
    </style:style>
    <style:style style:name="T1032" style:family="text">
      <style:text-properties fo:font-weight="bold" style:font-weight-asian="bold"/>
    </style:style>
    <style:style style:name="P1252" style:family="paragraph" style:parent-style-name="Normal">
      <style:paragraph-properties/>
    </style:style>
    <style:style style:name="T1033" style:family="text">
      <style:text-properties/>
    </style:style>
    <style:style style:name="P1253" style:family="paragraph" style:parent-style-name="Normal">
      <style:paragraph-properties/>
    </style:style>
    <style:style style:name="T1034" style:family="text">
      <style:text-properties fo:font-style="italic" style:font-style-asian="italic" style:font-style-complex="italic"/>
    </style:style>
    <style:style style:name="P1254" style:family="paragraph" style:parent-style-name="Normal">
      <style:paragraph-properties/>
    </style:style>
    <style:style style:name="T1035" style:family="text">
      <style:text-properties/>
    </style:style>
    <style:style style:name="P1255" style:family="paragraph" style:parent-style-name="Normal">
      <style:paragraph-properties/>
    </style:style>
    <style:style style:name="T1036"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37" style:family="text">
      <style:text-properties/>
    </style:style>
    <style:style style:name="P1258" style:family="paragraph" style:parent-style-name="Normal">
      <style:paragraph-properties/>
    </style:style>
    <style:style style:name="T1038" style:family="text">
      <style:text-properties fo:font-weight="bold" style:font-weight-asian="bold"/>
    </style:style>
    <style:style style:name="P1259" style:family="paragraph" style:parent-style-name="Normal">
      <style:paragraph-properties/>
    </style:style>
    <style:style style:name="T1039" style:family="text">
      <style:text-properties/>
    </style:style>
    <style:style style:name="P1260" style:family="paragraph" style:parent-style-name="Normal">
      <style:paragraph-properties/>
    </style:style>
    <style:style style:name="T1040" style:family="text">
      <style:text-properties fo:font-style="italic" style:font-style-asian="italic" style:font-style-complex="italic"/>
    </style:style>
    <style:style style:name="P1261" style:family="paragraph" style:parent-style-name="Normal">
      <style:paragraph-properties/>
    </style:style>
    <style:style style:name="T1041" style:family="text">
      <style:text-properties/>
    </style:style>
    <style:style style:name="P1262" style:family="paragraph" style:parent-style-name="Normal">
      <style:paragraph-properties/>
    </style:style>
    <style:style style:name="T1042" style:family="text">
      <style:text-properties fo:font-style="italic" style:font-style-asian="italic" style:font-style-complex="italic"/>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43" style:family="text">
      <style:text-properties/>
    </style:style>
    <style:style style:name="P1265" style:family="paragraph" style:parent-style-name="Normal">
      <style:paragraph-properties/>
    </style:style>
    <style:style style:name="T1044" style:family="text">
      <style:text-properties fo:font-weight="bold" style:font-weight-asian="bold"/>
    </style:style>
    <style:style style:name="P1266" style:family="paragraph" style:parent-style-name="Normal">
      <style:paragraph-properties/>
    </style:style>
    <style:style style:name="T1045" style:family="text">
      <style:text-properties/>
    </style:style>
    <style:style style:name="P1267" style:family="paragraph" style:parent-style-name="Normal">
      <style:paragraph-properties/>
    </style:style>
    <style:style style:name="T1046" style:family="text">
      <style:text-properties fo:font-style="italic" style:font-style-asian="italic" style:font-style-complex="italic"/>
    </style:style>
    <style:style style:name="P1268" style:family="paragraph" style:parent-style-name="Normal">
      <style:paragraph-properties/>
    </style:style>
    <style:style style:name="T1047" style:family="text">
      <style:text-properties/>
    </style:style>
    <style:style style:name="P1269" style:family="paragraph" style:parent-style-name="Normal">
      <style:paragraph-properties/>
    </style:style>
    <style:style style:name="T1048" style:family="text">
      <style:text-properties fo:font-style="italic" style:font-style-asian="italic" style:font-style-complex="italic"/>
    </style:style>
    <style:style style:name="P1270" style:family="paragraph" style:parent-style-name="Normal">
      <style:paragraph-properties/>
    </style:style>
    <style:style style:name="P1271" style:family="paragraph" style:parent-style-name="Normal">
      <style:paragraph-properties fo:margin-top="0pt" fo:margin-bottom="0pt" fo:text-align="left" fo:margin-left="0.17361111111111in" fo:margin-right="0in"/>
    </style:style>
    <style:style style:name="T1049" style:family="text">
      <style:text-properties/>
    </style:style>
    <style:style style:name="P1272" style:family="paragraph" style:parent-style-name="Normal">
      <style:paragraph-properties/>
    </style:style>
    <style:style style:name="T1050" style:family="text">
      <style:text-properties/>
    </style:style>
    <style:style style:name="P1273" style:family="paragraph" style:parent-style-name="Normal">
      <style:paragraph-properties/>
    </style:style>
    <style:style style:name="T1051" style:family="text">
      <style:text-properties fo:font-weight="bold" style:font-weight-asian="bold"/>
    </style:style>
    <style:style style:name="P1274" style:family="paragraph" style:parent-style-name="Normal">
      <style:paragraph-properties/>
    </style:style>
    <style:style style:name="T1052" style:family="text">
      <style:text-properties/>
    </style:style>
    <style:style style:name="P1275" style:family="paragraph" style:parent-style-name="Normal">
      <style:paragraph-properties/>
    </style:style>
    <style:style style:name="T1053" style:family="text">
      <style:text-properties fo:font-style="italic" style:font-style-asian="italic" style:font-style-complex="italic"/>
    </style:style>
    <style:style style:name="P1276" style:family="paragraph" style:parent-style-name="Normal">
      <style:paragraph-properties/>
    </style:style>
    <style:style style:name="T1054" style:family="text">
      <style:text-properties/>
    </style:style>
    <style:style style:name="P1277" style:family="paragraph" style:parent-style-name="Normal">
      <style:paragraph-properties/>
    </style:style>
    <style:style style:name="T1055" style:family="text">
      <style:text-properties fo:font-style="italic" style:font-style-asian="italic" style:font-style-complex="italic"/>
    </style:style>
    <style:style style:name="P1278" style:family="paragraph" style:parent-style-name="Normal">
      <style:paragraph-properties/>
    </style:style>
    <style:style style:name="P1279" style:family="paragraph" style:parent-style-name="Normal">
      <style:paragraph-properties fo:margin-top="0pt" fo:margin-bottom="0pt" fo:text-align="left" fo:margin-left="0.17361111111111in" fo:margin-right="0in"/>
    </style:style>
    <style:style style:name="T1056" style:family="text">
      <style:text-properties/>
    </style:style>
    <style:style style:name="P1280" style:family="paragraph" style:parent-style-name="Normal">
      <style:paragraph-properties/>
    </style:style>
    <style:style style:name="T1057" style:family="text">
      <style:text-properties/>
    </style:style>
    <style:style style:name="P1281" style:family="paragraph" style:parent-style-name="Normal">
      <style:paragraph-properties/>
    </style:style>
    <style:style style:name="T1058" style:family="text">
      <style:text-properties fo:font-weight="bold" style:font-weight-asian="bold"/>
    </style:style>
    <style:style style:name="P1282" style:family="paragraph" style:parent-style-name="Normal">
      <style:paragraph-properties/>
    </style:style>
    <style:style style:name="T1059" style:family="text">
      <style:text-properties/>
    </style:style>
    <style:style style:name="P1283" style:family="paragraph" style:parent-style-name="Normal">
      <style:paragraph-properties/>
    </style:style>
    <style:style style:name="T1060" style:family="text">
      <style:text-properties fo:font-style="italic" style:font-style-asian="italic" style:font-style-complex="italic"/>
    </style:style>
    <style:style style:name="P1284" style:family="paragraph" style:parent-style-name="Normal">
      <style:paragraph-properties/>
    </style:style>
    <style:style style:name="T1061" style:family="text">
      <style:text-properties/>
    </style:style>
    <style:style style:name="P1285" style:family="paragraph" style:parent-style-name="Normal">
      <style:paragraph-properties/>
    </style:style>
    <style:style style:name="T1062" style:family="text">
      <style:text-properties fo:font-style="italic" style:font-style-asian="italic" style:font-style-complex="italic"/>
    </style:style>
    <style:style style:name="P1286" style:family="paragraph" style:parent-style-name="Normal">
      <style:paragraph-properties/>
    </style:style>
    <style:style style:name="P1287" style:family="paragraph" style:parent-style-name="Normal">
      <style:paragraph-properties fo:margin-top="0pt" fo:margin-bottom="0pt" fo:text-align="left" fo:margin-left="0.17361111111111in" fo:margin-right="0in"/>
    </style:style>
    <style:style style:name="T1063" style:family="text">
      <style:text-properties/>
    </style:style>
    <style:style style:name="P1288" style:family="paragraph" style:parent-style-name="Normal">
      <style:paragraph-properties/>
    </style:style>
    <style:style style:name="T1064" style:family="text">
      <style:text-properties fo:font-weight="bold" style:font-weight-asian="bold"/>
    </style:style>
    <style:style style:name="P1289" style:family="paragraph" style:parent-style-name="Normal">
      <style:paragraph-properties/>
    </style:style>
    <style:style style:name="T1065" style:family="text">
      <style:text-properties/>
    </style:style>
    <style:style style:name="P1290" style:family="paragraph" style:parent-style-name="Normal">
      <style:paragraph-properties/>
    </style:style>
    <style:style style:name="T1066" style:family="text">
      <style:text-properties fo:font-style="italic" style:font-style-asian="italic" style:font-style-complex="italic"/>
    </style:style>
    <style:style style:name="P1291" style:family="paragraph" style:parent-style-name="Normal">
      <style:paragraph-properties/>
    </style:style>
    <style:style style:name="T1067" style:family="text">
      <style:text-properties/>
    </style:style>
    <style:style style:name="P1292" style:family="paragraph" style:parent-style-name="Normal">
      <style:paragraph-properties/>
    </style:style>
    <style:style style:name="T1068" style:family="text">
      <style:text-properties fo:font-style="italic" style:font-style-asian="italic" style:font-style-complex="italic"/>
    </style:style>
    <style:style style:name="P1293" style:family="paragraph" style:parent-style-name="Normal">
      <style:paragraph-properties/>
    </style:style>
    <style:style style:name="P1294" style:family="paragraph" style:parent-style-name="Normal">
      <style:paragraph-properties fo:margin-top="0pt" fo:margin-bottom="0pt" fo:text-align="left" fo:margin-left="0.17361111111111in" fo:margin-right="0in"/>
    </style:style>
    <style:style style:name="T1069" style:family="text">
      <style:text-properties/>
    </style:style>
    <style:style style:name="P1295" style:family="paragraph" style:parent-style-name="Normal">
      <style:paragraph-properties/>
    </style:style>
    <style:style style:name="T1070" style:family="text">
      <style:text-properties fo:font-weight="bold" style:font-weight-asian="bold"/>
    </style:style>
    <style:style style:name="P1296" style:family="paragraph" style:parent-style-name="Normal">
      <style:paragraph-properties/>
    </style:style>
    <style:style style:name="T1071" style:family="text">
      <style:text-properties/>
    </style:style>
    <style:style style:name="P1297" style:family="paragraph" style:parent-style-name="Normal">
      <style:paragraph-properties/>
    </style:style>
    <style:style style:name="T1072" style:family="text">
      <style:text-properties fo:font-style="italic" style:font-style-asian="italic" style:font-style-complex="italic"/>
    </style:style>
    <style:style style:name="P1298" style:family="paragraph" style:parent-style-name="Normal">
      <style:paragraph-properties/>
    </style:style>
    <style:style style:name="T1073" style:family="text">
      <style:text-properties/>
    </style:style>
    <style:style style:name="P1299" style:family="paragraph" style:parent-style-name="Normal">
      <style:paragraph-properties/>
    </style:style>
    <style:style style:name="T1074" style:family="text">
      <style:text-properties fo:font-style="italic" style:font-style-asian="italic" style:font-style-complex="italic"/>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075" style:family="text">
      <style:text-properties/>
    </style:style>
    <style:style style:name="P1302" style:family="paragraph" style:parent-style-name="Normal">
      <style:paragraph-properties/>
    </style:style>
    <style:style style:name="T1076" style:family="text">
      <style:text-properties fo:font-weight="bold" style:font-weight-asian="bold"/>
    </style:style>
    <style:style style:name="P1303" style:family="paragraph" style:parent-style-name="Normal">
      <style:paragraph-properties/>
    </style:style>
    <style:style style:name="T1077" style:family="text">
      <style:text-properties/>
    </style:style>
    <style:style style:name="P1304" style:family="paragraph" style:parent-style-name="Normal">
      <style:paragraph-properties/>
    </style:style>
    <style:style style:name="T1078" style:family="text">
      <style:text-properties fo:font-style="italic" style:font-style-asian="italic" style:font-style-complex="italic"/>
    </style:style>
    <style:style style:name="P1305" style:family="paragraph" style:parent-style-name="Normal">
      <style:paragraph-properties/>
    </style:style>
    <style:style style:name="T1079" style:family="text">
      <style:text-properties/>
    </style:style>
    <style:style style:name="P1306" style:family="paragraph" style:parent-style-name="Normal">
      <style:paragraph-properties/>
    </style:style>
    <style:style style:name="T1080" style:family="text">
      <style:text-properties fo:font-style="italic" style:font-style-asian="italic" style:font-style-complex="italic"/>
    </style:style>
    <style:style style:name="P1307" style:family="paragraph" style:parent-style-name="Normal">
      <style:paragraph-properties/>
    </style:style>
    <style:style style:name="P1308" style:family="paragraph" style:parent-style-name="Normal">
      <style:paragraph-properties fo:margin-top="0pt" fo:margin-bottom="0pt" fo:text-align="left" fo:margin-left="0.17361111111111in" fo:margin-right="0in"/>
    </style:style>
    <style:style style:name="T1081" style:family="text">
      <style:text-properties/>
    </style:style>
    <style:style style:name="P1309" style:family="paragraph" style:parent-style-name="Normal">
      <style:paragraph-properties/>
    </style:style>
    <style:style style:name="T1082" style:family="text">
      <style:text-properties fo:font-weight="bold" style:font-weight-asian="bold"/>
    </style:style>
    <style:style style:name="P1310" style:family="paragraph" style:parent-style-name="Normal">
      <style:paragraph-properties/>
    </style:style>
    <style:style style:name="T1083" style:family="text">
      <style:text-properties/>
    </style:style>
    <style:style style:name="P1311" style:family="paragraph" style:parent-style-name="Normal">
      <style:paragraph-properties/>
    </style:style>
    <style:style style:name="T1084" style:family="text">
      <style:text-properties fo:font-style="italic" style:font-style-asian="italic" style:font-style-complex="italic"/>
    </style:style>
    <style:style style:name="P1312" style:family="paragraph" style:parent-style-name="Normal">
      <style:paragraph-properties/>
    </style:style>
    <style:style style:name="T1085" style:family="text">
      <style:text-properties/>
    </style:style>
    <style:style style:name="P1313" style:family="paragraph" style:parent-style-name="Normal">
      <style:paragraph-properties/>
    </style:style>
    <style:style style:name="T1086" style:family="text">
      <style:text-properties fo:font-style="italic" style:font-style-asian="italic" style:font-style-complex="italic"/>
    </style:style>
    <style:style style:name="P1314" style:family="paragraph" style:parent-style-name="Normal">
      <style:paragraph-properties/>
    </style:style>
    <style:style style:name="P1315" style:family="paragraph" style:parent-style-name="Normal">
      <style:paragraph-properties fo:margin-top="0pt" fo:margin-bottom="0pt" fo:text-align="left" fo:margin-left="0.17361111111111in" fo:margin-right="0in"/>
    </style:style>
    <style:style style:name="T1087" style:family="text">
      <style:text-properties/>
    </style:style>
    <style:style style:name="P1316" style:family="paragraph" style:parent-style-name="Normal">
      <style:paragraph-properties/>
    </style:style>
    <style:style style:name="T1088" style:family="text">
      <style:text-properties fo:font-weight="bold" style:font-weight-asian="bold"/>
    </style:style>
    <style:style style:name="P1317" style:family="paragraph" style:parent-style-name="Normal">
      <style:paragraph-properties/>
    </style:style>
    <style:style style:name="T1089" style:family="text">
      <style:text-properties/>
    </style:style>
    <style:style style:name="P1318" style:family="paragraph" style:parent-style-name="Normal">
      <style:paragraph-properties/>
    </style:style>
    <style:style style:name="T1090" style:family="text">
      <style:text-properties fo:font-style="italic" style:font-style-asian="italic" style:font-style-complex="italic"/>
    </style:style>
    <style:style style:name="P1319" style:family="paragraph" style:parent-style-name="Normal">
      <style:paragraph-properties/>
    </style:style>
    <style:style style:name="T1091" style:family="text">
      <style:text-properties/>
    </style:style>
    <style:style style:name="P1320" style:family="paragraph" style:parent-style-name="Normal">
      <style:paragraph-properties/>
    </style:style>
    <style:style style:name="T1092" style:family="text">
      <style:text-properties fo:font-style="italic" style:font-style-asian="italic" style:font-style-complex="italic"/>
    </style:style>
    <style:style style:name="P1321" style:family="paragraph" style:parent-style-name="Normal">
      <style:paragraph-properties/>
    </style:style>
    <style:style style:name="P1322" style:family="paragraph" style:parent-style-name="Normal">
      <style:paragraph-properties fo:margin-top="0pt" fo:margin-bottom="0pt" fo:text-align="left" fo:margin-left="0.17361111111111in" fo:margin-right="0in"/>
    </style:style>
    <style:style style:name="T1093" style:family="text">
      <style:text-properties/>
    </style:style>
    <style:style style:name="P1323" style:family="paragraph" style:parent-style-name="Normal">
      <style:paragraph-properties/>
    </style:style>
    <style:style style:name="T1094" style:family="text">
      <style:text-properties fo:font-weight="bold" style:font-weight-asian="bold"/>
    </style:style>
    <style:style style:name="P1324" style:family="paragraph" style:parent-style-name="Normal">
      <style:paragraph-properties/>
    </style:style>
    <style:style style:name="T1095" style:family="text">
      <style:text-properties/>
    </style:style>
    <style:style style:name="P1325" style:family="paragraph" style:parent-style-name="Normal">
      <style:paragraph-properties/>
    </style:style>
    <style:style style:name="T1096" style:family="text">
      <style:text-properties fo:font-style="italic" style:font-style-asian="italic" style:font-style-complex="italic"/>
    </style:style>
    <style:style style:name="P1326" style:family="paragraph" style:parent-style-name="Normal">
      <style:paragraph-properties/>
    </style:style>
    <style:style style:name="T1097" style:family="text">
      <style:text-properties/>
    </style:style>
    <style:style style:name="P1327" style:family="paragraph" style:parent-style-name="Normal">
      <style:paragraph-properties/>
    </style:style>
    <style:style style:name="T1098" style:family="text">
      <style:text-properties fo:font-style="italic" style:font-style-asian="italic" style:font-style-complex="italic"/>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099" style:family="text">
      <style:text-properties/>
    </style:style>
    <style:style style:name="P1330" style:family="paragraph" style:parent-style-name="Normal">
      <style:paragraph-properties/>
    </style:style>
    <style:style style:name="T1100" style:family="text">
      <style:text-properties fo:font-weight="bold" style:font-weight-asian="bold"/>
    </style:style>
    <style:style style:name="P1331" style:family="paragraph" style:parent-style-name="Normal">
      <style:paragraph-properties/>
    </style:style>
    <style:style style:name="T1101" style:family="text">
      <style:text-properties/>
    </style:style>
    <style:style style:name="P1332" style:family="paragraph" style:parent-style-name="Normal">
      <style:paragraph-properties/>
    </style:style>
    <style:style style:name="T1102" style:family="text">
      <style:text-properties fo:font-style="italic" style:font-style-asian="italic" style:font-style-complex="italic"/>
    </style:style>
    <style:style style:name="P1333" style:family="paragraph" style:parent-style-name="Normal">
      <style:paragraph-properties/>
    </style:style>
    <style:style style:name="T1103" style:family="text">
      <style:text-properties/>
    </style:style>
    <style:style style:name="P1334" style:family="paragraph" style:parent-style-name="Normal">
      <style:paragraph-properties/>
    </style:style>
    <style:style style:name="T1104" style:family="text">
      <style:text-properties fo:font-style="italic" style:font-style-asian="italic" style:font-style-complex="italic"/>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105" style:family="text">
      <style:text-properties/>
    </style:style>
    <style:style style:name="P1337" style:family="paragraph" style:parent-style-name="Normal">
      <style:paragraph-properties/>
    </style:style>
    <style:style style:name="T1106" style:family="text">
      <style:text-properties fo:font-weight="bold" style:font-weight-asian="bold"/>
    </style:style>
    <style:style style:name="P1338" style:family="paragraph" style:parent-style-name="Normal">
      <style:paragraph-properties/>
    </style:style>
    <style:style style:name="T1107" style:family="text">
      <style:text-properties/>
    </style:style>
    <style:style style:name="P1339" style:family="paragraph" style:parent-style-name="Normal">
      <style:paragraph-properties/>
    </style:style>
    <style:style style:name="T1108" style:family="text">
      <style:text-properties fo:font-style="italic" style:font-style-asian="italic" style:font-style-complex="italic"/>
    </style:style>
    <style:style style:name="P1340" style:family="paragraph" style:parent-style-name="Normal">
      <style:paragraph-properties/>
    </style:style>
    <style:style style:name="T1109" style:family="text">
      <style:text-properties/>
    </style:style>
    <style:style style:name="P1341" style:family="paragraph" style:parent-style-name="Normal">
      <style:paragraph-properties/>
    </style:style>
    <style:style style:name="T1110" style:family="text">
      <style:text-properties fo:font-style="italic" style:font-style-asian="italic" style:font-style-complex="italic"/>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11" style:family="text">
      <style:text-properties/>
    </style:style>
    <style:style style:name="P1344" style:family="paragraph" style:parent-style-name="Normal">
      <style:paragraph-properties/>
    </style:style>
    <style:style style:name="T1112" style:family="text">
      <style:text-properties fo:font-weight="bold" style:font-weight-asian="bold"/>
    </style:style>
    <style:style style:name="P1345" style:family="paragraph" style:parent-style-name="Normal">
      <style:paragraph-properties/>
    </style:style>
    <style:style style:name="T1113" style:family="text">
      <style:text-properties/>
    </style:style>
    <style:style style:name="P1346" style:family="paragraph" style:parent-style-name="Normal">
      <style:paragraph-properties/>
    </style:style>
    <style:style style:name="T1114" style:family="text">
      <style:text-properties fo:font-style="italic" style:font-style-asian="italic" style:font-style-complex="italic"/>
    </style:style>
    <style:style style:name="P1347" style:family="paragraph" style:parent-style-name="Normal">
      <style:paragraph-properties/>
    </style:style>
    <style:style style:name="T1115" style:family="text">
      <style:text-properties/>
    </style:style>
    <style:style style:name="P1348" style:family="paragraph" style:parent-style-name="Normal">
      <style:paragraph-properties/>
    </style:style>
    <style:style style:name="T1116" style:family="text">
      <style:text-properties fo:font-style="italic" style:font-style-asian="italic" style:font-style-complex="italic"/>
    </style:style>
    <style:style style:name="P1349" style:family="paragraph" style:parent-style-name="Normal">
      <style:paragraph-properties/>
    </style:style>
    <style:style style:name="P1350" style:family="paragraph" style:parent-style-name="Normal">
      <style:paragraph-properties fo:margin-top="0pt" fo:margin-bottom="0pt" fo:text-align="left" fo:margin-left="0.17361111111111in" fo:margin-right="0in"/>
    </style:style>
    <style:style style:name="T1117" style:family="text">
      <style:text-properties/>
    </style:style>
    <style:style style:name="P1351" style:family="paragraph" style:parent-style-name="Normal">
      <style:paragraph-properties/>
    </style:style>
    <style:style style:name="T1118" style:family="text">
      <style:text-properties fo:font-weight="bold" style:font-weight-asian="bold"/>
    </style:style>
    <style:style style:name="P1352" style:family="paragraph" style:parent-style-name="Normal">
      <style:paragraph-properties/>
    </style:style>
    <style:style style:name="T1119" style:family="text">
      <style:text-properties/>
    </style:style>
    <style:style style:name="P1353" style:family="paragraph" style:parent-style-name="Normal">
      <style:paragraph-properties/>
    </style:style>
    <style:style style:name="T1120" style:family="text">
      <style:text-properties fo:font-style="italic" style:font-style-asian="italic" style:font-style-complex="italic"/>
    </style:style>
    <style:style style:name="P1354" style:family="paragraph" style:parent-style-name="Normal">
      <style:paragraph-properties/>
    </style:style>
    <style:style style:name="T1121" style:family="text">
      <style:text-properties/>
    </style:style>
    <style:style style:name="P1355" style:family="paragraph" style:parent-style-name="Normal">
      <style:paragraph-properties/>
    </style:style>
    <style:style style:name="T1122" style:family="text">
      <style:text-properties fo:font-style="italic" style:font-style-asian="italic" style:font-style-complex="italic"/>
    </style:style>
    <style:style style:name="P1356" style:family="paragraph" style:parent-style-name="Normal">
      <style:paragraph-properties/>
    </style:style>
    <style:style style:name="P1357" style:family="paragraph" style:parent-style-name="Normal">
      <style:paragraph-properties fo:margin-top="0pt" fo:margin-bottom="0pt" fo:text-align="left" fo:margin-left="0.17361111111111in" fo:margin-right="0in"/>
    </style:style>
    <style:style style:name="T1123" style:family="text">
      <style:text-properties/>
    </style:style>
    <style:style style:name="P1358" style:family="paragraph" style:parent-style-name="Normal">
      <style:paragraph-properties/>
    </style:style>
    <style:style style:name="T1124" style:family="text">
      <style:text-properties fo:font-weight="bold" style:font-weight-asian="bold"/>
    </style:style>
    <style:style style:name="P1359" style:family="paragraph" style:parent-style-name="Normal">
      <style:paragraph-properties/>
    </style:style>
    <style:style style:name="T1125" style:family="text">
      <style:text-properties/>
    </style:style>
    <style:style style:name="P1360" style:family="paragraph" style:parent-style-name="Normal">
      <style:paragraph-properties/>
    </style:style>
    <style:style style:name="T1126" style:family="text">
      <style:text-properties fo:font-style="italic" style:font-style-asian="italic" style:font-style-complex="italic"/>
    </style:style>
    <style:style style:name="P1361" style:family="paragraph" style:parent-style-name="Normal">
      <style:paragraph-properties/>
    </style:style>
    <style:style style:name="T1127" style:family="text">
      <style:text-properties/>
    </style:style>
    <style:style style:name="P1362" style:family="paragraph" style:parent-style-name="Normal">
      <style:paragraph-properties/>
    </style:style>
    <style:style style:name="T1128" style:family="text">
      <style:text-properties fo:font-style="italic" style:font-style-asian="italic" style:font-style-complex="italic"/>
    </style:style>
    <style:style style:name="P1363" style:family="paragraph" style:parent-style-name="Normal">
      <style:paragraph-properties/>
    </style:style>
    <style:style style:name="P1364" style:family="paragraph" style:parent-style-name="Normal">
      <style:paragraph-properties fo:margin-top="0pt" fo:margin-bottom="0pt" fo:text-align="left" fo:margin-left="0.17361111111111in" fo:margin-right="0in"/>
    </style:style>
    <style:style style:name="T1129" style:family="text">
      <style:text-properties/>
    </style:style>
    <style:style style:name="P1365" style:family="paragraph" style:parent-style-name="Normal">
      <style:paragraph-properties/>
    </style:style>
    <style:style style:name="T1130" style:family="text">
      <style:text-properties fo:font-weight="bold" style:font-weight-asian="bold"/>
    </style:style>
    <style:style style:name="P1366" style:family="paragraph" style:parent-style-name="Normal">
      <style:paragraph-properties/>
    </style:style>
    <style:style style:name="T1131" style:family="text">
      <style:text-properties/>
    </style:style>
    <style:style style:name="P1367" style:family="paragraph" style:parent-style-name="Normal">
      <style:paragraph-properties/>
    </style:style>
    <style:style style:name="T1132" style:family="text">
      <style:text-properties fo:font-style="italic" style:font-style-asian="italic" style:font-style-complex="italic"/>
    </style:style>
    <style:style style:name="P1368" style:family="paragraph" style:parent-style-name="Normal">
      <style:paragraph-properties/>
    </style:style>
    <style:style style:name="T1133" style:family="text">
      <style:text-properties/>
    </style:style>
    <style:style style:name="P1369" style:family="paragraph" style:parent-style-name="Normal">
      <style:paragraph-properties/>
    </style:style>
    <style:style style:name="T1134" style:family="text">
      <style:text-properties fo:font-style="italic" style:font-style-asian="italic" style:font-style-complex="italic"/>
    </style:style>
    <style:style style:name="P1370" style:family="paragraph" style:parent-style-name="Normal">
      <style:paragraph-properties/>
    </style:style>
    <style:style style:name="P1371" style:family="paragraph" style:parent-style-name="Normal">
      <style:paragraph-properties fo:margin-top="0pt" fo:margin-bottom="0pt" fo:text-align="left" fo:margin-left="0.17361111111111in" fo:margin-right="0in"/>
    </style:style>
    <style:style style:name="T1135" style:family="text">
      <style:text-properties/>
    </style:style>
    <style:style style:name="P1372" style:family="paragraph" style:parent-style-name="Normal">
      <style:paragraph-properties/>
    </style:style>
    <style:style style:name="T1136" style:family="text">
      <style:text-properties fo:font-weight="bold" style:font-weight-asian="bold"/>
    </style:style>
    <style:style style:name="P1373" style:family="paragraph" style:parent-style-name="Normal">
      <style:paragraph-properties/>
    </style:style>
    <style:style style:name="T1137" style:family="text">
      <style:text-properties/>
    </style:style>
    <style:style style:name="P1374" style:family="paragraph" style:parent-style-name="Normal">
      <style:paragraph-properties/>
    </style:style>
    <style:style style:name="T1138" style:family="text">
      <style:text-properties fo:font-style="italic" style:font-style-asian="italic" style:font-style-complex="italic"/>
    </style:style>
    <style:style style:name="P1375" style:family="paragraph" style:parent-style-name="Normal">
      <style:paragraph-properties/>
    </style:style>
    <style:style style:name="T1139" style:family="text">
      <style:text-properties/>
    </style:style>
    <style:style style:name="P1376" style:family="paragraph" style:parent-style-name="Normal">
      <style:paragraph-properties/>
    </style:style>
    <style:style style:name="T1140" style:family="text">
      <style:text-properties fo:font-style="italic" style:font-style-asian="italic" style:font-style-complex="italic"/>
    </style:style>
    <style:style style:name="P1377" style:family="paragraph" style:parent-style-name="Normal">
      <style:paragraph-properties/>
    </style:style>
    <style:style style:name="P1378" style:family="paragraph" style:parent-style-name="Normal">
      <style:paragraph-properties fo:margin-top="0pt" fo:margin-bottom="0pt" fo:text-align="left" fo:margin-left="0.17361111111111in" fo:margin-right="0in"/>
    </style:style>
    <style:style style:name="T1141" style:family="text">
      <style:text-properties/>
    </style:style>
    <style:style style:name="P1379" style:family="paragraph" style:parent-style-name="Normal">
      <style:paragraph-properties/>
    </style:style>
    <style:style style:name="T1142" style:family="text">
      <style:text-properties fo:font-weight="bold" style:font-weight-asian="bold"/>
    </style:style>
    <style:style style:name="P1380" style:family="paragraph" style:parent-style-name="Normal">
      <style:paragraph-properties/>
    </style:style>
    <style:style style:name="T1143" style:family="text">
      <style:text-properties/>
    </style:style>
    <style:style style:name="P1381" style:family="paragraph" style:parent-style-name="Normal">
      <style:paragraph-properties/>
    </style:style>
    <style:style style:name="T1144" style:family="text">
      <style:text-properties fo:font-style="italic" style:font-style-asian="italic" style:font-style-complex="italic"/>
    </style:style>
    <style:style style:name="P1382" style:family="paragraph" style:parent-style-name="Normal">
      <style:paragraph-properties/>
    </style:style>
    <style:style style:name="T1145" style:family="text">
      <style:text-properties/>
    </style:style>
    <style:style style:name="P1383" style:family="paragraph" style:parent-style-name="Normal">
      <style:paragraph-properties/>
    </style:style>
    <style:style style:name="T1146" style:family="text">
      <style:text-properties fo:font-style="italic" style:font-style-asian="italic" style:font-style-complex="italic"/>
    </style:style>
    <style:style style:name="P1384" style:family="paragraph" style:parent-style-name="Normal">
      <style:paragraph-properties/>
    </style:style>
    <style:style style:name="P1385" style:family="paragraph" style:parent-style-name="Normal">
      <style:paragraph-properties fo:margin-top="0pt" fo:margin-bottom="0pt" fo:text-align="left" fo:margin-left="0.17361111111111in" fo:margin-right="0in"/>
    </style:style>
    <style:style style:name="T1147" style:family="text">
      <style:text-properties/>
    </style:style>
    <style:style style:name="P1386" style:family="paragraph" style:parent-style-name="Normal">
      <style:paragraph-properties/>
    </style:style>
    <style:style style:name="T1148" style:family="text">
      <style:text-properties fo:font-weight="bold" style:font-weight-asian="bold"/>
    </style:style>
    <style:style style:name="P1387" style:family="paragraph" style:parent-style-name="Normal">
      <style:paragraph-properties/>
    </style:style>
    <style:style style:name="T1149" style:family="text">
      <style:text-properties/>
    </style:style>
    <style:style style:name="P1388" style:family="paragraph" style:parent-style-name="Normal">
      <style:paragraph-properties/>
    </style:style>
    <style:style style:name="T1150" style:family="text">
      <style:text-properties fo:font-style="italic" style:font-style-asian="italic" style:font-style-complex="italic"/>
    </style:style>
    <style:style style:name="P1389" style:family="paragraph" style:parent-style-name="Normal">
      <style:paragraph-properties/>
    </style:style>
    <style:style style:name="T1151" style:family="text">
      <style:text-properties/>
    </style:style>
    <style:style style:name="P1390" style:family="paragraph" style:parent-style-name="Normal">
      <style:paragraph-properties/>
    </style:style>
    <style:style style:name="T1152"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53" style:family="text">
      <style:text-properties/>
    </style:style>
    <style:style style:name="P1393" style:family="paragraph" style:parent-style-name="Normal">
      <style:paragraph-properties/>
    </style:style>
    <style:style style:name="T1154" style:family="text">
      <style:text-properties fo:font-weight="bold" style:font-weight-asian="bold"/>
    </style:style>
    <style:style style:name="P1394" style:family="paragraph" style:parent-style-name="Normal">
      <style:paragraph-properties/>
    </style:style>
    <style:style style:name="T1155" style:family="text">
      <style:text-properties/>
    </style:style>
    <style:style style:name="P1395" style:family="paragraph" style:parent-style-name="Normal">
      <style:paragraph-properties/>
    </style:style>
    <style:style style:name="T1156" style:family="text">
      <style:text-properties fo:font-style="italic" style:font-style-asian="italic" style:font-style-complex="italic"/>
    </style:style>
    <style:style style:name="P1396" style:family="paragraph" style:parent-style-name="Normal">
      <style:paragraph-properties/>
    </style:style>
    <style:style style:name="T1157" style:family="text">
      <style:text-properties/>
    </style:style>
    <style:style style:name="P1397" style:family="paragraph" style:parent-style-name="Normal">
      <style:paragraph-properties/>
    </style:style>
    <style:style style:name="T1158" style:family="text">
      <style:text-properties fo:font-style="italic" style:font-style-asian="italic" style:font-style-complex="italic"/>
    </style:style>
    <style:style style:name="P1398" style:family="paragraph" style:parent-style-name="Normal">
      <style:paragraph-properties/>
    </style:style>
    <style:style style:name="P1399" style:family="paragraph" style:parent-style-name="Normal">
      <style:paragraph-properties fo:margin-top="0pt" fo:margin-bottom="0pt" fo:text-align="left" fo:margin-left="0.17361111111111in" fo:margin-right="0in"/>
    </style:style>
    <style:style style:name="T1159" style:family="text">
      <style:text-properties/>
    </style:style>
    <style:style style:name="P1400" style:family="paragraph" style:parent-style-name="Normal">
      <style:paragraph-properties/>
    </style:style>
    <style:style style:name="T1160" style:family="text">
      <style:text-properties fo:font-weight="bold" style:font-weight-asian="bold"/>
    </style:style>
    <style:style style:name="P1401" style:family="paragraph" style:parent-style-name="Normal">
      <style:paragraph-properties/>
    </style:style>
    <style:style style:name="T1161" style:family="text">
      <style:text-properties/>
    </style:style>
    <style:style style:name="P1402" style:family="paragraph" style:parent-style-name="Normal">
      <style:paragraph-properties/>
    </style:style>
    <style:style style:name="T1162" style:family="text">
      <style:text-properties fo:font-style="italic" style:font-style-asian="italic" style:font-style-complex="italic"/>
    </style:style>
    <style:style style:name="P1403" style:family="paragraph" style:parent-style-name="Normal">
      <style:paragraph-properties/>
    </style:style>
    <style:style style:name="T1163" style:family="text">
      <style:text-properties/>
    </style:style>
    <style:style style:name="P1404" style:family="paragraph" style:parent-style-name="Normal">
      <style:paragraph-properties/>
    </style:style>
    <style:style style:name="T1164" style:family="text">
      <style:text-properties fo:font-style="italic" style:font-style-asian="italic" style:font-style-complex="italic"/>
    </style:style>
    <style:style style:name="P1405" style:family="paragraph" style:parent-style-name="Normal">
      <style:paragraph-properties/>
    </style:style>
    <style:style style:name="P1406" style:family="paragraph" style:parent-style-name="Normal">
      <style:paragraph-properties fo:margin-top="0pt" fo:margin-bottom="0pt" fo:text-align="left" fo:margin-left="0.17361111111111in" fo:margin-right="0in"/>
    </style:style>
    <style:style style:name="T1165" style:family="text">
      <style:text-properties/>
    </style:style>
    <style:style style:name="P1407" style:family="paragraph" style:parent-style-name="Normal">
      <style:paragraph-properties/>
    </style:style>
    <style:style style:name="T1166" style:family="text">
      <style:text-properties fo:font-weight="bold" style:font-weight-asian="bold"/>
    </style:style>
    <style:style style:name="P1408" style:family="paragraph" style:parent-style-name="Normal">
      <style:paragraph-properties/>
    </style:style>
    <style:style style:name="T1167" style:family="text">
      <style:text-properties/>
    </style:style>
    <style:style style:name="P1409" style:family="paragraph" style:parent-style-name="Normal">
      <style:paragraph-properties/>
    </style:style>
    <style:style style:name="T1168" style:family="text">
      <style:text-properties fo:font-style="italic" style:font-style-asian="italic" style:font-style-complex="italic"/>
    </style:style>
    <style:style style:name="P1410" style:family="paragraph" style:parent-style-name="Normal">
      <style:paragraph-properties/>
    </style:style>
    <style:style style:name="T1169" style:family="text">
      <style:text-properties/>
    </style:style>
    <style:style style:name="P1411" style:family="paragraph" style:parent-style-name="Normal">
      <style:paragraph-properties/>
    </style:style>
    <style:style style:name="T1170" style:family="text">
      <style:text-properties fo:font-style="italic" style:font-style-asian="italic" style:font-style-complex="italic"/>
    </style:style>
    <style:style style:name="P1412" style:family="paragraph" style:parent-style-name="Normal">
      <style:paragraph-properties/>
    </style:style>
    <style:style style:name="P1413" style:family="paragraph" style:parent-style-name="Normal">
      <style:paragraph-properties fo:margin-top="0pt" fo:margin-bottom="0pt" fo:text-align="left" fo:margin-left="0.17361111111111in" fo:margin-right="0in"/>
    </style:style>
    <style:style style:name="T1171" style:family="text">
      <style:text-properties/>
    </style:style>
    <style:style style:name="P1414" style:family="paragraph" style:parent-style-name="Normal">
      <style:paragraph-properties/>
    </style:style>
    <style:style style:name="T1172" style:family="text">
      <style:text-properties fo:font-weight="bold" style:font-weight-asian="bold"/>
    </style:style>
    <style:style style:name="P1415" style:family="paragraph" style:parent-style-name="Normal">
      <style:paragraph-properties/>
    </style:style>
    <style:style style:name="T1173" style:family="text">
      <style:text-properties/>
    </style:style>
    <style:style style:name="P1416" style:family="paragraph" style:parent-style-name="Normal">
      <style:paragraph-properties/>
    </style:style>
    <style:style style:name="T1174" style:family="text">
      <style:text-properties fo:font-style="italic" style:font-style-asian="italic" style:font-style-complex="italic"/>
    </style:style>
    <style:style style:name="P1417" style:family="paragraph" style:parent-style-name="Normal">
      <style:paragraph-properties/>
    </style:style>
    <style:style style:name="T1175" style:family="text">
      <style:text-properties/>
    </style:style>
    <style:style style:name="P1418" style:family="paragraph" style:parent-style-name="Normal">
      <style:paragraph-properties/>
    </style:style>
    <style:style style:name="T1176" style:family="text">
      <style:text-properties fo:font-style="italic" style:font-style-asian="italic" style:font-style-complex="italic"/>
    </style:style>
    <style:style style:name="P1419" style:family="paragraph" style:parent-style-name="Normal">
      <style:paragraph-properties/>
    </style:style>
    <style:style style:name="P1420" style:family="paragraph" style:parent-style-name="Normal">
      <style:paragraph-properties fo:margin-top="0pt" fo:margin-bottom="0pt" fo:text-align="left" fo:margin-left="0.17361111111111in" fo:margin-right="0in"/>
    </style:style>
    <style:style style:name="T1177" style:family="text">
      <style:text-properties/>
    </style:style>
    <style:style style:name="P1421" style:family="paragraph" style:parent-style-name="Normal">
      <style:paragraph-properties/>
    </style:style>
    <style:style style:name="T1178" style:family="text">
      <style:text-properties fo:font-weight="bold" style:font-weight-asian="bold"/>
    </style:style>
    <style:style style:name="P1422" style:family="paragraph" style:parent-style-name="Normal">
      <style:paragraph-properties/>
    </style:style>
    <style:style style:name="T1179" style:family="text">
      <style:text-properties/>
    </style:style>
    <style:style style:name="P1423" style:family="paragraph" style:parent-style-name="Normal">
      <style:paragraph-properties/>
    </style:style>
    <style:style style:name="T1180" style:family="text">
      <style:text-properties fo:font-style="italic" style:font-style-asian="italic" style:font-style-complex="italic"/>
    </style:style>
    <style:style style:name="P1424" style:family="paragraph" style:parent-style-name="Normal">
      <style:paragraph-properties/>
    </style:style>
    <style:style style:name="T1181" style:family="text">
      <style:text-properties/>
    </style:style>
    <style:style style:name="P1425" style:family="paragraph" style:parent-style-name="Normal">
      <style:paragraph-properties/>
    </style:style>
    <style:style style:name="T1182" style:family="text">
      <style:text-properties fo:font-style="italic" style:font-style-asian="italic" style:font-style-complex="italic"/>
    </style:style>
    <style:style style:name="P1426" style:family="paragraph" style:parent-style-name="Normal">
      <style:paragraph-properties/>
    </style:style>
    <style:style style:name="P1427" style:family="paragraph" style:parent-style-name="Normal">
      <style:paragraph-properties fo:margin-top="0pt" fo:margin-bottom="0pt" fo:text-align="left" fo:margin-left="0.17361111111111in" fo:margin-right="0in"/>
    </style:style>
    <style:style style:name="T1183" style:family="text">
      <style:text-properties/>
    </style:style>
    <style:style style:name="P1428" style:family="paragraph" style:parent-style-name="Normal">
      <style:paragraph-properties/>
    </style:style>
    <style:style style:name="T1184" style:family="text">
      <style:text-properties fo:font-weight="bold" style:font-weight-asian="bold"/>
    </style:style>
    <style:style style:name="P1429" style:family="paragraph" style:parent-style-name="Normal">
      <style:paragraph-properties/>
    </style:style>
    <style:style style:name="T1185" style:family="text">
      <style:text-properties/>
    </style:style>
    <style:style style:name="P1430" style:family="paragraph" style:parent-style-name="Normal">
      <style:paragraph-properties/>
    </style:style>
    <style:style style:name="T1186" style:family="text">
      <style:text-properties fo:font-style="italic" style:font-style-asian="italic" style:font-style-complex="italic"/>
    </style:style>
    <style:style style:name="P1431" style:family="paragraph" style:parent-style-name="Normal">
      <style:paragraph-properties/>
    </style:style>
    <style:style style:name="T1187" style:family="text">
      <style:text-properties/>
    </style:style>
    <style:style style:name="P1432" style:family="paragraph" style:parent-style-name="Normal">
      <style:paragraph-properties/>
    </style:style>
    <style:style style:name="T1188" style:family="text">
      <style:text-properties fo:font-style="italic" style:font-style-asian="italic" style:font-style-complex="italic"/>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189" style:family="text">
      <style:text-properties/>
    </style:style>
    <style:style style:name="P1435" style:family="paragraph" style:parent-style-name="Normal">
      <style:paragraph-properties/>
    </style:style>
    <style:style style:name="T1190" style:family="text">
      <style:text-properties fo:font-weight="bold" style:font-weight-asian="bold"/>
    </style:style>
    <style:style style:name="P1436" style:family="paragraph" style:parent-style-name="Normal">
      <style:paragraph-properties/>
    </style:style>
    <style:style style:name="T1191" style:family="text">
      <style:text-properties/>
    </style:style>
    <style:style style:name="P1437" style:family="paragraph" style:parent-style-name="Normal">
      <style:paragraph-properties/>
    </style:style>
    <style:style style:name="T1192" style:family="text">
      <style:text-properties fo:font-style="italic" style:font-style-asian="italic" style:font-style-complex="italic"/>
    </style:style>
    <style:style style:name="P1438" style:family="paragraph" style:parent-style-name="Normal">
      <style:paragraph-properties/>
    </style:style>
    <style:style style:name="T1193" style:family="text">
      <style:text-properties/>
    </style:style>
    <style:style style:name="P1439" style:family="paragraph" style:parent-style-name="Normal">
      <style:paragraph-properties/>
    </style:style>
    <style:style style:name="T1194" style:family="text">
      <style:text-properties fo:font-style="italic" style:font-style-asian="italic" style:font-style-complex="italic"/>
    </style:style>
    <style:style style:name="P1440" style:family="paragraph" style:parent-style-name="Normal">
      <style:paragraph-properties/>
    </style:style>
    <style:style style:name="P1441" style:family="paragraph" style:parent-style-name="Normal">
      <style:paragraph-properties fo:margin-top="0pt" fo:margin-bottom="0pt" fo:text-align="left" fo:margin-left="0.17361111111111in" fo:margin-right="0in"/>
    </style:style>
    <style:style style:name="T1195" style:family="text">
      <style:text-properties/>
    </style:style>
    <style:style style:name="P1442" style:family="paragraph" style:parent-style-name="Normal">
      <style:paragraph-properties/>
    </style:style>
    <style:style style:name="T1196" style:family="text">
      <style:text-properties fo:font-weight="bold" style:font-weight-asian="bold"/>
    </style:style>
    <style:style style:name="P1443" style:family="paragraph" style:parent-style-name="Normal">
      <style:paragraph-properties/>
    </style:style>
    <style:style style:name="T1197" style:family="text">
      <style:text-properties/>
    </style:style>
    <style:style style:name="P1444" style:family="paragraph" style:parent-style-name="Normal">
      <style:paragraph-properties/>
    </style:style>
    <style:style style:name="T1198" style:family="text">
      <style:text-properties fo:font-style="italic" style:font-style-asian="italic" style:font-style-complex="italic"/>
    </style:style>
    <style:style style:name="P1445" style:family="paragraph" style:parent-style-name="Normal">
      <style:paragraph-properties/>
    </style:style>
    <style:style style:name="T1199" style:family="text">
      <style:text-properties/>
    </style:style>
    <style:style style:name="P1446" style:family="paragraph" style:parent-style-name="Normal">
      <style:paragraph-properties/>
    </style:style>
    <style:style style:name="T1200" style:family="text">
      <style:text-properties fo:font-style="italic" style:font-style-asian="italic" style:font-style-complex="italic"/>
    </style:style>
    <style:style style:name="P1447" style:family="paragraph" style:parent-style-name="Normal">
      <style:paragraph-properties/>
    </style:style>
    <style:style style:name="P1448" style:family="paragraph" style:parent-style-name="Normal">
      <style:paragraph-properties fo:margin-top="0pt" fo:margin-bottom="0pt" fo:text-align="left" fo:margin-left="0.17361111111111in" fo:margin-right="0in"/>
    </style:style>
    <style:style style:name="T1201" style:family="text">
      <style:text-properties/>
    </style:style>
    <style:style style:name="P1449" style:family="paragraph" style:parent-style-name="Normal">
      <style:paragraph-properties/>
    </style:style>
    <style:style style:name="T1202" style:family="text">
      <style:text-properties fo:font-weight="bold" style:font-weight-asian="bold"/>
    </style:style>
    <style:style style:name="P1450" style:family="paragraph" style:parent-style-name="Normal">
      <style:paragraph-properties/>
    </style:style>
    <style:style style:name="T1203" style:family="text">
      <style:text-properties/>
    </style:style>
    <style:style style:name="P1451" style:family="paragraph" style:parent-style-name="Normal">
      <style:paragraph-properties/>
    </style:style>
    <style:style style:name="T1204" style:family="text">
      <style:text-properties fo:font-style="italic" style:font-style-asian="italic" style:font-style-complex="italic"/>
    </style:style>
    <style:style style:name="P1452" style:family="paragraph" style:parent-style-name="Normal">
      <style:paragraph-properties/>
    </style:style>
    <style:style style:name="T1205" style:family="text">
      <style:text-properties/>
    </style:style>
    <style:style style:name="P1453" style:family="paragraph" style:parent-style-name="Normal">
      <style:paragraph-properties/>
    </style:style>
    <style:style style:name="T1206"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07" style:family="text">
      <style:text-properties/>
    </style:style>
    <style:style style:name="P1456" style:family="paragraph" style:parent-style-name="Normal">
      <style:paragraph-properties/>
    </style:style>
    <style:style style:name="T1208" style:family="text">
      <style:text-properties fo:font-weight="bold" style:font-weight-asian="bold"/>
    </style:style>
    <style:style style:name="P1457" style:family="paragraph" style:parent-style-name="Normal">
      <style:paragraph-properties/>
    </style:style>
    <style:style style:name="T1209" style:family="text">
      <style:text-properties/>
    </style:style>
    <style:style style:name="P1458" style:family="paragraph" style:parent-style-name="Normal">
      <style:paragraph-properties/>
    </style:style>
    <style:style style:name="T1210" style:family="text">
      <style:text-properties fo:font-style="italic" style:font-style-asian="italic" style:font-style-complex="italic"/>
    </style:style>
    <style:style style:name="P1459" style:family="paragraph" style:parent-style-name="Normal">
      <style:paragraph-properties/>
    </style:style>
    <style:style style:name="T1211" style:family="text">
      <style:text-properties/>
    </style:style>
    <style:style style:name="P1460" style:family="paragraph" style:parent-style-name="Normal">
      <style:paragraph-properties/>
    </style:style>
    <style:style style:name="T1212" style:family="text">
      <style:text-properties fo:font-style="italic" style:font-style-asian="italic" style:font-style-complex="italic"/>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13" style:family="text">
      <style:text-properties/>
    </style:style>
    <style:style style:name="P1463" style:family="paragraph" style:parent-style-name="Normal">
      <style:paragraph-properties/>
    </style:style>
    <style:style style:name="T1214" style:family="text">
      <style:text-properties fo:font-weight="bold" style:font-weight-asian="bold"/>
    </style:style>
    <style:style style:name="P1464" style:family="paragraph" style:parent-style-name="Normal">
      <style:paragraph-properties/>
    </style:style>
    <style:style style:name="T1215" style:family="text">
      <style:text-properties/>
    </style:style>
    <style:style style:name="P1465" style:family="paragraph" style:parent-style-name="Normal">
      <style:paragraph-properties/>
    </style:style>
    <style:style style:name="T1216" style:family="text">
      <style:text-properties fo:font-style="italic" style:font-style-asian="italic" style:font-style-complex="italic"/>
    </style:style>
    <style:style style:name="P1466" style:family="paragraph" style:parent-style-name="Normal">
      <style:paragraph-properties/>
    </style:style>
    <style:style style:name="T1217" style:family="text">
      <style:text-properties/>
    </style:style>
    <style:style style:name="P1467" style:family="paragraph" style:parent-style-name="Normal">
      <style:paragraph-properties/>
    </style:style>
    <style:style style:name="T1218" style:family="text">
      <style:text-properties fo:font-style="italic" style:font-style-asian="italic" style:font-style-complex="italic"/>
    </style:style>
    <style:style style:name="P1468" style:family="paragraph" style:parent-style-name="Normal">
      <style:paragraph-properties/>
    </style:style>
    <style:style style:name="P1469" style:family="paragraph" style:parent-style-name="Normal">
      <style:paragraph-properties fo:margin-top="0pt" fo:margin-bottom="0pt" fo:text-align="left" fo:margin-left="0.17361111111111in" fo:margin-right="0in"/>
    </style:style>
    <style:style style:name="T1219" style:family="text">
      <style:text-properties/>
    </style:style>
    <style:style style:name="P1470" style:family="paragraph" style:parent-style-name="Normal">
      <style:paragraph-properties/>
    </style:style>
    <style:style style:name="T1220" style:family="text">
      <style:text-properties fo:font-weight="bold" style:font-weight-asian="bold"/>
    </style:style>
    <style:style style:name="P1471" style:family="paragraph" style:parent-style-name="Normal">
      <style:paragraph-properties/>
    </style:style>
    <style:style style:name="T1221" style:family="text">
      <style:text-properties/>
    </style:style>
    <style:style style:name="P1472" style:family="paragraph" style:parent-style-name="Normal">
      <style:paragraph-properties/>
    </style:style>
    <style:style style:name="T1222" style:family="text">
      <style:text-properties fo:font-style="italic" style:font-style-asian="italic" style:font-style-complex="italic"/>
    </style:style>
    <style:style style:name="P1473" style:family="paragraph" style:parent-style-name="Normal">
      <style:paragraph-properties/>
    </style:style>
    <style:style style:name="T1223" style:family="text">
      <style:text-properties/>
    </style:style>
    <style:style style:name="P1474" style:family="paragraph" style:parent-style-name="Normal">
      <style:paragraph-properties/>
    </style:style>
    <style:style style:name="T1224" style:family="text">
      <style:text-properties fo:font-style="italic" style:font-style-asian="italic" style:font-style-complex="italic"/>
    </style:style>
    <style:style style:name="P1475" style:family="paragraph" style:parent-style-name="Normal">
      <style:paragraph-properties/>
    </style:style>
    <style:style style:name="P1476" style:family="paragraph" style:parent-style-name="Normal">
      <style:paragraph-properties fo:margin-top="0pt" fo:margin-bottom="0pt" fo:text-align="left" fo:margin-left="0.17361111111111in" fo:margin-right="0in"/>
    </style:style>
    <style:style style:name="T1225" style:family="text">
      <style:text-properties/>
    </style:style>
    <style:style style:name="P1477" style:family="paragraph" style:parent-style-name="Normal">
      <style:paragraph-properties/>
    </style:style>
    <style:style style:name="T1226" style:family="text">
      <style:text-properties fo:font-weight="bold" style:font-weight-asian="bold"/>
    </style:style>
    <style:style style:name="P1478" style:family="paragraph" style:parent-style-name="Normal">
      <style:paragraph-properties/>
    </style:style>
    <style:style style:name="T1227" style:family="text">
      <style:text-properties/>
    </style:style>
    <style:style style:name="P1479" style:family="paragraph" style:parent-style-name="Normal">
      <style:paragraph-properties/>
    </style:style>
    <style:style style:name="T1228" style:family="text">
      <style:text-properties fo:font-style="italic" style:font-style-asian="italic" style:font-style-complex="italic"/>
    </style:style>
    <style:style style:name="P1480" style:family="paragraph" style:parent-style-name="Normal">
      <style:paragraph-properties/>
    </style:style>
    <style:style style:name="T1229" style:family="text">
      <style:text-properties/>
    </style:style>
    <style:style style:name="P1481" style:family="paragraph" style:parent-style-name="Normal">
      <style:paragraph-properties/>
    </style:style>
    <style:style style:name="T1230" style:family="text">
      <style:text-properties fo:font-style="italic" style:font-style-asian="italic" style:font-style-complex="italic"/>
    </style:style>
    <style:style style:name="P1482" style:family="paragraph" style:parent-style-name="Normal">
      <style:paragraph-properties/>
    </style:style>
    <style:style style:name="P1483" style:family="paragraph" style:parent-style-name="Normal">
      <style:paragraph-properties fo:margin-top="0pt" fo:margin-bottom="0pt" fo:text-align="left" fo:margin-left="0.17361111111111in" fo:margin-right="0in"/>
    </style:style>
    <style:style style:name="T1231" style:family="text">
      <style:text-properties/>
    </style:style>
    <style:style style:name="P1484" style:family="paragraph" style:parent-style-name="Normal">
      <style:paragraph-properties/>
    </style:style>
    <style:style style:name="T1232" style:family="text">
      <style:text-properties fo:font-weight="bold" style:font-weight-asian="bold"/>
    </style:style>
    <style:style style:name="P1485" style:family="paragraph" style:parent-style-name="Normal">
      <style:paragraph-properties/>
    </style:style>
    <style:style style:name="T1233" style:family="text">
      <style:text-properties/>
    </style:style>
    <style:style style:name="P1486" style:family="paragraph" style:parent-style-name="Normal">
      <style:paragraph-properties/>
    </style:style>
    <style:style style:name="T1234" style:family="text">
      <style:text-properties fo:font-style="italic" style:font-style-asian="italic" style:font-style-complex="italic"/>
    </style:style>
    <style:style style:name="P1487" style:family="paragraph" style:parent-style-name="Normal">
      <style:paragraph-properties/>
    </style:style>
    <style:style style:name="T1235" style:family="text">
      <style:text-properties/>
    </style:style>
    <style:style style:name="P1488" style:family="paragraph" style:parent-style-name="Normal">
      <style:paragraph-properties/>
    </style:style>
    <style:style style:name="T1236" style:family="text">
      <style:text-properties fo:font-style="italic" style:font-style-asian="italic" style:font-style-complex="italic"/>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37" style:family="text">
      <style:text-properties/>
    </style:style>
    <style:style style:name="P1491" style:family="paragraph" style:parent-style-name="Normal">
      <style:paragraph-properties/>
    </style:style>
    <style:style style:name="T1238" style:family="text">
      <style:text-properties fo:font-weight="bold" style:font-weight-asian="bold"/>
    </style:style>
    <style:style style:name="P1492" style:family="paragraph" style:parent-style-name="Normal">
      <style:paragraph-properties/>
    </style:style>
    <style:style style:name="T1239" style:family="text">
      <style:text-properties/>
    </style:style>
    <style:style style:name="P1493" style:family="paragraph" style:parent-style-name="Normal">
      <style:paragraph-properties/>
    </style:style>
    <style:style style:name="T1240" style:family="text">
      <style:text-properties fo:font-style="italic" style:font-style-asian="italic" style:font-style-complex="italic"/>
    </style:style>
    <style:style style:name="P1494" style:family="paragraph" style:parent-style-name="Normal">
      <style:paragraph-properties/>
    </style:style>
    <style:style style:name="T1241" style:family="text">
      <style:text-properties/>
    </style:style>
    <style:style style:name="P1495" style:family="paragraph" style:parent-style-name="Normal">
      <style:paragraph-properties/>
    </style:style>
    <style:style style:name="T1242" style:family="text">
      <style:text-properties fo:font-style="italic" style:font-style-asian="italic" style:font-style-complex="italic"/>
    </style:style>
    <style:style style:name="P1496" style:family="paragraph" style:parent-style-name="Normal">
      <style:paragraph-properties/>
    </style:style>
    <style:style style:name="P1497" style:family="paragraph" style:parent-style-name="Normal">
      <style:paragraph-properties fo:margin-top="0pt" fo:margin-bottom="0pt" fo:text-align="left" fo:margin-left="0.17361111111111in" fo:margin-right="0in"/>
    </style:style>
    <style:style style:name="T1243" style:family="text">
      <style:text-properties/>
    </style:style>
    <style:style style:name="P1498" style:family="paragraph" style:parent-style-name="Normal">
      <style:paragraph-properties/>
    </style:style>
    <style:style style:name="T1244" style:family="text">
      <style:text-properties fo:font-weight="bold" style:font-weight-asian="bold"/>
    </style:style>
    <style:style style:name="P1499" style:family="paragraph" style:parent-style-name="Normal">
      <style:paragraph-properties/>
    </style:style>
    <style:style style:name="T1245" style:family="text">
      <style:text-properties/>
    </style:style>
    <style:style style:name="P1500" style:family="paragraph" style:parent-style-name="Normal">
      <style:paragraph-properties/>
    </style:style>
    <style:style style:name="T1246" style:family="text">
      <style:text-properties fo:font-style="italic" style:font-style-asian="italic" style:font-style-complex="italic"/>
    </style:style>
    <style:style style:name="P1501" style:family="paragraph" style:parent-style-name="Normal">
      <style:paragraph-properties/>
    </style:style>
    <style:style style:name="T1247" style:family="text">
      <style:text-properties/>
    </style:style>
    <style:style style:name="P1502" style:family="paragraph" style:parent-style-name="Normal">
      <style:paragraph-properties/>
    </style:style>
    <style:style style:name="T1248" style:family="text">
      <style:text-properties fo:font-style="italic" style:font-style-asian="italic" style:font-style-complex="italic"/>
    </style:style>
    <style:style style:name="P1503" style:family="paragraph" style:parent-style-name="Normal">
      <style:paragraph-properties/>
    </style:style>
    <style:style style:name="P1504" style:family="paragraph" style:parent-style-name="Normal">
      <style:paragraph-properties fo:margin-top="0pt" fo:margin-bottom="0pt" fo:text-align="left" fo:margin-left="0.17361111111111in" fo:margin-right="0in"/>
    </style:style>
    <style:style style:name="T1249" style:family="text">
      <style:text-properties/>
    </style:style>
    <style:style style:name="P1505" style:family="paragraph" style:parent-style-name="Normal">
      <style:paragraph-properties/>
    </style:style>
    <style:style style:name="T1250" style:family="text">
      <style:text-properties fo:font-weight="bold" style:font-weight-asian="bold"/>
    </style:style>
    <style:style style:name="P1506" style:family="paragraph" style:parent-style-name="Normal">
      <style:paragraph-properties/>
    </style:style>
    <style:style style:name="T1251" style:family="text">
      <style:text-properties/>
    </style:style>
    <style:style style:name="P1507" style:family="paragraph" style:parent-style-name="Normal">
      <style:paragraph-properties/>
    </style:style>
    <style:style style:name="T1252" style:family="text">
      <style:text-properties fo:font-style="italic" style:font-style-asian="italic" style:font-style-complex="italic"/>
    </style:style>
    <style:style style:name="P1508" style:family="paragraph" style:parent-style-name="Normal">
      <style:paragraph-properties/>
    </style:style>
    <style:style style:name="T1253" style:family="text">
      <style:text-properties/>
    </style:style>
    <style:style style:name="P1509" style:family="paragraph" style:parent-style-name="Normal">
      <style:paragraph-properties/>
    </style:style>
    <style:style style:name="T1254" style:family="text">
      <style:text-properties fo:font-style="italic" style:font-style-asian="italic" style:font-style-complex="italic"/>
    </style:style>
    <style:style style:name="P1510" style:family="paragraph" style:parent-style-name="Normal">
      <style:paragraph-properties/>
    </style:style>
    <style:style style:name="P1511" style:family="paragraph" style:parent-style-name="Normal">
      <style:paragraph-properties fo:margin-top="0pt" fo:margin-bottom="0pt" fo:text-align="left" fo:margin-left="0.17361111111111in" fo:margin-right="0in"/>
    </style:style>
    <style:style style:name="T1255" style:family="text">
      <style:text-properties/>
    </style:style>
    <style:style style:name="P1512" style:family="paragraph" style:parent-style-name="Normal">
      <style:paragraph-properties/>
    </style:style>
    <style:style style:name="T1256" style:family="text">
      <style:text-properties fo:font-weight="bold" style:font-weight-asian="bold"/>
    </style:style>
    <style:style style:name="P1513" style:family="paragraph" style:parent-style-name="Normal">
      <style:paragraph-properties/>
    </style:style>
    <style:style style:name="T1257" style:family="text">
      <style:text-properties/>
    </style:style>
    <style:style style:name="P1514" style:family="paragraph" style:parent-style-name="Normal">
      <style:paragraph-properties/>
    </style:style>
    <style:style style:name="T1258" style:family="text">
      <style:text-properties fo:font-style="italic" style:font-style-asian="italic" style:font-style-complex="italic"/>
    </style:style>
    <style:style style:name="P1515" style:family="paragraph" style:parent-style-name="Normal">
      <style:paragraph-properties/>
    </style:style>
    <style:style style:name="T1259" style:family="text">
      <style:text-properties/>
    </style:style>
    <style:style style:name="P1516" style:family="paragraph" style:parent-style-name="Normal">
      <style:paragraph-properties/>
    </style:style>
    <style:style style:name="T1260" style:family="text">
      <style:text-properties fo:font-style="italic" style:font-style-asian="italic" style:font-style-complex="italic"/>
    </style:style>
    <style:style style:name="P1517" style:family="paragraph" style:parent-style-name="Normal">
      <style:paragraph-properties/>
    </style:style>
    <style:style style:name="P1518" style:family="paragraph" style:parent-style-name="Normal">
      <style:paragraph-properties fo:margin-top="0pt" fo:margin-bottom="0pt" fo:text-align="left" fo:margin-left="0.17361111111111in" fo:margin-right="0in"/>
    </style:style>
    <style:style style:name="T1261" style:family="text">
      <style:text-properties/>
    </style:style>
    <style:style style:name="P1519" style:family="paragraph" style:parent-style-name="Normal">
      <style:paragraph-properties/>
    </style:style>
    <style:style style:name="T1262" style:family="text">
      <style:text-properties fo:font-weight="bold" style:font-weight-asian="bold"/>
    </style:style>
    <style:style style:name="P1520" style:family="paragraph" style:parent-style-name="Normal">
      <style:paragraph-properties/>
    </style:style>
    <style:style style:name="T1263" style:family="text">
      <style:text-properties/>
    </style:style>
    <style:style style:name="P1521" style:family="paragraph" style:parent-style-name="Normal">
      <style:paragraph-properties/>
    </style:style>
    <style:style style:name="T1264" style:family="text">
      <style:text-properties fo:font-style="italic" style:font-style-asian="italic" style:font-style-complex="italic"/>
    </style:style>
    <style:style style:name="P1522" style:family="paragraph" style:parent-style-name="Normal">
      <style:paragraph-properties/>
    </style:style>
    <style:style style:name="T1265" style:family="text">
      <style:text-properties/>
    </style:style>
    <style:style style:name="P1523" style:family="paragraph" style:parent-style-name="Normal">
      <style:paragraph-properties/>
    </style:style>
    <style:style style:name="T1266" style:family="text">
      <style:text-properties fo:font-style="italic" style:font-style-asian="italic" style:font-style-complex="italic"/>
    </style:style>
    <style:style style:name="P1524" style:family="paragraph" style:parent-style-name="Normal">
      <style:paragraph-properties/>
    </style:style>
    <style:style style:name="P1525" style:family="paragraph" style:parent-style-name="Normal">
      <style:paragraph-properties fo:margin-top="0pt" fo:margin-bottom="0pt" fo:text-align="left" fo:margin-left="0.17361111111111in" fo:margin-right="0in"/>
    </style:style>
    <style:style style:name="T1267" style:family="text">
      <style:text-properties/>
    </style:style>
    <style:style style:name="P1526" style:family="paragraph" style:parent-style-name="Normal">
      <style:paragraph-properties/>
    </style:style>
    <style:style style:name="T1268" style:family="text">
      <style:text-properties fo:font-weight="bold" style:font-weight-asian="bold"/>
    </style:style>
    <style:style style:name="P1527" style:family="paragraph" style:parent-style-name="Normal">
      <style:paragraph-properties/>
    </style:style>
    <style:style style:name="T1269" style:family="text">
      <style:text-properties/>
    </style:style>
    <style:style style:name="P1528" style:family="paragraph" style:parent-style-name="Normal">
      <style:paragraph-properties/>
    </style:style>
    <style:style style:name="T1270" style:family="text">
      <style:text-properties fo:font-style="italic" style:font-style-asian="italic" style:font-style-complex="italic"/>
    </style:style>
    <style:style style:name="P1529" style:family="paragraph" style:parent-style-name="Normal">
      <style:paragraph-properties/>
    </style:style>
    <style:style style:name="T1271" style:family="text">
      <style:text-properties/>
    </style:style>
    <style:style style:name="P1530" style:family="paragraph" style:parent-style-name="Normal">
      <style:paragraph-properties/>
    </style:style>
    <style:style style:name="T1272" style:family="text">
      <style:text-properties fo:font-style="italic" style:font-style-asian="italic" style:font-style-complex="italic"/>
    </style:style>
    <style:style style:name="P1531" style:family="paragraph" style:parent-style-name="Normal">
      <style:paragraph-properties/>
    </style:style>
    <style:style style:name="P1532" style:family="paragraph" style:parent-style-name="Normal">
      <style:paragraph-properties fo:margin-top="0pt" fo:margin-bottom="0pt" fo:text-align="left" fo:margin-left="0.17361111111111in" fo:margin-right="0in"/>
    </style:style>
    <style:style style:name="T1273" style:family="text">
      <style:text-properties/>
    </style:style>
    <style:style style:name="P1533" style:family="paragraph" style:parent-style-name="Normal">
      <style:paragraph-properties/>
    </style:style>
    <style:style style:name="T1274" style:family="text">
      <style:text-properties fo:font-weight="bold" style:font-weight-asian="bold"/>
    </style:style>
    <style:style style:name="P1534" style:family="paragraph" style:parent-style-name="Normal">
      <style:paragraph-properties/>
    </style:style>
    <style:style style:name="T1275" style:family="text">
      <style:text-properties/>
    </style:style>
    <style:style style:name="P1535" style:family="paragraph" style:parent-style-name="Normal">
      <style:paragraph-properties/>
    </style:style>
    <style:style style:name="T1276" style:family="text">
      <style:text-properties fo:font-style="italic" style:font-style-asian="italic" style:font-style-complex="italic"/>
    </style:style>
    <style:style style:name="P1536" style:family="paragraph" style:parent-style-name="Normal">
      <style:paragraph-properties/>
    </style:style>
    <style:style style:name="T1277" style:family="text">
      <style:text-properties/>
    </style:style>
    <style:style style:name="P1537" style:family="paragraph" style:parent-style-name="Normal">
      <style:paragraph-properties/>
    </style:style>
    <style:style style:name="T1278" style:family="text">
      <style:text-properties fo:font-style="italic" style:font-style-asian="italic" style:font-style-complex="italic"/>
    </style:style>
    <style:style style:name="P1538" style:family="paragraph" style:parent-style-name="Normal">
      <style:paragraph-properties/>
    </style:style>
    <style:style style:name="P1539" style:family="paragraph" style:parent-style-name="Normal">
      <style:paragraph-properties fo:margin-top="0pt" fo:margin-bottom="0pt" fo:text-align="left" fo:margin-left="0.17361111111111in" fo:margin-right="0in"/>
    </style:style>
    <style:style style:name="T1279" style:family="text">
      <style:text-properties/>
    </style:style>
    <style:style style:name="P1540" style:family="paragraph" style:parent-style-name="Normal">
      <style:paragraph-properties/>
    </style:style>
    <style:style style:name="T1280" style:family="text">
      <style:text-properties fo:font-weight="bold" style:font-weight-asian="bold"/>
    </style:style>
    <style:style style:name="P1541" style:family="paragraph" style:parent-style-name="Normal">
      <style:paragraph-properties/>
    </style:style>
    <style:style style:name="T1281" style:family="text">
      <style:text-properties/>
    </style:style>
    <style:style style:name="P1542" style:family="paragraph" style:parent-style-name="Normal">
      <style:paragraph-properties/>
    </style:style>
    <style:style style:name="T1282" style:family="text">
      <style:text-properties fo:font-style="italic" style:font-style-asian="italic" style:font-style-complex="italic"/>
    </style:style>
    <style:style style:name="P1543" style:family="paragraph" style:parent-style-name="Normal">
      <style:paragraph-properties/>
    </style:style>
    <style:style style:name="T1283" style:family="text">
      <style:text-properties/>
    </style:style>
    <style:style style:name="P1544" style:family="paragraph" style:parent-style-name="Normal">
      <style:paragraph-properties/>
    </style:style>
    <style:style style:name="T1284" style:family="text">
      <style:text-properties fo:font-style="italic" style:font-style-asian="italic" style:font-style-complex="italic"/>
    </style:style>
    <style:style style:name="P1545" style:family="paragraph" style:parent-style-name="Normal">
      <style:paragraph-properties/>
    </style:style>
    <style:style style:name="P1546" style:family="paragraph" style:parent-style-name="Normal">
      <style:paragraph-properties fo:margin-top="0pt" fo:margin-bottom="0pt" fo:text-align="left" fo:margin-left="0.17361111111111in" fo:margin-right="0in"/>
    </style:style>
    <style:style style:name="T1285" style:family="text">
      <style:text-properties/>
    </style:style>
    <style:style style:name="P1547" style:family="paragraph" style:parent-style-name="Normal">
      <style:paragraph-properties/>
    </style:style>
    <style:style style:name="T1286" style:family="text">
      <style:text-properties fo:font-weight="bold" style:font-weight-asian="bold"/>
    </style:style>
    <style:style style:name="P1548" style:family="paragraph" style:parent-style-name="Normal">
      <style:paragraph-properties/>
    </style:style>
    <style:style style:name="T1287" style:family="text">
      <style:text-properties/>
    </style:style>
    <style:style style:name="P1549" style:family="paragraph" style:parent-style-name="Normal">
      <style:paragraph-properties/>
    </style:style>
    <style:style style:name="T1288" style:family="text">
      <style:text-properties fo:font-style="italic" style:font-style-asian="italic" style:font-style-complex="italic"/>
    </style:style>
    <style:style style:name="P1550" style:family="paragraph" style:parent-style-name="Normal">
      <style:paragraph-properties/>
    </style:style>
    <style:style style:name="T1289" style:family="text">
      <style:text-properties/>
    </style:style>
    <style:style style:name="P1551" style:family="paragraph" style:parent-style-name="Normal">
      <style:paragraph-properties/>
    </style:style>
    <style:style style:name="T1290" style:family="text">
      <style:text-properties fo:font-style="italic" style:font-style-asian="italic" style:font-style-complex="italic"/>
    </style:style>
    <style:style style:name="P1552" style:family="paragraph" style:parent-style-name="Normal">
      <style:paragraph-properties/>
    </style:style>
    <style:style style:name="P1553" style:family="paragraph" style:parent-style-name="Normal">
      <style:paragraph-properties fo:margin-top="0pt" fo:margin-bottom="0pt" fo:text-align="left" fo:margin-left="0.17361111111111in" fo:margin-right="0in"/>
    </style:style>
    <style:style style:name="T1291" style:family="text">
      <style:text-properties/>
    </style:style>
    <style:style style:name="P1554" style:family="paragraph" style:parent-style-name="Normal">
      <style:paragraph-properties/>
    </style:style>
    <style:style style:name="T1292" style:family="text">
      <style:text-properties fo:font-weight="bold" style:font-weight-asian="bold"/>
    </style:style>
    <style:style style:name="P1555" style:family="paragraph" style:parent-style-name="Normal">
      <style:paragraph-properties/>
    </style:style>
    <style:style style:name="T1293" style:family="text">
      <style:text-properties/>
    </style:style>
    <style:style style:name="P1556" style:family="paragraph" style:parent-style-name="Normal">
      <style:paragraph-properties/>
    </style:style>
    <style:style style:name="T1294" style:family="text">
      <style:text-properties fo:font-style="italic" style:font-style-asian="italic" style:font-style-complex="italic"/>
    </style:style>
    <style:style style:name="P1557" style:family="paragraph" style:parent-style-name="Normal">
      <style:paragraph-properties/>
    </style:style>
    <style:style style:name="T1295" style:family="text">
      <style:text-properties/>
    </style:style>
    <style:style style:name="P1558" style:family="paragraph" style:parent-style-name="Normal">
      <style:paragraph-properties/>
    </style:style>
    <style:style style:name="T1296" style:family="text">
      <style:text-properties fo:font-style="italic" style:font-style-asian="italic" style:font-style-complex="italic"/>
    </style:style>
    <style:style style:name="P1559" style:family="paragraph" style:parent-style-name="Normal">
      <style:paragraph-properties/>
    </style:style>
    <style:style style:name="P1560" style:family="paragraph" style:parent-style-name="Normal">
      <style:paragraph-properties fo:margin-top="0pt" fo:margin-bottom="0pt" fo:text-align="left" fo:margin-left="0.17361111111111in" fo:margin-right="0in"/>
    </style:style>
    <style:style style:name="T1297" style:family="text">
      <style:text-properties/>
    </style:style>
    <style:style style:name="P1561" style:family="paragraph" style:parent-style-name="Normal">
      <style:paragraph-properties/>
    </style:style>
    <style:style style:name="T1298" style:family="text">
      <style:text-properties fo:font-weight="bold" style:font-weight-asian="bold"/>
    </style:style>
    <style:style style:name="P1562" style:family="paragraph" style:parent-style-name="Normal">
      <style:paragraph-properties/>
    </style:style>
    <style:style style:name="T1299" style:family="text">
      <style:text-properties/>
    </style:style>
    <style:style style:name="P1563" style:family="paragraph" style:parent-style-name="Normal">
      <style:paragraph-properties/>
    </style:style>
    <style:style style:name="T1300" style:family="text">
      <style:text-properties fo:font-style="italic" style:font-style-asian="italic" style:font-style-complex="italic"/>
    </style:style>
    <style:style style:name="P1564" style:family="paragraph" style:parent-style-name="Normal">
      <style:paragraph-properties/>
    </style:style>
    <style:style style:name="T1301" style:family="text">
      <style:text-properties/>
    </style:style>
    <style:style style:name="P1565" style:family="paragraph" style:parent-style-name="Normal">
      <style:paragraph-properties/>
    </style:style>
    <style:style style:name="T1302" style:family="text">
      <style:text-properties fo:font-style="italic" style:font-style-asian="italic" style:font-style-complex="italic"/>
    </style:style>
    <style:style style:name="P1566" style:family="paragraph" style:parent-style-name="Normal">
      <style:paragraph-properties/>
    </style:style>
    <style:style style:name="P1567" style:family="paragraph" style:parent-style-name="Normal">
      <style:paragraph-properties fo:margin-top="0pt" fo:margin-bottom="0pt" fo:text-align="left" fo:margin-left="0.17361111111111in" fo:margin-right="0in"/>
    </style:style>
    <style:style style:name="T1303" style:family="text">
      <style:text-properties/>
    </style:style>
    <style:style style:name="P1568" style:family="paragraph" style:parent-style-name="Normal">
      <style:paragraph-properties/>
    </style:style>
    <style:style style:name="T1304" style:family="text">
      <style:text-properties fo:font-weight="bold" style:font-weight-asian="bold"/>
    </style:style>
    <style:style style:name="P1569" style:family="paragraph" style:parent-style-name="Normal">
      <style:paragraph-properties/>
    </style:style>
    <style:style style:name="T1305" style:family="text">
      <style:text-properties/>
    </style:style>
    <style:style style:name="P1570" style:family="paragraph" style:parent-style-name="Normal">
      <style:paragraph-properties/>
    </style:style>
    <style:style style:name="T1306" style:family="text">
      <style:text-properties fo:font-style="italic" style:font-style-asian="italic" style:font-style-complex="italic"/>
    </style:style>
    <style:style style:name="P1571" style:family="paragraph" style:parent-style-name="Normal">
      <style:paragraph-properties/>
    </style:style>
    <style:style style:name="T1307" style:family="text">
      <style:text-properties/>
    </style:style>
    <style:style style:name="P1572" style:family="paragraph" style:parent-style-name="Normal">
      <style:paragraph-properties/>
    </style:style>
    <style:style style:name="T1308" style:family="text">
      <style:text-properties fo:font-style="italic" style:font-style-asian="italic" style:font-style-complex="italic"/>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09" style:family="text">
      <style:text-properties/>
    </style:style>
    <style:style style:name="P1575" style:family="paragraph" style:parent-style-name="Normal">
      <style:paragraph-properties/>
    </style:style>
    <style:style style:name="T1310" style:family="text">
      <style:text-properties fo:font-weight="bold" style:font-weight-asian="bold"/>
    </style:style>
    <style:style style:name="P1576" style:family="paragraph" style:parent-style-name="Normal">
      <style:paragraph-properties/>
    </style:style>
    <style:style style:name="T1311" style:family="text">
      <style:text-properties/>
    </style:style>
    <style:style style:name="P1577" style:family="paragraph" style:parent-style-name="Normal">
      <style:paragraph-properties/>
    </style:style>
    <style:style style:name="T1312" style:family="text">
      <style:text-properties fo:font-style="italic" style:font-style-asian="italic" style:font-style-complex="italic"/>
    </style:style>
    <style:style style:name="P1578" style:family="paragraph" style:parent-style-name="Normal">
      <style:paragraph-properties/>
    </style:style>
    <style:style style:name="T1313" style:family="text">
      <style:text-properties/>
    </style:style>
    <style:style style:name="P1579" style:family="paragraph" style:parent-style-name="Normal">
      <style:paragraph-properties/>
    </style:style>
    <style:style style:name="T1314" style:family="text">
      <style:text-properties fo:font-style="italic" style:font-style-asian="italic" style:font-style-complex="italic"/>
    </style:style>
    <style:style style:name="P1580" style:family="paragraph" style:parent-style-name="Normal">
      <style:paragraph-properties/>
    </style:style>
    <style:style style:name="P1581" style:family="paragraph" style:parent-style-name="Normal">
      <style:paragraph-properties fo:margin-top="0pt" fo:margin-bottom="0pt" fo:text-align="left" fo:margin-left="0.17361111111111in" fo:margin-right="0in"/>
    </style:style>
    <style:style style:name="T1315" style:family="text">
      <style:text-properties/>
    </style:style>
    <style:style style:name="P1582" style:family="paragraph" style:parent-style-name="Normal">
      <style:paragraph-properties/>
    </style:style>
    <style:style style:name="T1316" style:family="text">
      <style:text-properties fo:font-weight="bold" style:font-weight-asian="bold"/>
    </style:style>
    <style:style style:name="P1583" style:family="paragraph" style:parent-style-name="Normal">
      <style:paragraph-properties/>
    </style:style>
    <style:style style:name="T1317" style:family="text">
      <style:text-properties/>
    </style:style>
    <style:style style:name="P1584" style:family="paragraph" style:parent-style-name="Normal">
      <style:paragraph-properties/>
    </style:style>
    <style:style style:name="T1318" style:family="text">
      <style:text-properties fo:font-style="italic" style:font-style-asian="italic" style:font-style-complex="italic"/>
    </style:style>
    <style:style style:name="P1585" style:family="paragraph" style:parent-style-name="Normal">
      <style:paragraph-properties/>
    </style:style>
    <style:style style:name="T1319" style:family="text">
      <style:text-properties/>
    </style:style>
    <style:style style:name="P1586" style:family="paragraph" style:parent-style-name="Normal">
      <style:paragraph-properties/>
    </style:style>
    <style:style style:name="T1320" style:family="text">
      <style:text-properties fo:font-style="italic" style:font-style-asian="italic" style:font-style-complex="italic"/>
    </style:style>
    <style:style style:name="P1587" style:family="paragraph" style:parent-style-name="Normal">
      <style:paragraph-properties/>
    </style:style>
    <style:style style:name="P1588" style:family="paragraph" style:parent-style-name="Normal">
      <style:paragraph-properties fo:margin-top="0pt" fo:margin-bottom="0pt" fo:text-align="left" fo:margin-left="0.17361111111111in" fo:margin-right="0in"/>
    </style:style>
    <style:style style:name="T1321" style:family="text">
      <style:text-properties/>
    </style:style>
    <style:style style:name="P1589" style:family="paragraph" style:parent-style-name="Normal">
      <style:paragraph-properties/>
    </style:style>
    <style:style style:name="T1322" style:family="text">
      <style:text-properties fo:font-weight="bold" style:font-weight-asian="bold"/>
    </style:style>
    <style:style style:name="P1590" style:family="paragraph" style:parent-style-name="Normal">
      <style:paragraph-properties/>
    </style:style>
    <style:style style:name="T1323" style:family="text">
      <style:text-properties/>
    </style:style>
    <style:style style:name="P1591" style:family="paragraph" style:parent-style-name="Normal">
      <style:paragraph-properties/>
    </style:style>
    <style:style style:name="T1324" style:family="text">
      <style:text-properties fo:font-style="italic" style:font-style-asian="italic" style:font-style-complex="italic"/>
    </style:style>
    <style:style style:name="P1592" style:family="paragraph" style:parent-style-name="Normal">
      <style:paragraph-properties/>
    </style:style>
    <style:style style:name="T1325" style:family="text">
      <style:text-properties/>
    </style:style>
    <style:style style:name="P1593" style:family="paragraph" style:parent-style-name="Normal">
      <style:paragraph-properties/>
    </style:style>
    <style:style style:name="T1326" style:family="text">
      <style:text-properties fo:font-style="italic" style:font-style-asian="italic" style:font-style-complex="italic"/>
    </style:style>
    <style:style style:name="P1594" style:family="paragraph" style:parent-style-name="Normal">
      <style:paragraph-properties/>
    </style:style>
    <style:style style:name="P1595" style:family="paragraph" style:parent-style-name="Normal">
      <style:paragraph-properties fo:margin-top="0pt" fo:margin-bottom="0pt" fo:text-align="left" fo:margin-left="0.17361111111111in" fo:margin-right="0in"/>
    </style:style>
    <style:style style:name="T1327" style:family="text">
      <style:text-properties/>
    </style:style>
    <style:style style:name="P1596" style:family="paragraph" style:parent-style-name="Normal">
      <style:paragraph-properties/>
    </style:style>
    <style:style style:name="T1328" style:family="text">
      <style:text-properties fo:font-weight="bold" style:font-weight-asian="bold"/>
    </style:style>
    <style:style style:name="P1597" style:family="paragraph" style:parent-style-name="Normal">
      <style:paragraph-properties/>
    </style:style>
    <style:style style:name="T1329" style:family="text">
      <style:text-properties/>
    </style:style>
    <style:style style:name="P1598" style:family="paragraph" style:parent-style-name="Normal">
      <style:paragraph-properties/>
    </style:style>
    <style:style style:name="T1330" style:family="text">
      <style:text-properties fo:font-style="italic" style:font-style-asian="italic" style:font-style-complex="italic"/>
    </style:style>
    <style:style style:name="P1599" style:family="paragraph" style:parent-style-name="Normal">
      <style:paragraph-properties/>
    </style:style>
    <style:style style:name="T1331" style:family="text">
      <style:text-properties/>
    </style:style>
    <style:style style:name="P1600" style:family="paragraph" style:parent-style-name="Normal">
      <style:paragraph-properties/>
    </style:style>
    <style:style style:name="T1332" style:family="text">
      <style:text-properties fo:font-style="italic" style:font-style-asian="italic" style:font-style-complex="italic"/>
    </style:style>
    <style:style style:name="P1601" style:family="paragraph" style:parent-style-name="Normal">
      <style:paragraph-properties/>
    </style:style>
    <style:style style:name="P1602" style:family="paragraph" style:parent-style-name="Normal">
      <style:paragraph-properties fo:margin-top="0pt" fo:margin-bottom="0pt" fo:text-align="left" fo:margin-left="0.17361111111111in" fo:margin-right="0in"/>
    </style:style>
    <style:style style:name="T1333" style:family="text">
      <style:text-properties/>
    </style:style>
    <style:style style:name="P1603" style:family="paragraph" style:parent-style-name="Normal">
      <style:paragraph-properties/>
    </style:style>
    <style:style style:name="T1334" style:family="text">
      <style:text-properties fo:font-weight="bold" style:font-weight-asian="bold"/>
    </style:style>
    <style:style style:name="P1604" style:family="paragraph" style:parent-style-name="Normal">
      <style:paragraph-properties/>
    </style:style>
    <style:style style:name="T1335" style:family="text">
      <style:text-properties/>
    </style:style>
    <style:style style:name="P1605" style:family="paragraph" style:parent-style-name="Normal">
      <style:paragraph-properties/>
    </style:style>
    <style:style style:name="T1336" style:family="text">
      <style:text-properties fo:font-style="italic" style:font-style-asian="italic" style:font-style-complex="italic"/>
    </style:style>
    <style:style style:name="P1606" style:family="paragraph" style:parent-style-name="Normal">
      <style:paragraph-properties/>
    </style:style>
    <style:style style:name="T1337" style:family="text">
      <style:text-properties/>
    </style:style>
    <style:style style:name="P1607" style:family="paragraph" style:parent-style-name="Normal">
      <style:paragraph-properties/>
    </style:style>
    <style:style style:name="T1338" style:family="text">
      <style:text-properties fo:font-style="italic" style:font-style-asian="italic" style:font-style-complex="italic"/>
    </style:style>
    <style:style style:name="P1608" style:family="paragraph" style:parent-style-name="Normal">
      <style:paragraph-properties/>
    </style:style>
    <style:style style:name="P1609" style:family="paragraph" style:parent-style-name="Normal">
      <style:paragraph-properties fo:margin-top="0pt" fo:margin-bottom="0pt" fo:text-align="left" fo:margin-left="0.17361111111111in" fo:margin-right="0in"/>
    </style:style>
    <style:style style:name="T1339" style:family="text">
      <style:text-properties/>
    </style:style>
    <style:style style:name="P1610" style:family="paragraph" style:parent-style-name="Normal">
      <style:paragraph-properties/>
    </style:style>
    <style:style style:name="T1340" style:family="text">
      <style:text-properties fo:font-weight="bold" style:font-weight-asian="bold"/>
    </style:style>
    <style:style style:name="P1611" style:family="paragraph" style:parent-style-name="Normal">
      <style:paragraph-properties/>
    </style:style>
    <style:style style:name="T1341" style:family="text">
      <style:text-properties/>
    </style:style>
    <style:style style:name="P1612" style:family="paragraph" style:parent-style-name="Normal">
      <style:paragraph-properties/>
    </style:style>
    <style:style style:name="T1342" style:family="text">
      <style:text-properties fo:font-style="italic" style:font-style-asian="italic" style:font-style-complex="italic"/>
    </style:style>
    <style:style style:name="P1613" style:family="paragraph" style:parent-style-name="Normal">
      <style:paragraph-properties/>
    </style:style>
    <style:style style:name="T1343" style:family="text">
      <style:text-properties/>
    </style:style>
    <style:style style:name="P1614" style:family="paragraph" style:parent-style-name="Normal">
      <style:paragraph-properties/>
    </style:style>
    <style:style style:name="T1344" style:family="text">
      <style:text-properties fo:font-style="italic" style:font-style-asian="italic" style:font-style-complex="italic"/>
    </style:style>
    <style:style style:name="P1615" style:family="paragraph" style:parent-style-name="Normal">
      <style:paragraph-properties/>
    </style:style>
    <style:style style:name="P1616" style:family="paragraph" style:parent-style-name="Normal">
      <style:paragraph-properties fo:margin-top="0pt" fo:margin-bottom="0pt" fo:text-align="left" fo:margin-left="0.17361111111111in" fo:margin-right="0in"/>
    </style:style>
    <style:style style:name="T1345" style:family="text">
      <style:text-properties/>
    </style:style>
    <style:style style:name="P1617" style:family="paragraph" style:parent-style-name="Normal">
      <style:paragraph-properties/>
    </style:style>
    <style:style style:name="T1346" style:family="text">
      <style:text-properties fo:font-weight="bold" style:font-weight-asian="bold"/>
    </style:style>
    <style:style style:name="P1618" style:family="paragraph" style:parent-style-name="Normal">
      <style:paragraph-properties/>
    </style:style>
    <style:style style:name="T1347" style:family="text">
      <style:text-properties/>
    </style:style>
    <style:style style:name="P1619" style:family="paragraph" style:parent-style-name="Normal">
      <style:paragraph-properties/>
    </style:style>
    <style:style style:name="T1348" style:family="text">
      <style:text-properties fo:font-style="italic" style:font-style-asian="italic" style:font-style-complex="italic"/>
    </style:style>
    <style:style style:name="P1620" style:family="paragraph" style:parent-style-name="Normal">
      <style:paragraph-properties/>
    </style:style>
    <style:style style:name="T1349" style:family="text">
      <style:text-properties/>
    </style:style>
    <style:style style:name="P1621" style:family="paragraph" style:parent-style-name="Normal">
      <style:paragraph-properties/>
    </style:style>
    <style:style style:name="T1350" style:family="text">
      <style:text-properties fo:font-style="italic" style:font-style-asian="italic" style:font-style-complex="italic"/>
    </style:style>
    <style:style style:name="P1622" style:family="paragraph" style:parent-style-name="Normal">
      <style:paragraph-properties/>
    </style:style>
    <style:style style:name="P1623" style:family="paragraph" style:parent-style-name="Normal">
      <style:paragraph-properties fo:margin-top="0pt" fo:margin-bottom="0pt" fo:text-align="left" fo:margin-left="0.17361111111111in" fo:margin-right="0in"/>
    </style:style>
    <style:style style:name="T1351" style:family="text">
      <style:text-properties/>
    </style:style>
    <style:style style:name="P1624" style:family="paragraph" style:parent-style-name="Normal">
      <style:paragraph-properties/>
    </style:style>
    <style:style style:name="T1352" style:family="text">
      <style:text-properties fo:font-weight="bold" style:font-weight-asian="bold"/>
    </style:style>
    <style:style style:name="P1625" style:family="paragraph" style:parent-style-name="Normal">
      <style:paragraph-properties/>
    </style:style>
    <style:style style:name="T1353" style:family="text">
      <style:text-properties/>
    </style:style>
    <style:style style:name="P1626" style:family="paragraph" style:parent-style-name="Normal">
      <style:paragraph-properties/>
    </style:style>
    <style:style style:name="T1354" style:family="text">
      <style:text-properties fo:font-style="italic" style:font-style-asian="italic" style:font-style-complex="italic"/>
    </style:style>
    <style:style style:name="P1627" style:family="paragraph" style:parent-style-name="Normal">
      <style:paragraph-properties/>
    </style:style>
    <style:style style:name="T1355" style:family="text">
      <style:text-properties/>
    </style:style>
    <style:style style:name="P1628" style:family="paragraph" style:parent-style-name="Normal">
      <style:paragraph-properties/>
    </style:style>
    <style:style style:name="T1356" style:family="text">
      <style:text-properties fo:font-style="italic" style:font-style-asian="italic" style:font-style-complex="italic"/>
    </style:style>
    <style:style style:name="P1629" style:family="paragraph" style:parent-style-name="Normal">
      <style:paragraph-properties/>
    </style:style>
    <style:style style:name="P1630" style:family="paragraph" style:parent-style-name="Normal">
      <style:paragraph-properties fo:margin-top="0pt" fo:margin-bottom="0pt" fo:text-align="left" fo:margin-left="0.17361111111111in" fo:margin-right="0in"/>
    </style:style>
    <style:style style:name="T1357" style:family="text">
      <style:text-properties/>
    </style:style>
    <style:style style:name="P1631" style:family="paragraph" style:parent-style-name="Normal">
      <style:paragraph-properties/>
    </style:style>
    <style:style style:name="T1358" style:family="text">
      <style:text-properties fo:font-weight="bold" style:font-weight-asian="bold"/>
    </style:style>
    <style:style style:name="P1632" style:family="paragraph" style:parent-style-name="Normal">
      <style:paragraph-properties/>
    </style:style>
    <style:style style:name="T1359" style:family="text">
      <style:text-properties/>
    </style:style>
    <style:style style:name="P1633" style:family="paragraph" style:parent-style-name="Normal">
      <style:paragraph-properties/>
    </style:style>
    <style:style style:name="T1360" style:family="text">
      <style:text-properties fo:font-style="italic" style:font-style-asian="italic" style:font-style-complex="italic"/>
    </style:style>
    <style:style style:name="P1634" style:family="paragraph" style:parent-style-name="Normal">
      <style:paragraph-properties/>
    </style:style>
    <style:style style:name="T1361" style:family="text">
      <style:text-properties/>
    </style:style>
    <style:style style:name="P1635" style:family="paragraph" style:parent-style-name="Normal">
      <style:paragraph-properties/>
    </style:style>
    <style:style style:name="T1362"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363" style:family="text">
      <style:text-properties/>
    </style:style>
    <style:style style:name="P1638" style:family="paragraph" style:parent-style-name="Normal">
      <style:paragraph-properties/>
    </style:style>
    <style:style style:name="T1364" style:family="text">
      <style:text-properties fo:font-weight="bold" style:font-weight-asian="bold"/>
    </style:style>
    <style:style style:name="P1639" style:family="paragraph" style:parent-style-name="Normal">
      <style:paragraph-properties/>
    </style:style>
    <style:style style:name="T1365" style:family="text">
      <style:text-properties/>
    </style:style>
    <style:style style:name="P1640" style:family="paragraph" style:parent-style-name="Normal">
      <style:paragraph-properties/>
    </style:style>
    <style:style style:name="T1366" style:family="text">
      <style:text-properties fo:font-style="italic" style:font-style-asian="italic" style:font-style-complex="italic"/>
    </style:style>
    <style:style style:name="P1641" style:family="paragraph" style:parent-style-name="Normal">
      <style:paragraph-properties/>
    </style:style>
    <style:style style:name="T1367" style:family="text">
      <style:text-properties/>
    </style:style>
    <style:style style:name="P1642" style:family="paragraph" style:parent-style-name="Normal">
      <style:paragraph-properties/>
    </style:style>
    <style:style style:name="T1368" style:family="text">
      <style:text-properties fo:font-style="italic" style:font-style-asian="italic" style:font-style-complex="italic"/>
    </style:style>
    <style:style style:name="P1643" style:family="paragraph" style:parent-style-name="Normal">
      <style:paragraph-properties/>
    </style:style>
    <style:style style:name="P1644" style:family="paragraph" style:parent-style-name="Normal">
      <style:paragraph-properties fo:margin-top="0pt" fo:margin-bottom="0pt" fo:text-align="left" fo:margin-left="0.17361111111111in" fo:margin-right="0in"/>
    </style:style>
    <style:style style:name="T1369" style:family="text">
      <style:text-properties/>
    </style:style>
    <style:style style:name="P1645" style:family="paragraph" style:parent-style-name="Normal">
      <style:paragraph-properties/>
    </style:style>
    <style:style style:name="T1370" style:family="text">
      <style:text-properties fo:font-weight="bold" style:font-weight-asian="bold"/>
    </style:style>
    <style:style style:name="P1646" style:family="paragraph" style:parent-style-name="Normal">
      <style:paragraph-properties/>
    </style:style>
    <style:style style:name="T1371" style:family="text">
      <style:text-properties/>
    </style:style>
    <style:style style:name="P1647" style:family="paragraph" style:parent-style-name="Normal">
      <style:paragraph-properties/>
    </style:style>
    <style:style style:name="T1372" style:family="text">
      <style:text-properties fo:font-style="italic" style:font-style-asian="italic" style:font-style-complex="italic"/>
    </style:style>
    <style:style style:name="P1648" style:family="paragraph" style:parent-style-name="Normal">
      <style:paragraph-properties/>
    </style:style>
    <style:style style:name="T1373" style:family="text">
      <style:text-properties/>
    </style:style>
    <style:style style:name="P1649" style:family="paragraph" style:parent-style-name="Normal">
      <style:paragraph-properties/>
    </style:style>
    <style:style style:name="T1374" style:family="text">
      <style:text-properties fo:font-style="italic" style:font-style-asian="italic" style:font-style-complex="italic"/>
    </style:style>
    <style:style style:name="P1650" style:family="paragraph" style:parent-style-name="Normal">
      <style:paragraph-properties/>
    </style:style>
    <style:style style:name="P1651" style:family="paragraph" style:parent-style-name="Normal">
      <style:paragraph-properties fo:margin-top="0pt" fo:margin-bottom="0pt" fo:text-align="left" fo:margin-left="0.17361111111111in" fo:margin-right="0in"/>
    </style:style>
    <style:style style:name="T1375" style:family="text">
      <style:text-properties/>
    </style:style>
    <style:style style:name="P1652" style:family="paragraph" style:parent-style-name="Normal">
      <style:paragraph-properties/>
    </style:style>
    <style:style style:name="T1376" style:family="text">
      <style:text-properties fo:font-weight="bold" style:font-weight-asian="bold"/>
    </style:style>
    <style:style style:name="P1653" style:family="paragraph" style:parent-style-name="Normal">
      <style:paragraph-properties/>
    </style:style>
    <style:style style:name="T1377" style:family="text">
      <style:text-properties/>
    </style:style>
    <style:style style:name="P1654" style:family="paragraph" style:parent-style-name="Normal">
      <style:paragraph-properties/>
    </style:style>
    <style:style style:name="T1378" style:family="text">
      <style:text-properties fo:font-style="italic" style:font-style-asian="italic" style:font-style-complex="italic"/>
    </style:style>
    <style:style style:name="P1655" style:family="paragraph" style:parent-style-name="Normal">
      <style:paragraph-properties/>
    </style:style>
    <style:style style:name="T1379" style:family="text">
      <style:text-properties/>
    </style:style>
    <style:style style:name="P1656" style:family="paragraph" style:parent-style-name="Normal">
      <style:paragraph-properties/>
    </style:style>
    <style:style style:name="T1380" style:family="text">
      <style:text-properties fo:font-style="italic" style:font-style-asian="italic" style:font-style-complex="italic"/>
    </style:style>
    <style:style style:name="P1657" style:family="paragraph" style:parent-style-name="Normal">
      <style:paragraph-properties/>
    </style:style>
    <style:style style:name="P1658" style:family="paragraph" style:parent-style-name="Normal">
      <style:paragraph-properties fo:margin-top="0pt" fo:margin-bottom="0pt" fo:text-align="left" fo:margin-left="0.17361111111111in" fo:margin-right="0in"/>
    </style:style>
    <style:style style:name="T1381" style:family="text">
      <style:text-properties/>
    </style:style>
    <style:style style:name="P1659" style:family="paragraph" style:parent-style-name="Normal">
      <style:paragraph-properties/>
    </style:style>
    <style:style style:name="T1382" style:family="text">
      <style:text-properties fo:font-weight="bold" style:font-weight-asian="bold"/>
    </style:style>
    <style:style style:name="P1660" style:family="paragraph" style:parent-style-name="Normal">
      <style:paragraph-properties/>
    </style:style>
    <style:style style:name="T1383" style:family="text">
      <style:text-properties/>
    </style:style>
    <style:style style:name="P1661" style:family="paragraph" style:parent-style-name="Normal">
      <style:paragraph-properties/>
    </style:style>
    <style:style style:name="T1384" style:family="text">
      <style:text-properties fo:font-style="italic" style:font-style-asian="italic" style:font-style-complex="italic"/>
    </style:style>
    <style:style style:name="P1662" style:family="paragraph" style:parent-style-name="Normal">
      <style:paragraph-properties/>
    </style:style>
    <style:style style:name="T1385" style:family="text">
      <style:text-properties/>
    </style:style>
    <style:style style:name="P1663" style:family="paragraph" style:parent-style-name="Normal">
      <style:paragraph-properties/>
    </style:style>
    <style:style style:name="T1386" style:family="text">
      <style:text-properties fo:font-style="italic" style:font-style-asian="italic" style:font-style-complex="italic"/>
    </style:style>
    <style:style style:name="P1664" style:family="paragraph" style:parent-style-name="Normal">
      <style:paragraph-properties/>
    </style:style>
    <style:style style:name="P1665" style:family="paragraph" style:parent-style-name="Normal">
      <style:paragraph-properties fo:margin-top="0pt" fo:margin-bottom="0pt" fo:text-align="left" fo:margin-left="0.17361111111111in" fo:margin-right="0in"/>
    </style:style>
    <style:style style:name="T1387" style:family="text">
      <style:text-properties/>
    </style:style>
    <style:style style:name="P1666" style:family="paragraph" style:parent-style-name="Normal">
      <style:paragraph-properties/>
    </style:style>
    <style:style style:name="T1388" style:family="text">
      <style:text-properties fo:font-weight="bold" style:font-weight-asian="bold"/>
    </style:style>
    <style:style style:name="P1667" style:family="paragraph" style:parent-style-name="Normal">
      <style:paragraph-properties/>
    </style:style>
    <style:style style:name="T1389" style:family="text">
      <style:text-properties/>
    </style:style>
    <style:style style:name="P1668" style:family="paragraph" style:parent-style-name="Normal">
      <style:paragraph-properties/>
    </style:style>
    <style:style style:name="T1390" style:family="text">
      <style:text-properties fo:font-style="italic" style:font-style-asian="italic" style:font-style-complex="italic"/>
    </style:style>
    <style:style style:name="P1669" style:family="paragraph" style:parent-style-name="Normal">
      <style:paragraph-properties/>
    </style:style>
    <style:style style:name="T1391" style:family="text">
      <style:text-properties/>
    </style:style>
    <style:style style:name="P1670" style:family="paragraph" style:parent-style-name="Normal">
      <style:paragraph-properties/>
    </style:style>
    <style:style style:name="T1392" style:family="text">
      <style:text-properties fo:font-style="italic" style:font-style-asian="italic" style:font-style-complex="italic"/>
    </style:style>
    <style:style style:name="P1671" style:family="paragraph" style:parent-style-name="Normal">
      <style:paragraph-properties/>
    </style:style>
    <style:style style:name="P1672" style:family="paragraph" style:parent-style-name="Normal">
      <style:paragraph-properties fo:margin-top="0pt" fo:margin-bottom="0pt" fo:text-align="left" fo:margin-left="0.17361111111111in" fo:margin-right="0in"/>
    </style:style>
    <style:style style:name="T1393" style:family="text">
      <style:text-properties/>
    </style:style>
    <style:style style:name="P1673" style:family="paragraph" style:parent-style-name="Normal">
      <style:paragraph-properties/>
    </style:style>
    <style:style style:name="T1394" style:family="text">
      <style:text-properties fo:font-weight="bold" style:font-weight-asian="bold"/>
    </style:style>
    <style:style style:name="P1674" style:family="paragraph" style:parent-style-name="Normal">
      <style:paragraph-properties/>
    </style:style>
    <style:style style:name="T1395" style:family="text">
      <style:text-properties/>
    </style:style>
    <style:style style:name="P1675" style:family="paragraph" style:parent-style-name="Normal">
      <style:paragraph-properties/>
    </style:style>
    <style:style style:name="T1396" style:family="text">
      <style:text-properties fo:font-style="italic" style:font-style-asian="italic" style:font-style-complex="italic"/>
    </style:style>
    <style:style style:name="P1676" style:family="paragraph" style:parent-style-name="Normal">
      <style:paragraph-properties/>
    </style:style>
    <style:style style:name="T1397" style:family="text">
      <style:text-properties/>
    </style:style>
    <style:style style:name="P1677" style:family="paragraph" style:parent-style-name="Normal">
      <style:paragraph-properties/>
    </style:style>
    <style:style style:name="T1398" style:family="text">
      <style:text-properties fo:font-style="italic" style:font-style-asian="italic" style:font-style-complex="italic"/>
    </style:style>
    <style:style style:name="P1678" style:family="paragraph" style:parent-style-name="Normal">
      <style:paragraph-properties/>
    </style:style>
    <style:style style:name="P1679" style:family="paragraph" style:parent-style-name="Normal">
      <style:paragraph-properties fo:margin-top="0pt" fo:margin-bottom="0pt" fo:text-align="left" fo:margin-left="0.17361111111111in" fo:margin-right="0in"/>
    </style:style>
    <style:style style:name="T1399" style:family="text">
      <style:text-properties/>
    </style:style>
    <style:style style:name="P1680" style:family="paragraph" style:parent-style-name="Normal">
      <style:paragraph-properties/>
    </style:style>
    <style:style style:name="T1400" style:family="text">
      <style:text-properties fo:font-weight="bold" style:font-weight-asian="bold"/>
    </style:style>
    <style:style style:name="P1681" style:family="paragraph" style:parent-style-name="Normal">
      <style:paragraph-properties/>
    </style:style>
    <style:style style:name="T1401" style:family="text">
      <style:text-properties/>
    </style:style>
    <style:style style:name="P1682" style:family="paragraph" style:parent-style-name="Normal">
      <style:paragraph-properties/>
    </style:style>
    <style:style style:name="T1402" style:family="text">
      <style:text-properties fo:font-style="italic" style:font-style-asian="italic" style:font-style-complex="italic"/>
    </style:style>
    <style:style style:name="P1683" style:family="paragraph" style:parent-style-name="Normal">
      <style:paragraph-properties/>
    </style:style>
    <style:style style:name="T1403" style:family="text">
      <style:text-properties/>
    </style:style>
    <style:style style:name="P1684" style:family="paragraph" style:parent-style-name="Normal">
      <style:paragraph-properties/>
    </style:style>
    <style:style style:name="T1404" style:family="text">
      <style:text-properties fo:font-style="italic" style:font-style-asian="italic" style:font-style-complex="italic"/>
    </style:style>
    <style:style style:name="P1685" style:family="paragraph" style:parent-style-name="Normal">
      <style:paragraph-properties/>
    </style:style>
    <style:style style:name="P1686" style:family="paragraph" style:parent-style-name="Normal">
      <style:paragraph-properties fo:margin-top="0pt" fo:margin-bottom="0pt" fo:text-align="left" fo:margin-left="0.17361111111111in" fo:margin-right="0in"/>
    </style:style>
    <style:style style:name="T1405" style:family="text">
      <style:text-properties/>
    </style:style>
    <style:style style:name="P1687" style:family="paragraph" style:parent-style-name="Normal">
      <style:paragraph-properties/>
    </style:style>
    <style:style style:name="T1406" style:family="text">
      <style:text-properties fo:font-weight="bold" style:font-weight-asian="bold"/>
    </style:style>
    <style:style style:name="P1688" style:family="paragraph" style:parent-style-name="Normal">
      <style:paragraph-properties/>
    </style:style>
    <style:style style:name="T1407" style:family="text">
      <style:text-properties/>
    </style:style>
    <style:style style:name="P1689" style:family="paragraph" style:parent-style-name="Normal">
      <style:paragraph-properties/>
    </style:style>
    <style:style style:name="T1408" style:family="text">
      <style:text-properties fo:font-style="italic" style:font-style-asian="italic" style:font-style-complex="italic"/>
    </style:style>
    <style:style style:name="P1690" style:family="paragraph" style:parent-style-name="Normal">
      <style:paragraph-properties/>
    </style:style>
    <style:style style:name="T1409" style:family="text">
      <style:text-properties/>
    </style:style>
    <style:style style:name="P1691" style:family="paragraph" style:parent-style-name="Normal">
      <style:paragraph-properties/>
    </style:style>
    <style:style style:name="T1410" style:family="text">
      <style:text-properties fo:font-style="italic" style:font-style-asian="italic" style:font-style-complex="italic"/>
    </style:style>
    <style:style style:name="P1692" style:family="paragraph" style:parent-style-name="Normal">
      <style:paragraph-properties/>
    </style:style>
    <style:style style:name="P1693" style:family="paragraph" style:parent-style-name="Normal">
      <style:paragraph-properties fo:margin-top="0pt" fo:margin-bottom="0pt" fo:text-align="left" fo:margin-left="0.17361111111111in" fo:margin-right="0in"/>
    </style:style>
    <style:style style:name="T1411" style:family="text">
      <style:text-properties/>
    </style:style>
    <style:style style:name="P1694" style:family="paragraph" style:parent-style-name="Normal">
      <style:paragraph-properties/>
    </style:style>
    <style:style style:name="T1412" style:family="text">
      <style:text-properties fo:font-weight="bold" style:font-weight-asian="bold"/>
    </style:style>
    <style:style style:name="P1695" style:family="paragraph" style:parent-style-name="Normal">
      <style:paragraph-properties/>
    </style:style>
    <style:style style:name="T1413" style:family="text">
      <style:text-properties/>
    </style:style>
    <style:style style:name="P1696" style:family="paragraph" style:parent-style-name="Normal">
      <style:paragraph-properties/>
    </style:style>
    <style:style style:name="T1414" style:family="text">
      <style:text-properties fo:font-style="italic" style:font-style-asian="italic" style:font-style-complex="italic"/>
    </style:style>
    <style:style style:name="P1697" style:family="paragraph" style:parent-style-name="Normal">
      <style:paragraph-properties/>
    </style:style>
    <style:style style:name="T1415" style:family="text">
      <style:text-properties/>
    </style:style>
    <style:style style:name="P1698" style:family="paragraph" style:parent-style-name="Normal">
      <style:paragraph-properties/>
    </style:style>
    <style:style style:name="T1416" style:family="text">
      <style:text-properties fo:font-style="italic" style:font-style-asian="italic" style:font-style-complex="italic"/>
    </style:style>
    <style:style style:name="P1699" style:family="paragraph" style:parent-style-name="Normal">
      <style:paragraph-properties/>
    </style:style>
    <style:style style:name="P1700" style:family="paragraph" style:parent-style-name="Normal">
      <style:paragraph-properties fo:margin-top="0pt" fo:margin-bottom="0pt" fo:text-align="left" fo:margin-left="0.17361111111111in" fo:margin-right="0in"/>
    </style:style>
    <style:style style:name="T1417" style:family="text">
      <style:text-properties/>
    </style:style>
    <style:style style:name="P1701" style:family="paragraph" style:parent-style-name="Normal">
      <style:paragraph-properties/>
    </style:style>
    <style:style style:name="T1418" style:family="text">
      <style:text-properties fo:font-weight="bold" style:font-weight-asian="bold"/>
    </style:style>
    <style:style style:name="P1702" style:family="paragraph" style:parent-style-name="Normal">
      <style:paragraph-properties/>
    </style:style>
    <style:style style:name="T1419" style:family="text">
      <style:text-properties/>
    </style:style>
    <style:style style:name="P1703" style:family="paragraph" style:parent-style-name="Normal">
      <style:paragraph-properties/>
    </style:style>
    <style:style style:name="T1420" style:family="text">
      <style:text-properties fo:font-style="italic" style:font-style-asian="italic" style:font-style-complex="italic"/>
    </style:style>
    <style:style style:name="P1704" style:family="paragraph" style:parent-style-name="Normal">
      <style:paragraph-properties/>
    </style:style>
    <style:style style:name="T1421" style:family="text">
      <style:text-properties/>
    </style:style>
    <style:style style:name="P1705" style:family="paragraph" style:parent-style-name="Normal">
      <style:paragraph-properties/>
    </style:style>
    <style:style style:name="T1422" style:family="text">
      <style:text-properties fo:font-style="italic" style:font-style-asian="italic" style:font-style-complex="italic"/>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23" style:family="text">
      <style:text-properties/>
    </style:style>
    <style:style style:name="P1708" style:family="paragraph" style:parent-style-name="Normal">
      <style:paragraph-properties/>
    </style:style>
    <style:style style:name="T1424" style:family="text">
      <style:text-properties fo:font-weight="bold" style:font-weight-asian="bold"/>
    </style:style>
    <style:style style:name="P1709" style:family="paragraph" style:parent-style-name="Normal">
      <style:paragraph-properties/>
    </style:style>
    <style:style style:name="T1425" style:family="text">
      <style:text-properties/>
    </style:style>
    <style:style style:name="P1710" style:family="paragraph" style:parent-style-name="Normal">
      <style:paragraph-properties/>
    </style:style>
    <style:style style:name="T1426" style:family="text">
      <style:text-properties fo:font-style="italic" style:font-style-asian="italic" style:font-style-complex="italic"/>
    </style:style>
    <style:style style:name="P1711" style:family="paragraph" style:parent-style-name="Normal">
      <style:paragraph-properties/>
    </style:style>
    <style:style style:name="T1427" style:family="text">
      <style:text-properties/>
    </style:style>
    <style:style style:name="P1712" style:family="paragraph" style:parent-style-name="Normal">
      <style:paragraph-properties/>
    </style:style>
    <style:style style:name="T1428" style:family="text">
      <style:text-properties fo:font-style="italic" style:font-style-asian="italic" style:font-style-complex="italic"/>
    </style:style>
    <style:style style:name="P1713" style:family="paragraph" style:parent-style-name="Normal">
      <style:paragraph-properties/>
    </style:style>
    <style:style style:name="P1714" style:family="paragraph" style:parent-style-name="Normal">
      <style:paragraph-properties fo:margin-top="0pt" fo:margin-bottom="0pt" fo:text-align="left" fo:margin-left="0.17361111111111in" fo:margin-right="0in"/>
    </style:style>
    <style:style style:name="T1429" style:family="text">
      <style:text-properties/>
    </style:style>
    <style:style style:name="P1715" style:family="paragraph" style:parent-style-name="Normal">
      <style:paragraph-properties/>
    </style:style>
    <style:style style:name="T1430" style:family="text">
      <style:text-properties fo:font-weight="bold" style:font-weight-asian="bold"/>
    </style:style>
    <style:style style:name="P1716" style:family="paragraph" style:parent-style-name="Normal">
      <style:paragraph-properties/>
    </style:style>
    <style:style style:name="T1431" style:family="text">
      <style:text-properties/>
    </style:style>
    <style:style style:name="P1717" style:family="paragraph" style:parent-style-name="Normal">
      <style:paragraph-properties/>
    </style:style>
    <style:style style:name="T1432" style:family="text">
      <style:text-properties fo:font-style="italic" style:font-style-asian="italic" style:font-style-complex="italic"/>
    </style:style>
    <style:style style:name="P1718" style:family="paragraph" style:parent-style-name="Normal">
      <style:paragraph-properties/>
    </style:style>
    <style:style style:name="T1433" style:family="text">
      <style:text-properties/>
    </style:style>
    <style:style style:name="P1719" style:family="paragraph" style:parent-style-name="Normal">
      <style:paragraph-properties/>
    </style:style>
    <style:style style:name="T1434" style:family="text">
      <style:text-properties fo:font-style="italic" style:font-style-asian="italic" style:font-style-complex="italic"/>
    </style:style>
    <style:style style:name="P1720" style:family="paragraph" style:parent-style-name="Normal">
      <style:paragraph-properties/>
    </style:style>
    <style:style style:name="P1721" style:family="paragraph" style:parent-style-name="Normal">
      <style:paragraph-properties fo:margin-top="0pt" fo:margin-bottom="0pt" fo:text-align="left" fo:margin-left="0.17361111111111in" fo:margin-right="0in"/>
    </style:style>
    <style:style style:name="T1435" style:family="text">
      <style:text-properties/>
    </style:style>
    <style:style style:name="P1722" style:family="paragraph" style:parent-style-name="Normal">
      <style:paragraph-properties/>
    </style:style>
    <style:style style:name="T1436" style:family="text">
      <style:text-properties fo:font-weight="bold" style:font-weight-asian="bold"/>
    </style:style>
    <style:style style:name="P1723" style:family="paragraph" style:parent-style-name="Normal">
      <style:paragraph-properties/>
    </style:style>
    <style:style style:name="T1437" style:family="text">
      <style:text-properties/>
    </style:style>
    <style:style style:name="P1724" style:family="paragraph" style:parent-style-name="Normal">
      <style:paragraph-properties/>
    </style:style>
    <style:style style:name="T1438" style:family="text">
      <style:text-properties fo:font-style="italic" style:font-style-asian="italic" style:font-style-complex="italic"/>
    </style:style>
    <style:style style:name="P1725" style:family="paragraph" style:parent-style-name="Normal">
      <style:paragraph-properties/>
    </style:style>
    <style:style style:name="T1439" style:family="text">
      <style:text-properties/>
    </style:style>
    <style:style style:name="P1726" style:family="paragraph" style:parent-style-name="Normal">
      <style:paragraph-properties/>
    </style:style>
    <style:style style:name="T1440" style:family="text">
      <style:text-properties fo:font-style="italic" style:font-style-asian="italic" style:font-style-complex="italic"/>
    </style:style>
    <style:style style:name="P1727" style:family="paragraph" style:parent-style-name="Normal">
      <style:paragraph-properties/>
    </style:style>
    <style:style style:name="P1728" style:family="paragraph" style:parent-style-name="Normal">
      <style:paragraph-properties fo:margin-top="0pt" fo:margin-bottom="0pt" fo:text-align="left" fo:margin-left="0.17361111111111in" fo:margin-right="0in"/>
    </style:style>
    <style:style style:name="T1441" style:family="text">
      <style:text-properties/>
    </style:style>
    <style:style style:name="P1729" style:family="paragraph" style:parent-style-name="Normal">
      <style:paragraph-properties/>
    </style:style>
    <style:style style:name="T1442" style:family="text">
      <style:text-properties fo:font-weight="bold" style:font-weight-asian="bold"/>
    </style:style>
    <style:style style:name="P1730" style:family="paragraph" style:parent-style-name="Normal">
      <style:paragraph-properties/>
    </style:style>
    <style:style style:name="T1443" style:family="text">
      <style:text-properties/>
    </style:style>
    <style:style style:name="P1731" style:family="paragraph" style:parent-style-name="Normal">
      <style:paragraph-properties/>
    </style:style>
    <style:style style:name="T1444" style:family="text">
      <style:text-properties fo:font-style="italic" style:font-style-asian="italic" style:font-style-complex="italic"/>
    </style:style>
    <style:style style:name="P1732" style:family="paragraph" style:parent-style-name="Normal">
      <style:paragraph-properties/>
    </style:style>
    <style:style style:name="T1445" style:family="text">
      <style:text-properties/>
    </style:style>
    <style:style style:name="P1733" style:family="paragraph" style:parent-style-name="Normal">
      <style:paragraph-properties/>
    </style:style>
    <style:style style:name="T1446" style:family="text">
      <style:text-properties fo:font-style="italic" style:font-style-asian="italic" style:font-style-complex="italic"/>
    </style:style>
    <style:style style:name="P1734" style:family="paragraph" style:parent-style-name="Normal">
      <style:paragraph-properties/>
    </style:style>
    <style:style style:name="P1735" style:family="paragraph" style:parent-style-name="Normal">
      <style:paragraph-properties fo:margin-top="0pt" fo:margin-bottom="0pt" fo:text-align="left" fo:margin-left="0.17361111111111in" fo:margin-right="0in"/>
    </style:style>
    <style:style style:name="T1447" style:family="text">
      <style:text-properties/>
    </style:style>
    <style:style style:name="P1736" style:family="paragraph" style:parent-style-name="Normal">
      <style:paragraph-properties/>
    </style:style>
    <style:style style:name="T1448" style:family="text">
      <style:text-properties fo:font-weight="bold" style:font-weight-asian="bold"/>
    </style:style>
    <style:style style:name="P1737" style:family="paragraph" style:parent-style-name="Normal">
      <style:paragraph-properties/>
    </style:style>
    <style:style style:name="T1449" style:family="text">
      <style:text-properties/>
    </style:style>
    <style:style style:name="P1738" style:family="paragraph" style:parent-style-name="Normal">
      <style:paragraph-properties/>
    </style:style>
    <style:style style:name="T1450" style:family="text">
      <style:text-properties fo:font-style="italic" style:font-style-asian="italic" style:font-style-complex="italic"/>
    </style:style>
    <style:style style:name="P1739" style:family="paragraph" style:parent-style-name="Normal">
      <style:paragraph-properties/>
    </style:style>
    <style:style style:name="T1451" style:family="text">
      <style:text-properties/>
    </style:style>
    <style:style style:name="P1740" style:family="paragraph" style:parent-style-name="Normal">
      <style:paragraph-properties/>
    </style:style>
    <style:style style:name="T1452" style:family="text">
      <style:text-properties fo:font-style="italic" style:font-style-asian="italic" style:font-style-complex="italic"/>
    </style:style>
    <style:style style:name="P1741" style:family="paragraph" style:parent-style-name="Normal">
      <style:paragraph-properties/>
    </style:style>
    <style:style style:name="P1742" style:family="paragraph" style:parent-style-name="Normal">
      <style:paragraph-properties fo:margin-top="0pt" fo:margin-bottom="0pt" fo:text-align="left" fo:margin-left="0.17361111111111in" fo:margin-right="0in"/>
    </style:style>
    <style:style style:name="T1453" style:family="text">
      <style:text-properties/>
    </style:style>
    <style:style style:name="P1743" style:family="paragraph" style:parent-style-name="Normal">
      <style:paragraph-properties/>
    </style:style>
    <style:style style:name="T1454" style:family="text">
      <style:text-properties fo:font-weight="bold" style:font-weight-asian="bold"/>
    </style:style>
    <style:style style:name="P1744" style:family="paragraph" style:parent-style-name="Normal">
      <style:paragraph-properties/>
    </style:style>
    <style:style style:name="T1455" style:family="text">
      <style:text-properties/>
    </style:style>
    <style:style style:name="P1745" style:family="paragraph" style:parent-style-name="Normal">
      <style:paragraph-properties/>
    </style:style>
    <style:style style:name="T1456" style:family="text">
      <style:text-properties fo:font-style="italic" style:font-style-asian="italic" style:font-style-complex="italic"/>
    </style:style>
    <style:style style:name="P1746" style:family="paragraph" style:parent-style-name="Normal">
      <style:paragraph-properties/>
    </style:style>
    <style:style style:name="T1457" style:family="text">
      <style:text-properties/>
    </style:style>
    <style:style style:name="P1747" style:family="paragraph" style:parent-style-name="Normal">
      <style:paragraph-properties/>
    </style:style>
    <style:style style:name="T1458" style:family="text">
      <style:text-properties fo:font-style="italic" style:font-style-asian="italic" style:font-style-complex="italic"/>
    </style:style>
    <style:style style:name="P1748" style:family="paragraph" style:parent-style-name="Normal">
      <style:paragraph-properties/>
    </style:style>
    <style:style style:name="P1749" style:family="paragraph" style:parent-style-name="Normal">
      <style:paragraph-properties fo:margin-top="0pt" fo:margin-bottom="0pt" fo:text-align="left" fo:margin-left="0.17361111111111in" fo:margin-right="0in"/>
    </style:style>
    <style:style style:name="T1459" style:family="text">
      <style:text-properties/>
    </style:style>
    <style:style style:name="P1750" style:family="paragraph" style:parent-style-name="Normal">
      <style:paragraph-properties/>
    </style:style>
    <style:style style:name="T1460" style:family="text">
      <style:text-properties fo:font-weight="bold" style:font-weight-asian="bold"/>
    </style:style>
    <style:style style:name="P1751" style:family="paragraph" style:parent-style-name="Normal">
      <style:paragraph-properties/>
    </style:style>
    <style:style style:name="T1461" style:family="text">
      <style:text-properties/>
    </style:style>
    <style:style style:name="P1752" style:family="paragraph" style:parent-style-name="Normal">
      <style:paragraph-properties/>
    </style:style>
    <style:style style:name="T1462" style:family="text">
      <style:text-properties fo:font-style="italic" style:font-style-asian="italic" style:font-style-complex="italic"/>
    </style:style>
    <style:style style:name="P1753" style:family="paragraph" style:parent-style-name="Normal">
      <style:paragraph-properties/>
    </style:style>
    <style:style style:name="T1463" style:family="text">
      <style:text-properties/>
    </style:style>
    <style:style style:name="P1754" style:family="paragraph" style:parent-style-name="Normal">
      <style:paragraph-properties/>
    </style:style>
    <style:style style:name="T1464" style:family="text">
      <style:text-properties fo:font-style="italic" style:font-style-asian="italic" style:font-style-complex="italic"/>
    </style:style>
    <style:style style:name="P1755" style:family="paragraph" style:parent-style-name="Normal">
      <style:paragraph-properties/>
    </style:style>
    <style:style style:name="P1756" style:family="paragraph" style:parent-style-name="Normal">
      <style:paragraph-properties fo:margin-top="0pt" fo:margin-bottom="0pt" fo:text-align="left" fo:margin-left="0.17361111111111in" fo:margin-right="0in"/>
    </style:style>
    <style:style style:name="T1465" style:family="text">
      <style:text-properties/>
    </style:style>
    <style:style style:name="P1757" style:family="paragraph" style:parent-style-name="Normal">
      <style:paragraph-properties/>
    </style:style>
    <style:style style:name="T1466" style:family="text">
      <style:text-properties fo:font-weight="bold" style:font-weight-asian="bold"/>
    </style:style>
    <style:style style:name="P1758" style:family="paragraph" style:parent-style-name="Normal">
      <style:paragraph-properties/>
    </style:style>
    <style:style style:name="T1467" style:family="text">
      <style:text-properties/>
    </style:style>
    <style:style style:name="P1759" style:family="paragraph" style:parent-style-name="Normal">
      <style:paragraph-properties/>
    </style:style>
    <style:style style:name="T1468" style:family="text">
      <style:text-properties fo:font-style="italic" style:font-style-asian="italic" style:font-style-complex="italic"/>
    </style:style>
    <style:style style:name="P1760" style:family="paragraph" style:parent-style-name="Normal">
      <style:paragraph-properties/>
    </style:style>
    <style:style style:name="T1469" style:family="text">
      <style:text-properties/>
    </style:style>
    <style:style style:name="P1761" style:family="paragraph" style:parent-style-name="Normal">
      <style:paragraph-properties/>
    </style:style>
    <style:style style:name="T1470" style:family="text">
      <style:text-properties fo:font-style="italic" style:font-style-asian="italic" style:font-style-complex="italic"/>
    </style:style>
    <style:style style:name="P1762" style:family="paragraph" style:parent-style-name="Normal">
      <style:paragraph-properties/>
    </style:style>
    <style:style style:name="P1763" style:family="paragraph" style:parent-style-name="Normal">
      <style:paragraph-properties fo:margin-top="0pt" fo:margin-bottom="0pt" fo:text-align="left" fo:margin-left="0.17361111111111in" fo:margin-right="0in"/>
    </style:style>
    <style:style style:name="T1471" style:family="text">
      <style:text-properties/>
    </style:style>
    <style:style style:name="P1764" style:family="paragraph" style:parent-style-name="Normal">
      <style:paragraph-properties/>
    </style:style>
    <style:style style:name="T1472" style:family="text">
      <style:text-properties fo:font-weight="bold" style:font-weight-asian="bold"/>
    </style:style>
    <style:style style:name="P1765" style:family="paragraph" style:parent-style-name="Normal">
      <style:paragraph-properties/>
    </style:style>
    <style:style style:name="T1473" style:family="text">
      <style:text-properties/>
    </style:style>
    <style:style style:name="P1766" style:family="paragraph" style:parent-style-name="Normal">
      <style:paragraph-properties/>
    </style:style>
    <style:style style:name="T1474" style:family="text">
      <style:text-properties fo:font-style="italic" style:font-style-asian="italic" style:font-style-complex="italic"/>
    </style:style>
    <style:style style:name="P1767" style:family="paragraph" style:parent-style-name="Normal">
      <style:paragraph-properties/>
    </style:style>
    <style:style style:name="T1475" style:family="text">
      <style:text-properties/>
    </style:style>
    <style:style style:name="P1768" style:family="paragraph" style:parent-style-name="Normal">
      <style:paragraph-properties/>
    </style:style>
    <style:style style:name="T1476" style:family="text">
      <style:text-properties fo:font-style="italic" style:font-style-asian="italic" style:font-style-complex="italic"/>
    </style:style>
    <style:style style:name="P1769" style:family="paragraph" style:parent-style-name="Normal">
      <style:paragraph-properties/>
    </style:style>
    <style:style style:name="P1770" style:family="paragraph" style:parent-style-name="Normal">
      <style:paragraph-properties fo:margin-top="0pt" fo:margin-bottom="0pt" fo:text-align="left" fo:margin-left="0.17361111111111in" fo:margin-right="0in"/>
    </style:style>
    <style:style style:name="T1477" style:family="text">
      <style:text-properties/>
    </style:style>
    <style:style style:name="P1771" style:family="paragraph" style:parent-style-name="Normal">
      <style:paragraph-properties/>
    </style:style>
    <style:style style:name="T1478" style:family="text">
      <style:text-properties fo:font-weight="bold" style:font-weight-asian="bold"/>
    </style:style>
    <style:style style:name="P1772" style:family="paragraph" style:parent-style-name="Normal">
      <style:paragraph-properties/>
    </style:style>
    <style:style style:name="T1479" style:family="text">
      <style:text-properties/>
    </style:style>
    <style:style style:name="P1773" style:family="paragraph" style:parent-style-name="Normal">
      <style:paragraph-properties/>
    </style:style>
    <style:style style:name="T1480" style:family="text">
      <style:text-properties fo:font-style="italic" style:font-style-asian="italic" style:font-style-complex="italic"/>
    </style:style>
    <style:style style:name="P1774" style:family="paragraph" style:parent-style-name="Normal">
      <style:paragraph-properties/>
    </style:style>
    <style:style style:name="T1481" style:family="text">
      <style:text-properties/>
    </style:style>
    <style:style style:name="P1775" style:family="paragraph" style:parent-style-name="Normal">
      <style:paragraph-properties/>
    </style:style>
    <style:style style:name="T1482" style:family="text">
      <style:text-properties fo:font-style="italic" style:font-style-asian="italic" style:font-style-complex="italic"/>
    </style:style>
    <style:style style:name="P1776" style:family="paragraph" style:parent-style-name="Normal">
      <style:paragraph-properties/>
    </style:style>
    <style:style style:name="P1777" style:family="paragraph" style:parent-style-name="Normal">
      <style:paragraph-properties fo:margin-top="0pt" fo:margin-bottom="0pt" fo:text-align="left" fo:margin-left="0.17361111111111in" fo:margin-right="0in"/>
    </style:style>
    <style:style style:name="T1483" style:family="text">
      <style:text-properties/>
    </style:style>
    <style:style style:name="P1778" style:family="paragraph" style:parent-style-name="Normal">
      <style:paragraph-properties/>
    </style:style>
    <style:style style:name="T1484" style:family="text">
      <style:text-properties fo:font-weight="bold" style:font-weight-asian="bold"/>
    </style:style>
    <style:style style:name="P1779" style:family="paragraph" style:parent-style-name="Normal">
      <style:paragraph-properties/>
    </style:style>
    <style:style style:name="T1485" style:family="text">
      <style:text-properties/>
    </style:style>
    <style:style style:name="P1780" style:family="paragraph" style:parent-style-name="Normal">
      <style:paragraph-properties/>
    </style:style>
    <style:style style:name="T1486" style:family="text">
      <style:text-properties fo:font-style="italic" style:font-style-asian="italic" style:font-style-complex="italic"/>
    </style:style>
    <style:style style:name="P1781" style:family="paragraph" style:parent-style-name="Normal">
      <style:paragraph-properties/>
    </style:style>
    <style:style style:name="T1487" style:family="text">
      <style:text-properties/>
    </style:style>
    <style:style style:name="P1782" style:family="paragraph" style:parent-style-name="Normal">
      <style:paragraph-properties/>
    </style:style>
    <style:style style:name="T1488" style:family="text">
      <style:text-properties fo:font-style="italic" style:font-style-asian="italic" style:font-style-complex="italic"/>
    </style:style>
    <style:style style:name="P1783" style:family="paragraph" style:parent-style-name="Normal">
      <style:paragraph-properties/>
    </style:style>
    <style:style style:name="P1784" style:family="paragraph" style:parent-style-name="Normal">
      <style:paragraph-properties fo:margin-top="0pt" fo:margin-bottom="0pt" fo:text-align="left" fo:margin-left="0.17361111111111in" fo:margin-right="0in"/>
    </style:style>
    <style:style style:name="T1489" style:family="text">
      <style:text-properties/>
    </style:style>
    <style:style style:name="P1785" style:family="paragraph" style:parent-style-name="Normal">
      <style:paragraph-properties/>
    </style:style>
    <style:style style:name="T1490" style:family="text">
      <style:text-properties fo:font-weight="bold" style:font-weight-asian="bold"/>
    </style:style>
    <style:style style:name="P1786" style:family="paragraph" style:parent-style-name="Normal">
      <style:paragraph-properties/>
    </style:style>
    <style:style style:name="T1491" style:family="text">
      <style:text-properties/>
    </style:style>
    <style:style style:name="P1787" style:family="paragraph" style:parent-style-name="Normal">
      <style:paragraph-properties/>
    </style:style>
    <style:style style:name="T1492" style:family="text">
      <style:text-properties fo:font-style="italic" style:font-style-asian="italic" style:font-style-complex="italic"/>
    </style:style>
    <style:style style:name="P1788" style:family="paragraph" style:parent-style-name="Normal">
      <style:paragraph-properties/>
    </style:style>
    <style:style style:name="T1493" style:family="text">
      <style:text-properties/>
    </style:style>
    <style:style style:name="P1789" style:family="paragraph" style:parent-style-name="Normal">
      <style:paragraph-properties/>
    </style:style>
    <style:style style:name="T1494" style:family="text">
      <style:text-properties fo:font-style="italic" style:font-style-asian="italic" style:font-style-complex="italic"/>
    </style:style>
    <style:style style:name="P1790" style:family="paragraph" style:parent-style-name="Normal">
      <style:paragraph-properties/>
    </style:style>
    <style:style style:name="P1791" style:family="paragraph" style:parent-style-name="Normal">
      <style:paragraph-properties fo:margin-top="0pt" fo:margin-bottom="0pt" fo:text-align="left" fo:margin-left="0.17361111111111in" fo:margin-right="0in"/>
    </style:style>
    <style:style style:name="T1495" style:family="text">
      <style:text-properties/>
    </style:style>
    <style:style style:name="P1792" style:family="paragraph" style:parent-style-name="Normal">
      <style:paragraph-properties/>
    </style:style>
    <style:style style:name="T1496" style:family="text">
      <style:text-properties fo:font-weight="bold" style:font-weight-asian="bold"/>
    </style:style>
    <style:style style:name="P1793" style:family="paragraph" style:parent-style-name="Normal">
      <style:paragraph-properties/>
    </style:style>
    <style:style style:name="T1497" style:family="text">
      <style:text-properties/>
    </style:style>
    <style:style style:name="P1794" style:family="paragraph" style:parent-style-name="Normal">
      <style:paragraph-properties/>
    </style:style>
    <style:style style:name="T1498" style:family="text">
      <style:text-properties fo:font-style="italic" style:font-style-asian="italic" style:font-style-complex="italic"/>
    </style:style>
    <style:style style:name="P1795" style:family="paragraph" style:parent-style-name="Normal">
      <style:paragraph-properties/>
    </style:style>
    <style:style style:name="T1499" style:family="text">
      <style:text-properties/>
    </style:style>
    <style:style style:name="P1796" style:family="paragraph" style:parent-style-name="Normal">
      <style:paragraph-properties/>
    </style:style>
    <style:style style:name="T1500" style:family="text">
      <style:text-properties fo:font-style="italic" style:font-style-asian="italic" style:font-style-complex="italic"/>
    </style:style>
    <style:style style:name="P1797" style:family="paragraph" style:parent-style-name="Normal">
      <style:paragraph-properties/>
    </style:style>
    <style:style style:name="P1798" style:family="paragraph" style:parent-style-name="Normal">
      <style:paragraph-properties fo:margin-top="0pt" fo:margin-bottom="0pt" fo:text-align="left" fo:margin-left="0.17361111111111in" fo:margin-right="0in"/>
    </style:style>
    <style:style style:name="T1501" style:family="text">
      <style:text-properties/>
    </style:style>
    <style:style style:name="P1799" style:family="paragraph" style:parent-style-name="Normal">
      <style:paragraph-properties/>
    </style:style>
    <style:style style:name="T1502" style:family="text">
      <style:text-properties fo:font-weight="bold" style:font-weight-asian="bold"/>
    </style:style>
    <style:style style:name="P1800" style:family="paragraph" style:parent-style-name="Normal">
      <style:paragraph-properties/>
    </style:style>
    <style:style style:name="T1503" style:family="text">
      <style:text-properties/>
    </style:style>
    <style:style style:name="P1801" style:family="paragraph" style:parent-style-name="Normal">
      <style:paragraph-properties/>
    </style:style>
    <style:style style:name="T1504" style:family="text">
      <style:text-properties fo:font-style="italic" style:font-style-asian="italic" style:font-style-complex="italic"/>
    </style:style>
    <style:style style:name="P1802" style:family="paragraph" style:parent-style-name="Normal">
      <style:paragraph-properties/>
    </style:style>
    <style:style style:name="T1505" style:family="text">
      <style:text-properties/>
    </style:style>
    <style:style style:name="P1803" style:family="paragraph" style:parent-style-name="Normal">
      <style:paragraph-properties/>
    </style:style>
    <style:style style:name="T1506" style:family="text">
      <style:text-properties fo:font-style="italic" style:font-style-asian="italic" style:font-style-complex="italic"/>
    </style:style>
    <style:style style:name="P1804" style:family="paragraph" style:parent-style-name="Normal">
      <style:paragraph-properties/>
    </style:style>
    <style:style style:name="P1805" style:family="paragraph" style:parent-style-name="Normal">
      <style:paragraph-properties fo:margin-top="0pt" fo:margin-bottom="0pt" fo:text-align="left" fo:margin-left="0.17361111111111in" fo:margin-right="0in"/>
    </style:style>
    <style:style style:name="T1507" style:family="text">
      <style:text-properties/>
    </style:style>
    <style:style style:name="P1806" style:family="paragraph" style:parent-style-name="Normal">
      <style:paragraph-properties/>
    </style:style>
    <style:style style:name="T1508" style:family="text">
      <style:text-properties fo:font-weight="bold" style:font-weight-asian="bold"/>
    </style:style>
    <style:style style:name="P1807" style:family="paragraph" style:parent-style-name="Normal">
      <style:paragraph-properties/>
    </style:style>
    <style:style style:name="T1509" style:family="text">
      <style:text-properties/>
    </style:style>
    <style:style style:name="P1808" style:family="paragraph" style:parent-style-name="Normal">
      <style:paragraph-properties/>
    </style:style>
    <style:style style:name="T1510" style:family="text">
      <style:text-properties fo:font-style="italic" style:font-style-asian="italic" style:font-style-complex="italic"/>
    </style:style>
    <style:style style:name="P1809" style:family="paragraph" style:parent-style-name="Normal">
      <style:paragraph-properties/>
    </style:style>
    <style:style style:name="T1511" style:family="text">
      <style:text-properties/>
    </style:style>
    <style:style style:name="P1810" style:family="paragraph" style:parent-style-name="Normal">
      <style:paragraph-properties/>
    </style:style>
    <style:style style:name="T1512" style:family="text">
      <style:text-properties fo:font-style="italic" style:font-style-asian="italic" style:font-style-complex="italic"/>
    </style:style>
    <style:style style:name="P1811" style:family="paragraph" style:parent-style-name="Normal">
      <style:paragraph-properties/>
    </style:style>
    <style:style style:name="P1812" style:family="paragraph" style:parent-style-name="Normal">
      <style:paragraph-properties fo:margin-top="0pt" fo:margin-bottom="0pt" fo:text-align="left" fo:margin-left="0.17361111111111in" fo:margin-right="0in"/>
    </style:style>
    <style:style style:name="T1513" style:family="text">
      <style:text-properties/>
    </style:style>
    <style:style style:name="P1813" style:family="paragraph" style:parent-style-name="Normal">
      <style:paragraph-properties/>
    </style:style>
    <style:style style:name="T1514" style:family="text">
      <style:text-properties fo:font-weight="bold" style:font-weight-asian="bold"/>
    </style:style>
    <style:style style:name="P1814" style:family="paragraph" style:parent-style-name="Normal">
      <style:paragraph-properties/>
    </style:style>
    <style:style style:name="T1515" style:family="text">
      <style:text-properties/>
    </style:style>
    <style:style style:name="P1815" style:family="paragraph" style:parent-style-name="Normal">
      <style:paragraph-properties/>
    </style:style>
    <style:style style:name="T1516" style:family="text">
      <style:text-properties fo:font-style="italic" style:font-style-asian="italic" style:font-style-complex="italic"/>
    </style:style>
    <style:style style:name="P1816" style:family="paragraph" style:parent-style-name="Normal">
      <style:paragraph-properties/>
    </style:style>
    <style:style style:name="T1517" style:family="text">
      <style:text-properties/>
    </style:style>
    <style:style style:name="P1817" style:family="paragraph" style:parent-style-name="Normal">
      <style:paragraph-properties/>
    </style:style>
    <style:style style:name="T1518" style:family="text">
      <style:text-properties fo:font-style="italic" style:font-style-asian="italic" style:font-style-complex="italic"/>
    </style:style>
    <style:style style:name="P1818" style:family="paragraph" style:parent-style-name="Normal">
      <style:paragraph-properties/>
    </style:style>
    <style:style style:name="P1819" style:family="paragraph" style:parent-style-name="Normal">
      <style:paragraph-properties fo:margin-top="0pt" fo:margin-bottom="0pt" fo:text-align="left" fo:margin-left="0.17361111111111in" fo:margin-right="0in"/>
    </style:style>
    <style:style style:name="T1519" style:family="text">
      <style:text-properties/>
    </style:style>
    <style:style style:name="P1820" style:family="paragraph" style:parent-style-name="Normal">
      <style:paragraph-properties/>
    </style:style>
    <style:style style:name="T1520" style:family="text">
      <style:text-properties fo:font-weight="bold" style:font-weight-asian="bold"/>
    </style:style>
    <style:style style:name="P1821" style:family="paragraph" style:parent-style-name="Normal">
      <style:paragraph-properties/>
    </style:style>
    <style:style style:name="T1521" style:family="text">
      <style:text-properties/>
    </style:style>
    <style:style style:name="P1822" style:family="paragraph" style:parent-style-name="Normal">
      <style:paragraph-properties/>
    </style:style>
    <style:style style:name="T1522" style:family="text">
      <style:text-properties fo:font-style="italic" style:font-style-asian="italic" style:font-style-complex="italic"/>
    </style:style>
    <style:style style:name="P1823" style:family="paragraph" style:parent-style-name="Normal">
      <style:paragraph-properties/>
    </style:style>
    <style:style style:name="T1523" style:family="text">
      <style:text-properties/>
    </style:style>
    <style:style style:name="P1824" style:family="paragraph" style:parent-style-name="Normal">
      <style:paragraph-properties/>
    </style:style>
    <style:style style:name="T1524" style:family="text">
      <style:text-properties fo:font-style="italic" style:font-style-asian="italic" style:font-style-complex="italic"/>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25" style:family="text">
      <style:text-properties/>
    </style:style>
    <style:style style:name="P1827" style:family="paragraph" style:parent-style-name="Normal">
      <style:paragraph-properties/>
    </style:style>
    <style:style style:name="T1526" style:family="text">
      <style:text-properties fo:font-weight="bold" style:font-weight-asian="bold"/>
    </style:style>
    <style:style style:name="P1828" style:family="paragraph" style:parent-style-name="Normal">
      <style:paragraph-properties/>
    </style:style>
    <style:style style:name="T1527" style:family="text">
      <style:text-properties/>
    </style:style>
    <style:style style:name="P1829" style:family="paragraph" style:parent-style-name="Normal">
      <style:paragraph-properties/>
    </style:style>
    <style:style style:name="T1528" style:family="text">
      <style:text-properties fo:font-style="italic" style:font-style-asian="italic" style:font-style-complex="italic"/>
    </style:style>
    <style:style style:name="P1830" style:family="paragraph" style:parent-style-name="Normal">
      <style:paragraph-properties/>
    </style:style>
    <style:style style:name="T1529" style:family="text">
      <style:text-properties/>
    </style:style>
    <style:style style:name="P1831" style:family="paragraph" style:parent-style-name="Normal">
      <style:paragraph-properties/>
    </style:style>
    <style:style style:name="T1530" style:family="text">
      <style:text-properties fo:font-style="italic" style:font-style-asian="italic" style:font-style-complex="italic"/>
    </style:style>
    <style:style style:name="P1832" style:family="paragraph" style:parent-style-name="Normal">
      <style:paragraph-properties/>
    </style:style>
    <style:style style:name="P1833" style:family="paragraph" style:parent-style-name="Normal">
      <style:paragraph-properties fo:margin-top="0pt" fo:margin-bottom="0pt" fo:text-align="left" fo:margin-left="0.17361111111111in" fo:margin-right="0in"/>
    </style:style>
    <style:style style:name="T1531" style:family="text">
      <style:text-properties/>
    </style:style>
    <style:style style:name="P1834" style:family="paragraph" style:parent-style-name="Normal">
      <style:paragraph-properties/>
    </style:style>
    <style:style style:name="T1532" style:family="text">
      <style:text-properties fo:font-weight="bold" style:font-weight-asian="bold"/>
    </style:style>
    <style:style style:name="P1835" style:family="paragraph" style:parent-style-name="Normal">
      <style:paragraph-properties/>
    </style:style>
    <style:style style:name="T1533" style:family="text">
      <style:text-properties/>
    </style:style>
    <style:style style:name="P1836" style:family="paragraph" style:parent-style-name="Normal">
      <style:paragraph-properties/>
    </style:style>
    <style:style style:name="T1534" style:family="text">
      <style:text-properties fo:font-style="italic" style:font-style-asian="italic" style:font-style-complex="italic"/>
    </style:style>
    <style:style style:name="P1837" style:family="paragraph" style:parent-style-name="Normal">
      <style:paragraph-properties/>
    </style:style>
    <style:style style:name="T1535" style:family="text">
      <style:text-properties/>
    </style:style>
    <style:style style:name="P1838" style:family="paragraph" style:parent-style-name="Normal">
      <style:paragraph-properties/>
    </style:style>
    <style:style style:name="T1536" style:family="text">
      <style:text-properties fo:font-style="italic" style:font-style-asian="italic" style:font-style-complex="italic"/>
    </style:style>
    <style:style style:name="P1839" style:family="paragraph" style:parent-style-name="Normal">
      <style:paragraph-properties/>
    </style:style>
    <style:style style:name="P1840" style:family="paragraph" style:parent-style-name="Normal">
      <style:paragraph-properties fo:margin-top="0pt" fo:margin-bottom="0pt" fo:text-align="left" fo:margin-left="0.17361111111111in" fo:margin-right="0in"/>
    </style:style>
    <style:style style:name="T1537" style:family="text">
      <style:text-properties/>
    </style:style>
    <style:style style:name="P1841" style:family="paragraph" style:parent-style-name="Normal">
      <style:paragraph-properties/>
    </style:style>
    <style:style style:name="T1538" style:family="text">
      <style:text-properties fo:font-weight="bold" style:font-weight-asian="bold"/>
    </style:style>
    <style:style style:name="P1842" style:family="paragraph" style:parent-style-name="Normal">
      <style:paragraph-properties/>
    </style:style>
    <style:style style:name="T1539" style:family="text">
      <style:text-properties/>
    </style:style>
    <style:style style:name="P1843" style:family="paragraph" style:parent-style-name="Normal">
      <style:paragraph-properties/>
    </style:style>
    <style:style style:name="T1540" style:family="text">
      <style:text-properties fo:font-style="italic" style:font-style-asian="italic" style:font-style-complex="italic"/>
    </style:style>
    <style:style style:name="P1844" style:family="paragraph" style:parent-style-name="Normal">
      <style:paragraph-properties/>
    </style:style>
    <style:style style:name="T1541" style:family="text">
      <style:text-properties/>
    </style:style>
    <style:style style:name="P1845" style:family="paragraph" style:parent-style-name="Normal">
      <style:paragraph-properties/>
    </style:style>
    <style:style style:name="T1542" style:family="text">
      <style:text-properties fo:font-style="italic" style:font-style-asian="italic" style:font-style-complex="italic"/>
    </style:style>
    <style:style style:name="P1846" style:family="paragraph" style:parent-style-name="Normal">
      <style:paragraph-properties/>
    </style:style>
    <style:style style:name="P1847" style:family="paragraph" style:parent-style-name="Normal">
      <style:paragraph-properties fo:margin-top="0pt" fo:margin-bottom="0pt" fo:text-align="left" fo:margin-left="0.17361111111111in" fo:margin-right="0in"/>
    </style:style>
    <style:style style:name="T1543" style:family="text">
      <style:text-properties/>
    </style:style>
    <style:style style:name="P1848" style:family="paragraph" style:parent-style-name="Normal">
      <style:paragraph-properties/>
    </style:style>
    <style:style style:name="T1544" style:family="text">
      <style:text-properties fo:font-weight="bold" style:font-weight-asian="bold"/>
    </style:style>
    <style:style style:name="P1849" style:family="paragraph" style:parent-style-name="Normal">
      <style:paragraph-properties/>
    </style:style>
    <style:style style:name="T1545" style:family="text">
      <style:text-properties/>
    </style:style>
    <style:style style:name="P1850" style:family="paragraph" style:parent-style-name="Normal">
      <style:paragraph-properties/>
    </style:style>
    <style:style style:name="T1546" style:family="text">
      <style:text-properties fo:font-style="italic" style:font-style-asian="italic" style:font-style-complex="italic"/>
    </style:style>
    <style:style style:name="P1851" style:family="paragraph" style:parent-style-name="Normal">
      <style:paragraph-properties/>
    </style:style>
    <style:style style:name="T1547" style:family="text">
      <style:text-properties/>
    </style:style>
    <style:style style:name="P1852" style:family="paragraph" style:parent-style-name="Normal">
      <style:paragraph-properties/>
    </style:style>
    <style:style style:name="T1548" style:family="text">
      <style:text-properties fo:font-style="italic" style:font-style-asian="italic" style:font-style-complex="italic"/>
    </style:style>
    <style:style style:name="P1853" style:family="paragraph" style:parent-style-name="Normal">
      <style:paragraph-properties/>
    </style:style>
    <style:style style:name="P1854" style:family="paragraph" style:parent-style-name="Normal">
      <style:paragraph-properties fo:margin-top="0pt" fo:margin-bottom="0pt" fo:text-align="left" fo:margin-left="0.17361111111111in" fo:margin-right="0in"/>
    </style:style>
    <style:style style:name="T1549" style:family="text">
      <style:text-properties/>
    </style:style>
    <style:style style:name="P1855" style:family="paragraph" style:parent-style-name="Normal">
      <style:paragraph-properties/>
    </style:style>
    <style:style style:name="T1550" style:family="text">
      <style:text-properties fo:font-weight="bold" style:font-weight-asian="bold"/>
    </style:style>
    <style:style style:name="P1856" style:family="paragraph" style:parent-style-name="Normal">
      <style:paragraph-properties/>
    </style:style>
    <style:style style:name="T1551" style:family="text">
      <style:text-properties/>
    </style:style>
    <style:style style:name="P1857" style:family="paragraph" style:parent-style-name="Normal">
      <style:paragraph-properties/>
    </style:style>
    <style:style style:name="T1552" style:family="text">
      <style:text-properties fo:font-style="italic" style:font-style-asian="italic" style:font-style-complex="italic"/>
    </style:style>
    <style:style style:name="P1858" style:family="paragraph" style:parent-style-name="Normal">
      <style:paragraph-properties/>
    </style:style>
    <style:style style:name="T1553" style:family="text">
      <style:text-properties/>
    </style:style>
    <style:style style:name="P1859" style:family="paragraph" style:parent-style-name="Normal">
      <style:paragraph-properties/>
    </style:style>
    <style:style style:name="T1554" style:family="text">
      <style:text-properties fo:font-style="italic" style:font-style-asian="italic" style:font-style-complex="italic"/>
    </style:style>
    <style:style style:name="P1860" style:family="paragraph" style:parent-style-name="Normal">
      <style:paragraph-properties/>
    </style:style>
    <style:style style:name="P1861" style:family="paragraph" style:parent-style-name="Normal">
      <style:paragraph-properties fo:margin-top="0pt" fo:margin-bottom="0pt" fo:text-align="left" fo:margin-left="0.17361111111111in" fo:margin-right="0in"/>
    </style:style>
    <style:style style:name="T1555" style:family="text">
      <style:text-properties/>
    </style:style>
    <style:style style:name="P1862" style:family="paragraph" style:parent-style-name="Normal">
      <style:paragraph-properties/>
    </style:style>
    <style:style style:name="T1556" style:family="text">
      <style:text-properties fo:font-weight="bold" style:font-weight-asian="bold"/>
    </style:style>
    <style:style style:name="P1863" style:family="paragraph" style:parent-style-name="Normal">
      <style:paragraph-properties/>
    </style:style>
    <style:style style:name="T1557" style:family="text">
      <style:text-properties/>
    </style:style>
    <style:style style:name="P1864" style:family="paragraph" style:parent-style-name="Normal">
      <style:paragraph-properties/>
    </style:style>
    <style:style style:name="T1558" style:family="text">
      <style:text-properties fo:font-style="italic" style:font-style-asian="italic" style:font-style-complex="italic"/>
    </style:style>
    <style:style style:name="P1865" style:family="paragraph" style:parent-style-name="Normal">
      <style:paragraph-properties/>
    </style:style>
    <style:style style:name="T1559" style:family="text">
      <style:text-properties/>
    </style:style>
    <style:style style:name="P1866" style:family="paragraph" style:parent-style-name="Normal">
      <style:paragraph-properties/>
    </style:style>
    <style:style style:name="T1560" style:family="text">
      <style:text-properties fo:font-style="italic" style:font-style-asian="italic" style:font-style-complex="italic"/>
    </style:style>
    <style:style style:name="P1867" style:family="paragraph" style:parent-style-name="Normal">
      <style:paragraph-properties/>
    </style:style>
    <style:style style:name="P1868" style:family="paragraph" style:parent-style-name="Normal">
      <style:paragraph-properties fo:margin-top="0pt" fo:margin-bottom="0pt" fo:text-align="left" fo:margin-left="0.17361111111111in" fo:margin-right="0in"/>
    </style:style>
    <style:style style:name="T1561" style:family="text">
      <style:text-properties/>
    </style:style>
    <style:style style:name="P1869" style:family="paragraph" style:parent-style-name="Normal">
      <style:paragraph-properties/>
    </style:style>
    <style:style style:name="T1562" style:family="text">
      <style:text-properties fo:font-weight="bold" style:font-weight-asian="bold"/>
    </style:style>
    <style:style style:name="P1870" style:family="paragraph" style:parent-style-name="Normal">
      <style:paragraph-properties/>
    </style:style>
    <style:style style:name="T1563" style:family="text">
      <style:text-properties/>
    </style:style>
    <style:style style:name="P1871" style:family="paragraph" style:parent-style-name="Normal">
      <style:paragraph-properties/>
    </style:style>
    <style:style style:name="T1564" style:family="text">
      <style:text-properties fo:font-style="italic" style:font-style-asian="italic" style:font-style-complex="italic"/>
    </style:style>
    <style:style style:name="P1872" style:family="paragraph" style:parent-style-name="Normal">
      <style:paragraph-properties/>
    </style:style>
    <style:style style:name="T1565" style:family="text">
      <style:text-properties/>
    </style:style>
    <style:style style:name="P1873" style:family="paragraph" style:parent-style-name="Normal">
      <style:paragraph-properties/>
    </style:style>
    <style:style style:name="T1566" style:family="text">
      <style:text-properties fo:font-style="italic" style:font-style-asian="italic" style:font-style-complex="italic"/>
    </style:style>
    <style:style style:name="P1874" style:family="paragraph" style:parent-style-name="Normal">
      <style:paragraph-properties/>
    </style:style>
    <style:style style:name="P1875" style:family="paragraph" style:parent-style-name="Normal">
      <style:paragraph-properties fo:margin-top="0pt" fo:margin-bottom="0pt" fo:text-align="left" fo:margin-left="0.17361111111111in" fo:margin-right="0in"/>
    </style:style>
    <style:style style:name="T1567" style:family="text">
      <style:text-properties/>
    </style:style>
    <style:style style:name="P1876" style:family="paragraph" style:parent-style-name="Normal">
      <style:paragraph-properties/>
    </style:style>
    <style:style style:name="T1568" style:family="text">
      <style:text-properties fo:font-weight="bold" style:font-weight-asian="bold"/>
    </style:style>
    <style:style style:name="P1877" style:family="paragraph" style:parent-style-name="Normal">
      <style:paragraph-properties/>
    </style:style>
    <style:style style:name="T1569" style:family="text">
      <style:text-properties/>
    </style:style>
    <style:style style:name="P1878" style:family="paragraph" style:parent-style-name="Normal">
      <style:paragraph-properties/>
    </style:style>
    <style:style style:name="T1570" style:family="text">
      <style:text-properties fo:font-style="italic" style:font-style-asian="italic" style:font-style-complex="italic"/>
    </style:style>
    <style:style style:name="P1879" style:family="paragraph" style:parent-style-name="Normal">
      <style:paragraph-properties/>
    </style:style>
    <style:style style:name="T1571" style:family="text">
      <style:text-properties/>
    </style:style>
    <style:style style:name="P1880" style:family="paragraph" style:parent-style-name="Normal">
      <style:paragraph-properties/>
    </style:style>
    <style:style style:name="T1572" style:family="text">
      <style:text-properties fo:font-style="italic" style:font-style-asian="italic" style:font-style-complex="italic"/>
    </style:style>
    <style:style style:name="P1881" style:family="paragraph" style:parent-style-name="Normal">
      <style:paragraph-properties/>
    </style:style>
    <style:style style:name="P1882" style:family="paragraph" style:parent-style-name="Normal">
      <style:paragraph-properties fo:margin-top="0pt" fo:margin-bottom="0pt" fo:text-align="left" fo:margin-left="0.17361111111111in" fo:margin-right="0in"/>
    </style:style>
    <style:style style:name="T1573" style:family="text">
      <style:text-properties/>
    </style:style>
    <style:style style:name="P1883" style:family="paragraph" style:parent-style-name="Normal">
      <style:paragraph-properties/>
    </style:style>
    <style:style style:name="T1574" style:family="text">
      <style:text-properties fo:font-weight="bold" style:font-weight-asian="bold"/>
    </style:style>
    <style:style style:name="P1884" style:family="paragraph" style:parent-style-name="Normal">
      <style:paragraph-properties/>
    </style:style>
    <style:style style:name="T1575" style:family="text">
      <style:text-properties/>
    </style:style>
    <style:style style:name="P1885" style:family="paragraph" style:parent-style-name="Normal">
      <style:paragraph-properties/>
    </style:style>
    <style:style style:name="T1576" style:family="text">
      <style:text-properties fo:font-style="italic" style:font-style-asian="italic" style:font-style-complex="italic"/>
    </style:style>
    <style:style style:name="P1886" style:family="paragraph" style:parent-style-name="Normal">
      <style:paragraph-properties/>
    </style:style>
    <style:style style:name="T1577" style:family="text">
      <style:text-properties/>
    </style:style>
    <style:style style:name="P1887" style:family="paragraph" style:parent-style-name="Normal">
      <style:paragraph-properties/>
    </style:style>
    <style:style style:name="T1578" style:family="text">
      <style:text-properties fo:font-style="italic" style:font-style-asian="italic" style:font-style-complex="italic"/>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579" style:family="text">
      <style:text-properties/>
    </style:style>
    <style:style style:name="P1890" style:family="paragraph" style:parent-style-name="Normal">
      <style:paragraph-properties/>
    </style:style>
    <style:style style:name="T1580" style:family="text">
      <style:text-properties fo:font-weight="bold" style:font-weight-asian="bold"/>
    </style:style>
    <style:style style:name="P1891" style:family="paragraph" style:parent-style-name="Normal">
      <style:paragraph-properties/>
    </style:style>
    <style:style style:name="T1581" style:family="text">
      <style:text-properties/>
    </style:style>
    <style:style style:name="P1892" style:family="paragraph" style:parent-style-name="Normal">
      <style:paragraph-properties/>
    </style:style>
    <style:style style:name="T1582" style:family="text">
      <style:text-properties fo:font-style="italic" style:font-style-asian="italic" style:font-style-complex="italic"/>
    </style:style>
    <style:style style:name="P1893" style:family="paragraph" style:parent-style-name="Normal">
      <style:paragraph-properties/>
    </style:style>
    <style:style style:name="T1583" style:family="text">
      <style:text-properties/>
    </style:style>
    <style:style style:name="P1894" style:family="paragraph" style:parent-style-name="Normal">
      <style:paragraph-properties/>
    </style:style>
    <style:style style:name="T1584" style:family="text">
      <style:text-properties fo:font-style="italic" style:font-style-asian="italic" style:font-style-complex="italic"/>
    </style:style>
    <style:style style:name="P1895" style:family="paragraph" style:parent-style-name="Normal">
      <style:paragraph-properties/>
    </style:style>
    <style:style style:name="P1896" style:family="paragraph" style:parent-style-name="Normal">
      <style:paragraph-properties fo:margin-top="0pt" fo:margin-bottom="0pt" fo:text-align="left" fo:margin-left="0.17361111111111in" fo:margin-right="0in"/>
    </style:style>
    <style:style style:name="T1585" style:family="text">
      <style:text-properties/>
    </style:style>
    <style:style style:name="P1897" style:family="paragraph" style:parent-style-name="Normal">
      <style:paragraph-properties/>
    </style:style>
    <style:style style:name="T1586" style:family="text">
      <style:text-properties fo:font-weight="bold" style:font-weight-asian="bold"/>
    </style:style>
    <style:style style:name="P1898" style:family="paragraph" style:parent-style-name="Normal">
      <style:paragraph-properties/>
    </style:style>
    <style:style style:name="T1587" style:family="text">
      <style:text-properties/>
    </style:style>
    <style:style style:name="P1899" style:family="paragraph" style:parent-style-name="Normal">
      <style:paragraph-properties/>
    </style:style>
    <style:style style:name="T1588" style:family="text">
      <style:text-properties fo:font-style="italic" style:font-style-asian="italic" style:font-style-complex="italic"/>
    </style:style>
    <style:style style:name="P1900" style:family="paragraph" style:parent-style-name="Normal">
      <style:paragraph-properties/>
    </style:style>
    <style:style style:name="T1589" style:family="text">
      <style:text-properties/>
    </style:style>
    <style:style style:name="P1901" style:family="paragraph" style:parent-style-name="Normal">
      <style:paragraph-properties/>
    </style:style>
    <style:style style:name="T1590" style:family="text">
      <style:text-properties fo:font-style="italic" style:font-style-asian="italic" style:font-style-complex="italic"/>
    </style:style>
    <style:style style:name="P1902" style:family="paragraph" style:parent-style-name="Normal">
      <style:paragraph-properties/>
    </style:style>
    <style:style style:name="P1903" style:family="paragraph" style:parent-style-name="Normal">
      <style:paragraph-properties fo:margin-top="0pt" fo:margin-bottom="0pt" fo:text-align="left" fo:margin-left="0.17361111111111in" fo:margin-right="0in"/>
    </style:style>
    <style:style style:name="T1591" style:family="text">
      <style:text-properties/>
    </style:style>
    <style:style style:name="P1904" style:family="paragraph" style:parent-style-name="Normal">
      <style:paragraph-properties/>
    </style:style>
    <style:style style:name="T1592" style:family="text">
      <style:text-properties fo:font-weight="bold" style:font-weight-asian="bold"/>
    </style:style>
    <style:style style:name="P1905" style:family="paragraph" style:parent-style-name="Normal">
      <style:paragraph-properties/>
    </style:style>
    <style:style style:name="T1593" style:family="text">
      <style:text-properties/>
    </style:style>
    <style:style style:name="P1906" style:family="paragraph" style:parent-style-name="Normal">
      <style:paragraph-properties/>
    </style:style>
    <style:style style:name="T1594" style:family="text">
      <style:text-properties fo:font-style="italic" style:font-style-asian="italic" style:font-style-complex="italic"/>
    </style:style>
    <style:style style:name="P1907" style:family="paragraph" style:parent-style-name="Normal">
      <style:paragraph-properties/>
    </style:style>
    <style:style style:name="T1595" style:family="text">
      <style:text-properties/>
    </style:style>
    <style:style style:name="P1908" style:family="paragraph" style:parent-style-name="Normal">
      <style:paragraph-properties/>
    </style:style>
    <style:style style:name="T1596" style:family="text">
      <style:text-properties fo:font-style="italic" style:font-style-asian="italic" style:font-style-complex="italic"/>
    </style:style>
    <style:style style:name="P1909" style:family="paragraph" style:parent-style-name="Normal">
      <style:paragraph-properties/>
    </style:style>
    <style:style style:name="P1910" style:family="paragraph" style:parent-style-name="Normal">
      <style:paragraph-properties fo:margin-top="0pt" fo:margin-bottom="0pt" fo:text-align="left" fo:margin-left="0.17361111111111in" fo:margin-right="0in"/>
    </style:style>
    <style:style style:name="T1597" style:family="text">
      <style:text-properties/>
    </style:style>
    <style:style style:name="P1911" style:family="paragraph" style:parent-style-name="Normal">
      <style:paragraph-properties/>
    </style:style>
    <style:style style:name="T1598" style:family="text">
      <style:text-properties fo:font-weight="bold" style:font-weight-asian="bold"/>
    </style:style>
    <style:style style:name="P1912" style:family="paragraph" style:parent-style-name="Normal">
      <style:paragraph-properties/>
    </style:style>
    <style:style style:name="T1599" style:family="text">
      <style:text-properties/>
    </style:style>
    <style:style style:name="P1913" style:family="paragraph" style:parent-style-name="Normal">
      <style:paragraph-properties/>
    </style:style>
    <style:style style:name="T1600" style:family="text">
      <style:text-properties fo:font-style="italic" style:font-style-asian="italic" style:font-style-complex="italic"/>
    </style:style>
    <style:style style:name="P1914" style:family="paragraph" style:parent-style-name="Normal">
      <style:paragraph-properties/>
    </style:style>
    <style:style style:name="T1601" style:family="text">
      <style:text-properties/>
    </style:style>
    <style:style style:name="P1915" style:family="paragraph" style:parent-style-name="Normal">
      <style:paragraph-properties/>
    </style:style>
    <style:style style:name="T1602" style:family="text">
      <style:text-properties fo:font-style="italic" style:font-style-asian="italic" style:font-style-complex="italic"/>
    </style:style>
    <style:style style:name="P1916" style:family="paragraph" style:parent-style-name="Normal">
      <style:paragraph-properties/>
    </style:style>
    <style:style style:name="P1917" style:family="paragraph" style:parent-style-name="Normal">
      <style:paragraph-properties fo:margin-top="0pt" fo:margin-bottom="0pt" fo:text-align="left" fo:margin-left="0.17361111111111in" fo:margin-right="0in"/>
    </style:style>
    <style:style style:name="T1603" style:family="text">
      <style:text-properties/>
    </style:style>
    <style:style style:name="P1918" style:family="paragraph" style:parent-style-name="Normal">
      <style:paragraph-properties/>
    </style:style>
    <style:style style:name="T1604" style:family="text">
      <style:text-properties fo:font-weight="bold" style:font-weight-asian="bold"/>
    </style:style>
    <style:style style:name="P1919" style:family="paragraph" style:parent-style-name="Normal">
      <style:paragraph-properties/>
    </style:style>
    <style:style style:name="T1605" style:family="text">
      <style:text-properties/>
    </style:style>
    <style:style style:name="P1920" style:family="paragraph" style:parent-style-name="Normal">
      <style:paragraph-properties/>
    </style:style>
    <style:style style:name="T1606" style:family="text">
      <style:text-properties fo:font-style="italic" style:font-style-asian="italic" style:font-style-complex="italic"/>
    </style:style>
    <style:style style:name="P1921" style:family="paragraph" style:parent-style-name="Normal">
      <style:paragraph-properties/>
    </style:style>
    <style:style style:name="T1607" style:family="text">
      <style:text-properties/>
    </style:style>
    <style:style style:name="P1922" style:family="paragraph" style:parent-style-name="Normal">
      <style:paragraph-properties/>
    </style:style>
    <style:style style:name="T1608" style:family="text">
      <style:text-properties fo:font-style="italic" style:font-style-asian="italic" style:font-style-complex="italic"/>
    </style:style>
    <style:style style:name="P1923" style:family="paragraph" style:parent-style-name="Normal">
      <style:paragraph-properties/>
    </style:style>
    <style:style style:name="P1924" style:family="paragraph" style:parent-style-name="Normal">
      <style:paragraph-properties fo:margin-top="0pt" fo:margin-bottom="0pt" fo:text-align="left" fo:margin-left="0.17361111111111in" fo:margin-right="0in"/>
    </style:style>
    <style:style style:name="T1609" style:family="text">
      <style:text-properties/>
    </style:style>
    <style:style style:name="P1925" style:family="paragraph" style:parent-style-name="Normal">
      <style:paragraph-properties/>
    </style:style>
    <style:style style:name="T1610" style:family="text">
      <style:text-properties fo:font-weight="bold" style:font-weight-asian="bold"/>
    </style:style>
    <style:style style:name="P1926" style:family="paragraph" style:parent-style-name="Normal">
      <style:paragraph-properties/>
    </style:style>
    <style:style style:name="T1611" style:family="text">
      <style:text-properties/>
    </style:style>
    <style:style style:name="P1927" style:family="paragraph" style:parent-style-name="Normal">
      <style:paragraph-properties/>
    </style:style>
    <style:style style:name="T1612" style:family="text">
      <style:text-properties fo:font-style="italic" style:font-style-asian="italic" style:font-style-complex="italic"/>
    </style:style>
    <style:style style:name="P1928" style:family="paragraph" style:parent-style-name="Normal">
      <style:paragraph-properties/>
    </style:style>
    <style:style style:name="T1613" style:family="text">
      <style:text-properties/>
    </style:style>
    <style:style style:name="P1929" style:family="paragraph" style:parent-style-name="Normal">
      <style:paragraph-properties/>
    </style:style>
    <style:style style:name="T1614" style:family="text">
      <style:text-properties fo:font-style="italic" style:font-style-asian="italic" style:font-style-complex="italic"/>
    </style:style>
    <style:style style:name="P1930" style:family="paragraph" style:parent-style-name="Normal">
      <style:paragraph-properties/>
    </style:style>
    <style:style style:name="P1931" style:family="paragraph" style:parent-style-name="Normal">
      <style:paragraph-properties fo:margin-top="0pt" fo:margin-bottom="0pt" fo:text-align="left" fo:margin-left="0.17361111111111in" fo:margin-right="0in"/>
    </style:style>
    <style:style style:name="T1615" style:family="text">
      <style:text-properties/>
    </style:style>
    <style:style style:name="P1932" style:family="paragraph" style:parent-style-name="Normal">
      <style:paragraph-properties/>
    </style:style>
    <style:style style:name="T1616" style:family="text">
      <style:text-properties fo:font-weight="bold" style:font-weight-asian="bold"/>
    </style:style>
    <style:style style:name="P1933" style:family="paragraph" style:parent-style-name="Normal">
      <style:paragraph-properties/>
    </style:style>
    <style:style style:name="T1617" style:family="text">
      <style:text-properties/>
    </style:style>
    <style:style style:name="P1934" style:family="paragraph" style:parent-style-name="Normal">
      <style:paragraph-properties/>
    </style:style>
    <style:style style:name="T1618" style:family="text">
      <style:text-properties fo:font-style="italic" style:font-style-asian="italic" style:font-style-complex="italic"/>
    </style:style>
    <style:style style:name="P1935" style:family="paragraph" style:parent-style-name="Normal">
      <style:paragraph-properties/>
    </style:style>
    <style:style style:name="T1619" style:family="text">
      <style:text-properties/>
    </style:style>
    <style:style style:name="P1936" style:family="paragraph" style:parent-style-name="Normal">
      <style:paragraph-properties/>
    </style:style>
    <style:style style:name="T1620" style:family="text">
      <style:text-properties fo:font-style="italic" style:font-style-asian="italic" style:font-style-complex="italic"/>
    </style:style>
    <style:style style:name="P1937" style:family="paragraph" style:parent-style-name="Normal">
      <style:paragraph-properties/>
    </style:style>
    <style:style style:name="P1938" style:family="paragraph" style:parent-style-name="Normal">
      <style:paragraph-properties fo:margin-top="0pt" fo:margin-bottom="0pt" fo:text-align="left" fo:margin-left="0.17361111111111in" fo:margin-right="0in"/>
    </style:style>
    <style:style style:name="T1621" style:family="text">
      <style:text-properties/>
    </style:style>
    <style:style style:name="P1939" style:family="paragraph" style:parent-style-name="Normal">
      <style:paragraph-properties/>
    </style:style>
    <style:style style:name="T1622" style:family="text">
      <style:text-properties fo:font-weight="bold" style:font-weight-asian="bold"/>
    </style:style>
    <style:style style:name="P1940" style:family="paragraph" style:parent-style-name="Normal">
      <style:paragraph-properties/>
    </style:style>
    <style:style style:name="T1623" style:family="text">
      <style:text-properties/>
    </style:style>
    <style:style style:name="P1941" style:family="paragraph" style:parent-style-name="Normal">
      <style:paragraph-properties/>
    </style:style>
    <style:style style:name="T1624" style:family="text">
      <style:text-properties fo:font-style="italic" style:font-style-asian="italic" style:font-style-complex="italic"/>
    </style:style>
    <style:style style:name="P1942" style:family="paragraph" style:parent-style-name="Normal">
      <style:paragraph-properties/>
    </style:style>
    <style:style style:name="T1625" style:family="text">
      <style:text-properties/>
    </style:style>
    <style:style style:name="P1943" style:family="paragraph" style:parent-style-name="Normal">
      <style:paragraph-properties/>
    </style:style>
    <style:style style:name="T1626" style:family="text">
      <style:text-properties fo:font-style="italic" style:font-style-asian="italic" style:font-style-complex="italic"/>
    </style:style>
    <style:style style:name="P1944" style:family="paragraph" style:parent-style-name="Normal">
      <style:paragraph-properties/>
    </style:style>
    <style:style style:name="P1945" style:family="paragraph" style:parent-style-name="Normal">
      <style:paragraph-properties fo:margin-top="0pt" fo:margin-bottom="0pt" fo:text-align="left" fo:margin-left="0.17361111111111in" fo:margin-right="0in"/>
    </style:style>
    <style:style style:name="T1627" style:family="text">
      <style:text-properties/>
    </style:style>
    <style:style style:name="P1946" style:family="paragraph" style:parent-style-name="Normal">
      <style:paragraph-properties/>
    </style:style>
    <style:style style:name="T1628" style:family="text">
      <style:text-properties fo:font-weight="bold" style:font-weight-asian="bold"/>
    </style:style>
    <style:style style:name="P1947" style:family="paragraph" style:parent-style-name="Normal">
      <style:paragraph-properties/>
    </style:style>
    <style:style style:name="T1629" style:family="text">
      <style:text-properties/>
    </style:style>
    <style:style style:name="P1948" style:family="paragraph" style:parent-style-name="Normal">
      <style:paragraph-properties/>
    </style:style>
    <style:style style:name="T1630" style:family="text">
      <style:text-properties fo:font-style="italic" style:font-style-asian="italic" style:font-style-complex="italic"/>
    </style:style>
    <style:style style:name="P1949" style:family="paragraph" style:parent-style-name="Normal">
      <style:paragraph-properties/>
    </style:style>
    <style:style style:name="T1631" style:family="text">
      <style:text-properties/>
    </style:style>
    <style:style style:name="P1950" style:family="paragraph" style:parent-style-name="Normal">
      <style:paragraph-properties/>
    </style:style>
    <style:style style:name="T1632" style:family="text">
      <style:text-properties fo:font-style="italic" style:font-style-asian="italic" style:font-style-complex="italic"/>
    </style:style>
    <style:style style:name="P1951" style:family="paragraph" style:parent-style-name="Normal">
      <style:paragraph-properties/>
    </style:style>
    <style:style style:name="P1952" style:family="paragraph" style:parent-style-name="Normal">
      <style:paragraph-properties fo:margin-top="0pt" fo:margin-bottom="0pt" fo:text-align="left" fo:margin-left="0.17361111111111in" fo:margin-right="0in"/>
    </style:style>
    <style:style style:name="T1633" style:family="text">
      <style:text-properties/>
    </style:style>
    <style:style style:name="P1953" style:family="paragraph" style:parent-style-name="Normal">
      <style:paragraph-properties/>
    </style:style>
    <style:style style:name="T1634" style:family="text">
      <style:text-properties fo:font-weight="bold" style:font-weight-asian="bold"/>
    </style:style>
    <style:style style:name="P1954" style:family="paragraph" style:parent-style-name="Normal">
      <style:paragraph-properties/>
    </style:style>
    <style:style style:name="T1635" style:family="text">
      <style:text-properties/>
    </style:style>
    <style:style style:name="P1955" style:family="paragraph" style:parent-style-name="Normal">
      <style:paragraph-properties/>
    </style:style>
    <style:style style:name="T1636" style:family="text">
      <style:text-properties fo:font-style="italic" style:font-style-asian="italic" style:font-style-complex="italic"/>
    </style:style>
    <style:style style:name="P1956" style:family="paragraph" style:parent-style-name="Normal">
      <style:paragraph-properties/>
    </style:style>
    <style:style style:name="T1637" style:family="text">
      <style:text-properties/>
    </style:style>
    <style:style style:name="P1957" style:family="paragraph" style:parent-style-name="Normal">
      <style:paragraph-properties/>
    </style:style>
    <style:style style:name="T1638" style:family="text">
      <style:text-properties fo:font-style="italic" style:font-style-asian="italic" style:font-style-complex="italic"/>
    </style:style>
    <style:style style:name="P1958" style:family="paragraph" style:parent-style-name="Normal">
      <style:paragraph-properties/>
    </style:style>
    <style:style style:name="P1959" style:family="paragraph" style:parent-style-name="Normal">
      <style:paragraph-properties fo:margin-top="0pt" fo:margin-bottom="0pt" fo:text-align="left" fo:margin-left="0.17361111111111in" fo:margin-right="0in"/>
    </style:style>
    <style:style style:name="T1639" style:family="text">
      <style:text-properties/>
    </style:style>
    <style:style style:name="P1960" style:family="paragraph" style:parent-style-name="Normal">
      <style:paragraph-properties/>
    </style:style>
    <style:style style:name="T1640" style:family="text">
      <style:text-properties/>
    </style:style>
    <style:style style:name="P1961" style:family="paragraph" style:parent-style-name="Normal">
      <style:paragraph-properties/>
    </style:style>
    <style:style style:name="T1641" style:family="text">
      <style:text-properties fo:font-weight="bold" style:font-weight-asian="bold"/>
    </style:style>
    <style:style style:name="P1962" style:family="paragraph" style:parent-style-name="Normal">
      <style:paragraph-properties/>
    </style:style>
    <style:style style:name="T1642" style:family="text">
      <style:text-properties/>
    </style:style>
    <style:style style:name="P1963" style:family="paragraph" style:parent-style-name="Normal">
      <style:paragraph-properties/>
    </style:style>
    <style:style style:name="T1643" style:family="text">
      <style:text-properties fo:font-style="italic" style:font-style-asian="italic" style:font-style-complex="italic"/>
    </style:style>
    <style:style style:name="P1964" style:family="paragraph" style:parent-style-name="Normal">
      <style:paragraph-properties/>
    </style:style>
    <style:style style:name="T1644" style:family="text">
      <style:text-properties/>
    </style:style>
    <style:style style:name="P1965" style:family="paragraph" style:parent-style-name="Normal">
      <style:paragraph-properties/>
    </style:style>
    <style:style style:name="T1645" style:family="text">
      <style:text-properties fo:font-style="italic" style:font-style-asian="italic" style:font-style-complex="italic"/>
    </style:style>
    <style:style style:name="P1966" style:family="paragraph" style:parent-style-name="Normal">
      <style:paragraph-properties/>
    </style:style>
    <style:style style:name="P1967" style:family="paragraph" style:parent-style-name="Normal">
      <style:paragraph-properties fo:margin-top="0pt" fo:margin-bottom="0pt" fo:text-align="left" fo:margin-left="0.17361111111111in" fo:margin-right="0in"/>
    </style:style>
    <style:style style:name="T1646" style:family="text">
      <style:text-properties/>
    </style:style>
    <style:style style:name="P1968" style:family="paragraph" style:parent-style-name="Normal">
      <style:paragraph-properties/>
    </style:style>
    <style:style style:name="T1647" style:family="text">
      <style:text-properties/>
    </style:style>
    <style:style style:name="P1969" style:family="paragraph" style:parent-style-name="Normal">
      <style:paragraph-properties/>
    </style:style>
    <style:style style:name="T1648" style:family="text">
      <style:text-properties fo:font-weight="bold" style:font-weight-asian="bold"/>
    </style:style>
    <style:style style:name="P1970" style:family="paragraph" style:parent-style-name="Normal">
      <style:paragraph-properties/>
    </style:style>
    <style:style style:name="T1649" style:family="text">
      <style:text-properties/>
    </style:style>
    <style:style style:name="P1971" style:family="paragraph" style:parent-style-name="Normal">
      <style:paragraph-properties/>
    </style:style>
    <style:style style:name="T1650" style:family="text">
      <style:text-properties fo:font-style="italic" style:font-style-asian="italic" style:font-style-complex="italic"/>
    </style:style>
    <style:style style:name="P1972" style:family="paragraph" style:parent-style-name="Normal">
      <style:paragraph-properties/>
    </style:style>
    <style:style style:name="T1651" style:family="text">
      <style:text-properties/>
    </style:style>
    <style:style style:name="P1973" style:family="paragraph" style:parent-style-name="Normal">
      <style:paragraph-properties/>
    </style:style>
    <style:style style:name="T1652" style:family="text">
      <style:text-properties fo:font-style="italic" style:font-style-asian="italic" style:font-style-complex="italic"/>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653" style:family="text">
      <style:text-properties/>
    </style:style>
    <style:style style:name="P1976" style:family="paragraph" style:parent-style-name="Normal">
      <style:paragraph-properties/>
    </style:style>
    <style:style style:name="T1654" style:family="text">
      <style:text-properties fo:font-weight="bold" style:font-weight-asian="bold"/>
    </style:style>
    <style:style style:name="P1977" style:family="paragraph" style:parent-style-name="Normal">
      <style:paragraph-properties/>
    </style:style>
    <style:style style:name="T1655" style:family="text">
      <style:text-properties/>
    </style:style>
    <style:style style:name="P1978" style:family="paragraph" style:parent-style-name="Normal">
      <style:paragraph-properties/>
    </style:style>
    <style:style style:name="T1656" style:family="text">
      <style:text-properties fo:font-style="italic" style:font-style-asian="italic" style:font-style-complex="italic"/>
    </style:style>
    <style:style style:name="P1979" style:family="paragraph" style:parent-style-name="Normal">
      <style:paragraph-properties/>
    </style:style>
    <style:style style:name="T1657" style:family="text">
      <style:text-properties/>
    </style:style>
    <style:style style:name="P1980" style:family="paragraph" style:parent-style-name="Normal">
      <style:paragraph-properties/>
    </style:style>
    <style:style style:name="T1658" style:family="text">
      <style:text-properties fo:font-style="italic" style:font-style-asian="italic" style:font-style-complex="italic"/>
    </style:style>
    <style:style style:name="P1981" style:family="paragraph" style:parent-style-name="Normal">
      <style:paragraph-properties/>
    </style:style>
    <style:style style:name="P1982" style:family="paragraph" style:parent-style-name="Normal">
      <style:paragraph-properties fo:margin-top="0pt" fo:margin-bottom="0pt" fo:text-align="left" fo:margin-left="0.17361111111111in" fo:margin-right="0in"/>
    </style:style>
    <style:style style:name="T1659" style:family="text">
      <style:text-properties/>
    </style:style>
    <style:style style:name="P1983" style:family="paragraph" style:parent-style-name="Normal">
      <style:paragraph-properties/>
    </style:style>
    <style:style style:name="T1660" style:family="text">
      <style:text-properties fo:font-weight="bold" style:font-weight-asian="bold"/>
    </style:style>
    <style:style style:name="P1984" style:family="paragraph" style:parent-style-name="Normal">
      <style:paragraph-properties/>
    </style:style>
    <style:style style:name="T1661" style:family="text">
      <style:text-properties/>
    </style:style>
    <style:style style:name="P1985" style:family="paragraph" style:parent-style-name="Normal">
      <style:paragraph-properties/>
    </style:style>
    <style:style style:name="T1662" style:family="text">
      <style:text-properties fo:font-style="italic" style:font-style-asian="italic" style:font-style-complex="italic"/>
    </style:style>
    <style:style style:name="P1986" style:family="paragraph" style:parent-style-name="Normal">
      <style:paragraph-properties/>
    </style:style>
    <style:style style:name="T1663" style:family="text">
      <style:text-properties/>
    </style:style>
    <style:style style:name="P1987" style:family="paragraph" style:parent-style-name="Normal">
      <style:paragraph-properties/>
    </style:style>
    <style:style style:name="T1664" style:family="text">
      <style:text-properties fo:font-style="italic" style:font-style-asian="italic" style:font-style-complex="italic"/>
    </style:style>
    <style:style style:name="P1988" style:family="paragraph" style:parent-style-name="Normal">
      <style:paragraph-properties/>
    </style:style>
    <style:style style:name="P1989" style:family="paragraph" style:parent-style-name="Normal">
      <style:paragraph-properties fo:margin-top="0pt" fo:margin-bottom="0pt" fo:text-align="left" fo:margin-left="0.17361111111111in" fo:margin-right="0in"/>
    </style:style>
    <style:style style:name="T1665" style:family="text">
      <style:text-properties/>
    </style:style>
    <style:style style:name="P1990" style:family="paragraph" style:parent-style-name="Normal">
      <style:paragraph-properties/>
    </style:style>
    <style:style style:name="T1666" style:family="text">
      <style:text-properties fo:font-weight="bold" style:font-weight-asian="bold"/>
    </style:style>
    <style:style style:name="P1991" style:family="paragraph" style:parent-style-name="Normal">
      <style:paragraph-properties/>
    </style:style>
    <style:style style:name="T1667" style:family="text">
      <style:text-properties/>
    </style:style>
    <style:style style:name="P1992" style:family="paragraph" style:parent-style-name="Normal">
      <style:paragraph-properties/>
    </style:style>
    <style:style style:name="T1668" style:family="text">
      <style:text-properties fo:font-style="italic" style:font-style-asian="italic" style:font-style-complex="italic"/>
    </style:style>
    <style:style style:name="P1993" style:family="paragraph" style:parent-style-name="Normal">
      <style:paragraph-properties/>
    </style:style>
    <style:style style:name="T1669" style:family="text">
      <style:text-properties/>
    </style:style>
    <style:style style:name="P1994" style:family="paragraph" style:parent-style-name="Normal">
      <style:paragraph-properties/>
    </style:style>
    <style:style style:name="T1670" style:family="text">
      <style:text-properties fo:font-style="italic" style:font-style-asian="italic" style:font-style-complex="italic"/>
    </style:style>
    <style:style style:name="P1995" style:family="paragraph" style:parent-style-name="Normal">
      <style:paragraph-properties/>
    </style:style>
    <style:style style:name="P1996" style:family="paragraph" style:parent-style-name="Normal">
      <style:paragraph-properties fo:margin-top="0pt" fo:margin-bottom="0pt" fo:text-align="left" fo:margin-left="0.17361111111111in" fo:margin-right="0in"/>
    </style:style>
    <style:style style:name="T1671" style:family="text">
      <style:text-properties/>
    </style:style>
    <style:style style:name="P1997" style:family="paragraph" style:parent-style-name="Normal">
      <style:paragraph-properties/>
    </style:style>
    <style:style style:name="T1672" style:family="text">
      <style:text-properties fo:font-weight="bold" style:font-weight-asian="bold"/>
    </style:style>
    <style:style style:name="P1998" style:family="paragraph" style:parent-style-name="Normal">
      <style:paragraph-properties/>
    </style:style>
    <style:style style:name="T1673" style:family="text">
      <style:text-properties/>
    </style:style>
    <style:style style:name="P1999" style:family="paragraph" style:parent-style-name="Normal">
      <style:paragraph-properties/>
    </style:style>
    <style:style style:name="T1674" style:family="text">
      <style:text-properties fo:font-style="italic" style:font-style-asian="italic" style:font-style-complex="italic"/>
    </style:style>
    <style:style style:name="P2000" style:family="paragraph" style:parent-style-name="Normal">
      <style:paragraph-properties/>
    </style:style>
    <style:style style:name="T1675" style:family="text">
      <style:text-properties/>
    </style:style>
    <style:style style:name="P2001" style:family="paragraph" style:parent-style-name="Normal">
      <style:paragraph-properties/>
    </style:style>
    <style:style style:name="T1676" style:family="text">
      <style:text-properties fo:font-style="italic" style:font-style-asian="italic" style:font-style-complex="italic"/>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677" style:family="text">
      <style:text-properties/>
    </style:style>
    <style:style style:name="P2004" style:family="paragraph" style:parent-style-name="Normal">
      <style:paragraph-properties/>
    </style:style>
    <style:style style:name="T1678" style:family="text">
      <style:text-properties fo:font-weight="bold" style:font-weight-asian="bold"/>
    </style:style>
    <style:style style:name="P2005" style:family="paragraph" style:parent-style-name="Normal">
      <style:paragraph-properties/>
    </style:style>
    <style:style style:name="T1679" style:family="text">
      <style:text-properties/>
    </style:style>
    <style:style style:name="P2006" style:family="paragraph" style:parent-style-name="Normal">
      <style:paragraph-properties/>
    </style:style>
    <style:style style:name="T1680" style:family="text">
      <style:text-properties fo:font-style="italic" style:font-style-asian="italic" style:font-style-complex="italic"/>
    </style:style>
    <style:style style:name="P2007" style:family="paragraph" style:parent-style-name="Normal">
      <style:paragraph-properties/>
    </style:style>
    <style:style style:name="T1681" style:family="text">
      <style:text-properties/>
    </style:style>
    <style:style style:name="P2008" style:family="paragraph" style:parent-style-name="Normal">
      <style:paragraph-properties/>
    </style:style>
    <style:style style:name="T1682" style:family="text">
      <style:text-properties fo:font-style="italic" style:font-style-asian="italic" style:font-style-complex="italic"/>
    </style:style>
    <style:style style:name="P2009" style:family="paragraph" style:parent-style-name="Normal">
      <style:paragraph-properties/>
    </style:style>
    <style:style style:name="P2010" style:family="paragraph" style:parent-style-name="Normal">
      <style:paragraph-properties fo:margin-top="0pt" fo:margin-bottom="0pt" fo:text-align="left" fo:margin-left="0.17361111111111in" fo:margin-right="0in"/>
    </style:style>
    <style:style style:name="T1683" style:family="text">
      <style:text-properties/>
    </style:style>
    <style:style style:name="P2011" style:family="paragraph" style:parent-style-name="Normal">
      <style:paragraph-properties/>
    </style:style>
    <style:style style:name="T1684" style:family="text">
      <style:text-properties fo:font-weight="bold" style:font-weight-asian="bold"/>
    </style:style>
    <style:style style:name="P2012" style:family="paragraph" style:parent-style-name="Normal">
      <style:paragraph-properties/>
    </style:style>
    <style:style style:name="T1685" style:family="text">
      <style:text-properties/>
    </style:style>
    <style:style style:name="P2013" style:family="paragraph" style:parent-style-name="Normal">
      <style:paragraph-properties/>
    </style:style>
    <style:style style:name="T1686" style:family="text">
      <style:text-properties fo:font-style="italic" style:font-style-asian="italic" style:font-style-complex="italic"/>
    </style:style>
    <style:style style:name="P2014" style:family="paragraph" style:parent-style-name="Normal">
      <style:paragraph-properties/>
    </style:style>
    <style:style style:name="T1687" style:family="text">
      <style:text-properties/>
    </style:style>
    <style:style style:name="P2015" style:family="paragraph" style:parent-style-name="Normal">
      <style:paragraph-properties/>
    </style:style>
    <style:style style:name="T1688" style:family="text">
      <style:text-properties fo:font-style="italic" style:font-style-asian="italic" style:font-style-complex="italic"/>
    </style:style>
    <style:style style:name="P2016" style:family="paragraph" style:parent-style-name="Normal">
      <style:paragraph-properties/>
    </style:style>
    <style:style style:name="P2017" style:family="paragraph" style:parent-style-name="Normal">
      <style:paragraph-properties fo:margin-top="0pt" fo:margin-bottom="0pt" fo:text-align="left" fo:margin-left="0.17361111111111in" fo:margin-right="0in"/>
    </style:style>
    <style:style style:name="T1689" style:family="text">
      <style:text-properties/>
    </style:style>
    <style:style style:name="P2018" style:family="paragraph" style:parent-style-name="Normal">
      <style:paragraph-properties/>
    </style:style>
    <style:style style:name="T1690" style:family="text">
      <style:text-properties fo:font-weight="bold" style:font-weight-asian="bold"/>
    </style:style>
    <style:style style:name="P2019" style:family="paragraph" style:parent-style-name="Normal">
      <style:paragraph-properties/>
    </style:style>
    <style:style style:name="T1691" style:family="text">
      <style:text-properties/>
    </style:style>
    <style:style style:name="P2020" style:family="paragraph" style:parent-style-name="Normal">
      <style:paragraph-properties/>
    </style:style>
    <style:style style:name="T1692" style:family="text">
      <style:text-properties fo:font-style="italic" style:font-style-asian="italic" style:font-style-complex="italic"/>
    </style:style>
    <style:style style:name="P2021" style:family="paragraph" style:parent-style-name="Normal">
      <style:paragraph-properties/>
    </style:style>
    <style:style style:name="T1693" style:family="text">
      <style:text-properties/>
    </style:style>
    <style:style style:name="P2022" style:family="paragraph" style:parent-style-name="Normal">
      <style:paragraph-properties/>
    </style:style>
    <style:style style:name="T1694" style:family="text">
      <style:text-properties fo:font-style="italic" style:font-style-asian="italic" style:font-style-complex="italic"/>
    </style:style>
    <style:style style:name="P2023" style:family="paragraph" style:parent-style-name="Normal">
      <style:paragraph-properties/>
    </style:style>
    <style:style style:name="P2024" style:family="paragraph" style:parent-style-name="Normal">
      <style:paragraph-properties fo:margin-top="0pt" fo:margin-bottom="0pt" fo:text-align="left" fo:margin-left="0.17361111111111in" fo:margin-right="0in"/>
    </style:style>
    <style:style style:name="T1695" style:family="text">
      <style:text-properties/>
    </style:style>
    <style:style style:name="P2025" style:family="paragraph" style:parent-style-name="Normal">
      <style:paragraph-properties/>
    </style:style>
    <style:style style:name="T1696" style:family="text">
      <style:text-properties fo:font-weight="bold" style:font-weight-asian="bold"/>
    </style:style>
    <style:style style:name="P2026" style:family="paragraph" style:parent-style-name="Normal">
      <style:paragraph-properties/>
    </style:style>
    <style:style style:name="T1697" style:family="text">
      <style:text-properties/>
    </style:style>
    <style:style style:name="P2027" style:family="paragraph" style:parent-style-name="Normal">
      <style:paragraph-properties/>
    </style:style>
    <style:style style:name="T1698" style:family="text">
      <style:text-properties fo:font-style="italic" style:font-style-asian="italic" style:font-style-complex="italic"/>
    </style:style>
    <style:style style:name="P2028" style:family="paragraph" style:parent-style-name="Normal">
      <style:paragraph-properties/>
    </style:style>
    <style:style style:name="T1699" style:family="text">
      <style:text-properties/>
    </style:style>
    <style:style style:name="P2029" style:family="paragraph" style:parent-style-name="Normal">
      <style:paragraph-properties/>
    </style:style>
    <style:style style:name="T1700" style:family="text">
      <style:text-properties fo:font-style="italic" style:font-style-asian="italic" style:font-style-complex="italic"/>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01" style:family="text">
      <style:text-properties/>
    </style:style>
    <style:style style:name="P2032" style:family="paragraph" style:parent-style-name="Normal">
      <style:paragraph-properties/>
    </style:style>
    <style:style style:name="T1702" style:family="text">
      <style:text-properties fo:font-weight="bold" style:font-weight-asian="bold"/>
    </style:style>
    <style:style style:name="P2033" style:family="paragraph" style:parent-style-name="Normal">
      <style:paragraph-properties/>
    </style:style>
    <style:style style:name="T1703" style:family="text">
      <style:text-properties/>
    </style:style>
    <style:style style:name="P2034" style:family="paragraph" style:parent-style-name="Normal">
      <style:paragraph-properties/>
    </style:style>
    <style:style style:name="T1704" style:family="text">
      <style:text-properties fo:font-style="italic" style:font-style-asian="italic" style:font-style-complex="italic"/>
    </style:style>
    <style:style style:name="P2035" style:family="paragraph" style:parent-style-name="Normal">
      <style:paragraph-properties/>
    </style:style>
    <style:style style:name="T1705" style:family="text">
      <style:text-properties/>
    </style:style>
    <style:style style:name="P2036" style:family="paragraph" style:parent-style-name="Normal">
      <style:paragraph-properties/>
    </style:style>
    <style:style style:name="T1706" style:family="text">
      <style:text-properties fo:font-style="italic" style:font-style-asian="italic" style:font-style-complex="italic"/>
    </style:style>
    <style:style style:name="P2037" style:family="paragraph" style:parent-style-name="Normal">
      <style:paragraph-properties/>
    </style:style>
    <style:style style:name="P2038" style:family="paragraph" style:parent-style-name="Normal">
      <style:paragraph-properties fo:margin-top="0pt" fo:margin-bottom="0pt" fo:text-align="left" fo:margin-left="0.17361111111111in" fo:margin-right="0in"/>
    </style:style>
    <style:style style:name="T1707" style:family="text">
      <style:text-properties/>
    </style:style>
    <style:style style:name="P2039" style:family="paragraph" style:parent-style-name="Normal">
      <style:paragraph-properties/>
    </style:style>
    <style:style style:name="T1708" style:family="text">
      <style:text-properties fo:font-weight="bold" style:font-weight-asian="bold"/>
    </style:style>
    <style:style style:name="P2040" style:family="paragraph" style:parent-style-name="Normal">
      <style:paragraph-properties/>
    </style:style>
    <style:style style:name="T1709" style:family="text">
      <style:text-properties/>
    </style:style>
    <style:style style:name="P2041" style:family="paragraph" style:parent-style-name="Normal">
      <style:paragraph-properties/>
    </style:style>
    <style:style style:name="T1710" style:family="text">
      <style:text-properties fo:font-style="italic" style:font-style-asian="italic" style:font-style-complex="italic"/>
    </style:style>
    <style:style style:name="P2042" style:family="paragraph" style:parent-style-name="Normal">
      <style:paragraph-properties/>
    </style:style>
    <style:style style:name="T1711" style:family="text">
      <style:text-properties/>
    </style:style>
    <style:style style:name="P2043" style:family="paragraph" style:parent-style-name="Normal">
      <style:paragraph-properties/>
    </style:style>
    <style:style style:name="T1712" style:family="text">
      <style:text-properties fo:font-style="italic" style:font-style-asian="italic" style:font-style-complex="italic"/>
    </style:style>
    <style:style style:name="P2044" style:family="paragraph" style:parent-style-name="Normal">
      <style:paragraph-properties/>
    </style:style>
    <style:style style:name="P2045" style:family="paragraph" style:parent-style-name="Normal">
      <style:paragraph-properties fo:margin-top="0pt" fo:margin-bottom="0pt" fo:text-align="left" fo:margin-left="0.17361111111111in" fo:margin-right="0in"/>
    </style:style>
    <style:style style:name="T1713" style:family="text">
      <style:text-properties/>
    </style:style>
    <style:style style:name="P2046" style:family="paragraph" style:parent-style-name="Normal">
      <style:paragraph-properties/>
    </style:style>
    <style:style style:name="T1714" style:family="text">
      <style:text-properties fo:font-weight="bold" style:font-weight-asian="bold"/>
    </style:style>
    <style:style style:name="P2047" style:family="paragraph" style:parent-style-name="Normal">
      <style:paragraph-properties/>
    </style:style>
    <style:style style:name="T1715" style:family="text">
      <style:text-properties/>
    </style:style>
    <style:style style:name="P2048" style:family="paragraph" style:parent-style-name="Normal">
      <style:paragraph-properties/>
    </style:style>
    <style:style style:name="T1716" style:family="text">
      <style:text-properties fo:font-style="italic" style:font-style-asian="italic" style:font-style-complex="italic"/>
    </style:style>
    <style:style style:name="P2049" style:family="paragraph" style:parent-style-name="Normal">
      <style:paragraph-properties/>
    </style:style>
    <style:style style:name="T1717" style:family="text">
      <style:text-properties/>
    </style:style>
    <style:style style:name="P2050" style:family="paragraph" style:parent-style-name="Normal">
      <style:paragraph-properties/>
    </style:style>
    <style:style style:name="T1718" style:family="text">
      <style:text-properties fo:font-style="italic" style:font-style-asian="italic" style:font-style-complex="italic"/>
    </style:style>
    <style:style style:name="P2051" style:family="paragraph" style:parent-style-name="Normal">
      <style:paragraph-properties/>
    </style:style>
    <style:style style:name="P2052" style:family="paragraph" style:parent-style-name="Normal">
      <style:paragraph-properties fo:margin-top="0pt" fo:margin-bottom="0pt" fo:text-align="left" fo:margin-left="0.17361111111111in" fo:margin-right="0in"/>
    </style:style>
    <style:style style:name="T1719" style:family="text">
      <style:text-properties/>
    </style:style>
    <style:style style:name="P2053" style:family="paragraph" style:parent-style-name="Normal">
      <style:paragraph-properties/>
    </style:style>
    <style:style style:name="T1720" style:family="text">
      <style:text-properties fo:font-weight="bold" style:font-weight-asian="bold"/>
    </style:style>
    <style:style style:name="P2054" style:family="paragraph" style:parent-style-name="Normal">
      <style:paragraph-properties/>
    </style:style>
    <style:style style:name="T1721" style:family="text">
      <style:text-properties/>
    </style:style>
    <style:style style:name="P2055" style:family="paragraph" style:parent-style-name="Normal">
      <style:paragraph-properties/>
    </style:style>
    <style:style style:name="T1722" style:family="text">
      <style:text-properties fo:font-style="italic" style:font-style-asian="italic" style:font-style-complex="italic"/>
    </style:style>
    <style:style style:name="P2056" style:family="paragraph" style:parent-style-name="Normal">
      <style:paragraph-properties/>
    </style:style>
    <style:style style:name="T1723" style:family="text">
      <style:text-properties/>
    </style:style>
    <style:style style:name="P2057" style:family="paragraph" style:parent-style-name="Normal">
      <style:paragraph-properties/>
    </style:style>
    <style:style style:name="T1724" style:family="text">
      <style:text-properties fo:font-style="italic" style:font-style-asian="italic" style:font-style-complex="italic"/>
    </style:style>
    <style:style style:name="P2058" style:family="paragraph" style:parent-style-name="Normal">
      <style:paragraph-properties/>
    </style:style>
    <style:style style:name="P2059" style:family="paragraph" style:parent-style-name="Normal">
      <style:paragraph-properties fo:margin-top="0pt" fo:margin-bottom="0pt" fo:text-align="left" fo:margin-left="0.17361111111111in" fo:margin-right="0in"/>
    </style:style>
    <style:style style:name="T1725" style:family="text">
      <style:text-properties/>
    </style:style>
    <style:style style:name="P2060" style:family="paragraph" style:parent-style-name="Normal">
      <style:paragraph-properties/>
    </style:style>
    <style:style style:name="T1726" style:family="text">
      <style:text-properties fo:font-weight="bold" style:font-weight-asian="bold"/>
    </style:style>
    <style:style style:name="P2061" style:family="paragraph" style:parent-style-name="Normal">
      <style:paragraph-properties/>
    </style:style>
    <style:style style:name="T1727" style:family="text">
      <style:text-properties/>
    </style:style>
    <style:style style:name="P2062" style:family="paragraph" style:parent-style-name="Normal">
      <style:paragraph-properties/>
    </style:style>
    <style:style style:name="T1728" style:family="text">
      <style:text-properties fo:font-style="italic" style:font-style-asian="italic" style:font-style-complex="italic"/>
    </style:style>
    <style:style style:name="P2063" style:family="paragraph" style:parent-style-name="Normal">
      <style:paragraph-properties/>
    </style:style>
    <style:style style:name="T1729" style:family="text">
      <style:text-properties/>
    </style:style>
    <style:style style:name="P2064" style:family="paragraph" style:parent-style-name="Normal">
      <style:paragraph-properties/>
    </style:style>
    <style:style style:name="T1730" style:family="text">
      <style:text-properties fo:font-style="italic" style:font-style-asian="italic" style:font-style-complex="italic"/>
    </style:style>
    <style:style style:name="P2065" style:family="paragraph" style:parent-style-name="Normal">
      <style:paragraph-properties/>
    </style:style>
    <style:style style:name="P2066" style:family="paragraph" style:parent-style-name="Normal">
      <style:paragraph-properties fo:margin-top="0pt" fo:margin-bottom="0pt" fo:text-align="left" fo:margin-left="0.17361111111111in" fo:margin-right="0in"/>
    </style:style>
    <style:style style:name="T1731" style:family="text">
      <style:text-properties/>
    </style:style>
    <style:style style:name="P2067" style:family="paragraph" style:parent-style-name="Normal">
      <style:paragraph-properties/>
    </style:style>
    <style:style style:name="T1732" style:family="text">
      <style:text-properties fo:font-weight="bold" style:font-weight-asian="bold"/>
    </style:style>
    <style:style style:name="P2068" style:family="paragraph" style:parent-style-name="Normal">
      <style:paragraph-properties/>
    </style:style>
    <style:style style:name="T1733" style:family="text">
      <style:text-properties/>
    </style:style>
    <style:style style:name="P2069" style:family="paragraph" style:parent-style-name="Normal">
      <style:paragraph-properties/>
    </style:style>
    <style:style style:name="T1734" style:family="text">
      <style:text-properties fo:font-style="italic" style:font-style-asian="italic" style:font-style-complex="italic"/>
    </style:style>
    <style:style style:name="P2070" style:family="paragraph" style:parent-style-name="Normal">
      <style:paragraph-properties/>
    </style:style>
    <style:style style:name="T1735" style:family="text">
      <style:text-properties/>
    </style:style>
    <style:style style:name="P2071" style:family="paragraph" style:parent-style-name="Normal">
      <style:paragraph-properties/>
    </style:style>
    <style:style style:name="T1736" style:family="text">
      <style:text-properties fo:font-style="italic" style:font-style-asian="italic" style:font-style-complex="italic"/>
    </style:style>
    <style:style style:name="P2072" style:family="paragraph" style:parent-style-name="Normal">
      <style:paragraph-properties/>
    </style:style>
    <style:style style:name="P2073" style:family="paragraph" style:parent-style-name="Normal">
      <style:paragraph-properties fo:margin-top="0pt" fo:margin-bottom="0pt" fo:text-align="left" fo:margin-left="0.17361111111111in" fo:margin-right="0in"/>
    </style:style>
    <style:style style:name="T1737" style:family="text">
      <style:text-properties/>
    </style:style>
    <style:style style:name="P2074" style:family="paragraph" style:parent-style-name="Normal">
      <style:paragraph-properties/>
    </style:style>
    <style:style style:name="T1738" style:family="text">
      <style:text-properties fo:font-weight="bold" style:font-weight-asian="bold"/>
    </style:style>
    <style:style style:name="P2075" style:family="paragraph" style:parent-style-name="Normal">
      <style:paragraph-properties/>
    </style:style>
    <style:style style:name="T1739" style:family="text">
      <style:text-properties/>
    </style:style>
    <style:style style:name="P2076" style:family="paragraph" style:parent-style-name="Normal">
      <style:paragraph-properties/>
    </style:style>
    <style:style style:name="T1740" style:family="text">
      <style:text-properties fo:font-style="italic" style:font-style-asian="italic" style:font-style-complex="italic"/>
    </style:style>
    <style:style style:name="P2077" style:family="paragraph" style:parent-style-name="Normal">
      <style:paragraph-properties/>
    </style:style>
    <style:style style:name="T1741" style:family="text">
      <style:text-properties/>
    </style:style>
    <style:style style:name="P2078" style:family="paragraph" style:parent-style-name="Normal">
      <style:paragraph-properties/>
    </style:style>
    <style:style style:name="T1742" style:family="text">
      <style:text-properties fo:font-style="italic" style:font-style-asian="italic" style:font-style-complex="italic"/>
    </style:style>
    <style:style style:name="P2079" style:family="paragraph" style:parent-style-name="Normal">
      <style:paragraph-properties/>
    </style:style>
    <style:style style:name="P2080" style:family="paragraph" style:parent-style-name="Normal">
      <style:paragraph-properties fo:margin-top="0pt" fo:margin-bottom="0pt" fo:text-align="left" fo:margin-left="0.17361111111111in" fo:margin-right="0in"/>
    </style:style>
    <style:style style:name="T1743" style:family="text">
      <style:text-properties/>
    </style:style>
    <style:style style:name="P2081" style:family="paragraph" style:parent-style-name="Normal">
      <style:paragraph-properties/>
    </style:style>
    <style:style style:name="T1744" style:family="text">
      <style:text-properties fo:font-weight="bold" style:font-weight-asian="bold"/>
    </style:style>
    <style:style style:name="P2082" style:family="paragraph" style:parent-style-name="Normal">
      <style:paragraph-properties/>
    </style:style>
    <style:style style:name="T1745" style:family="text">
      <style:text-properties/>
    </style:style>
    <style:style style:name="P2083" style:family="paragraph" style:parent-style-name="Normal">
      <style:paragraph-properties/>
    </style:style>
    <style:style style:name="T1746" style:family="text">
      <style:text-properties fo:font-style="italic" style:font-style-asian="italic" style:font-style-complex="italic"/>
    </style:style>
    <style:style style:name="P2084" style:family="paragraph" style:parent-style-name="Normal">
      <style:paragraph-properties/>
    </style:style>
    <style:style style:name="T1747" style:family="text">
      <style:text-properties/>
    </style:style>
    <style:style style:name="P2085" style:family="paragraph" style:parent-style-name="Normal">
      <style:paragraph-properties/>
    </style:style>
    <style:style style:name="T1748" style:family="text">
      <style:text-properties fo:font-style="italic" style:font-style-asian="italic" style:font-style-complex="italic"/>
    </style:style>
    <style:style style:name="P2086" style:family="paragraph" style:parent-style-name="Normal">
      <style:paragraph-properties/>
    </style:style>
    <style:style style:name="P2087" style:family="paragraph" style:parent-style-name="Normal">
      <style:paragraph-properties fo:margin-top="0pt" fo:margin-bottom="0pt" fo:text-align="left" fo:margin-left="0.17361111111111in" fo:margin-right="0in"/>
    </style:style>
    <style:style style:name="T1749" style:family="text">
      <style:text-properties/>
    </style:style>
    <style:style style:name="P2088" style:family="paragraph" style:parent-style-name="Normal">
      <style:paragraph-properties/>
    </style:style>
    <style:style style:name="T1750" style:family="text">
      <style:text-properties fo:font-weight="bold" style:font-weight-asian="bold"/>
    </style:style>
    <style:style style:name="P2089" style:family="paragraph" style:parent-style-name="Normal">
      <style:paragraph-properties/>
    </style:style>
    <style:style style:name="T1751" style:family="text">
      <style:text-properties/>
    </style:style>
    <style:style style:name="P2090" style:family="paragraph" style:parent-style-name="Normal">
      <style:paragraph-properties/>
    </style:style>
    <style:style style:name="T1752" style:family="text">
      <style:text-properties fo:font-style="italic" style:font-style-asian="italic" style:font-style-complex="italic"/>
    </style:style>
    <style:style style:name="P2091" style:family="paragraph" style:parent-style-name="Normal">
      <style:paragraph-properties/>
    </style:style>
    <style:style style:name="T1753" style:family="text">
      <style:text-properties/>
    </style:style>
    <style:style style:name="P2092" style:family="paragraph" style:parent-style-name="Normal">
      <style:paragraph-properties/>
    </style:style>
    <style:style style:name="T1754" style:family="text">
      <style:text-properties fo:font-style="italic" style:font-style-asian="italic" style:font-style-complex="italic"/>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755" style:family="text">
      <style:text-properties/>
    </style:style>
    <style:style style:name="P2095" style:family="paragraph" style:parent-style-name="Normal">
      <style:paragraph-properties/>
    </style:style>
    <style:style style:name="T1756" style:family="text">
      <style:text-properties fo:font-weight="bold" style:font-weight-asian="bold"/>
    </style:style>
    <style:style style:name="P2096" style:family="paragraph" style:parent-style-name="Normal">
      <style:paragraph-properties/>
    </style:style>
    <style:style style:name="T1757" style:family="text">
      <style:text-properties/>
    </style:style>
    <style:style style:name="P2097" style:family="paragraph" style:parent-style-name="Normal">
      <style:paragraph-properties/>
    </style:style>
    <style:style style:name="T1758" style:family="text">
      <style:text-properties fo:font-style="italic" style:font-style-asian="italic" style:font-style-complex="italic"/>
    </style:style>
    <style:style style:name="P2098" style:family="paragraph" style:parent-style-name="Normal">
      <style:paragraph-properties/>
    </style:style>
    <style:style style:name="T1759" style:family="text">
      <style:text-properties/>
    </style:style>
    <style:style style:name="P2099" style:family="paragraph" style:parent-style-name="Normal">
      <style:paragraph-properties/>
    </style:style>
    <style:style style:name="T1760" style:family="text">
      <style:text-properties fo:font-style="italic" style:font-style-asian="italic" style:font-style-complex="italic"/>
    </style:style>
    <style:style style:name="P2100" style:family="paragraph" style:parent-style-name="Normal">
      <style:paragraph-properties/>
    </style:style>
    <style:style style:name="P2101" style:family="paragraph" style:parent-style-name="Normal">
      <style:paragraph-properties fo:margin-top="0pt" fo:margin-bottom="0pt" fo:text-align="left" fo:margin-left="0.17361111111111in" fo:margin-right="0in"/>
    </style:style>
    <style:style style:name="T1761" style:family="text">
      <style:text-properties/>
    </style:style>
    <style:style style:name="P2102" style:family="paragraph" style:parent-style-name="Normal">
      <style:paragraph-properties/>
    </style:style>
    <style:style style:name="T1762" style:family="text">
      <style:text-properties fo:font-weight="bold" style:font-weight-asian="bold"/>
    </style:style>
    <style:style style:name="P2103" style:family="paragraph" style:parent-style-name="Normal">
      <style:paragraph-properties/>
    </style:style>
    <style:style style:name="T1763" style:family="text">
      <style:text-properties/>
    </style:style>
    <style:style style:name="P2104" style:family="paragraph" style:parent-style-name="Normal">
      <style:paragraph-properties/>
    </style:style>
    <style:style style:name="T1764" style:family="text">
      <style:text-properties fo:font-style="italic" style:font-style-asian="italic" style:font-style-complex="italic"/>
    </style:style>
    <style:style style:name="P2105" style:family="paragraph" style:parent-style-name="Normal">
      <style:paragraph-properties/>
    </style:style>
    <style:style style:name="T1765" style:family="text">
      <style:text-properties/>
    </style:style>
    <style:style style:name="P2106" style:family="paragraph" style:parent-style-name="Normal">
      <style:paragraph-properties/>
    </style:style>
    <style:style style:name="T1766" style:family="text">
      <style:text-properties fo:font-style="italic" style:font-style-asian="italic" style:font-style-complex="italic"/>
    </style:style>
    <style:style style:name="P2107" style:family="paragraph" style:parent-style-name="Normal">
      <style:paragraph-properties/>
    </style:style>
    <style:style style:name="P2108" style:family="paragraph" style:parent-style-name="Normal">
      <style:paragraph-properties fo:margin-top="0pt" fo:margin-bottom="0pt" fo:text-align="left" fo:margin-left="0.17361111111111in" fo:margin-right="0in"/>
    </style:style>
    <style:style style:name="T1767" style:family="text">
      <style:text-properties/>
    </style:style>
    <style:style style:name="P2109" style:family="paragraph" style:parent-style-name="Normal">
      <style:paragraph-properties/>
    </style:style>
    <style:style style:name="T1768" style:family="text">
      <style:text-properties fo:font-weight="bold" style:font-weight-asian="bold"/>
    </style:style>
    <style:style style:name="P2110" style:family="paragraph" style:parent-style-name="Normal">
      <style:paragraph-properties/>
    </style:style>
    <style:style style:name="T1769" style:family="text">
      <style:text-properties/>
    </style:style>
    <style:style style:name="P2111" style:family="paragraph" style:parent-style-name="Normal">
      <style:paragraph-properties/>
    </style:style>
    <style:style style:name="T1770" style:family="text">
      <style:text-properties fo:font-style="italic" style:font-style-asian="italic" style:font-style-complex="italic"/>
    </style:style>
    <style:style style:name="P2112" style:family="paragraph" style:parent-style-name="Normal">
      <style:paragraph-properties/>
    </style:style>
    <style:style style:name="T1771" style:family="text">
      <style:text-properties/>
    </style:style>
    <style:style style:name="P2113" style:family="paragraph" style:parent-style-name="Normal">
      <style:paragraph-properties/>
    </style:style>
    <style:style style:name="T1772" style:family="text">
      <style:text-properties fo:font-style="italic" style:font-style-asian="italic" style:font-style-complex="italic"/>
    </style:style>
    <style:style style:name="P2114" style:family="paragraph" style:parent-style-name="Normal">
      <style:paragraph-properties/>
    </style:style>
    <style:style style:name="P2115" style:family="paragraph" style:parent-style-name="Normal">
      <style:paragraph-properties fo:margin-top="0pt" fo:margin-bottom="0pt" fo:text-align="left" fo:margin-left="0.17361111111111in" fo:margin-right="0in"/>
    </style:style>
    <style:style style:name="T1773" style:family="text">
      <style:text-properties/>
    </style:style>
    <style:style style:name="P2116" style:family="paragraph" style:parent-style-name="Normal">
      <style:paragraph-properties/>
    </style:style>
    <style:style style:name="T1774" style:family="text">
      <style:text-properties fo:font-weight="bold" style:font-weight-asian="bold"/>
    </style:style>
    <style:style style:name="P2117" style:family="paragraph" style:parent-style-name="Normal">
      <style:paragraph-properties/>
    </style:style>
    <style:style style:name="T1775" style:family="text">
      <style:text-properties/>
    </style:style>
    <style:style style:name="P2118" style:family="paragraph" style:parent-style-name="Normal">
      <style:paragraph-properties/>
    </style:style>
    <style:style style:name="T1776" style:family="text">
      <style:text-properties fo:font-style="italic" style:font-style-asian="italic" style:font-style-complex="italic"/>
    </style:style>
    <style:style style:name="P2119" style:family="paragraph" style:parent-style-name="Normal">
      <style:paragraph-properties/>
    </style:style>
    <style:style style:name="T1777" style:family="text">
      <style:text-properties/>
    </style:style>
    <style:style style:name="P2120" style:family="paragraph" style:parent-style-name="Normal">
      <style:paragraph-properties/>
    </style:style>
    <style:style style:name="T1778" style:family="text">
      <style:text-properties fo:font-style="italic" style:font-style-asian="italic" style:font-style-complex="italic"/>
    </style:style>
    <style:style style:name="P2121" style:family="paragraph" style:parent-style-name="Normal">
      <style:paragraph-properties/>
    </style:style>
    <style:style style:name="P2122" style:family="paragraph" style:parent-style-name="Normal">
      <style:paragraph-properties fo:margin-top="0pt" fo:margin-bottom="0pt" fo:text-align="left" fo:margin-left="0.17361111111111in" fo:margin-right="0in"/>
    </style:style>
    <style:style style:name="T1779" style:family="text">
      <style:text-properties/>
    </style:style>
    <style:style style:name="P2123" style:family="paragraph" style:parent-style-name="Normal">
      <style:paragraph-properties/>
    </style:style>
    <style:style style:name="T1780" style:family="text">
      <style:text-properties fo:font-weight="bold" style:font-weight-asian="bold"/>
    </style:style>
    <style:style style:name="P2124" style:family="paragraph" style:parent-style-name="Normal">
      <style:paragraph-properties/>
    </style:style>
    <style:style style:name="T1781" style:family="text">
      <style:text-properties/>
    </style:style>
    <style:style style:name="P2125" style:family="paragraph" style:parent-style-name="Normal">
      <style:paragraph-properties/>
    </style:style>
    <style:style style:name="T1782" style:family="text">
      <style:text-properties fo:font-style="italic" style:font-style-asian="italic" style:font-style-complex="italic"/>
    </style:style>
    <style:style style:name="P2126" style:family="paragraph" style:parent-style-name="Normal">
      <style:paragraph-properties/>
    </style:style>
    <style:style style:name="T1783" style:family="text">
      <style:text-properties/>
    </style:style>
    <style:style style:name="P2127" style:family="paragraph" style:parent-style-name="Normal">
      <style:paragraph-properties/>
    </style:style>
    <style:style style:name="T1784" style:family="text">
      <style:text-properties fo:font-style="italic" style:font-style-asian="italic" style:font-style-complex="italic"/>
    </style:style>
    <style:style style:name="P2128" style:family="paragraph" style:parent-style-name="Normal">
      <style:paragraph-properties/>
    </style:style>
    <style:style style:name="P2129" style:family="paragraph" style:parent-style-name="Normal">
      <style:paragraph-properties fo:margin-top="0pt" fo:margin-bottom="0pt" fo:text-align="left" fo:margin-left="0.17361111111111in" fo:margin-right="0in"/>
    </style:style>
    <style:style style:name="T1785" style:family="text">
      <style:text-properties/>
    </style:style>
    <style:style style:name="P2130" style:family="paragraph" style:parent-style-name="Normal">
      <style:paragraph-properties/>
    </style:style>
    <style:style style:name="T1786" style:family="text">
      <style:text-properties fo:font-weight="bold" style:font-weight-asian="bold"/>
    </style:style>
    <style:style style:name="P2131" style:family="paragraph" style:parent-style-name="Normal">
      <style:paragraph-properties/>
    </style:style>
    <style:style style:name="T1787" style:family="text">
      <style:text-properties/>
    </style:style>
    <style:style style:name="P2132" style:family="paragraph" style:parent-style-name="Normal">
      <style:paragraph-properties/>
    </style:style>
    <style:style style:name="T1788" style:family="text">
      <style:text-properties fo:font-style="italic" style:font-style-asian="italic" style:font-style-complex="italic"/>
    </style:style>
    <style:style style:name="P2133" style:family="paragraph" style:parent-style-name="Normal">
      <style:paragraph-properties/>
    </style:style>
    <style:style style:name="T1789" style:family="text">
      <style:text-properties/>
    </style:style>
    <style:style style:name="P2134" style:family="paragraph" style:parent-style-name="Normal">
      <style:paragraph-properties/>
    </style:style>
    <style:style style:name="T1790" style:family="text">
      <style:text-properties fo:font-style="italic" style:font-style-asian="italic" style:font-style-complex="italic"/>
    </style:style>
    <style:style style:name="P2135" style:family="paragraph" style:parent-style-name="Normal">
      <style:paragraph-properties/>
    </style:style>
    <style:style style:name="P2136" style:family="paragraph" style:parent-style-name="Normal">
      <style:paragraph-properties fo:margin-top="0pt" fo:margin-bottom="0pt" fo:text-align="left" fo:margin-left="0.17361111111111in" fo:margin-right="0in"/>
    </style:style>
    <style:style style:name="T1791" style:family="text">
      <style:text-properties/>
    </style:style>
    <style:style style:name="P2137" style:family="paragraph" style:parent-style-name="Normal">
      <style:paragraph-properties/>
    </style:style>
    <style:style style:name="T1792" style:family="text">
      <style:text-properties fo:font-weight="bold" style:font-weight-asian="bold"/>
    </style:style>
    <style:style style:name="P2138" style:family="paragraph" style:parent-style-name="Normal">
      <style:paragraph-properties/>
    </style:style>
    <style:style style:name="T1793" style:family="text">
      <style:text-properties/>
    </style:style>
    <style:style style:name="P2139" style:family="paragraph" style:parent-style-name="Normal">
      <style:paragraph-properties/>
    </style:style>
    <style:style style:name="T1794" style:family="text">
      <style:text-properties fo:font-style="italic" style:font-style-asian="italic" style:font-style-complex="italic"/>
    </style:style>
    <style:style style:name="P2140" style:family="paragraph" style:parent-style-name="Normal">
      <style:paragraph-properties/>
    </style:style>
    <style:style style:name="T1795" style:family="text">
      <style:text-properties/>
    </style:style>
    <style:style style:name="P2141" style:family="paragraph" style:parent-style-name="Normal">
      <style:paragraph-properties/>
    </style:style>
    <style:style style:name="T1796" style:family="text">
      <style:text-properties fo:font-style="italic" style:font-style-asian="italic" style:font-style-complex="italic"/>
    </style:style>
    <style:style style:name="P2142" style:family="paragraph" style:parent-style-name="Normal">
      <style:paragraph-properties/>
    </style:style>
    <style:style style:name="P2143" style:family="paragraph" style:parent-style-name="Normal">
      <style:paragraph-properties fo:margin-top="0pt" fo:margin-bottom="0pt" fo:text-align="left" fo:margin-left="0.17361111111111in" fo:margin-right="0in"/>
    </style:style>
    <style:style style:name="T1797" style:family="text">
      <style:text-properties/>
    </style:style>
    <style:style style:name="P2144" style:family="paragraph" style:parent-style-name="Normal">
      <style:paragraph-properties/>
    </style:style>
    <style:style style:name="T1798" style:family="text">
      <style:text-properties fo:font-weight="bold" style:font-weight-asian="bold"/>
    </style:style>
    <style:style style:name="P2145" style:family="paragraph" style:parent-style-name="Normal">
      <style:paragraph-properties/>
    </style:style>
    <style:style style:name="T1799" style:family="text">
      <style:text-properties/>
    </style:style>
    <style:style style:name="P2146" style:family="paragraph" style:parent-style-name="Normal">
      <style:paragraph-properties/>
    </style:style>
    <style:style style:name="T1800" style:family="text">
      <style:text-properties fo:font-style="italic" style:font-style-asian="italic" style:font-style-complex="italic"/>
    </style:style>
    <style:style style:name="P2147" style:family="paragraph" style:parent-style-name="Normal">
      <style:paragraph-properties/>
    </style:style>
    <style:style style:name="T1801" style:family="text">
      <style:text-properties/>
    </style:style>
    <style:style style:name="P2148" style:family="paragraph" style:parent-style-name="Normal">
      <style:paragraph-properties/>
    </style:style>
    <style:style style:name="T1802"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03" style:family="text">
      <style:text-properties/>
    </style:style>
    <style:style style:name="P2151" style:family="paragraph" style:parent-style-name="Normal">
      <style:paragraph-properties/>
    </style:style>
    <style:style style:name="T1804" style:family="text">
      <style:text-properties fo:font-weight="bold" style:font-weight-asian="bold"/>
    </style:style>
    <style:style style:name="P2152" style:family="paragraph" style:parent-style-name="Normal">
      <style:paragraph-properties/>
    </style:style>
    <style:style style:name="T1805" style:family="text">
      <style:text-properties/>
    </style:style>
    <style:style style:name="P2153" style:family="paragraph" style:parent-style-name="Normal">
      <style:paragraph-properties/>
    </style:style>
    <style:style style:name="T1806" style:family="text">
      <style:text-properties fo:font-style="italic" style:font-style-asian="italic" style:font-style-complex="italic"/>
    </style:style>
    <style:style style:name="P2154" style:family="paragraph" style:parent-style-name="Normal">
      <style:paragraph-properties/>
    </style:style>
    <style:style style:name="T1807" style:family="text">
      <style:text-properties/>
    </style:style>
    <style:style style:name="P2155" style:family="paragraph" style:parent-style-name="Normal">
      <style:paragraph-properties/>
    </style:style>
    <style:style style:name="T1808" style:family="text">
      <style:text-properties fo:font-style="italic" style:font-style-asian="italic" style:font-style-complex="italic"/>
    </style:style>
    <style:style style:name="P2156" style:family="paragraph" style:parent-style-name="Normal">
      <style:paragraph-properties/>
    </style:style>
    <style:style style:name="P2157" style:family="paragraph" style:parent-style-name="Normal">
      <style:paragraph-properties fo:margin-top="0pt" fo:margin-bottom="0pt" fo:text-align="left" fo:margin-left="0.17361111111111in" fo:margin-right="0in"/>
    </style:style>
    <style:style style:name="T1809" style:family="text">
      <style:text-properties/>
    </style:style>
    <style:style style:name="P2158" style:family="paragraph" style:parent-style-name="Normal">
      <style:paragraph-properties/>
    </style:style>
    <style:style style:name="T1810" style:family="text">
      <style:text-properties fo:font-weight="bold" style:font-weight-asian="bold"/>
    </style:style>
    <style:style style:name="P2159" style:family="paragraph" style:parent-style-name="Normal">
      <style:paragraph-properties/>
    </style:style>
    <style:style style:name="T1811" style:family="text">
      <style:text-properties/>
    </style:style>
    <style:style style:name="P2160" style:family="paragraph" style:parent-style-name="Normal">
      <style:paragraph-properties/>
    </style:style>
    <style:style style:name="T1812" style:family="text">
      <style:text-properties fo:font-style="italic" style:font-style-asian="italic" style:font-style-complex="italic"/>
    </style:style>
    <style:style style:name="P2161" style:family="paragraph" style:parent-style-name="Normal">
      <style:paragraph-properties/>
    </style:style>
    <style:style style:name="T1813" style:family="text">
      <style:text-properties/>
    </style:style>
    <style:style style:name="P2162" style:family="paragraph" style:parent-style-name="Normal">
      <style:paragraph-properties/>
    </style:style>
    <style:style style:name="T1814" style:family="text">
      <style:text-properties fo:font-style="italic" style:font-style-asian="italic" style:font-style-complex="italic"/>
    </style:style>
    <style:style style:name="P2163" style:family="paragraph" style:parent-style-name="Normal">
      <style:paragraph-properties/>
    </style:style>
    <style:style style:name="P2164" style:family="paragraph" style:parent-style-name="Normal">
      <style:paragraph-properties fo:margin-top="0pt" fo:margin-bottom="0pt" fo:text-align="left" fo:margin-left="0.17361111111111in" fo:margin-right="0in"/>
    </style:style>
    <style:style style:name="T1815" style:family="text">
      <style:text-properties/>
    </style:style>
    <style:style style:name="P2165" style:family="paragraph" style:parent-style-name="Normal">
      <style:paragraph-properties/>
    </style:style>
    <style:style style:name="T1816" style:family="text">
      <style:text-properties fo:font-weight="bold" style:font-weight-asian="bold"/>
    </style:style>
    <style:style style:name="P2166" style:family="paragraph" style:parent-style-name="Normal">
      <style:paragraph-properties/>
    </style:style>
    <style:style style:name="T1817" style:family="text">
      <style:text-properties/>
    </style:style>
    <style:style style:name="P2167" style:family="paragraph" style:parent-style-name="Normal">
      <style:paragraph-properties/>
    </style:style>
    <style:style style:name="T1818" style:family="text">
      <style:text-properties fo:font-style="italic" style:font-style-asian="italic" style:font-style-complex="italic"/>
    </style:style>
    <style:style style:name="P2168" style:family="paragraph" style:parent-style-name="Normal">
      <style:paragraph-properties/>
    </style:style>
    <style:style style:name="T1819" style:family="text">
      <style:text-properties/>
    </style:style>
    <style:style style:name="P2169" style:family="paragraph" style:parent-style-name="Normal">
      <style:paragraph-properties/>
    </style:style>
    <style:style style:name="T1820" style:family="text">
      <style:text-properties fo:font-style="italic" style:font-style-asian="italic" style:font-style-complex="italic"/>
    </style:style>
    <style:style style:name="P2170" style:family="paragraph" style:parent-style-name="Normal">
      <style:paragraph-properties/>
    </style:style>
    <style:style style:name="P2171" style:family="paragraph" style:parent-style-name="Normal">
      <style:paragraph-properties fo:margin-top="0pt" fo:margin-bottom="0pt" fo:text-align="left" fo:margin-left="0.17361111111111in" fo:margin-right="0in"/>
    </style:style>
    <style:style style:name="T1821" style:family="text">
      <style:text-properties/>
    </style:style>
    <style:style style:name="P2172" style:family="paragraph" style:parent-style-name="Normal">
      <style:paragraph-properties/>
    </style:style>
    <style:style style:name="T1822" style:family="text">
      <style:text-properties fo:font-weight="bold" style:font-weight-asian="bold"/>
    </style:style>
    <style:style style:name="P2173" style:family="paragraph" style:parent-style-name="Normal">
      <style:paragraph-properties/>
    </style:style>
    <style:style style:name="T1823" style:family="text">
      <style:text-properties/>
    </style:style>
    <style:style style:name="P2174" style:family="paragraph" style:parent-style-name="Normal">
      <style:paragraph-properties/>
    </style:style>
    <style:style style:name="T1824" style:family="text">
      <style:text-properties fo:font-style="italic" style:font-style-asian="italic" style:font-style-complex="italic"/>
    </style:style>
    <style:style style:name="P2175" style:family="paragraph" style:parent-style-name="Normal">
      <style:paragraph-properties/>
    </style:style>
    <style:style style:name="T1825" style:family="text">
      <style:text-properties/>
    </style:style>
    <style:style style:name="P2176" style:family="paragraph" style:parent-style-name="Normal">
      <style:paragraph-properties/>
    </style:style>
    <style:style style:name="T1826" style:family="text">
      <style:text-properties fo:font-style="italic" style:font-style-asian="italic" style:font-style-complex="italic"/>
    </style:style>
    <style:style style:name="P2177" style:family="paragraph" style:parent-style-name="Normal">
      <style:paragraph-properties/>
    </style:style>
    <style:style style:name="P2178" style:family="paragraph" style:parent-style-name="Normal">
      <style:paragraph-properties fo:margin-top="0pt" fo:margin-bottom="0pt" fo:text-align="left" fo:margin-left="0.17361111111111in" fo:margin-right="0in"/>
    </style:style>
    <style:style style:name="T1827" style:family="text">
      <style:text-properties/>
    </style:style>
    <style:style style:name="P2179" style:family="paragraph" style:parent-style-name="Normal">
      <style:paragraph-properties/>
    </style:style>
    <style:style style:name="T1828" style:family="text">
      <style:text-properties fo:font-weight="bold" style:font-weight-asian="bold"/>
    </style:style>
    <style:style style:name="P2180" style:family="paragraph" style:parent-style-name="Normal">
      <style:paragraph-properties/>
    </style:style>
    <style:style style:name="T1829" style:family="text">
      <style:text-properties/>
    </style:style>
    <style:style style:name="P2181" style:family="paragraph" style:parent-style-name="Normal">
      <style:paragraph-properties/>
    </style:style>
    <style:style style:name="T1830" style:family="text">
      <style:text-properties fo:font-style="italic" style:font-style-asian="italic" style:font-style-complex="italic"/>
    </style:style>
    <style:style style:name="P2182" style:family="paragraph" style:parent-style-name="Normal">
      <style:paragraph-properties/>
    </style:style>
    <style:style style:name="T1831" style:family="text">
      <style:text-properties/>
    </style:style>
    <style:style style:name="P2183" style:family="paragraph" style:parent-style-name="Normal">
      <style:paragraph-properties/>
    </style:style>
    <style:style style:name="T1832" style:family="text">
      <style:text-properties fo:font-style="italic" style:font-style-asian="italic" style:font-style-complex="italic"/>
    </style:style>
    <style:style style:name="P2184" style:family="paragraph" style:parent-style-name="Normal">
      <style:paragraph-properties/>
    </style:style>
    <style:style style:name="P2185" style:family="paragraph" style:parent-style-name="Normal">
      <style:paragraph-properties fo:margin-top="0pt" fo:margin-bottom="0pt" fo:text-align="left" fo:margin-left="0.17361111111111in" fo:margin-right="0in"/>
    </style:style>
    <style:style style:name="T1833" style:family="text">
      <style:text-properties/>
    </style:style>
    <style:style style:name="P2186" style:family="paragraph" style:parent-style-name="Normal">
      <style:paragraph-properties/>
    </style:style>
    <style:style style:name="T1834" style:family="text">
      <style:text-properties fo:font-weight="bold" style:font-weight-asian="bold"/>
    </style:style>
    <style:style style:name="P2187" style:family="paragraph" style:parent-style-name="Normal">
      <style:paragraph-properties/>
    </style:style>
    <style:style style:name="T1835" style:family="text">
      <style:text-properties/>
    </style:style>
    <style:style style:name="P2188" style:family="paragraph" style:parent-style-name="Normal">
      <style:paragraph-properties/>
    </style:style>
    <style:style style:name="T1836" style:family="text">
      <style:text-properties fo:font-style="italic" style:font-style-asian="italic" style:font-style-complex="italic"/>
    </style:style>
    <style:style style:name="P2189" style:family="paragraph" style:parent-style-name="Normal">
      <style:paragraph-properties/>
    </style:style>
    <style:style style:name="T1837" style:family="text">
      <style:text-properties/>
    </style:style>
    <style:style style:name="P2190" style:family="paragraph" style:parent-style-name="Normal">
      <style:paragraph-properties/>
    </style:style>
    <style:style style:name="T1838" style:family="text">
      <style:text-properties fo:font-style="italic" style:font-style-asian="italic" style:font-style-complex="italic"/>
    </style:style>
    <style:style style:name="P2191" style:family="paragraph" style:parent-style-name="Normal">
      <style:paragraph-properties/>
    </style:style>
    <style:style style:name="P2192" style:family="paragraph" style:parent-style-name="Normal">
      <style:paragraph-properties fo:margin-top="0pt" fo:margin-bottom="0pt" fo:text-align="left" fo:margin-left="0.17361111111111in" fo:margin-right="0in"/>
    </style:style>
    <style:style style:name="T1839" style:family="text">
      <style:text-properties/>
    </style:style>
    <style:style style:name="P2193" style:family="paragraph" style:parent-style-name="Normal">
      <style:paragraph-properties/>
    </style:style>
    <style:style style:name="T1840" style:family="text">
      <style:text-properties fo:font-weight="bold" style:font-weight-asian="bold"/>
    </style:style>
    <style:style style:name="P2194" style:family="paragraph" style:parent-style-name="Normal">
      <style:paragraph-properties/>
    </style:style>
    <style:style style:name="T1841" style:family="text">
      <style:text-properties/>
    </style:style>
    <style:style style:name="P2195" style:family="paragraph" style:parent-style-name="Normal">
      <style:paragraph-properties/>
    </style:style>
    <style:style style:name="T1842" style:family="text">
      <style:text-properties fo:font-style="italic" style:font-style-asian="italic" style:font-style-complex="italic"/>
    </style:style>
    <style:style style:name="P2196" style:family="paragraph" style:parent-style-name="Normal">
      <style:paragraph-properties/>
    </style:style>
    <style:style style:name="T1843" style:family="text">
      <style:text-properties/>
    </style:style>
    <style:style style:name="P2197" style:family="paragraph" style:parent-style-name="Normal">
      <style:paragraph-properties/>
    </style:style>
    <style:style style:name="T1844" style:family="text">
      <style:text-properties fo:font-style="italic" style:font-style-asian="italic" style:font-style-complex="italic"/>
    </style:style>
    <style:style style:name="P2198" style:family="paragraph" style:parent-style-name="Normal">
      <style:paragraph-properties/>
    </style:style>
    <style:style style:name="P2199" style:family="paragraph" style:parent-style-name="Normal">
      <style:paragraph-properties fo:margin-top="0pt" fo:margin-bottom="0pt" fo:text-align="left" fo:margin-left="0.17361111111111in" fo:margin-right="0in"/>
    </style:style>
    <style:style style:name="T1845" style:family="text">
      <style:text-properties/>
    </style:style>
    <style:style style:name="P2200" style:family="paragraph" style:parent-style-name="Normal">
      <style:paragraph-properties/>
    </style:style>
    <style:style style:name="T1846" style:family="text">
      <style:text-properties fo:font-weight="bold" style:font-weight-asian="bold"/>
    </style:style>
    <style:style style:name="P2201" style:family="paragraph" style:parent-style-name="Normal">
      <style:paragraph-properties/>
    </style:style>
    <style:style style:name="T1847" style:family="text">
      <style:text-properties/>
    </style:style>
    <style:style style:name="P2202" style:family="paragraph" style:parent-style-name="Normal">
      <style:paragraph-properties/>
    </style:style>
    <style:style style:name="T1848" style:family="text">
      <style:text-properties fo:font-style="italic" style:font-style-asian="italic" style:font-style-complex="italic"/>
    </style:style>
    <style:style style:name="P2203" style:family="paragraph" style:parent-style-name="Normal">
      <style:paragraph-properties/>
    </style:style>
    <style:style style:name="T1849" style:family="text">
      <style:text-properties/>
    </style:style>
    <style:style style:name="P2204" style:family="paragraph" style:parent-style-name="Normal">
      <style:paragraph-properties/>
    </style:style>
    <style:style style:name="T1850" style:family="text">
      <style:text-properties fo:font-style="italic" style:font-style-asian="italic" style:font-style-complex="italic"/>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851" style:family="text">
      <style:text-properties/>
    </style:style>
    <style:style style:name="P2207" style:family="paragraph" style:parent-style-name="Normal">
      <style:paragraph-properties/>
    </style:style>
    <style:style style:name="T1852" style:family="text">
      <style:text-properties fo:font-weight="bold" style:font-weight-asian="bold"/>
    </style:style>
    <style:style style:name="P2208" style:family="paragraph" style:parent-style-name="Normal">
      <style:paragraph-properties/>
    </style:style>
    <style:style style:name="T1853" style:family="text">
      <style:text-properties/>
    </style:style>
    <style:style style:name="P2209" style:family="paragraph" style:parent-style-name="Normal">
      <style:paragraph-properties/>
    </style:style>
    <style:style style:name="T1854" style:family="text">
      <style:text-properties fo:font-style="italic" style:font-style-asian="italic" style:font-style-complex="italic"/>
    </style:style>
    <style:style style:name="P2210" style:family="paragraph" style:parent-style-name="Normal">
      <style:paragraph-properties/>
    </style:style>
    <style:style style:name="T1855" style:family="text">
      <style:text-properties/>
    </style:style>
    <style:style style:name="P2211" style:family="paragraph" style:parent-style-name="Normal">
      <style:paragraph-properties/>
    </style:style>
    <style:style style:name="T1856" style:family="text">
      <style:text-properties fo:font-style="italic" style:font-style-asian="italic" style:font-style-complex="italic"/>
    </style:style>
    <style:style style:name="P2212" style:family="paragraph" style:parent-style-name="Normal">
      <style:paragraph-properties/>
    </style:style>
    <style:style style:name="P2213" style:family="paragraph" style:parent-style-name="Normal">
      <style:paragraph-properties fo:margin-top="0pt" fo:margin-bottom="0pt" fo:text-align="left" fo:margin-left="0.17361111111111in" fo:margin-right="0in"/>
    </style:style>
    <style:style style:name="T1857" style:family="text">
      <style:text-properties/>
    </style:style>
    <style:style style:name="P2214" style:family="paragraph" style:parent-style-name="Normal">
      <style:paragraph-properties/>
    </style:style>
    <style:style style:name="T1858" style:family="text">
      <style:text-properties fo:font-weight="bold" style:font-weight-asian="bold"/>
    </style:style>
    <style:style style:name="P2215" style:family="paragraph" style:parent-style-name="Normal">
      <style:paragraph-properties/>
    </style:style>
    <style:style style:name="T1859" style:family="text">
      <style:text-properties/>
    </style:style>
    <style:style style:name="P2216" style:family="paragraph" style:parent-style-name="Normal">
      <style:paragraph-properties/>
    </style:style>
    <style:style style:name="T1860" style:family="text">
      <style:text-properties fo:font-style="italic" style:font-style-asian="italic" style:font-style-complex="italic"/>
    </style:style>
    <style:style style:name="P2217" style:family="paragraph" style:parent-style-name="Normal">
      <style:paragraph-properties/>
    </style:style>
    <style:style style:name="T1861" style:family="text">
      <style:text-properties/>
    </style:style>
    <style:style style:name="P2218" style:family="paragraph" style:parent-style-name="Normal">
      <style:paragraph-properties/>
    </style:style>
    <style:style style:name="T1862" style:family="text">
      <style:text-properties fo:font-style="italic" style:font-style-asian="italic" style:font-style-complex="italic"/>
    </style:style>
    <style:style style:name="P2219" style:family="paragraph" style:parent-style-name="Normal">
      <style:paragraph-properties/>
    </style:style>
    <style:style style:name="T1863" style:family="text">
      <style:text-properties/>
    </style:style>
    <style:style style:name="P2220" style:family="paragraph" style:parent-style-name="Normal">
      <style:paragraph-properties/>
    </style:style>
    <style:style style:name="T1864" style:family="text">
      <style:text-properties fo:font-style="italic" style:font-style-asian="italic" style:font-style-complex="italic"/>
    </style:style>
    <style:style style:name="P2221" style:family="paragraph" style:parent-style-name="Normal">
      <style:paragraph-properties/>
    </style:style>
    <style:style style:name="P2222" style:family="paragraph" style:parent-style-name="Normal">
      <style:paragraph-properties fo:margin-top="0pt" fo:margin-bottom="0pt" fo:text-align="left" fo:margin-left="0.17361111111111in" fo:margin-right="0in"/>
    </style:style>
    <style:style style:name="T1865" style:family="text">
      <style:text-properties/>
    </style:style>
    <style:style style:name="P2223" style:family="paragraph" style:parent-style-name="Normal">
      <style:paragraph-properties/>
    </style:style>
    <style:style style:name="T1866" style:family="text">
      <style:text-properties fo:font-weight="bold" style:font-weight-asian="bold"/>
    </style:style>
    <style:style style:name="P2224" style:family="paragraph" style:parent-style-name="Normal">
      <style:paragraph-properties/>
    </style:style>
    <style:style style:name="T1867" style:family="text">
      <style:text-properties/>
    </style:style>
    <style:style style:name="P2225" style:family="paragraph" style:parent-style-name="Normal">
      <style:paragraph-properties/>
    </style:style>
    <style:style style:name="T1868" style:family="text">
      <style:text-properties fo:font-style="italic" style:font-style-asian="italic" style:font-style-complex="italic"/>
    </style:style>
    <style:style style:name="P2226" style:family="paragraph" style:parent-style-name="Normal">
      <style:paragraph-properties/>
    </style:style>
    <style:style style:name="T1869" style:family="text">
      <style:text-properties/>
    </style:style>
    <style:style style:name="P2227" style:family="paragraph" style:parent-style-name="Normal">
      <style:paragraph-properties/>
    </style:style>
    <style:style style:name="T1870" style:family="text">
      <style:text-properties fo:font-style="italic" style:font-style-asian="italic" style:font-style-complex="italic"/>
    </style:style>
    <style:style style:name="P2228" style:family="paragraph" style:parent-style-name="Normal">
      <style:paragraph-properties/>
    </style:style>
    <style:style style:name="P2229" style:family="paragraph" style:parent-style-name="Normal">
      <style:paragraph-properties fo:margin-top="0pt" fo:margin-bottom="0pt" fo:text-align="left" fo:margin-left="0.17361111111111in" fo:margin-right="0in"/>
    </style:style>
    <style:style style:name="T1871" style:family="text">
      <style:text-properties/>
    </style:style>
    <style:style style:name="P2230" style:family="paragraph" style:parent-style-name="Normal">
      <style:paragraph-properties/>
    </style:style>
    <style:style style:name="T1872" style:family="text">
      <style:text-properties fo:font-weight="bold" style:font-weight-asian="bold"/>
    </style:style>
    <style:style style:name="P2231" style:family="paragraph" style:parent-style-name="Normal">
      <style:paragraph-properties/>
    </style:style>
    <style:style style:name="T1873" style:family="text">
      <style:text-properties/>
    </style:style>
    <style:style style:name="P2232" style:family="paragraph" style:parent-style-name="Normal">
      <style:paragraph-properties/>
    </style:style>
    <style:style style:name="T1874" style:family="text">
      <style:text-properties fo:font-style="italic" style:font-style-asian="italic" style:font-style-complex="italic"/>
    </style:style>
    <style:style style:name="P2233" style:family="paragraph" style:parent-style-name="Normal">
      <style:paragraph-properties/>
    </style:style>
    <style:style style:name="T1875" style:family="text">
      <style:text-properties/>
    </style:style>
    <style:style style:name="P2234" style:family="paragraph" style:parent-style-name="Normal">
      <style:paragraph-properties/>
    </style:style>
    <style:style style:name="T1876" style:family="text">
      <style:text-properties fo:font-style="italic" style:font-style-asian="italic" style:font-style-complex="italic"/>
    </style:style>
    <style:style style:name="P2235" style:family="paragraph" style:parent-style-name="Normal">
      <style:paragraph-properties/>
    </style:style>
    <style:style style:name="P2236" style:family="paragraph" style:parent-style-name="Normal">
      <style:paragraph-properties fo:margin-top="0pt" fo:margin-bottom="0pt" fo:text-align="left" fo:margin-left="0.17361111111111in" fo:margin-right="0in"/>
    </style:style>
    <style:style style:name="T1877" style:family="text">
      <style:text-properties/>
    </style:style>
    <style:style style:name="P2237" style:family="paragraph" style:parent-style-name="Normal">
      <style:paragraph-properties/>
    </style:style>
    <style:style style:name="T1878" style:family="text">
      <style:text-properties fo:font-weight="bold" style:font-weight-asian="bold"/>
    </style:style>
    <style:style style:name="P2238" style:family="paragraph" style:parent-style-name="Normal">
      <style:paragraph-properties/>
    </style:style>
    <style:style style:name="T1879" style:family="text">
      <style:text-properties/>
    </style:style>
    <style:style style:name="P2239" style:family="paragraph" style:parent-style-name="Normal">
      <style:paragraph-properties/>
    </style:style>
    <style:style style:name="T1880" style:family="text">
      <style:text-properties fo:font-style="italic" style:font-style-asian="italic" style:font-style-complex="italic"/>
    </style:style>
    <style:style style:name="P2240" style:family="paragraph" style:parent-style-name="Normal">
      <style:paragraph-properties/>
    </style:style>
    <style:style style:name="T1881" style:family="text">
      <style:text-properties/>
    </style:style>
    <style:style style:name="P2241" style:family="paragraph" style:parent-style-name="Normal">
      <style:paragraph-properties/>
    </style:style>
    <style:style style:name="T1882" style:family="text">
      <style:text-properties fo:font-style="italic" style:font-style-asian="italic" style:font-style-complex="italic"/>
    </style:style>
    <style:style style:name="P2242" style:family="paragraph" style:parent-style-name="Normal">
      <style:paragraph-properties/>
    </style:style>
    <style:style style:name="P2243" style:family="paragraph" style:parent-style-name="Normal">
      <style:paragraph-properties fo:margin-top="0pt" fo:margin-bottom="0pt" fo:text-align="left" fo:margin-left="0.17361111111111in" fo:margin-right="0in"/>
    </style:style>
    <style:style style:name="T1883" style:family="text">
      <style:text-properties/>
    </style:style>
    <style:style style:name="P2244" style:family="paragraph" style:parent-style-name="Normal">
      <style:paragraph-properties/>
    </style:style>
    <style:style style:name="T1884" style:family="text">
      <style:text-properties fo:font-weight="bold" style:font-weight-asian="bold"/>
    </style:style>
    <style:style style:name="P2245" style:family="paragraph" style:parent-style-name="Normal">
      <style:paragraph-properties/>
    </style:style>
    <style:style style:name="T1885" style:family="text">
      <style:text-properties/>
    </style:style>
    <style:style style:name="P2246" style:family="paragraph" style:parent-style-name="Normal">
      <style:paragraph-properties/>
    </style:style>
    <style:style style:name="T1886" style:family="text">
      <style:text-properties fo:font-style="italic" style:font-style-asian="italic" style:font-style-complex="italic"/>
    </style:style>
    <style:style style:name="P2247" style:family="paragraph" style:parent-style-name="Normal">
      <style:paragraph-properties/>
    </style:style>
    <style:style style:name="T1887" style:family="text">
      <style:text-properties/>
    </style:style>
    <style:style style:name="P2248" style:family="paragraph" style:parent-style-name="Normal">
      <style:paragraph-properties/>
    </style:style>
    <style:style style:name="T1888" style:family="text">
      <style:text-properties fo:font-style="italic" style:font-style-asian="italic" style:font-style-complex="italic"/>
    </style:style>
    <style:style style:name="P2249" style:family="paragraph" style:parent-style-name="Normal">
      <style:paragraph-properties/>
    </style:style>
    <style:style style:name="P2250" style:family="paragraph" style:parent-style-name="Normal">
      <style:paragraph-properties fo:margin-top="0pt" fo:margin-bottom="0pt" fo:text-align="left" fo:margin-left="0.17361111111111in" fo:margin-right="0in"/>
    </style:style>
    <style:style style:name="T1889" style:family="text">
      <style:text-properties/>
    </style:style>
    <style:style style:name="P2251" style:family="paragraph" style:parent-style-name="Normal">
      <style:paragraph-properties/>
    </style:style>
    <style:style style:name="T1890" style:family="text">
      <style:text-properties fo:font-weight="bold" style:font-weight-asian="bold"/>
    </style:style>
    <style:style style:name="P2252" style:family="paragraph" style:parent-style-name="Normal">
      <style:paragraph-properties/>
    </style:style>
    <style:style style:name="T1891" style:family="text">
      <style:text-properties/>
    </style:style>
    <style:style style:name="P2253" style:family="paragraph" style:parent-style-name="Normal">
      <style:paragraph-properties/>
    </style:style>
    <style:style style:name="T1892" style:family="text">
      <style:text-properties fo:font-style="italic" style:font-style-asian="italic" style:font-style-complex="italic"/>
    </style:style>
    <style:style style:name="P2254" style:family="paragraph" style:parent-style-name="Normal">
      <style:paragraph-properties/>
    </style:style>
    <style:style style:name="T1893" style:family="text">
      <style:text-properties/>
    </style:style>
    <style:style style:name="P2255" style:family="paragraph" style:parent-style-name="Normal">
      <style:paragraph-properties/>
    </style:style>
    <style:style style:name="T1894" style:family="text">
      <style:text-properties fo:font-style="italic" style:font-style-asian="italic" style:font-style-complex="italic"/>
    </style:style>
    <style:style style:name="P2256" style:family="paragraph" style:parent-style-name="Normal">
      <style:paragraph-properties/>
    </style:style>
    <style:style style:name="P2257" style:family="paragraph" style:parent-style-name="Normal">
      <style:paragraph-properties fo:margin-top="0pt" fo:margin-bottom="0pt" fo:text-align="left" fo:margin-left="0.17361111111111in" fo:margin-right="0in"/>
    </style:style>
    <style:style style:name="T1895" style:family="text">
      <style:text-properties/>
    </style:style>
    <style:style style:name="P2258" style:family="paragraph" style:parent-style-name="Normal">
      <style:paragraph-properties/>
    </style:style>
    <style:style style:name="T1896" style:family="text">
      <style:text-properties fo:font-weight="bold" style:font-weight-asian="bold"/>
    </style:style>
    <style:style style:name="P2259" style:family="paragraph" style:parent-style-name="Normal">
      <style:paragraph-properties/>
    </style:style>
    <style:style style:name="T1897" style:family="text">
      <style:text-properties/>
    </style:style>
    <style:style style:name="P2260" style:family="paragraph" style:parent-style-name="Normal">
      <style:paragraph-properties/>
    </style:style>
    <style:style style:name="T1898" style:family="text">
      <style:text-properties fo:font-style="italic" style:font-style-asian="italic" style:font-style-complex="italic"/>
    </style:style>
    <style:style style:name="P2261" style:family="paragraph" style:parent-style-name="Normal">
      <style:paragraph-properties/>
    </style:style>
    <style:style style:name="T1899" style:family="text">
      <style:text-properties/>
    </style:style>
    <style:style style:name="P2262" style:family="paragraph" style:parent-style-name="Normal">
      <style:paragraph-properties/>
    </style:style>
    <style:style style:name="T1900" style:family="text">
      <style:text-properties fo:font-style="italic" style:font-style-asian="italic" style:font-style-complex="italic"/>
    </style:style>
    <style:style style:name="P2263" style:family="paragraph" style:parent-style-name="Normal">
      <style:paragraph-properties/>
    </style:style>
    <style:style style:name="P2264" style:family="paragraph" style:parent-style-name="Normal">
      <style:paragraph-properties fo:margin-top="0pt" fo:margin-bottom="0pt" fo:text-align="left" fo:margin-left="0.17361111111111in" fo:margin-right="0in"/>
    </style:style>
    <style:style style:name="T1901" style:family="text">
      <style:text-properties/>
    </style:style>
    <style:style style:name="P2265" style:family="paragraph" style:parent-style-name="Normal">
      <style:paragraph-properties/>
    </style:style>
    <style:style style:name="T1902" style:family="text">
      <style:text-properties fo:font-weight="bold" style:font-weight-asian="bold"/>
    </style:style>
    <style:style style:name="P2266" style:family="paragraph" style:parent-style-name="Normal">
      <style:paragraph-properties/>
    </style:style>
    <style:style style:name="T1903" style:family="text">
      <style:text-properties/>
    </style:style>
    <style:style style:name="P2267" style:family="paragraph" style:parent-style-name="Normal">
      <style:paragraph-properties/>
    </style:style>
    <style:style style:name="T1904" style:family="text">
      <style:text-properties fo:font-style="italic" style:font-style-asian="italic" style:font-style-complex="italic"/>
    </style:style>
    <style:style style:name="P2268" style:family="paragraph" style:parent-style-name="Normal">
      <style:paragraph-properties/>
    </style:style>
    <style:style style:name="T1905" style:family="text">
      <style:text-properties/>
    </style:style>
    <style:style style:name="P2269" style:family="paragraph" style:parent-style-name="Normal">
      <style:paragraph-properties/>
    </style:style>
    <style:style style:name="T1906" style:family="text">
      <style:text-properties fo:font-style="italic" style:font-style-asian="italic" style:font-style-complex="italic"/>
    </style:style>
    <style:style style:name="P2270" style:family="paragraph" style:parent-style-name="Normal">
      <style:paragraph-properties/>
    </style:style>
    <style:style style:name="P2271" style:family="paragraph" style:parent-style-name="Normal">
      <style:paragraph-properties fo:margin-top="0pt" fo:margin-bottom="0pt" fo:text-align="left" fo:margin-left="0.17361111111111in" fo:margin-right="0in"/>
    </style:style>
    <style:style style:name="T1907" style:family="text">
      <style:text-properties/>
    </style:style>
    <style:style style:name="P2272" style:family="paragraph" style:parent-style-name="Normal">
      <style:paragraph-properties/>
    </style:style>
    <style:style style:name="T1908" style:family="text">
      <style:text-properties fo:font-weight="bold" style:font-weight-asian="bold"/>
    </style:style>
    <style:style style:name="P2273" style:family="paragraph" style:parent-style-name="Normal">
      <style:paragraph-properties/>
    </style:style>
    <style:style style:name="T1909" style:family="text">
      <style:text-properties/>
    </style:style>
    <style:style style:name="P2274" style:family="paragraph" style:parent-style-name="Normal">
      <style:paragraph-properties/>
    </style:style>
    <style:style style:name="T1910" style:family="text">
      <style:text-properties fo:font-style="italic" style:font-style-asian="italic" style:font-style-complex="italic"/>
    </style:style>
    <style:style style:name="P2275" style:family="paragraph" style:parent-style-name="Normal">
      <style:paragraph-properties/>
    </style:style>
    <style:style style:name="T1911" style:family="text">
      <style:text-properties/>
    </style:style>
    <style:style style:name="P2276" style:family="paragraph" style:parent-style-name="Normal">
      <style:paragraph-properties/>
    </style:style>
    <style:style style:name="T1912" style:family="text">
      <style:text-properties fo:font-style="italic" style:font-style-asian="italic" style:font-style-complex="italic"/>
    </style:style>
    <style:style style:name="P2277" style:family="paragraph" style:parent-style-name="Normal">
      <style:paragraph-properties/>
    </style:style>
    <style:style style:name="P2278" style:family="paragraph" style:parent-style-name="Normal">
      <style:paragraph-properties fo:margin-top="0pt" fo:margin-bottom="0pt" fo:text-align="left" fo:margin-left="0.17361111111111in" fo:margin-right="0in"/>
    </style:style>
    <style:style style:name="T1913" style:family="text">
      <style:text-properties/>
    </style:style>
    <style:style style:name="P2279" style:family="paragraph" style:parent-style-name="Normal">
      <style:paragraph-properties/>
    </style:style>
    <style:style style:name="T1914" style:family="text">
      <style:text-properties fo:font-weight="bold" style:font-weight-asian="bold"/>
    </style:style>
    <style:style style:name="P2280" style:family="paragraph" style:parent-style-name="Normal">
      <style:paragraph-properties/>
    </style:style>
    <style:style style:name="T1915" style:family="text">
      <style:text-properties/>
    </style:style>
    <style:style style:name="P2281" style:family="paragraph" style:parent-style-name="Normal">
      <style:paragraph-properties/>
    </style:style>
    <style:style style:name="T1916" style:family="text">
      <style:text-properties fo:font-style="italic" style:font-style-asian="italic" style:font-style-complex="italic"/>
    </style:style>
    <style:style style:name="P2282" style:family="paragraph" style:parent-style-name="Normal">
      <style:paragraph-properties/>
    </style:style>
    <style:style style:name="T1917" style:family="text">
      <style:text-properties/>
    </style:style>
    <style:style style:name="P2283" style:family="paragraph" style:parent-style-name="Normal">
      <style:paragraph-properties/>
    </style:style>
    <style:style style:name="T1918" style:family="text">
      <style:text-properties fo:font-style="italic" style:font-style-asian="italic" style:font-style-complex="italic"/>
    </style:style>
    <style:style style:name="P2284" style:family="paragraph" style:parent-style-name="Normal">
      <style:paragraph-properties/>
    </style:style>
    <style:style style:name="P2285" style:family="paragraph" style:parent-style-name="Normal">
      <style:paragraph-properties fo:margin-top="0pt" fo:margin-bottom="0pt" fo:text-align="left" fo:margin-left="0.17361111111111in" fo:margin-right="0in"/>
    </style:style>
    <style:style style:name="T1919" style:family="text">
      <style:text-properties/>
    </style:style>
    <style:style style:name="P2286" style:family="paragraph" style:parent-style-name="Normal">
      <style:paragraph-properties/>
    </style:style>
    <style:style style:name="T1920" style:family="text">
      <style:text-properties fo:font-weight="bold" style:font-weight-asian="bold"/>
    </style:style>
    <style:style style:name="P2287" style:family="paragraph" style:parent-style-name="Normal">
      <style:paragraph-properties/>
    </style:style>
    <style:style style:name="T1921" style:family="text">
      <style:text-properties/>
    </style:style>
    <style:style style:name="P2288" style:family="paragraph" style:parent-style-name="Normal">
      <style:paragraph-properties/>
    </style:style>
    <style:style style:name="T1922" style:family="text">
      <style:text-properties fo:font-style="italic" style:font-style-asian="italic" style:font-style-complex="italic"/>
    </style:style>
    <style:style style:name="P2289" style:family="paragraph" style:parent-style-name="Normal">
      <style:paragraph-properties/>
    </style:style>
    <style:style style:name="T1923" style:family="text">
      <style:text-properties/>
    </style:style>
    <style:style style:name="P2290" style:family="paragraph" style:parent-style-name="Normal">
      <style:paragraph-properties/>
    </style:style>
    <style:style style:name="T1924" style:family="text">
      <style:text-properties fo:font-style="italic" style:font-style-asian="italic" style:font-style-complex="italic"/>
    </style:style>
    <style:style style:name="P2291" style:family="paragraph" style:parent-style-name="Normal">
      <style:paragraph-properties/>
    </style:style>
    <style:style style:name="P2292" style:family="paragraph" style:parent-style-name="Normal">
      <style:paragraph-properties fo:margin-top="0pt" fo:margin-bottom="0pt" fo:text-align="left" fo:margin-left="0.17361111111111in" fo:margin-right="0in"/>
    </style:style>
    <style:style style:name="T1925" style:family="text">
      <style:text-properties/>
    </style:style>
    <style:style style:name="P2293" style:family="paragraph" style:parent-style-name="Normal">
      <style:paragraph-properties/>
    </style:style>
    <style:style style:name="T1926" style:family="text">
      <style:text-properties fo:font-weight="bold" style:font-weight-asian="bold"/>
    </style:style>
    <style:style style:name="P2294" style:family="paragraph" style:parent-style-name="Normal">
      <style:paragraph-properties/>
    </style:style>
    <style:style style:name="T1927" style:family="text">
      <style:text-properties/>
    </style:style>
    <style:style style:name="P2295" style:family="paragraph" style:parent-style-name="Normal">
      <style:paragraph-properties/>
    </style:style>
    <style:style style:name="T1928" style:family="text">
      <style:text-properties fo:font-style="italic" style:font-style-asian="italic" style:font-style-complex="italic"/>
    </style:style>
    <style:style style:name="P2296" style:family="paragraph" style:parent-style-name="Normal">
      <style:paragraph-properties/>
    </style:style>
    <style:style style:name="T1929" style:family="text">
      <style:text-properties/>
    </style:style>
    <style:style style:name="P2297" style:family="paragraph" style:parent-style-name="Normal">
      <style:paragraph-properties/>
    </style:style>
    <style:style style:name="T1930" style:family="text">
      <style:text-properties fo:font-style="italic" style:font-style-asian="italic" style:font-style-complex="italic"/>
    </style:style>
    <style:style style:name="P2298" style:family="paragraph" style:parent-style-name="Normal">
      <style:paragraph-properties/>
    </style:style>
    <style:style style:name="P2299" style:family="paragraph" style:parent-style-name="Normal">
      <style:paragraph-properties fo:margin-top="0pt" fo:margin-bottom="0pt" fo:text-align="left" fo:margin-left="0.17361111111111in" fo:margin-right="0in"/>
    </style:style>
    <style:style style:name="T1931" style:family="text">
      <style:text-properties/>
    </style:style>
    <style:style style:name="P2300" style:family="paragraph" style:parent-style-name="Normal">
      <style:paragraph-properties/>
    </style:style>
    <style:style style:name="T1932" style:family="text">
      <style:text-properties fo:font-weight="bold" style:font-weight-asian="bold"/>
    </style:style>
    <style:style style:name="P2301" style:family="paragraph" style:parent-style-name="Normal">
      <style:paragraph-properties/>
    </style:style>
    <style:style style:name="T1933" style:family="text">
      <style:text-properties/>
    </style:style>
    <style:style style:name="P2302" style:family="paragraph" style:parent-style-name="Normal">
      <style:paragraph-properties/>
    </style:style>
    <style:style style:name="T1934" style:family="text">
      <style:text-properties fo:font-style="italic" style:font-style-asian="italic" style:font-style-complex="italic"/>
    </style:style>
    <style:style style:name="P2303" style:family="paragraph" style:parent-style-name="Normal">
      <style:paragraph-properties/>
    </style:style>
    <style:style style:name="T1935" style:family="text">
      <style:text-properties/>
    </style:style>
    <style:style style:name="P2304" style:family="paragraph" style:parent-style-name="Normal">
      <style:paragraph-properties/>
    </style:style>
    <style:style style:name="T1936" style:family="text">
      <style:text-properties fo:font-style="italic" style:font-style-asian="italic" style:font-style-complex="italic"/>
    </style:style>
    <style:style style:name="P2305" style:family="paragraph" style:parent-style-name="Normal">
      <style:paragraph-properties/>
    </style:style>
    <style:style style:name="P2306" style:family="paragraph" style:parent-style-name="Normal">
      <style:paragraph-properties fo:margin-top="0pt" fo:margin-bottom="0pt" fo:text-align="left" fo:margin-left="0.17361111111111in" fo:margin-right="0in"/>
    </style:style>
    <style:style style:name="T1937" style:family="text">
      <style:text-properties/>
    </style:style>
    <style:style style:name="P2307" style:family="paragraph" style:parent-style-name="Normal">
      <style:paragraph-properties/>
    </style:style>
    <style:style style:name="T1938" style:family="text">
      <style:text-properties fo:font-weight="bold" style:font-weight-asian="bold"/>
    </style:style>
    <style:style style:name="P2308" style:family="paragraph" style:parent-style-name="Normal">
      <style:paragraph-properties/>
    </style:style>
    <style:style style:name="T1939" style:family="text">
      <style:text-properties/>
    </style:style>
    <style:style style:name="P2309" style:family="paragraph" style:parent-style-name="Normal">
      <style:paragraph-properties/>
    </style:style>
    <style:style style:name="T1940" style:family="text">
      <style:text-properties fo:font-style="italic" style:font-style-asian="italic" style:font-style-complex="italic"/>
    </style:style>
    <style:style style:name="P2310" style:family="paragraph" style:parent-style-name="Normal">
      <style:paragraph-properties/>
    </style:style>
    <style:style style:name="T1941" style:family="text">
      <style:text-properties/>
    </style:style>
    <style:style style:name="P2311" style:family="paragraph" style:parent-style-name="Normal">
      <style:paragraph-properties/>
    </style:style>
    <style:style style:name="T1942" style:family="text">
      <style:text-properties fo:font-style="italic" style:font-style-asian="italic" style:font-style-complex="italic"/>
    </style:style>
    <style:style style:name="P2312" style:family="paragraph" style:parent-style-name="Normal">
      <style:paragraph-properties/>
    </style:style>
    <style:style style:name="P2313" style:family="paragraph" style:parent-style-name="Normal">
      <style:paragraph-properties fo:margin-top="0pt" fo:margin-bottom="0pt" fo:text-align="left" fo:margin-left="0.17361111111111in" fo:margin-right="0in"/>
    </style:style>
    <style:style style:name="T1943" style:family="text">
      <style:text-properties/>
    </style:style>
    <style:style style:name="P2314" style:family="paragraph" style:parent-style-name="Normal">
      <style:paragraph-properties/>
    </style:style>
    <style:style style:name="T1944" style:family="text">
      <style:text-properties fo:font-weight="bold" style:font-weight-asian="bold"/>
    </style:style>
    <style:style style:name="P2315" style:family="paragraph" style:parent-style-name="Normal">
      <style:paragraph-properties/>
    </style:style>
    <style:style style:name="T1945" style:family="text">
      <style:text-properties/>
    </style:style>
    <style:style style:name="P2316" style:family="paragraph" style:parent-style-name="Normal">
      <style:paragraph-properties/>
    </style:style>
    <style:style style:name="T1946" style:family="text">
      <style:text-properties fo:font-style="italic" style:font-style-asian="italic" style:font-style-complex="italic"/>
    </style:style>
    <style:style style:name="P2317" style:family="paragraph" style:parent-style-name="Normal">
      <style:paragraph-properties/>
    </style:style>
    <style:style style:name="T1947" style:family="text">
      <style:text-properties/>
    </style:style>
    <style:style style:name="P2318" style:family="paragraph" style:parent-style-name="Normal">
      <style:paragraph-properties/>
    </style:style>
    <style:style style:name="T1948" style:family="text">
      <style:text-properties fo:font-style="italic" style:font-style-asian="italic" style:font-style-complex="italic"/>
    </style:style>
    <style:style style:name="P2319" style:family="paragraph" style:parent-style-name="Normal">
      <style:paragraph-properties/>
    </style:style>
    <style:style style:name="P2320" style:family="paragraph" style:parent-style-name="Normal">
      <style:paragraph-properties fo:margin-top="0pt" fo:margin-bottom="0pt" fo:text-align="left" fo:margin-left="0.17361111111111in" fo:margin-right="0in"/>
    </style:style>
    <style:style style:name="T1949" style:family="text">
      <style:text-properties/>
    </style:style>
    <style:style style:name="P2321" style:family="paragraph" style:parent-style-name="Normal">
      <style:paragraph-properties/>
    </style:style>
    <style:style style:name="T1950" style:family="text">
      <style:text-properties fo:font-weight="bold" style:font-weight-asian="bold"/>
    </style:style>
    <style:style style:name="P2322" style:family="paragraph" style:parent-style-name="Normal">
      <style:paragraph-properties/>
    </style:style>
    <style:style style:name="T1951" style:family="text">
      <style:text-properties/>
    </style:style>
    <style:style style:name="P2323" style:family="paragraph" style:parent-style-name="Normal">
      <style:paragraph-properties/>
    </style:style>
    <style:style style:name="T1952" style:family="text">
      <style:text-properties fo:font-style="italic" style:font-style-asian="italic" style:font-style-complex="italic"/>
    </style:style>
    <style:style style:name="P2324" style:family="paragraph" style:parent-style-name="Normal">
      <style:paragraph-properties/>
    </style:style>
    <style:style style:name="T1953" style:family="text">
      <style:text-properties/>
    </style:style>
    <style:style style:name="P2325" style:family="paragraph" style:parent-style-name="Normal">
      <style:paragraph-properties/>
    </style:style>
    <style:style style:name="T1954" style:family="text">
      <style:text-properties fo:font-style="italic" style:font-style-asian="italic" style:font-style-complex="italic"/>
    </style:style>
    <style:style style:name="P2326" style:family="paragraph" style:parent-style-name="Normal">
      <style:paragraph-properties/>
    </style:style>
    <style:style style:name="P2327" style:family="paragraph" style:parent-style-name="Normal">
      <style:paragraph-properties fo:margin-top="0pt" fo:margin-bottom="0pt" fo:text-align="left" fo:margin-left="0.17361111111111in" fo:margin-right="0in"/>
    </style:style>
    <style:style style:name="T1955" style:family="text">
      <style:text-properties/>
    </style:style>
    <style:style style:name="P2328" style:family="paragraph" style:parent-style-name="Normal">
      <style:paragraph-properties/>
    </style:style>
    <style:style style:name="T1956" style:family="text">
      <style:text-properties fo:font-weight="bold" style:font-weight-asian="bold"/>
    </style:style>
    <style:style style:name="P2329" style:family="paragraph" style:parent-style-name="Normal">
      <style:paragraph-properties/>
    </style:style>
    <style:style style:name="T1957" style:family="text">
      <style:text-properties/>
    </style:style>
    <style:style style:name="P2330" style:family="paragraph" style:parent-style-name="Normal">
      <style:paragraph-properties/>
    </style:style>
    <style:style style:name="T1958" style:family="text">
      <style:text-properties fo:font-style="italic" style:font-style-asian="italic" style:font-style-complex="italic"/>
    </style:style>
    <style:style style:name="P2331" style:family="paragraph" style:parent-style-name="Normal">
      <style:paragraph-properties/>
    </style:style>
    <style:style style:name="T1959" style:family="text">
      <style:text-properties/>
    </style:style>
    <style:style style:name="P2332" style:family="paragraph" style:parent-style-name="Normal">
      <style:paragraph-properties/>
    </style:style>
    <style:style style:name="T1960" style:family="text">
      <style:text-properties fo:font-style="italic" style:font-style-asian="italic" style:font-style-complex="italic"/>
    </style:style>
    <style:style style:name="P2333" style:family="paragraph" style:parent-style-name="Normal">
      <style:paragraph-properties/>
    </style:style>
    <style:style style:name="P2334" style:family="paragraph" style:parent-style-name="Normal">
      <style:paragraph-properties fo:margin-top="0pt" fo:margin-bottom="0pt" fo:text-align="left" fo:margin-left="0.17361111111111in" fo:margin-right="0in"/>
    </style:style>
    <style:style style:name="T1961" style:family="text">
      <style:text-properties/>
    </style:style>
    <style:style style:name="P2335" style:family="paragraph" style:parent-style-name="Normal">
      <style:paragraph-properties/>
    </style:style>
    <style:style style:name="T1962" style:family="text">
      <style:text-properties fo:font-weight="bold" style:font-weight-asian="bold"/>
    </style:style>
    <style:style style:name="P2336" style:family="paragraph" style:parent-style-name="Normal">
      <style:paragraph-properties/>
    </style:style>
    <style:style style:name="T1963" style:family="text">
      <style:text-properties/>
    </style:style>
    <style:style style:name="P2337" style:family="paragraph" style:parent-style-name="Normal">
      <style:paragraph-properties/>
    </style:style>
    <style:style style:name="T1964" style:family="text">
      <style:text-properties fo:font-style="italic" style:font-style-asian="italic" style:font-style-complex="italic"/>
    </style:style>
    <style:style style:name="P2338" style:family="paragraph" style:parent-style-name="Normal">
      <style:paragraph-properties/>
    </style:style>
    <style:style style:name="T1965" style:family="text">
      <style:text-properties/>
    </style:style>
    <style:style style:name="P2339" style:family="paragraph" style:parent-style-name="Normal">
      <style:paragraph-properties/>
    </style:style>
    <style:style style:name="T1966" style:family="text">
      <style:text-properties fo:font-style="italic" style:font-style-asian="italic" style:font-style-complex="italic"/>
    </style:style>
    <style:style style:name="P2340" style:family="paragraph" style:parent-style-name="Normal">
      <style:paragraph-properties/>
    </style:style>
    <style:style style:name="P2341" style:family="paragraph" style:parent-style-name="Normal">
      <style:paragraph-properties fo:margin-top="0pt" fo:margin-bottom="0pt" fo:text-align="left" fo:margin-left="0.17361111111111in" fo:margin-right="0in"/>
    </style:style>
    <style:style style:name="T1967" style:family="text">
      <style:text-properties/>
    </style:style>
    <style:style style:name="P2342" style:family="paragraph" style:parent-style-name="Normal">
      <style:paragraph-properties/>
    </style:style>
    <style:style style:name="T1968" style:family="text">
      <style:text-properties fo:font-weight="bold" style:font-weight-asian="bold"/>
    </style:style>
    <style:style style:name="P2343" style:family="paragraph" style:parent-style-name="Normal">
      <style:paragraph-properties/>
    </style:style>
    <style:style style:name="T1969" style:family="text">
      <style:text-properties/>
    </style:style>
    <style:style style:name="P2344" style:family="paragraph" style:parent-style-name="Normal">
      <style:paragraph-properties/>
    </style:style>
    <style:style style:name="T1970" style:family="text">
      <style:text-properties fo:font-style="italic" style:font-style-asian="italic" style:font-style-complex="italic"/>
    </style:style>
    <style:style style:name="P2345" style:family="paragraph" style:parent-style-name="Normal">
      <style:paragraph-properties/>
    </style:style>
    <style:style style:name="T1971" style:family="text">
      <style:text-properties/>
    </style:style>
    <style:style style:name="P2346" style:family="paragraph" style:parent-style-name="Normal">
      <style:paragraph-properties/>
    </style:style>
    <style:style style:name="T1972" style:family="text">
      <style:text-properties fo:font-style="italic" style:font-style-asian="italic" style:font-style-complex="italic"/>
    </style:style>
    <style:style style:name="P2347" style:family="paragraph" style:parent-style-name="Normal">
      <style:paragraph-properties/>
    </style:style>
    <style:style style:name="P2348" style:family="paragraph" style:parent-style-name="Normal">
      <style:paragraph-properties fo:margin-top="0pt" fo:margin-bottom="0pt" fo:text-align="left" fo:margin-left="0.17361111111111in" fo:margin-right="0in"/>
    </style:style>
    <style:style style:name="T1973" style:family="text">
      <style:text-properties/>
    </style:style>
    <style:style style:name="P2349" style:family="paragraph" style:parent-style-name="Normal">
      <style:paragraph-properties/>
    </style:style>
    <style:style style:name="T1974" style:family="text">
      <style:text-properties fo:font-weight="bold" style:font-weight-asian="bold"/>
    </style:style>
    <style:style style:name="P2350" style:family="paragraph" style:parent-style-name="Normal">
      <style:paragraph-properties/>
    </style:style>
    <style:style style:name="T1975" style:family="text">
      <style:text-properties/>
    </style:style>
    <style:style style:name="P2351" style:family="paragraph" style:parent-style-name="Normal">
      <style:paragraph-properties/>
    </style:style>
    <style:style style:name="T1976" style:family="text">
      <style:text-properties fo:font-style="italic" style:font-style-asian="italic" style:font-style-complex="italic"/>
    </style:style>
    <style:style style:name="P2352" style:family="paragraph" style:parent-style-name="Normal">
      <style:paragraph-properties/>
    </style:style>
    <style:style style:name="T1977" style:family="text">
      <style:text-properties/>
    </style:style>
    <style:style style:name="P2353" style:family="paragraph" style:parent-style-name="Normal">
      <style:paragraph-properties/>
    </style:style>
    <style:style style:name="T1978" style:family="text">
      <style:text-properties fo:font-style="italic" style:font-style-asian="italic" style:font-style-complex="italic"/>
    </style:style>
    <style:style style:name="P2354" style:family="paragraph" style:parent-style-name="Normal">
      <style:paragraph-properties/>
    </style:style>
    <style:style style:name="P2355" style:family="paragraph" style:parent-style-name="Normal">
      <style:paragraph-properties fo:margin-top="0pt" fo:margin-bottom="0pt" fo:text-align="left" fo:margin-left="0.17361111111111in" fo:margin-right="0in"/>
    </style:style>
    <style:style style:name="T1979" style:family="text">
      <style:text-properties/>
    </style:style>
    <style:style style:name="P2356" style:family="paragraph" style:parent-style-name="Normal">
      <style:paragraph-properties/>
    </style:style>
    <style:style style:name="T1980" style:family="text">
      <style:text-properties fo:font-weight="bold" style:font-weight-asian="bold"/>
    </style:style>
    <style:style style:name="P2357" style:family="paragraph" style:parent-style-name="Normal">
      <style:paragraph-properties/>
    </style:style>
    <style:style style:name="T1981" style:family="text">
      <style:text-properties/>
    </style:style>
    <style:style style:name="P2358" style:family="paragraph" style:parent-style-name="Normal">
      <style:paragraph-properties/>
    </style:style>
    <style:style style:name="T1982" style:family="text">
      <style:text-properties fo:font-style="italic" style:font-style-asian="italic" style:font-style-complex="italic"/>
    </style:style>
    <style:style style:name="P2359" style:family="paragraph" style:parent-style-name="Normal">
      <style:paragraph-properties/>
    </style:style>
    <style:style style:name="T1983" style:family="text">
      <style:text-properties/>
    </style:style>
    <style:style style:name="P2360" style:family="paragraph" style:parent-style-name="Normal">
      <style:paragraph-properties/>
    </style:style>
    <style:style style:name="T1984" style:family="text">
      <style:text-properties fo:font-style="italic" style:font-style-asian="italic" style:font-style-complex="italic"/>
    </style:style>
    <style:style style:name="P2361" style:family="paragraph" style:parent-style-name="Normal">
      <style:paragraph-properties/>
    </style:style>
    <style:style style:name="P2362" style:family="paragraph" style:parent-style-name="Normal">
      <style:paragraph-properties fo:margin-top="0pt" fo:margin-bottom="0pt" fo:text-align="left" fo:margin-left="0.17361111111111in" fo:margin-right="0in"/>
    </style:style>
    <style:style style:name="T1985" style:family="text">
      <style:text-properties/>
    </style:style>
    <style:style style:name="P2363" style:family="paragraph" style:parent-style-name="Normal">
      <style:paragraph-properties/>
    </style:style>
    <style:style style:name="T1986" style:family="text">
      <style:text-properties fo:font-weight="bold" style:font-weight-asian="bold"/>
    </style:style>
    <style:style style:name="P2364" style:family="paragraph" style:parent-style-name="Normal">
      <style:paragraph-properties/>
    </style:style>
    <style:style style:name="T1987" style:family="text">
      <style:text-properties/>
    </style:style>
    <style:style style:name="P2365" style:family="paragraph" style:parent-style-name="Normal">
      <style:paragraph-properties/>
    </style:style>
    <style:style style:name="T1988" style:family="text">
      <style:text-properties fo:font-style="italic" style:font-style-asian="italic" style:font-style-complex="italic"/>
    </style:style>
    <style:style style:name="P2366" style:family="paragraph" style:parent-style-name="Normal">
      <style:paragraph-properties/>
    </style:style>
    <style:style style:name="T1989" style:family="text">
      <style:text-properties/>
    </style:style>
    <style:style style:name="P2367" style:family="paragraph" style:parent-style-name="Normal">
      <style:paragraph-properties/>
    </style:style>
    <style:style style:name="T1990" style:family="text">
      <style:text-properties fo:font-style="italic" style:font-style-asian="italic" style:font-style-complex="italic"/>
    </style:style>
    <style:style style:name="P2368" style:family="paragraph" style:parent-style-name="Normal">
      <style:paragraph-properties/>
    </style:style>
    <style:style style:name="P2369" style:family="paragraph" style:parent-style-name="Normal">
      <style:paragraph-properties fo:margin-top="0pt" fo:margin-bottom="0pt" fo:text-align="left" fo:margin-left="0.17361111111111in" fo:margin-right="0in"/>
    </style:style>
    <style:style style:name="T1991" style:family="text">
      <style:text-properties/>
    </style:style>
    <style:style style:name="P2370" style:family="paragraph" style:parent-style-name="Normal">
      <style:paragraph-properties/>
    </style:style>
    <style:style style:name="T1992" style:family="text">
      <style:text-properties fo:font-weight="bold" style:font-weight-asian="bold"/>
    </style:style>
    <style:style style:name="P2371" style:family="paragraph" style:parent-style-name="Normal">
      <style:paragraph-properties/>
    </style:style>
    <style:style style:name="T1993" style:family="text">
      <style:text-properties/>
    </style:style>
    <style:style style:name="P2372" style:family="paragraph" style:parent-style-name="Normal">
      <style:paragraph-properties/>
    </style:style>
    <style:style style:name="T1994" style:family="text">
      <style:text-properties fo:font-style="italic" style:font-style-asian="italic" style:font-style-complex="italic"/>
    </style:style>
    <style:style style:name="P2373" style:family="paragraph" style:parent-style-name="Normal">
      <style:paragraph-properties/>
    </style:style>
    <style:style style:name="T1995" style:family="text">
      <style:text-properties/>
    </style:style>
    <style:style style:name="P2374" style:family="paragraph" style:parent-style-name="Normal">
      <style:paragraph-properties/>
    </style:style>
    <style:style style:name="T1996" style:family="text">
      <style:text-properties fo:font-style="italic" style:font-style-asian="italic" style:font-style-complex="italic"/>
    </style:style>
    <style:style style:name="P2375" style:family="paragraph" style:parent-style-name="Normal">
      <style:paragraph-properties/>
    </style:style>
    <style:style style:name="P2376" style:family="paragraph" style:parent-style-name="Normal">
      <style:paragraph-properties fo:margin-top="0pt" fo:margin-bottom="0pt" fo:text-align="left" fo:margin-left="0.17361111111111in" fo:margin-right="0in"/>
    </style:style>
    <style:style style:name="T1997" style:family="text">
      <style:text-properties/>
    </style:style>
    <style:style style:name="P2377" style:family="paragraph" style:parent-style-name="Normal">
      <style:paragraph-properties/>
    </style:style>
    <style:style style:name="T1998" style:family="text">
      <style:text-properties fo:font-weight="bold" style:font-weight-asian="bold"/>
    </style:style>
    <style:style style:name="P2378" style:family="paragraph" style:parent-style-name="Normal">
      <style:paragraph-properties/>
    </style:style>
    <style:style style:name="T1999" style:family="text">
      <style:text-properties/>
    </style:style>
    <style:style style:name="P2379" style:family="paragraph" style:parent-style-name="Normal">
      <style:paragraph-properties/>
    </style:style>
    <style:style style:name="T2000" style:family="text">
      <style:text-properties fo:font-style="italic" style:font-style-asian="italic" style:font-style-complex="italic"/>
    </style:style>
    <style:style style:name="P2380" style:family="paragraph" style:parent-style-name="Normal">
      <style:paragraph-properties/>
    </style:style>
    <style:style style:name="T2001" style:family="text">
      <style:text-properties/>
    </style:style>
    <style:style style:name="P2381" style:family="paragraph" style:parent-style-name="Normal">
      <style:paragraph-properties/>
    </style:style>
    <style:style style:name="T2002" style:family="text">
      <style:text-properties fo:font-style="italic" style:font-style-asian="italic" style:font-style-complex="italic"/>
    </style:style>
    <style:style style:name="P2382" style:family="paragraph" style:parent-style-name="Normal">
      <style:paragraph-properties/>
    </style:style>
    <style:style style:name="P2383" style:family="paragraph" style:parent-style-name="Normal">
      <style:paragraph-properties fo:margin-top="0pt" fo:margin-bottom="0pt" fo:text-align="left" fo:margin-left="0.17361111111111in" fo:margin-right="0in"/>
    </style:style>
    <style:style style:name="T2003" style:family="text">
      <style:text-properties/>
    </style:style>
    <style:style style:name="P2384" style:family="paragraph" style:parent-style-name="Normal">
      <style:paragraph-properties/>
    </style:style>
    <style:style style:name="T2004" style:family="text">
      <style:text-properties fo:font-weight="bold" style:font-weight-asian="bold"/>
    </style:style>
    <style:style style:name="P2385" style:family="paragraph" style:parent-style-name="Normal">
      <style:paragraph-properties/>
    </style:style>
    <style:style style:name="T2005" style:family="text">
      <style:text-properties/>
    </style:style>
    <style:style style:name="P2386" style:family="paragraph" style:parent-style-name="Normal">
      <style:paragraph-properties/>
    </style:style>
    <style:style style:name="T2006" style:family="text">
      <style:text-properties fo:font-style="italic" style:font-style-asian="italic" style:font-style-complex="italic"/>
    </style:style>
    <style:style style:name="P2387" style:family="paragraph" style:parent-style-name="Normal">
      <style:paragraph-properties/>
    </style:style>
    <style:style style:name="T2007" style:family="text">
      <style:text-properties/>
    </style:style>
    <style:style style:name="P2388" style:family="paragraph" style:parent-style-name="Normal">
      <style:paragraph-properties/>
    </style:style>
    <style:style style:name="T2008" style:family="text">
      <style:text-properties fo:font-style="italic" style:font-style-asian="italic" style:font-style-complex="italic"/>
    </style:style>
    <style:style style:name="P2389" style:family="paragraph" style:parent-style-name="Normal">
      <style:paragraph-properties/>
    </style:style>
    <style:style style:name="P2390" style:family="paragraph" style:parent-style-name="Normal">
      <style:paragraph-properties fo:margin-top="0pt" fo:margin-bottom="0pt" fo:text-align="left" fo:margin-left="0.17361111111111in" fo:margin-right="0in"/>
    </style:style>
    <style:style style:name="T2009" style:family="text">
      <style:text-properties/>
    </style:style>
    <style:style style:name="P2391" style:family="paragraph" style:parent-style-name="Normal">
      <style:paragraph-properties/>
    </style:style>
    <style:style style:name="T2010" style:family="text">
      <style:text-properties fo:font-weight="bold" style:font-weight-asian="bold"/>
    </style:style>
    <style:style style:name="P2392" style:family="paragraph" style:parent-style-name="Normal">
      <style:paragraph-properties/>
    </style:style>
    <style:style style:name="T2011" style:family="text">
      <style:text-properties/>
    </style:style>
    <style:style style:name="P2393" style:family="paragraph" style:parent-style-name="Normal">
      <style:paragraph-properties/>
    </style:style>
    <style:style style:name="T2012" style:family="text">
      <style:text-properties fo:font-style="italic" style:font-style-asian="italic" style:font-style-complex="italic"/>
    </style:style>
    <style:style style:name="P2394" style:family="paragraph" style:parent-style-name="Normal">
      <style:paragraph-properties/>
    </style:style>
    <style:style style:name="T2013" style:family="text">
      <style:text-properties/>
    </style:style>
    <style:style style:name="P2395" style:family="paragraph" style:parent-style-name="Normal">
      <style:paragraph-properties/>
    </style:style>
    <style:style style:name="T2014" style:family="text">
      <style:text-properties fo:font-style="italic" style:font-style-asian="italic" style:font-style-complex="italic"/>
    </style:style>
    <style:style style:name="P2396" style:family="paragraph" style:parent-style-name="Normal">
      <style:paragraph-properties/>
    </style:style>
    <style:style style:name="P2397" style:family="paragraph" style:parent-style-name="Normal">
      <style:paragraph-properties fo:margin-top="0pt" fo:margin-bottom="0pt" fo:text-align="left" fo:margin-left="0.17361111111111in" fo:margin-right="0in"/>
    </style:style>
    <style:style style:name="T2015" style:family="text">
      <style:text-properties/>
    </style:style>
    <style:style style:name="P2398" style:family="paragraph" style:parent-style-name="Normal">
      <style:paragraph-properties/>
    </style:style>
    <style:style style:name="T2016" style:family="text">
      <style:text-properties fo:font-weight="bold" style:font-weight-asian="bold"/>
    </style:style>
    <style:style style:name="P2399" style:family="paragraph" style:parent-style-name="Normal">
      <style:paragraph-properties/>
    </style:style>
    <style:style style:name="T2017" style:family="text">
      <style:text-properties/>
    </style:style>
    <style:style style:name="P2400" style:family="paragraph" style:parent-style-name="Normal">
      <style:paragraph-properties/>
    </style:style>
    <style:style style:name="T2018" style:family="text">
      <style:text-properties fo:font-style="italic" style:font-style-asian="italic" style:font-style-complex="italic"/>
    </style:style>
    <style:style style:name="P2401" style:family="paragraph" style:parent-style-name="Normal">
      <style:paragraph-properties/>
    </style:style>
    <style:style style:name="T2019" style:family="text">
      <style:text-properties/>
    </style:style>
    <style:style style:name="P2402" style:family="paragraph" style:parent-style-name="Normal">
      <style:paragraph-properties/>
    </style:style>
    <style:style style:name="T2020" style:family="text">
      <style:text-properties fo:font-style="italic" style:font-style-asian="italic" style:font-style-complex="italic"/>
    </style:style>
    <style:style style:name="P2403" style:family="paragraph" style:parent-style-name="Normal">
      <style:paragraph-properties/>
    </style:style>
    <style:style style:name="P2404" style:family="paragraph" style:parent-style-name="Normal">
      <style:paragraph-properties fo:margin-top="0pt" fo:margin-bottom="0pt" fo:text-align="left" fo:margin-left="0.17361111111111in" fo:margin-right="0in"/>
    </style:style>
    <style:style style:name="T2021" style:family="text">
      <style:text-properties/>
    </style:style>
    <style:style style:name="P2405" style:family="paragraph" style:parent-style-name="Normal">
      <style:paragraph-properties/>
    </style:style>
    <style:style style:name="T2022" style:family="text">
      <style:text-properties fo:font-weight="bold" style:font-weight-asian="bold"/>
    </style:style>
    <style:style style:name="P2406" style:family="paragraph" style:parent-style-name="Normal">
      <style:paragraph-properties/>
    </style:style>
    <style:style style:name="T2023" style:family="text">
      <style:text-properties/>
    </style:style>
    <style:style style:name="P2407" style:family="paragraph" style:parent-style-name="Normal">
      <style:paragraph-properties/>
    </style:style>
    <style:style style:name="T2024" style:family="text">
      <style:text-properties fo:font-style="italic" style:font-style-asian="italic" style:font-style-complex="italic"/>
    </style:style>
    <style:style style:name="P2408" style:family="paragraph" style:parent-style-name="Normal">
      <style:paragraph-properties/>
    </style:style>
    <style:style style:name="T2025" style:family="text">
      <style:text-properties/>
    </style:style>
    <style:style style:name="P2409" style:family="paragraph" style:parent-style-name="Normal">
      <style:paragraph-properties/>
    </style:style>
    <style:style style:name="T2026" style:family="text">
      <style:text-properties fo:font-style="italic" style:font-style-asian="italic" style:font-style-complex="italic"/>
    </style:style>
    <style:style style:name="P2410" style:family="paragraph" style:parent-style-name="Normal">
      <style:paragraph-properties/>
    </style:style>
    <style:style style:name="P2411" style:family="paragraph" style:parent-style-name="Normal">
      <style:paragraph-properties fo:margin-top="0pt" fo:margin-bottom="0pt" fo:text-align="left" fo:margin-left="0.17361111111111in" fo:margin-right="0in"/>
    </style:style>
    <style:style style:name="T2027" style:family="text">
      <style:text-properties/>
    </style:style>
    <style:style style:name="P2412" style:family="paragraph" style:parent-style-name="Normal">
      <style:paragraph-properties/>
    </style:style>
    <style:style style:name="T2028" style:family="text">
      <style:text-properties fo:font-weight="bold" style:font-weight-asian="bold"/>
    </style:style>
    <style:style style:name="P2413" style:family="paragraph" style:parent-style-name="Normal">
      <style:paragraph-properties/>
    </style:style>
    <style:style style:name="T2029" style:family="text">
      <style:text-properties/>
    </style:style>
    <style:style style:name="P2414" style:family="paragraph" style:parent-style-name="Normal">
      <style:paragraph-properties/>
    </style:style>
    <style:style style:name="T2030" style:family="text">
      <style:text-properties fo:font-style="italic" style:font-style-asian="italic" style:font-style-complex="italic"/>
    </style:style>
    <style:style style:name="P2415" style:family="paragraph" style:parent-style-name="Normal">
      <style:paragraph-properties/>
    </style:style>
    <style:style style:name="T2031" style:family="text">
      <style:text-properties/>
    </style:style>
    <style:style style:name="P2416" style:family="paragraph" style:parent-style-name="Normal">
      <style:paragraph-properties/>
    </style:style>
    <style:style style:name="T2032" style:family="text">
      <style:text-properties fo:font-style="italic" style:font-style-asian="italic" style:font-style-complex="italic"/>
    </style:style>
    <style:style style:name="P2417" style:family="paragraph" style:parent-style-name="Normal">
      <style:paragraph-properties/>
    </style:style>
    <style:style style:name="P2418" style:family="paragraph" style:parent-style-name="Normal">
      <style:paragraph-properties fo:margin-top="0pt" fo:margin-bottom="0pt" fo:text-align="left" fo:margin-left="0.17361111111111in" fo:margin-right="0in"/>
    </style:style>
    <style:style style:name="T2033" style:family="text">
      <style:text-properties/>
    </style:style>
    <style:style style:name="P2419" style:family="paragraph" style:parent-style-name="Normal">
      <style:paragraph-properties/>
    </style:style>
    <style:style style:name="T2034" style:family="text">
      <style:text-properties fo:font-weight="bold" style:font-weight-asian="bold"/>
    </style:style>
    <style:style style:name="P2420" style:family="paragraph" style:parent-style-name="Normal">
      <style:paragraph-properties/>
    </style:style>
    <style:style style:name="T2035" style:family="text">
      <style:text-properties/>
    </style:style>
    <style:style style:name="P2421" style:family="paragraph" style:parent-style-name="Normal">
      <style:paragraph-properties/>
    </style:style>
    <style:style style:name="T2036" style:family="text">
      <style:text-properties fo:font-style="italic" style:font-style-asian="italic" style:font-style-complex="italic"/>
    </style:style>
    <style:style style:name="P2422" style:family="paragraph" style:parent-style-name="Normal">
      <style:paragraph-properties/>
    </style:style>
    <style:style style:name="T2037" style:family="text">
      <style:text-properties/>
    </style:style>
    <style:style style:name="P2423" style:family="paragraph" style:parent-style-name="Normal">
      <style:paragraph-properties/>
    </style:style>
    <style:style style:name="T2038" style:family="text">
      <style:text-properties fo:font-style="italic" style:font-style-asian="italic" style:font-style-complex="italic"/>
    </style:style>
    <style:style style:name="P2424" style:family="paragraph" style:parent-style-name="Normal">
      <style:paragraph-properties/>
    </style:style>
    <style:style style:name="P2425" style:family="paragraph" style:parent-style-name="Normal">
      <style:paragraph-properties fo:margin-top="0pt" fo:margin-bottom="0pt" fo:text-align="left" fo:margin-left="0.17361111111111in" fo:margin-right="0in"/>
    </style:style>
    <style:style style:name="T2039" style:family="text">
      <style:text-properties/>
    </style:style>
    <style:style style:name="P2426" style:family="paragraph" style:parent-style-name="Normal">
      <style:paragraph-properties/>
    </style:style>
    <style:style style:name="T2040" style:family="text">
      <style:text-properties fo:font-weight="bold" style:font-weight-asian="bold"/>
    </style:style>
    <style:style style:name="P2427" style:family="paragraph" style:parent-style-name="Normal">
      <style:paragraph-properties/>
    </style:style>
    <style:style style:name="T2041" style:family="text">
      <style:text-properties/>
    </style:style>
    <style:style style:name="P2428" style:family="paragraph" style:parent-style-name="Normal">
      <style:paragraph-properties/>
    </style:style>
    <style:style style:name="T2042" style:family="text">
      <style:text-properties fo:font-style="italic" style:font-style-asian="italic" style:font-style-complex="italic"/>
    </style:style>
    <style:style style:name="P2429" style:family="paragraph" style:parent-style-name="Normal">
      <style:paragraph-properties/>
    </style:style>
    <style:style style:name="T2043" style:family="text">
      <style:text-properties/>
    </style:style>
    <style:style style:name="P2430" style:family="paragraph" style:parent-style-name="Normal">
      <style:paragraph-properties/>
    </style:style>
    <style:style style:name="T2044" style:family="text">
      <style:text-properties fo:font-style="italic" style:font-style-asian="italic" style:font-style-complex="italic"/>
    </style:style>
    <style:style style:name="P2431" style:family="paragraph" style:parent-style-name="Normal">
      <style:paragraph-properties/>
    </style:style>
    <style:style style:name="P2432" style:family="paragraph" style:parent-style-name="Normal">
      <style:paragraph-properties fo:margin-top="0pt" fo:margin-bottom="0pt" fo:text-align="left" fo:margin-left="0.17361111111111in" fo:margin-right="0in"/>
    </style:style>
    <style:style style:name="T2045" style:family="text">
      <style:text-properties/>
    </style:style>
    <style:style style:name="P2433" style:family="paragraph" style:parent-style-name="Normal">
      <style:paragraph-properties/>
    </style:style>
    <style:style style:name="T2046" style:family="text">
      <style:text-properties fo:font-weight="bold" style:font-weight-asian="bold"/>
    </style:style>
    <style:style style:name="P2434" style:family="paragraph" style:parent-style-name="Normal">
      <style:paragraph-properties/>
    </style:style>
    <style:style style:name="T2047" style:family="text">
      <style:text-properties/>
    </style:style>
    <style:style style:name="P2435" style:family="paragraph" style:parent-style-name="Normal">
      <style:paragraph-properties/>
    </style:style>
    <style:style style:name="T2048" style:family="text">
      <style:text-properties fo:font-style="italic" style:font-style-asian="italic" style:font-style-complex="italic"/>
    </style:style>
    <style:style style:name="P2436" style:family="paragraph" style:parent-style-name="Normal">
      <style:paragraph-properties/>
    </style:style>
    <style:style style:name="T2049" style:family="text">
      <style:text-properties/>
    </style:style>
    <style:style style:name="P2437" style:family="paragraph" style:parent-style-name="Normal">
      <style:paragraph-properties/>
    </style:style>
    <style:style style:name="T2050" style:family="text">
      <style:text-properties fo:font-style="italic" style:font-style-asian="italic" style:font-style-complex="italic"/>
    </style:style>
    <style:style style:name="P2438" style:family="paragraph" style:parent-style-name="Normal">
      <style:paragraph-properties/>
    </style:style>
    <style:style style:name="P2439" style:family="paragraph" style:parent-style-name="Normal">
      <style:paragraph-properties fo:margin-top="0pt" fo:margin-bottom="0pt" fo:text-align="left" fo:margin-left="0.17361111111111in" fo:margin-right="0in"/>
    </style:style>
    <style:style style:name="T2051" style:family="text">
      <style:text-properties/>
    </style:style>
    <style:style style:name="P2440" style:family="paragraph" style:parent-style-name="Normal">
      <style:paragraph-properties/>
    </style:style>
    <style:style style:name="T2052" style:family="text">
      <style:text-properties fo:font-weight="bold" style:font-weight-asian="bold"/>
    </style:style>
    <style:style style:name="P2441" style:family="paragraph" style:parent-style-name="Normal">
      <style:paragraph-properties/>
    </style:style>
    <style:style style:name="T2053" style:family="text">
      <style:text-properties/>
    </style:style>
    <style:style style:name="P2442" style:family="paragraph" style:parent-style-name="Normal">
      <style:paragraph-properties/>
    </style:style>
    <style:style style:name="T2054" style:family="text">
      <style:text-properties fo:font-style="italic" style:font-style-asian="italic" style:font-style-complex="italic"/>
    </style:style>
    <style:style style:name="P2443" style:family="paragraph" style:parent-style-name="Normal">
      <style:paragraph-properties/>
    </style:style>
    <style:style style:name="T2055" style:family="text">
      <style:text-properties/>
    </style:style>
    <style:style style:name="P2444" style:family="paragraph" style:parent-style-name="Normal">
      <style:paragraph-properties/>
    </style:style>
    <style:style style:name="T2056" style:family="text">
      <style:text-properties fo:font-style="italic" style:font-style-asian="italic" style:font-style-complex="italic"/>
    </style:style>
    <style:style style:name="P2445" style:family="paragraph" style:parent-style-name="Normal">
      <style:paragraph-properties/>
    </style:style>
    <style:style style:name="P2446" style:family="paragraph" style:parent-style-name="Normal">
      <style:paragraph-properties fo:margin-top="0pt" fo:margin-bottom="0pt" fo:text-align="left" fo:margin-left="0.17361111111111in" fo:margin-right="0in"/>
    </style:style>
    <style:style style:name="T2057" style:family="text">
      <style:text-properties/>
    </style:style>
    <style:style style:name="P2447" style:family="paragraph" style:parent-style-name="Normal">
      <style:paragraph-properties/>
    </style:style>
    <style:style style:name="T2058" style:family="text">
      <style:text-properties fo:font-weight="bold" style:font-weight-asian="bold"/>
    </style:style>
    <style:style style:name="P2448" style:family="paragraph" style:parent-style-name="Normal">
      <style:paragraph-properties/>
    </style:style>
    <style:style style:name="T2059" style:family="text">
      <style:text-properties/>
    </style:style>
    <style:style style:name="P2449" style:family="paragraph" style:parent-style-name="Normal">
      <style:paragraph-properties/>
    </style:style>
    <style:style style:name="T2060" style:family="text">
      <style:text-properties fo:font-style="italic" style:font-style-asian="italic" style:font-style-complex="italic"/>
    </style:style>
    <style:style style:name="P2450" style:family="paragraph" style:parent-style-name="Normal">
      <style:paragraph-properties/>
    </style:style>
    <style:style style:name="T2061" style:family="text">
      <style:text-properties/>
    </style:style>
    <style:style style:name="P2451" style:family="paragraph" style:parent-style-name="Normal">
      <style:paragraph-properties/>
    </style:style>
    <style:style style:name="T2062" style:family="text">
      <style:text-properties fo:font-style="italic" style:font-style-asian="italic" style:font-style-complex="italic"/>
    </style:style>
    <style:style style:name="P2452" style:family="paragraph" style:parent-style-name="Normal">
      <style:paragraph-properties/>
    </style:style>
    <style:style style:name="P2453" style:family="paragraph" style:parent-style-name="Normal">
      <style:paragraph-properties fo:margin-top="0pt" fo:margin-bottom="0pt" fo:text-align="left" fo:margin-left="0.17361111111111in" fo:margin-right="0in"/>
    </style:style>
    <style:style style:name="T2063" style:family="text">
      <style:text-properties/>
    </style:style>
    <style:style style:name="P2454" style:family="paragraph" style:parent-style-name="Normal">
      <style:paragraph-properties/>
    </style:style>
    <style:style style:name="T2064" style:family="text">
      <style:text-properties fo:font-weight="bold" style:font-weight-asian="bold"/>
    </style:style>
    <style:style style:name="P2455" style:family="paragraph" style:parent-style-name="Normal">
      <style:paragraph-properties/>
    </style:style>
    <style:style style:name="T2065" style:family="text">
      <style:text-properties/>
    </style:style>
    <style:style style:name="P2456" style:family="paragraph" style:parent-style-name="Normal">
      <style:paragraph-properties/>
    </style:style>
    <style:style style:name="T2066" style:family="text">
      <style:text-properties fo:font-style="italic" style:font-style-asian="italic" style:font-style-complex="italic"/>
    </style:style>
    <style:style style:name="P2457" style:family="paragraph" style:parent-style-name="Normal">
      <style:paragraph-properties/>
    </style:style>
    <style:style style:name="T2067" style:family="text">
      <style:text-properties/>
    </style:style>
    <style:style style:name="P2458" style:family="paragraph" style:parent-style-name="Normal">
      <style:paragraph-properties/>
    </style:style>
    <style:style style:name="T2068" style:family="text">
      <style:text-properties fo:font-style="italic" style:font-style-asian="italic" style:font-style-complex="italic"/>
    </style:style>
    <style:style style:name="P2459" style:family="paragraph" style:parent-style-name="Normal">
      <style:paragraph-properties/>
    </style:style>
    <style:style style:name="P2460" style:family="paragraph" style:parent-style-name="Normal">
      <style:paragraph-properties fo:margin-top="0pt" fo:margin-bottom="0pt" fo:text-align="left" fo:margin-left="0.17361111111111in" fo:margin-right="0in"/>
    </style:style>
    <style:style style:name="T2069" style:family="text">
      <style:text-properties/>
    </style:style>
    <style:style style:name="P2461" style:family="paragraph" style:parent-style-name="Normal">
      <style:paragraph-properties/>
    </style:style>
    <style:style style:name="T2070" style:family="text">
      <style:text-properties fo:font-weight="bold" style:font-weight-asian="bold"/>
    </style:style>
    <style:style style:name="P2462" style:family="paragraph" style:parent-style-name="Normal">
      <style:paragraph-properties/>
    </style:style>
    <style:style style:name="T2071" style:family="text">
      <style:text-properties/>
    </style:style>
    <style:style style:name="P2463" style:family="paragraph" style:parent-style-name="Normal">
      <style:paragraph-properties/>
    </style:style>
    <style:style style:name="T2072" style:family="text">
      <style:text-properties fo:font-style="italic" style:font-style-asian="italic" style:font-style-complex="italic"/>
    </style:style>
    <style:style style:name="P2464" style:family="paragraph" style:parent-style-name="Normal">
      <style:paragraph-properties/>
    </style:style>
    <style:style style:name="T2073" style:family="text">
      <style:text-properties/>
    </style:style>
    <style:style style:name="P2465" style:family="paragraph" style:parent-style-name="Normal">
      <style:paragraph-properties/>
    </style:style>
    <style:style style:name="T2074" style:family="text">
      <style:text-properties fo:font-style="italic" style:font-style-asian="italic" style:font-style-complex="italic"/>
    </style:style>
    <style:style style:name="P2466" style:family="paragraph" style:parent-style-name="Normal">
      <style:paragraph-properties/>
    </style:style>
    <style:style style:name="P2467" style:family="paragraph" style:parent-style-name="Normal">
      <style:paragraph-properties fo:margin-top="0pt" fo:margin-bottom="0pt" fo:text-align="left" fo:margin-left="0.17361111111111in" fo:margin-right="0in"/>
    </style:style>
    <style:style style:name="T2075" style:family="text">
      <style:text-properties/>
    </style:style>
    <style:style style:name="P2468" style:family="paragraph" style:parent-style-name="Normal">
      <style:paragraph-properties/>
    </style:style>
    <style:style style:name="T2076" style:family="text">
      <style:text-properties fo:font-weight="bold" style:font-weight-asian="bold"/>
    </style:style>
    <style:style style:name="P2469" style:family="paragraph" style:parent-style-name="Normal">
      <style:paragraph-properties/>
    </style:style>
    <style:style style:name="T2077" style:family="text">
      <style:text-properties/>
    </style:style>
    <style:style style:name="P2470" style:family="paragraph" style:parent-style-name="Normal">
      <style:paragraph-properties/>
    </style:style>
    <style:style style:name="T2078" style:family="text">
      <style:text-properties fo:font-style="italic" style:font-style-asian="italic" style:font-style-complex="italic"/>
    </style:style>
    <style:style style:name="P2471" style:family="paragraph" style:parent-style-name="Normal">
      <style:paragraph-properties/>
    </style:style>
    <style:style style:name="T2079" style:family="text">
      <style:text-properties/>
    </style:style>
    <style:style style:name="P2472" style:family="paragraph" style:parent-style-name="Normal">
      <style:paragraph-properties/>
    </style:style>
    <style:style style:name="T2080" style:family="text">
      <style:text-properties fo:font-style="italic" style:font-style-asian="italic" style:font-style-complex="italic"/>
    </style:style>
    <style:style style:name="P2473" style:family="paragraph" style:parent-style-name="Normal">
      <style:paragraph-properties/>
    </style:style>
    <style:style style:name="P2474" style:family="paragraph" style:parent-style-name="Normal">
      <style:paragraph-properties fo:margin-top="0pt" fo:margin-bottom="0pt" fo:text-align="left" fo:margin-left="0.17361111111111in" fo:margin-right="0in"/>
    </style:style>
    <style:style style:name="T2081" style:family="text">
      <style:text-properties/>
    </style:style>
    <style:style style:name="P2475" style:family="paragraph" style:parent-style-name="Normal">
      <style:paragraph-properties/>
    </style:style>
    <style:style style:name="T2082" style:family="text">
      <style:text-properties fo:font-weight="bold" style:font-weight-asian="bold"/>
    </style:style>
    <style:style style:name="P2476" style:family="paragraph" style:parent-style-name="Normal">
      <style:paragraph-properties/>
    </style:style>
    <style:style style:name="T2083" style:family="text">
      <style:text-properties/>
    </style:style>
    <style:style style:name="P2477" style:family="paragraph" style:parent-style-name="Normal">
      <style:paragraph-properties/>
    </style:style>
    <style:style style:name="T2084" style:family="text">
      <style:text-properties fo:font-style="italic" style:font-style-asian="italic" style:font-style-complex="italic"/>
    </style:style>
    <style:style style:name="P2478" style:family="paragraph" style:parent-style-name="Normal">
      <style:paragraph-properties/>
    </style:style>
    <style:style style:name="T2085" style:family="text">
      <style:text-properties/>
    </style:style>
    <style:style style:name="P2479" style:family="paragraph" style:parent-style-name="Normal">
      <style:paragraph-properties/>
    </style:style>
    <style:style style:name="T2086" style:family="text">
      <style:text-properties fo:font-style="italic" style:font-style-asian="italic" style:font-style-complex="italic"/>
    </style:style>
    <style:style style:name="P2480" style:family="paragraph" style:parent-style-name="Normal">
      <style:paragraph-properties/>
    </style:style>
    <style:style style:name="P2481" style:family="paragraph" style:parent-style-name="Normal">
      <style:paragraph-properties fo:margin-top="0pt" fo:margin-bottom="0pt" fo:text-align="left" fo:margin-left="0.17361111111111in" fo:margin-right="0in"/>
    </style:style>
    <style:style style:name="T2087" style:family="text">
      <style:text-properties/>
    </style:style>
    <style:style style:name="P2482" style:family="paragraph" style:parent-style-name="Normal">
      <style:paragraph-properties/>
    </style:style>
    <style:style style:name="T2088" style:family="text">
      <style:text-properties fo:font-weight="bold" style:font-weight-asian="bold"/>
    </style:style>
    <style:style style:name="P2483" style:family="paragraph" style:parent-style-name="Normal">
      <style:paragraph-properties/>
    </style:style>
    <style:style style:name="T2089" style:family="text">
      <style:text-properties/>
    </style:style>
    <style:style style:name="P2484" style:family="paragraph" style:parent-style-name="Normal">
      <style:paragraph-properties/>
    </style:style>
    <style:style style:name="T2090" style:family="text">
      <style:text-properties fo:font-style="italic" style:font-style-asian="italic" style:font-style-complex="italic"/>
    </style:style>
    <style:style style:name="P2485" style:family="paragraph" style:parent-style-name="Normal">
      <style:paragraph-properties/>
    </style:style>
    <style:style style:name="T2091" style:family="text">
      <style:text-properties/>
    </style:style>
    <style:style style:name="P2486" style:family="paragraph" style:parent-style-name="Normal">
      <style:paragraph-properties/>
    </style:style>
    <style:style style:name="T2092" style:family="text">
      <style:text-properties fo:font-style="italic" style:font-style-asian="italic" style:font-style-complex="italic"/>
    </style:style>
    <style:style style:name="P2487" style:family="paragraph" style:parent-style-name="Normal">
      <style:paragraph-properties/>
    </style:style>
    <style:style style:name="P2488" style:family="paragraph" style:parent-style-name="Normal">
      <style:paragraph-properties fo:margin-top="0pt" fo:margin-bottom="0pt" fo:text-align="left" fo:margin-left="0.17361111111111in" fo:margin-right="0in"/>
    </style:style>
    <style:style style:name="T2093" style:family="text">
      <style:text-properties/>
    </style:style>
    <style:style style:name="P2489" style:family="paragraph" style:parent-style-name="Normal">
      <style:paragraph-properties/>
    </style:style>
    <style:style style:name="T2094" style:family="text">
      <style:text-properties fo:font-weight="bold" style:font-weight-asian="bold"/>
    </style:style>
    <style:style style:name="P2490" style:family="paragraph" style:parent-style-name="Normal">
      <style:paragraph-properties/>
    </style:style>
    <style:style style:name="T2095" style:family="text">
      <style:text-properties/>
    </style:style>
    <style:style style:name="P2491" style:family="paragraph" style:parent-style-name="Normal">
      <style:paragraph-properties/>
    </style:style>
    <style:style style:name="T2096" style:family="text">
      <style:text-properties fo:font-style="italic" style:font-style-asian="italic" style:font-style-complex="italic"/>
    </style:style>
    <style:style style:name="P2492" style:family="paragraph" style:parent-style-name="Normal">
      <style:paragraph-properties/>
    </style:style>
    <style:style style:name="T2097" style:family="text">
      <style:text-properties/>
    </style:style>
    <style:style style:name="P2493" style:family="paragraph" style:parent-style-name="Normal">
      <style:paragraph-properties/>
    </style:style>
    <style:style style:name="T2098" style:family="text">
      <style:text-properties fo:font-style="italic" style:font-style-asian="italic" style:font-style-complex="italic"/>
    </style:style>
    <style:style style:name="P2494" style:family="paragraph" style:parent-style-name="Normal">
      <style:paragraph-properties/>
    </style:style>
    <style:style style:name="P2495" style:family="paragraph" style:parent-style-name="Normal">
      <style:paragraph-properties fo:margin-top="0pt" fo:margin-bottom="0pt" fo:text-align="left" fo:margin-left="0.17361111111111in" fo:margin-right="0in"/>
    </style:style>
    <style:style style:name="T2099" style:family="text">
      <style:text-properties/>
    </style:style>
    <style:style style:name="P2496" style:family="paragraph" style:parent-style-name="Normal">
      <style:paragraph-properties/>
    </style:style>
    <style:style style:name="T2100" style:family="text">
      <style:text-properties fo:font-weight="bold" style:font-weight-asian="bold"/>
    </style:style>
    <style:style style:name="P2497" style:family="paragraph" style:parent-style-name="Normal">
      <style:paragraph-properties/>
    </style:style>
    <style:style style:name="T2101" style:family="text">
      <style:text-properties/>
    </style:style>
    <style:style style:name="P2498" style:family="paragraph" style:parent-style-name="Normal">
      <style:paragraph-properties/>
    </style:style>
    <style:style style:name="T2102" style:family="text">
      <style:text-properties fo:font-style="italic" style:font-style-asian="italic" style:font-style-complex="italic"/>
    </style:style>
    <style:style style:name="P2499" style:family="paragraph" style:parent-style-name="Normal">
      <style:paragraph-properties/>
    </style:style>
    <style:style style:name="T2103" style:family="text">
      <style:text-properties/>
    </style:style>
    <style:style style:name="P2500" style:family="paragraph" style:parent-style-name="Normal">
      <style:paragraph-properties/>
    </style:style>
    <style:style style:name="T2104" style:family="text">
      <style:text-properties fo:font-style="italic" style:font-style-asian="italic" style:font-style-complex="italic"/>
    </style:style>
    <style:style style:name="P2501" style:family="paragraph" style:parent-style-name="Normal">
      <style:paragraph-properties/>
    </style:style>
    <style:style style:name="P2502" style:family="paragraph" style:parent-style-name="Normal">
      <style:paragraph-properties fo:margin-top="0pt" fo:margin-bottom="0pt" fo:text-align="left" fo:margin-left="0.17361111111111in" fo:margin-right="0in"/>
    </style:style>
    <style:style style:name="T2105" style:family="text">
      <style:text-properties/>
    </style:style>
    <style:style style:name="P2503" style:family="paragraph" style:parent-style-name="Normal">
      <style:paragraph-properties/>
    </style:style>
    <style:style style:name="T2106" style:family="text">
      <style:text-properties fo:font-weight="bold" style:font-weight-asian="bold"/>
    </style:style>
    <style:style style:name="P2504" style:family="paragraph" style:parent-style-name="Normal">
      <style:paragraph-properties/>
    </style:style>
    <style:style style:name="T2107" style:family="text">
      <style:text-properties/>
    </style:style>
    <style:style style:name="P2505" style:family="paragraph" style:parent-style-name="Normal">
      <style:paragraph-properties/>
    </style:style>
    <style:style style:name="T2108" style:family="text">
      <style:text-properties fo:font-style="italic" style:font-style-asian="italic" style:font-style-complex="italic"/>
    </style:style>
    <style:style style:name="P2506" style:family="paragraph" style:parent-style-name="Normal">
      <style:paragraph-properties/>
    </style:style>
    <style:style style:name="T2109" style:family="text">
      <style:text-properties/>
    </style:style>
    <style:style style:name="P2507" style:family="paragraph" style:parent-style-name="Normal">
      <style:paragraph-properties/>
    </style:style>
    <style:style style:name="T2110" style:family="text">
      <style:text-properties fo:font-style="italic" style:font-style-asian="italic" style:font-style-complex="italic"/>
    </style:style>
    <style:style style:name="P2508" style:family="paragraph" style:parent-style-name="Normal">
      <style:paragraph-properties/>
    </style:style>
    <style:style style:name="P2509" style:family="paragraph" style:parent-style-name="Normal">
      <style:paragraph-properties fo:margin-top="0pt" fo:margin-bottom="0pt" fo:text-align="left" fo:margin-left="0.17361111111111in" fo:margin-right="0in"/>
    </style:style>
    <style:style style:name="T2111" style:family="text">
      <style:text-properties/>
    </style:style>
    <style:style style:name="P2510" style:family="paragraph" style:parent-style-name="Normal">
      <style:paragraph-properties/>
    </style:style>
    <style:style style:name="T2112" style:family="text">
      <style:text-properties fo:font-weight="bold" style:font-weight-asian="bold"/>
    </style:style>
    <style:style style:name="P2511" style:family="paragraph" style:parent-style-name="Normal">
      <style:paragraph-properties/>
    </style:style>
    <style:style style:name="T2113" style:family="text">
      <style:text-properties/>
    </style:style>
    <style:style style:name="P2512" style:family="paragraph" style:parent-style-name="Normal">
      <style:paragraph-properties/>
    </style:style>
    <style:style style:name="T2114" style:family="text">
      <style:text-properties fo:font-style="italic" style:font-style-asian="italic" style:font-style-complex="italic"/>
    </style:style>
    <style:style style:name="P2513" style:family="paragraph" style:parent-style-name="Normal">
      <style:paragraph-properties/>
    </style:style>
    <style:style style:name="T2115" style:family="text">
      <style:text-properties/>
    </style:style>
    <style:style style:name="P2514" style:family="paragraph" style:parent-style-name="Normal">
      <style:paragraph-properties/>
    </style:style>
    <style:style style:name="T2116" style:family="text">
      <style:text-properties fo:font-style="italic" style:font-style-asian="italic" style:font-style-complex="italic"/>
    </style:style>
    <style:style style:name="P2515" style:family="paragraph" style:parent-style-name="Normal">
      <style:paragraph-properties/>
    </style:style>
    <style:style style:name="P2516" style:family="paragraph" style:parent-style-name="Normal">
      <style:paragraph-properties fo:margin-top="0pt" fo:margin-bottom="0pt" fo:text-align="left" fo:margin-left="0.17361111111111in" fo:margin-right="0in"/>
    </style:style>
    <style:style style:name="T2117" style:family="text">
      <style:text-properties/>
    </style:style>
    <style:style style:name="P2517" style:family="paragraph" style:parent-style-name="Normal">
      <style:paragraph-properties/>
    </style:style>
    <style:style style:name="T2118" style:family="text">
      <style:text-properties fo:font-weight="bold" style:font-weight-asian="bold"/>
    </style:style>
    <style:style style:name="P2518" style:family="paragraph" style:parent-style-name="Normal">
      <style:paragraph-properties/>
    </style:style>
    <style:style style:name="T2119" style:family="text">
      <style:text-properties/>
    </style:style>
    <style:style style:name="P2519" style:family="paragraph" style:parent-style-name="Normal">
      <style:paragraph-properties/>
    </style:style>
    <style:style style:name="T2120" style:family="text">
      <style:text-properties fo:font-style="italic" style:font-style-asian="italic" style:font-style-complex="italic"/>
    </style:style>
    <style:style style:name="P2520" style:family="paragraph" style:parent-style-name="Normal">
      <style:paragraph-properties/>
    </style:style>
    <style:style style:name="T2121" style:family="text">
      <style:text-properties/>
    </style:style>
    <style:style style:name="P2521" style:family="paragraph" style:parent-style-name="Normal">
      <style:paragraph-properties/>
    </style:style>
    <style:style style:name="T2122" style:family="text">
      <style:text-properties fo:font-style="italic" style:font-style-asian="italic" style:font-style-complex="italic"/>
    </style:style>
    <style:style style:name="P2522" style:family="paragraph" style:parent-style-name="Normal">
      <style:paragraph-properties/>
    </style:style>
    <style:style style:name="P2523" style:family="paragraph" style:parent-style-name="Normal">
      <style:paragraph-properties fo:margin-top="0pt" fo:margin-bottom="0pt" fo:text-align="left" fo:margin-left="0.17361111111111in" fo:margin-right="0in"/>
    </style:style>
    <style:style style:name="T2123" style:family="text">
      <style:text-properties/>
    </style:style>
    <style:style style:name="P2524" style:family="paragraph" style:parent-style-name="Normal">
      <style:paragraph-properties/>
    </style:style>
    <style:style style:name="T2124" style:family="text">
      <style:text-properties fo:font-weight="bold" style:font-weight-asian="bold"/>
    </style:style>
    <style:style style:name="P2525" style:family="paragraph" style:parent-style-name="Normal">
      <style:paragraph-properties/>
    </style:style>
    <style:style style:name="T2125" style:family="text">
      <style:text-properties/>
    </style:style>
    <style:style style:name="P2526" style:family="paragraph" style:parent-style-name="Normal">
      <style:paragraph-properties/>
    </style:style>
    <style:style style:name="T2126" style:family="text">
      <style:text-properties fo:font-style="italic" style:font-style-asian="italic" style:font-style-complex="italic"/>
    </style:style>
    <style:style style:name="P2527" style:family="paragraph" style:parent-style-name="Normal">
      <style:paragraph-properties/>
    </style:style>
    <style:style style:name="T2127" style:family="text">
      <style:text-properties/>
    </style:style>
    <style:style style:name="P2528" style:family="paragraph" style:parent-style-name="Normal">
      <style:paragraph-properties/>
    </style:style>
    <style:style style:name="T2128" style:family="text">
      <style:text-properties fo:font-style="italic" style:font-style-asian="italic" style:font-style-complex="italic"/>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129" style:family="text">
      <style:text-properties/>
    </style:style>
    <style:style style:name="P2531" style:family="paragraph" style:parent-style-name="Normal">
      <style:paragraph-properties/>
    </style:style>
    <style:style style:name="T2130" style:family="text">
      <style:text-properties fo:font-weight="bold" style:font-weight-asian="bold"/>
    </style:style>
    <style:style style:name="P2532" style:family="paragraph" style:parent-style-name="Normal">
      <style:paragraph-properties/>
    </style:style>
    <style:style style:name="T2131" style:family="text">
      <style:text-properties/>
    </style:style>
    <style:style style:name="P2533" style:family="paragraph" style:parent-style-name="Normal">
      <style:paragraph-properties/>
    </style:style>
    <style:style style:name="T2132" style:family="text">
      <style:text-properties fo:font-style="italic" style:font-style-asian="italic" style:font-style-complex="italic"/>
    </style:style>
    <style:style style:name="P2534" style:family="paragraph" style:parent-style-name="Normal">
      <style:paragraph-properties/>
    </style:style>
    <style:style style:name="T2133" style:family="text">
      <style:text-properties/>
    </style:style>
    <style:style style:name="P2535" style:family="paragraph" style:parent-style-name="Normal">
      <style:paragraph-properties/>
    </style:style>
    <style:style style:name="T2134" style:family="text">
      <style:text-properties fo:font-style="italic" style:font-style-asian="italic" style:font-style-complex="italic"/>
    </style:style>
    <style:style style:name="P2536" style:family="paragraph" style:parent-style-name="Normal">
      <style:paragraph-properties/>
    </style:style>
    <style:style style:name="P2537" style:family="paragraph" style:parent-style-name="Normal">
      <style:paragraph-properties fo:margin-top="0pt" fo:margin-bottom="0pt" fo:text-align="left" fo:margin-left="0.17361111111111in" fo:margin-right="0in"/>
    </style:style>
    <style:style style:name="T2135" style:family="text">
      <style:text-properties/>
    </style:style>
    <style:style style:name="P2538" style:family="paragraph" style:parent-style-name="Normal">
      <style:paragraph-properties/>
    </style:style>
    <style:style style:name="T2136" style:family="text">
      <style:text-properties fo:font-weight="bold" style:font-weight-asian="bold"/>
    </style:style>
    <style:style style:name="P2539" style:family="paragraph" style:parent-style-name="Normal">
      <style:paragraph-properties/>
    </style:style>
    <style:style style:name="T2137" style:family="text">
      <style:text-properties/>
    </style:style>
    <style:style style:name="P2540" style:family="paragraph" style:parent-style-name="Normal">
      <style:paragraph-properties/>
    </style:style>
    <style:style style:name="T2138" style:family="text">
      <style:text-properties fo:font-style="italic" style:font-style-asian="italic" style:font-style-complex="italic"/>
    </style:style>
    <style:style style:name="P2541" style:family="paragraph" style:parent-style-name="Normal">
      <style:paragraph-properties/>
    </style:style>
    <style:style style:name="T2139" style:family="text">
      <style:text-properties/>
    </style:style>
    <style:style style:name="P2542" style:family="paragraph" style:parent-style-name="Normal">
      <style:paragraph-properties/>
    </style:style>
    <style:style style:name="T2140" style:family="text">
      <style:text-properties fo:font-style="italic" style:font-style-asian="italic" style:font-style-complex="italic"/>
    </style:style>
    <style:style style:name="P2543" style:family="paragraph" style:parent-style-name="Normal">
      <style:paragraph-properties/>
    </style:style>
    <style:style style:name="P2544" style:family="paragraph" style:parent-style-name="Normal">
      <style:paragraph-properties fo:margin-top="0pt" fo:margin-bottom="0pt" fo:text-align="left" fo:margin-left="0.17361111111111in" fo:margin-right="0in"/>
    </style:style>
    <style:style style:name="T2141" style:family="text">
      <style:text-properties/>
    </style:style>
    <style:style style:name="P2545" style:family="paragraph" style:parent-style-name="Normal">
      <style:paragraph-properties/>
    </style:style>
    <style:style style:name="T2142" style:family="text">
      <style:text-properties fo:font-weight="bold" style:font-weight-asian="bold"/>
    </style:style>
    <style:style style:name="P2546" style:family="paragraph" style:parent-style-name="Normal">
      <style:paragraph-properties/>
    </style:style>
    <style:style style:name="T2143" style:family="text">
      <style:text-properties/>
    </style:style>
    <style:style style:name="P2547" style:family="paragraph" style:parent-style-name="Normal">
      <style:paragraph-properties/>
    </style:style>
    <style:style style:name="T2144" style:family="text">
      <style:text-properties fo:font-style="italic" style:font-style-asian="italic" style:font-style-complex="italic"/>
    </style:style>
    <style:style style:name="P2548" style:family="paragraph" style:parent-style-name="Normal">
      <style:paragraph-properties/>
    </style:style>
    <style:style style:name="T2145" style:family="text">
      <style:text-properties/>
    </style:style>
    <style:style style:name="P2549" style:family="paragraph" style:parent-style-name="Normal">
      <style:paragraph-properties/>
    </style:style>
    <style:style style:name="T2146" style:family="text">
      <style:text-properties fo:font-style="italic" style:font-style-asian="italic" style:font-style-complex="italic"/>
    </style:style>
    <style:style style:name="P2550" style:family="paragraph" style:parent-style-name="Normal">
      <style:paragraph-properties/>
    </style:style>
    <style:style style:name="P2551" style:family="paragraph" style:parent-style-name="Normal">
      <style:paragraph-properties fo:margin-top="0pt" fo:margin-bottom="0pt" fo:text-align="left" fo:margin-left="0.17361111111111in" fo:margin-right="0in"/>
    </style:style>
    <style:style style:name="T2147" style:family="text">
      <style:text-properties/>
    </style:style>
    <style:style style:name="P2552" style:family="paragraph" style:parent-style-name="Normal">
      <style:paragraph-properties/>
    </style:style>
    <style:style style:name="T2148" style:family="text">
      <style:text-properties fo:font-weight="bold" style:font-weight-asian="bold"/>
    </style:style>
    <style:style style:name="P2553" style:family="paragraph" style:parent-style-name="Normal">
      <style:paragraph-properties/>
    </style:style>
    <style:style style:name="T2149" style:family="text">
      <style:text-properties/>
    </style:style>
    <style:style style:name="P2554" style:family="paragraph" style:parent-style-name="Normal">
      <style:paragraph-properties/>
    </style:style>
    <style:style style:name="T2150" style:family="text">
      <style:text-properties fo:font-style="italic" style:font-style-asian="italic" style:font-style-complex="italic"/>
    </style:style>
    <style:style style:name="P2555" style:family="paragraph" style:parent-style-name="Normal">
      <style:paragraph-properties/>
    </style:style>
    <style:style style:name="T2151" style:family="text">
      <style:text-properties/>
    </style:style>
    <style:style style:name="P2556" style:family="paragraph" style:parent-style-name="Normal">
      <style:paragraph-properties/>
    </style:style>
    <style:style style:name="T2152" style:family="text">
      <style:text-properties fo:font-style="italic" style:font-style-asian="italic" style:font-style-complex="italic"/>
    </style:style>
    <style:style style:name="P2557" style:family="paragraph" style:parent-style-name="Normal">
      <style:paragraph-properties/>
    </style:style>
    <style:style style:name="P2558" style:family="paragraph" style:parent-style-name="Normal">
      <style:paragraph-properties fo:margin-top="0pt" fo:margin-bottom="0pt" fo:text-align="left" fo:margin-left="0.17361111111111in" fo:margin-right="0in"/>
    </style:style>
    <style:style style:name="T2153" style:family="text">
      <style:text-properties/>
    </style:style>
    <style:style style:name="P2559" style:family="paragraph" style:parent-style-name="Normal">
      <style:paragraph-properties/>
    </style:style>
    <style:style style:name="T2154" style:family="text">
      <style:text-properties fo:font-weight="bold" style:font-weight-asian="bold"/>
    </style:style>
    <style:style style:name="P2560" style:family="paragraph" style:parent-style-name="Normal">
      <style:paragraph-properties/>
    </style:style>
    <style:style style:name="T2155" style:family="text">
      <style:text-properties/>
    </style:style>
    <style:style style:name="P2561" style:family="paragraph" style:parent-style-name="Normal">
      <style:paragraph-properties/>
    </style:style>
    <style:style style:name="T2156" style:family="text">
      <style:text-properties fo:font-style="italic" style:font-style-asian="italic" style:font-style-complex="italic"/>
    </style:style>
    <style:style style:name="P2562" style:family="paragraph" style:parent-style-name="Normal">
      <style:paragraph-properties/>
    </style:style>
    <style:style style:name="T2157" style:family="text">
      <style:text-properties/>
    </style:style>
    <style:style style:name="P2563" style:family="paragraph" style:parent-style-name="Normal">
      <style:paragraph-properties/>
    </style:style>
    <style:style style:name="T2158" style:family="text">
      <style:text-properties fo:font-style="italic" style:font-style-asian="italic" style:font-style-complex="italic"/>
    </style:style>
    <style:style style:name="P2564" style:family="paragraph" style:parent-style-name="Normal">
      <style:paragraph-properties/>
    </style:style>
    <style:style style:name="P2565" style:family="paragraph" style:parent-style-name="Normal">
      <style:paragraph-properties fo:margin-top="0pt" fo:margin-bottom="0pt" fo:text-align="left" fo:margin-left="0.17361111111111in" fo:margin-right="0in"/>
    </style:style>
    <style:style style:name="T2159" style:family="text">
      <style:text-properties/>
    </style:style>
    <style:style style:name="P2566" style:family="paragraph" style:parent-style-name="Normal">
      <style:paragraph-properties/>
    </style:style>
    <style:style style:name="T2160" style:family="text">
      <style:text-properties fo:font-weight="bold" style:font-weight-asian="bold"/>
    </style:style>
    <style:style style:name="P2567" style:family="paragraph" style:parent-style-name="Normal">
      <style:paragraph-properties/>
    </style:style>
    <style:style style:name="T2161" style:family="text">
      <style:text-properties/>
    </style:style>
    <style:style style:name="P2568" style:family="paragraph" style:parent-style-name="Normal">
      <style:paragraph-properties/>
    </style:style>
    <style:style style:name="T2162" style:family="text">
      <style:text-properties fo:font-style="italic" style:font-style-asian="italic" style:font-style-complex="italic"/>
    </style:style>
    <style:style style:name="P2569" style:family="paragraph" style:parent-style-name="Normal">
      <style:paragraph-properties/>
    </style:style>
    <style:style style:name="T2163" style:family="text">
      <style:text-properties/>
    </style:style>
    <style:style style:name="P2570" style:family="paragraph" style:parent-style-name="Normal">
      <style:paragraph-properties/>
    </style:style>
    <style:style style:name="T2164" style:family="text">
      <style:text-properties fo:font-style="italic" style:font-style-asian="italic" style:font-style-complex="italic"/>
    </style:style>
    <style:style style:name="P2571" style:family="paragraph" style:parent-style-name="Normal">
      <style:paragraph-properties/>
    </style:style>
    <style:style style:name="P2572" style:family="paragraph" style:parent-style-name="Normal">
      <style:paragraph-properties fo:margin-top="0pt" fo:margin-bottom="0pt" fo:text-align="left" fo:margin-left="0.17361111111111in" fo:margin-right="0in"/>
    </style:style>
    <style:style style:name="T2165" style:family="text">
      <style:text-properties/>
    </style:style>
    <style:style style:name="P2573" style:family="paragraph" style:parent-style-name="Normal">
      <style:paragraph-properties/>
    </style:style>
    <style:style style:name="T2166" style:family="text">
      <style:text-properties fo:font-weight="bold" style:font-weight-asian="bold"/>
    </style:style>
    <style:style style:name="P2574" style:family="paragraph" style:parent-style-name="Normal">
      <style:paragraph-properties/>
    </style:style>
    <style:style style:name="T2167" style:family="text">
      <style:text-properties/>
    </style:style>
    <style:style style:name="P2575" style:family="paragraph" style:parent-style-name="Normal">
      <style:paragraph-properties/>
    </style:style>
    <style:style style:name="T2168" style:family="text">
      <style:text-properties fo:font-style="italic" style:font-style-asian="italic" style:font-style-complex="italic"/>
    </style:style>
    <style:style style:name="P2576" style:family="paragraph" style:parent-style-name="Normal">
      <style:paragraph-properties/>
    </style:style>
    <style:style style:name="T2169" style:family="text">
      <style:text-properties/>
    </style:style>
    <style:style style:name="P2577" style:family="paragraph" style:parent-style-name="Normal">
      <style:paragraph-properties/>
    </style:style>
    <style:style style:name="T2170" style:family="text">
      <style:text-properties fo:font-style="italic" style:font-style-asian="italic" style:font-style-complex="italic"/>
    </style:style>
    <style:style style:name="P2578" style:family="paragraph" style:parent-style-name="Normal">
      <style:paragraph-properties/>
    </style:style>
    <style:style style:name="P2579" style:family="paragraph" style:parent-style-name="Normal">
      <style:paragraph-properties fo:margin-top="0pt" fo:margin-bottom="0pt" fo:text-align="left" fo:margin-left="0.17361111111111in" fo:margin-right="0in"/>
    </style:style>
    <style:style style:name="T2171" style:family="text">
      <style:text-properties/>
    </style:style>
    <style:style style:name="P2580" style:family="paragraph" style:parent-style-name="Normal">
      <style:paragraph-properties/>
    </style:style>
    <style:style style:name="T2172" style:family="text">
      <style:text-properties fo:font-weight="bold" style:font-weight-asian="bold"/>
    </style:style>
    <style:style style:name="P2581" style:family="paragraph" style:parent-style-name="Normal">
      <style:paragraph-properties/>
    </style:style>
    <style:style style:name="T2173" style:family="text">
      <style:text-properties/>
    </style:style>
    <style:style style:name="P2582" style:family="paragraph" style:parent-style-name="Normal">
      <style:paragraph-properties/>
    </style:style>
    <style:style style:name="T2174" style:family="text">
      <style:text-properties fo:font-style="italic" style:font-style-asian="italic" style:font-style-complex="italic"/>
    </style:style>
    <style:style style:name="P2583" style:family="paragraph" style:parent-style-name="Normal">
      <style:paragraph-properties/>
    </style:style>
    <style:style style:name="T2175" style:family="text">
      <style:text-properties/>
    </style:style>
    <style:style style:name="P2584" style:family="paragraph" style:parent-style-name="Normal">
      <style:paragraph-properties/>
    </style:style>
    <style:style style:name="T2176" style:family="text">
      <style:text-properties fo:font-style="italic" style:font-style-asian="italic" style:font-style-complex="italic"/>
    </style:style>
    <style:style style:name="P2585" style:family="paragraph" style:parent-style-name="Normal">
      <style:paragraph-properties/>
    </style:style>
    <style:style style:name="P2586" style:family="paragraph" style:parent-style-name="Normal">
      <style:paragraph-properties fo:margin-top="0pt" fo:margin-bottom="0pt" fo:text-align="left" fo:margin-left="0.17361111111111in" fo:margin-right="0in"/>
    </style:style>
    <style:style style:name="T2177" style:family="text">
      <style:text-properties/>
    </style:style>
    <style:style style:name="P2587" style:family="paragraph" style:parent-style-name="Normal">
      <style:paragraph-properties/>
    </style:style>
    <style:style style:name="T2178" style:family="text">
      <style:text-properties fo:font-weight="bold" style:font-weight-asian="bold"/>
    </style:style>
    <style:style style:name="P2588" style:family="paragraph" style:parent-style-name="Normal">
      <style:paragraph-properties/>
    </style:style>
    <style:style style:name="T2179" style:family="text">
      <style:text-properties/>
    </style:style>
    <style:style style:name="P2589" style:family="paragraph" style:parent-style-name="Normal">
      <style:paragraph-properties/>
    </style:style>
    <style:style style:name="T2180" style:family="text">
      <style:text-properties fo:font-style="italic" style:font-style-asian="italic" style:font-style-complex="italic"/>
    </style:style>
    <style:style style:name="P2590" style:family="paragraph" style:parent-style-name="Normal">
      <style:paragraph-properties/>
    </style:style>
    <style:style style:name="T2181" style:family="text">
      <style:text-properties/>
    </style:style>
    <style:style style:name="P2591" style:family="paragraph" style:parent-style-name="Normal">
      <style:paragraph-properties/>
    </style:style>
    <style:style style:name="T2182"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183" style:family="text">
      <style:text-properties/>
    </style:style>
    <style:style style:name="P2594" style:family="paragraph" style:parent-style-name="Normal">
      <style:paragraph-properties/>
    </style:style>
    <style:style style:name="T2184" style:family="text">
      <style:text-properties fo:font-weight="bold" style:font-weight-asian="bold"/>
    </style:style>
    <style:style style:name="P2595" style:family="paragraph" style:parent-style-name="Normal">
      <style:paragraph-properties/>
    </style:style>
    <style:style style:name="T2185" style:family="text">
      <style:text-properties/>
    </style:style>
    <style:style style:name="P2596" style:family="paragraph" style:parent-style-name="Normal">
      <style:paragraph-properties/>
    </style:style>
    <style:style style:name="T2186" style:family="text">
      <style:text-properties fo:font-style="italic" style:font-style-asian="italic" style:font-style-complex="italic"/>
    </style:style>
    <style:style style:name="P2597" style:family="paragraph" style:parent-style-name="Normal">
      <style:paragraph-properties/>
    </style:style>
    <style:style style:name="T2187" style:family="text">
      <style:text-properties/>
    </style:style>
    <style:style style:name="P2598" style:family="paragraph" style:parent-style-name="Normal">
      <style:paragraph-properties/>
    </style:style>
    <style:style style:name="T2188" style:family="text">
      <style:text-properties fo:font-style="italic" style:font-style-asian="italic" style:font-style-complex="italic"/>
    </style:style>
    <style:style style:name="P2599" style:family="paragraph" style:parent-style-name="Normal">
      <style:paragraph-properties/>
    </style:style>
    <style:style style:name="P2600" style:family="paragraph" style:parent-style-name="Normal">
      <style:paragraph-properties fo:margin-top="0pt" fo:margin-bottom="0pt" fo:text-align="left" fo:margin-left="0.17361111111111in" fo:margin-right="0in"/>
    </style:style>
    <style:style style:name="T2189" style:family="text">
      <style:text-properties/>
    </style:style>
    <style:style style:name="P2601" style:family="paragraph" style:parent-style-name="Normal">
      <style:paragraph-properties/>
    </style:style>
    <style:style style:name="T2190" style:family="text">
      <style:text-properties fo:font-weight="bold" style:font-weight-asian="bold"/>
    </style:style>
    <style:style style:name="P2602" style:family="paragraph" style:parent-style-name="Normal">
      <style:paragraph-properties/>
    </style:style>
    <style:style style:name="T2191" style:family="text">
      <style:text-properties/>
    </style:style>
    <style:style style:name="P2603" style:family="paragraph" style:parent-style-name="Normal">
      <style:paragraph-properties/>
    </style:style>
    <style:style style:name="T2192" style:family="text">
      <style:text-properties fo:font-style="italic" style:font-style-asian="italic" style:font-style-complex="italic"/>
    </style:style>
    <style:style style:name="P2604" style:family="paragraph" style:parent-style-name="Normal">
      <style:paragraph-properties/>
    </style:style>
    <style:style style:name="T2193" style:family="text">
      <style:text-properties/>
    </style:style>
    <style:style style:name="P2605" style:family="paragraph" style:parent-style-name="Normal">
      <style:paragraph-properties/>
    </style:style>
    <style:style style:name="T2194" style:family="text">
      <style:text-properties fo:font-style="italic" style:font-style-asian="italic" style:font-style-complex="italic"/>
    </style:style>
    <style:style style:name="P2606" style:family="paragraph" style:parent-style-name="Normal">
      <style:paragraph-properties/>
    </style:style>
    <style:style style:name="P2607" style:family="paragraph" style:parent-style-name="Normal">
      <style:paragraph-properties fo:margin-top="0pt" fo:margin-bottom="0pt" fo:text-align="left" fo:margin-left="0.17361111111111in" fo:margin-right="0in"/>
    </style:style>
    <style:style style:name="T2195" style:family="text">
      <style:text-properties/>
    </style:style>
    <style:style style:name="P2608" style:family="paragraph" style:parent-style-name="Normal">
      <style:paragraph-properties/>
    </style:style>
    <style:style style:name="T2196" style:family="text">
      <style:text-properties fo:font-weight="bold" style:font-weight-asian="bold"/>
    </style:style>
    <style:style style:name="P2609" style:family="paragraph" style:parent-style-name="Normal">
      <style:paragraph-properties/>
    </style:style>
    <style:style style:name="T2197" style:family="text">
      <style:text-properties/>
    </style:style>
    <style:style style:name="P2610" style:family="paragraph" style:parent-style-name="Normal">
      <style:paragraph-properties/>
    </style:style>
    <style:style style:name="T2198" style:family="text">
      <style:text-properties fo:font-style="italic" style:font-style-asian="italic" style:font-style-complex="italic"/>
    </style:style>
    <style:style style:name="P2611" style:family="paragraph" style:parent-style-name="Normal">
      <style:paragraph-properties/>
    </style:style>
    <style:style style:name="T2199" style:family="text">
      <style:text-properties/>
    </style:style>
    <style:style style:name="P2612" style:family="paragraph" style:parent-style-name="Normal">
      <style:paragraph-properties/>
    </style:style>
    <style:style style:name="T2200" style:family="text">
      <style:text-properties fo:font-style="italic" style:font-style-asian="italic" style:font-style-complex="italic"/>
    </style:style>
    <style:style style:name="P2613" style:family="paragraph" style:parent-style-name="Normal">
      <style:paragraph-properties/>
    </style:style>
    <style:style style:name="P2614" style:family="paragraph" style:parent-style-name="Normal">
      <style:paragraph-properties fo:margin-top="0pt" fo:margin-bottom="0pt" fo:text-align="left" fo:margin-left="0.17361111111111in" fo:margin-right="0in"/>
    </style:style>
    <style:style style:name="T2201" style:family="text">
      <style:text-properties/>
    </style:style>
    <style:style style:name="P2615" style:family="paragraph" style:parent-style-name="Normal">
      <style:paragraph-properties/>
    </style:style>
    <style:style style:name="T2202" style:family="text">
      <style:text-properties fo:font-weight="bold" style:font-weight-asian="bold"/>
    </style:style>
    <style:style style:name="P2616" style:family="paragraph" style:parent-style-name="Normal">
      <style:paragraph-properties/>
    </style:style>
    <style:style style:name="T2203" style:family="text">
      <style:text-properties/>
    </style:style>
    <style:style style:name="P2617" style:family="paragraph" style:parent-style-name="Normal">
      <style:paragraph-properties/>
    </style:style>
    <style:style style:name="T2204" style:family="text">
      <style:text-properties fo:font-style="italic" style:font-style-asian="italic" style:font-style-complex="italic"/>
    </style:style>
    <style:style style:name="P2618" style:family="paragraph" style:parent-style-name="Normal">
      <style:paragraph-properties/>
    </style:style>
    <style:style style:name="T2205" style:family="text">
      <style:text-properties/>
    </style:style>
    <style:style style:name="P2619" style:family="paragraph" style:parent-style-name="Normal">
      <style:paragraph-properties/>
    </style:style>
    <style:style style:name="T2206" style:family="text">
      <style:text-properties fo:font-style="italic" style:font-style-asian="italic" style:font-style-complex="italic"/>
    </style:style>
    <style:style style:name="P2620" style:family="paragraph" style:parent-style-name="Normal">
      <style:paragraph-properties/>
    </style:style>
    <style:style style:name="P2621" style:family="paragraph" style:parent-style-name="Normal">
      <style:paragraph-properties fo:margin-top="0pt" fo:margin-bottom="0pt" fo:text-align="left" fo:margin-left="0.17361111111111in" fo:margin-right="0in"/>
    </style:style>
    <style:style style:name="T2207" style:family="text">
      <style:text-properties/>
    </style:style>
    <style:style style:name="P2622" style:family="paragraph" style:parent-style-name="Normal">
      <style:paragraph-properties/>
    </style:style>
    <style:style style:name="T2208" style:family="text">
      <style:text-properties fo:font-weight="bold" style:font-weight-asian="bold"/>
    </style:style>
    <style:style style:name="P2623" style:family="paragraph" style:parent-style-name="Normal">
      <style:paragraph-properties/>
    </style:style>
    <style:style style:name="T2209" style:family="text">
      <style:text-properties/>
    </style:style>
    <style:style style:name="P2624" style:family="paragraph" style:parent-style-name="Normal">
      <style:paragraph-properties/>
    </style:style>
    <style:style style:name="T2210" style:family="text">
      <style:text-properties fo:font-style="italic" style:font-style-asian="italic" style:font-style-complex="italic"/>
    </style:style>
    <style:style style:name="P2625" style:family="paragraph" style:parent-style-name="Normal">
      <style:paragraph-properties/>
    </style:style>
    <style:style style:name="T2211" style:family="text">
      <style:text-properties/>
    </style:style>
    <style:style style:name="P2626" style:family="paragraph" style:parent-style-name="Normal">
      <style:paragraph-properties/>
    </style:style>
    <style:style style:name="T2212" style:family="text">
      <style:text-properties fo:font-style="italic" style:font-style-asian="italic" style:font-style-complex="italic"/>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213" style:family="text">
      <style:text-properties/>
    </style:style>
    <style:style style:name="P2629" style:family="paragraph" style:parent-style-name="Normal">
      <style:paragraph-properties/>
    </style:style>
    <style:style style:name="T2214" style:family="text">
      <style:text-properties fo:font-weight="bold" style:font-weight-asian="bold"/>
    </style:style>
    <style:style style:name="P2630" style:family="paragraph" style:parent-style-name="Normal">
      <style:paragraph-properties/>
    </style:style>
    <style:style style:name="T2215" style:family="text">
      <style:text-properties/>
    </style:style>
    <style:style style:name="P2631" style:family="paragraph" style:parent-style-name="Normal">
      <style:paragraph-properties/>
    </style:style>
    <style:style style:name="T2216" style:family="text">
      <style:text-properties fo:font-style="italic" style:font-style-asian="italic" style:font-style-complex="italic"/>
    </style:style>
    <style:style style:name="P2632" style:family="paragraph" style:parent-style-name="Normal">
      <style:paragraph-properties/>
    </style:style>
    <style:style style:name="T2217" style:family="text">
      <style:text-properties/>
    </style:style>
    <style:style style:name="P2633" style:family="paragraph" style:parent-style-name="Normal">
      <style:paragraph-properties/>
    </style:style>
    <style:style style:name="T2218" style:family="text">
      <style:text-properties fo:font-style="italic" style:font-style-asian="italic" style:font-style-complex="italic"/>
    </style:style>
    <style:style style:name="P2634" style:family="paragraph" style:parent-style-name="Normal">
      <style:paragraph-properties/>
    </style:style>
    <style:style style:name="P2635" style:family="paragraph" style:parent-style-name="Normal">
      <style:paragraph-properties fo:margin-top="0pt" fo:margin-bottom="0pt" fo:text-align="left" fo:margin-left="0.17361111111111in" fo:margin-right="0in"/>
    </style:style>
    <style:style style:name="T2219" style:family="text">
      <style:text-properties/>
    </style:style>
    <style:style style:name="P2636" style:family="paragraph" style:parent-style-name="Normal">
      <style:paragraph-properties/>
    </style:style>
    <style:style style:name="T2220" style:family="text">
      <style:text-properties fo:font-weight="bold" style:font-weight-asian="bold"/>
    </style:style>
    <style:style style:name="P2637" style:family="paragraph" style:parent-style-name="Normal">
      <style:paragraph-properties/>
    </style:style>
    <style:style style:name="T2221" style:family="text">
      <style:text-properties/>
    </style:style>
    <style:style style:name="P2638" style:family="paragraph" style:parent-style-name="Normal">
      <style:paragraph-properties/>
    </style:style>
    <style:style style:name="T2222" style:family="text">
      <style:text-properties fo:font-style="italic" style:font-style-asian="italic" style:font-style-complex="italic"/>
    </style:style>
    <style:style style:name="P2639" style:family="paragraph" style:parent-style-name="Normal">
      <style:paragraph-properties/>
    </style:style>
    <style:style style:name="T2223" style:family="text">
      <style:text-properties/>
    </style:style>
    <style:style style:name="P2640" style:family="paragraph" style:parent-style-name="Normal">
      <style:paragraph-properties/>
    </style:style>
    <style:style style:name="T2224" style:family="text">
      <style:text-properties fo:font-style="italic" style:font-style-asian="italic" style:font-style-complex="italic"/>
    </style:style>
    <style:style style:name="P2641" style:family="paragraph" style:parent-style-name="Normal">
      <style:paragraph-properties/>
    </style:style>
    <style:style style:name="P2642" style:family="paragraph" style:parent-style-name="Normal">
      <style:paragraph-properties fo:margin-top="0pt" fo:margin-bottom="0pt" fo:text-align="left" fo:margin-left="0.17361111111111in" fo:margin-right="0in"/>
    </style:style>
    <style:style style:name="T2225" style:family="text">
      <style:text-properties/>
    </style:style>
    <style:style style:name="P2643" style:family="paragraph" style:parent-style-name="Normal">
      <style:paragraph-properties/>
    </style:style>
    <style:style style:name="T2226" style:family="text">
      <style:text-properties fo:font-weight="bold" style:font-weight-asian="bold"/>
    </style:style>
    <style:style style:name="P2644" style:family="paragraph" style:parent-style-name="Normal">
      <style:paragraph-properties/>
    </style:style>
    <style:style style:name="T2227" style:family="text">
      <style:text-properties/>
    </style:style>
    <style:style style:name="P2645" style:family="paragraph" style:parent-style-name="Normal">
      <style:paragraph-properties/>
    </style:style>
    <style:style style:name="T2228" style:family="text">
      <style:text-properties fo:font-style="italic" style:font-style-asian="italic" style:font-style-complex="italic"/>
    </style:style>
    <style:style style:name="P2646" style:family="paragraph" style:parent-style-name="Normal">
      <style:paragraph-properties/>
    </style:style>
    <style:style style:name="T2229" style:family="text">
      <style:text-properties/>
    </style:style>
    <style:style style:name="P2647" style:family="paragraph" style:parent-style-name="Normal">
      <style:paragraph-properties/>
    </style:style>
    <style:style style:name="T2230" style:family="text">
      <style:text-properties fo:font-style="italic" style:font-style-asian="italic" style:font-style-complex="italic"/>
    </style:style>
    <style:style style:name="P2648" style:family="paragraph" style:parent-style-name="Normal">
      <style:paragraph-properties/>
    </style:style>
    <style:style style:name="P2649" style:family="paragraph" style:parent-style-name="Normal">
      <style:paragraph-properties fo:margin-top="0pt" fo:margin-bottom="0pt" fo:text-align="left" fo:margin-left="0.17361111111111in" fo:margin-right="0in"/>
    </style:style>
    <style:style style:name="T2231" style:family="text">
      <style:text-properties/>
    </style:style>
    <style:style style:name="P2650" style:family="paragraph" style:parent-style-name="Normal">
      <style:paragraph-properties/>
    </style:style>
    <style:style style:name="T2232" style:family="text">
      <style:text-properties fo:font-weight="bold" style:font-weight-asian="bold"/>
    </style:style>
    <style:style style:name="P2651" style:family="paragraph" style:parent-style-name="Normal">
      <style:paragraph-properties/>
    </style:style>
    <style:style style:name="T2233" style:family="text">
      <style:text-properties/>
    </style:style>
    <style:style style:name="P2652" style:family="paragraph" style:parent-style-name="Normal">
      <style:paragraph-properties/>
    </style:style>
    <style:style style:name="T2234" style:family="text">
      <style:text-properties fo:font-style="italic" style:font-style-asian="italic" style:font-style-complex="italic"/>
    </style:style>
    <style:style style:name="P2653" style:family="paragraph" style:parent-style-name="Normal">
      <style:paragraph-properties/>
    </style:style>
    <style:style style:name="T2235" style:family="text">
      <style:text-properties/>
    </style:style>
    <style:style style:name="P2654" style:family="paragraph" style:parent-style-name="Normal">
      <style:paragraph-properties/>
    </style:style>
    <style:style style:name="T2236" style:family="text">
      <style:text-properties fo:font-style="italic" style:font-style-asian="italic" style:font-style-complex="italic"/>
    </style:style>
    <style:style style:name="P2655" style:family="paragraph" style:parent-style-name="Normal">
      <style:paragraph-properties/>
    </style:style>
    <style:style style:name="P2656" style:family="paragraph" style:parent-style-name="Normal">
      <style:paragraph-properties fo:margin-top="0pt" fo:margin-bottom="0pt" fo:text-align="left" fo:margin-left="0.17361111111111in" fo:margin-right="0in"/>
    </style:style>
    <style:style style:name="T2237" style:family="text">
      <style:text-properties/>
    </style:style>
    <style:style style:name="P2657" style:family="paragraph" style:parent-style-name="Normal">
      <style:paragraph-properties/>
    </style:style>
    <style:style style:name="T2238" style:family="text">
      <style:text-properties fo:font-weight="bold" style:font-weight-asian="bold"/>
    </style:style>
    <style:style style:name="P2658" style:family="paragraph" style:parent-style-name="Normal">
      <style:paragraph-properties/>
    </style:style>
    <style:style style:name="T2239" style:family="text">
      <style:text-properties/>
    </style:style>
    <style:style style:name="P2659" style:family="paragraph" style:parent-style-name="Normal">
      <style:paragraph-properties/>
    </style:style>
    <style:style style:name="T2240" style:family="text">
      <style:text-properties fo:font-style="italic" style:font-style-asian="italic" style:font-style-complex="italic"/>
    </style:style>
    <style:style style:name="P2660" style:family="paragraph" style:parent-style-name="Normal">
      <style:paragraph-properties/>
    </style:style>
    <style:style style:name="T2241" style:family="text">
      <style:text-properties/>
    </style:style>
    <style:style style:name="P2661" style:family="paragraph" style:parent-style-name="Normal">
      <style:paragraph-properties/>
    </style:style>
    <style:style style:name="T2242" style:family="text">
      <style:text-properties fo:font-style="italic" style:font-style-asian="italic" style:font-style-complex="italic"/>
    </style:style>
    <style:style style:name="P2662" style:family="paragraph" style:parent-style-name="Normal">
      <style:paragraph-properties/>
    </style:style>
    <style:style style:name="P2663" style:family="paragraph" style:parent-style-name="Normal">
      <style:paragraph-properties fo:margin-top="0pt" fo:margin-bottom="0pt" fo:text-align="left" fo:margin-left="0.17361111111111in" fo:margin-right="0in"/>
    </style:style>
    <style:style style:name="T2243" style:family="text">
      <style:text-properties/>
    </style:style>
    <style:style style:name="P2664" style:family="paragraph" style:parent-style-name="Normal">
      <style:paragraph-properties/>
    </style:style>
    <style:style style:name="T2244" style:family="text">
      <style:text-properties fo:font-weight="bold" style:font-weight-asian="bold"/>
    </style:style>
    <style:style style:name="P2665" style:family="paragraph" style:parent-style-name="Normal">
      <style:paragraph-properties/>
    </style:style>
    <style:style style:name="T2245" style:family="text">
      <style:text-properties/>
    </style:style>
    <style:style style:name="P2666" style:family="paragraph" style:parent-style-name="Normal">
      <style:paragraph-properties/>
    </style:style>
    <style:style style:name="T2246" style:family="text">
      <style:text-properties fo:font-style="italic" style:font-style-asian="italic" style:font-style-complex="italic"/>
    </style:style>
    <style:style style:name="P2667" style:family="paragraph" style:parent-style-name="Normal">
      <style:paragraph-properties/>
    </style:style>
    <style:style style:name="T2247" style:family="text">
      <style:text-properties/>
    </style:style>
    <style:style style:name="P2668" style:family="paragraph" style:parent-style-name="Normal">
      <style:paragraph-properties/>
    </style:style>
    <style:style style:name="T2248" style:family="text">
      <style:text-properties fo:font-style="italic" style:font-style-asian="italic" style:font-style-complex="italic"/>
    </style:style>
    <style:style style:name="P2669" style:family="paragraph" style:parent-style-name="Normal">
      <style:paragraph-properties/>
    </style:style>
    <style:style style:name="P2670" style:family="paragraph" style:parent-style-name="Normal">
      <style:paragraph-properties fo:margin-top="0pt" fo:margin-bottom="0pt" fo:text-align="left" fo:margin-left="0.17361111111111in" fo:margin-right="0in"/>
    </style:style>
    <style:style style:name="T2249" style:family="text">
      <style:text-properties/>
    </style:style>
    <style:style style:name="P2671" style:family="paragraph" style:parent-style-name="Normal">
      <style:paragraph-properties/>
    </style:style>
    <style:style style:name="T2250" style:family="text">
      <style:text-properties fo:font-weight="bold" style:font-weight-asian="bold"/>
    </style:style>
    <style:style style:name="P2672" style:family="paragraph" style:parent-style-name="Normal">
      <style:paragraph-properties/>
    </style:style>
    <style:style style:name="T2251" style:family="text">
      <style:text-properties/>
    </style:style>
    <style:style style:name="P2673" style:family="paragraph" style:parent-style-name="Normal">
      <style:paragraph-properties/>
    </style:style>
    <style:style style:name="T2252" style:family="text">
      <style:text-properties fo:font-style="italic" style:font-style-asian="italic" style:font-style-complex="italic"/>
    </style:style>
    <style:style style:name="P2674" style:family="paragraph" style:parent-style-name="Normal">
      <style:paragraph-properties/>
    </style:style>
    <style:style style:name="T2253" style:family="text">
      <style:text-properties/>
    </style:style>
    <style:style style:name="P2675" style:family="paragraph" style:parent-style-name="Normal">
      <style:paragraph-properties/>
    </style:style>
    <style:style style:name="T2254" style:family="text">
      <style:text-properties fo:font-style="italic" style:font-style-asian="italic" style:font-style-complex="italic"/>
    </style:style>
    <style:style style:name="P2676" style:family="paragraph" style:parent-style-name="Normal">
      <style:paragraph-properties/>
    </style:style>
    <style:style style:name="P2677" style:family="paragraph" style:parent-style-name="Normal">
      <style:paragraph-properties fo:margin-top="0pt" fo:margin-bottom="0pt" fo:text-align="left" fo:margin-left="0.17361111111111in" fo:margin-right="0in"/>
    </style:style>
    <style:style style:name="T2255" style:family="text">
      <style:text-properties/>
    </style:style>
    <style:style style:name="P2678" style:family="paragraph" style:parent-style-name="Normal">
      <style:paragraph-properties/>
    </style:style>
    <style:style style:name="T2256" style:family="text">
      <style:text-properties fo:font-weight="bold" style:font-weight-asian="bold"/>
    </style:style>
    <style:style style:name="P2679" style:family="paragraph" style:parent-style-name="Normal">
      <style:paragraph-properties/>
    </style:style>
    <style:style style:name="T2257" style:family="text">
      <style:text-properties/>
    </style:style>
    <style:style style:name="P2680" style:family="paragraph" style:parent-style-name="Normal">
      <style:paragraph-properties/>
    </style:style>
    <style:style style:name="T2258" style:family="text">
      <style:text-properties fo:font-style="italic" style:font-style-asian="italic" style:font-style-complex="italic"/>
    </style:style>
    <style:style style:name="P2681" style:family="paragraph" style:parent-style-name="Normal">
      <style:paragraph-properties/>
    </style:style>
    <style:style style:name="T2259" style:family="text">
      <style:text-properties/>
    </style:style>
    <style:style style:name="P2682" style:family="paragraph" style:parent-style-name="Normal">
      <style:paragraph-properties/>
    </style:style>
    <style:style style:name="T2260" style:family="text">
      <style:text-properties fo:font-style="italic" style:font-style-asian="italic" style:font-style-complex="italic"/>
    </style:style>
    <style:style style:name="P2683" style:family="paragraph" style:parent-style-name="Normal">
      <style:paragraph-properties/>
    </style:style>
    <style:style style:name="P2684" style:family="paragraph" style:parent-style-name="Normal">
      <style:paragraph-properties fo:margin-top="0pt" fo:margin-bottom="0pt" fo:text-align="left" fo:margin-left="0.17361111111111in" fo:margin-right="0in"/>
    </style:style>
    <style:style style:name="T2261" style:family="text">
      <style:text-properties/>
    </style:style>
    <style:style style:name="P2685" style:family="paragraph" style:parent-style-name="Normal">
      <style:paragraph-properties/>
    </style:style>
    <style:style style:name="T2262" style:family="text">
      <style:text-properties fo:font-weight="bold" style:font-weight-asian="bold"/>
    </style:style>
    <style:style style:name="P2686" style:family="paragraph" style:parent-style-name="Normal">
      <style:paragraph-properties/>
    </style:style>
    <style:style style:name="T2263" style:family="text">
      <style:text-properties/>
    </style:style>
    <style:style style:name="P2687" style:family="paragraph" style:parent-style-name="Normal">
      <style:paragraph-properties/>
    </style:style>
    <style:style style:name="T2264" style:family="text">
      <style:text-properties fo:font-style="italic" style:font-style-asian="italic" style:font-style-complex="italic"/>
    </style:style>
    <style:style style:name="P2688" style:family="paragraph" style:parent-style-name="Normal">
      <style:paragraph-properties/>
    </style:style>
    <style:style style:name="T2265" style:family="text">
      <style:text-properties/>
    </style:style>
    <style:style style:name="P2689" style:family="paragraph" style:parent-style-name="Normal">
      <style:paragraph-properties/>
    </style:style>
    <style:style style:name="T2266" style:family="text">
      <style:text-properties fo:font-style="italic" style:font-style-asian="italic" style:font-style-complex="italic"/>
    </style:style>
    <style:style style:name="P2690" style:family="paragraph" style:parent-style-name="Normal">
      <style:paragraph-properties/>
    </style:style>
    <style:style style:name="P2691" style:family="paragraph" style:parent-style-name="Normal">
      <style:paragraph-properties fo:margin-top="0pt" fo:margin-bottom="0pt" fo:text-align="left" fo:margin-left="0.17361111111111in" fo:margin-right="0in"/>
    </style:style>
    <style:style style:name="T2267" style:family="text">
      <style:text-properties/>
    </style:style>
    <style:style style:name="P2692" style:family="paragraph" style:parent-style-name="Normal">
      <style:paragraph-properties/>
    </style:style>
    <style:style style:name="T2268" style:family="text">
      <style:text-properties fo:font-weight="bold" style:font-weight-asian="bold"/>
    </style:style>
    <style:style style:name="P2693" style:family="paragraph" style:parent-style-name="Normal">
      <style:paragraph-properties/>
    </style:style>
    <style:style style:name="T2269" style:family="text">
      <style:text-properties/>
    </style:style>
    <style:style style:name="P2694" style:family="paragraph" style:parent-style-name="Normal">
      <style:paragraph-properties/>
    </style:style>
    <style:style style:name="T2270" style:family="text">
      <style:text-properties fo:font-style="italic" style:font-style-asian="italic" style:font-style-complex="italic"/>
    </style:style>
    <style:style style:name="P2695" style:family="paragraph" style:parent-style-name="Normal">
      <style:paragraph-properties/>
    </style:style>
    <style:style style:name="T2271" style:family="text">
      <style:text-properties/>
    </style:style>
    <style:style style:name="P2696" style:family="paragraph" style:parent-style-name="Normal">
      <style:paragraph-properties/>
    </style:style>
    <style:style style:name="T2272" style:family="text">
      <style:text-properties fo:font-style="italic" style:font-style-asian="italic" style:font-style-complex="italic"/>
    </style:style>
    <style:style style:name="P2697" style:family="paragraph" style:parent-style-name="Normal">
      <style:paragraph-properties/>
    </style:style>
    <style:style style:name="P2698" style:family="paragraph" style:parent-style-name="Normal">
      <style:paragraph-properties fo:margin-top="0pt" fo:margin-bottom="0pt" fo:text-align="left" fo:margin-left="0.17361111111111in" fo:margin-right="0in"/>
    </style:style>
    <style:style style:name="T2273" style:family="text">
      <style:text-properties/>
    </style:style>
    <style:style style:name="P2699" style:family="paragraph" style:parent-style-name="Normal">
      <style:paragraph-properties/>
    </style:style>
    <style:style style:name="T2274" style:family="text">
      <style:text-properties fo:font-weight="bold" style:font-weight-asian="bold"/>
    </style:style>
    <style:style style:name="P2700" style:family="paragraph" style:parent-style-name="Normal">
      <style:paragraph-properties/>
    </style:style>
    <style:style style:name="T2275" style:family="text">
      <style:text-properties/>
    </style:style>
    <style:style style:name="P2701" style:family="paragraph" style:parent-style-name="Normal">
      <style:paragraph-properties/>
    </style:style>
    <style:style style:name="T2276" style:family="text">
      <style:text-properties fo:font-style="italic" style:font-style-asian="italic" style:font-style-complex="italic"/>
    </style:style>
    <style:style style:name="P2702" style:family="paragraph" style:parent-style-name="Normal">
      <style:paragraph-properties/>
    </style:style>
    <style:style style:name="T2277" style:family="text">
      <style:text-properties/>
    </style:style>
    <style:style style:name="P2703" style:family="paragraph" style:parent-style-name="Normal">
      <style:paragraph-properties/>
    </style:style>
    <style:style style:name="T2278" style:family="text">
      <style:text-properties fo:font-style="italic" style:font-style-asian="italic" style:font-style-complex="italic"/>
    </style:style>
    <style:style style:name="P2704" style:family="paragraph" style:parent-style-name="Normal">
      <style:paragraph-properties/>
    </style:style>
    <style:style style:name="P2705" style:family="paragraph" style:parent-style-name="Normal">
      <style:paragraph-properties fo:margin-top="0pt" fo:margin-bottom="0pt" fo:text-align="left" fo:margin-left="0.17361111111111in" fo:margin-right="0in"/>
    </style:style>
    <style:style style:name="T2279" style:family="text">
      <style:text-properties/>
    </style:style>
    <style:style style:name="P2706" style:family="paragraph" style:parent-style-name="Normal">
      <style:paragraph-properties/>
    </style:style>
    <style:style style:name="T2280" style:family="text">
      <style:text-properties fo:font-weight="bold" style:font-weight-asian="bold"/>
    </style:style>
    <style:style style:name="P2707" style:family="paragraph" style:parent-style-name="Normal">
      <style:paragraph-properties/>
    </style:style>
    <style:style style:name="T2281" style:family="text">
      <style:text-properties/>
    </style:style>
    <style:style style:name="P2708" style:family="paragraph" style:parent-style-name="Normal">
      <style:paragraph-properties/>
    </style:style>
    <style:style style:name="T2282" style:family="text">
      <style:text-properties fo:font-style="italic" style:font-style-asian="italic" style:font-style-complex="italic"/>
    </style:style>
    <style:style style:name="P2709" style:family="paragraph" style:parent-style-name="Normal">
      <style:paragraph-properties/>
    </style:style>
    <style:style style:name="T2283" style:family="text">
      <style:text-properties/>
    </style:style>
    <style:style style:name="P2710" style:family="paragraph" style:parent-style-name="Normal">
      <style:paragraph-properties/>
    </style:style>
    <style:style style:name="T2284" style:family="text">
      <style:text-properties fo:font-style="italic" style:font-style-asian="italic" style:font-style-complex="italic"/>
    </style:style>
    <style:style style:name="P2711" style:family="paragraph" style:parent-style-name="Normal">
      <style:paragraph-properties/>
    </style:style>
    <style:style style:name="P2712" style:family="paragraph" style:parent-style-name="Normal">
      <style:paragraph-properties fo:margin-top="0pt" fo:margin-bottom="0pt" fo:text-align="left" fo:margin-left="0.17361111111111in" fo:margin-right="0in"/>
    </style:style>
    <style:style style:name="T2285" style:family="text">
      <style:text-properties/>
    </style:style>
    <style:style style:name="P2713" style:family="paragraph" style:parent-style-name="Normal">
      <style:paragraph-properties/>
    </style:style>
    <style:style style:name="T2286" style:family="text">
      <style:text-properties fo:font-weight="bold" style:font-weight-asian="bold"/>
    </style:style>
    <style:style style:name="P2714" style:family="paragraph" style:parent-style-name="Normal">
      <style:paragraph-properties/>
    </style:style>
    <style:style style:name="T2287" style:family="text">
      <style:text-properties/>
    </style:style>
    <style:style style:name="P2715" style:family="paragraph" style:parent-style-name="Normal">
      <style:paragraph-properties/>
    </style:style>
    <style:style style:name="T2288" style:family="text">
      <style:text-properties fo:font-style="italic" style:font-style-asian="italic" style:font-style-complex="italic"/>
    </style:style>
    <style:style style:name="P2716" style:family="paragraph" style:parent-style-name="Normal">
      <style:paragraph-properties/>
    </style:style>
    <style:style style:name="T2289" style:family="text">
      <style:text-properties/>
    </style:style>
    <style:style style:name="P2717" style:family="paragraph" style:parent-style-name="Normal">
      <style:paragraph-properties/>
    </style:style>
    <style:style style:name="T2290" style:family="text">
      <style:text-properties fo:font-style="italic" style:font-style-asian="italic" style:font-style-complex="italic"/>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291" style:family="text">
      <style:text-properties/>
    </style:style>
    <style:style style:name="P2720" style:family="paragraph" style:parent-style-name="Normal">
      <style:paragraph-properties/>
    </style:style>
    <style:style style:name="T2292" style:family="text">
      <style:text-properties fo:font-weight="bold" style:font-weight-asian="bold"/>
    </style:style>
    <style:style style:name="P2721" style:family="paragraph" style:parent-style-name="Normal">
      <style:paragraph-properties/>
    </style:style>
    <style:style style:name="T2293" style:family="text">
      <style:text-properties/>
    </style:style>
    <style:style style:name="P2722" style:family="paragraph" style:parent-style-name="Normal">
      <style:paragraph-properties/>
    </style:style>
    <style:style style:name="T2294" style:family="text">
      <style:text-properties fo:font-style="italic" style:font-style-asian="italic" style:font-style-complex="italic"/>
    </style:style>
    <style:style style:name="P2723" style:family="paragraph" style:parent-style-name="Normal">
      <style:paragraph-properties/>
    </style:style>
    <style:style style:name="T2295" style:family="text">
      <style:text-properties/>
    </style:style>
    <style:style style:name="P2724" style:family="paragraph" style:parent-style-name="Normal">
      <style:paragraph-properties/>
    </style:style>
    <style:style style:name="T2296" style:family="text">
      <style:text-properties fo:font-style="italic" style:font-style-asian="italic" style:font-style-complex="italic"/>
    </style:style>
    <style:style style:name="P2725" style:family="paragraph" style:parent-style-name="Normal">
      <style:paragraph-properties/>
    </style:style>
    <style:style style:name="P2726" style:family="paragraph" style:parent-style-name="Normal">
      <style:paragraph-properties fo:margin-top="0pt" fo:margin-bottom="0pt" fo:text-align="left" fo:margin-left="0.17361111111111in" fo:margin-right="0in"/>
    </style:style>
    <style:style style:name="T2297" style:family="text">
      <style:text-properties/>
    </style:style>
    <style:style style:name="P2727" style:family="paragraph" style:parent-style-name="Normal">
      <style:paragraph-properties/>
    </style:style>
    <style:style style:name="T2298" style:family="text">
      <style:text-properties fo:font-weight="bold" style:font-weight-asian="bold"/>
    </style:style>
    <style:style style:name="P2728" style:family="paragraph" style:parent-style-name="Normal">
      <style:paragraph-properties/>
    </style:style>
    <style:style style:name="T2299" style:family="text">
      <style:text-properties/>
    </style:style>
    <style:style style:name="P2729" style:family="paragraph" style:parent-style-name="Normal">
      <style:paragraph-properties/>
    </style:style>
    <style:style style:name="T2300" style:family="text">
      <style:text-properties fo:font-style="italic" style:font-style-asian="italic" style:font-style-complex="italic"/>
    </style:style>
    <style:style style:name="P2730" style:family="paragraph" style:parent-style-name="Normal">
      <style:paragraph-properties/>
    </style:style>
    <style:style style:name="T2301" style:family="text">
      <style:text-properties/>
    </style:style>
    <style:style style:name="P2731" style:family="paragraph" style:parent-style-name="Normal">
      <style:paragraph-properties/>
    </style:style>
    <style:style style:name="T2302" style:family="text">
      <style:text-properties fo:font-style="italic" style:font-style-asian="italic" style:font-style-complex="italic"/>
    </style:style>
    <style:style style:name="P2732" style:family="paragraph" style:parent-style-name="Normal">
      <style:paragraph-properties/>
    </style:style>
    <style:style style:name="P2733" style:family="paragraph" style:parent-style-name="Normal">
      <style:paragraph-properties fo:margin-top="0pt" fo:margin-bottom="0pt" fo:text-align="left" fo:margin-left="0.17361111111111in" fo:margin-right="0in"/>
    </style:style>
    <style:style style:name="T2303" style:family="text">
      <style:text-properties/>
    </style:style>
    <style:style style:name="P2734" style:family="paragraph" style:parent-style-name="Normal">
      <style:paragraph-properties/>
    </style:style>
    <style:style style:name="T2304" style:family="text">
      <style:text-properties fo:font-weight="bold" style:font-weight-asian="bold"/>
    </style:style>
    <style:style style:name="P2735" style:family="paragraph" style:parent-style-name="Normal">
      <style:paragraph-properties/>
    </style:style>
    <style:style style:name="T2305" style:family="text">
      <style:text-properties/>
    </style:style>
    <style:style style:name="P2736" style:family="paragraph" style:parent-style-name="Normal">
      <style:paragraph-properties/>
    </style:style>
    <style:style style:name="T2306" style:family="text">
      <style:text-properties fo:font-style="italic" style:font-style-asian="italic" style:font-style-complex="italic"/>
    </style:style>
    <style:style style:name="P2737" style:family="paragraph" style:parent-style-name="Normal">
      <style:paragraph-properties/>
    </style:style>
    <style:style style:name="T2307" style:family="text">
      <style:text-properties/>
    </style:style>
    <style:style style:name="P2738" style:family="paragraph" style:parent-style-name="Normal">
      <style:paragraph-properties/>
    </style:style>
    <style:style style:name="T2308" style:family="text">
      <style:text-properties fo:font-style="italic" style:font-style-asian="italic" style:font-style-complex="italic"/>
    </style:style>
    <style:style style:name="P2739" style:family="paragraph" style:parent-style-name="Normal">
      <style:paragraph-properties/>
    </style:style>
    <style:style style:name="P2740" style:family="paragraph" style:parent-style-name="Normal">
      <style:paragraph-properties fo:margin-top="0pt" fo:margin-bottom="0pt" fo:text-align="left" fo:margin-left="0.17361111111111in" fo:margin-right="0in"/>
    </style:style>
    <style:style style:name="T2309" style:family="text">
      <style:text-properties/>
    </style:style>
    <style:style style:name="P2741" style:family="paragraph" style:parent-style-name="Normal">
      <style:paragraph-properties/>
    </style:style>
    <style:style style:name="T2310" style:family="text">
      <style:text-properties fo:font-weight="bold" style:font-weight-asian="bold"/>
    </style:style>
    <style:style style:name="P2742" style:family="paragraph" style:parent-style-name="Normal">
      <style:paragraph-properties/>
    </style:style>
    <style:style style:name="T2311" style:family="text">
      <style:text-properties/>
    </style:style>
    <style:style style:name="P2743" style:family="paragraph" style:parent-style-name="Normal">
      <style:paragraph-properties/>
    </style:style>
    <style:style style:name="T2312" style:family="text">
      <style:text-properties fo:font-style="italic" style:font-style-asian="italic" style:font-style-complex="italic"/>
    </style:style>
    <style:style style:name="P2744" style:family="paragraph" style:parent-style-name="Normal">
      <style:paragraph-properties/>
    </style:style>
    <style:style style:name="T2313" style:family="text">
      <style:text-properties/>
    </style:style>
    <style:style style:name="P2745" style:family="paragraph" style:parent-style-name="Normal">
      <style:paragraph-properties/>
    </style:style>
    <style:style style:name="T2314" style:family="text">
      <style:text-properties fo:font-style="italic" style:font-style-asian="italic" style:font-style-complex="italic"/>
    </style:style>
    <style:style style:name="P2746" style:family="paragraph" style:parent-style-name="Normal">
      <style:paragraph-properties/>
    </style:style>
    <style:style style:name="P2747" style:family="paragraph" style:parent-style-name="Normal">
      <style:paragraph-properties fo:margin-top="0pt" fo:margin-bottom="0pt" fo:text-align="left" fo:margin-left="0.17361111111111in" fo:margin-right="0in"/>
    </style:style>
    <style:style style:name="T2315" style:family="text">
      <style:text-properties/>
    </style:style>
    <style:style style:name="P2748" style:family="paragraph" style:parent-style-name="Normal">
      <style:paragraph-properties/>
    </style:style>
    <style:style style:name="T2316" style:family="text">
      <style:text-properties fo:font-weight="bold" style:font-weight-asian="bold"/>
    </style:style>
    <style:style style:name="P2749" style:family="paragraph" style:parent-style-name="Normal">
      <style:paragraph-properties/>
    </style:style>
    <style:style style:name="T2317" style:family="text">
      <style:text-properties/>
    </style:style>
    <style:style style:name="P2750" style:family="paragraph" style:parent-style-name="Normal">
      <style:paragraph-properties/>
    </style:style>
    <style:style style:name="T2318" style:family="text">
      <style:text-properties fo:font-style="italic" style:font-style-asian="italic" style:font-style-complex="italic"/>
    </style:style>
    <style:style style:name="P2751" style:family="paragraph" style:parent-style-name="Normal">
      <style:paragraph-properties/>
    </style:style>
    <style:style style:name="T2319" style:family="text">
      <style:text-properties/>
    </style:style>
    <style:style style:name="P2752" style:family="paragraph" style:parent-style-name="Normal">
      <style:paragraph-properties/>
    </style:style>
    <style:style style:name="T2320" style:family="text">
      <style:text-properties fo:font-style="italic" style:font-style-asian="italic" style:font-style-complex="italic"/>
    </style:style>
    <style:style style:name="P2753" style:family="paragraph" style:parent-style-name="Normal">
      <style:paragraph-properties/>
    </style:style>
    <style:style style:name="P2754" style:family="paragraph" style:parent-style-name="Normal">
      <style:paragraph-properties fo:margin-top="0pt" fo:margin-bottom="0pt" fo:text-align="left" fo:margin-left="0.17361111111111in" fo:margin-right="0in"/>
    </style:style>
    <style:style style:name="T2321" style:family="text">
      <style:text-properties/>
    </style:style>
    <style:style style:name="P2755" style:family="paragraph" style:parent-style-name="Normal">
      <style:paragraph-properties/>
    </style:style>
    <style:style style:name="T2322" style:family="text">
      <style:text-properties fo:font-weight="bold" style:font-weight-asian="bold"/>
    </style:style>
    <style:style style:name="P2756" style:family="paragraph" style:parent-style-name="Normal">
      <style:paragraph-properties/>
    </style:style>
    <style:style style:name="T2323" style:family="text">
      <style:text-properties/>
    </style:style>
    <style:style style:name="P2757" style:family="paragraph" style:parent-style-name="Normal">
      <style:paragraph-properties/>
    </style:style>
    <style:style style:name="T2324" style:family="text">
      <style:text-properties fo:font-style="italic" style:font-style-asian="italic" style:font-style-complex="italic"/>
    </style:style>
    <style:style style:name="P2758" style:family="paragraph" style:parent-style-name="Normal">
      <style:paragraph-properties/>
    </style:style>
    <style:style style:name="T2325" style:family="text">
      <style:text-properties/>
    </style:style>
    <style:style style:name="P2759" style:family="paragraph" style:parent-style-name="Normal">
      <style:paragraph-properties/>
    </style:style>
    <style:style style:name="T2326" style:family="text">
      <style:text-properties fo:font-style="italic" style:font-style-asian="italic" style:font-style-complex="italic"/>
    </style:style>
    <style:style style:name="P2760" style:family="paragraph" style:parent-style-name="Normal">
      <style:paragraph-properties/>
    </style:style>
    <style:style style:name="P2761" style:family="paragraph" style:parent-style-name="Normal">
      <style:paragraph-properties fo:margin-top="0pt" fo:margin-bottom="0pt" fo:text-align="left" fo:margin-left="0.17361111111111in" fo:margin-right="0in"/>
    </style:style>
    <style:style style:name="T2327" style:family="text">
      <style:text-properties/>
    </style:style>
    <style:style style:name="P2762" style:family="paragraph" style:parent-style-name="Normal">
      <style:paragraph-properties/>
    </style:style>
    <style:style style:name="T2328" style:family="text">
      <style:text-properties fo:font-weight="bold" style:font-weight-asian="bold"/>
    </style:style>
    <style:style style:name="P2763" style:family="paragraph" style:parent-style-name="Normal">
      <style:paragraph-properties/>
    </style:style>
    <style:style style:name="T2329" style:family="text">
      <style:text-properties/>
    </style:style>
    <style:style style:name="P2764" style:family="paragraph" style:parent-style-name="Normal">
      <style:paragraph-properties/>
    </style:style>
    <style:style style:name="T2330" style:family="text">
      <style:text-properties fo:font-style="italic" style:font-style-asian="italic" style:font-style-complex="italic"/>
    </style:style>
    <style:style style:name="P2765" style:family="paragraph" style:parent-style-name="Normal">
      <style:paragraph-properties/>
    </style:style>
    <style:style style:name="T2331" style:family="text">
      <style:text-properties/>
    </style:style>
    <style:style style:name="P2766" style:family="paragraph" style:parent-style-name="Normal">
      <style:paragraph-properties/>
    </style:style>
    <style:style style:name="T2332" style:family="text">
      <style:text-properties fo:font-style="italic" style:font-style-asian="italic" style:font-style-complex="italic"/>
    </style:style>
    <style:style style:name="P2767" style:family="paragraph" style:parent-style-name="Normal">
      <style:paragraph-properties/>
    </style:style>
    <style:style style:name="P2768" style:family="paragraph" style:parent-style-name="Normal">
      <style:paragraph-properties fo:margin-top="0pt" fo:margin-bottom="0pt" fo:text-align="left" fo:margin-left="0.17361111111111in" fo:margin-right="0in"/>
    </style:style>
    <style:style style:name="T2333" style:family="text">
      <style:text-properties/>
    </style:style>
    <style:style style:name="P2769" style:family="paragraph" style:parent-style-name="Normal">
      <style:paragraph-properties/>
    </style:style>
    <style:style style:name="T2334" style:family="text">
      <style:text-properties fo:font-weight="bold" style:font-weight-asian="bold"/>
    </style:style>
    <style:style style:name="P2770" style:family="paragraph" style:parent-style-name="Normal">
      <style:paragraph-properties/>
    </style:style>
    <style:style style:name="T2335" style:family="text">
      <style:text-properties/>
    </style:style>
    <style:style style:name="P2771" style:family="paragraph" style:parent-style-name="Normal">
      <style:paragraph-properties/>
    </style:style>
    <style:style style:name="T2336" style:family="text">
      <style:text-properties fo:font-style="italic" style:font-style-asian="italic" style:font-style-complex="italic"/>
    </style:style>
    <style:style style:name="P2772" style:family="paragraph" style:parent-style-name="Normal">
      <style:paragraph-properties/>
    </style:style>
    <style:style style:name="T2337" style:family="text">
      <style:text-properties/>
    </style:style>
    <style:style style:name="P2773" style:family="paragraph" style:parent-style-name="Normal">
      <style:paragraph-properties/>
    </style:style>
    <style:style style:name="T2338" style:family="text">
      <style:text-properties fo:font-style="italic" style:font-style-asian="italic" style:font-style-complex="italic"/>
    </style:style>
    <style:style style:name="P2774" style:family="paragraph" style:parent-style-name="Normal">
      <style:paragraph-properties/>
    </style:style>
    <style:style style:name="P2775" style:family="paragraph" style:parent-style-name="Normal">
      <style:paragraph-properties fo:margin-top="0pt" fo:margin-bottom="0pt" fo:text-align="left" fo:margin-left="0.17361111111111in" fo:margin-right="0in"/>
    </style:style>
    <style:style style:name="T2339" style:family="text">
      <style:text-properties/>
    </style:style>
    <style:style style:name="P2776" style:family="paragraph" style:parent-style-name="Normal">
      <style:paragraph-properties/>
    </style:style>
    <style:style style:name="T2340" style:family="text">
      <style:text-properties fo:font-weight="bold" style:font-weight-asian="bold"/>
    </style:style>
    <style:style style:name="P2777" style:family="paragraph" style:parent-style-name="Normal">
      <style:paragraph-properties/>
    </style:style>
    <style:style style:name="T2341" style:family="text">
      <style:text-properties/>
    </style:style>
    <style:style style:name="P2778" style:family="paragraph" style:parent-style-name="Normal">
      <style:paragraph-properties/>
    </style:style>
    <style:style style:name="T2342" style:family="text">
      <style:text-properties fo:font-style="italic" style:font-style-asian="italic" style:font-style-complex="italic"/>
    </style:style>
    <style:style style:name="P2779" style:family="paragraph" style:parent-style-name="Normal">
      <style:paragraph-properties/>
    </style:style>
    <style:style style:name="T2343" style:family="text">
      <style:text-properties/>
    </style:style>
    <style:style style:name="P2780" style:family="paragraph" style:parent-style-name="Normal">
      <style:paragraph-properties/>
    </style:style>
    <style:style style:name="T2344" style:family="text">
      <style:text-properties fo:font-style="italic" style:font-style-asian="italic" style:font-style-complex="italic"/>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345" style:family="text">
      <style:text-properties/>
    </style:style>
    <style:style style:name="P2783" style:family="paragraph" style:parent-style-name="Normal">
      <style:paragraph-properties/>
    </style:style>
    <style:style style:name="T2346" style:family="text">
      <style:text-properties fo:font-weight="bold" style:font-weight-asian="bold"/>
    </style:style>
    <style:style style:name="P2784" style:family="paragraph" style:parent-style-name="Normal">
      <style:paragraph-properties/>
    </style:style>
    <style:style style:name="T2347" style:family="text">
      <style:text-properties/>
    </style:style>
    <style:style style:name="P2785" style:family="paragraph" style:parent-style-name="Normal">
      <style:paragraph-properties/>
    </style:style>
    <style:style style:name="T2348" style:family="text">
      <style:text-properties fo:font-style="italic" style:font-style-asian="italic" style:font-style-complex="italic"/>
    </style:style>
    <style:style style:name="P2786" style:family="paragraph" style:parent-style-name="Normal">
      <style:paragraph-properties/>
    </style:style>
    <style:style style:name="T2349" style:family="text">
      <style:text-properties/>
    </style:style>
    <style:style style:name="P2787" style:family="paragraph" style:parent-style-name="Normal">
      <style:paragraph-properties/>
    </style:style>
    <style:style style:name="T2350" style:family="text">
      <style:text-properties fo:font-style="italic" style:font-style-asian="italic" style:font-style-complex="italic"/>
    </style:style>
    <style:style style:name="P2788" style:family="paragraph" style:parent-style-name="Normal">
      <style:paragraph-properties/>
    </style:style>
    <style:style style:name="P2789" style:family="paragraph" style:parent-style-name="Normal">
      <style:paragraph-properties fo:margin-top="0pt" fo:margin-bottom="0pt" fo:text-align="left" fo:margin-left="0.17361111111111in" fo:margin-right="0in"/>
    </style:style>
    <style:style style:name="T2351" style:family="text">
      <style:text-properties/>
    </style:style>
    <style:style style:name="P2790" style:family="paragraph" style:parent-style-name="Normal">
      <style:paragraph-properties/>
    </style:style>
    <style:style style:name="T2352" style:family="text">
      <style:text-properties fo:font-weight="bold" style:font-weight-asian="bold"/>
    </style:style>
    <style:style style:name="P2791" style:family="paragraph" style:parent-style-name="Normal">
      <style:paragraph-properties/>
    </style:style>
    <style:style style:name="T2353" style:family="text">
      <style:text-properties/>
    </style:style>
    <style:style style:name="P2792" style:family="paragraph" style:parent-style-name="Normal">
      <style:paragraph-properties/>
    </style:style>
    <style:style style:name="T2354" style:family="text">
      <style:text-properties fo:font-style="italic" style:font-style-asian="italic" style:font-style-complex="italic"/>
    </style:style>
    <style:style style:name="P2793" style:family="paragraph" style:parent-style-name="Normal">
      <style:paragraph-properties/>
    </style:style>
    <style:style style:name="T2355" style:family="text">
      <style:text-properties/>
    </style:style>
    <style:style style:name="P2794" style:family="paragraph" style:parent-style-name="Normal">
      <style:paragraph-properties/>
    </style:style>
    <style:style style:name="T2356" style:family="text">
      <style:text-properties fo:font-style="italic" style:font-style-asian="italic" style:font-style-complex="italic"/>
    </style:style>
    <style:style style:name="P2795" style:family="paragraph" style:parent-style-name="Normal">
      <style:paragraph-properties/>
    </style:style>
    <style:style style:name="P2796" style:family="paragraph" style:parent-style-name="Normal">
      <style:paragraph-properties fo:margin-top="0pt" fo:margin-bottom="0pt" fo:text-align="left" fo:margin-left="0.17361111111111in" fo:margin-right="0in"/>
    </style:style>
    <style:style style:name="T2357" style:family="text">
      <style:text-properties/>
    </style:style>
    <style:style style:name="P2797" style:family="paragraph" style:parent-style-name="Normal">
      <style:paragraph-properties/>
    </style:style>
    <style:style style:name="T2358" style:family="text">
      <style:text-properties fo:font-weight="bold" style:font-weight-asian="bold"/>
    </style:style>
    <style:style style:name="P2798" style:family="paragraph" style:parent-style-name="Normal">
      <style:paragraph-properties/>
    </style:style>
    <style:style style:name="T2359" style:family="text">
      <style:text-properties/>
    </style:style>
    <style:style style:name="P2799" style:family="paragraph" style:parent-style-name="Normal">
      <style:paragraph-properties/>
    </style:style>
    <style:style style:name="T2360" style:family="text">
      <style:text-properties fo:font-style="italic" style:font-style-asian="italic" style:font-style-complex="italic"/>
    </style:style>
    <style:style style:name="P2800" style:family="paragraph" style:parent-style-name="Normal">
      <style:paragraph-properties/>
    </style:style>
    <style:style style:name="T2361" style:family="text">
      <style:text-properties/>
    </style:style>
    <style:style style:name="P2801" style:family="paragraph" style:parent-style-name="Normal">
      <style:paragraph-properties/>
    </style:style>
    <style:style style:name="T2362" style:family="text">
      <style:text-properties fo:font-style="italic" style:font-style-asian="italic" style:font-style-complex="italic"/>
    </style:style>
    <style:style style:name="P2802" style:family="paragraph" style:parent-style-name="Normal">
      <style:paragraph-properties/>
    </style:style>
    <style:style style:name="P2803" style:family="paragraph" style:parent-style-name="Normal">
      <style:paragraph-properties fo:margin-top="0pt" fo:margin-bottom="0pt" fo:text-align="left" fo:margin-left="0.17361111111111in" fo:margin-right="0in"/>
    </style:style>
    <style:style style:name="T2363" style:family="text">
      <style:text-properties/>
    </style:style>
    <style:style style:name="P2804" style:family="paragraph" style:parent-style-name="Normal">
      <style:paragraph-properties/>
    </style:style>
    <style:style style:name="T2364" style:family="text">
      <style:text-properties fo:font-weight="bold" style:font-weight-asian="bold"/>
    </style:style>
    <style:style style:name="P2805" style:family="paragraph" style:parent-style-name="Normal">
      <style:paragraph-properties/>
    </style:style>
    <style:style style:name="T2365" style:family="text">
      <style:text-properties/>
    </style:style>
    <style:style style:name="P2806" style:family="paragraph" style:parent-style-name="Normal">
      <style:paragraph-properties/>
    </style:style>
    <style:style style:name="T2366" style:family="text">
      <style:text-properties fo:font-style="italic" style:font-style-asian="italic" style:font-style-complex="italic"/>
    </style:style>
    <style:style style:name="P2807" style:family="paragraph" style:parent-style-name="Normal">
      <style:paragraph-properties/>
    </style:style>
    <style:style style:name="T2367" style:family="text">
      <style:text-properties/>
    </style:style>
    <style:style style:name="P2808" style:family="paragraph" style:parent-style-name="Normal">
      <style:paragraph-properties/>
    </style:style>
    <style:style style:name="T2368" style:family="text">
      <style:text-properties fo:font-style="italic" style:font-style-asian="italic" style:font-style-complex="italic"/>
    </style:style>
    <style:style style:name="P2809" style:family="paragraph" style:parent-style-name="Normal">
      <style:paragraph-properties/>
    </style:style>
    <style:style style:name="P2810" style:family="paragraph" style:parent-style-name="Normal">
      <style:paragraph-properties fo:margin-top="0pt" fo:margin-bottom="0pt" fo:text-align="left" fo:margin-left="0.17361111111111in" fo:margin-right="0in"/>
    </style:style>
    <style:style style:name="T2369" style:family="text">
      <style:text-properties/>
    </style:style>
    <style:style style:name="P2811" style:family="paragraph" style:parent-style-name="Normal">
      <style:paragraph-properties/>
    </style:style>
    <style:style style:name="T2370" style:family="text">
      <style:text-properties fo:font-weight="bold" style:font-weight-asian="bold"/>
    </style:style>
    <style:style style:name="P2812" style:family="paragraph" style:parent-style-name="Normal">
      <style:paragraph-properties/>
    </style:style>
    <style:style style:name="T2371" style:family="text">
      <style:text-properties/>
    </style:style>
    <style:style style:name="P2813" style:family="paragraph" style:parent-style-name="Normal">
      <style:paragraph-properties/>
    </style:style>
    <style:style style:name="T2372" style:family="text">
      <style:text-properties fo:font-style="italic" style:font-style-asian="italic" style:font-style-complex="italic"/>
    </style:style>
    <style:style style:name="P2814" style:family="paragraph" style:parent-style-name="Normal">
      <style:paragraph-properties/>
    </style:style>
    <style:style style:name="T2373" style:family="text">
      <style:text-properties/>
    </style:style>
    <style:style style:name="P2815" style:family="paragraph" style:parent-style-name="Normal">
      <style:paragraph-properties/>
    </style:style>
    <style:style style:name="T2374" style:family="text">
      <style:text-properties fo:font-style="italic" style:font-style-asian="italic" style:font-style-complex="italic"/>
    </style:style>
    <style:style style:name="P2816" style:family="paragraph" style:parent-style-name="Normal">
      <style:paragraph-properties/>
    </style:style>
    <style:style style:name="P2817" style:family="paragraph" style:parent-style-name="Normal">
      <style:paragraph-properties fo:margin-top="0pt" fo:margin-bottom="0pt" fo:text-align="left" fo:margin-left="0.17361111111111in" fo:margin-right="0in"/>
    </style:style>
    <style:style style:name="T2375" style:family="text">
      <style:text-properties/>
    </style:style>
    <style:style style:name="P2818" style:family="paragraph" style:parent-style-name="Normal">
      <style:paragraph-properties/>
    </style:style>
    <style:style style:name="T2376" style:family="text">
      <style:text-properties fo:font-weight="bold" style:font-weight-asian="bold"/>
    </style:style>
    <style:style style:name="P2819" style:family="paragraph" style:parent-style-name="Normal">
      <style:paragraph-properties/>
    </style:style>
    <style:style style:name="T2377" style:family="text">
      <style:text-properties/>
    </style:style>
    <style:style style:name="P2820" style:family="paragraph" style:parent-style-name="Normal">
      <style:paragraph-properties/>
    </style:style>
    <style:style style:name="T2378" style:family="text">
      <style:text-properties fo:font-style="italic" style:font-style-asian="italic" style:font-style-complex="italic"/>
    </style:style>
    <style:style style:name="P2821" style:family="paragraph" style:parent-style-name="Normal">
      <style:paragraph-properties/>
    </style:style>
    <style:style style:name="T2379" style:family="text">
      <style:text-properties/>
    </style:style>
    <style:style style:name="P2822" style:family="paragraph" style:parent-style-name="Normal">
      <style:paragraph-properties/>
    </style:style>
    <style:style style:name="T2380" style:family="text">
      <style:text-properties fo:font-style="italic" style:font-style-asian="italic" style:font-style-complex="italic"/>
    </style:style>
    <style:style style:name="P2823" style:family="paragraph" style:parent-style-name="Normal">
      <style:paragraph-properties/>
    </style:style>
    <style:style style:name="P2824" style:family="paragraph" style:parent-style-name="Normal">
      <style:paragraph-properties fo:margin-top="0pt" fo:margin-bottom="0pt" fo:text-align="left" fo:margin-left="0.17361111111111in" fo:margin-right="0in"/>
    </style:style>
    <style:style style:name="T2381" style:family="text">
      <style:text-properties/>
    </style:style>
    <style:style style:name="P2825" style:family="paragraph" style:parent-style-name="Normal">
      <style:paragraph-properties/>
    </style:style>
    <style:style style:name="T2382" style:family="text">
      <style:text-properties fo:font-weight="bold" style:font-weight-asian="bold"/>
    </style:style>
    <style:style style:name="P2826" style:family="paragraph" style:parent-style-name="Normal">
      <style:paragraph-properties/>
    </style:style>
    <style:style style:name="T2383" style:family="text">
      <style:text-properties/>
    </style:style>
    <style:style style:name="P2827" style:family="paragraph" style:parent-style-name="Normal">
      <style:paragraph-properties/>
    </style:style>
    <style:style style:name="T2384" style:family="text">
      <style:text-properties fo:font-style="italic" style:font-style-asian="italic" style:font-style-complex="italic"/>
    </style:style>
    <style:style style:name="P2828" style:family="paragraph" style:parent-style-name="Normal">
      <style:paragraph-properties/>
    </style:style>
    <style:style style:name="T2385" style:family="text">
      <style:text-properties/>
    </style:style>
    <style:style style:name="P2829" style:family="paragraph" style:parent-style-name="Normal">
      <style:paragraph-properties/>
    </style:style>
    <style:style style:name="T2386" style:family="text">
      <style:text-properties fo:font-style="italic" style:font-style-asian="italic" style:font-style-complex="italic"/>
    </style:style>
    <style:style style:name="P2830" style:family="paragraph" style:parent-style-name="Normal">
      <style:paragraph-properties/>
    </style:style>
    <style:style style:name="P2831" style:family="paragraph" style:parent-style-name="Normal">
      <style:paragraph-properties fo:margin-top="0pt" fo:margin-bottom="0pt" fo:text-align="left" fo:margin-left="0.17361111111111in" fo:margin-right="0in"/>
    </style:style>
    <style:style style:name="T2387" style:family="text">
      <style:text-properties/>
    </style:style>
    <style:style style:name="P2832" style:family="paragraph" style:parent-style-name="Normal">
      <style:paragraph-properties/>
    </style:style>
    <style:style style:name="T2388" style:family="text">
      <style:text-properties fo:font-weight="bold" style:font-weight-asian="bold"/>
    </style:style>
    <style:style style:name="P2833" style:family="paragraph" style:parent-style-name="Normal">
      <style:paragraph-properties/>
    </style:style>
    <style:style style:name="T2389" style:family="text">
      <style:text-properties/>
    </style:style>
    <style:style style:name="P2834" style:family="paragraph" style:parent-style-name="Normal">
      <style:paragraph-properties/>
    </style:style>
    <style:style style:name="T2390" style:family="text">
      <style:text-properties fo:font-style="italic" style:font-style-asian="italic" style:font-style-complex="italic"/>
    </style:style>
    <style:style style:name="P2835" style:family="paragraph" style:parent-style-name="Normal">
      <style:paragraph-properties/>
    </style:style>
    <style:style style:name="T2391" style:family="text">
      <style:text-properties/>
    </style:style>
    <style:style style:name="P2836" style:family="paragraph" style:parent-style-name="Normal">
      <style:paragraph-properties/>
    </style:style>
    <style:style style:name="T2392" style:family="text">
      <style:text-properties fo:font-style="italic" style:font-style-asian="italic" style:font-style-complex="italic"/>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393" style:family="text">
      <style:text-properties/>
    </style:style>
    <style:style style:name="P2839" style:family="paragraph" style:parent-style-name="Normal">
      <style:paragraph-properties/>
    </style:style>
    <style:style style:name="T2394" style:family="text">
      <style:text-properties fo:font-weight="bold" style:font-weight-asian="bold"/>
    </style:style>
    <style:style style:name="P2840" style:family="paragraph" style:parent-style-name="Normal">
      <style:paragraph-properties/>
    </style:style>
    <style:style style:name="T2395" style:family="text">
      <style:text-properties/>
    </style:style>
    <style:style style:name="P2841" style:family="paragraph" style:parent-style-name="Normal">
      <style:paragraph-properties/>
    </style:style>
    <style:style style:name="T2396" style:family="text">
      <style:text-properties fo:font-style="italic" style:font-style-asian="italic" style:font-style-complex="italic"/>
    </style:style>
    <style:style style:name="P2842" style:family="paragraph" style:parent-style-name="Normal">
      <style:paragraph-properties/>
    </style:style>
    <style:style style:name="T2397" style:family="text">
      <style:text-properties/>
    </style:style>
    <style:style style:name="P2843" style:family="paragraph" style:parent-style-name="Normal">
      <style:paragraph-properties/>
    </style:style>
    <style:style style:name="T2398" style:family="text">
      <style:text-properties fo:font-style="italic" style:font-style-asian="italic" style:font-style-complex="italic"/>
    </style:style>
    <style:style style:name="P2844" style:family="paragraph" style:parent-style-name="Normal">
      <style:paragraph-properties/>
    </style:style>
    <style:style style:name="P2845" style:family="paragraph" style:parent-style-name="Normal">
      <style:paragraph-properties fo:margin-top="0pt" fo:margin-bottom="0pt" fo:text-align="left" fo:margin-left="0.17361111111111in" fo:margin-right="0in"/>
    </style:style>
    <style:style style:name="T2399" style:family="text">
      <style:text-properties/>
    </style:style>
    <style:style style:name="P2846" style:family="paragraph" style:parent-style-name="Normal">
      <style:paragraph-properties/>
    </style:style>
    <style:style style:name="T2400" style:family="text">
      <style:text-properties fo:font-weight="bold" style:font-weight-asian="bold"/>
    </style:style>
    <style:style style:name="P2847" style:family="paragraph" style:parent-style-name="Normal">
      <style:paragraph-properties/>
    </style:style>
    <style:style style:name="T2401" style:family="text">
      <style:text-properties/>
    </style:style>
    <style:style style:name="P2848" style:family="paragraph" style:parent-style-name="Normal">
      <style:paragraph-properties/>
    </style:style>
    <style:style style:name="T2402" style:family="text">
      <style:text-properties fo:font-style="italic" style:font-style-asian="italic" style:font-style-complex="italic"/>
    </style:style>
    <style:style style:name="P2849" style:family="paragraph" style:parent-style-name="Normal">
      <style:paragraph-properties/>
    </style:style>
    <style:style style:name="T2403" style:family="text">
      <style:text-properties/>
    </style:style>
    <style:style style:name="P2850" style:family="paragraph" style:parent-style-name="Normal">
      <style:paragraph-properties/>
    </style:style>
    <style:style style:name="T2404" style:family="text">
      <style:text-properties fo:font-style="italic" style:font-style-asian="italic" style:font-style-complex="italic"/>
    </style:style>
    <style:style style:name="P2851" style:family="paragraph" style:parent-style-name="Normal">
      <style:paragraph-properties/>
    </style:style>
    <style:style style:name="P2852" style:family="paragraph" style:parent-style-name="Normal">
      <style:paragraph-properties fo:margin-top="0pt" fo:margin-bottom="0pt" fo:text-align="left" fo:margin-left="0.17361111111111in" fo:margin-right="0in"/>
    </style:style>
    <style:style style:name="T2405" style:family="text">
      <style:text-properties/>
    </style:style>
    <style:style style:name="P2853" style:family="paragraph" style:parent-style-name="Normal">
      <style:paragraph-properties/>
    </style:style>
    <style:style style:name="T2406" style:family="text">
      <style:text-properties fo:font-weight="bold" style:font-weight-asian="bold"/>
    </style:style>
    <style:style style:name="P2854" style:family="paragraph" style:parent-style-name="Normal">
      <style:paragraph-properties/>
    </style:style>
    <style:style style:name="T2407" style:family="text">
      <style:text-properties/>
    </style:style>
    <style:style style:name="P2855" style:family="paragraph" style:parent-style-name="Normal">
      <style:paragraph-properties/>
    </style:style>
    <style:style style:name="T2408" style:family="text">
      <style:text-properties fo:font-style="italic" style:font-style-asian="italic" style:font-style-complex="italic"/>
    </style:style>
    <style:style style:name="P2856" style:family="paragraph" style:parent-style-name="Normal">
      <style:paragraph-properties/>
    </style:style>
    <style:style style:name="T2409" style:family="text">
      <style:text-properties/>
    </style:style>
    <style:style style:name="P2857" style:family="paragraph" style:parent-style-name="Normal">
      <style:paragraph-properties/>
    </style:style>
    <style:style style:name="T2410" style:family="text">
      <style:text-properties fo:font-style="italic" style:font-style-asian="italic" style:font-style-complex="italic"/>
    </style:style>
    <style:style style:name="P2858" style:family="paragraph" style:parent-style-name="Normal">
      <style:paragraph-properties/>
    </style:style>
    <style:style style:name="P2859" style:family="paragraph" style:parent-style-name="Normal">
      <style:paragraph-properties fo:margin-top="0pt" fo:margin-bottom="0pt" fo:text-align="left" fo:margin-left="0.17361111111111in" fo:margin-right="0in"/>
    </style:style>
    <style:style style:name="T2411" style:family="text">
      <style:text-properties/>
    </style:style>
    <style:style style:name="P2860" style:family="paragraph" style:parent-style-name="Normal">
      <style:paragraph-properties/>
    </style:style>
    <style:style style:name="T2412" style:family="text">
      <style:text-properties fo:font-weight="bold" style:font-weight-asian="bold"/>
    </style:style>
    <style:style style:name="P2861" style:family="paragraph" style:parent-style-name="Normal">
      <style:paragraph-properties/>
    </style:style>
    <style:style style:name="T2413" style:family="text">
      <style:text-properties/>
    </style:style>
    <style:style style:name="P2862" style:family="paragraph" style:parent-style-name="Normal">
      <style:paragraph-properties/>
    </style:style>
    <style:style style:name="T2414" style:family="text">
      <style:text-properties fo:font-style="italic" style:font-style-asian="italic" style:font-style-complex="italic"/>
    </style:style>
    <style:style style:name="P2863" style:family="paragraph" style:parent-style-name="Normal">
      <style:paragraph-properties/>
    </style:style>
    <style:style style:name="T2415" style:family="text">
      <style:text-properties/>
    </style:style>
    <style:style style:name="P2864" style:family="paragraph" style:parent-style-name="Normal">
      <style:paragraph-properties/>
    </style:style>
    <style:style style:name="T2416" style:family="text">
      <style:text-properties fo:font-style="italic" style:font-style-asian="italic" style:font-style-complex="italic"/>
    </style:style>
    <style:style style:name="P2865" style:family="paragraph" style:parent-style-name="Normal">
      <style:paragraph-properties/>
    </style:style>
    <style:style style:name="P2866" style:family="paragraph" style:parent-style-name="Normal">
      <style:paragraph-properties fo:margin-top="0pt" fo:margin-bottom="0pt" fo:text-align="left" fo:margin-left="0.17361111111111in" fo:margin-right="0in"/>
    </style:style>
    <style:style style:name="T2417" style:family="text">
      <style:text-properties/>
    </style:style>
    <style:style style:name="P2867" style:family="paragraph" style:parent-style-name="Normal">
      <style:paragraph-properties/>
    </style:style>
    <style:style style:name="T2418" style:family="text">
      <style:text-properties fo:font-weight="bold" style:font-weight-asian="bold"/>
    </style:style>
    <style:style style:name="P2868" style:family="paragraph" style:parent-style-name="Normal">
      <style:paragraph-properties/>
    </style:style>
    <style:style style:name="T2419" style:family="text">
      <style:text-properties/>
    </style:style>
    <style:style style:name="P2869" style:family="paragraph" style:parent-style-name="Normal">
      <style:paragraph-properties/>
    </style:style>
    <style:style style:name="T2420" style:family="text">
      <style:text-properties fo:font-style="italic" style:font-style-asian="italic" style:font-style-complex="italic"/>
    </style:style>
    <style:style style:name="P2870" style:family="paragraph" style:parent-style-name="Normal">
      <style:paragraph-properties/>
    </style:style>
    <style:style style:name="T2421" style:family="text">
      <style:text-properties/>
    </style:style>
    <style:style style:name="P2871" style:family="paragraph" style:parent-style-name="Normal">
      <style:paragraph-properties/>
    </style:style>
    <style:style style:name="T2422" style:family="text">
      <style:text-properties fo:font-style="italic" style:font-style-asian="italic" style:font-style-complex="italic"/>
    </style:style>
    <style:style style:name="P2872" style:family="paragraph" style:parent-style-name="Normal">
      <style:paragraph-properties/>
    </style:style>
    <style:style style:name="P2873" style:family="paragraph" style:parent-style-name="Normal">
      <style:paragraph-properties fo:margin-top="0pt" fo:margin-bottom="0pt" fo:text-align="left" fo:margin-left="0.17361111111111in" fo:margin-right="0in"/>
    </style:style>
    <style:style style:name="T2423" style:family="text">
      <style:text-properties/>
    </style:style>
    <style:style style:name="P2874" style:family="paragraph" style:parent-style-name="Normal">
      <style:paragraph-properties/>
    </style:style>
    <style:style style:name="T2424" style:family="text">
      <style:text-properties fo:font-weight="bold" style:font-weight-asian="bold"/>
    </style:style>
    <style:style style:name="P2875" style:family="paragraph" style:parent-style-name="Normal">
      <style:paragraph-properties/>
    </style:style>
    <style:style style:name="T2425" style:family="text">
      <style:text-properties/>
    </style:style>
    <style:style style:name="P2876" style:family="paragraph" style:parent-style-name="Normal">
      <style:paragraph-properties/>
    </style:style>
    <style:style style:name="T2426" style:family="text">
      <style:text-properties fo:font-style="italic" style:font-style-asian="italic" style:font-style-complex="italic"/>
    </style:style>
    <style:style style:name="P2877" style:family="paragraph" style:parent-style-name="Normal">
      <style:paragraph-properties/>
    </style:style>
    <style:style style:name="T2427" style:family="text">
      <style:text-properties/>
    </style:style>
    <style:style style:name="P2878" style:family="paragraph" style:parent-style-name="Normal">
      <style:paragraph-properties/>
    </style:style>
    <style:style style:name="T2428" style:family="text">
      <style:text-properties fo:font-style="italic" style:font-style-asian="italic" style:font-style-complex="italic"/>
    </style:style>
    <style:style style:name="P2879" style:family="paragraph" style:parent-style-name="Normal">
      <style:paragraph-properties/>
    </style:style>
    <style:style style:name="P2880" style:family="paragraph" style:parent-style-name="Normal">
      <style:paragraph-properties fo:margin-top="0pt" fo:margin-bottom="0pt" fo:text-align="left" fo:margin-left="0.17361111111111in" fo:margin-right="0in"/>
    </style:style>
    <style:style style:name="T2429" style:family="text">
      <style:text-properties/>
    </style:style>
    <style:style style:name="P2881" style:family="paragraph" style:parent-style-name="Normal">
      <style:paragraph-properties/>
    </style:style>
    <style:style style:name="T2430" style:family="text">
      <style:text-properties fo:font-weight="bold" style:font-weight-asian="bold"/>
    </style:style>
    <style:style style:name="P2882" style:family="paragraph" style:parent-style-name="Normal">
      <style:paragraph-properties/>
    </style:style>
    <style:style style:name="T2431" style:family="text">
      <style:text-properties/>
    </style:style>
    <style:style style:name="P2883" style:family="paragraph" style:parent-style-name="Normal">
      <style:paragraph-properties/>
    </style:style>
    <style:style style:name="T2432" style:family="text">
      <style:text-properties fo:font-style="italic" style:font-style-asian="italic" style:font-style-complex="italic"/>
    </style:style>
    <style:style style:name="P2884" style:family="paragraph" style:parent-style-name="Normal">
      <style:paragraph-properties/>
    </style:style>
    <style:style style:name="T2433" style:family="text">
      <style:text-properties/>
    </style:style>
    <style:style style:name="P2885" style:family="paragraph" style:parent-style-name="Normal">
      <style:paragraph-properties/>
    </style:style>
    <style:style style:name="T2434" style:family="text">
      <style:text-properties fo:font-style="italic" style:font-style-asian="italic" style:font-style-complex="italic"/>
    </style:style>
    <style:style style:name="P2886" style:family="paragraph" style:parent-style-name="Normal">
      <style:paragraph-properties/>
    </style:style>
    <style:style style:name="P2887" style:family="paragraph" style:parent-style-name="Normal">
      <style:paragraph-properties fo:margin-top="0pt" fo:margin-bottom="0pt" fo:text-align="left" fo:margin-left="0.17361111111111in" fo:margin-right="0in"/>
    </style:style>
    <style:style style:name="T2435" style:family="text">
      <style:text-properties/>
    </style:style>
    <style:style style:name="P2888" style:family="paragraph" style:parent-style-name="Normal">
      <style:paragraph-properties/>
    </style:style>
    <style:style style:name="T2436" style:family="text">
      <style:text-properties fo:font-weight="bold" style:font-weight-asian="bold"/>
    </style:style>
    <style:style style:name="P2889" style:family="paragraph" style:parent-style-name="Normal">
      <style:paragraph-properties/>
    </style:style>
    <style:style style:name="T2437" style:family="text">
      <style:text-properties/>
    </style:style>
    <style:style style:name="P2890" style:family="paragraph" style:parent-style-name="Normal">
      <style:paragraph-properties/>
    </style:style>
    <style:style style:name="T2438" style:family="text">
      <style:text-properties fo:font-style="italic" style:font-style-asian="italic" style:font-style-complex="italic"/>
    </style:style>
    <style:style style:name="P2891" style:family="paragraph" style:parent-style-name="Normal">
      <style:paragraph-properties/>
    </style:style>
    <style:style style:name="T2439" style:family="text">
      <style:text-properties/>
    </style:style>
    <style:style style:name="P2892" style:family="paragraph" style:parent-style-name="Normal">
      <style:paragraph-properties/>
    </style:style>
    <style:style style:name="T2440" style:family="text">
      <style:text-properties fo:font-style="italic" style:font-style-asian="italic" style:font-style-complex="italic"/>
    </style:style>
    <style:style style:name="P2893" style:family="paragraph" style:parent-style-name="Normal">
      <style:paragraph-properties/>
    </style:style>
    <style:style style:name="P2894" style:family="paragraph" style:parent-style-name="Normal">
      <style:paragraph-properties fo:margin-top="0pt" fo:margin-bottom="0pt" fo:text-align="left" fo:margin-left="0.17361111111111in" fo:margin-right="0in"/>
    </style:style>
    <style:style style:name="T2441" style:family="text">
      <style:text-properties/>
    </style:style>
    <style:style style:name="P2895" style:family="paragraph" style:parent-style-name="Normal">
      <style:paragraph-properties/>
    </style:style>
    <style:style style:name="T2442" style:family="text">
      <style:text-properties fo:font-weight="bold" style:font-weight-asian="bold"/>
    </style:style>
    <style:style style:name="P2896" style:family="paragraph" style:parent-style-name="Normal">
      <style:paragraph-properties/>
    </style:style>
    <style:style style:name="T2443" style:family="text">
      <style:text-properties/>
    </style:style>
    <style:style style:name="P2897" style:family="paragraph" style:parent-style-name="Normal">
      <style:paragraph-properties/>
    </style:style>
    <style:style style:name="T2444" style:family="text">
      <style:text-properties fo:font-style="italic" style:font-style-asian="italic" style:font-style-complex="italic"/>
    </style:style>
    <style:style style:name="P2898" style:family="paragraph" style:parent-style-name="Normal">
      <style:paragraph-properties/>
    </style:style>
    <style:style style:name="T2445" style:family="text">
      <style:text-properties/>
    </style:style>
    <style:style style:name="P2899" style:family="paragraph" style:parent-style-name="Normal">
      <style:paragraph-properties/>
    </style:style>
    <style:style style:name="T2446" style:family="text">
      <style:text-properties fo:font-style="italic" style:font-style-asian="italic" style:font-style-complex="italic"/>
    </style:style>
    <style:style style:name="P2900" style:family="paragraph" style:parent-style-name="Normal">
      <style:paragraph-properties/>
    </style:style>
    <style:style style:name="P2901" style:family="paragraph" style:parent-style-name="Normal">
      <style:paragraph-properties fo:margin-top="0pt" fo:margin-bottom="0pt" fo:text-align="left" fo:margin-left="0.17361111111111in" fo:margin-right="0in"/>
    </style:style>
    <style:style style:name="T2447" style:family="text">
      <style:text-properties/>
    </style:style>
    <style:style style:name="P2902" style:family="paragraph" style:parent-style-name="Normal">
      <style:paragraph-properties/>
    </style:style>
    <style:style style:name="T2448" style:family="text">
      <style:text-properties fo:font-weight="bold" style:font-weight-asian="bold"/>
    </style:style>
    <style:style style:name="P2903" style:family="paragraph" style:parent-style-name="Normal">
      <style:paragraph-properties/>
    </style:style>
    <style:style style:name="T2449" style:family="text">
      <style:text-properties/>
    </style:style>
    <style:style style:name="P2904" style:family="paragraph" style:parent-style-name="Normal">
      <style:paragraph-properties/>
    </style:style>
    <style:style style:name="T2450" style:family="text">
      <style:text-properties fo:font-style="italic" style:font-style-asian="italic" style:font-style-complex="italic"/>
    </style:style>
    <style:style style:name="P2905" style:family="paragraph" style:parent-style-name="Normal">
      <style:paragraph-properties/>
    </style:style>
    <style:style style:name="T2451" style:family="text">
      <style:text-properties/>
    </style:style>
    <style:style style:name="P2906" style:family="paragraph" style:parent-style-name="Normal">
      <style:paragraph-properties/>
    </style:style>
    <style:style style:name="T2452" style:family="text">
      <style:text-properties fo:font-style="italic" style:font-style-asian="italic" style:font-style-complex="italic"/>
    </style:style>
    <style:style style:name="P2907" style:family="paragraph" style:parent-style-name="Normal">
      <style:paragraph-properties/>
    </style:style>
    <style:style style:name="P2908" style:family="paragraph" style:parent-style-name="Normal">
      <style:paragraph-properties fo:margin-top="0pt" fo:margin-bottom="0pt" fo:text-align="left" fo:margin-left="0.17361111111111in" fo:margin-right="0in"/>
    </style:style>
    <style:style style:name="T2453" style:family="text">
      <style:text-properties/>
    </style:style>
    <style:style style:name="P2909" style:family="paragraph" style:parent-style-name="Normal">
      <style:paragraph-properties/>
    </style:style>
    <style:style style:name="T2454" style:family="text">
      <style:text-properties fo:font-weight="bold" style:font-weight-asian="bold"/>
    </style:style>
    <style:style style:name="P2910" style:family="paragraph" style:parent-style-name="Normal">
      <style:paragraph-properties/>
    </style:style>
    <style:style style:name="T2455" style:family="text">
      <style:text-properties/>
    </style:style>
    <style:style style:name="P2911" style:family="paragraph" style:parent-style-name="Normal">
      <style:paragraph-properties/>
    </style:style>
    <style:style style:name="T2456" style:family="text">
      <style:text-properties fo:font-style="italic" style:font-style-asian="italic" style:font-style-complex="italic"/>
    </style:style>
    <style:style style:name="P2912" style:family="paragraph" style:parent-style-name="Normal">
      <style:paragraph-properties/>
    </style:style>
    <style:style style:name="T2457" style:family="text">
      <style:text-properties/>
    </style:style>
    <style:style style:name="P2913" style:family="paragraph" style:parent-style-name="Normal">
      <style:paragraph-properties/>
    </style:style>
    <style:style style:name="T2458" style:family="text">
      <style:text-properties fo:font-style="italic" style:font-style-asian="italic" style:font-style-complex="italic"/>
    </style:style>
    <style:style style:name="P2914" style:family="paragraph" style:parent-style-name="Normal">
      <style:paragraph-properties/>
    </style:style>
    <style:style style:name="P2915" style:family="paragraph" style:parent-style-name="Normal">
      <style:paragraph-properties fo:margin-top="0pt" fo:margin-bottom="0pt" fo:text-align="left" fo:margin-left="0.17361111111111in" fo:margin-right="0in"/>
    </style:style>
    <style:style style:name="T2459" style:family="text">
      <style:text-properties/>
    </style:style>
    <style:style style:name="P2916" style:family="paragraph" style:parent-style-name="Normal">
      <style:paragraph-properties/>
    </style:style>
    <style:style style:name="T2460" style:family="text">
      <style:text-properties fo:font-weight="bold" style:font-weight-asian="bold"/>
    </style:style>
    <style:style style:name="P2917" style:family="paragraph" style:parent-style-name="Normal">
      <style:paragraph-properties/>
    </style:style>
    <style:style style:name="T2461" style:family="text">
      <style:text-properties/>
    </style:style>
    <style:style style:name="P2918" style:family="paragraph" style:parent-style-name="Normal">
      <style:paragraph-properties/>
    </style:style>
    <style:style style:name="T2462" style:family="text">
      <style:text-properties fo:font-style="italic" style:font-style-asian="italic" style:font-style-complex="italic"/>
    </style:style>
    <style:style style:name="P2919" style:family="paragraph" style:parent-style-name="Normal">
      <style:paragraph-properties/>
    </style:style>
    <style:style style:name="T2463" style:family="text">
      <style:text-properties/>
    </style:style>
    <style:style style:name="P2920" style:family="paragraph" style:parent-style-name="Normal">
      <style:paragraph-properties/>
    </style:style>
    <style:style style:name="T2464" style:family="text">
      <style:text-properties fo:font-style="italic" style:font-style-asian="italic" style:font-style-complex="italic"/>
    </style:style>
    <style:style style:name="P2921" style:family="paragraph" style:parent-style-name="Normal">
      <style:paragraph-properties/>
    </style:style>
    <style:style style:name="P2922" style:family="paragraph" style:parent-style-name="Normal">
      <style:paragraph-properties fo:margin-top="0pt" fo:margin-bottom="0pt" fo:text-align="left" fo:margin-left="0.17361111111111in" fo:margin-right="0in"/>
    </style:style>
    <style:style style:name="T2465" style:family="text">
      <style:text-properties/>
    </style:style>
    <style:style style:name="P2923" style:family="paragraph" style:parent-style-name="Normal">
      <style:paragraph-properties/>
    </style:style>
    <style:style style:name="T2466" style:family="text">
      <style:text-properties fo:font-weight="bold" style:font-weight-asian="bold"/>
    </style:style>
    <style:style style:name="P2924" style:family="paragraph" style:parent-style-name="Normal">
      <style:paragraph-properties/>
    </style:style>
    <style:style style:name="T2467" style:family="text">
      <style:text-properties/>
    </style:style>
    <style:style style:name="P2925" style:family="paragraph" style:parent-style-name="Normal">
      <style:paragraph-properties/>
    </style:style>
    <style:style style:name="T2468" style:family="text">
      <style:text-properties fo:font-style="italic" style:font-style-asian="italic" style:font-style-complex="italic"/>
    </style:style>
    <style:style style:name="P2926" style:family="paragraph" style:parent-style-name="Normal">
      <style:paragraph-properties/>
    </style:style>
    <style:style style:name="T2469" style:family="text">
      <style:text-properties/>
    </style:style>
    <style:style style:name="P2927" style:family="paragraph" style:parent-style-name="Normal">
      <style:paragraph-properties/>
    </style:style>
    <style:style style:name="T2470" style:family="text">
      <style:text-properties fo:font-style="italic" style:font-style-asian="italic" style:font-style-complex="italic"/>
    </style:style>
    <style:style style:name="P2928" style:family="paragraph" style:parent-style-name="Normal">
      <style:paragraph-properties/>
    </style:style>
    <style:style style:name="P2929" style:family="paragraph" style:parent-style-name="Normal">
      <style:paragraph-properties fo:margin-top="0pt" fo:margin-bottom="0pt" fo:text-align="left" fo:margin-left="0.17361111111111in" fo:margin-right="0in"/>
    </style:style>
    <style:style style:name="T2471" style:family="text">
      <style:text-properties/>
    </style:style>
    <style:style style:name="P2930" style:family="paragraph" style:parent-style-name="Normal">
      <style:paragraph-properties/>
    </style:style>
    <style:style style:name="T2472" style:family="text">
      <style:text-properties fo:font-weight="bold" style:font-weight-asian="bold"/>
    </style:style>
    <style:style style:name="P2931" style:family="paragraph" style:parent-style-name="Normal">
      <style:paragraph-properties/>
    </style:style>
    <style:style style:name="T2473" style:family="text">
      <style:text-properties/>
    </style:style>
    <style:style style:name="P2932" style:family="paragraph" style:parent-style-name="Normal">
      <style:paragraph-properties/>
    </style:style>
    <style:style style:name="T2474" style:family="text">
      <style:text-properties fo:font-style="italic" style:font-style-asian="italic" style:font-style-complex="italic"/>
    </style:style>
    <style:style style:name="P2933" style:family="paragraph" style:parent-style-name="Normal">
      <style:paragraph-properties/>
    </style:style>
    <style:style style:name="T2475" style:family="text">
      <style:text-properties/>
    </style:style>
    <style:style style:name="P2934" style:family="paragraph" style:parent-style-name="Normal">
      <style:paragraph-properties/>
    </style:style>
    <style:style style:name="T2476" style:family="text">
      <style:text-properties fo:font-style="italic" style:font-style-asian="italic" style:font-style-complex="italic"/>
    </style:style>
    <style:style style:name="P2935" style:family="paragraph" style:parent-style-name="Normal">
      <style:paragraph-properties/>
    </style:style>
    <style:style style:name="P2936" style:family="paragraph" style:parent-style-name="Normal">
      <style:paragraph-properties fo:margin-top="0pt" fo:margin-bottom="0pt" fo:text-align="left" fo:margin-left="0.17361111111111in" fo:margin-right="0in"/>
    </style:style>
    <style:style style:name="T2477" style:family="text">
      <style:text-properties/>
    </style:style>
    <style:style style:name="P2937" style:family="paragraph" style:parent-style-name="Normal">
      <style:paragraph-properties/>
    </style:style>
    <style:style style:name="T2478" style:family="text">
      <style:text-properties fo:font-weight="bold" style:font-weight-asian="bold"/>
    </style:style>
    <style:style style:name="P2938" style:family="paragraph" style:parent-style-name="Normal">
      <style:paragraph-properties/>
    </style:style>
    <style:style style:name="T2479" style:family="text">
      <style:text-properties/>
    </style:style>
    <style:style style:name="P2939" style:family="paragraph" style:parent-style-name="Normal">
      <style:paragraph-properties/>
    </style:style>
    <style:style style:name="T2480" style:family="text">
      <style:text-properties fo:font-style="italic" style:font-style-asian="italic" style:font-style-complex="italic"/>
    </style:style>
    <style:style style:name="P2940" style:family="paragraph" style:parent-style-name="Normal">
      <style:paragraph-properties/>
    </style:style>
    <style:style style:name="T2481" style:family="text">
      <style:text-properties/>
    </style:style>
    <style:style style:name="P2941" style:family="paragraph" style:parent-style-name="Normal">
      <style:paragraph-properties/>
    </style:style>
    <style:style style:name="T2482" style:family="text">
      <style:text-properties fo:font-style="italic" style:font-style-asian="italic" style:font-style-complex="italic"/>
    </style:style>
    <style:style style:name="P2942" style:family="paragraph" style:parent-style-name="Normal">
      <style:paragraph-properties/>
    </style:style>
    <style:style style:name="P2943" style:family="paragraph" style:parent-style-name="Normal">
      <style:paragraph-properties fo:margin-top="0pt" fo:margin-bottom="0pt" fo:text-align="left" fo:margin-left="0.17361111111111in" fo:margin-right="0in"/>
    </style:style>
    <style:style style:name="T2483" style:family="text">
      <style:text-properties/>
    </style:style>
    <style:style style:name="P2944" style:family="paragraph" style:parent-style-name="Normal">
      <style:paragraph-properties/>
    </style:style>
    <style:style style:name="T2484" style:family="text">
      <style:text-properties fo:font-weight="bold" style:font-weight-asian="bold"/>
    </style:style>
    <style:style style:name="P2945" style:family="paragraph" style:parent-style-name="Normal">
      <style:paragraph-properties/>
    </style:style>
    <style:style style:name="T2485" style:family="text">
      <style:text-properties/>
    </style:style>
    <style:style style:name="P2946" style:family="paragraph" style:parent-style-name="Normal">
      <style:paragraph-properties/>
    </style:style>
    <style:style style:name="T2486" style:family="text">
      <style:text-properties fo:font-style="italic" style:font-style-asian="italic" style:font-style-complex="italic"/>
    </style:style>
    <style:style style:name="P2947" style:family="paragraph" style:parent-style-name="Normal">
      <style:paragraph-properties/>
    </style:style>
    <style:style style:name="T2487" style:family="text">
      <style:text-properties/>
    </style:style>
    <style:style style:name="P2948" style:family="paragraph" style:parent-style-name="Normal">
      <style:paragraph-properties/>
    </style:style>
    <style:style style:name="T2488" style:family="text">
      <style:text-properties fo:font-style="italic" style:font-style-asian="italic" style:font-style-complex="italic"/>
    </style:style>
    <style:style style:name="P2949" style:family="paragraph" style:parent-style-name="Normal">
      <style:paragraph-properties/>
    </style:style>
    <style:style style:name="P2950" style:family="paragraph" style:parent-style-name="Normal">
      <style:paragraph-properties fo:margin-top="0pt" fo:margin-bottom="0pt" fo:text-align="left" fo:margin-left="0.17361111111111in" fo:margin-right="0in"/>
    </style:style>
    <style:style style:name="T2489" style:family="text">
      <style:text-properties/>
    </style:style>
    <style:style style:name="P2951" style:family="paragraph" style:parent-style-name="Normal">
      <style:paragraph-properties/>
    </style:style>
    <style:style style:name="T2490" style:family="text">
      <style:text-properties fo:font-weight="bold" style:font-weight-asian="bold"/>
    </style:style>
    <style:style style:name="P2952" style:family="paragraph" style:parent-style-name="Normal">
      <style:paragraph-properties/>
    </style:style>
    <style:style style:name="T2491" style:family="text">
      <style:text-properties/>
    </style:style>
    <style:style style:name="P2953" style:family="paragraph" style:parent-style-name="Normal">
      <style:paragraph-properties/>
    </style:style>
    <style:style style:name="T2492" style:family="text">
      <style:text-properties fo:font-style="italic" style:font-style-asian="italic" style:font-style-complex="italic"/>
    </style:style>
    <style:style style:name="P2954" style:family="paragraph" style:parent-style-name="Normal">
      <style:paragraph-properties/>
    </style:style>
    <style:style style:name="T2493" style:family="text">
      <style:text-properties/>
    </style:style>
    <style:style style:name="P2955" style:family="paragraph" style:parent-style-name="Normal">
      <style:paragraph-properties/>
    </style:style>
    <style:style style:name="T2494" style:family="text">
      <style:text-properties fo:font-style="italic" style:font-style-asian="italic" style:font-style-complex="italic"/>
    </style:style>
    <style:style style:name="P2956" style:family="paragraph" style:parent-style-name="Normal">
      <style:paragraph-properties/>
    </style:style>
    <style:style style:name="P2957" style:family="paragraph" style:parent-style-name="Normal">
      <style:paragraph-properties fo:margin-top="0pt" fo:margin-bottom="0pt" fo:text-align="left" fo:margin-left="0.17361111111111in" fo:margin-right="0in"/>
    </style:style>
    <style:style style:name="T2495" style:family="text">
      <style:text-properties/>
    </style:style>
    <style:style style:name="P2958" style:family="paragraph" style:parent-style-name="Normal">
      <style:paragraph-properties/>
    </style:style>
    <style:style style:name="T2496" style:family="text">
      <style:text-properties fo:font-weight="bold" style:font-weight-asian="bold"/>
    </style:style>
    <style:style style:name="P2959" style:family="paragraph" style:parent-style-name="Normal">
      <style:paragraph-properties/>
    </style:style>
    <style:style style:name="T2497" style:family="text">
      <style:text-properties/>
    </style:style>
    <style:style style:name="P2960" style:family="paragraph" style:parent-style-name="Normal">
      <style:paragraph-properties/>
    </style:style>
    <style:style style:name="T2498" style:family="text">
      <style:text-properties fo:font-style="italic" style:font-style-asian="italic" style:font-style-complex="italic"/>
    </style:style>
    <style:style style:name="P2961" style:family="paragraph" style:parent-style-name="Normal">
      <style:paragraph-properties/>
    </style:style>
    <style:style style:name="T2499" style:family="text">
      <style:text-properties/>
    </style:style>
    <style:style style:name="P2962" style:family="paragraph" style:parent-style-name="Normal">
      <style:paragraph-properties/>
    </style:style>
    <style:style style:name="T2500"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501" style:family="text">
      <style:text-properties/>
    </style:style>
    <style:style style:name="P2965" style:family="paragraph" style:parent-style-name="Normal">
      <style:paragraph-properties/>
    </style:style>
    <style:style style:name="T2502" style:family="text">
      <style:text-properties fo:font-weight="bold" style:font-weight-asian="bold"/>
    </style:style>
    <style:style style:name="P2966" style:family="paragraph" style:parent-style-name="Normal">
      <style:paragraph-properties/>
    </style:style>
    <style:style style:name="T2503" style:family="text">
      <style:text-properties/>
    </style:style>
    <style:style style:name="P2967" style:family="paragraph" style:parent-style-name="Normal">
      <style:paragraph-properties/>
    </style:style>
    <style:style style:name="T2504" style:family="text">
      <style:text-properties fo:font-style="italic" style:font-style-asian="italic" style:font-style-complex="italic"/>
    </style:style>
    <style:style style:name="P2968" style:family="paragraph" style:parent-style-name="Normal">
      <style:paragraph-properties/>
    </style:style>
    <style:style style:name="T2505" style:family="text">
      <style:text-properties/>
    </style:style>
    <style:style style:name="P2969" style:family="paragraph" style:parent-style-name="Normal">
      <style:paragraph-properties/>
    </style:style>
    <style:style style:name="T2506" style:family="text">
      <style:text-properties fo:font-style="italic" style:font-style-asian="italic" style:font-style-complex="italic"/>
    </style:style>
    <style:style style:name="P2970" style:family="paragraph" style:parent-style-name="Normal">
      <style:paragraph-properties/>
    </style:style>
    <style:style style:name="P2971" style:family="paragraph" style:parent-style-name="Normal">
      <style:paragraph-properties fo:margin-top="0pt" fo:margin-bottom="0pt" fo:text-align="left" fo:margin-left="0.17361111111111in" fo:margin-right="0in"/>
    </style:style>
    <style:style style:name="T2507" style:family="text">
      <style:text-properties/>
    </style:style>
    <style:style style:name="P2972" style:family="paragraph" style:parent-style-name="Normal">
      <style:paragraph-properties/>
    </style:style>
    <style:style style:name="T2508" style:family="text">
      <style:text-properties fo:font-weight="bold" style:font-weight-asian="bold"/>
    </style:style>
    <style:style style:name="P2973" style:family="paragraph" style:parent-style-name="Normal">
      <style:paragraph-properties/>
    </style:style>
    <style:style style:name="T2509" style:family="text">
      <style:text-properties/>
    </style:style>
    <style:style style:name="P2974" style:family="paragraph" style:parent-style-name="Normal">
      <style:paragraph-properties/>
    </style:style>
    <style:style style:name="T2510" style:family="text">
      <style:text-properties fo:font-style="italic" style:font-style-asian="italic" style:font-style-complex="italic"/>
    </style:style>
    <style:style style:name="P2975" style:family="paragraph" style:parent-style-name="Normal">
      <style:paragraph-properties/>
    </style:style>
    <style:style style:name="T2511" style:family="text">
      <style:text-properties/>
    </style:style>
    <style:style style:name="P2976" style:family="paragraph" style:parent-style-name="Normal">
      <style:paragraph-properties/>
    </style:style>
    <style:style style:name="T2512" style:family="text">
      <style:text-properties fo:font-style="italic" style:font-style-asian="italic" style:font-style-complex="italic"/>
    </style:style>
    <style:style style:name="P2977" style:family="paragraph" style:parent-style-name="Normal">
      <style:paragraph-properties/>
    </style:style>
    <style:style style:name="P2978" style:family="paragraph" style:parent-style-name="Normal">
      <style:paragraph-properties fo:margin-top="0pt" fo:margin-bottom="0pt" fo:text-align="left" fo:margin-left="0.17361111111111in" fo:margin-right="0in"/>
    </style:style>
    <style:style style:name="T2513" style:family="text">
      <style:text-properties/>
    </style:style>
    <style:style style:name="P2979" style:family="paragraph" style:parent-style-name="Normal">
      <style:paragraph-properties/>
    </style:style>
    <style:style style:name="T2514" style:family="text">
      <style:text-properties fo:font-weight="bold" style:font-weight-asian="bold"/>
    </style:style>
    <style:style style:name="P2980" style:family="paragraph" style:parent-style-name="Normal">
      <style:paragraph-properties/>
    </style:style>
    <style:style style:name="T2515" style:family="text">
      <style:text-properties/>
    </style:style>
    <style:style style:name="P2981" style:family="paragraph" style:parent-style-name="Normal">
      <style:paragraph-properties/>
    </style:style>
    <style:style style:name="T2516" style:family="text">
      <style:text-properties fo:font-style="italic" style:font-style-asian="italic" style:font-style-complex="italic"/>
    </style:style>
    <style:style style:name="P2982" style:family="paragraph" style:parent-style-name="Normal">
      <style:paragraph-properties/>
    </style:style>
    <style:style style:name="T2517" style:family="text">
      <style:text-properties/>
    </style:style>
    <style:style style:name="P2983" style:family="paragraph" style:parent-style-name="Normal">
      <style:paragraph-properties/>
    </style:style>
    <style:style style:name="T2518" style:family="text">
      <style:text-properties fo:font-style="italic" style:font-style-asian="italic" style:font-style-complex="italic"/>
    </style:style>
    <style:style style:name="P2984" style:family="paragraph" style:parent-style-name="Normal">
      <style:paragraph-properties/>
    </style:style>
    <style:style style:name="P2985" style:family="paragraph" style:parent-style-name="Normal">
      <style:paragraph-properties fo:margin-top="0pt" fo:margin-bottom="0pt" fo:text-align="left" fo:margin-left="0.17361111111111in" fo:margin-right="0in"/>
    </style:style>
    <style:style style:name="T2519" style:family="text">
      <style:text-properties/>
    </style:style>
    <style:style style:name="P2986" style:family="paragraph" style:parent-style-name="Normal">
      <style:paragraph-properties/>
    </style:style>
    <style:style style:name="T2520" style:family="text">
      <style:text-properties fo:font-weight="bold" style:font-weight-asian="bold"/>
    </style:style>
    <style:style style:name="P2987" style:family="paragraph" style:parent-style-name="Normal">
      <style:paragraph-properties/>
    </style:style>
    <style:style style:name="T2521" style:family="text">
      <style:text-properties/>
    </style:style>
    <style:style style:name="P2988" style:family="paragraph" style:parent-style-name="Normal">
      <style:paragraph-properties/>
    </style:style>
    <style:style style:name="T2522" style:family="text">
      <style:text-properties fo:font-style="italic" style:font-style-asian="italic" style:font-style-complex="italic"/>
    </style:style>
    <style:style style:name="P2989" style:family="paragraph" style:parent-style-name="Normal">
      <style:paragraph-properties/>
    </style:style>
    <style:style style:name="T2523" style:family="text">
      <style:text-properties/>
    </style:style>
    <style:style style:name="P2990" style:family="paragraph" style:parent-style-name="Normal">
      <style:paragraph-properties/>
    </style:style>
    <style:style style:name="T2524" style:family="text">
      <style:text-properties fo:font-style="italic" style:font-style-asian="italic" style:font-style-complex="italic"/>
    </style:style>
    <style:style style:name="P2991" style:family="paragraph" style:parent-style-name="Normal">
      <style:paragraph-properties/>
    </style:style>
    <style:style style:name="P2992" style:family="paragraph" style:parent-style-name="Normal">
      <style:paragraph-properties fo:margin-top="0pt" fo:margin-bottom="0pt" fo:text-align="left" fo:margin-left="0.17361111111111in" fo:margin-right="0in"/>
    </style:style>
    <style:style style:name="T2525" style:family="text">
      <style:text-properties/>
    </style:style>
    <style:style style:name="P2993" style:family="paragraph" style:parent-style-name="Normal">
      <style:paragraph-properties/>
    </style:style>
    <style:style style:name="T2526" style:family="text">
      <style:text-properties fo:font-weight="bold" style:font-weight-asian="bold"/>
    </style:style>
    <style:style style:name="P2994" style:family="paragraph" style:parent-style-name="Normal">
      <style:paragraph-properties/>
    </style:style>
    <style:style style:name="T2527" style:family="text">
      <style:text-properties/>
    </style:style>
    <style:style style:name="P2995" style:family="paragraph" style:parent-style-name="Normal">
      <style:paragraph-properties/>
    </style:style>
    <style:style style:name="T2528" style:family="text">
      <style:text-properties fo:font-style="italic" style:font-style-asian="italic" style:font-style-complex="italic"/>
    </style:style>
    <style:style style:name="P2996" style:family="paragraph" style:parent-style-name="Normal">
      <style:paragraph-properties/>
    </style:style>
    <style:style style:name="T2529" style:family="text">
      <style:text-properties/>
    </style:style>
    <style:style style:name="P2997" style:family="paragraph" style:parent-style-name="Normal">
      <style:paragraph-properties/>
    </style:style>
    <style:style style:name="T2530" style:family="text">
      <style:text-properties fo:font-style="italic" style:font-style-asian="italic" style:font-style-complex="italic"/>
    </style:style>
    <style:style style:name="P2998" style:family="paragraph" style:parent-style-name="Normal">
      <style:paragraph-properties/>
    </style:style>
    <style:style style:name="P2999" style:family="paragraph" style:parent-style-name="Normal">
      <style:paragraph-properties fo:margin-top="0pt" fo:margin-bottom="0pt" fo:text-align="left" fo:margin-left="0.17361111111111in" fo:margin-right="0in"/>
    </style:style>
    <style:style style:name="T2531" style:family="text">
      <style:text-properties/>
    </style:style>
    <style:style style:name="P3000" style:family="paragraph" style:parent-style-name="Normal">
      <style:paragraph-properties/>
    </style:style>
    <style:style style:name="T2532" style:family="text">
      <style:text-properties fo:font-weight="bold" style:font-weight-asian="bold"/>
    </style:style>
    <style:style style:name="P3001" style:family="paragraph" style:parent-style-name="Normal">
      <style:paragraph-properties/>
    </style:style>
    <style:style style:name="T2533" style:family="text">
      <style:text-properties/>
    </style:style>
    <style:style style:name="P3002" style:family="paragraph" style:parent-style-name="Normal">
      <style:paragraph-properties/>
    </style:style>
    <style:style style:name="T2534" style:family="text">
      <style:text-properties fo:font-style="italic" style:font-style-asian="italic" style:font-style-complex="italic"/>
    </style:style>
    <style:style style:name="P3003" style:family="paragraph" style:parent-style-name="Normal">
      <style:paragraph-properties/>
    </style:style>
    <style:style style:name="T2535" style:family="text">
      <style:text-properties/>
    </style:style>
    <style:style style:name="P3004" style:family="paragraph" style:parent-style-name="Normal">
      <style:paragraph-properties/>
    </style:style>
    <style:style style:name="T2536" style:family="text">
      <style:text-properties fo:font-style="italic" style:font-style-asian="italic" style:font-style-complex="italic"/>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537" style:family="text">
      <style:text-properties/>
    </style:style>
    <style:style style:name="P3007" style:family="paragraph" style:parent-style-name="Normal">
      <style:paragraph-properties/>
    </style:style>
    <style:style style:name="T2538" style:family="text">
      <style:text-properties fo:font-weight="bold" style:font-weight-asian="bold"/>
    </style:style>
    <style:style style:name="P3008" style:family="paragraph" style:parent-style-name="Normal">
      <style:paragraph-properties/>
    </style:style>
    <style:style style:name="T2539" style:family="text">
      <style:text-properties/>
    </style:style>
    <style:style style:name="P3009" style:family="paragraph" style:parent-style-name="Normal">
      <style:paragraph-properties/>
    </style:style>
    <style:style style:name="T2540" style:family="text">
      <style:text-properties fo:font-style="italic" style:font-style-asian="italic" style:font-style-complex="italic"/>
    </style:style>
    <style:style style:name="P3010" style:family="paragraph" style:parent-style-name="Normal">
      <style:paragraph-properties/>
    </style:style>
    <style:style style:name="T2541" style:family="text">
      <style:text-properties/>
    </style:style>
    <style:style style:name="P3011" style:family="paragraph" style:parent-style-name="Normal">
      <style:paragraph-properties/>
    </style:style>
    <style:style style:name="T2542" style:family="text">
      <style:text-properties fo:font-style="italic" style:font-style-asian="italic" style:font-style-complex="italic"/>
    </style:style>
    <style:style style:name="P3012" style:family="paragraph" style:parent-style-name="Normal">
      <style:paragraph-properties/>
    </style:style>
    <style:style style:name="P3013" style:family="paragraph" style:parent-style-name="Normal">
      <style:paragraph-properties fo:margin-top="0pt" fo:margin-bottom="0pt" fo:text-align="left" fo:margin-left="0.17361111111111in" fo:margin-right="0in"/>
    </style:style>
    <style:style style:name="T2543" style:family="text">
      <style:text-properties/>
    </style:style>
    <style:style style:name="P3014" style:family="paragraph" style:parent-style-name="Normal">
      <style:paragraph-properties/>
    </style:style>
    <style:style style:name="T2544" style:family="text">
      <style:text-properties fo:font-weight="bold" style:font-weight-asian="bold"/>
    </style:style>
    <style:style style:name="P3015" style:family="paragraph" style:parent-style-name="Normal">
      <style:paragraph-properties/>
    </style:style>
    <style:style style:name="T2545" style:family="text">
      <style:text-properties/>
    </style:style>
    <style:style style:name="P3016" style:family="paragraph" style:parent-style-name="Normal">
      <style:paragraph-properties/>
    </style:style>
    <style:style style:name="T2546" style:family="text">
      <style:text-properties fo:font-style="italic" style:font-style-asian="italic" style:font-style-complex="italic"/>
    </style:style>
    <style:style style:name="P3017" style:family="paragraph" style:parent-style-name="Normal">
      <style:paragraph-properties/>
    </style:style>
    <style:style style:name="T2547" style:family="text">
      <style:text-properties/>
    </style:style>
    <style:style style:name="P3018" style:family="paragraph" style:parent-style-name="Normal">
      <style:paragraph-properties/>
    </style:style>
    <style:style style:name="T2548" style:family="text">
      <style:text-properties fo:font-style="italic" style:font-style-asian="italic" style:font-style-complex="italic"/>
    </style:style>
    <style:style style:name="P3019" style:family="paragraph" style:parent-style-name="Normal">
      <style:paragraph-properties/>
    </style:style>
    <style:style style:name="P3020" style:family="paragraph" style:parent-style-name="Normal">
      <style:paragraph-properties fo:margin-top="0pt" fo:margin-bottom="0pt" fo:text-align="left" fo:margin-left="0.17361111111111in" fo:margin-right="0in"/>
    </style:style>
    <style:style style:name="T2549" style:family="text">
      <style:text-properties/>
    </style:style>
    <style:style style:name="P3021" style:family="paragraph" style:parent-style-name="Normal">
      <style:paragraph-properties/>
    </style:style>
    <style:style style:name="T2550" style:family="text">
      <style:text-properties fo:font-weight="bold" style:font-weight-asian="bold"/>
    </style:style>
    <style:style style:name="P3022" style:family="paragraph" style:parent-style-name="Normal">
      <style:paragraph-properties/>
    </style:style>
    <style:style style:name="T2551" style:family="text">
      <style:text-properties/>
    </style:style>
    <style:style style:name="P3023" style:family="paragraph" style:parent-style-name="Normal">
      <style:paragraph-properties/>
    </style:style>
    <style:style style:name="T2552" style:family="text">
      <style:text-properties fo:font-style="italic" style:font-style-asian="italic" style:font-style-complex="italic"/>
    </style:style>
    <style:style style:name="P3024" style:family="paragraph" style:parent-style-name="Normal">
      <style:paragraph-properties/>
    </style:style>
    <style:style style:name="T2553" style:family="text">
      <style:text-properties/>
    </style:style>
    <style:style style:name="P3025" style:family="paragraph" style:parent-style-name="Normal">
      <style:paragraph-properties/>
    </style:style>
    <style:style style:name="T2554" style:family="text">
      <style:text-properties fo:font-style="italic" style:font-style-asian="italic" style:font-style-complex="italic"/>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555" style:family="text">
      <style:text-properties/>
    </style:style>
    <style:style style:name="P3028" style:family="paragraph" style:parent-style-name="Normal">
      <style:paragraph-properties/>
    </style:style>
    <style:style style:name="T2556" style:family="text">
      <style:text-properties fo:font-weight="bold" style:font-weight-asian="bold"/>
    </style:style>
    <style:style style:name="P3029" style:family="paragraph" style:parent-style-name="Normal">
      <style:paragraph-properties/>
    </style:style>
    <style:style style:name="T2557" style:family="text">
      <style:text-properties/>
    </style:style>
    <style:style style:name="P3030" style:family="paragraph" style:parent-style-name="Normal">
      <style:paragraph-properties/>
    </style:style>
    <style:style style:name="T2558" style:family="text">
      <style:text-properties fo:font-style="italic" style:font-style-asian="italic" style:font-style-complex="italic"/>
    </style:style>
    <style:style style:name="P3031" style:family="paragraph" style:parent-style-name="Normal">
      <style:paragraph-properties/>
    </style:style>
    <style:style style:name="T2559" style:family="text">
      <style:text-properties/>
    </style:style>
    <style:style style:name="P3032" style:family="paragraph" style:parent-style-name="Normal">
      <style:paragraph-properties/>
    </style:style>
    <style:style style:name="T2560" style:family="text">
      <style:text-properties fo:font-style="italic" style:font-style-asian="italic" style:font-style-complex="italic"/>
    </style:style>
    <style:style style:name="P3033" style:family="paragraph" style:parent-style-name="Normal">
      <style:paragraph-properties/>
    </style:style>
    <style:style style:name="P3034" style:family="paragraph" style:parent-style-name="Normal">
      <style:paragraph-properties fo:margin-top="0pt" fo:margin-bottom="0pt" fo:text-align="left" fo:margin-left="0.17361111111111in" fo:margin-right="0in"/>
    </style:style>
    <style:style style:name="T2561" style:family="text">
      <style:text-properties/>
    </style:style>
    <style:style style:name="P3035" style:family="paragraph" style:parent-style-name="Normal">
      <style:paragraph-properties/>
    </style:style>
    <style:style style:name="T2562" style:family="text">
      <style:text-properties fo:font-weight="bold" style:font-weight-asian="bold"/>
    </style:style>
    <style:style style:name="P3036" style:family="paragraph" style:parent-style-name="Normal">
      <style:paragraph-properties/>
    </style:style>
    <style:style style:name="T2563" style:family="text">
      <style:text-properties/>
    </style:style>
    <style:style style:name="P3037" style:family="paragraph" style:parent-style-name="Normal">
      <style:paragraph-properties/>
    </style:style>
    <style:style style:name="T2564" style:family="text">
      <style:text-properties fo:font-style="italic" style:font-style-asian="italic" style:font-style-complex="italic"/>
    </style:style>
    <style:style style:name="P3038" style:family="paragraph" style:parent-style-name="Normal">
      <style:paragraph-properties/>
    </style:style>
    <style:style style:name="T2565" style:family="text">
      <style:text-properties/>
    </style:style>
    <style:style style:name="P3039" style:family="paragraph" style:parent-style-name="Normal">
      <style:paragraph-properties/>
    </style:style>
    <style:style style:name="T2566" style:family="text">
      <style:text-properties fo:font-style="italic" style:font-style-asian="italic" style:font-style-complex="italic"/>
    </style:style>
    <style:style style:name="P3040" style:family="paragraph" style:parent-style-name="Normal">
      <style:paragraph-properties/>
    </style:style>
    <style:style style:name="P3041" style:family="paragraph" style:parent-style-name="Normal">
      <style:paragraph-properties fo:margin-top="0pt" fo:margin-bottom="0pt" fo:text-align="left" fo:margin-left="0.17361111111111in" fo:margin-right="0in"/>
    </style:style>
    <style:style style:name="T2567" style:family="text">
      <style:text-properties/>
    </style:style>
    <style:style style:name="P3042" style:family="paragraph" style:parent-style-name="Normal">
      <style:paragraph-properties/>
    </style:style>
    <style:style style:name="T2568" style:family="text">
      <style:text-properties fo:font-weight="bold" style:font-weight-asian="bold"/>
    </style:style>
    <style:style style:name="P3043" style:family="paragraph" style:parent-style-name="Normal">
      <style:paragraph-properties/>
    </style:style>
    <style:style style:name="T2569" style:family="text">
      <style:text-properties/>
    </style:style>
    <style:style style:name="P3044" style:family="paragraph" style:parent-style-name="Normal">
      <style:paragraph-properties/>
    </style:style>
    <style:style style:name="T2570" style:family="text">
      <style:text-properties fo:font-style="italic" style:font-style-asian="italic" style:font-style-complex="italic"/>
    </style:style>
    <style:style style:name="P3045" style:family="paragraph" style:parent-style-name="Normal">
      <style:paragraph-properties/>
    </style:style>
    <style:style style:name="T2571" style:family="text">
      <style:text-properties/>
    </style:style>
    <style:style style:name="P3046" style:family="paragraph" style:parent-style-name="Normal">
      <style:paragraph-properties/>
    </style:style>
    <style:style style:name="T2572" style:family="text">
      <style:text-properties fo:font-style="italic" style:font-style-asian="italic" style:font-style-complex="italic"/>
    </style:style>
    <style:style style:name="P3047" style:family="paragraph" style:parent-style-name="Normal">
      <style:paragraph-properties/>
    </style:style>
    <style:style style:name="P3048" style:family="paragraph" style:parent-style-name="Normal">
      <style:paragraph-properties fo:margin-top="0pt" fo:margin-bottom="0pt" fo:text-align="left" fo:margin-left="0.17361111111111in" fo:margin-right="0in"/>
    </style:style>
    <style:style style:name="T2573" style:family="text">
      <style:text-properties/>
    </style:style>
    <style:style style:name="P3049" style:family="paragraph" style:parent-style-name="Normal">
      <style:paragraph-properties/>
    </style:style>
    <style:style style:name="T2574" style:family="text">
      <style:text-properties fo:font-weight="bold" style:font-weight-asian="bold"/>
    </style:style>
    <style:style style:name="P3050" style:family="paragraph" style:parent-style-name="Normal">
      <style:paragraph-properties/>
    </style:style>
    <style:style style:name="T2575" style:family="text">
      <style:text-properties/>
    </style:style>
    <style:style style:name="P3051" style:family="paragraph" style:parent-style-name="Normal">
      <style:paragraph-properties/>
    </style:style>
    <style:style style:name="T2576" style:family="text">
      <style:text-properties fo:font-style="italic" style:font-style-asian="italic" style:font-style-complex="italic"/>
    </style:style>
    <style:style style:name="P3052" style:family="paragraph" style:parent-style-name="Normal">
      <style:paragraph-properties/>
    </style:style>
    <style:style style:name="T2577" style:family="text">
      <style:text-properties/>
    </style:style>
    <style:style style:name="P3053" style:family="paragraph" style:parent-style-name="Normal">
      <style:paragraph-properties/>
    </style:style>
    <style:style style:name="T2578" style:family="text">
      <style:text-properties fo:font-style="italic" style:font-style-asian="italic" style:font-style-complex="italic"/>
    </style:style>
    <style:style style:name="P3054" style:family="paragraph" style:parent-style-name="Normal">
      <style:paragraph-properties/>
    </style:style>
    <style:style style:name="P3055" style:family="paragraph" style:parent-style-name="Normal">
      <style:paragraph-properties fo:margin-top="0pt" fo:margin-bottom="0pt" fo:text-align="left" fo:margin-left="0.17361111111111in" fo:margin-right="0in"/>
    </style:style>
    <style:style style:name="T2579" style:family="text">
      <style:text-properties/>
    </style:style>
    <style:style style:name="P3056" style:family="paragraph" style:parent-style-name="Normal">
      <style:paragraph-properties/>
    </style:style>
    <style:style style:name="T2580" style:family="text">
      <style:text-properties fo:font-weight="bold" style:font-weight-asian="bold"/>
    </style:style>
    <style:style style:name="P3057" style:family="paragraph" style:parent-style-name="Normal">
      <style:paragraph-properties/>
    </style:style>
    <style:style style:name="T2581" style:family="text">
      <style:text-properties/>
    </style:style>
    <style:style style:name="P3058" style:family="paragraph" style:parent-style-name="Normal">
      <style:paragraph-properties/>
    </style:style>
    <style:style style:name="T2582" style:family="text">
      <style:text-properties fo:font-style="italic" style:font-style-asian="italic" style:font-style-complex="italic"/>
    </style:style>
    <style:style style:name="P3059" style:family="paragraph" style:parent-style-name="Normal">
      <style:paragraph-properties/>
    </style:style>
    <style:style style:name="T2583" style:family="text">
      <style:text-properties/>
    </style:style>
    <style:style style:name="P3060" style:family="paragraph" style:parent-style-name="Normal">
      <style:paragraph-properties/>
    </style:style>
    <style:style style:name="T2584" style:family="text">
      <style:text-properties fo:font-style="italic" style:font-style-asian="italic" style:font-style-complex="italic"/>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585" style:family="text">
      <style:text-properties/>
    </style:style>
    <style:style style:name="P3063" style:family="paragraph" style:parent-style-name="Normal">
      <style:paragraph-properties/>
    </style:style>
    <style:style style:name="T2586" style:family="text">
      <style:text-properties fo:font-weight="bold" style:font-weight-asian="bold"/>
    </style:style>
    <style:style style:name="P3064" style:family="paragraph" style:parent-style-name="Normal">
      <style:paragraph-properties/>
    </style:style>
    <style:style style:name="T2587" style:family="text">
      <style:text-properties/>
    </style:style>
    <style:style style:name="P3065" style:family="paragraph" style:parent-style-name="Normal">
      <style:paragraph-properties/>
    </style:style>
    <style:style style:name="T2588" style:family="text">
      <style:text-properties fo:font-style="italic" style:font-style-asian="italic" style:font-style-complex="italic"/>
    </style:style>
    <style:style style:name="P3066" style:family="paragraph" style:parent-style-name="Normal">
      <style:paragraph-properties/>
    </style:style>
    <style:style style:name="T2589" style:family="text">
      <style:text-properties/>
    </style:style>
    <style:style style:name="P3067" style:family="paragraph" style:parent-style-name="Normal">
      <style:paragraph-properties/>
    </style:style>
    <style:style style:name="T2590" style:family="text">
      <style:text-properties fo:font-style="italic" style:font-style-asian="italic" style:font-style-complex="italic"/>
    </style:style>
    <style:style style:name="P3068" style:family="paragraph" style:parent-style-name="Normal">
      <style:paragraph-properties/>
    </style:style>
    <style:style style:name="P3069" style:family="paragraph" style:parent-style-name="Normal">
      <style:paragraph-properties fo:margin-top="0pt" fo:margin-bottom="0pt" fo:text-align="left" fo:margin-left="0.17361111111111in" fo:margin-right="0in"/>
    </style:style>
    <style:style style:name="T2591" style:family="text">
      <style:text-properties/>
    </style:style>
    <style:style style:name="P3070" style:family="paragraph" style:parent-style-name="Normal">
      <style:paragraph-properties/>
    </style:style>
    <style:style style:name="T2592" style:family="text">
      <style:text-properties fo:font-weight="bold" style:font-weight-asian="bold"/>
    </style:style>
    <style:style style:name="P3071" style:family="paragraph" style:parent-style-name="Normal">
      <style:paragraph-properties/>
    </style:style>
    <style:style style:name="T2593" style:family="text">
      <style:text-properties/>
    </style:style>
    <style:style style:name="P3072" style:family="paragraph" style:parent-style-name="Normal">
      <style:paragraph-properties/>
    </style:style>
    <style:style style:name="T2594" style:family="text">
      <style:text-properties fo:font-style="italic" style:font-style-asian="italic" style:font-style-complex="italic"/>
    </style:style>
    <style:style style:name="P3073" style:family="paragraph" style:parent-style-name="Normal">
      <style:paragraph-properties/>
    </style:style>
    <style:style style:name="T2595" style:family="text">
      <style:text-properties/>
    </style:style>
    <style:style style:name="P3074" style:family="paragraph" style:parent-style-name="Normal">
      <style:paragraph-properties/>
    </style:style>
    <style:style style:name="T2596" style:family="text">
      <style:text-properties fo:font-style="italic" style:font-style-asian="italic" style:font-style-complex="italic"/>
    </style:style>
    <style:style style:name="P3075" style:family="paragraph" style:parent-style-name="Normal">
      <style:paragraph-properties/>
    </style:style>
    <style:style style:name="P3076" style:family="paragraph" style:parent-style-name="Normal">
      <style:paragraph-properties fo:margin-top="0pt" fo:margin-bottom="0pt" fo:text-align="left" fo:margin-left="0.17361111111111in" fo:margin-right="0in"/>
    </style:style>
    <style:style style:name="T2597" style:family="text">
      <style:text-properties/>
    </style:style>
    <style:style style:name="P3077" style:family="paragraph" style:parent-style-name="Normal">
      <style:paragraph-properties/>
    </style:style>
    <style:style style:name="T2598" style:family="text">
      <style:text-properties fo:font-weight="bold" style:font-weight-asian="bold"/>
    </style:style>
    <style:style style:name="P3078" style:family="paragraph" style:parent-style-name="Normal">
      <style:paragraph-properties/>
    </style:style>
    <style:style style:name="T2599" style:family="text">
      <style:text-properties/>
    </style:style>
    <style:style style:name="P3079" style:family="paragraph" style:parent-style-name="Normal">
      <style:paragraph-properties/>
    </style:style>
    <style:style style:name="T2600" style:family="text">
      <style:text-properties fo:font-style="italic" style:font-style-asian="italic" style:font-style-complex="italic"/>
    </style:style>
    <style:style style:name="P3080" style:family="paragraph" style:parent-style-name="Normal">
      <style:paragraph-properties/>
    </style:style>
    <style:style style:name="T2601" style:family="text">
      <style:text-properties/>
    </style:style>
    <style:style style:name="P3081" style:family="paragraph" style:parent-style-name="Normal">
      <style:paragraph-properties/>
    </style:style>
    <style:style style:name="T2602" style:family="text">
      <style:text-properties fo:font-style="italic" style:font-style-asian="italic" style:font-style-complex="italic"/>
    </style:style>
    <style:style style:name="P3082" style:family="paragraph" style:parent-style-name="Normal">
      <style:paragraph-properties/>
    </style:style>
    <style:style style:name="P3083" style:family="paragraph" style:parent-style-name="Normal">
      <style:paragraph-properties fo:margin-top="0pt" fo:margin-bottom="0pt" fo:text-align="left" fo:margin-left="0.17361111111111in" fo:margin-right="0in"/>
    </style:style>
    <style:style style:name="T2603" style:family="text">
      <style:text-properties/>
    </style:style>
    <style:style style:name="P3084" style:family="paragraph" style:parent-style-name="Normal">
      <style:paragraph-properties/>
    </style:style>
    <style:style style:name="T2604" style:family="text">
      <style:text-properties fo:font-weight="bold" style:font-weight-asian="bold"/>
    </style:style>
    <style:style style:name="P3085" style:family="paragraph" style:parent-style-name="Normal">
      <style:paragraph-properties/>
    </style:style>
    <style:style style:name="T2605" style:family="text">
      <style:text-properties/>
    </style:style>
    <style:style style:name="P3086" style:family="paragraph" style:parent-style-name="Normal">
      <style:paragraph-properties/>
    </style:style>
    <style:style style:name="T2606" style:family="text">
      <style:text-properties fo:font-style="italic" style:font-style-asian="italic" style:font-style-complex="italic"/>
    </style:style>
    <style:style style:name="P3087" style:family="paragraph" style:parent-style-name="Normal">
      <style:paragraph-properties/>
    </style:style>
    <style:style style:name="T2607" style:family="text">
      <style:text-properties/>
    </style:style>
    <style:style style:name="P3088" style:family="paragraph" style:parent-style-name="Normal">
      <style:paragraph-properties/>
    </style:style>
    <style:style style:name="T2608"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09" style:family="text">
      <style:text-properties/>
    </style:style>
    <style:style style:name="P3091" style:family="paragraph" style:parent-style-name="Normal">
      <style:paragraph-properties/>
    </style:style>
    <style:style style:name="T2610" style:family="text">
      <style:text-properties fo:font-weight="bold" style:font-weight-asian="bold"/>
    </style:style>
    <style:style style:name="P3092" style:family="paragraph" style:parent-style-name="Normal">
      <style:paragraph-properties/>
    </style:style>
    <style:style style:name="T2611" style:family="text">
      <style:text-properties/>
    </style:style>
    <style:style style:name="P3093" style:family="paragraph" style:parent-style-name="Normal">
      <style:paragraph-properties/>
    </style:style>
    <style:style style:name="T2612" style:family="text">
      <style:text-properties fo:font-style="italic" style:font-style-asian="italic" style:font-style-complex="italic"/>
    </style:style>
    <style:style style:name="P3094" style:family="paragraph" style:parent-style-name="Normal">
      <style:paragraph-properties/>
    </style:style>
    <style:style style:name="T2613" style:family="text">
      <style:text-properties/>
    </style:style>
    <style:style style:name="P3095" style:family="paragraph" style:parent-style-name="Normal">
      <style:paragraph-properties/>
    </style:style>
    <style:style style:name="T2614" style:family="text">
      <style:text-properties fo:font-style="italic" style:font-style-asian="italic" style:font-style-complex="italic"/>
    </style:style>
    <style:style style:name="P3096" style:family="paragraph" style:parent-style-name="Normal">
      <style:paragraph-properties/>
    </style:style>
    <style:style style:name="P3097" style:family="paragraph" style:parent-style-name="Normal">
      <style:paragraph-properties fo:margin-top="0pt" fo:margin-bottom="0pt" fo:text-align="left" fo:margin-left="0.17361111111111in" fo:margin-right="0in"/>
    </style:style>
    <style:style style:name="T2615" style:family="text">
      <style:text-properties/>
    </style:style>
    <style:style style:name="P3098" style:family="paragraph" style:parent-style-name="Normal">
      <style:paragraph-properties/>
    </style:style>
    <style:style style:name="T2616" style:family="text">
      <style:text-properties fo:font-weight="bold" style:font-weight-asian="bold"/>
    </style:style>
    <style:style style:name="P3099" style:family="paragraph" style:parent-style-name="Normal">
      <style:paragraph-properties/>
    </style:style>
    <style:style style:name="T2617" style:family="text">
      <style:text-properties/>
    </style:style>
    <style:style style:name="P3100" style:family="paragraph" style:parent-style-name="Normal">
      <style:paragraph-properties/>
    </style:style>
    <style:style style:name="T2618" style:family="text">
      <style:text-properties fo:font-style="italic" style:font-style-asian="italic" style:font-style-complex="italic"/>
    </style:style>
    <style:style style:name="P3101" style:family="paragraph" style:parent-style-name="Normal">
      <style:paragraph-properties/>
    </style:style>
    <style:style style:name="T2619" style:family="text">
      <style:text-properties/>
    </style:style>
    <style:style style:name="P3102" style:family="paragraph" style:parent-style-name="Normal">
      <style:paragraph-properties/>
    </style:style>
    <style:style style:name="T2620" style:family="text">
      <style:text-properties fo:font-style="italic" style:font-style-asian="italic" style:font-style-complex="italic"/>
    </style:style>
    <style:style style:name="P3103" style:family="paragraph" style:parent-style-name="Normal">
      <style:paragraph-properties/>
    </style:style>
    <style:style style:name="P3104" style:family="paragraph" style:parent-style-name="Normal">
      <style:paragraph-properties fo:margin-top="0pt" fo:margin-bottom="0pt" fo:text-align="left" fo:margin-left="0.17361111111111in" fo:margin-right="0in"/>
    </style:style>
    <style:style style:name="T2621" style:family="text">
      <style:text-properties/>
    </style:style>
    <style:style style:name="P3105" style:family="paragraph" style:parent-style-name="Normal">
      <style:paragraph-properties/>
    </style:style>
    <style:style style:name="T2622" style:family="text">
      <style:text-properties fo:font-weight="bold" style:font-weight-asian="bold"/>
    </style:style>
    <style:style style:name="P3106" style:family="paragraph" style:parent-style-name="Normal">
      <style:paragraph-properties/>
    </style:style>
    <style:style style:name="T2623" style:family="text">
      <style:text-properties/>
    </style:style>
    <style:style style:name="P3107" style:family="paragraph" style:parent-style-name="Normal">
      <style:paragraph-properties/>
    </style:style>
    <style:style style:name="T2624" style:family="text">
      <style:text-properties fo:font-style="italic" style:font-style-asian="italic" style:font-style-complex="italic"/>
    </style:style>
    <style:style style:name="P3108" style:family="paragraph" style:parent-style-name="Normal">
      <style:paragraph-properties/>
    </style:style>
    <style:style style:name="T2625" style:family="text">
      <style:text-properties/>
    </style:style>
    <style:style style:name="P3109" style:family="paragraph" style:parent-style-name="Normal">
      <style:paragraph-properties/>
    </style:style>
    <style:style style:name="T2626" style:family="text">
      <style:text-properties fo:font-style="italic" style:font-style-asian="italic" style:font-style-complex="italic"/>
    </style:style>
    <style:style style:name="P3110" style:family="paragraph" style:parent-style-name="Normal">
      <style:paragraph-properties/>
    </style:style>
    <style:style style:name="P3111" style:family="paragraph" style:parent-style-name="Normal">
      <style:paragraph-properties fo:margin-top="0pt" fo:margin-bottom="0pt" fo:text-align="left" fo:margin-left="0.17361111111111in" fo:margin-right="0in"/>
    </style:style>
    <style:style style:name="T2627" style:family="text">
      <style:text-properties/>
    </style:style>
    <style:style style:name="P3112" style:family="paragraph" style:parent-style-name="Normal">
      <style:paragraph-properties/>
    </style:style>
    <style:style style:name="T2628" style:family="text">
      <style:text-properties fo:font-weight="bold" style:font-weight-asian="bold"/>
    </style:style>
    <style:style style:name="P3113" style:family="paragraph" style:parent-style-name="Normal">
      <style:paragraph-properties/>
    </style:style>
    <style:style style:name="T2629" style:family="text">
      <style:text-properties/>
    </style:style>
    <style:style style:name="P3114" style:family="paragraph" style:parent-style-name="Normal">
      <style:paragraph-properties/>
    </style:style>
    <style:style style:name="T2630" style:family="text">
      <style:text-properties fo:font-style="italic" style:font-style-asian="italic" style:font-style-complex="italic"/>
    </style:style>
    <style:style style:name="P3115" style:family="paragraph" style:parent-style-name="Normal">
      <style:paragraph-properties/>
    </style:style>
    <style:style style:name="T2631" style:family="text">
      <style:text-properties/>
    </style:style>
    <style:style style:name="P3116" style:family="paragraph" style:parent-style-name="Normal">
      <style:paragraph-properties/>
    </style:style>
    <style:style style:name="T2632" style:family="text">
      <style:text-properties fo:font-style="italic" style:font-style-asian="italic" style:font-style-complex="italic"/>
    </style:style>
    <style:style style:name="P3117" style:family="paragraph" style:parent-style-name="Normal">
      <style:paragraph-properties/>
    </style:style>
    <style:style style:name="P3118" style:family="paragraph" style:parent-style-name="Normal">
      <style:paragraph-properties fo:margin-top="0pt" fo:margin-bottom="0pt" fo:text-align="left" fo:margin-left="0.17361111111111in" fo:margin-right="0in"/>
    </style:style>
    <style:style style:name="T2633" style:family="text">
      <style:text-properties/>
    </style:style>
    <style:style style:name="P3119" style:family="paragraph" style:parent-style-name="Normal">
      <style:paragraph-properties/>
    </style:style>
    <style:style style:name="T2634" style:family="text">
      <style:text-properties fo:font-weight="bold" style:font-weight-asian="bold"/>
    </style:style>
    <style:style style:name="P3120" style:family="paragraph" style:parent-style-name="Normal">
      <style:paragraph-properties/>
    </style:style>
    <style:style style:name="T2635" style:family="text">
      <style:text-properties/>
    </style:style>
    <style:style style:name="P3121" style:family="paragraph" style:parent-style-name="Normal">
      <style:paragraph-properties/>
    </style:style>
    <style:style style:name="T2636" style:family="text">
      <style:text-properties fo:font-style="italic" style:font-style-asian="italic" style:font-style-complex="italic"/>
    </style:style>
    <style:style style:name="P3122" style:family="paragraph" style:parent-style-name="Normal">
      <style:paragraph-properties/>
    </style:style>
    <style:style style:name="T2637" style:family="text">
      <style:text-properties/>
    </style:style>
    <style:style style:name="P3123" style:family="paragraph" style:parent-style-name="Normal">
      <style:paragraph-properties/>
    </style:style>
    <style:style style:name="T2638" style:family="text">
      <style:text-properties fo:font-style="italic" style:font-style-asian="italic" style:font-style-complex="italic"/>
    </style:style>
    <style:style style:name="P3124" style:family="paragraph" style:parent-style-name="Normal">
      <style:paragraph-properties/>
    </style:style>
    <style:style style:name="P3125" style:family="paragraph" style:parent-style-name="Normal">
      <style:paragraph-properties fo:margin-top="0pt" fo:margin-bottom="0pt" fo:text-align="left" fo:margin-left="0.17361111111111in" fo:margin-right="0in"/>
    </style:style>
    <style:style style:name="T2639" style:family="text">
      <style:text-properties/>
    </style:style>
    <style:style style:name="P3126" style:family="paragraph" style:parent-style-name="Normal">
      <style:paragraph-properties/>
    </style:style>
    <style:style style:name="T2640" style:family="text">
      <style:text-properties fo:font-weight="bold" style:font-weight-asian="bold"/>
    </style:style>
    <style:style style:name="P3127" style:family="paragraph" style:parent-style-name="Normal">
      <style:paragraph-properties/>
    </style:style>
    <style:style style:name="T2641" style:family="text">
      <style:text-properties/>
    </style:style>
    <style:style style:name="P3128" style:family="paragraph" style:parent-style-name="Normal">
      <style:paragraph-properties/>
    </style:style>
    <style:style style:name="T2642" style:family="text">
      <style:text-properties fo:font-style="italic" style:font-style-asian="italic" style:font-style-complex="italic"/>
    </style:style>
    <style:style style:name="P3129" style:family="paragraph" style:parent-style-name="Normal">
      <style:paragraph-properties/>
    </style:style>
    <style:style style:name="T2643" style:family="text">
      <style:text-properties/>
    </style:style>
    <style:style style:name="P3130" style:family="paragraph" style:parent-style-name="Normal">
      <style:paragraph-properties/>
    </style:style>
    <style:style style:name="T2644" style:family="text">
      <style:text-properties fo:font-style="italic" style:font-style-asian="italic" style:font-style-complex="italic"/>
    </style:style>
    <style:style style:name="P3131" style:family="paragraph" style:parent-style-name="Normal">
      <style:paragraph-properties/>
    </style:style>
    <style:style style:name="P3132" style:family="paragraph" style:parent-style-name="Normal">
      <style:paragraph-properties fo:margin-top="0pt" fo:margin-bottom="0pt" fo:text-align="left" fo:margin-left="0.17361111111111in" fo:margin-right="0in"/>
    </style:style>
    <style:style style:name="T2645" style:family="text">
      <style:text-properties/>
    </style:style>
    <style:style style:name="P3133" style:family="paragraph" style:parent-style-name="Normal">
      <style:paragraph-properties/>
    </style:style>
    <style:style style:name="T2646" style:family="text">
      <style:text-properties fo:font-weight="bold" style:font-weight-asian="bold"/>
    </style:style>
    <style:style style:name="P3134" style:family="paragraph" style:parent-style-name="Normal">
      <style:paragraph-properties/>
    </style:style>
    <style:style style:name="T2647" style:family="text">
      <style:text-properties/>
    </style:style>
    <style:style style:name="P3135" style:family="paragraph" style:parent-style-name="Normal">
      <style:paragraph-properties/>
    </style:style>
    <style:style style:name="T2648" style:family="text">
      <style:text-properties fo:font-style="italic" style:font-style-asian="italic" style:font-style-complex="italic"/>
    </style:style>
    <style:style style:name="P3136" style:family="paragraph" style:parent-style-name="Normal">
      <style:paragraph-properties/>
    </style:style>
    <style:style style:name="T2649" style:family="text">
      <style:text-properties/>
    </style:style>
    <style:style style:name="P3137" style:family="paragraph" style:parent-style-name="Normal">
      <style:paragraph-properties/>
    </style:style>
    <style:style style:name="T2650" style:family="text">
      <style:text-properties fo:font-style="italic" style:font-style-asian="italic" style:font-style-complex="italic"/>
    </style:style>
    <style:style style:name="P3138" style:family="paragraph" style:parent-style-name="Normal">
      <style:paragraph-properties/>
    </style:style>
    <style:style style:name="P3139" style:family="paragraph" style:parent-style-name="Normal">
      <style:paragraph-properties fo:margin-top="0pt" fo:margin-bottom="0pt" fo:text-align="left" fo:margin-left="0.17361111111111in" fo:margin-right="0in"/>
    </style:style>
    <style:style style:name="T2651" style:family="text">
      <style:text-properties/>
    </style:style>
    <style:style style:name="P3140" style:family="paragraph" style:parent-style-name="Normal">
      <style:paragraph-properties/>
    </style:style>
    <style:style style:name="T2652" style:family="text">
      <style:text-properties fo:font-weight="bold" style:font-weight-asian="bold"/>
    </style:style>
    <style:style style:name="P3141" style:family="paragraph" style:parent-style-name="Normal">
      <style:paragraph-properties/>
    </style:style>
    <style:style style:name="T2653" style:family="text">
      <style:text-properties/>
    </style:style>
    <style:style style:name="P3142" style:family="paragraph" style:parent-style-name="Normal">
      <style:paragraph-properties/>
    </style:style>
    <style:style style:name="T2654" style:family="text">
      <style:text-properties fo:font-style="italic" style:font-style-asian="italic" style:font-style-complex="italic"/>
    </style:style>
    <style:style style:name="P3143" style:family="paragraph" style:parent-style-name="Normal">
      <style:paragraph-properties/>
    </style:style>
    <style:style style:name="T2655" style:family="text">
      <style:text-properties/>
    </style:style>
    <style:style style:name="P3144" style:family="paragraph" style:parent-style-name="Normal">
      <style:paragraph-properties/>
    </style:style>
    <style:style style:name="T2656" style:family="text">
      <style:text-properties fo:font-style="italic" style:font-style-asian="italic" style:font-style-complex="italic"/>
    </style:style>
    <style:style style:name="P3145" style:family="paragraph" style:parent-style-name="Normal">
      <style:paragraph-properties/>
    </style:style>
    <style:style style:name="P3146" style:family="paragraph" style:parent-style-name="Normal">
      <style:paragraph-properties fo:margin-top="0pt" fo:margin-bottom="0pt" fo:text-align="left" fo:margin-left="0.17361111111111in" fo:margin-right="0in"/>
    </style:style>
    <style:style style:name="T2657" style:family="text">
      <style:text-properties/>
    </style:style>
    <style:style style:name="P3147" style:family="paragraph" style:parent-style-name="Normal">
      <style:paragraph-properties/>
    </style:style>
    <style:style style:name="T2658" style:family="text">
      <style:text-properties fo:font-weight="bold" style:font-weight-asian="bold"/>
    </style:style>
    <style:style style:name="P3148" style:family="paragraph" style:parent-style-name="Normal">
      <style:paragraph-properties/>
    </style:style>
    <style:style style:name="T2659" style:family="text">
      <style:text-properties/>
    </style:style>
    <style:style style:name="P3149" style:family="paragraph" style:parent-style-name="Normal">
      <style:paragraph-properties/>
    </style:style>
    <style:style style:name="T2660" style:family="text">
      <style:text-properties fo:font-style="italic" style:font-style-asian="italic" style:font-style-complex="italic"/>
    </style:style>
    <style:style style:name="P3150" style:family="paragraph" style:parent-style-name="Normal">
      <style:paragraph-properties/>
    </style:style>
    <style:style style:name="T2661" style:family="text">
      <style:text-properties/>
    </style:style>
    <style:style style:name="P3151" style:family="paragraph" style:parent-style-name="Normal">
      <style:paragraph-properties/>
    </style:style>
    <style:style style:name="T2662"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663" style:family="text">
      <style:text-properties/>
    </style:style>
    <style:style style:name="P3154" style:family="paragraph" style:parent-style-name="Normal">
      <style:paragraph-properties/>
    </style:style>
    <style:style style:name="T2664" style:family="text">
      <style:text-properties fo:font-weight="bold" style:font-weight-asian="bold"/>
    </style:style>
    <style:style style:name="P3155" style:family="paragraph" style:parent-style-name="Normal">
      <style:paragraph-properties/>
    </style:style>
    <style:style style:name="T2665" style:family="text">
      <style:text-properties/>
    </style:style>
    <style:style style:name="P3156" style:family="paragraph" style:parent-style-name="Normal">
      <style:paragraph-properties/>
    </style:style>
    <style:style style:name="T2666" style:family="text">
      <style:text-properties fo:font-style="italic" style:font-style-asian="italic" style:font-style-complex="italic"/>
    </style:style>
    <style:style style:name="P3157" style:family="paragraph" style:parent-style-name="Normal">
      <style:paragraph-properties/>
    </style:style>
    <style:style style:name="T2667" style:family="text">
      <style:text-properties/>
    </style:style>
    <style:style style:name="P3158" style:family="paragraph" style:parent-style-name="Normal">
      <style:paragraph-properties/>
    </style:style>
    <style:style style:name="T2668" style:family="text">
      <style:text-properties fo:font-style="italic" style:font-style-asian="italic" style:font-style-complex="italic"/>
    </style:style>
    <style:style style:name="P3159" style:family="paragraph" style:parent-style-name="Normal">
      <style:paragraph-properties/>
    </style:style>
    <style:style style:name="P3160" style:family="paragraph" style:parent-style-name="Normal">
      <style:paragraph-properties fo:margin-top="0pt" fo:margin-bottom="0pt" fo:text-align="left" fo:margin-left="0.17361111111111in" fo:margin-right="0in"/>
    </style:style>
    <style:style style:name="T2669" style:family="text">
      <style:text-properties/>
    </style:style>
    <style:style style:name="P3161" style:family="paragraph" style:parent-style-name="Normal">
      <style:paragraph-properties/>
    </style:style>
    <style:style style:name="T2670" style:family="text">
      <style:text-properties fo:font-weight="bold" style:font-weight-asian="bold"/>
    </style:style>
    <style:style style:name="P3162" style:family="paragraph" style:parent-style-name="Normal">
      <style:paragraph-properties/>
    </style:style>
    <style:style style:name="T2671" style:family="text">
      <style:text-properties/>
    </style:style>
    <style:style style:name="P3163" style:family="paragraph" style:parent-style-name="Normal">
      <style:paragraph-properties/>
    </style:style>
    <style:style style:name="T2672" style:family="text">
      <style:text-properties fo:font-style="italic" style:font-style-asian="italic" style:font-style-complex="italic"/>
    </style:style>
    <style:style style:name="P3164" style:family="paragraph" style:parent-style-name="Normal">
      <style:paragraph-properties/>
    </style:style>
    <style:style style:name="T2673" style:family="text">
      <style:text-properties/>
    </style:style>
    <style:style style:name="P3165" style:family="paragraph" style:parent-style-name="Normal">
      <style:paragraph-properties/>
    </style:style>
    <style:style style:name="T2674" style:family="text">
      <style:text-properties fo:font-style="italic" style:font-style-asian="italic" style:font-style-complex="italic"/>
    </style:style>
    <style:style style:name="P3166" style:family="paragraph" style:parent-style-name="Normal">
      <style:paragraph-properties/>
    </style:style>
    <style:style style:name="P3167" style:family="paragraph" style:parent-style-name="Normal">
      <style:paragraph-properties fo:margin-top="0pt" fo:margin-bottom="0pt" fo:text-align="left" fo:margin-left="0.17361111111111in" fo:margin-right="0in"/>
    </style:style>
    <style:style style:name="T2675" style:family="text">
      <style:text-properties/>
    </style:style>
    <style:style style:name="P3168" style:family="paragraph" style:parent-style-name="Normal">
      <style:paragraph-properties/>
    </style:style>
    <style:style style:name="T2676" style:family="text">
      <style:text-properties fo:font-weight="bold" style:font-weight-asian="bold"/>
    </style:style>
    <style:style style:name="P3169" style:family="paragraph" style:parent-style-name="Normal">
      <style:paragraph-properties/>
    </style:style>
    <style:style style:name="T2677" style:family="text">
      <style:text-properties/>
    </style:style>
    <style:style style:name="P3170" style:family="paragraph" style:parent-style-name="Normal">
      <style:paragraph-properties/>
    </style:style>
    <style:style style:name="T2678" style:family="text">
      <style:text-properties fo:font-style="italic" style:font-style-asian="italic" style:font-style-complex="italic"/>
    </style:style>
    <style:style style:name="P3171" style:family="paragraph" style:parent-style-name="Normal">
      <style:paragraph-properties/>
    </style:style>
    <style:style style:name="T2679" style:family="text">
      <style:text-properties/>
    </style:style>
    <style:style style:name="P3172" style:family="paragraph" style:parent-style-name="Normal">
      <style:paragraph-properties/>
    </style:style>
    <style:style style:name="T2680" style:family="text">
      <style:text-properties fo:font-style="italic" style:font-style-asian="italic" style:font-style-complex="italic"/>
    </style:style>
    <style:style style:name="P3173" style:family="paragraph" style:parent-style-name="Normal">
      <style:paragraph-properties/>
    </style:style>
    <style:style style:name="P3174" style:family="paragraph" style:parent-style-name="Normal">
      <style:paragraph-properties fo:margin-top="0pt" fo:margin-bottom="0pt" fo:text-align="left" fo:margin-left="0.17361111111111in" fo:margin-right="0in"/>
    </style:style>
    <style:style style:name="T2681" style:family="text">
      <style:text-properties/>
    </style:style>
    <style:style style:name="P3175" style:family="paragraph" style:parent-style-name="Normal">
      <style:paragraph-properties/>
    </style:style>
    <style:style style:name="T2682" style:family="text">
      <style:text-properties fo:font-weight="bold" style:font-weight-asian="bold"/>
    </style:style>
    <style:style style:name="P3176" style:family="paragraph" style:parent-style-name="Normal">
      <style:paragraph-properties/>
    </style:style>
    <style:style style:name="T2683" style:family="text">
      <style:text-properties/>
    </style:style>
    <style:style style:name="P3177" style:family="paragraph" style:parent-style-name="Normal">
      <style:paragraph-properties/>
    </style:style>
    <style:style style:name="T2684" style:family="text">
      <style:text-properties fo:font-style="italic" style:font-style-asian="italic" style:font-style-complex="italic"/>
    </style:style>
    <style:style style:name="P3178" style:family="paragraph" style:parent-style-name="Normal">
      <style:paragraph-properties/>
    </style:style>
    <style:style style:name="T2685" style:family="text">
      <style:text-properties/>
    </style:style>
    <style:style style:name="P3179" style:family="paragraph" style:parent-style-name="Normal">
      <style:paragraph-properties/>
    </style:style>
    <style:style style:name="T2686" style:family="text">
      <style:text-properties fo:font-style="italic" style:font-style-asian="italic" style:font-style-complex="italic"/>
    </style:style>
    <style:style style:name="P3180" style:family="paragraph" style:parent-style-name="Normal">
      <style:paragraph-properties/>
    </style:style>
    <style:style style:name="P3181" style:family="paragraph" style:parent-style-name="Normal">
      <style:paragraph-properties fo:margin-top="0pt" fo:margin-bottom="0pt" fo:text-align="left" fo:margin-left="0.17361111111111in" fo:margin-right="0in"/>
    </style:style>
    <style:style style:name="T2687" style:family="text">
      <style:text-properties/>
    </style:style>
    <style:style style:name="P3182" style:family="paragraph" style:parent-style-name="Normal">
      <style:paragraph-properties/>
    </style:style>
    <style:style style:name="T2688" style:family="text">
      <style:text-properties fo:font-weight="bold" style:font-weight-asian="bold"/>
    </style:style>
    <style:style style:name="P3183" style:family="paragraph" style:parent-style-name="Normal">
      <style:paragraph-properties/>
    </style:style>
    <style:style style:name="T2689" style:family="text">
      <style:text-properties/>
    </style:style>
    <style:style style:name="P3184" style:family="paragraph" style:parent-style-name="Normal">
      <style:paragraph-properties/>
    </style:style>
    <style:style style:name="T2690" style:family="text">
      <style:text-properties fo:font-style="italic" style:font-style-asian="italic" style:font-style-complex="italic"/>
    </style:style>
    <style:style style:name="P3185" style:family="paragraph" style:parent-style-name="Normal">
      <style:paragraph-properties/>
    </style:style>
    <style:style style:name="T2691" style:family="text">
      <style:text-properties/>
    </style:style>
    <style:style style:name="P3186" style:family="paragraph" style:parent-style-name="Normal">
      <style:paragraph-properties/>
    </style:style>
    <style:style style:name="T2692" style:family="text">
      <style:text-properties fo:font-style="italic" style:font-style-asian="italic" style:font-style-complex="italic"/>
    </style:style>
    <style:style style:name="P3187" style:family="paragraph" style:parent-style-name="Normal">
      <style:paragraph-properties/>
    </style:style>
    <style:style style:name="P3188" style:family="paragraph" style:parent-style-name="Normal">
      <style:paragraph-properties fo:margin-top="0pt" fo:margin-bottom="0pt" fo:text-align="left" fo:margin-left="0.17361111111111in" fo:margin-right="0in"/>
    </style:style>
    <style:style style:name="T2693" style:family="text">
      <style:text-properties/>
    </style:style>
    <style:style style:name="P3189" style:family="paragraph" style:parent-style-name="Normal">
      <style:paragraph-properties/>
    </style:style>
    <style:style style:name="T2694" style:family="text">
      <style:text-properties fo:font-weight="bold" style:font-weight-asian="bold"/>
    </style:style>
    <style:style style:name="P3190" style:family="paragraph" style:parent-style-name="Normal">
      <style:paragraph-properties/>
    </style:style>
    <style:style style:name="T2695" style:family="text">
      <style:text-properties/>
    </style:style>
    <style:style style:name="P3191" style:family="paragraph" style:parent-style-name="Normal">
      <style:paragraph-properties/>
    </style:style>
    <style:style style:name="T2696" style:family="text">
      <style:text-properties fo:font-style="italic" style:font-style-asian="italic" style:font-style-complex="italic"/>
    </style:style>
    <style:style style:name="P3192" style:family="paragraph" style:parent-style-name="Normal">
      <style:paragraph-properties/>
    </style:style>
    <style:style style:name="T2697" style:family="text">
      <style:text-properties/>
    </style:style>
    <style:style style:name="P3193" style:family="paragraph" style:parent-style-name="Normal">
      <style:paragraph-properties/>
    </style:style>
    <style:style style:name="T2698" style:family="text">
      <style:text-properties fo:font-style="italic" style:font-style-asian="italic" style:font-style-complex="italic"/>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699" style:family="text">
      <style:text-properties/>
    </style:style>
    <style:style style:name="P3196" style:family="paragraph" style:parent-style-name="Normal">
      <style:paragraph-properties/>
    </style:style>
    <style:style style:name="T2700" style:family="text">
      <style:text-properties fo:font-weight="bold" style:font-weight-asian="bold"/>
    </style:style>
    <style:style style:name="P3197" style:family="paragraph" style:parent-style-name="Normal">
      <style:paragraph-properties/>
    </style:style>
    <style:style style:name="T2701" style:family="text">
      <style:text-properties/>
    </style:style>
    <style:style style:name="P3198" style:family="paragraph" style:parent-style-name="Normal">
      <style:paragraph-properties/>
    </style:style>
    <style:style style:name="T2702" style:family="text">
      <style:text-properties fo:font-style="italic" style:font-style-asian="italic" style:font-style-complex="italic"/>
    </style:style>
    <style:style style:name="P3199" style:family="paragraph" style:parent-style-name="Normal">
      <style:paragraph-properties/>
    </style:style>
    <style:style style:name="T2703" style:family="text">
      <style:text-properties/>
    </style:style>
    <style:style style:name="P3200" style:family="paragraph" style:parent-style-name="Normal">
      <style:paragraph-properties/>
    </style:style>
    <style:style style:name="T2704" style:family="text">
      <style:text-properties fo:font-style="italic" style:font-style-asian="italic" style:font-style-complex="italic"/>
    </style:style>
    <style:style style:name="P3201" style:family="paragraph" style:parent-style-name="Normal">
      <style:paragraph-properties/>
    </style:style>
    <style:style style:name="P3202" style:family="paragraph" style:parent-style-name="Normal">
      <style:paragraph-properties fo:margin-top="0pt" fo:margin-bottom="0pt" fo:text-align="left" fo:margin-left="0.17361111111111in" fo:margin-right="0in"/>
    </style:style>
    <style:style style:name="T2705" style:family="text">
      <style:text-properties/>
    </style:style>
    <style:style style:name="P3203" style:family="paragraph" style:parent-style-name="Normal">
      <style:paragraph-properties/>
    </style:style>
    <style:style style:name="T2706" style:family="text">
      <style:text-properties fo:font-weight="bold" style:font-weight-asian="bold"/>
    </style:style>
    <style:style style:name="P3204" style:family="paragraph" style:parent-style-name="Normal">
      <style:paragraph-properties/>
    </style:style>
    <style:style style:name="T2707" style:family="text">
      <style:text-properties/>
    </style:style>
    <style:style style:name="P3205" style:family="paragraph" style:parent-style-name="Normal">
      <style:paragraph-properties/>
    </style:style>
    <style:style style:name="T2708" style:family="text">
      <style:text-properties fo:font-style="italic" style:font-style-asian="italic" style:font-style-complex="italic"/>
    </style:style>
    <style:style style:name="P3206" style:family="paragraph" style:parent-style-name="Normal">
      <style:paragraph-properties/>
    </style:style>
    <style:style style:name="T2709" style:family="text">
      <style:text-properties/>
    </style:style>
    <style:style style:name="P3207" style:family="paragraph" style:parent-style-name="Normal">
      <style:paragraph-properties/>
    </style:style>
    <style:style style:name="T2710" style:family="text">
      <style:text-properties fo:font-style="italic" style:font-style-asian="italic" style:font-style-complex="italic"/>
    </style:style>
    <style:style style:name="P3208" style:family="paragraph" style:parent-style-name="Normal">
      <style:paragraph-properties/>
    </style:style>
    <style:style style:name="P3209" style:family="paragraph" style:parent-style-name="Normal">
      <style:paragraph-properties fo:margin-top="0pt" fo:margin-bottom="0pt" fo:text-align="left" fo:margin-left="0.17361111111111in" fo:margin-right="0in"/>
    </style:style>
    <style:style style:name="T2711" style:family="text">
      <style:text-properties/>
    </style:style>
    <style:style style:name="P3210" style:family="paragraph" style:parent-style-name="Normal">
      <style:paragraph-properties/>
    </style:style>
    <style:style style:name="T2712" style:family="text">
      <style:text-properties fo:font-weight="bold" style:font-weight-asian="bold"/>
    </style:style>
    <style:style style:name="P3211" style:family="paragraph" style:parent-style-name="Normal">
      <style:paragraph-properties/>
    </style:style>
    <style:style style:name="T2713" style:family="text">
      <style:text-properties/>
    </style:style>
    <style:style style:name="P3212" style:family="paragraph" style:parent-style-name="Normal">
      <style:paragraph-properties/>
    </style:style>
    <style:style style:name="T2714" style:family="text">
      <style:text-properties fo:font-style="italic" style:font-style-asian="italic" style:font-style-complex="italic"/>
    </style:style>
    <style:style style:name="P3213" style:family="paragraph" style:parent-style-name="Normal">
      <style:paragraph-properties/>
    </style:style>
    <style:style style:name="T2715" style:family="text">
      <style:text-properties/>
    </style:style>
    <style:style style:name="P3214" style:family="paragraph" style:parent-style-name="Normal">
      <style:paragraph-properties/>
    </style:style>
    <style:style style:name="T2716" style:family="text">
      <style:text-properties fo:font-style="italic" style:font-style-asian="italic" style:font-style-complex="italic"/>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717" style:family="text">
      <style:text-properties/>
    </style:style>
    <style:style style:name="P3217" style:family="paragraph" style:parent-style-name="Normal">
      <style:paragraph-properties/>
    </style:style>
    <style:style style:name="T2718" style:family="text">
      <style:text-properties fo:font-weight="bold" style:font-weight-asian="bold"/>
    </style:style>
    <style:style style:name="P3218" style:family="paragraph" style:parent-style-name="Normal">
      <style:paragraph-properties/>
    </style:style>
    <style:style style:name="T2719" style:family="text">
      <style:text-properties/>
    </style:style>
    <style:style style:name="P3219" style:family="paragraph" style:parent-style-name="Normal">
      <style:paragraph-properties/>
    </style:style>
    <style:style style:name="T2720" style:family="text">
      <style:text-properties fo:font-style="italic" style:font-style-asian="italic" style:font-style-complex="italic"/>
    </style:style>
    <style:style style:name="P3220" style:family="paragraph" style:parent-style-name="Normal">
      <style:paragraph-properties/>
    </style:style>
    <style:style style:name="T2721" style:family="text">
      <style:text-properties/>
    </style:style>
    <style:style style:name="P3221" style:family="paragraph" style:parent-style-name="Normal">
      <style:paragraph-properties/>
    </style:style>
    <style:style style:name="T2722" style:family="text">
      <style:text-properties fo:font-style="italic" style:font-style-asian="italic" style:font-style-complex="italic"/>
    </style:style>
    <style:style style:name="P3222" style:family="paragraph" style:parent-style-name="Normal">
      <style:paragraph-properties/>
    </style:style>
    <style:style style:name="P3223" style:family="paragraph" style:parent-style-name="Normal">
      <style:paragraph-properties fo:margin-top="0pt" fo:margin-bottom="0pt" fo:text-align="left" fo:margin-left="0.17361111111111in" fo:margin-right="0in"/>
    </style:style>
    <style:style style:name="T2723" style:family="text">
      <style:text-properties/>
    </style:style>
    <style:style style:name="P3224" style:family="paragraph" style:parent-style-name="Normal">
      <style:paragraph-properties/>
    </style:style>
    <style:style style:name="T2724" style:family="text">
      <style:text-properties fo:font-weight="bold" style:font-weight-asian="bold"/>
    </style:style>
    <style:style style:name="P3225" style:family="paragraph" style:parent-style-name="Normal">
      <style:paragraph-properties/>
    </style:style>
    <style:style style:name="T2725" style:family="text">
      <style:text-properties/>
    </style:style>
    <style:style style:name="P3226" style:family="paragraph" style:parent-style-name="Normal">
      <style:paragraph-properties/>
    </style:style>
    <style:style style:name="T2726" style:family="text">
      <style:text-properties fo:font-style="italic" style:font-style-asian="italic" style:font-style-complex="italic"/>
    </style:style>
    <style:style style:name="P3227" style:family="paragraph" style:parent-style-name="Normal">
      <style:paragraph-properties/>
    </style:style>
    <style:style style:name="T2727" style:family="text">
      <style:text-properties/>
    </style:style>
    <style:style style:name="P3228" style:family="paragraph" style:parent-style-name="Normal">
      <style:paragraph-properties/>
    </style:style>
    <style:style style:name="T2728" style:family="text">
      <style:text-properties fo:font-style="italic" style:font-style-asian="italic" style:font-style-complex="italic"/>
    </style:style>
    <style:style style:name="P3229" style:family="paragraph" style:parent-style-name="Normal">
      <style:paragraph-properties/>
    </style:style>
    <style:style style:name="P3230" style:family="paragraph" style:parent-style-name="Normal">
      <style:paragraph-properties fo:margin-top="0pt" fo:margin-bottom="0pt" fo:text-align="left" fo:margin-left="0.17361111111111in" fo:margin-right="0in"/>
    </style:style>
    <style:style style:name="T2729" style:family="text">
      <style:text-properties/>
    </style:style>
    <style:style style:name="P3231" style:family="paragraph" style:parent-style-name="Normal">
      <style:paragraph-properties/>
    </style:style>
    <style:style style:name="T2730" style:family="text">
      <style:text-properties fo:font-weight="bold" style:font-weight-asian="bold"/>
    </style:style>
    <style:style style:name="P3232" style:family="paragraph" style:parent-style-name="Normal">
      <style:paragraph-properties/>
    </style:style>
    <style:style style:name="T2731" style:family="text">
      <style:text-properties/>
    </style:style>
    <style:style style:name="P3233" style:family="paragraph" style:parent-style-name="Normal">
      <style:paragraph-properties/>
    </style:style>
    <style:style style:name="T2732" style:family="text">
      <style:text-properties fo:font-style="italic" style:font-style-asian="italic" style:font-style-complex="italic"/>
    </style:style>
    <style:style style:name="P3234" style:family="paragraph" style:parent-style-name="Normal">
      <style:paragraph-properties/>
    </style:style>
    <style:style style:name="T2733" style:family="text">
      <style:text-properties/>
    </style:style>
    <style:style style:name="P3235" style:family="paragraph" style:parent-style-name="Normal">
      <style:paragraph-properties/>
    </style:style>
    <style:style style:name="T2734" style:family="text">
      <style:text-properties fo:font-style="italic" style:font-style-asian="italic" style:font-style-complex="italic"/>
    </style:style>
    <style:style style:name="P3236" style:family="paragraph" style:parent-style-name="Normal">
      <style:paragraph-properties/>
    </style:style>
    <style:style style:name="P3237" style:family="paragraph" style:parent-style-name="Normal">
      <style:paragraph-properties fo:margin-top="0pt" fo:margin-bottom="0pt" fo:text-align="left" fo:margin-left="0.17361111111111in" fo:margin-right="0in"/>
    </style:style>
    <style:style style:name="T2735" style:family="text">
      <style:text-properties/>
    </style:style>
    <style:style style:name="P3238" style:family="paragraph" style:parent-style-name="Normal">
      <style:paragraph-properties/>
    </style:style>
    <style:style style:name="T2736" style:family="text">
      <style:text-properties fo:font-weight="bold" style:font-weight-asian="bold"/>
    </style:style>
    <style:style style:name="P3239" style:family="paragraph" style:parent-style-name="Normal">
      <style:paragraph-properties/>
    </style:style>
    <style:style style:name="T2737" style:family="text">
      <style:text-properties/>
    </style:style>
    <style:style style:name="P3240" style:family="paragraph" style:parent-style-name="Normal">
      <style:paragraph-properties/>
    </style:style>
    <style:style style:name="T2738" style:family="text">
      <style:text-properties fo:font-style="italic" style:font-style-asian="italic" style:font-style-complex="italic"/>
    </style:style>
    <style:style style:name="P3241" style:family="paragraph" style:parent-style-name="Normal">
      <style:paragraph-properties/>
    </style:style>
    <style:style style:name="T2739" style:family="text">
      <style:text-properties/>
    </style:style>
    <style:style style:name="P3242" style:family="paragraph" style:parent-style-name="Normal">
      <style:paragraph-properties/>
    </style:style>
    <style:style style:name="T2740" style:family="text">
      <style:text-properties fo:font-style="italic" style:font-style-asian="italic" style:font-style-complex="italic"/>
    </style:style>
    <style:style style:name="P3243" style:family="paragraph" style:parent-style-name="Normal">
      <style:paragraph-properties/>
    </style:style>
    <style:style style:name="P3244" style:family="paragraph" style:parent-style-name="Normal">
      <style:paragraph-properties fo:margin-top="0pt" fo:margin-bottom="0pt" fo:text-align="left" fo:margin-left="0.17361111111111in" fo:margin-right="0in"/>
    </style:style>
    <style:style style:name="T2741" style:family="text">
      <style:text-properties/>
    </style:style>
    <style:style style:name="P3245" style:family="paragraph" style:parent-style-name="Normal">
      <style:paragraph-properties/>
    </style:style>
    <style:style style:name="T2742" style:family="text">
      <style:text-properties fo:font-weight="bold" style:font-weight-asian="bold"/>
    </style:style>
    <style:style style:name="P3246" style:family="paragraph" style:parent-style-name="Normal">
      <style:paragraph-properties/>
    </style:style>
    <style:style style:name="T2743" style:family="text">
      <style:text-properties/>
    </style:style>
    <style:style style:name="P3247" style:family="paragraph" style:parent-style-name="Normal">
      <style:paragraph-properties/>
    </style:style>
    <style:style style:name="T2744" style:family="text">
      <style:text-properties fo:font-style="italic" style:font-style-asian="italic" style:font-style-complex="italic"/>
    </style:style>
    <style:style style:name="P3248" style:family="paragraph" style:parent-style-name="Normal">
      <style:paragraph-properties/>
    </style:style>
    <style:style style:name="T2745" style:family="text">
      <style:text-properties/>
    </style:style>
    <style:style style:name="P3249" style:family="paragraph" style:parent-style-name="Normal">
      <style:paragraph-properties/>
    </style:style>
    <style:style style:name="T2746" style:family="text">
      <style:text-properties fo:font-style="italic" style:font-style-asian="italic" style:font-style-complex="italic"/>
    </style:style>
    <style:style style:name="P3250" style:family="paragraph" style:parent-style-name="Normal">
      <style:paragraph-properties/>
    </style:style>
    <style:style style:name="P3251" style:family="paragraph" style:parent-style-name="Normal">
      <style:paragraph-properties fo:margin-top="0pt" fo:margin-bottom="0pt" fo:text-align="left" fo:margin-left="0.17361111111111in" fo:margin-right="0in"/>
    </style:style>
    <style:style style:name="T2747" style:family="text">
      <style:text-properties/>
    </style:style>
    <style:style style:name="P3252" style:family="paragraph" style:parent-style-name="Normal">
      <style:paragraph-properties/>
    </style:style>
    <style:style style:name="T2748" style:family="text">
      <style:text-properties fo:font-weight="bold" style:font-weight-asian="bold"/>
    </style:style>
    <style:style style:name="P3253" style:family="paragraph" style:parent-style-name="Normal">
      <style:paragraph-properties/>
    </style:style>
    <style:style style:name="T2749" style:family="text">
      <style:text-properties/>
    </style:style>
    <style:style style:name="P3254" style:family="paragraph" style:parent-style-name="Normal">
      <style:paragraph-properties/>
    </style:style>
    <style:style style:name="T2750" style:family="text">
      <style:text-properties fo:font-style="italic" style:font-style-asian="italic" style:font-style-complex="italic"/>
    </style:style>
    <style:style style:name="P3255" style:family="paragraph" style:parent-style-name="Normal">
      <style:paragraph-properties/>
    </style:style>
    <style:style style:name="T2751" style:family="text">
      <style:text-properties/>
    </style:style>
    <style:style style:name="P3256" style:family="paragraph" style:parent-style-name="Normal">
      <style:paragraph-properties/>
    </style:style>
    <style:style style:name="T2752" style:family="text">
      <style:text-properties fo:font-style="italic" style:font-style-asian="italic" style:font-style-complex="italic"/>
    </style:style>
    <style:style style:name="P3257" style:family="paragraph" style:parent-style-name="Normal">
      <style:paragraph-properties/>
    </style:style>
    <style:style style:name="P3258" style:family="paragraph" style:parent-style-name="Normal">
      <style:paragraph-properties fo:margin-top="0pt" fo:margin-bottom="0pt" fo:text-align="left" fo:margin-left="0.17361111111111in" fo:margin-right="0in"/>
    </style:style>
    <style:style style:name="T2753" style:family="text">
      <style:text-properties/>
    </style:style>
    <style:style style:name="P3259" style:family="paragraph" style:parent-style-name="Normal">
      <style:paragraph-properties/>
    </style:style>
    <style:style style:name="T2754" style:family="text">
      <style:text-properties fo:font-weight="bold" style:font-weight-asian="bold"/>
    </style:style>
    <style:style style:name="P3260" style:family="paragraph" style:parent-style-name="Normal">
      <style:paragraph-properties/>
    </style:style>
    <style:style style:name="T2755" style:family="text">
      <style:text-properties/>
    </style:style>
    <style:style style:name="P3261" style:family="paragraph" style:parent-style-name="Normal">
      <style:paragraph-properties/>
    </style:style>
    <style:style style:name="T2756" style:family="text">
      <style:text-properties fo:font-style="italic" style:font-style-asian="italic" style:font-style-complex="italic"/>
    </style:style>
    <style:style style:name="P3262" style:family="paragraph" style:parent-style-name="Normal">
      <style:paragraph-properties/>
    </style:style>
    <style:style style:name="T2757" style:family="text">
      <style:text-properties/>
    </style:style>
    <style:style style:name="P3263" style:family="paragraph" style:parent-style-name="Normal">
      <style:paragraph-properties/>
    </style:style>
    <style:style style:name="T2758" style:family="text">
      <style:text-properties fo:font-style="italic" style:font-style-asian="italic" style:font-style-complex="italic"/>
    </style:style>
    <style:style style:name="P3264" style:family="paragraph" style:parent-style-name="Normal">
      <style:paragraph-properties/>
    </style:style>
    <style:style style:name="P3265" style:family="paragraph" style:parent-style-name="Normal">
      <style:paragraph-properties fo:margin-top="0pt" fo:margin-bottom="0pt" fo:text-align="left" fo:margin-left="0.17361111111111in" fo:margin-right="0in"/>
    </style:style>
    <style:style style:name="T2759" style:family="text">
      <style:text-properties/>
    </style:style>
    <style:style style:name="P3266" style:family="paragraph" style:parent-style-name="Normal">
      <style:paragraph-properties/>
    </style:style>
    <style:style style:name="T2760" style:family="text">
      <style:text-properties fo:font-weight="bold" style:font-weight-asian="bold"/>
    </style:style>
    <style:style style:name="P3267" style:family="paragraph" style:parent-style-name="Normal">
      <style:paragraph-properties/>
    </style:style>
    <style:style style:name="T2761" style:family="text">
      <style:text-properties/>
    </style:style>
    <style:style style:name="P3268" style:family="paragraph" style:parent-style-name="Normal">
      <style:paragraph-properties/>
    </style:style>
    <style:style style:name="T2762" style:family="text">
      <style:text-properties fo:font-style="italic" style:font-style-asian="italic" style:font-style-complex="italic"/>
    </style:style>
    <style:style style:name="P3269" style:family="paragraph" style:parent-style-name="Normal">
      <style:paragraph-properties/>
    </style:style>
    <style:style style:name="T2763" style:family="text">
      <style:text-properties/>
    </style:style>
    <style:style style:name="P3270" style:family="paragraph" style:parent-style-name="Normal">
      <style:paragraph-properties/>
    </style:style>
    <style:style style:name="T2764" style:family="text">
      <style:text-properties fo:font-style="italic" style:font-style-asian="italic" style:font-style-complex="italic"/>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765" style:family="text">
      <style:text-properties/>
    </style:style>
    <style:style style:name="P3273" style:family="paragraph" style:parent-style-name="Normal">
      <style:paragraph-properties/>
    </style:style>
    <style:style style:name="T2766" style:family="text">
      <style:text-properties fo:font-weight="bold" style:font-weight-asian="bold"/>
    </style:style>
    <style:style style:name="P3274" style:family="paragraph" style:parent-style-name="Normal">
      <style:paragraph-properties/>
    </style:style>
    <style:style style:name="T2767" style:family="text">
      <style:text-properties/>
    </style:style>
    <style:style style:name="P3275" style:family="paragraph" style:parent-style-name="Normal">
      <style:paragraph-properties/>
    </style:style>
    <style:style style:name="T2768" style:family="text">
      <style:text-properties fo:font-style="italic" style:font-style-asian="italic" style:font-style-complex="italic"/>
    </style:style>
    <style:style style:name="P3276" style:family="paragraph" style:parent-style-name="Normal">
      <style:paragraph-properties/>
    </style:style>
    <style:style style:name="T2769" style:family="text">
      <style:text-properties/>
    </style:style>
    <style:style style:name="P3277" style:family="paragraph" style:parent-style-name="Normal">
      <style:paragraph-properties/>
    </style:style>
    <style:style style:name="T2770" style:family="text">
      <style:text-properties fo:font-style="italic" style:font-style-asian="italic" style:font-style-complex="italic"/>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771" style:family="text">
      <style:text-properties/>
    </style:style>
    <style:style style:name="P3280" style:family="paragraph" style:parent-style-name="Normal">
      <style:paragraph-properties/>
    </style:style>
    <style:style style:name="T2772" style:family="text">
      <style:text-properties fo:font-weight="bold" style:font-weight-asian="bold"/>
    </style:style>
    <style:style style:name="P3281" style:family="paragraph" style:parent-style-name="Normal">
      <style:paragraph-properties/>
    </style:style>
    <style:style style:name="T2773" style:family="text">
      <style:text-properties/>
    </style:style>
    <style:style style:name="P3282" style:family="paragraph" style:parent-style-name="Normal">
      <style:paragraph-properties/>
    </style:style>
    <style:style style:name="T2774" style:family="text">
      <style:text-properties fo:font-style="italic" style:font-style-asian="italic" style:font-style-complex="italic"/>
    </style:style>
    <style:style style:name="P3283" style:family="paragraph" style:parent-style-name="Normal">
      <style:paragraph-properties/>
    </style:style>
    <style:style style:name="T2775" style:family="text">
      <style:text-properties/>
    </style:style>
    <style:style style:name="P3284" style:family="paragraph" style:parent-style-name="Normal">
      <style:paragraph-properties/>
    </style:style>
    <style:style style:name="T2776" style:family="text">
      <style:text-properties fo:font-style="italic" style:font-style-asian="italic" style:font-style-complex="italic"/>
    </style:style>
    <style:style style:name="P3285" style:family="paragraph" style:parent-style-name="Normal">
      <style:paragraph-properties/>
    </style:style>
    <style:style style:name="P3286" style:family="paragraph" style:parent-style-name="Normal">
      <style:paragraph-properties fo:margin-top="0pt" fo:margin-bottom="0pt" fo:text-align="left" fo:margin-left="0.17361111111111in" fo:margin-right="0in"/>
    </style:style>
    <style:style style:name="T2777" style:family="text">
      <style:text-properties/>
    </style:style>
    <style:style style:name="P3287" style:family="paragraph" style:parent-style-name="Normal">
      <style:paragraph-properties/>
    </style:style>
    <style:style style:name="T2778" style:family="text">
      <style:text-properties fo:font-weight="bold" style:font-weight-asian="bold"/>
    </style:style>
    <style:style style:name="P3288" style:family="paragraph" style:parent-style-name="Normal">
      <style:paragraph-properties/>
    </style:style>
    <style:style style:name="T2779" style:family="text">
      <style:text-properties/>
    </style:style>
    <style:style style:name="P3289" style:family="paragraph" style:parent-style-name="Normal">
      <style:paragraph-properties/>
    </style:style>
    <style:style style:name="T2780" style:family="text">
      <style:text-properties fo:font-style="italic" style:font-style-asian="italic" style:font-style-complex="italic"/>
    </style:style>
    <style:style style:name="P3290" style:family="paragraph" style:parent-style-name="Normal">
      <style:paragraph-properties/>
    </style:style>
    <style:style style:name="T2781" style:family="text">
      <style:text-properties/>
    </style:style>
    <style:style style:name="P3291" style:family="paragraph" style:parent-style-name="Normal">
      <style:paragraph-properties/>
    </style:style>
    <style:style style:name="T2782" style:family="text">
      <style:text-properties fo:font-style="italic" style:font-style-asian="italic" style:font-style-complex="italic"/>
    </style:style>
    <style:style style:name="P3292" style:family="paragraph" style:parent-style-name="Normal">
      <style:paragraph-properties/>
    </style:style>
    <style:style style:name="P3293" style:family="paragraph" style:parent-style-name="Normal">
      <style:paragraph-properties fo:margin-top="0pt" fo:margin-bottom="0pt" fo:text-align="left" fo:margin-left="0.17361111111111in" fo:margin-right="0in"/>
    </style:style>
    <style:style style:name="T2783" style:family="text">
      <style:text-properties/>
    </style:style>
    <style:style style:name="P3294" style:family="paragraph" style:parent-style-name="Normal">
      <style:paragraph-properties/>
    </style:style>
    <style:style style:name="T2784" style:family="text">
      <style:text-properties fo:font-weight="bold" style:font-weight-asian="bold"/>
    </style:style>
    <style:style style:name="P3295" style:family="paragraph" style:parent-style-name="Normal">
      <style:paragraph-properties/>
    </style:style>
    <style:style style:name="T2785" style:family="text">
      <style:text-properties/>
    </style:style>
    <style:style style:name="P3296" style:family="paragraph" style:parent-style-name="Normal">
      <style:paragraph-properties/>
    </style:style>
    <style:style style:name="T2786" style:family="text">
      <style:text-properties fo:font-style="italic" style:font-style-asian="italic" style:font-style-complex="italic"/>
    </style:style>
    <style:style style:name="P3297" style:family="paragraph" style:parent-style-name="Normal">
      <style:paragraph-properties/>
    </style:style>
    <style:style style:name="T2787" style:family="text">
      <style:text-properties/>
    </style:style>
    <style:style style:name="P3298" style:family="paragraph" style:parent-style-name="Normal">
      <style:paragraph-properties/>
    </style:style>
    <style:style style:name="T2788" style:family="text">
      <style:text-properties fo:font-style="italic" style:font-style-asian="italic" style:font-style-complex="italic"/>
    </style:style>
    <style:style style:name="P3299" style:family="paragraph" style:parent-style-name="Normal">
      <style:paragraph-properties/>
    </style:style>
    <style:style style:name="P3300" style:family="paragraph" style:parent-style-name="Normal">
      <style:paragraph-properties fo:margin-top="0pt" fo:margin-bottom="0pt" fo:text-align="left" fo:margin-left="0.17361111111111in" fo:margin-right="0in"/>
    </style:style>
    <style:style style:name="T2789" style:family="text">
      <style:text-properties/>
    </style:style>
    <style:style style:name="P3301" style:family="paragraph" style:parent-style-name="Normal">
      <style:paragraph-properties/>
    </style:style>
    <style:style style:name="T2790" style:family="text">
      <style:text-properties fo:font-weight="bold" style:font-weight-asian="bold"/>
    </style:style>
    <style:style style:name="P3302" style:family="paragraph" style:parent-style-name="Normal">
      <style:paragraph-properties/>
    </style:style>
    <style:style style:name="T2791" style:family="text">
      <style:text-properties/>
    </style:style>
    <style:style style:name="P3303" style:family="paragraph" style:parent-style-name="Normal">
      <style:paragraph-properties/>
    </style:style>
    <style:style style:name="T2792" style:family="text">
      <style:text-properties fo:font-style="italic" style:font-style-asian="italic" style:font-style-complex="italic"/>
    </style:style>
    <style:style style:name="P3304" style:family="paragraph" style:parent-style-name="Normal">
      <style:paragraph-properties/>
    </style:style>
    <style:style style:name="T2793" style:family="text">
      <style:text-properties/>
    </style:style>
    <style:style style:name="P3305" style:family="paragraph" style:parent-style-name="Normal">
      <style:paragraph-properties/>
    </style:style>
    <style:style style:name="T2794" style:family="text">
      <style:text-properties fo:font-style="italic" style:font-style-asian="italic" style:font-style-complex="italic"/>
    </style:style>
    <style:style style:name="P3306" style:family="paragraph" style:parent-style-name="Normal">
      <style:paragraph-properties/>
    </style:style>
    <style:style style:name="P3307" style:family="paragraph" style:parent-style-name="Normal">
      <style:paragraph-properties fo:margin-top="0pt" fo:margin-bottom="0pt" fo:text-align="left" fo:margin-left="0.17361111111111in" fo:margin-right="0in"/>
    </style:style>
    <style:style style:name="T2795" style:family="text">
      <style:text-properties/>
    </style:style>
    <style:style style:name="P3308" style:family="paragraph" style:parent-style-name="Normal">
      <style:paragraph-properties/>
    </style:style>
    <style:style style:name="T2796" style:family="text">
      <style:text-properties fo:font-weight="bold" style:font-weight-asian="bold"/>
    </style:style>
    <style:style style:name="P3309" style:family="paragraph" style:parent-style-name="Normal">
      <style:paragraph-properties/>
    </style:style>
    <style:style style:name="T2797" style:family="text">
      <style:text-properties/>
    </style:style>
    <style:style style:name="P3310" style:family="paragraph" style:parent-style-name="Normal">
      <style:paragraph-properties/>
    </style:style>
    <style:style style:name="T2798" style:family="text">
      <style:text-properties fo:font-style="italic" style:font-style-asian="italic" style:font-style-complex="italic"/>
    </style:style>
    <style:style style:name="P3311" style:family="paragraph" style:parent-style-name="Normal">
      <style:paragraph-properties/>
    </style:style>
    <style:style style:name="T2799" style:family="text">
      <style:text-properties/>
    </style:style>
    <style:style style:name="P3312" style:family="paragraph" style:parent-style-name="Normal">
      <style:paragraph-properties/>
    </style:style>
    <style:style style:name="T2800" style:family="text">
      <style:text-properties fo:font-style="italic" style:font-style-asian="italic" style:font-style-complex="italic"/>
    </style:style>
    <style:style style:name="P3313" style:family="paragraph" style:parent-style-name="Normal">
      <style:paragraph-properties/>
    </style:style>
    <style:style style:name="P3314" style:family="paragraph" style:parent-style-name="Normal">
      <style:paragraph-properties fo:margin-top="0pt" fo:margin-bottom="0pt" fo:text-align="left" fo:margin-left="0.17361111111111in" fo:margin-right="0in"/>
    </style:style>
    <style:style style:name="T2801" style:family="text">
      <style:text-properties/>
    </style:style>
    <style:style style:name="P3315" style:family="paragraph" style:parent-style-name="Normal">
      <style:paragraph-properties/>
    </style:style>
    <style:style style:name="T2802" style:family="text">
      <style:text-properties fo:font-weight="bold" style:font-weight-asian="bold"/>
    </style:style>
    <style:style style:name="P3316" style:family="paragraph" style:parent-style-name="Normal">
      <style:paragraph-properties/>
    </style:style>
    <style:style style:name="T2803" style:family="text">
      <style:text-properties/>
    </style:style>
    <style:style style:name="P3317" style:family="paragraph" style:parent-style-name="Normal">
      <style:paragraph-properties/>
    </style:style>
    <style:style style:name="T2804" style:family="text">
      <style:text-properties fo:font-style="italic" style:font-style-asian="italic" style:font-style-complex="italic"/>
    </style:style>
    <style:style style:name="P3318" style:family="paragraph" style:parent-style-name="Normal">
      <style:paragraph-properties/>
    </style:style>
    <style:style style:name="T2805" style:family="text">
      <style:text-properties/>
    </style:style>
    <style:style style:name="P3319" style:family="paragraph" style:parent-style-name="Normal">
      <style:paragraph-properties/>
    </style:style>
    <style:style style:name="T2806" style:family="text">
      <style:text-properties fo:font-style="italic" style:font-style-asian="italic" style:font-style-complex="italic"/>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807" style:family="text">
      <style:text-properties/>
    </style:style>
    <style:style style:name="P3322" style:family="paragraph" style:parent-style-name="Normal">
      <style:paragraph-properties/>
    </style:style>
    <style:style style:name="T2808" style:family="text">
      <style:text-properties fo:font-weight="bold" style:font-weight-asian="bold"/>
    </style:style>
    <style:style style:name="P3323" style:family="paragraph" style:parent-style-name="Normal">
      <style:paragraph-properties/>
    </style:style>
    <style:style style:name="T2809" style:family="text">
      <style:text-properties/>
    </style:style>
    <style:style style:name="P3324" style:family="paragraph" style:parent-style-name="Normal">
      <style:paragraph-properties/>
    </style:style>
    <style:style style:name="T2810" style:family="text">
      <style:text-properties fo:font-style="italic" style:font-style-asian="italic" style:font-style-complex="italic"/>
    </style:style>
    <style:style style:name="P3325" style:family="paragraph" style:parent-style-name="Normal">
      <style:paragraph-properties/>
    </style:style>
    <style:style style:name="T2811" style:family="text">
      <style:text-properties/>
    </style:style>
    <style:style style:name="P3326" style:family="paragraph" style:parent-style-name="Normal">
      <style:paragraph-properties/>
    </style:style>
    <style:style style:name="T2812" style:family="text">
      <style:text-properties fo:font-style="italic" style:font-style-asian="italic" style:font-style-complex="italic"/>
    </style:style>
    <style:style style:name="P3327" style:family="paragraph" style:parent-style-name="Normal">
      <style:paragraph-properties/>
    </style:style>
    <style:style style:name="P3328" style:family="paragraph" style:parent-style-name="Normal">
      <style:paragraph-properties fo:margin-top="0pt" fo:margin-bottom="0pt" fo:text-align="left" fo:margin-left="0.17361111111111in" fo:margin-right="0in"/>
    </style:style>
    <style:style style:name="T2813" style:family="text">
      <style:text-properties/>
    </style:style>
    <style:style style:name="P3329" style:family="paragraph" style:parent-style-name="Normal">
      <style:paragraph-properties/>
    </style:style>
    <style:style style:name="T2814" style:family="text">
      <style:text-properties fo:font-weight="bold" style:font-weight-asian="bold"/>
    </style:style>
    <style:style style:name="P3330" style:family="paragraph" style:parent-style-name="Normal">
      <style:paragraph-properties/>
    </style:style>
    <style:style style:name="T2815" style:family="text">
      <style:text-properties/>
    </style:style>
    <style:style style:name="P3331" style:family="paragraph" style:parent-style-name="Normal">
      <style:paragraph-properties/>
    </style:style>
    <style:style style:name="T2816" style:family="text">
      <style:text-properties fo:font-style="italic" style:font-style-asian="italic" style:font-style-complex="italic"/>
    </style:style>
    <style:style style:name="P3332" style:family="paragraph" style:parent-style-name="Normal">
      <style:paragraph-properties/>
    </style:style>
    <style:style style:name="T2817" style:family="text">
      <style:text-properties/>
    </style:style>
    <style:style style:name="P3333" style:family="paragraph" style:parent-style-name="Normal">
      <style:paragraph-properties/>
    </style:style>
    <style:style style:name="T2818" style:family="text">
      <style:text-properties fo:font-style="italic" style:font-style-asian="italic" style:font-style-complex="italic"/>
    </style:style>
    <style:style style:name="P3334" style:family="paragraph" style:parent-style-name="Normal">
      <style:paragraph-properties/>
    </style:style>
    <style:style style:name="P3335" style:family="paragraph" style:parent-style-name="Normal">
      <style:paragraph-properties fo:margin-top="0pt" fo:margin-bottom="0pt" fo:text-align="left" fo:margin-left="0.17361111111111in" fo:margin-right="0in"/>
    </style:style>
    <style:style style:name="T2819" style:family="text">
      <style:text-properties/>
    </style:style>
    <style:style style:name="P3336" style:family="paragraph" style:parent-style-name="Normal">
      <style:paragraph-properties/>
    </style:style>
    <style:style style:name="T2820" style:family="text">
      <style:text-properties fo:font-weight="bold" style:font-weight-asian="bold"/>
    </style:style>
    <style:style style:name="P3337" style:family="paragraph" style:parent-style-name="Normal">
      <style:paragraph-properties/>
    </style:style>
    <style:style style:name="T2821" style:family="text">
      <style:text-properties/>
    </style:style>
    <style:style style:name="P3338" style:family="paragraph" style:parent-style-name="Normal">
      <style:paragraph-properties/>
    </style:style>
    <style:style style:name="T2822" style:family="text">
      <style:text-properties fo:font-style="italic" style:font-style-asian="italic" style:font-style-complex="italic"/>
    </style:style>
    <style:style style:name="P3339" style:family="paragraph" style:parent-style-name="Normal">
      <style:paragraph-properties/>
    </style:style>
    <style:style style:name="T2823" style:family="text">
      <style:text-properties/>
    </style:style>
    <style:style style:name="P3340" style:family="paragraph" style:parent-style-name="Normal">
      <style:paragraph-properties/>
    </style:style>
    <style:style style:name="T2824" style:family="text">
      <style:text-properties fo:font-style="italic" style:font-style-asian="italic" style:font-style-complex="italic"/>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825" style:family="text">
      <style:text-properties/>
    </style:style>
    <style:style style:name="P3343" style:family="paragraph" style:parent-style-name="Normal">
      <style:paragraph-properties/>
    </style:style>
    <style:style style:name="T2826" style:family="text">
      <style:text-properties fo:font-weight="bold" style:font-weight-asian="bold"/>
    </style:style>
    <style:style style:name="P3344" style:family="paragraph" style:parent-style-name="Normal">
      <style:paragraph-properties/>
    </style:style>
    <style:style style:name="T2827" style:family="text">
      <style:text-properties/>
    </style:style>
    <style:style style:name="P3345" style:family="paragraph" style:parent-style-name="Normal">
      <style:paragraph-properties/>
    </style:style>
    <style:style style:name="T2828" style:family="text">
      <style:text-properties fo:font-style="italic" style:font-style-asian="italic" style:font-style-complex="italic"/>
    </style:style>
    <style:style style:name="P3346" style:family="paragraph" style:parent-style-name="Normal">
      <style:paragraph-properties/>
    </style:style>
    <style:style style:name="T2829" style:family="text">
      <style:text-properties/>
    </style:style>
    <style:style style:name="P3347" style:family="paragraph" style:parent-style-name="Normal">
      <style:paragraph-properties/>
    </style:style>
    <style:style style:name="T2830" style:family="text">
      <style:text-properties fo:font-style="italic" style:font-style-asian="italic" style:font-style-complex="italic"/>
    </style:style>
    <style:style style:name="P3348" style:family="paragraph" style:parent-style-name="Normal">
      <style:paragraph-properties/>
    </style:style>
    <style:style style:name="P3349" style:family="paragraph" style:parent-style-name="Normal">
      <style:paragraph-properties fo:margin-top="0pt" fo:margin-bottom="0pt" fo:text-align="left" fo:margin-left="0.17361111111111in" fo:margin-right="0in"/>
    </style:style>
    <style:style style:name="T2831" style:family="text">
      <style:text-properties/>
    </style:style>
    <style:style style:name="P3350" style:family="paragraph" style:parent-style-name="Normal">
      <style:paragraph-properties/>
    </style:style>
    <style:style style:name="T2832" style:family="text">
      <style:text-properties fo:font-weight="bold" style:font-weight-asian="bold"/>
    </style:style>
    <style:style style:name="P3351" style:family="paragraph" style:parent-style-name="Normal">
      <style:paragraph-properties/>
    </style:style>
    <style:style style:name="T2833" style:family="text">
      <style:text-properties/>
    </style:style>
    <style:style style:name="P3352" style:family="paragraph" style:parent-style-name="Normal">
      <style:paragraph-properties/>
    </style:style>
    <style:style style:name="T2834" style:family="text">
      <style:text-properties fo:font-style="italic" style:font-style-asian="italic" style:font-style-complex="italic"/>
    </style:style>
    <style:style style:name="P3353" style:family="paragraph" style:parent-style-name="Normal">
      <style:paragraph-properties/>
    </style:style>
    <style:style style:name="T2835" style:family="text">
      <style:text-properties/>
    </style:style>
    <style:style style:name="P3354" style:family="paragraph" style:parent-style-name="Normal">
      <style:paragraph-properties/>
    </style:style>
    <style:style style:name="T2836" style:family="text">
      <style:text-properties fo:font-style="italic" style:font-style-asian="italic" style:font-style-complex="italic"/>
    </style:style>
    <style:style style:name="P3355" style:family="paragraph" style:parent-style-name="Normal">
      <style:paragraph-properties/>
    </style:style>
    <style:style style:name="P3356" style:family="paragraph" style:parent-style-name="Normal">
      <style:paragraph-properties fo:margin-top="0pt" fo:margin-bottom="0pt" fo:text-align="left" fo:margin-left="0.17361111111111in" fo:margin-right="0in"/>
    </style:style>
    <style:style style:name="T2837" style:family="text">
      <style:text-properties/>
    </style:style>
    <style:style style:name="P3357" style:family="paragraph" style:parent-style-name="Normal">
      <style:paragraph-properties/>
    </style:style>
    <style:style style:name="T2838" style:family="text">
      <style:text-properties fo:font-weight="bold" style:font-weight-asian="bold"/>
    </style:style>
    <style:style style:name="P3358" style:family="paragraph" style:parent-style-name="Normal">
      <style:paragraph-properties/>
    </style:style>
    <style:style style:name="T2839" style:family="text">
      <style:text-properties/>
    </style:style>
    <style:style style:name="P3359" style:family="paragraph" style:parent-style-name="Normal">
      <style:paragraph-properties/>
    </style:style>
    <style:style style:name="T2840" style:family="text">
      <style:text-properties fo:font-style="italic" style:font-style-asian="italic" style:font-style-complex="italic"/>
    </style:style>
    <style:style style:name="P3360" style:family="paragraph" style:parent-style-name="Normal">
      <style:paragraph-properties/>
    </style:style>
    <style:style style:name="T2841" style:family="text">
      <style:text-properties/>
    </style:style>
    <style:style style:name="P3361" style:family="paragraph" style:parent-style-name="Normal">
      <style:paragraph-properties/>
    </style:style>
    <style:style style:name="T2842" style:family="text">
      <style:text-properties fo:font-style="italic" style:font-style-asian="italic" style:font-style-complex="italic"/>
    </style:style>
    <style:style style:name="P3362" style:family="paragraph" style:parent-style-name="Normal">
      <style:paragraph-properties/>
    </style:style>
    <style:style style:name="P3363" style:family="paragraph" style:parent-style-name="Normal">
      <style:paragraph-properties fo:margin-top="0pt" fo:margin-bottom="0pt" fo:text-align="left" fo:margin-left="0.17361111111111in" fo:margin-right="0in"/>
    </style:style>
    <style:style style:name="T2843" style:family="text">
      <style:text-properties/>
    </style:style>
    <style:style style:name="P3364" style:family="paragraph" style:parent-style-name="Normal">
      <style:paragraph-properties/>
    </style:style>
    <style:style style:name="T2844" style:family="text">
      <style:text-properties fo:font-weight="bold" style:font-weight-asian="bold"/>
    </style:style>
    <style:style style:name="P3365" style:family="paragraph" style:parent-style-name="Normal">
      <style:paragraph-properties/>
    </style:style>
    <style:style style:name="T2845" style:family="text">
      <style:text-properties/>
    </style:style>
    <style:style style:name="P3366" style:family="paragraph" style:parent-style-name="Normal">
      <style:paragraph-properties/>
    </style:style>
    <style:style style:name="T2846" style:family="text">
      <style:text-properties fo:font-style="italic" style:font-style-asian="italic" style:font-style-complex="italic"/>
    </style:style>
    <style:style style:name="P3367" style:family="paragraph" style:parent-style-name="Normal">
      <style:paragraph-properties/>
    </style:style>
    <style:style style:name="T2847" style:family="text">
      <style:text-properties/>
    </style:style>
    <style:style style:name="P3368" style:family="paragraph" style:parent-style-name="Normal">
      <style:paragraph-properties/>
    </style:style>
    <style:style style:name="T2848" style:family="text">
      <style:text-properties fo:font-style="italic" style:font-style-asian="italic" style:font-style-complex="italic"/>
    </style:style>
    <style:style style:name="P3369" style:family="paragraph" style:parent-style-name="Normal">
      <style:paragraph-properties/>
    </style:style>
    <style:style style:name="T2849" style:family="text">
      <style:text-properties/>
    </style:style>
    <style:style style:name="P3370" style:family="paragraph" style:parent-style-name="Normal">
      <style:paragraph-properties/>
    </style:style>
    <style:style style:name="T2850" style:family="text">
      <style:text-properties fo:font-style="italic" style:font-style-asian="italic" style:font-style-complex="italic"/>
    </style:style>
    <style:style style:name="P3371" style:family="paragraph" style:parent-style-name="Normal">
      <style:paragraph-properties/>
    </style:style>
    <style:style style:name="T2851" style:family="text">
      <style:text-properties/>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852" style:family="text">
      <style:text-properties/>
    </style:style>
    <style:style style:name="P3374" style:family="paragraph" style:parent-style-name="Normal">
      <style:paragraph-properties/>
    </style:style>
    <style:style style:name="T2853" style:family="text">
      <style:text-properties fo:font-weight="bold" style:font-weight-asian="bold"/>
    </style:style>
    <style:style style:name="P3375" style:family="paragraph" style:parent-style-name="Normal">
      <style:paragraph-properties/>
    </style:style>
    <style:style style:name="T2854" style:family="text">
      <style:text-properties/>
    </style:style>
    <style:style style:name="P3376" style:family="paragraph" style:parent-style-name="Normal">
      <style:paragraph-properties/>
    </style:style>
    <style:style style:name="T2855" style:family="text">
      <style:text-properties fo:font-style="italic" style:font-style-asian="italic" style:font-style-complex="italic"/>
    </style:style>
    <style:style style:name="P3377" style:family="paragraph" style:parent-style-name="Normal">
      <style:paragraph-properties/>
    </style:style>
    <style:style style:name="T2856" style:family="text">
      <style:text-properties/>
    </style:style>
    <style:style style:name="P3378" style:family="paragraph" style:parent-style-name="Normal">
      <style:paragraph-properties/>
    </style:style>
    <style:style style:name="T2857" style:family="text">
      <style:text-properties fo:font-style="italic" style:font-style-asian="italic" style:font-style-complex="italic"/>
    </style:style>
    <style:style style:name="P3379" style:family="paragraph" style:parent-style-name="Normal">
      <style:paragraph-properties/>
    </style:style>
    <style:style style:name="P3380" style:family="paragraph" style:parent-style-name="Normal">
      <style:paragraph-properties fo:margin-top="0pt" fo:margin-bottom="0pt" fo:text-align="left" fo:margin-left="0.17361111111111in" fo:margin-right="0in"/>
    </style:style>
    <style:style style:name="T2858" style:family="text">
      <style:text-properties/>
    </style:style>
    <style:style style:name="P3381" style:family="paragraph" style:parent-style-name="Normal">
      <style:paragraph-properties/>
    </style:style>
    <style:style style:name="T2859" style:family="text">
      <style:text-properties fo:font-weight="bold" style:font-weight-asian="bold"/>
    </style:style>
    <style:style style:name="P3382" style:family="paragraph" style:parent-style-name="Normal">
      <style:paragraph-properties/>
    </style:style>
    <style:style style:name="T2860" style:family="text">
      <style:text-properties/>
    </style:style>
    <style:style style:name="P3383" style:family="paragraph" style:parent-style-name="Normal">
      <style:paragraph-properties/>
    </style:style>
    <style:style style:name="T2861" style:family="text">
      <style:text-properties fo:font-style="italic" style:font-style-asian="italic" style:font-style-complex="italic"/>
    </style:style>
    <style:style style:name="P3384" style:family="paragraph" style:parent-style-name="Normal">
      <style:paragraph-properties/>
    </style:style>
    <style:style style:name="T2862" style:family="text">
      <style:text-properties/>
    </style:style>
    <style:style style:name="P3385" style:family="paragraph" style:parent-style-name="Normal">
      <style:paragraph-properties/>
    </style:style>
    <style:style style:name="T2863"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864" style:family="text">
      <style:text-properties/>
    </style:style>
    <style:style style:name="P3388" style:family="paragraph" style:parent-style-name="Normal">
      <style:paragraph-properties/>
    </style:style>
    <style:style style:name="T2865" style:family="text">
      <style:text-properties fo:font-weight="bold" style:font-weight-asian="bold"/>
    </style:style>
    <style:style style:name="P3389" style:family="paragraph" style:parent-style-name="Normal">
      <style:paragraph-properties/>
    </style:style>
    <style:style style:name="T2866" style:family="text">
      <style:text-properties/>
    </style:style>
    <style:style style:name="P3390" style:family="paragraph" style:parent-style-name="Normal">
      <style:paragraph-properties/>
    </style:style>
    <style:style style:name="T2867" style:family="text">
      <style:text-properties fo:font-style="italic" style:font-style-asian="italic" style:font-style-complex="italic"/>
    </style:style>
    <style:style style:name="P3391" style:family="paragraph" style:parent-style-name="Normal">
      <style:paragraph-properties/>
    </style:style>
    <style:style style:name="T2868" style:family="text">
      <style:text-properties/>
    </style:style>
    <style:style style:name="P3392" style:family="paragraph" style:parent-style-name="Normal">
      <style:paragraph-properties/>
    </style:style>
    <style:style style:name="T2869" style:family="text">
      <style:text-properties fo:font-style="italic" style:font-style-asian="italic" style:font-style-complex="italic"/>
    </style:style>
    <style:style style:name="P3393" style:family="paragraph" style:parent-style-name="Normal">
      <style:paragraph-properties/>
    </style:style>
    <style:style style:name="P3394" style:family="paragraph" style:parent-style-name="Normal">
      <style:paragraph-properties fo:margin-top="0pt" fo:margin-bottom="0pt" fo:text-align="left" fo:margin-left="0.17361111111111in" fo:margin-right="0in"/>
    </style:style>
    <style:style style:name="T2870" style:family="text">
      <style:text-properties/>
    </style:style>
    <style:style style:name="P3395" style:family="paragraph" style:parent-style-name="Normal">
      <style:paragraph-properties/>
    </style:style>
    <style:style style:name="T2871" style:family="text">
      <style:text-properties fo:font-weight="bold" style:font-weight-asian="bold"/>
    </style:style>
    <style:style style:name="P3396" style:family="paragraph" style:parent-style-name="Normal">
      <style:paragraph-properties/>
    </style:style>
    <style:style style:name="T2872" style:family="text">
      <style:text-properties/>
    </style:style>
    <style:style style:name="P3397" style:family="paragraph" style:parent-style-name="Normal">
      <style:paragraph-properties/>
    </style:style>
    <style:style style:name="T2873" style:family="text">
      <style:text-properties fo:font-style="italic" style:font-style-asian="italic" style:font-style-complex="italic"/>
    </style:style>
    <style:style style:name="P3398" style:family="paragraph" style:parent-style-name="Normal">
      <style:paragraph-properties/>
    </style:style>
    <style:style style:name="T2874" style:family="text">
      <style:text-properties/>
    </style:style>
    <style:style style:name="P3399" style:family="paragraph" style:parent-style-name="Normal">
      <style:paragraph-properties/>
    </style:style>
    <style:style style:name="T2875" style:family="text">
      <style:text-properties fo:font-style="italic" style:font-style-asian="italic" style:font-style-complex="italic"/>
    </style:style>
    <style:style style:name="P3400" style:family="paragraph" style:parent-style-name="Normal">
      <style:paragraph-properties/>
    </style:style>
    <style:style style:name="P3401" style:family="paragraph" style:parent-style-name="Normal">
      <style:paragraph-properties fo:margin-top="0pt" fo:margin-bottom="0pt" fo:text-align="left" fo:margin-left="0.17361111111111in" fo:margin-right="0in"/>
    </style:style>
    <style:style style:name="T2876" style:family="text">
      <style:text-properties/>
    </style:style>
    <style:style style:name="P3402" style:family="paragraph" style:parent-style-name="Normal">
      <style:paragraph-properties/>
    </style:style>
    <style:style style:name="T2877" style:family="text">
      <style:text-properties fo:font-weight="bold" style:font-weight-asian="bold"/>
    </style:style>
    <style:style style:name="P3403" style:family="paragraph" style:parent-style-name="Normal">
      <style:paragraph-properties/>
    </style:style>
    <style:style style:name="T2878" style:family="text">
      <style:text-properties/>
    </style:style>
    <style:style style:name="P3404" style:family="paragraph" style:parent-style-name="Normal">
      <style:paragraph-properties/>
    </style:style>
    <style:style style:name="T2879" style:family="text">
      <style:text-properties fo:font-style="italic" style:font-style-asian="italic" style:font-style-complex="italic"/>
    </style:style>
    <style:style style:name="P3405" style:family="paragraph" style:parent-style-name="Normal">
      <style:paragraph-properties/>
    </style:style>
    <style:style style:name="T2880" style:family="text">
      <style:text-properties/>
    </style:style>
    <style:style style:name="P3406" style:family="paragraph" style:parent-style-name="Normal">
      <style:paragraph-properties/>
    </style:style>
    <style:style style:name="T2881" style:family="text">
      <style:text-properties fo:font-style="italic" style:font-style-asian="italic" style:font-style-complex="italic"/>
    </style:style>
    <style:style style:name="P3407" style:family="paragraph" style:parent-style-name="Normal">
      <style:paragraph-properties/>
    </style:style>
    <style:style style:name="P3408" style:family="paragraph" style:parent-style-name="Normal">
      <style:paragraph-properties fo:margin-top="0pt" fo:margin-bottom="0pt" fo:text-align="left" fo:margin-left="0.17361111111111in" fo:margin-right="0in"/>
    </style:style>
    <style:style style:name="T2882" style:family="text">
      <style:text-properties/>
    </style:style>
    <style:style style:name="P3409" style:family="paragraph" style:parent-style-name="Normal">
      <style:paragraph-properties/>
    </style:style>
    <style:style style:name="T2883" style:family="text">
      <style:text-properties fo:font-weight="bold" style:font-weight-asian="bold"/>
    </style:style>
    <style:style style:name="P3410" style:family="paragraph" style:parent-style-name="Normal">
      <style:paragraph-properties/>
    </style:style>
    <style:style style:name="T2884" style:family="text">
      <style:text-properties/>
    </style:style>
    <style:style style:name="P3411" style:family="paragraph" style:parent-style-name="Normal">
      <style:paragraph-properties/>
    </style:style>
    <style:style style:name="T2885" style:family="text">
      <style:text-properties fo:font-style="italic" style:font-style-asian="italic" style:font-style-complex="italic"/>
    </style:style>
    <style:style style:name="P3412" style:family="paragraph" style:parent-style-name="Normal">
      <style:paragraph-properties/>
    </style:style>
    <style:style style:name="T2886" style:family="text">
      <style:text-properties/>
    </style:style>
    <style:style style:name="P3413" style:family="paragraph" style:parent-style-name="Normal">
      <style:paragraph-properties/>
    </style:style>
    <style:style style:name="T2887" style:family="text">
      <style:text-properties fo:font-style="italic" style:font-style-asian="italic" style:font-style-complex="italic"/>
    </style:style>
    <style:style style:name="P3414" style:family="paragraph" style:parent-style-name="Normal">
      <style:paragraph-properties/>
    </style:style>
    <style:style style:name="P3415" style:family="paragraph" style:parent-style-name="Normal">
      <style:paragraph-properties fo:margin-top="0pt" fo:margin-bottom="0pt" fo:text-align="left" fo:margin-left="0.17361111111111in" fo:margin-right="0in"/>
    </style:style>
    <style:style style:name="T2888" style:family="text">
      <style:text-properties/>
    </style:style>
    <style:style style:name="P3416" style:family="paragraph" style:parent-style-name="Normal">
      <style:paragraph-properties/>
    </style:style>
    <style:style style:name="T2889" style:family="text">
      <style:text-properties fo:font-weight="bold" style:font-weight-asian="bold"/>
    </style:style>
    <style:style style:name="P3417" style:family="paragraph" style:parent-style-name="Normal">
      <style:paragraph-properties/>
    </style:style>
    <style:style style:name="T2890" style:family="text">
      <style:text-properties/>
    </style:style>
    <style:style style:name="P3418" style:family="paragraph" style:parent-style-name="Normal">
      <style:paragraph-properties/>
    </style:style>
    <style:style style:name="T2891" style:family="text">
      <style:text-properties fo:font-style="italic" style:font-style-asian="italic" style:font-style-complex="italic"/>
    </style:style>
    <style:style style:name="P3419" style:family="paragraph" style:parent-style-name="Normal">
      <style:paragraph-properties/>
    </style:style>
    <style:style style:name="T2892" style:family="text">
      <style:text-properties/>
    </style:style>
    <style:style style:name="P3420" style:family="paragraph" style:parent-style-name="Normal">
      <style:paragraph-properties/>
    </style:style>
    <style:style style:name="T2893" style:family="text">
      <style:text-properties fo:font-style="italic" style:font-style-asian="italic" style:font-style-complex="italic"/>
    </style:style>
    <style:style style:name="P3421" style:family="paragraph" style:parent-style-name="Normal">
      <style:paragraph-properties/>
    </style:style>
    <style:style style:name="P3422" style:family="paragraph" style:parent-style-name="Normal">
      <style:paragraph-properties fo:margin-top="0pt" fo:margin-bottom="0pt" fo:text-align="left" fo:margin-left="0.17361111111111in" fo:margin-right="0in"/>
    </style:style>
    <style:style style:name="T2894" style:family="text">
      <style:text-properties/>
    </style:style>
    <style:style style:name="P3423" style:family="paragraph" style:parent-style-name="Normal">
      <style:paragraph-properties/>
    </style:style>
    <style:style style:name="T2895" style:family="text">
      <style:text-properties fo:font-weight="bold" style:font-weight-asian="bold"/>
    </style:style>
    <style:style style:name="P3424" style:family="paragraph" style:parent-style-name="Normal">
      <style:paragraph-properties/>
    </style:style>
    <style:style style:name="T2896" style:family="text">
      <style:text-properties/>
    </style:style>
    <style:style style:name="P3425" style:family="paragraph" style:parent-style-name="Normal">
      <style:paragraph-properties/>
    </style:style>
    <style:style style:name="T2897" style:family="text">
      <style:text-properties fo:font-style="italic" style:font-style-asian="italic" style:font-style-complex="italic"/>
    </style:style>
    <style:style style:name="P3426" style:family="paragraph" style:parent-style-name="Normal">
      <style:paragraph-properties/>
    </style:style>
    <style:style style:name="T2898" style:family="text">
      <style:text-properties/>
    </style:style>
    <style:style style:name="P3427" style:family="paragraph" style:parent-style-name="Normal">
      <style:paragraph-properties/>
    </style:style>
    <style:style style:name="T2899" style:family="text">
      <style:text-properties fo:font-style="italic" style:font-style-asian="italic" style:font-style-complex="italic"/>
    </style:style>
    <style:style style:name="P3428" style:family="paragraph" style:parent-style-name="Normal">
      <style:paragraph-properties/>
    </style:style>
    <style:style style:name="P3429" style:family="paragraph" style:parent-style-name="Normal">
      <style:paragraph-properties fo:margin-top="0pt" fo:margin-bottom="0pt" fo:text-align="left" fo:margin-left="0.17361111111111in" fo:margin-right="0in"/>
    </style:style>
    <style:style style:name="T2900" style:family="text">
      <style:text-properties/>
    </style:style>
    <style:style style:name="P3430" style:family="paragraph" style:parent-style-name="Normal">
      <style:paragraph-properties/>
    </style:style>
    <style:style style:name="T2901" style:family="text">
      <style:text-properties fo:font-weight="bold" style:font-weight-asian="bold"/>
    </style:style>
    <style:style style:name="P3431" style:family="paragraph" style:parent-style-name="Normal">
      <style:paragraph-properties/>
    </style:style>
    <style:style style:name="T2902" style:family="text">
      <style:text-properties/>
    </style:style>
    <style:style style:name="P3432" style:family="paragraph" style:parent-style-name="Normal">
      <style:paragraph-properties/>
    </style:style>
    <style:style style:name="T2903" style:family="text">
      <style:text-properties fo:font-style="italic" style:font-style-asian="italic" style:font-style-complex="italic"/>
    </style:style>
    <style:style style:name="P3433" style:family="paragraph" style:parent-style-name="Normal">
      <style:paragraph-properties/>
    </style:style>
    <style:style style:name="T2904" style:family="text">
      <style:text-properties/>
    </style:style>
    <style:style style:name="P3434" style:family="paragraph" style:parent-style-name="Normal">
      <style:paragraph-properties/>
    </style:style>
    <style:style style:name="T2905" style:family="text">
      <style:text-properties fo:font-style="italic" style:font-style-asian="italic" style:font-style-complex="italic"/>
    </style:style>
    <style:style style:name="P3435" style:family="paragraph" style:parent-style-name="Normal">
      <style:paragraph-properties/>
    </style:style>
    <style:style style:name="P3436" style:family="paragraph" style:parent-style-name="Normal">
      <style:paragraph-properties fo:margin-top="0pt" fo:margin-bottom="0pt" fo:text-align="left" fo:margin-left="0.17361111111111in" fo:margin-right="0in"/>
    </style:style>
    <style:style style:name="T2906" style:family="text">
      <style:text-properties/>
    </style:style>
    <style:style style:name="P3437" style:family="paragraph" style:parent-style-name="Normal">
      <style:paragraph-properties/>
    </style:style>
    <style:style style:name="T2907" style:family="text">
      <style:text-properties fo:font-weight="bold" style:font-weight-asian="bold"/>
    </style:style>
    <style:style style:name="P3438" style:family="paragraph" style:parent-style-name="Normal">
      <style:paragraph-properties/>
    </style:style>
    <style:style style:name="T2908" style:family="text">
      <style:text-properties/>
    </style:style>
    <style:style style:name="P3439" style:family="paragraph" style:parent-style-name="Normal">
      <style:paragraph-properties/>
    </style:style>
    <style:style style:name="T2909" style:family="text">
      <style:text-properties fo:font-style="italic" style:font-style-asian="italic" style:font-style-complex="italic"/>
    </style:style>
    <style:style style:name="P3440" style:family="paragraph" style:parent-style-name="Normal">
      <style:paragraph-properties/>
    </style:style>
    <style:style style:name="T2910" style:family="text">
      <style:text-properties/>
    </style:style>
    <style:style style:name="P3441" style:family="paragraph" style:parent-style-name="Normal">
      <style:paragraph-properties/>
    </style:style>
    <style:style style:name="T2911" style:family="text">
      <style:text-properties fo:font-style="italic" style:font-style-asian="italic" style:font-style-complex="italic"/>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2912" style:family="text">
      <style:text-properties/>
    </style:style>
    <style:style style:name="P3444" style:family="paragraph" style:parent-style-name="Normal">
      <style:paragraph-properties/>
    </style:style>
    <style:style style:name="T2913" style:family="text">
      <style:text-properties fo:font-weight="bold" style:font-weight-asian="bold"/>
    </style:style>
    <style:style style:name="P3445" style:family="paragraph" style:parent-style-name="Normal">
      <style:paragraph-properties/>
    </style:style>
    <style:style style:name="T2914" style:family="text">
      <style:text-properties/>
    </style:style>
    <style:style style:name="P3446" style:family="paragraph" style:parent-style-name="Normal">
      <style:paragraph-properties/>
    </style:style>
    <style:style style:name="T2915" style:family="text">
      <style:text-properties fo:font-style="italic" style:font-style-asian="italic" style:font-style-complex="italic"/>
    </style:style>
    <style:style style:name="P3447" style:family="paragraph" style:parent-style-name="Normal">
      <style:paragraph-properties/>
    </style:style>
    <style:style style:name="T2916" style:family="text">
      <style:text-properties/>
    </style:style>
    <style:style style:name="P3448" style:family="paragraph" style:parent-style-name="Normal">
      <style:paragraph-properties/>
    </style:style>
    <style:style style:name="T2917"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2918" style:family="text">
      <style:text-properties/>
    </style:style>
    <style:style style:name="P3451" style:family="paragraph" style:parent-style-name="Normal">
      <style:paragraph-properties/>
    </style:style>
    <style:style style:name="T2919" style:family="text">
      <style:text-properties fo:font-weight="bold" style:font-weight-asian="bold"/>
    </style:style>
    <style:style style:name="P3452" style:family="paragraph" style:parent-style-name="Normal">
      <style:paragraph-properties/>
    </style:style>
    <style:style style:name="T2920" style:family="text">
      <style:text-properties/>
    </style:style>
    <style:style style:name="P3453" style:family="paragraph" style:parent-style-name="Normal">
      <style:paragraph-properties/>
    </style:style>
    <style:style style:name="T2921" style:family="text">
      <style:text-properties fo:font-style="italic" style:font-style-asian="italic" style:font-style-complex="italic"/>
    </style:style>
    <style:style style:name="P3454" style:family="paragraph" style:parent-style-name="Normal">
      <style:paragraph-properties/>
    </style:style>
    <style:style style:name="T2922" style:family="text">
      <style:text-properties/>
    </style:style>
    <style:style style:name="P3455" style:family="paragraph" style:parent-style-name="Normal">
      <style:paragraph-properties/>
    </style:style>
    <style:style style:name="T2923" style:family="text">
      <style:text-properties fo:font-style="italic" style:font-style-asian="italic" style:font-style-complex="italic"/>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2924" style:family="text">
      <style:text-properties/>
    </style:style>
    <style:style style:name="P3458" style:family="paragraph" style:parent-style-name="Normal">
      <style:paragraph-properties/>
    </style:style>
    <style:style style:name="T2925" style:family="text">
      <style:text-properties fo:font-weight="bold" style:font-weight-asian="bold"/>
    </style:style>
    <style:style style:name="P3459" style:family="paragraph" style:parent-style-name="Normal">
      <style:paragraph-properties/>
    </style:style>
    <style:style style:name="T2926" style:family="text">
      <style:text-properties/>
    </style:style>
    <style:style style:name="P3460" style:family="paragraph" style:parent-style-name="Normal">
      <style:paragraph-properties/>
    </style:style>
    <style:style style:name="T2927" style:family="text">
      <style:text-properties fo:font-style="italic" style:font-style-asian="italic" style:font-style-complex="italic"/>
    </style:style>
    <style:style style:name="P3461" style:family="paragraph" style:parent-style-name="Normal">
      <style:paragraph-properties/>
    </style:style>
    <style:style style:name="T2928" style:family="text">
      <style:text-properties/>
    </style:style>
    <style:style style:name="P3462" style:family="paragraph" style:parent-style-name="Normal">
      <style:paragraph-properties/>
    </style:style>
    <style:style style:name="T2929" style:family="text">
      <style:text-properties fo:font-style="italic" style:font-style-asian="italic" style:font-style-complex="italic"/>
    </style:style>
    <style:style style:name="P3463" style:family="paragraph" style:parent-style-name="Normal">
      <style:paragraph-properties/>
    </style:style>
    <style:style style:name="P3464" style:family="paragraph" style:parent-style-name="Normal">
      <style:paragraph-properties fo:margin-top="0pt" fo:margin-bottom="0pt" fo:text-align="left" fo:margin-left="0.17361111111111in" fo:margin-right="0in"/>
    </style:style>
    <style:style style:name="T2930" style:family="text">
      <style:text-properties/>
    </style:style>
    <style:style style:name="P3465" style:family="paragraph" style:parent-style-name="Normal">
      <style:paragraph-properties/>
    </style:style>
    <style:style style:name="T2931" style:family="text">
      <style:text-properties fo:font-weight="bold" style:font-weight-asian="bold"/>
    </style:style>
    <style:style style:name="P3466" style:family="paragraph" style:parent-style-name="Normal">
      <style:paragraph-properties/>
    </style:style>
    <style:style style:name="T2932" style:family="text">
      <style:text-properties/>
    </style:style>
    <style:style style:name="P3467" style:family="paragraph" style:parent-style-name="Normal">
      <style:paragraph-properties/>
    </style:style>
    <style:style style:name="T2933" style:family="text">
      <style:text-properties fo:font-style="italic" style:font-style-asian="italic" style:font-style-complex="italic"/>
    </style:style>
    <style:style style:name="P3468" style:family="paragraph" style:parent-style-name="Normal">
      <style:paragraph-properties/>
    </style:style>
    <style:style style:name="T2934" style:family="text">
      <style:text-properties/>
    </style:style>
    <style:style style:name="P3469" style:family="paragraph" style:parent-style-name="Normal">
      <style:paragraph-properties/>
    </style:style>
    <style:style style:name="T2935" style:family="text">
      <style:text-properties fo:font-style="italic" style:font-style-asian="italic" style:font-style-complex="italic"/>
    </style:style>
    <style:style style:name="P3470" style:family="paragraph" style:parent-style-name="Normal">
      <style:paragraph-properties/>
    </style:style>
    <style:style style:name="P3471" style:family="paragraph" style:parent-style-name="Normal">
      <style:paragraph-properties fo:margin-top="0pt" fo:margin-bottom="0pt" fo:text-align="left" fo:margin-left="0.17361111111111in" fo:margin-right="0in"/>
    </style:style>
    <style:style style:name="T2936" style:family="text">
      <style:text-properties/>
    </style:style>
    <style:style style:name="P3472" style:family="paragraph" style:parent-style-name="Normal">
      <style:paragraph-properties/>
    </style:style>
    <style:style style:name="T2937" style:family="text">
      <style:text-properties fo:font-weight="bold" style:font-weight-asian="bold"/>
    </style:style>
    <style:style style:name="P3473" style:family="paragraph" style:parent-style-name="Normal">
      <style:paragraph-properties/>
    </style:style>
    <style:style style:name="T2938" style:family="text">
      <style:text-properties/>
    </style:style>
    <style:style style:name="P3474" style:family="paragraph" style:parent-style-name="Normal">
      <style:paragraph-properties/>
    </style:style>
    <style:style style:name="T2939" style:family="text">
      <style:text-properties fo:font-style="italic" style:font-style-asian="italic" style:font-style-complex="italic"/>
    </style:style>
    <style:style style:name="P3475" style:family="paragraph" style:parent-style-name="Normal">
      <style:paragraph-properties/>
    </style:style>
    <style:style style:name="T2940" style:family="text">
      <style:text-properties/>
    </style:style>
    <style:style style:name="P3476" style:family="paragraph" style:parent-style-name="Normal">
      <style:paragraph-properties/>
    </style:style>
    <style:style style:name="T2941" style:family="text">
      <style:text-properties fo:font-style="italic" style:font-style-asian="italic" style:font-style-complex="italic"/>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2942" style:family="text">
      <style:text-properties/>
    </style:style>
    <style:style style:name="P3479" style:family="paragraph" style:parent-style-name="Normal">
      <style:paragraph-properties/>
    </style:style>
    <style:style style:name="T2943" style:family="text">
      <style:text-properties fo:font-weight="bold" style:font-weight-asian="bold"/>
    </style:style>
    <style:style style:name="P3480" style:family="paragraph" style:parent-style-name="Normal">
      <style:paragraph-properties/>
    </style:style>
    <style:style style:name="T2944" style:family="text">
      <style:text-properties/>
    </style:style>
    <style:style style:name="P3481" style:family="paragraph" style:parent-style-name="Normal">
      <style:paragraph-properties/>
    </style:style>
    <style:style style:name="T2945" style:family="text">
      <style:text-properties fo:font-style="italic" style:font-style-asian="italic" style:font-style-complex="italic"/>
    </style:style>
    <style:style style:name="P3482" style:family="paragraph" style:parent-style-name="Normal">
      <style:paragraph-properties/>
    </style:style>
    <style:style style:name="T2946" style:family="text">
      <style:text-properties/>
    </style:style>
    <style:style style:name="P3483" style:family="paragraph" style:parent-style-name="Normal">
      <style:paragraph-properties/>
    </style:style>
    <style:style style:name="T2947" style:family="text">
      <style:text-properties fo:font-style="italic" style:font-style-asian="italic" style:font-style-complex="italic"/>
    </style:style>
    <style:style style:name="P3484" style:family="paragraph" style:parent-style-name="Normal">
      <style:paragraph-properties/>
    </style:style>
    <style:style style:name="P3485" style:family="paragraph" style:parent-style-name="Normal">
      <style:paragraph-properties fo:margin-top="0pt" fo:margin-bottom="0pt" fo:text-align="left" fo:margin-left="0.17361111111111in" fo:margin-right="0in"/>
    </style:style>
    <style:style style:name="T2948" style:family="text">
      <style:text-properties/>
    </style:style>
    <style:style style:name="P3486" style:family="paragraph" style:parent-style-name="Normal">
      <style:paragraph-properties/>
    </style:style>
    <style:style style:name="T2949" style:family="text">
      <style:text-properties fo:font-weight="bold" style:font-weight-asian="bold"/>
    </style:style>
    <style:style style:name="P3487" style:family="paragraph" style:parent-style-name="Normal">
      <style:paragraph-properties/>
    </style:style>
    <style:style style:name="T2950" style:family="text">
      <style:text-properties/>
    </style:style>
    <style:style style:name="P3488" style:family="paragraph" style:parent-style-name="Normal">
      <style:paragraph-properties/>
    </style:style>
    <style:style style:name="T2951" style:family="text">
      <style:text-properties fo:font-style="italic" style:font-style-asian="italic" style:font-style-complex="italic"/>
    </style:style>
    <style:style style:name="P3489" style:family="paragraph" style:parent-style-name="Normal">
      <style:paragraph-properties/>
    </style:style>
    <style:style style:name="T2952" style:family="text">
      <style:text-properties/>
    </style:style>
    <style:style style:name="P3490" style:family="paragraph" style:parent-style-name="Normal">
      <style:paragraph-properties/>
    </style:style>
    <style:style style:name="T2953" style:family="text">
      <style:text-properties fo:font-style="italic" style:font-style-asian="italic" style:font-style-complex="italic"/>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2954" style:family="text">
      <style:text-properties/>
    </style:style>
    <style:style style:name="P3493" style:family="paragraph" style:parent-style-name="Normal">
      <style:paragraph-properties/>
    </style:style>
    <style:style style:name="T2955" style:family="text">
      <style:text-properties fo:font-weight="bold" style:font-weight-asian="bold"/>
    </style:style>
    <style:style style:name="P3494" style:family="paragraph" style:parent-style-name="Normal">
      <style:paragraph-properties/>
    </style:style>
    <style:style style:name="T2956" style:family="text">
      <style:text-properties/>
    </style:style>
    <style:style style:name="P3495" style:family="paragraph" style:parent-style-name="Normal">
      <style:paragraph-properties/>
    </style:style>
    <style:style style:name="T2957" style:family="text">
      <style:text-properties fo:font-style="italic" style:font-style-asian="italic" style:font-style-complex="italic"/>
    </style:style>
    <style:style style:name="P3496" style:family="paragraph" style:parent-style-name="Normal">
      <style:paragraph-properties/>
    </style:style>
    <style:style style:name="T2958" style:family="text">
      <style:text-properties/>
    </style:style>
    <style:style style:name="P3497" style:family="paragraph" style:parent-style-name="Normal">
      <style:paragraph-properties/>
    </style:style>
    <style:style style:name="T2959" style:family="text">
      <style:text-properties fo:font-style="italic" style:font-style-asian="italic" style:font-style-complex="italic"/>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2960" style:family="text">
      <style:text-properties/>
    </style:style>
    <style:style style:name="P3500" style:family="paragraph" style:parent-style-name="Normal">
      <style:paragraph-properties/>
    </style:style>
    <style:style style:name="T2961" style:family="text">
      <style:text-properties fo:font-weight="bold" style:font-weight-asian="bold"/>
    </style:style>
    <style:style style:name="P3501" style:family="paragraph" style:parent-style-name="Normal">
      <style:paragraph-properties/>
    </style:style>
    <style:style style:name="T2962" style:family="text">
      <style:text-properties/>
    </style:style>
    <style:style style:name="P3502" style:family="paragraph" style:parent-style-name="Normal">
      <style:paragraph-properties/>
    </style:style>
    <style:style style:name="T2963" style:family="text">
      <style:text-properties fo:font-style="italic" style:font-style-asian="italic" style:font-style-complex="italic"/>
    </style:style>
    <style:style style:name="P3503" style:family="paragraph" style:parent-style-name="Normal">
      <style:paragraph-properties/>
    </style:style>
    <style:style style:name="T2964" style:family="text">
      <style:text-properties/>
    </style:style>
    <style:style style:name="P3504" style:family="paragraph" style:parent-style-name="Normal">
      <style:paragraph-properties/>
    </style:style>
    <style:style style:name="T2965" style:family="text">
      <style:text-properties fo:font-style="italic" style:font-style-asian="italic" style:font-style-complex="italic"/>
    </style:style>
    <style:style style:name="P3505" style:family="paragraph" style:parent-style-name="Normal">
      <style:paragraph-properties/>
    </style:style>
    <style:style style:name="P3506" style:family="paragraph" style:parent-style-name="Normal">
      <style:paragraph-properties fo:margin-top="0pt" fo:margin-bottom="0pt" fo:text-align="left" fo:margin-left="0.17361111111111in" fo:margin-right="0in"/>
    </style:style>
    <style:style style:name="T2966" style:family="text">
      <style:text-properties/>
    </style:style>
    <style:style style:name="P3507" style:family="paragraph" style:parent-style-name="Normal">
      <style:paragraph-properties/>
    </style:style>
    <style:style style:name="T2967" style:family="text">
      <style:text-properties fo:font-weight="bold" style:font-weight-asian="bold"/>
    </style:style>
    <style:style style:name="P3508" style:family="paragraph" style:parent-style-name="Normal">
      <style:paragraph-properties/>
    </style:style>
    <style:style style:name="T2968" style:family="text">
      <style:text-properties/>
    </style:style>
    <style:style style:name="P3509" style:family="paragraph" style:parent-style-name="Normal">
      <style:paragraph-properties/>
    </style:style>
    <style:style style:name="T2969" style:family="text">
      <style:text-properties fo:font-style="italic" style:font-style-asian="italic" style:font-style-complex="italic"/>
    </style:style>
    <style:style style:name="P3510" style:family="paragraph" style:parent-style-name="Normal">
      <style:paragraph-properties/>
    </style:style>
    <style:style style:name="T2970" style:family="text">
      <style:text-properties/>
    </style:style>
    <style:style style:name="P3511" style:family="paragraph" style:parent-style-name="Normal">
      <style:paragraph-properties/>
    </style:style>
    <style:style style:name="T2971" style:family="text">
      <style:text-properties fo:font-style="italic" style:font-style-asian="italic" style:font-style-complex="italic"/>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2972" style:family="text">
      <style:text-properties/>
    </style:style>
    <style:style style:name="P3514" style:family="paragraph" style:parent-style-name="Normal">
      <style:paragraph-properties/>
    </style:style>
    <style:style style:name="T2973" style:family="text">
      <style:text-properties fo:font-weight="bold" style:font-weight-asian="bold"/>
    </style:style>
    <style:style style:name="P3515" style:family="paragraph" style:parent-style-name="Normal">
      <style:paragraph-properties/>
    </style:style>
    <style:style style:name="T2974" style:family="text">
      <style:text-properties/>
    </style:style>
    <style:style style:name="P3516" style:family="paragraph" style:parent-style-name="Normal">
      <style:paragraph-properties/>
    </style:style>
    <style:style style:name="T2975" style:family="text">
      <style:text-properties fo:font-style="italic" style:font-style-asian="italic" style:font-style-complex="italic"/>
    </style:style>
    <style:style style:name="P3517" style:family="paragraph" style:parent-style-name="Normal">
      <style:paragraph-properties/>
    </style:style>
    <style:style style:name="T2976" style:family="text">
      <style:text-properties/>
    </style:style>
    <style:style style:name="P3518" style:family="paragraph" style:parent-style-name="Normal">
      <style:paragraph-properties/>
    </style:style>
    <style:style style:name="T2977" style:family="text">
      <style:text-properties fo:font-style="italic" style:font-style-asian="italic" style:font-style-complex="italic"/>
    </style:style>
    <style:style style:name="P3519" style:family="paragraph" style:parent-style-name="Normal">
      <style:paragraph-properties/>
    </style:style>
    <style:style style:name="P3520" style:family="paragraph" style:parent-style-name="Normal">
      <style:paragraph-properties fo:margin-top="0pt" fo:margin-bottom="0pt" fo:text-align="left" fo:margin-left="0.17361111111111in" fo:margin-right="0in"/>
    </style:style>
    <style:style style:name="T2978" style:family="text">
      <style:text-properties/>
    </style:style>
    <style:style style:name="P3521" style:family="paragraph" style:parent-style-name="Normal">
      <style:paragraph-properties/>
    </style:style>
    <style:style style:name="T2979" style:family="text">
      <style:text-properties fo:font-weight="bold" style:font-weight-asian="bold"/>
    </style:style>
    <style:style style:name="P3522" style:family="paragraph" style:parent-style-name="Normal">
      <style:paragraph-properties/>
    </style:style>
    <style:style style:name="T2980" style:family="text">
      <style:text-properties/>
    </style:style>
    <style:style style:name="P3523" style:family="paragraph" style:parent-style-name="Normal">
      <style:paragraph-properties/>
    </style:style>
    <style:style style:name="T2981" style:family="text">
      <style:text-properties fo:font-style="italic" style:font-style-asian="italic" style:font-style-complex="italic"/>
    </style:style>
    <style:style style:name="P3524" style:family="paragraph" style:parent-style-name="Normal">
      <style:paragraph-properties/>
    </style:style>
    <style:style style:name="T2982" style:family="text">
      <style:text-properties/>
    </style:style>
    <style:style style:name="P3525" style:family="paragraph" style:parent-style-name="Normal">
      <style:paragraph-properties/>
    </style:style>
    <style:style style:name="T2983" style:family="text">
      <style:text-properties fo:font-style="italic" style:font-style-asian="italic" style:font-style-complex="italic"/>
    </style:style>
    <style:style style:name="P3526" style:family="paragraph" style:parent-style-name="Normal">
      <style:paragraph-properties/>
    </style:style>
    <style:style style:name="T2984" style:family="text">
      <style:text-properties/>
    </style:style>
    <style:style style:name="P3527" style:family="paragraph" style:parent-style-name="Normal">
      <style:paragraph-properties/>
    </style:style>
    <style:style style:name="T2985" style:family="text">
      <style:text-properties fo:font-style="italic" style:font-style-asian="italic" style:font-style-complex="italic"/>
    </style:style>
    <style:style style:name="P3528" style:family="paragraph" style:parent-style-name="Normal">
      <style:paragraph-properties/>
    </style:style>
    <style:style style:name="T2986" style:family="text">
      <style:text-properties/>
    </style:style>
    <style:style style:name="P3529" style:family="paragraph" style:parent-style-name="Normal">
      <style:paragraph-properties/>
    </style:style>
    <style:style style:name="P3530" style:family="paragraph" style:parent-style-name="Normal">
      <style:paragraph-properties fo:margin-top="0pt" fo:margin-bottom="0pt" fo:text-align="left" fo:margin-left="0.17361111111111in" fo:margin-right="0in"/>
    </style:style>
    <style:style style:name="T2987" style:family="text">
      <style:text-properties/>
    </style:style>
    <style:style style:name="P3531" style:family="paragraph" style:parent-style-name="Normal">
      <style:paragraph-properties/>
    </style:style>
    <style:style style:name="T2988" style:family="text">
      <style:text-properties fo:font-weight="bold" style:font-weight-asian="bold"/>
    </style:style>
    <style:style style:name="P3532" style:family="paragraph" style:parent-style-name="Normal">
      <style:paragraph-properties/>
    </style:style>
    <style:style style:name="T2989" style:family="text">
      <style:text-properties/>
    </style:style>
    <style:style style:name="P3533" style:family="paragraph" style:parent-style-name="Normal">
      <style:paragraph-properties/>
    </style:style>
    <style:style style:name="T2990" style:family="text">
      <style:text-properties fo:font-style="italic" style:font-style-asian="italic" style:font-style-complex="italic"/>
    </style:style>
    <style:style style:name="P3534" style:family="paragraph" style:parent-style-name="Normal">
      <style:paragraph-properties/>
    </style:style>
    <style:style style:name="T2991" style:family="text">
      <style:text-properties/>
    </style:style>
    <style:style style:name="P3535" style:family="paragraph" style:parent-style-name="Normal">
      <style:paragraph-properties/>
    </style:style>
    <style:style style:name="T2992" style:family="text">
      <style:text-properties fo:font-style="italic" style:font-style-asian="italic" style:font-style-complex="italic"/>
    </style:style>
    <style:style style:name="P3536" style:family="paragraph" style:parent-style-name="Normal">
      <style:paragraph-properties/>
    </style:style>
    <style:style style:name="P3537" style:family="paragraph" style:parent-style-name="Normal">
      <style:paragraph-properties fo:margin-top="0pt" fo:margin-bottom="0pt" fo:text-align="left" fo:margin-left="0.17361111111111in" fo:margin-right="0in"/>
    </style:style>
    <style:style style:name="T2993" style:family="text">
      <style:text-properties/>
    </style:style>
    <style:style style:name="P3538" style:family="paragraph" style:parent-style-name="Normal">
      <style:paragraph-properties/>
    </style:style>
    <style:style style:name="T2994" style:family="text">
      <style:text-properties fo:font-weight="bold" style:font-weight-asian="bold"/>
    </style:style>
    <style:style style:name="P3539" style:family="paragraph" style:parent-style-name="Normal">
      <style:paragraph-properties/>
    </style:style>
    <style:style style:name="T2995" style:family="text">
      <style:text-properties/>
    </style:style>
    <style:style style:name="P3540" style:family="paragraph" style:parent-style-name="Normal">
      <style:paragraph-properties/>
    </style:style>
    <style:style style:name="T2996" style:family="text">
      <style:text-properties fo:font-style="italic" style:font-style-asian="italic" style:font-style-complex="italic"/>
    </style:style>
    <style:style style:name="P3541" style:family="paragraph" style:parent-style-name="Normal">
      <style:paragraph-properties/>
    </style:style>
    <style:style style:name="T2997" style:family="text">
      <style:text-properties/>
    </style:style>
    <style:style style:name="P3542" style:family="paragraph" style:parent-style-name="Normal">
      <style:paragraph-properties/>
    </style:style>
    <style:style style:name="T2998" style:family="text">
      <style:text-properties fo:font-style="italic" style:font-style-asian="italic" style:font-style-complex="italic"/>
    </style:style>
    <style:style style:name="P3543" style:family="paragraph" style:parent-style-name="Normal">
      <style:paragraph-properties/>
    </style:style>
    <style:style style:name="P3544" style:family="paragraph" style:parent-style-name="Normal">
      <style:paragraph-properties fo:margin-top="0pt" fo:margin-bottom="0pt" fo:text-align="left" fo:margin-left="0.17361111111111in" fo:margin-right="0in"/>
    </style:style>
    <style:style style:name="T2999" style:family="text">
      <style:text-properties/>
    </style:style>
    <style:style style:name="P3545" style:family="paragraph" style:parent-style-name="Normal">
      <style:paragraph-properties/>
    </style:style>
    <style:style style:name="T3000" style:family="text">
      <style:text-properties fo:font-weight="bold" style:font-weight-asian="bold"/>
    </style:style>
    <style:style style:name="P3546" style:family="paragraph" style:parent-style-name="Normal">
      <style:paragraph-properties/>
    </style:style>
    <style:style style:name="T3001" style:family="text">
      <style:text-properties/>
    </style:style>
    <style:style style:name="P3547" style:family="paragraph" style:parent-style-name="Normal">
      <style:paragraph-properties/>
    </style:style>
    <style:style style:name="T3002" style:family="text">
      <style:text-properties fo:font-style="italic" style:font-style-asian="italic" style:font-style-complex="italic"/>
    </style:style>
    <style:style style:name="P3548" style:family="paragraph" style:parent-style-name="Normal">
      <style:paragraph-properties/>
    </style:style>
    <style:style style:name="T3003" style:family="text">
      <style:text-properties/>
    </style:style>
    <style:style style:name="P3549" style:family="paragraph" style:parent-style-name="Normal">
      <style:paragraph-properties/>
    </style:style>
    <style:style style:name="T3004" style:family="text">
      <style:text-properties fo:font-style="italic" style:font-style-asian="italic" style:font-style-complex="italic"/>
    </style:style>
    <style:style style:name="P3550" style:family="paragraph" style:parent-style-name="Normal">
      <style:paragraph-properties/>
    </style:style>
    <style:style style:name="P3551" style:family="paragraph" style:parent-style-name="Normal">
      <style:paragraph-properties fo:margin-top="0pt" fo:margin-bottom="0pt" fo:text-align="left" fo:margin-left="0.17361111111111in" fo:margin-right="0in"/>
    </style:style>
    <style:style style:name="T3005" style:family="text">
      <style:text-properties/>
    </style:style>
    <style:style style:name="P3552" style:family="paragraph" style:parent-style-name="Normal">
      <style:paragraph-properties/>
    </style:style>
    <style:style style:name="T3006" style:family="text">
      <style:text-properties fo:font-weight="bold" style:font-weight-asian="bold"/>
    </style:style>
    <style:style style:name="P3553" style:family="paragraph" style:parent-style-name="Normal">
      <style:paragraph-properties/>
    </style:style>
    <style:style style:name="T3007" style:family="text">
      <style:text-properties/>
    </style:style>
    <style:style style:name="P3554" style:family="paragraph" style:parent-style-name="Normal">
      <style:paragraph-properties/>
    </style:style>
    <style:style style:name="T3008" style:family="text">
      <style:text-properties fo:font-style="italic" style:font-style-asian="italic" style:font-style-complex="italic"/>
    </style:style>
    <style:style style:name="P3555" style:family="paragraph" style:parent-style-name="Normal">
      <style:paragraph-properties/>
    </style:style>
    <style:style style:name="T3009" style:family="text">
      <style:text-properties/>
    </style:style>
    <style:style style:name="P3556" style:family="paragraph" style:parent-style-name="Normal">
      <style:paragraph-properties/>
    </style:style>
    <style:style style:name="T3010" style:family="text">
      <style:text-properties fo:font-style="italic" style:font-style-asian="italic" style:font-style-complex="italic"/>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011" style:family="text">
      <style:text-properties/>
    </style:style>
    <style:style style:name="P3559" style:family="paragraph" style:parent-style-name="Normal">
      <style:paragraph-properties/>
    </style:style>
    <style:style style:name="T3012" style:family="text">
      <style:text-properties fo:font-weight="bold" style:font-weight-asian="bold"/>
    </style:style>
    <style:style style:name="P3560" style:family="paragraph" style:parent-style-name="Normal">
      <style:paragraph-properties/>
    </style:style>
    <style:style style:name="T3013" style:family="text">
      <style:text-properties/>
    </style:style>
    <style:style style:name="P3561" style:family="paragraph" style:parent-style-name="Normal">
      <style:paragraph-properties/>
    </style:style>
    <style:style style:name="T3014" style:family="text">
      <style:text-properties fo:font-style="italic" style:font-style-asian="italic" style:font-style-complex="italic"/>
    </style:style>
    <style:style style:name="P3562" style:family="paragraph" style:parent-style-name="Normal">
      <style:paragraph-properties/>
    </style:style>
    <style:style style:name="T3015" style:family="text">
      <style:text-properties/>
    </style:style>
    <style:style style:name="P3563" style:family="paragraph" style:parent-style-name="Normal">
      <style:paragraph-properties/>
    </style:style>
    <style:style style:name="T3016" style:family="text">
      <style:text-properties fo:font-style="italic" style:font-style-asian="italic" style:font-style-complex="italic"/>
    </style:style>
    <style:style style:name="P3564" style:family="paragraph" style:parent-style-name="Normal">
      <style:paragraph-properties/>
    </style:style>
    <style:style style:name="P3565" style:family="paragraph" style:parent-style-name="Normal">
      <style:paragraph-properties fo:margin-top="0pt" fo:margin-bottom="0pt" fo:text-align="left" fo:margin-left="0.17361111111111in" fo:margin-right="0in"/>
    </style:style>
    <style:style style:name="T3017" style:family="text">
      <style:text-properties/>
    </style:style>
    <style:style style:name="P3566" style:family="paragraph" style:parent-style-name="Normal">
      <style:paragraph-properties/>
    </style:style>
    <style:style style:name="T3018" style:family="text">
      <style:text-properties fo:font-weight="bold" style:font-weight-asian="bold"/>
    </style:style>
    <style:style style:name="P3567" style:family="paragraph" style:parent-style-name="Normal">
      <style:paragraph-properties/>
    </style:style>
    <style:style style:name="T3019" style:family="text">
      <style:text-properties/>
    </style:style>
    <style:style style:name="P3568" style:family="paragraph" style:parent-style-name="Normal">
      <style:paragraph-properties/>
    </style:style>
    <style:style style:name="T3020" style:family="text">
      <style:text-properties fo:font-style="italic" style:font-style-asian="italic" style:font-style-complex="italic"/>
    </style:style>
    <style:style style:name="P3569" style:family="paragraph" style:parent-style-name="Normal">
      <style:paragraph-properties/>
    </style:style>
    <style:style style:name="T3021" style:family="text">
      <style:text-properties/>
    </style:style>
    <style:style style:name="P3570" style:family="paragraph" style:parent-style-name="Normal">
      <style:paragraph-properties/>
    </style:style>
    <style:style style:name="T3022" style:family="text">
      <style:text-properties fo:font-style="italic" style:font-style-asian="italic" style:font-style-complex="italic"/>
    </style:style>
    <style:style style:name="P3571" style:family="paragraph" style:parent-style-name="Normal">
      <style:paragraph-properties/>
    </style:style>
    <style:style style:name="P3572" style:family="paragraph" style:parent-style-name="Normal">
      <style:paragraph-properties fo:margin-top="0pt" fo:margin-bottom="0pt" fo:text-align="left" fo:margin-left="0.17361111111111in" fo:margin-right="0in"/>
    </style:style>
    <style:style style:name="T3023" style:family="text">
      <style:text-properties/>
    </style:style>
    <style:style style:name="P3573" style:family="paragraph" style:parent-style-name="Normal">
      <style:paragraph-properties/>
    </style:style>
    <style:style style:name="T3024" style:family="text">
      <style:text-properties fo:font-weight="bold" style:font-weight-asian="bold"/>
    </style:style>
    <style:style style:name="P3574" style:family="paragraph" style:parent-style-name="Normal">
      <style:paragraph-properties/>
    </style:style>
    <style:style style:name="T3025" style:family="text">
      <style:text-properties/>
    </style:style>
    <style:style style:name="P3575" style:family="paragraph" style:parent-style-name="Normal">
      <style:paragraph-properties/>
    </style:style>
    <style:style style:name="T3026" style:family="text">
      <style:text-properties fo:font-style="italic" style:font-style-asian="italic" style:font-style-complex="italic"/>
    </style:style>
    <style:style style:name="P3576" style:family="paragraph" style:parent-style-name="Normal">
      <style:paragraph-properties/>
    </style:style>
    <style:style style:name="T3027" style:family="text">
      <style:text-properties/>
    </style:style>
    <style:style style:name="P3577" style:family="paragraph" style:parent-style-name="Normal">
      <style:paragraph-properties/>
    </style:style>
    <style:style style:name="T3028" style:family="text">
      <style:text-properties fo:font-style="italic" style:font-style-asian="italic" style:font-style-complex="italic"/>
    </style:style>
    <style:style style:name="P3578" style:family="paragraph" style:parent-style-name="Normal">
      <style:paragraph-properties/>
    </style:style>
    <style:style style:name="P3579" style:family="paragraph" style:parent-style-name="Normal">
      <style:paragraph-properties fo:margin-top="0pt" fo:margin-bottom="0pt" fo:text-align="left" fo:margin-left="0.17361111111111in" fo:margin-right="0in"/>
    </style:style>
    <style:style style:name="T3029" style:family="text">
      <style:text-properties/>
    </style:style>
    <style:style style:name="P3580" style:family="paragraph" style:parent-style-name="Normal">
      <style:paragraph-properties/>
    </style:style>
    <style:style style:name="T3030" style:family="text">
      <style:text-properties fo:font-weight="bold" style:font-weight-asian="bold"/>
    </style:style>
    <style:style style:name="P3581" style:family="paragraph" style:parent-style-name="Normal">
      <style:paragraph-properties/>
    </style:style>
    <style:style style:name="T3031" style:family="text">
      <style:text-properties/>
    </style:style>
    <style:style style:name="P3582" style:family="paragraph" style:parent-style-name="Normal">
      <style:paragraph-properties/>
    </style:style>
    <style:style style:name="T3032" style:family="text">
      <style:text-properties fo:font-style="italic" style:font-style-asian="italic" style:font-style-complex="italic"/>
    </style:style>
    <style:style style:name="P3583" style:family="paragraph" style:parent-style-name="Normal">
      <style:paragraph-properties/>
    </style:style>
    <style:style style:name="T3033" style:family="text">
      <style:text-properties/>
    </style:style>
    <style:style style:name="P3584" style:family="paragraph" style:parent-style-name="Normal">
      <style:paragraph-properties/>
    </style:style>
    <style:style style:name="T3034" style:family="text">
      <style:text-properties fo:font-style="italic" style:font-style-asian="italic" style:font-style-complex="italic"/>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035" style:family="text">
      <style:text-properties/>
    </style:style>
    <style:style style:name="P3587" style:family="paragraph" style:parent-style-name="Normal">
      <style:paragraph-properties/>
    </style:style>
    <style:style style:name="T3036" style:family="text">
      <style:text-properties fo:font-weight="bold" style:font-weight-asian="bold"/>
    </style:style>
    <style:style style:name="P3588" style:family="paragraph" style:parent-style-name="Normal">
      <style:paragraph-properties/>
    </style:style>
    <style:style style:name="T3037" style:family="text">
      <style:text-properties/>
    </style:style>
    <style:style style:name="P3589" style:family="paragraph" style:parent-style-name="Normal">
      <style:paragraph-properties/>
    </style:style>
    <style:style style:name="T3038" style:family="text">
      <style:text-properties fo:font-style="italic" style:font-style-asian="italic" style:font-style-complex="italic"/>
    </style:style>
    <style:style style:name="P3590" style:family="paragraph" style:parent-style-name="Normal">
      <style:paragraph-properties/>
    </style:style>
    <style:style style:name="T3039" style:family="text">
      <style:text-properties/>
    </style:style>
    <style:style style:name="P3591" style:family="paragraph" style:parent-style-name="Normal">
      <style:paragraph-properties/>
    </style:style>
    <style:style style:name="T3040" style:family="text">
      <style:text-properties fo:font-style="italic" style:font-style-asian="italic" style:font-style-complex="italic"/>
    </style:style>
    <style:style style:name="P3592" style:family="paragraph" style:parent-style-name="Normal">
      <style:paragraph-properties/>
    </style:style>
    <style:style style:name="P3593" style:family="paragraph" style:parent-style-name="Normal">
      <style:paragraph-properties fo:margin-top="0pt" fo:margin-bottom="0pt" fo:text-align="left" fo:margin-left="0.17361111111111in" fo:margin-right="0in"/>
    </style:style>
    <style:style style:name="T3041" style:family="text">
      <style:text-properties/>
    </style:style>
    <style:style style:name="P3594" style:family="paragraph" style:parent-style-name="Normal">
      <style:paragraph-properties/>
    </style:style>
    <style:style style:name="T3042" style:family="text">
      <style:text-properties fo:font-weight="bold" style:font-weight-asian="bold"/>
    </style:style>
    <style:style style:name="P3595" style:family="paragraph" style:parent-style-name="Normal">
      <style:paragraph-properties/>
    </style:style>
    <style:style style:name="T3043" style:family="text">
      <style:text-properties/>
    </style:style>
    <style:style style:name="P3596" style:family="paragraph" style:parent-style-name="Normal">
      <style:paragraph-properties/>
    </style:style>
    <style:style style:name="T3044" style:family="text">
      <style:text-properties fo:font-style="italic" style:font-style-asian="italic" style:font-style-complex="italic"/>
    </style:style>
    <style:style style:name="P3597" style:family="paragraph" style:parent-style-name="Normal">
      <style:paragraph-properties/>
    </style:style>
    <style:style style:name="T3045" style:family="text">
      <style:text-properties/>
    </style:style>
    <style:style style:name="P3598" style:family="paragraph" style:parent-style-name="Normal">
      <style:paragraph-properties/>
    </style:style>
    <style:style style:name="T3046" style:family="text">
      <style:text-properties fo:font-style="italic" style:font-style-asian="italic" style:font-style-complex="italic"/>
    </style:style>
    <style:style style:name="P3599" style:family="paragraph" style:parent-style-name="Normal">
      <style:paragraph-properties/>
    </style:style>
    <style:style style:name="P3600" style:family="paragraph" style:parent-style-name="Normal">
      <style:paragraph-properties fo:margin-top="0pt" fo:margin-bottom="0pt" fo:text-align="left" fo:margin-left="0.17361111111111in" fo:margin-right="0in"/>
    </style:style>
    <style:style style:name="T3047" style:family="text">
      <style:text-properties/>
    </style:style>
    <style:style style:name="P3601" style:family="paragraph" style:parent-style-name="Normal">
      <style:paragraph-properties/>
    </style:style>
    <style:style style:name="T3048" style:family="text">
      <style:text-properties fo:font-weight="bold" style:font-weight-asian="bold"/>
    </style:style>
    <style:style style:name="P3602" style:family="paragraph" style:parent-style-name="Normal">
      <style:paragraph-properties/>
    </style:style>
    <style:style style:name="T3049" style:family="text">
      <style:text-properties/>
    </style:style>
    <style:style style:name="P3603" style:family="paragraph" style:parent-style-name="Normal">
      <style:paragraph-properties/>
    </style:style>
    <style:style style:name="T3050" style:family="text">
      <style:text-properties fo:font-style="italic" style:font-style-asian="italic" style:font-style-complex="italic"/>
    </style:style>
    <style:style style:name="P3604" style:family="paragraph" style:parent-style-name="Normal">
      <style:paragraph-properties/>
    </style:style>
    <style:style style:name="T3051" style:family="text">
      <style:text-properties/>
    </style:style>
    <style:style style:name="P3605" style:family="paragraph" style:parent-style-name="Normal">
      <style:paragraph-properties/>
    </style:style>
    <style:style style:name="T3052" style:family="text">
      <style:text-properties fo:font-style="italic" style:font-style-asian="italic" style:font-style-complex="italic"/>
    </style:style>
    <style:style style:name="P3606" style:family="paragraph" style:parent-style-name="Normal">
      <style:paragraph-properties/>
    </style:style>
    <style:style style:name="P3607" style:family="paragraph" style:parent-style-name="Normal">
      <style:paragraph-properties fo:margin-top="0pt" fo:margin-bottom="0pt" fo:text-align="left" fo:margin-left="0.17361111111111in" fo:margin-right="0in"/>
    </style:style>
    <style:style style:name="T3053" style:family="text">
      <style:text-properties/>
    </style:style>
    <style:style style:name="P3608" style:family="paragraph" style:parent-style-name="Normal">
      <style:paragraph-properties/>
    </style:style>
    <style:style style:name="T3054" style:family="text">
      <style:text-properties fo:font-weight="bold" style:font-weight-asian="bold"/>
    </style:style>
    <style:style style:name="P3609" style:family="paragraph" style:parent-style-name="Normal">
      <style:paragraph-properties/>
    </style:style>
    <style:style style:name="T3055" style:family="text">
      <style:text-properties/>
    </style:style>
    <style:style style:name="P3610" style:family="paragraph" style:parent-style-name="Normal">
      <style:paragraph-properties/>
    </style:style>
    <style:style style:name="T3056" style:family="text">
      <style:text-properties fo:font-style="italic" style:font-style-asian="italic" style:font-style-complex="italic"/>
    </style:style>
    <style:style style:name="P3611" style:family="paragraph" style:parent-style-name="Normal">
      <style:paragraph-properties/>
    </style:style>
    <style:style style:name="T3057" style:family="text">
      <style:text-properties/>
    </style:style>
    <style:style style:name="P3612" style:family="paragraph" style:parent-style-name="Normal">
      <style:paragraph-properties/>
    </style:style>
    <style:style style:name="T3058" style:family="text">
      <style:text-properties fo:font-style="italic" style:font-style-asian="italic" style:font-style-complex="italic"/>
    </style:style>
    <style:style style:name="P3613" style:family="paragraph" style:parent-style-name="Normal">
      <style:paragraph-properties/>
    </style:style>
    <style:style style:name="P3614" style:family="paragraph" style:parent-style-name="Normal">
      <style:paragraph-properties fo:margin-top="0pt" fo:margin-bottom="0pt" fo:text-align="left" fo:margin-left="0.17361111111111in" fo:margin-right="0in"/>
    </style:style>
    <style:style style:name="T3059" style:family="text">
      <style:text-properties/>
    </style:style>
    <style:style style:name="P3615" style:family="paragraph" style:parent-style-name="Normal">
      <style:paragraph-properties/>
    </style:style>
    <style:style style:name="T3060" style:family="text">
      <style:text-properties fo:font-weight="bold" style:font-weight-asian="bold"/>
    </style:style>
    <style:style style:name="P3616" style:family="paragraph" style:parent-style-name="Normal">
      <style:paragraph-properties/>
    </style:style>
    <style:style style:name="T3061" style:family="text">
      <style:text-properties/>
    </style:style>
    <style:style style:name="P3617" style:family="paragraph" style:parent-style-name="Normal">
      <style:paragraph-properties/>
    </style:style>
    <style:style style:name="T3062" style:family="text">
      <style:text-properties fo:font-style="italic" style:font-style-asian="italic" style:font-style-complex="italic"/>
    </style:style>
    <style:style style:name="P3618" style:family="paragraph" style:parent-style-name="Normal">
      <style:paragraph-properties/>
    </style:style>
    <style:style style:name="T3063" style:family="text">
      <style:text-properties/>
    </style:style>
    <style:style style:name="P3619" style:family="paragraph" style:parent-style-name="Normal">
      <style:paragraph-properties/>
    </style:style>
    <style:style style:name="T3064" style:family="text">
      <style:text-properties fo:font-style="italic" style:font-style-asian="italic" style:font-style-complex="italic"/>
    </style:style>
    <style:style style:name="P3620" style:family="paragraph" style:parent-style-name="Normal">
      <style:paragraph-properties/>
    </style:style>
    <style:style style:name="P3621" style:family="paragraph" style:parent-style-name="Normal">
      <style:paragraph-properties fo:margin-top="0pt" fo:margin-bottom="0pt" fo:text-align="left" fo:margin-left="0.17361111111111in" fo:margin-right="0in"/>
    </style:style>
    <style:style style:name="T3065" style:family="text">
      <style:text-properties/>
    </style:style>
    <style:style style:name="P3622" style:family="paragraph" style:parent-style-name="Normal">
      <style:paragraph-properties/>
    </style:style>
    <style:style style:name="T3066" style:family="text">
      <style:text-properties fo:font-weight="bold" style:font-weight-asian="bold"/>
    </style:style>
    <style:style style:name="P3623" style:family="paragraph" style:parent-style-name="Normal">
      <style:paragraph-properties/>
    </style:style>
    <style:style style:name="T3067" style:family="text">
      <style:text-properties/>
    </style:style>
    <style:style style:name="P3624" style:family="paragraph" style:parent-style-name="Normal">
      <style:paragraph-properties/>
    </style:style>
    <style:style style:name="T3068" style:family="text">
      <style:text-properties fo:font-style="italic" style:font-style-asian="italic" style:font-style-complex="italic"/>
    </style:style>
    <style:style style:name="P3625" style:family="paragraph" style:parent-style-name="Normal">
      <style:paragraph-properties/>
    </style:style>
    <style:style style:name="T3069" style:family="text">
      <style:text-properties/>
    </style:style>
    <style:style style:name="P3626" style:family="paragraph" style:parent-style-name="Normal">
      <style:paragraph-properties/>
    </style:style>
    <style:style style:name="T3070" style:family="text">
      <style:text-properties fo:font-style="italic" style:font-style-asian="italic" style:font-style-complex="italic"/>
    </style:style>
    <style:style style:name="P3627" style:family="paragraph" style:parent-style-name="Normal">
      <style:paragraph-properties/>
    </style:style>
    <style:style style:name="P3628" style:family="paragraph" style:parent-style-name="Normal">
      <style:paragraph-properties fo:margin-top="0pt" fo:margin-bottom="0pt" fo:text-align="left" fo:margin-left="0.17361111111111in" fo:margin-right="0in"/>
    </style:style>
    <style:style style:name="T3071" style:family="text">
      <style:text-properties/>
    </style:style>
    <style:style style:name="P3629" style:family="paragraph" style:parent-style-name="Normal">
      <style:paragraph-properties/>
    </style:style>
    <style:style style:name="T3072" style:family="text">
      <style:text-properties fo:font-weight="bold" style:font-weight-asian="bold"/>
    </style:style>
    <style:style style:name="P3630" style:family="paragraph" style:parent-style-name="Normal">
      <style:paragraph-properties/>
    </style:style>
    <style:style style:name="T3073" style:family="text">
      <style:text-properties/>
    </style:style>
    <style:style style:name="P3631" style:family="paragraph" style:parent-style-name="Normal">
      <style:paragraph-properties/>
    </style:style>
    <style:style style:name="T3074" style:family="text">
      <style:text-properties fo:font-style="italic" style:font-style-asian="italic" style:font-style-complex="italic"/>
    </style:style>
    <style:style style:name="P3632" style:family="paragraph" style:parent-style-name="Normal">
      <style:paragraph-properties/>
    </style:style>
    <style:style style:name="T3075" style:family="text">
      <style:text-properties/>
    </style:style>
    <style:style style:name="P3633" style:family="paragraph" style:parent-style-name="Normal">
      <style:paragraph-properties/>
    </style:style>
    <style:style style:name="T3076" style:family="text">
      <style:text-properties fo:font-style="italic" style:font-style-asian="italic" style:font-style-complex="italic"/>
    </style:style>
    <style:style style:name="P3634" style:family="paragraph" style:parent-style-name="Normal">
      <style:paragraph-properties/>
    </style:style>
    <style:style style:name="P3635" style:family="paragraph" style:parent-style-name="Normal">
      <style:paragraph-properties fo:margin-top="0pt" fo:margin-bottom="0pt" fo:text-align="left" fo:margin-left="0.17361111111111in" fo:margin-right="0in"/>
    </style:style>
    <style:style style:name="T3077" style:family="text">
      <style:text-properties/>
    </style:style>
    <style:style style:name="P3636" style:family="paragraph" style:parent-style-name="Normal">
      <style:paragraph-properties/>
    </style:style>
    <style:style style:name="T3078" style:family="text">
      <style:text-properties fo:font-weight="bold" style:font-weight-asian="bold"/>
    </style:style>
    <style:style style:name="P3637" style:family="paragraph" style:parent-style-name="Normal">
      <style:paragraph-properties/>
    </style:style>
    <style:style style:name="T3079" style:family="text">
      <style:text-properties/>
    </style:style>
    <style:style style:name="P3638" style:family="paragraph" style:parent-style-name="Normal">
      <style:paragraph-properties/>
    </style:style>
    <style:style style:name="T3080" style:family="text">
      <style:text-properties fo:font-style="italic" style:font-style-asian="italic" style:font-style-complex="italic"/>
    </style:style>
    <style:style style:name="P3639" style:family="paragraph" style:parent-style-name="Normal">
      <style:paragraph-properties/>
    </style:style>
    <style:style style:name="T3081" style:family="text">
      <style:text-properties/>
    </style:style>
    <style:style style:name="P3640" style:family="paragraph" style:parent-style-name="Normal">
      <style:paragraph-properties/>
    </style:style>
    <style:style style:name="T3082" style:family="text">
      <style:text-properties fo:font-style="italic" style:font-style-asian="italic" style:font-style-complex="italic"/>
    </style:style>
    <style:style style:name="P3641" style:family="paragraph" style:parent-style-name="Normal">
      <style:paragraph-properties/>
    </style:style>
    <style:style style:name="P3642" style:family="paragraph" style:parent-style-name="Normal">
      <style:paragraph-properties fo:margin-top="0pt" fo:margin-bottom="0pt" fo:text-align="left" fo:margin-left="0.17361111111111in" fo:margin-right="0in"/>
    </style:style>
    <style:style style:name="T3083" style:family="text">
      <style:text-properties/>
    </style:style>
    <style:style style:name="P3643" style:family="paragraph" style:parent-style-name="Normal">
      <style:paragraph-properties/>
    </style:style>
    <style:style style:name="T3084" style:family="text">
      <style:text-properties fo:font-weight="bold" style:font-weight-asian="bold"/>
    </style:style>
    <style:style style:name="P3644" style:family="paragraph" style:parent-style-name="Normal">
      <style:paragraph-properties/>
    </style:style>
    <style:style style:name="T3085" style:family="text">
      <style:text-properties/>
    </style:style>
    <style:style style:name="P3645" style:family="paragraph" style:parent-style-name="Normal">
      <style:paragraph-properties/>
    </style:style>
    <style:style style:name="T3086" style:family="text">
      <style:text-properties fo:font-style="italic" style:font-style-asian="italic" style:font-style-complex="italic"/>
    </style:style>
    <style:style style:name="P3646" style:family="paragraph" style:parent-style-name="Normal">
      <style:paragraph-properties/>
    </style:style>
    <style:style style:name="T3087" style:family="text">
      <style:text-properties/>
    </style:style>
    <style:style style:name="P3647" style:family="paragraph" style:parent-style-name="Normal">
      <style:paragraph-properties/>
    </style:style>
    <style:style style:name="T3088" style:family="text">
      <style:text-properties fo:font-style="italic" style:font-style-asian="italic" style:font-style-complex="italic"/>
    </style:style>
    <style:style style:name="P3648" style:family="paragraph" style:parent-style-name="Normal">
      <style:paragraph-properties/>
    </style:style>
    <style:style style:name="P3649" style:family="paragraph" style:parent-style-name="Normal">
      <style:paragraph-properties fo:margin-top="0pt" fo:margin-bottom="0pt" fo:text-align="left" fo:margin-left="0.17361111111111in" fo:margin-right="0in"/>
    </style:style>
    <style:style style:name="T3089" style:family="text">
      <style:text-properties/>
    </style:style>
    <style:style style:name="P3650" style:family="paragraph" style:parent-style-name="Normal">
      <style:paragraph-properties/>
    </style:style>
    <style:style style:name="T3090" style:family="text">
      <style:text-properties fo:font-weight="bold" style:font-weight-asian="bold"/>
    </style:style>
    <style:style style:name="P3651" style:family="paragraph" style:parent-style-name="Normal">
      <style:paragraph-properties/>
    </style:style>
    <style:style style:name="T3091" style:family="text">
      <style:text-properties/>
    </style:style>
    <style:style style:name="P3652" style:family="paragraph" style:parent-style-name="Normal">
      <style:paragraph-properties/>
    </style:style>
    <style:style style:name="T3092" style:family="text">
      <style:text-properties fo:font-style="italic" style:font-style-asian="italic" style:font-style-complex="italic"/>
    </style:style>
    <style:style style:name="P3653" style:family="paragraph" style:parent-style-name="Normal">
      <style:paragraph-properties/>
    </style:style>
    <style:style style:name="T3093" style:family="text">
      <style:text-properties/>
    </style:style>
    <style:style style:name="P3654" style:family="paragraph" style:parent-style-name="Normal">
      <style:paragraph-properties/>
    </style:style>
    <style:style style:name="T3094" style:family="text">
      <style:text-properties fo:font-style="italic" style:font-style-asian="italic" style:font-style-complex="italic"/>
    </style:style>
    <style:style style:name="P3655" style:family="paragraph" style:parent-style-name="Normal">
      <style:paragraph-properties/>
    </style:style>
    <style:style style:name="P3656" style:family="paragraph" style:parent-style-name="Normal">
      <style:paragraph-properties fo:margin-top="0pt" fo:margin-bottom="0pt" fo:text-align="left" fo:margin-left="0.17361111111111in" fo:margin-right="0in"/>
    </style:style>
    <style:style style:name="T3095" style:family="text">
      <style:text-properties/>
    </style:style>
    <style:style style:name="P3657" style:family="paragraph" style:parent-style-name="Normal">
      <style:paragraph-properties/>
    </style:style>
    <style:style style:name="T3096" style:family="text">
      <style:text-properties fo:font-weight="bold" style:font-weight-asian="bold"/>
    </style:style>
    <style:style style:name="P3658" style:family="paragraph" style:parent-style-name="Normal">
      <style:paragraph-properties/>
    </style:style>
    <style:style style:name="T3097" style:family="text">
      <style:text-properties/>
    </style:style>
    <style:style style:name="P3659" style:family="paragraph" style:parent-style-name="Normal">
      <style:paragraph-properties/>
    </style:style>
    <style:style style:name="T3098" style:family="text">
      <style:text-properties fo:font-style="italic" style:font-style-asian="italic" style:font-style-complex="italic"/>
    </style:style>
    <style:style style:name="P3660" style:family="paragraph" style:parent-style-name="Normal">
      <style:paragraph-properties/>
    </style:style>
    <style:style style:name="T3099" style:family="text">
      <style:text-properties/>
    </style:style>
    <style:style style:name="P3661" style:family="paragraph" style:parent-style-name="Normal">
      <style:paragraph-properties/>
    </style:style>
    <style:style style:name="T3100" style:family="text">
      <style:text-properties fo:font-style="italic" style:font-style-asian="italic" style:font-style-complex="italic"/>
    </style:style>
    <style:style style:name="P3662" style:family="paragraph" style:parent-style-name="Normal">
      <style:paragraph-properties/>
    </style:style>
    <style:style style:name="P3663" style:family="paragraph" style:parent-style-name="Normal">
      <style:paragraph-properties fo:margin-top="0pt" fo:margin-bottom="0pt" fo:text-align="left" fo:margin-left="0.17361111111111in" fo:margin-right="0in"/>
    </style:style>
    <style:style style:name="T3101" style:family="text">
      <style:text-properties/>
    </style:style>
    <style:style style:name="P3664" style:family="paragraph" style:parent-style-name="Normal">
      <style:paragraph-properties/>
    </style:style>
    <style:style style:name="T3102" style:family="text">
      <style:text-properties fo:font-weight="bold" style:font-weight-asian="bold"/>
    </style:style>
    <style:style style:name="P3665" style:family="paragraph" style:parent-style-name="Normal">
      <style:paragraph-properties/>
    </style:style>
    <style:style style:name="T3103" style:family="text">
      <style:text-properties/>
    </style:style>
    <style:style style:name="P3666" style:family="paragraph" style:parent-style-name="Normal">
      <style:paragraph-properties/>
    </style:style>
    <style:style style:name="T3104" style:family="text">
      <style:text-properties fo:font-style="italic" style:font-style-asian="italic" style:font-style-complex="italic"/>
    </style:style>
    <style:style style:name="P3667" style:family="paragraph" style:parent-style-name="Normal">
      <style:paragraph-properties/>
    </style:style>
    <style:style style:name="T3105" style:family="text">
      <style:text-properties/>
    </style:style>
    <style:style style:name="P3668" style:family="paragraph" style:parent-style-name="Normal">
      <style:paragraph-properties/>
    </style:style>
    <style:style style:name="T3106" style:family="text">
      <style:text-properties fo:font-style="italic" style:font-style-asian="italic" style:font-style-complex="italic"/>
    </style:style>
    <style:style style:name="P3669" style:family="paragraph" style:parent-style-name="Normal">
      <style:paragraph-properties/>
    </style:style>
    <style:style style:name="P3670" style:family="paragraph" style:parent-style-name="Normal">
      <style:paragraph-properties fo:margin-top="0pt" fo:margin-bottom="0pt" fo:text-align="left" fo:margin-left="0.17361111111111in" fo:margin-right="0in"/>
    </style:style>
    <style:style style:name="T3107" style:family="text">
      <style:text-properties/>
    </style:style>
    <style:style style:name="P3671" style:family="paragraph" style:parent-style-name="Normal">
      <style:paragraph-properties/>
    </style:style>
    <style:style style:name="T3108" style:family="text">
      <style:text-properties fo:font-weight="bold" style:font-weight-asian="bold"/>
    </style:style>
    <style:style style:name="P3672" style:family="paragraph" style:parent-style-name="Normal">
      <style:paragraph-properties/>
    </style:style>
    <style:style style:name="T3109" style:family="text">
      <style:text-properties/>
    </style:style>
    <style:style style:name="P3673" style:family="paragraph" style:parent-style-name="Normal">
      <style:paragraph-properties/>
    </style:style>
    <style:style style:name="T3110" style:family="text">
      <style:text-properties fo:font-style="italic" style:font-style-asian="italic" style:font-style-complex="italic"/>
    </style:style>
    <style:style style:name="P3674" style:family="paragraph" style:parent-style-name="Normal">
      <style:paragraph-properties/>
    </style:style>
    <style:style style:name="T3111" style:family="text">
      <style:text-properties/>
    </style:style>
    <style:style style:name="P3675" style:family="paragraph" style:parent-style-name="Normal">
      <style:paragraph-properties/>
    </style:style>
    <style:style style:name="T3112" style:family="text">
      <style:text-properties fo:font-style="italic" style:font-style-asian="italic" style:font-style-complex="italic"/>
    </style:style>
    <style:style style:name="P3676" style:family="paragraph" style:parent-style-name="Normal">
      <style:paragraph-properties/>
    </style:style>
    <style:style style:name="P3677" style:family="paragraph" style:parent-style-name="Normal">
      <style:paragraph-properties fo:margin-top="0pt" fo:margin-bottom="0pt" fo:text-align="left" fo:margin-left="0.17361111111111in" fo:margin-right="0in"/>
    </style:style>
    <style:style style:name="T3113" style:family="text">
      <style:text-properties/>
    </style:style>
    <style:style style:name="P3678" style:family="paragraph" style:parent-style-name="Normal">
      <style:paragraph-properties/>
    </style:style>
    <style:style style:name="T3114" style:family="text">
      <style:text-properties fo:font-weight="bold" style:font-weight-asian="bold"/>
    </style:style>
    <style:style style:name="P3679" style:family="paragraph" style:parent-style-name="Normal">
      <style:paragraph-properties/>
    </style:style>
    <style:style style:name="T3115" style:family="text">
      <style:text-properties/>
    </style:style>
    <style:style style:name="P3680" style:family="paragraph" style:parent-style-name="Normal">
      <style:paragraph-properties/>
    </style:style>
    <style:style style:name="T3116" style:family="text">
      <style:text-properties fo:font-style="italic" style:font-style-asian="italic" style:font-style-complex="italic"/>
    </style:style>
    <style:style style:name="P3681" style:family="paragraph" style:parent-style-name="Normal">
      <style:paragraph-properties/>
    </style:style>
    <style:style style:name="T3117" style:family="text">
      <style:text-properties/>
    </style:style>
    <style:style style:name="P3682" style:family="paragraph" style:parent-style-name="Normal">
      <style:paragraph-properties/>
    </style:style>
    <style:style style:name="T3118" style:family="text">
      <style:text-properties fo:font-style="italic" style:font-style-asian="italic" style:font-style-complex="italic"/>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119" style:family="text">
      <style:text-properties/>
    </style:style>
    <style:style style:name="P3685" style:family="paragraph" style:parent-style-name="Normal">
      <style:paragraph-properties/>
    </style:style>
    <style:style style:name="T3120" style:family="text">
      <style:text-properties fo:font-weight="bold" style:font-weight-asian="bold"/>
    </style:style>
    <style:style style:name="P3686" style:family="paragraph" style:parent-style-name="Normal">
      <style:paragraph-properties/>
    </style:style>
    <style:style style:name="T3121" style:family="text">
      <style:text-properties/>
    </style:style>
    <style:style style:name="P3687" style:family="paragraph" style:parent-style-name="Normal">
      <style:paragraph-properties/>
    </style:style>
    <style:style style:name="T3122" style:family="text">
      <style:text-properties fo:font-style="italic" style:font-style-asian="italic" style:font-style-complex="italic"/>
    </style:style>
    <style:style style:name="P3688" style:family="paragraph" style:parent-style-name="Normal">
      <style:paragraph-properties/>
    </style:style>
    <style:style style:name="T3123" style:family="text">
      <style:text-properties/>
    </style:style>
    <style:style style:name="P3689" style:family="paragraph" style:parent-style-name="Normal">
      <style:paragraph-properties/>
    </style:style>
    <style:style style:name="T3124" style:family="text">
      <style:text-properties fo:font-style="italic" style:font-style-asian="italic" style:font-style-complex="italic"/>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125" style:family="text">
      <style:text-properties/>
    </style:style>
    <style:style style:name="P3692" style:family="paragraph" style:parent-style-name="Normal">
      <style:paragraph-properties/>
    </style:style>
    <style:style style:name="T3126" style:family="text">
      <style:text-properties fo:font-weight="bold" style:font-weight-asian="bold"/>
    </style:style>
    <style:style style:name="P3693" style:family="paragraph" style:parent-style-name="Normal">
      <style:paragraph-properties/>
    </style:style>
    <style:style style:name="T3127" style:family="text">
      <style:text-properties/>
    </style:style>
    <style:style style:name="P3694" style:family="paragraph" style:parent-style-name="Normal">
      <style:paragraph-properties/>
    </style:style>
    <style:style style:name="T3128" style:family="text">
      <style:text-properties fo:font-style="italic" style:font-style-asian="italic" style:font-style-complex="italic"/>
    </style:style>
    <style:style style:name="P3695" style:family="paragraph" style:parent-style-name="Normal">
      <style:paragraph-properties/>
    </style:style>
    <style:style style:name="T3129" style:family="text">
      <style:text-properties/>
    </style:style>
    <style:style style:name="P3696" style:family="paragraph" style:parent-style-name="Normal">
      <style:paragraph-properties/>
    </style:style>
    <style:style style:name="T3130" style:family="text">
      <style:text-properties fo:font-style="italic" style:font-style-asian="italic" style:font-style-complex="italic"/>
    </style:style>
    <style:style style:name="P3697" style:family="paragraph" style:parent-style-name="Normal">
      <style:paragraph-properties/>
    </style:style>
    <style:style style:name="P3698" style:family="paragraph" style:parent-style-name="Normal">
      <style:paragraph-properties fo:margin-top="0pt" fo:margin-bottom="0pt" fo:text-align="left" fo:margin-left="0.17361111111111in" fo:margin-right="0in"/>
    </style:style>
    <style:style style:name="T3131" style:family="text">
      <style:text-properties/>
    </style:style>
    <style:style style:name="P3699" style:family="paragraph" style:parent-style-name="Normal">
      <style:paragraph-properties/>
    </style:style>
    <style:style style:name="T3132" style:family="text">
      <style:text-properties fo:font-weight="bold" style:font-weight-asian="bold"/>
    </style:style>
    <style:style style:name="P3700" style:family="paragraph" style:parent-style-name="Normal">
      <style:paragraph-properties/>
    </style:style>
    <style:style style:name="T3133" style:family="text">
      <style:text-properties/>
    </style:style>
    <style:style style:name="P3701" style:family="paragraph" style:parent-style-name="Normal">
      <style:paragraph-properties/>
    </style:style>
    <style:style style:name="T3134" style:family="text">
      <style:text-properties fo:font-style="italic" style:font-style-asian="italic" style:font-style-complex="italic"/>
    </style:style>
    <style:style style:name="P3702" style:family="paragraph" style:parent-style-name="Normal">
      <style:paragraph-properties/>
    </style:style>
    <style:style style:name="T3135" style:family="text">
      <style:text-properties/>
    </style:style>
    <style:style style:name="P3703" style:family="paragraph" style:parent-style-name="Normal">
      <style:paragraph-properties/>
    </style:style>
    <style:style style:name="T3136" style:family="text">
      <style:text-properties fo:font-style="italic" style:font-style-asian="italic" style:font-style-complex="italic"/>
    </style:style>
    <style:style style:name="P3704" style:family="paragraph" style:parent-style-name="Normal">
      <style:paragraph-properties/>
    </style:style>
    <style:style style:name="P3705" style:family="paragraph" style:parent-style-name="Normal">
      <style:paragraph-properties fo:margin-top="0pt" fo:margin-bottom="0pt" fo:text-align="left" fo:margin-left="0.17361111111111in" fo:margin-right="0in"/>
    </style:style>
    <style:style style:name="T3137" style:family="text">
      <style:text-properties/>
    </style:style>
    <style:style style:name="P3706" style:family="paragraph" style:parent-style-name="Normal">
      <style:paragraph-properties/>
    </style:style>
    <style:style style:name="T3138" style:family="text">
      <style:text-properties fo:font-weight="bold" style:font-weight-asian="bold"/>
    </style:style>
    <style:style style:name="P3707" style:family="paragraph" style:parent-style-name="Normal">
      <style:paragraph-properties/>
    </style:style>
    <style:style style:name="T3139" style:family="text">
      <style:text-properties/>
    </style:style>
    <style:style style:name="P3708" style:family="paragraph" style:parent-style-name="Normal">
      <style:paragraph-properties/>
    </style:style>
    <style:style style:name="T3140" style:family="text">
      <style:text-properties fo:font-style="italic" style:font-style-asian="italic" style:font-style-complex="italic"/>
    </style:style>
    <style:style style:name="P3709" style:family="paragraph" style:parent-style-name="Normal">
      <style:paragraph-properties/>
    </style:style>
    <style:style style:name="T3141" style:family="text">
      <style:text-properties/>
    </style:style>
    <style:style style:name="P3710" style:family="paragraph" style:parent-style-name="Normal">
      <style:paragraph-properties/>
    </style:style>
    <style:style style:name="T3142" style:family="text">
      <style:text-properties fo:font-style="italic" style:font-style-asian="italic" style:font-style-complex="italic"/>
    </style:style>
    <style:style style:name="P3711" style:family="paragraph" style:parent-style-name="Normal">
      <style:paragraph-properties/>
    </style:style>
    <style:style style:name="P3712" style:family="paragraph" style:parent-style-name="Normal">
      <style:paragraph-properties fo:margin-top="0pt" fo:margin-bottom="0pt" fo:text-align="left" fo:margin-left="0.17361111111111in" fo:margin-right="0in"/>
    </style:style>
    <style:style style:name="T3143" style:family="text">
      <style:text-properties/>
    </style:style>
    <style:style style:name="P3713" style:family="paragraph" style:parent-style-name="Normal">
      <style:paragraph-properties/>
    </style:style>
    <style:style style:name="T3144" style:family="text">
      <style:text-properties fo:font-weight="bold" style:font-weight-asian="bold"/>
    </style:style>
    <style:style style:name="P3714" style:family="paragraph" style:parent-style-name="Normal">
      <style:paragraph-properties/>
    </style:style>
    <style:style style:name="T3145" style:family="text">
      <style:text-properties/>
    </style:style>
    <style:style style:name="P3715" style:family="paragraph" style:parent-style-name="Normal">
      <style:paragraph-properties/>
    </style:style>
    <style:style style:name="T3146" style:family="text">
      <style:text-properties fo:font-style="italic" style:font-style-asian="italic" style:font-style-complex="italic"/>
    </style:style>
    <style:style style:name="P3716" style:family="paragraph" style:parent-style-name="Normal">
      <style:paragraph-properties/>
    </style:style>
    <style:style style:name="T3147" style:family="text">
      <style:text-properties/>
    </style:style>
    <style:style style:name="P3717" style:family="paragraph" style:parent-style-name="Normal">
      <style:paragraph-properties/>
    </style:style>
    <style:style style:name="T3148" style:family="text">
      <style:text-properties fo:font-style="italic" style:font-style-asian="italic" style:font-style-complex="italic"/>
    </style:style>
    <style:style style:name="P3718" style:family="paragraph" style:parent-style-name="Normal">
      <style:paragraph-properties/>
    </style:style>
    <style:style style:name="P3719" style:family="paragraph" style:parent-style-name="Normal">
      <style:paragraph-properties fo:margin-top="0pt" fo:margin-bottom="0pt" fo:text-align="left" fo:margin-left="0.17361111111111in" fo:margin-right="0in"/>
    </style:style>
    <style:style style:name="T3149" style:family="text">
      <style:text-properties/>
    </style:style>
    <style:style style:name="P3720" style:family="paragraph" style:parent-style-name="Normal">
      <style:paragraph-properties/>
    </style:style>
    <style:style style:name="T3150" style:family="text">
      <style:text-properties fo:font-weight="bold" style:font-weight-asian="bold"/>
    </style:style>
    <style:style style:name="P3721" style:family="paragraph" style:parent-style-name="Normal">
      <style:paragraph-properties/>
    </style:style>
    <style:style style:name="T3151" style:family="text">
      <style:text-properties/>
    </style:style>
    <style:style style:name="P3722" style:family="paragraph" style:parent-style-name="Normal">
      <style:paragraph-properties/>
    </style:style>
    <style:style style:name="T3152" style:family="text">
      <style:text-properties fo:font-style="italic" style:font-style-asian="italic" style:font-style-complex="italic"/>
    </style:style>
    <style:style style:name="P3723" style:family="paragraph" style:parent-style-name="Normal">
      <style:paragraph-properties/>
    </style:style>
    <style:style style:name="T3153" style:family="text">
      <style:text-properties/>
    </style:style>
    <style:style style:name="P3724" style:family="paragraph" style:parent-style-name="Normal">
      <style:paragraph-properties/>
    </style:style>
    <style:style style:name="T3154" style:family="text">
      <style:text-properties fo:font-style="italic" style:font-style-asian="italic" style:font-style-complex="italic"/>
    </style:style>
    <style:style style:name="P3725" style:family="paragraph" style:parent-style-name="Normal">
      <style:paragraph-properties/>
    </style:style>
    <style:style style:name="P3726" style:family="paragraph" style:parent-style-name="Normal">
      <style:paragraph-properties fo:margin-top="0pt" fo:margin-bottom="0pt" fo:text-align="left" fo:margin-left="0.17361111111111in" fo:margin-right="0in"/>
    </style:style>
    <style:style style:name="T3155" style:family="text">
      <style:text-properties/>
    </style:style>
    <style:style style:name="P3727" style:family="paragraph" style:parent-style-name="Normal">
      <style:paragraph-properties/>
    </style:style>
    <style:style style:name="T3156" style:family="text">
      <style:text-properties fo:font-weight="bold" style:font-weight-asian="bold"/>
    </style:style>
    <style:style style:name="P3728" style:family="paragraph" style:parent-style-name="Normal">
      <style:paragraph-properties/>
    </style:style>
    <style:style style:name="T3157" style:family="text">
      <style:text-properties/>
    </style:style>
    <style:style style:name="P3729" style:family="paragraph" style:parent-style-name="Normal">
      <style:paragraph-properties/>
    </style:style>
    <style:style style:name="T3158" style:family="text">
      <style:text-properties fo:font-style="italic" style:font-style-asian="italic" style:font-style-complex="italic"/>
    </style:style>
    <style:style style:name="P3730" style:family="paragraph" style:parent-style-name="Normal">
      <style:paragraph-properties/>
    </style:style>
    <style:style style:name="T3159" style:family="text">
      <style:text-properties/>
    </style:style>
    <style:style style:name="P3731" style:family="paragraph" style:parent-style-name="Normal">
      <style:paragraph-properties/>
    </style:style>
    <style:style style:name="T3160" style:family="text">
      <style:text-properties fo:font-style="italic" style:font-style-asian="italic" style:font-style-complex="italic"/>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161" style:family="text">
      <style:text-properties/>
    </style:style>
    <style:style style:name="P3734" style:family="paragraph" style:parent-style-name="Normal">
      <style:paragraph-properties/>
    </style:style>
    <style:style style:name="T3162" style:family="text">
      <style:text-properties fo:font-weight="bold" style:font-weight-asian="bold"/>
    </style:style>
    <style:style style:name="P3735" style:family="paragraph" style:parent-style-name="Normal">
      <style:paragraph-properties/>
    </style:style>
    <style:style style:name="T3163" style:family="text">
      <style:text-properties/>
    </style:style>
    <style:style style:name="P3736" style:family="paragraph" style:parent-style-name="Normal">
      <style:paragraph-properties/>
    </style:style>
    <style:style style:name="T3164" style:family="text">
      <style:text-properties fo:font-style="italic" style:font-style-asian="italic" style:font-style-complex="italic"/>
    </style:style>
    <style:style style:name="P3737" style:family="paragraph" style:parent-style-name="Normal">
      <style:paragraph-properties/>
    </style:style>
    <style:style style:name="T3165" style:family="text">
      <style:text-properties/>
    </style:style>
    <style:style style:name="P3738" style:family="paragraph" style:parent-style-name="Normal">
      <style:paragraph-properties/>
    </style:style>
    <style:style style:name="T3166" style:family="text">
      <style:text-properties fo:font-style="italic" style:font-style-asian="italic" style:font-style-complex="italic"/>
    </style:style>
    <style:style style:name="P3739" style:family="paragraph" style:parent-style-name="Normal">
      <style:paragraph-properties/>
    </style:style>
    <style:style style:name="P3740" style:family="paragraph" style:parent-style-name="Normal">
      <style:paragraph-properties fo:margin-top="0pt" fo:margin-bottom="0pt" fo:text-align="left" fo:margin-left="0.17361111111111in" fo:margin-right="0in"/>
    </style:style>
    <style:style style:name="T3167" style:family="text">
      <style:text-properties/>
    </style:style>
    <style:style style:name="P3741" style:family="paragraph" style:parent-style-name="Normal">
      <style:paragraph-properties/>
    </style:style>
    <style:style style:name="T3168" style:family="text">
      <style:text-properties fo:font-weight="bold" style:font-weight-asian="bold"/>
    </style:style>
    <style:style style:name="P3742" style:family="paragraph" style:parent-style-name="Normal">
      <style:paragraph-properties/>
    </style:style>
    <style:style style:name="T3169" style:family="text">
      <style:text-properties/>
    </style:style>
    <style:style style:name="P3743" style:family="paragraph" style:parent-style-name="Normal">
      <style:paragraph-properties/>
    </style:style>
    <style:style style:name="T3170" style:family="text">
      <style:text-properties fo:font-style="italic" style:font-style-asian="italic" style:font-style-complex="italic"/>
    </style:style>
    <style:style style:name="P3744" style:family="paragraph" style:parent-style-name="Normal">
      <style:paragraph-properties/>
    </style:style>
    <style:style style:name="T3171" style:family="text">
      <style:text-properties/>
    </style:style>
    <style:style style:name="P3745" style:family="paragraph" style:parent-style-name="Normal">
      <style:paragraph-properties/>
    </style:style>
    <style:style style:name="T3172" style:family="text">
      <style:text-properties fo:font-style="italic" style:font-style-asian="italic" style:font-style-complex="italic"/>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173" style:family="text">
      <style:text-properties/>
    </style:style>
    <style:style style:name="P3748" style:family="paragraph" style:parent-style-name="Normal">
      <style:paragraph-properties/>
    </style:style>
    <style:style style:name="T3174" style:family="text">
      <style:text-properties fo:font-weight="bold" style:font-weight-asian="bold"/>
    </style:style>
    <style:style style:name="P3749" style:family="paragraph" style:parent-style-name="Normal">
      <style:paragraph-properties/>
    </style:style>
    <style:style style:name="T3175" style:family="text">
      <style:text-properties/>
    </style:style>
    <style:style style:name="P3750" style:family="paragraph" style:parent-style-name="Normal">
      <style:paragraph-properties/>
    </style:style>
    <style:style style:name="T3176" style:family="text">
      <style:text-properties fo:font-style="italic" style:font-style-asian="italic" style:font-style-complex="italic"/>
    </style:style>
    <style:style style:name="P3751" style:family="paragraph" style:parent-style-name="Normal">
      <style:paragraph-properties/>
    </style:style>
    <style:style style:name="T3177" style:family="text">
      <style:text-properties/>
    </style:style>
    <style:style style:name="P3752" style:family="paragraph" style:parent-style-name="Normal">
      <style:paragraph-properties/>
    </style:style>
    <style:style style:name="T3178" style:family="text">
      <style:text-properties fo:font-style="italic" style:font-style-asian="italic" style:font-style-complex="italic"/>
    </style:style>
    <style:style style:name="P3753" style:family="paragraph" style:parent-style-name="Normal">
      <style:paragraph-properties/>
    </style:style>
    <style:style style:name="P3754" style:family="paragraph" style:parent-style-name="Normal">
      <style:paragraph-properties fo:margin-top="0pt" fo:margin-bottom="0pt" fo:text-align="left" fo:margin-left="0.17361111111111in" fo:margin-right="0in"/>
    </style:style>
    <style:style style:name="T3179" style:family="text">
      <style:text-properties/>
    </style:style>
    <style:style style:name="P3755" style:family="paragraph" style:parent-style-name="Normal">
      <style:paragraph-properties/>
    </style:style>
    <style:style style:name="T3180" style:family="text">
      <style:text-properties fo:font-weight="bold" style:font-weight-asian="bold"/>
    </style:style>
    <style:style style:name="P3756" style:family="paragraph" style:parent-style-name="Normal">
      <style:paragraph-properties/>
    </style:style>
    <style:style style:name="T3181" style:family="text">
      <style:text-properties/>
    </style:style>
    <style:style style:name="P3757" style:family="paragraph" style:parent-style-name="Normal">
      <style:paragraph-properties/>
    </style:style>
    <style:style style:name="T3182" style:family="text">
      <style:text-properties fo:font-style="italic" style:font-style-asian="italic" style:font-style-complex="italic"/>
    </style:style>
    <style:style style:name="P3758" style:family="paragraph" style:parent-style-name="Normal">
      <style:paragraph-properties/>
    </style:style>
    <style:style style:name="T3183" style:family="text">
      <style:text-properties/>
    </style:style>
    <style:style style:name="P3759" style:family="paragraph" style:parent-style-name="Normal">
      <style:paragraph-properties/>
    </style:style>
    <style:style style:name="T3184" style:family="text">
      <style:text-properties fo:font-style="italic" style:font-style-asian="italic" style:font-style-complex="italic"/>
    </style:style>
    <style:style style:name="P3760" style:family="paragraph" style:parent-style-name="Normal">
      <style:paragraph-properties/>
    </style:style>
    <style:style style:name="P3761" style:family="paragraph" style:parent-style-name="Normal">
      <style:paragraph-properties fo:margin-top="0pt" fo:margin-bottom="0pt" fo:text-align="left" fo:margin-left="0.17361111111111in" fo:margin-right="0in"/>
    </style:style>
    <style:style style:name="T3185" style:family="text">
      <style:text-properties/>
    </style:style>
    <style:style style:name="P3762" style:family="paragraph" style:parent-style-name="Normal">
      <style:paragraph-properties/>
    </style:style>
    <style:style style:name="T3186" style:family="text">
      <style:text-properties fo:font-weight="bold" style:font-weight-asian="bold"/>
    </style:style>
    <style:style style:name="P3763" style:family="paragraph" style:parent-style-name="Normal">
      <style:paragraph-properties/>
    </style:style>
    <style:style style:name="T3187" style:family="text">
      <style:text-properties/>
    </style:style>
    <style:style style:name="P3764" style:family="paragraph" style:parent-style-name="Normal">
      <style:paragraph-properties/>
    </style:style>
    <style:style style:name="T3188" style:family="text">
      <style:text-properties fo:font-style="italic" style:font-style-asian="italic" style:font-style-complex="italic"/>
    </style:style>
    <style:style style:name="P3765" style:family="paragraph" style:parent-style-name="Normal">
      <style:paragraph-properties/>
    </style:style>
    <style:style style:name="T3189" style:family="text">
      <style:text-properties/>
    </style:style>
    <style:style style:name="P3766" style:family="paragraph" style:parent-style-name="Normal">
      <style:paragraph-properties/>
    </style:style>
    <style:style style:name="T3190" style:family="text">
      <style:text-properties fo:font-style="italic" style:font-style-asian="italic" style:font-style-complex="italic"/>
    </style:style>
    <style:style style:name="P3767" style:family="paragraph" style:parent-style-name="Normal">
      <style:paragraph-properties/>
    </style:style>
    <style:style style:name="P3768" style:family="paragraph" style:parent-style-name="Normal">
      <style:paragraph-properties fo:margin-top="0pt" fo:margin-bottom="0pt" fo:text-align="left" fo:margin-left="0.17361111111111in" fo:margin-right="0in"/>
    </style:style>
    <style:style style:name="T3191" style:family="text">
      <style:text-properties/>
    </style:style>
    <style:style style:name="P3769" style:family="paragraph" style:parent-style-name="Normal">
      <style:paragraph-properties/>
    </style:style>
    <style:style style:name="T3192" style:family="text">
      <style:text-properties fo:font-weight="bold" style:font-weight-asian="bold"/>
    </style:style>
    <style:style style:name="P3770" style:family="paragraph" style:parent-style-name="Normal">
      <style:paragraph-properties/>
    </style:style>
    <style:style style:name="T3193" style:family="text">
      <style:text-properties/>
    </style:style>
    <style:style style:name="P3771" style:family="paragraph" style:parent-style-name="Normal">
      <style:paragraph-properties/>
    </style:style>
    <style:style style:name="T3194" style:family="text">
      <style:text-properties fo:font-style="italic" style:font-style-asian="italic" style:font-style-complex="italic"/>
    </style:style>
    <style:style style:name="P3772" style:family="paragraph" style:parent-style-name="Normal">
      <style:paragraph-properties/>
    </style:style>
    <style:style style:name="T3195" style:family="text">
      <style:text-properties/>
    </style:style>
    <style:style style:name="P3773" style:family="paragraph" style:parent-style-name="Normal">
      <style:paragraph-properties/>
    </style:style>
    <style:style style:name="T3196" style:family="text">
      <style:text-properties fo:font-style="italic" style:font-style-asian="italic" style:font-style-complex="italic"/>
    </style:style>
    <style:style style:name="P3774" style:family="paragraph" style:parent-style-name="Normal">
      <style:paragraph-properties/>
    </style:style>
    <style:style style:name="P3775" style:family="paragraph" style:parent-style-name="Normal">
      <style:paragraph-properties fo:margin-top="0pt" fo:margin-bottom="0pt" fo:text-align="left" fo:margin-left="0.17361111111111in" fo:margin-right="0in"/>
    </style:style>
    <style:style style:name="T3197" style:family="text">
      <style:text-properties/>
    </style:style>
    <style:style style:name="P3776" style:family="paragraph" style:parent-style-name="Normal">
      <style:paragraph-properties/>
    </style:style>
    <style:style style:name="T3198" style:family="text">
      <style:text-properties fo:font-weight="bold" style:font-weight-asian="bold"/>
    </style:style>
    <style:style style:name="P3777" style:family="paragraph" style:parent-style-name="Normal">
      <style:paragraph-properties/>
    </style:style>
    <style:style style:name="T3199" style:family="text">
      <style:text-properties/>
    </style:style>
    <style:style style:name="P3778" style:family="paragraph" style:parent-style-name="Normal">
      <style:paragraph-properties/>
    </style:style>
    <style:style style:name="T3200" style:family="text">
      <style:text-properties fo:font-style="italic" style:font-style-asian="italic" style:font-style-complex="italic"/>
    </style:style>
    <style:style style:name="P3779" style:family="paragraph" style:parent-style-name="Normal">
      <style:paragraph-properties/>
    </style:style>
    <style:style style:name="T3201" style:family="text">
      <style:text-properties/>
    </style:style>
    <style:style style:name="P3780" style:family="paragraph" style:parent-style-name="Normal">
      <style:paragraph-properties/>
    </style:style>
    <style:style style:name="T3202" style:family="text">
      <style:text-properties fo:font-style="italic" style:font-style-asian="italic" style:font-style-complex="italic"/>
    </style:style>
    <style:style style:name="P3781" style:family="paragraph" style:parent-style-name="Normal">
      <style:paragraph-properties/>
    </style:style>
    <style:style style:name="P3782" style:family="paragraph" style:parent-style-name="Normal">
      <style:paragraph-properties fo:margin-top="0pt" fo:margin-bottom="0pt" fo:text-align="left" fo:margin-left="0.17361111111111in" fo:margin-right="0in"/>
    </style:style>
    <style:style style:name="T3203" style:family="text">
      <style:text-properties/>
    </style:style>
    <style:style style:name="P3783" style:family="paragraph" style:parent-style-name="Normal">
      <style:paragraph-properties/>
    </style:style>
    <style:style style:name="T3204" style:family="text">
      <style:text-properties fo:font-weight="bold" style:font-weight-asian="bold"/>
    </style:style>
    <style:style style:name="P3784" style:family="paragraph" style:parent-style-name="Normal">
      <style:paragraph-properties/>
    </style:style>
    <style:style style:name="T3205" style:family="text">
      <style:text-properties/>
    </style:style>
    <style:style style:name="P3785" style:family="paragraph" style:parent-style-name="Normal">
      <style:paragraph-properties/>
    </style:style>
    <style:style style:name="T3206" style:family="text">
      <style:text-properties fo:font-style="italic" style:font-style-asian="italic" style:font-style-complex="italic"/>
    </style:style>
    <style:style style:name="P3786" style:family="paragraph" style:parent-style-name="Normal">
      <style:paragraph-properties/>
    </style:style>
    <style:style style:name="T3207" style:family="text">
      <style:text-properties/>
    </style:style>
    <style:style style:name="P3787" style:family="paragraph" style:parent-style-name="Normal">
      <style:paragraph-properties/>
    </style:style>
    <style:style style:name="T3208" style:family="text">
      <style:text-properties fo:font-style="italic" style:font-style-asian="italic" style:font-style-complex="italic"/>
    </style:style>
    <style:style style:name="P3788" style:family="paragraph" style:parent-style-name="Normal">
      <style:paragraph-properties/>
    </style:style>
    <style:style style:name="P3789" style:family="paragraph" style:parent-style-name="Normal">
      <style:paragraph-properties fo:margin-top="0pt" fo:margin-bottom="0pt" fo:text-align="left" fo:margin-left="0.17361111111111in" fo:margin-right="0in"/>
    </style:style>
    <style:style style:name="T3209" style:family="text">
      <style:text-properties/>
    </style:style>
    <style:style style:name="P3790" style:family="paragraph" style:parent-style-name="Normal">
      <style:paragraph-properties/>
    </style:style>
    <style:style style:name="T3210" style:family="text">
      <style:text-properties fo:font-weight="bold" style:font-weight-asian="bold"/>
    </style:style>
    <style:style style:name="P3791" style:family="paragraph" style:parent-style-name="Normal">
      <style:paragraph-properties/>
    </style:style>
    <style:style style:name="T3211" style:family="text">
      <style:text-properties/>
    </style:style>
    <style:style style:name="P3792" style:family="paragraph" style:parent-style-name="Normal">
      <style:paragraph-properties/>
    </style:style>
    <style:style style:name="T3212" style:family="text">
      <style:text-properties fo:font-style="italic" style:font-style-asian="italic" style:font-style-complex="italic"/>
    </style:style>
    <style:style style:name="P3793" style:family="paragraph" style:parent-style-name="Normal">
      <style:paragraph-properties/>
    </style:style>
    <style:style style:name="T3213" style:family="text">
      <style:text-properties/>
    </style:style>
    <style:style style:name="P3794" style:family="paragraph" style:parent-style-name="Normal">
      <style:paragraph-properties/>
    </style:style>
    <style:style style:name="T3214" style:family="text">
      <style:text-properties fo:font-style="italic" style:font-style-asian="italic" style:font-style-complex="italic"/>
    </style:style>
    <style:style style:name="P3795" style:family="paragraph" style:parent-style-name="Normal">
      <style:paragraph-properties/>
    </style:style>
    <style:style style:name="P3796" style:family="paragraph" style:parent-style-name="Normal">
      <style:paragraph-properties fo:margin-top="0pt" fo:margin-bottom="0pt" fo:text-align="left" fo:margin-left="0.17361111111111in" fo:margin-right="0in"/>
    </style:style>
    <style:style style:name="T3215" style:family="text">
      <style:text-properties/>
    </style:style>
    <style:style style:name="P3797" style:family="paragraph" style:parent-style-name="Normal">
      <style:paragraph-properties/>
    </style:style>
    <style:style style:name="T3216" style:family="text">
      <style:text-properties fo:font-weight="bold" style:font-weight-asian="bold"/>
    </style:style>
    <style:style style:name="P3798" style:family="paragraph" style:parent-style-name="Normal">
      <style:paragraph-properties/>
    </style:style>
    <style:style style:name="T3217" style:family="text">
      <style:text-properties/>
    </style:style>
    <style:style style:name="P3799" style:family="paragraph" style:parent-style-name="Normal">
      <style:paragraph-properties/>
    </style:style>
    <style:style style:name="T3218" style:family="text">
      <style:text-properties fo:font-style="italic" style:font-style-asian="italic" style:font-style-complex="italic"/>
    </style:style>
    <style:style style:name="P3800" style:family="paragraph" style:parent-style-name="Normal">
      <style:paragraph-properties/>
    </style:style>
    <style:style style:name="T3219" style:family="text">
      <style:text-properties/>
    </style:style>
    <style:style style:name="P3801" style:family="paragraph" style:parent-style-name="Normal">
      <style:paragraph-properties/>
    </style:style>
    <style:style style:name="T3220" style:family="text">
      <style:text-properties fo:font-style="italic" style:font-style-asian="italic" style:font-style-complex="italic"/>
    </style:style>
    <style:style style:name="P3802" style:family="paragraph" style:parent-style-name="Normal">
      <style:paragraph-properties/>
    </style:style>
    <style:style style:name="P3803" style:family="paragraph" style:parent-style-name="Normal">
      <style:paragraph-properties fo:margin-top="0pt" fo:margin-bottom="0pt" fo:text-align="left" fo:margin-left="0.17361111111111in" fo:margin-right="0in"/>
    </style:style>
    <style:style style:name="T3221" style:family="text">
      <style:text-properties/>
    </style:style>
    <style:style style:name="P3804" style:family="paragraph" style:parent-style-name="Normal">
      <style:paragraph-properties/>
    </style:style>
    <style:style style:name="T3222" style:family="text">
      <style:text-properties fo:font-weight="bold" style:font-weight-asian="bold"/>
    </style:style>
    <style:style style:name="P3805" style:family="paragraph" style:parent-style-name="Normal">
      <style:paragraph-properties/>
    </style:style>
    <style:style style:name="T3223" style:family="text">
      <style:text-properties/>
    </style:style>
    <style:style style:name="P3806" style:family="paragraph" style:parent-style-name="Normal">
      <style:paragraph-properties/>
    </style:style>
    <style:style style:name="T3224" style:family="text">
      <style:text-properties fo:font-style="italic" style:font-style-asian="italic" style:font-style-complex="italic"/>
    </style:style>
    <style:style style:name="P3807" style:family="paragraph" style:parent-style-name="Normal">
      <style:paragraph-properties/>
    </style:style>
    <style:style style:name="T3225" style:family="text">
      <style:text-properties/>
    </style:style>
    <style:style style:name="P3808" style:family="paragraph" style:parent-style-name="Normal">
      <style:paragraph-properties/>
    </style:style>
    <style:style style:name="T3226" style:family="text">
      <style:text-properties fo:font-style="italic" style:font-style-asian="italic" style:font-style-complex="italic"/>
    </style:style>
    <style:style style:name="P3809" style:family="paragraph" style:parent-style-name="Normal">
      <style:paragraph-properties/>
    </style:style>
    <style:style style:name="P3810" style:family="paragraph" style:parent-style-name="Normal">
      <style:paragraph-properties fo:margin-top="0pt" fo:margin-bottom="0pt" fo:text-align="left" fo:margin-left="0.17361111111111in" fo:margin-right="0in"/>
    </style:style>
    <style:style style:name="T3227" style:family="text">
      <style:text-properties/>
    </style:style>
    <style:style style:name="P3811" style:family="paragraph" style:parent-style-name="Normal">
      <style:paragraph-properties/>
    </style:style>
    <style:style style:name="T3228" style:family="text">
      <style:text-properties fo:font-weight="bold" style:font-weight-asian="bold"/>
    </style:style>
    <style:style style:name="P3812" style:family="paragraph" style:parent-style-name="Normal">
      <style:paragraph-properties/>
    </style:style>
    <style:style style:name="T3229" style:family="text">
      <style:text-properties/>
    </style:style>
    <style:style style:name="P3813" style:family="paragraph" style:parent-style-name="Normal">
      <style:paragraph-properties/>
    </style:style>
    <style:style style:name="T3230" style:family="text">
      <style:text-properties fo:font-style="italic" style:font-style-asian="italic" style:font-style-complex="italic"/>
    </style:style>
    <style:style style:name="P3814" style:family="paragraph" style:parent-style-name="Normal">
      <style:paragraph-properties/>
    </style:style>
    <style:style style:name="T3231" style:family="text">
      <style:text-properties/>
    </style:style>
    <style:style style:name="P3815" style:family="paragraph" style:parent-style-name="Normal">
      <style:paragraph-properties/>
    </style:style>
    <style:style style:name="T3232" style:family="text">
      <style:text-properties fo:font-style="italic" style:font-style-asian="italic" style:font-style-complex="italic"/>
    </style:style>
    <style:style style:name="P3816" style:family="paragraph" style:parent-style-name="Normal">
      <style:paragraph-properties/>
    </style:style>
    <style:style style:name="P3817" style:family="paragraph" style:parent-style-name="Normal">
      <style:paragraph-properties fo:margin-top="0pt" fo:margin-bottom="0pt" fo:text-align="left" fo:margin-left="0.17361111111111in" fo:margin-right="0in"/>
    </style:style>
    <style:style style:name="T3233" style:family="text">
      <style:text-properties/>
    </style:style>
    <style:style style:name="P3818" style:family="paragraph" style:parent-style-name="Normal">
      <style:paragraph-properties/>
    </style:style>
    <style:style style:name="T3234" style:family="text">
      <style:text-properties fo:font-weight="bold" style:font-weight-asian="bold"/>
    </style:style>
    <style:style style:name="P3819" style:family="paragraph" style:parent-style-name="Normal">
      <style:paragraph-properties/>
    </style:style>
    <style:style style:name="T3235" style:family="text">
      <style:text-properties/>
    </style:style>
    <style:style style:name="P3820" style:family="paragraph" style:parent-style-name="Normal">
      <style:paragraph-properties/>
    </style:style>
    <style:style style:name="T3236" style:family="text">
      <style:text-properties fo:font-style="italic" style:font-style-asian="italic" style:font-style-complex="italic"/>
    </style:style>
    <style:style style:name="P3821" style:family="paragraph" style:parent-style-name="Normal">
      <style:paragraph-properties/>
    </style:style>
    <style:style style:name="T3237" style:family="text">
      <style:text-properties/>
    </style:style>
    <style:style style:name="P3822" style:family="paragraph" style:parent-style-name="Normal">
      <style:paragraph-properties/>
    </style:style>
    <style:style style:name="T3238" style:family="text">
      <style:text-properties fo:font-style="italic" style:font-style-asian="italic" style:font-style-complex="italic"/>
    </style:style>
    <style:style style:name="P3823" style:family="paragraph" style:parent-style-name="Normal">
      <style:paragraph-properties/>
    </style:style>
    <style:style style:name="P3824" style:family="paragraph" style:parent-style-name="Normal">
      <style:paragraph-properties fo:margin-top="0pt" fo:margin-bottom="0pt" fo:text-align="left" fo:margin-left="0.17361111111111in" fo:margin-right="0in"/>
    </style:style>
    <style:style style:name="T3239" style:family="text">
      <style:text-properties/>
    </style:style>
    <style:style style:name="P3825" style:family="paragraph" style:parent-style-name="Normal">
      <style:paragraph-properties/>
    </style:style>
    <style:style style:name="T3240" style:family="text">
      <style:text-properties fo:font-weight="bold" style:font-weight-asian="bold"/>
    </style:style>
    <style:style style:name="P3826" style:family="paragraph" style:parent-style-name="Normal">
      <style:paragraph-properties/>
    </style:style>
    <style:style style:name="T3241" style:family="text">
      <style:text-properties/>
    </style:style>
    <style:style style:name="P3827" style:family="paragraph" style:parent-style-name="Normal">
      <style:paragraph-properties/>
    </style:style>
    <style:style style:name="T3242" style:family="text">
      <style:text-properties fo:font-style="italic" style:font-style-asian="italic" style:font-style-complex="italic"/>
    </style:style>
    <style:style style:name="P3828" style:family="paragraph" style:parent-style-name="Normal">
      <style:paragraph-properties/>
    </style:style>
    <style:style style:name="T3243" style:family="text">
      <style:text-properties/>
    </style:style>
    <style:style style:name="P3829" style:family="paragraph" style:parent-style-name="Normal">
      <style:paragraph-properties/>
    </style:style>
    <style:style style:name="T3244" style:family="text">
      <style:text-properties fo:font-style="italic" style:font-style-asian="italic" style:font-style-complex="italic"/>
    </style:style>
    <style:style style:name="P3830" style:family="paragraph" style:parent-style-name="Normal">
      <style:paragraph-properties/>
    </style:style>
    <style:style style:name="P3831" style:family="paragraph" style:parent-style-name="Normal">
      <style:paragraph-properties fo:margin-top="0pt" fo:margin-bottom="0pt" fo:text-align="left" fo:margin-left="0.17361111111111in" fo:margin-right="0in"/>
    </style:style>
    <style:style style:name="T3245" style:family="text">
      <style:text-properties/>
    </style:style>
    <style:style style:name="P3832" style:family="paragraph" style:parent-style-name="Normal">
      <style:paragraph-properties/>
    </style:style>
    <style:style style:name="T3246" style:family="text">
      <style:text-properties fo:font-weight="bold" style:font-weight-asian="bold"/>
    </style:style>
    <style:style style:name="P3833" style:family="paragraph" style:parent-style-name="Normal">
      <style:paragraph-properties/>
    </style:style>
    <style:style style:name="T3247" style:family="text">
      <style:text-properties/>
    </style:style>
    <style:style style:name="P3834" style:family="paragraph" style:parent-style-name="Normal">
      <style:paragraph-properties/>
    </style:style>
    <style:style style:name="T3248" style:family="text">
      <style:text-properties fo:font-style="italic" style:font-style-asian="italic" style:font-style-complex="italic"/>
    </style:style>
    <style:style style:name="P3835" style:family="paragraph" style:parent-style-name="Normal">
      <style:paragraph-properties/>
    </style:style>
    <style:style style:name="T3249" style:family="text">
      <style:text-properties/>
    </style:style>
    <style:style style:name="P3836" style:family="paragraph" style:parent-style-name="Normal">
      <style:paragraph-properties/>
    </style:style>
    <style:style style:name="T3250" style:family="text">
      <style:text-properties fo:font-style="italic" style:font-style-asian="italic" style:font-style-complex="italic"/>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251" style:family="text">
      <style:text-properties/>
    </style:style>
    <style:style style:name="P3839" style:family="paragraph" style:parent-style-name="Normal">
      <style:paragraph-properties/>
    </style:style>
    <style:style style:name="T3252" style:family="text">
      <style:text-properties fo:font-weight="bold" style:font-weight-asian="bold"/>
    </style:style>
    <style:style style:name="P3840" style:family="paragraph" style:parent-style-name="Normal">
      <style:paragraph-properties/>
    </style:style>
    <style:style style:name="T3253" style:family="text">
      <style:text-properties/>
    </style:style>
    <style:style style:name="P3841" style:family="paragraph" style:parent-style-name="Normal">
      <style:paragraph-properties/>
    </style:style>
    <style:style style:name="T3254" style:family="text">
      <style:text-properties fo:font-style="italic" style:font-style-asian="italic" style:font-style-complex="italic"/>
    </style:style>
    <style:style style:name="P3842" style:family="paragraph" style:parent-style-name="Normal">
      <style:paragraph-properties/>
    </style:style>
    <style:style style:name="T3255" style:family="text">
      <style:text-properties/>
    </style:style>
    <style:style style:name="P3843" style:family="paragraph" style:parent-style-name="Normal">
      <style:paragraph-properties/>
    </style:style>
    <style:style style:name="T3256" style:family="text">
      <style:text-properties fo:font-style="italic" style:font-style-asian="italic" style:font-style-complex="italic"/>
    </style:style>
    <style:style style:name="P3844" style:family="paragraph" style:parent-style-name="Normal">
      <style:paragraph-properties/>
    </style:style>
    <style:style style:name="P3845" style:family="paragraph" style:parent-style-name="Normal">
      <style:paragraph-properties fo:margin-top="0pt" fo:margin-bottom="0pt" fo:text-align="left" fo:margin-left="0.17361111111111in" fo:margin-right="0in"/>
    </style:style>
    <style:style style:name="T3257" style:family="text">
      <style:text-properties/>
    </style:style>
    <style:style style:name="P3846" style:family="paragraph" style:parent-style-name="Normal">
      <style:paragraph-properties/>
    </style:style>
    <style:style style:name="T3258" style:family="text">
      <style:text-properties fo:font-weight="bold" style:font-weight-asian="bold"/>
    </style:style>
    <style:style style:name="P3847" style:family="paragraph" style:parent-style-name="Normal">
      <style:paragraph-properties/>
    </style:style>
    <style:style style:name="T3259" style:family="text">
      <style:text-properties/>
    </style:style>
    <style:style style:name="P3848" style:family="paragraph" style:parent-style-name="Normal">
      <style:paragraph-properties/>
    </style:style>
    <style:style style:name="T3260" style:family="text">
      <style:text-properties fo:font-style="italic" style:font-style-asian="italic" style:font-style-complex="italic"/>
    </style:style>
    <style:style style:name="P3849" style:family="paragraph" style:parent-style-name="Normal">
      <style:paragraph-properties/>
    </style:style>
    <style:style style:name="T3261" style:family="text">
      <style:text-properties/>
    </style:style>
    <style:style style:name="P3850" style:family="paragraph" style:parent-style-name="Normal">
      <style:paragraph-properties/>
    </style:style>
    <style:style style:name="T3262" style:family="text">
      <style:text-properties fo:font-style="italic" style:font-style-asian="italic" style:font-style-complex="italic"/>
    </style:style>
    <style:style style:name="P3851" style:family="paragraph" style:parent-style-name="Normal">
      <style:paragraph-properties/>
    </style:style>
    <style:style style:name="P3852" style:family="paragraph" style:parent-style-name="Normal">
      <style:paragraph-properties fo:margin-top="0pt" fo:margin-bottom="0pt" fo:text-align="left" fo:margin-left="0.17361111111111in" fo:margin-right="0in"/>
    </style:style>
    <style:style style:name="T3263" style:family="text">
      <style:text-properties/>
    </style:style>
    <style:style style:name="P3853" style:family="paragraph" style:parent-style-name="Normal">
      <style:paragraph-properties/>
    </style:style>
    <style:style style:name="T3264" style:family="text">
      <style:text-properties fo:font-weight="bold" style:font-weight-asian="bold"/>
    </style:style>
    <style:style style:name="P3854" style:family="paragraph" style:parent-style-name="Normal">
      <style:paragraph-properties/>
    </style:style>
    <style:style style:name="T3265" style:family="text">
      <style:text-properties/>
    </style:style>
    <style:style style:name="P3855" style:family="paragraph" style:parent-style-name="Normal">
      <style:paragraph-properties/>
    </style:style>
    <style:style style:name="T3266" style:family="text">
      <style:text-properties fo:font-style="italic" style:font-style-asian="italic" style:font-style-complex="italic"/>
    </style:style>
    <style:style style:name="P3856" style:family="paragraph" style:parent-style-name="Normal">
      <style:paragraph-properties/>
    </style:style>
    <style:style style:name="T3267" style:family="text">
      <style:text-properties/>
    </style:style>
    <style:style style:name="P3857" style:family="paragraph" style:parent-style-name="Normal">
      <style:paragraph-properties/>
    </style:style>
    <style:style style:name="T3268" style:family="text">
      <style:text-properties fo:font-style="italic" style:font-style-asian="italic" style:font-style-complex="italic"/>
    </style:style>
    <style:style style:name="P3858" style:family="paragraph" style:parent-style-name="Normal">
      <style:paragraph-properties/>
    </style:style>
    <style:style style:name="P3859" style:family="paragraph" style:parent-style-name="Normal">
      <style:paragraph-properties fo:margin-top="0pt" fo:margin-bottom="0pt" fo:text-align="left" fo:margin-left="0.17361111111111in" fo:margin-right="0in"/>
    </style:style>
    <style:style style:name="T3269" style:family="text">
      <style:text-properties/>
    </style:style>
    <style:style style:name="P3860" style:family="paragraph" style:parent-style-name="Normal">
      <style:paragraph-properties/>
    </style:style>
    <style:style style:name="T3270" style:family="text">
      <style:text-properties fo:font-weight="bold" style:font-weight-asian="bold"/>
    </style:style>
    <style:style style:name="P3861" style:family="paragraph" style:parent-style-name="Normal">
      <style:paragraph-properties/>
    </style:style>
    <style:style style:name="T3271" style:family="text">
      <style:text-properties/>
    </style:style>
    <style:style style:name="P3862" style:family="paragraph" style:parent-style-name="Normal">
      <style:paragraph-properties/>
    </style:style>
    <style:style style:name="T3272" style:family="text">
      <style:text-properties fo:font-style="italic" style:font-style-asian="italic" style:font-style-complex="italic"/>
    </style:style>
    <style:style style:name="P3863" style:family="paragraph" style:parent-style-name="Normal">
      <style:paragraph-properties/>
    </style:style>
    <style:style style:name="T3273" style:family="text">
      <style:text-properties/>
    </style:style>
    <style:style style:name="P3864" style:family="paragraph" style:parent-style-name="Normal">
      <style:paragraph-properties/>
    </style:style>
    <style:style style:name="T3274" style:family="text">
      <style:text-properties fo:font-style="italic" style:font-style-asian="italic" style:font-style-complex="italic"/>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275" style:family="text">
      <style:text-properties/>
    </style:style>
    <style:style style:name="P3867" style:family="paragraph" style:parent-style-name="Normal">
      <style:paragraph-properties/>
    </style:style>
    <style:style style:name="T3276" style:family="text">
      <style:text-properties fo:font-weight="bold" style:font-weight-asian="bold"/>
    </style:style>
    <style:style style:name="P3868" style:family="paragraph" style:parent-style-name="Normal">
      <style:paragraph-properties/>
    </style:style>
    <style:style style:name="T3277" style:family="text">
      <style:text-properties/>
    </style:style>
    <style:style style:name="P3869" style:family="paragraph" style:parent-style-name="Normal">
      <style:paragraph-properties/>
    </style:style>
    <style:style style:name="T3278" style:family="text">
      <style:text-properties fo:font-style="italic" style:font-style-asian="italic" style:font-style-complex="italic"/>
    </style:style>
    <style:style style:name="P3870" style:family="paragraph" style:parent-style-name="Normal">
      <style:paragraph-properties/>
    </style:style>
    <style:style style:name="T3279" style:family="text">
      <style:text-properties/>
    </style:style>
    <style:style style:name="P3871" style:family="paragraph" style:parent-style-name="Normal">
      <style:paragraph-properties/>
    </style:style>
    <style:style style:name="T3280" style:family="text">
      <style:text-properties fo:font-style="italic" style:font-style-asian="italic" style:font-style-complex="italic"/>
    </style:style>
    <style:style style:name="P3872" style:family="paragraph" style:parent-style-name="Normal">
      <style:paragraph-properties/>
    </style:style>
    <style:style style:name="P3873" style:family="paragraph" style:parent-style-name="Normal">
      <style:paragraph-properties fo:margin-top="0pt" fo:margin-bottom="0pt" fo:text-align="left" fo:margin-left="0.17361111111111in" fo:margin-right="0in"/>
    </style:style>
    <style:style style:name="T3281" style:family="text">
      <style:text-properties/>
    </style:style>
    <style:style style:name="P3874" style:family="paragraph" style:parent-style-name="Normal">
      <style:paragraph-properties/>
    </style:style>
    <style:style style:name="T3282" style:family="text">
      <style:text-properties fo:font-weight="bold" style:font-weight-asian="bold"/>
    </style:style>
    <style:style style:name="P3875" style:family="paragraph" style:parent-style-name="Normal">
      <style:paragraph-properties/>
    </style:style>
    <style:style style:name="T3283" style:family="text">
      <style:text-properties/>
    </style:style>
    <style:style style:name="P3876" style:family="paragraph" style:parent-style-name="Normal">
      <style:paragraph-properties/>
    </style:style>
    <style:style style:name="T3284" style:family="text">
      <style:text-properties fo:font-style="italic" style:font-style-asian="italic" style:font-style-complex="italic"/>
    </style:style>
    <style:style style:name="P3877" style:family="paragraph" style:parent-style-name="Normal">
      <style:paragraph-properties/>
    </style:style>
    <style:style style:name="T3285" style:family="text">
      <style:text-properties/>
    </style:style>
    <style:style style:name="P3878" style:family="paragraph" style:parent-style-name="Normal">
      <style:paragraph-properties/>
    </style:style>
    <style:style style:name="T3286" style:family="text">
      <style:text-properties fo:font-style="italic" style:font-style-asian="italic" style:font-style-complex="italic"/>
    </style:style>
    <style:style style:name="P3879" style:family="paragraph" style:parent-style-name="Normal">
      <style:paragraph-properties/>
    </style:style>
    <style:style style:name="P3880" style:family="paragraph" style:parent-style-name="Normal">
      <style:paragraph-properties fo:margin-top="0pt" fo:margin-bottom="0pt" fo:text-align="left" fo:margin-left="0.17361111111111in" fo:margin-right="0in"/>
    </style:style>
    <style:style style:name="T3287" style:family="text">
      <style:text-properties/>
    </style:style>
    <style:style style:name="P3881" style:family="paragraph" style:parent-style-name="Normal">
      <style:paragraph-properties/>
    </style:style>
    <style:style style:name="T3288" style:family="text">
      <style:text-properties fo:font-weight="bold" style:font-weight-asian="bold"/>
    </style:style>
    <style:style style:name="P3882" style:family="paragraph" style:parent-style-name="Normal">
      <style:paragraph-properties/>
    </style:style>
    <style:style style:name="T3289" style:family="text">
      <style:text-properties/>
    </style:style>
    <style:style style:name="P3883" style:family="paragraph" style:parent-style-name="Normal">
      <style:paragraph-properties/>
    </style:style>
    <style:style style:name="T3290" style:family="text">
      <style:text-properties fo:font-style="italic" style:font-style-asian="italic" style:font-style-complex="italic"/>
    </style:style>
    <style:style style:name="P3884" style:family="paragraph" style:parent-style-name="Normal">
      <style:paragraph-properties/>
    </style:style>
    <style:style style:name="T3291" style:family="text">
      <style:text-properties/>
    </style:style>
    <style:style style:name="P3885" style:family="paragraph" style:parent-style-name="Normal">
      <style:paragraph-properties/>
    </style:style>
    <style:style style:name="T3292" style:family="text">
      <style:text-properties fo:font-style="italic" style:font-style-asian="italic" style:font-style-complex="italic"/>
    </style:style>
    <style:style style:name="P3886" style:family="paragraph" style:parent-style-name="Normal">
      <style:paragraph-properties/>
    </style:style>
    <style:style style:name="P3887" style:family="paragraph" style:parent-style-name="Normal">
      <style:paragraph-properties fo:margin-top="0pt" fo:margin-bottom="0pt" fo:text-align="left" fo:margin-left="0.17361111111111in" fo:margin-right="0in"/>
    </style:style>
    <style:style style:name="T3293" style:family="text">
      <style:text-properties/>
    </style:style>
    <style:style style:name="P3888" style:family="paragraph" style:parent-style-name="Normal">
      <style:paragraph-properties/>
    </style:style>
    <style:style style:name="T3294" style:family="text">
      <style:text-properties fo:font-weight="bold" style:font-weight-asian="bold"/>
    </style:style>
    <style:style style:name="P3889" style:family="paragraph" style:parent-style-name="Normal">
      <style:paragraph-properties/>
    </style:style>
    <style:style style:name="T3295" style:family="text">
      <style:text-properties/>
    </style:style>
    <style:style style:name="P3890" style:family="paragraph" style:parent-style-name="Normal">
      <style:paragraph-properties/>
    </style:style>
    <style:style style:name="T3296" style:family="text">
      <style:text-properties fo:font-style="italic" style:font-style-asian="italic" style:font-style-complex="italic"/>
    </style:style>
    <style:style style:name="P3891" style:family="paragraph" style:parent-style-name="Normal">
      <style:paragraph-properties/>
    </style:style>
    <style:style style:name="T3297" style:family="text">
      <style:text-properties/>
    </style:style>
    <style:style style:name="P3892" style:family="paragraph" style:parent-style-name="Normal">
      <style:paragraph-properties/>
    </style:style>
    <style:style style:name="T3298" style:family="text">
      <style:text-properties fo:font-style="italic" style:font-style-asian="italic" style:font-style-complex="italic"/>
    </style:style>
    <style:style style:name="P3893" style:family="paragraph" style:parent-style-name="Normal">
      <style:paragraph-properties/>
    </style:style>
    <style:style style:name="P3894" style:family="paragraph" style:parent-style-name="Normal">
      <style:paragraph-properties fo:margin-top="0pt" fo:margin-bottom="0pt" fo:text-align="left" fo:margin-left="0.17361111111111in" fo:margin-right="0in"/>
    </style:style>
    <style:style style:name="T3299" style:family="text">
      <style:text-properties/>
    </style:style>
    <style:style style:name="P3895" style:family="paragraph" style:parent-style-name="Normal">
      <style:paragraph-properties/>
    </style:style>
    <style:style style:name="T3300" style:family="text">
      <style:text-properties fo:font-weight="bold" style:font-weight-asian="bold"/>
    </style:style>
    <style:style style:name="P3896" style:family="paragraph" style:parent-style-name="Normal">
      <style:paragraph-properties/>
    </style:style>
    <style:style style:name="T3301" style:family="text">
      <style:text-properties/>
    </style:style>
    <style:style style:name="P3897" style:family="paragraph" style:parent-style-name="Normal">
      <style:paragraph-properties/>
    </style:style>
    <style:style style:name="T3302" style:family="text">
      <style:text-properties fo:font-style="italic" style:font-style-asian="italic" style:font-style-complex="italic"/>
    </style:style>
    <style:style style:name="P3898" style:family="paragraph" style:parent-style-name="Normal">
      <style:paragraph-properties/>
    </style:style>
    <style:style style:name="T3303" style:family="text">
      <style:text-properties/>
    </style:style>
    <style:style style:name="P3899" style:family="paragraph" style:parent-style-name="Normal">
      <style:paragraph-properties/>
    </style:style>
    <style:style style:name="T3304" style:family="text">
      <style:text-properties fo:font-style="italic" style:font-style-asian="italic" style:font-style-complex="italic"/>
    </style:style>
    <style:style style:name="P3900" style:family="paragraph" style:parent-style-name="Normal">
      <style:paragraph-properties/>
    </style:style>
    <style:style style:name="P3901" style:family="paragraph" style:parent-style-name="Normal">
      <style:paragraph-properties fo:margin-top="0pt" fo:margin-bottom="0pt" fo:text-align="left" fo:margin-left="0.17361111111111in" fo:margin-right="0in"/>
    </style:style>
    <style:style style:name="T3305" style:family="text">
      <style:text-properties/>
    </style:style>
    <style:style style:name="P3902" style:family="paragraph" style:parent-style-name="Normal">
      <style:paragraph-properties/>
    </style:style>
    <style:style style:name="T3306" style:family="text">
      <style:text-properties fo:font-weight="bold" style:font-weight-asian="bold"/>
    </style:style>
    <style:style style:name="P3903" style:family="paragraph" style:parent-style-name="Normal">
      <style:paragraph-properties/>
    </style:style>
    <style:style style:name="T3307" style:family="text">
      <style:text-properties/>
    </style:style>
    <style:style style:name="P3904" style:family="paragraph" style:parent-style-name="Normal">
      <style:paragraph-properties/>
    </style:style>
    <style:style style:name="T3308" style:family="text">
      <style:text-properties fo:font-style="italic" style:font-style-asian="italic" style:font-style-complex="italic"/>
    </style:style>
    <style:style style:name="P3905" style:family="paragraph" style:parent-style-name="Normal">
      <style:paragraph-properties/>
    </style:style>
    <style:style style:name="T3309" style:family="text">
      <style:text-properties/>
    </style:style>
    <style:style style:name="P3906" style:family="paragraph" style:parent-style-name="Normal">
      <style:paragraph-properties/>
    </style:style>
    <style:style style:name="T3310" style:family="text">
      <style:text-properties fo:font-style="italic" style:font-style-asian="italic" style:font-style-complex="italic"/>
    </style:style>
    <style:style style:name="P3907" style:family="paragraph" style:parent-style-name="Normal">
      <style:paragraph-properties/>
    </style:style>
    <style:style style:name="P3908" style:family="paragraph" style:parent-style-name="Normal">
      <style:paragraph-properties fo:margin-top="0pt" fo:margin-bottom="0pt" fo:text-align="left" fo:margin-left="0.17361111111111in" fo:margin-right="0in"/>
    </style:style>
    <style:style style:name="T3311" style:family="text">
      <style:text-properties/>
    </style:style>
    <style:style style:name="P3909" style:family="paragraph" style:parent-style-name="Normal">
      <style:paragraph-properties/>
    </style:style>
    <style:style style:name="T3312" style:family="text">
      <style:text-properties fo:font-weight="bold" style:font-weight-asian="bold"/>
    </style:style>
    <style:style style:name="P3910" style:family="paragraph" style:parent-style-name="Normal">
      <style:paragraph-properties/>
    </style:style>
    <style:style style:name="T3313" style:family="text">
      <style:text-properties/>
    </style:style>
    <style:style style:name="P3911" style:family="paragraph" style:parent-style-name="Normal">
      <style:paragraph-properties/>
    </style:style>
    <style:style style:name="T3314" style:family="text">
      <style:text-properties fo:font-style="italic" style:font-style-asian="italic" style:font-style-complex="italic"/>
    </style:style>
    <style:style style:name="P3912" style:family="paragraph" style:parent-style-name="Normal">
      <style:paragraph-properties/>
    </style:style>
    <style:style style:name="T3315" style:family="text">
      <style:text-properties/>
    </style:style>
    <style:style style:name="P3913" style:family="paragraph" style:parent-style-name="Normal">
      <style:paragraph-properties/>
    </style:style>
    <style:style style:name="T3316" style:family="text">
      <style:text-properties fo:font-style="italic" style:font-style-asian="italic" style:font-style-complex="italic"/>
    </style:style>
    <style:style style:name="P3914" style:family="paragraph" style:parent-style-name="Normal">
      <style:paragraph-properties/>
    </style:style>
    <style:style style:name="P3915" style:family="paragraph" style:parent-style-name="Normal">
      <style:paragraph-properties fo:margin-top="0pt" fo:margin-bottom="0pt" fo:text-align="left" fo:margin-left="0.17361111111111in" fo:margin-right="0in"/>
    </style:style>
    <style:style style:name="T3317" style:family="text">
      <style:text-properties/>
    </style:style>
    <style:style style:name="P3916" style:family="paragraph" style:parent-style-name="Normal">
      <style:paragraph-properties/>
    </style:style>
    <style:style style:name="T3318" style:family="text">
      <style:text-properties fo:font-weight="bold" style:font-weight-asian="bold"/>
    </style:style>
    <style:style style:name="P3917" style:family="paragraph" style:parent-style-name="Normal">
      <style:paragraph-properties/>
    </style:style>
    <style:style style:name="T3319" style:family="text">
      <style:text-properties/>
    </style:style>
    <style:style style:name="P3918" style:family="paragraph" style:parent-style-name="Normal">
      <style:paragraph-properties/>
    </style:style>
    <style:style style:name="T3320" style:family="text">
      <style:text-properties fo:font-style="italic" style:font-style-asian="italic" style:font-style-complex="italic"/>
    </style:style>
    <style:style style:name="P3919" style:family="paragraph" style:parent-style-name="Normal">
      <style:paragraph-properties/>
    </style:style>
    <style:style style:name="T3321" style:family="text">
      <style:text-properties/>
    </style:style>
    <style:style style:name="P3920" style:family="paragraph" style:parent-style-name="Normal">
      <style:paragraph-properties/>
    </style:style>
    <style:style style:name="T3322" style:family="text">
      <style:text-properties fo:font-style="italic" style:font-style-asian="italic" style:font-style-complex="italic"/>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323" style:family="text">
      <style:text-properties/>
    </style:style>
    <style:style style:name="P3923" style:family="paragraph" style:parent-style-name="Normal">
      <style:paragraph-properties/>
    </style:style>
    <style:style style:name="T3324" style:family="text">
      <style:text-properties fo:font-weight="bold" style:font-weight-asian="bold"/>
    </style:style>
    <style:style style:name="P3924" style:family="paragraph" style:parent-style-name="Normal">
      <style:paragraph-properties/>
    </style:style>
    <style:style style:name="T3325" style:family="text">
      <style:text-properties/>
    </style:style>
    <style:style style:name="P3925" style:family="paragraph" style:parent-style-name="Normal">
      <style:paragraph-properties/>
    </style:style>
    <style:style style:name="T3326" style:family="text">
      <style:text-properties fo:font-style="italic" style:font-style-asian="italic" style:font-style-complex="italic"/>
    </style:style>
    <style:style style:name="P3926" style:family="paragraph" style:parent-style-name="Normal">
      <style:paragraph-properties/>
    </style:style>
    <style:style style:name="T3327" style:family="text">
      <style:text-properties/>
    </style:style>
    <style:style style:name="P3927" style:family="paragraph" style:parent-style-name="Normal">
      <style:paragraph-properties/>
    </style:style>
    <style:style style:name="T3328" style:family="text">
      <style:text-properties fo:font-style="italic" style:font-style-asian="italic" style:font-style-complex="italic"/>
    </style:style>
    <style:style style:name="P3928" style:family="paragraph" style:parent-style-name="Normal">
      <style:paragraph-properties/>
    </style:style>
    <style:style style:name="P3929" style:family="paragraph" style:parent-style-name="Normal">
      <style:paragraph-properties fo:margin-top="0pt" fo:margin-bottom="0pt" fo:text-align="left" fo:margin-left="0.17361111111111in" fo:margin-right="0in"/>
    </style:style>
    <style:style style:name="T3329" style:family="text">
      <style:text-properties/>
    </style:style>
    <style:style style:name="P3930" style:family="paragraph" style:parent-style-name="Normal">
      <style:paragraph-properties/>
    </style:style>
    <style:style style:name="T3330" style:family="text">
      <style:text-properties fo:font-weight="bold" style:font-weight-asian="bold"/>
    </style:style>
    <style:style style:name="P3931" style:family="paragraph" style:parent-style-name="Normal">
      <style:paragraph-properties/>
    </style:style>
    <style:style style:name="T3331" style:family="text">
      <style:text-properties/>
    </style:style>
    <style:style style:name="P3932" style:family="paragraph" style:parent-style-name="Normal">
      <style:paragraph-properties/>
    </style:style>
    <style:style style:name="T3332" style:family="text">
      <style:text-properties fo:font-style="italic" style:font-style-asian="italic" style:font-style-complex="italic"/>
    </style:style>
    <style:style style:name="P3933" style:family="paragraph" style:parent-style-name="Normal">
      <style:paragraph-properties/>
    </style:style>
    <style:style style:name="T3333" style:family="text">
      <style:text-properties/>
    </style:style>
    <style:style style:name="P3934" style:family="paragraph" style:parent-style-name="Normal">
      <style:paragraph-properties/>
    </style:style>
    <style:style style:name="T3334" style:family="text">
      <style:text-properties fo:font-style="italic" style:font-style-asian="italic" style:font-style-complex="italic"/>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335" style:family="text">
      <style:text-properties/>
    </style:style>
    <style:style style:name="P3937" style:family="paragraph" style:parent-style-name="Normal">
      <style:paragraph-properties/>
    </style:style>
    <style:style style:name="T3336" style:family="text">
      <style:text-properties fo:font-weight="bold" style:font-weight-asian="bold"/>
    </style:style>
    <style:style style:name="P3938" style:family="paragraph" style:parent-style-name="Normal">
      <style:paragraph-properties/>
    </style:style>
    <style:style style:name="T3337" style:family="text">
      <style:text-properties/>
    </style:style>
    <style:style style:name="P3939" style:family="paragraph" style:parent-style-name="Normal">
      <style:paragraph-properties/>
    </style:style>
    <style:style style:name="T3338" style:family="text">
      <style:text-properties fo:font-style="italic" style:font-style-asian="italic" style:font-style-complex="italic"/>
    </style:style>
    <style:style style:name="P3940" style:family="paragraph" style:parent-style-name="Normal">
      <style:paragraph-properties/>
    </style:style>
    <style:style style:name="T3339" style:family="text">
      <style:text-properties/>
    </style:style>
    <style:style style:name="P3941" style:family="paragraph" style:parent-style-name="Normal">
      <style:paragraph-properties/>
    </style:style>
    <style:style style:name="T3340" style:family="text">
      <style:text-properties fo:font-style="italic" style:font-style-asian="italic" style:font-style-complex="italic"/>
    </style:style>
    <style:style style:name="P3942" style:family="paragraph" style:parent-style-name="Normal">
      <style:paragraph-properties/>
    </style:style>
    <style:style style:name="P3943" style:family="paragraph" style:parent-style-name="Normal">
      <style:paragraph-properties fo:margin-top="0pt" fo:margin-bottom="0pt" fo:text-align="left" fo:margin-left="0.17361111111111in" fo:margin-right="0in"/>
    </style:style>
    <style:style style:name="T3341" style:family="text">
      <style:text-properties/>
    </style:style>
    <style:style style:name="P3944" style:family="paragraph" style:parent-style-name="Normal">
      <style:paragraph-properties/>
    </style:style>
    <style:style style:name="T3342" style:family="text">
      <style:text-properties fo:font-weight="bold" style:font-weight-asian="bold"/>
    </style:style>
    <style:style style:name="P3945" style:family="paragraph" style:parent-style-name="Normal">
      <style:paragraph-properties/>
    </style:style>
    <style:style style:name="T3343" style:family="text">
      <style:text-properties/>
    </style:style>
    <style:style style:name="P3946" style:family="paragraph" style:parent-style-name="Normal">
      <style:paragraph-properties/>
    </style:style>
    <style:style style:name="T3344" style:family="text">
      <style:text-properties fo:font-style="italic" style:font-style-asian="italic" style:font-style-complex="italic"/>
    </style:style>
    <style:style style:name="P3947" style:family="paragraph" style:parent-style-name="Normal">
      <style:paragraph-properties/>
    </style:style>
    <style:style style:name="T3345" style:family="text">
      <style:text-properties/>
    </style:style>
    <style:style style:name="P3948" style:family="paragraph" style:parent-style-name="Normal">
      <style:paragraph-properties/>
    </style:style>
    <style:style style:name="T3346" style:family="text">
      <style:text-properties fo:font-style="italic" style:font-style-asian="italic" style:font-style-complex="italic"/>
    </style:style>
    <style:style style:name="P3949" style:family="paragraph" style:parent-style-name="Normal">
      <style:paragraph-properties/>
    </style:style>
    <style:style style:name="P3950" style:family="paragraph" style:parent-style-name="Normal">
      <style:paragraph-properties fo:margin-top="0pt" fo:margin-bottom="0pt" fo:text-align="left" fo:margin-left="0.17361111111111in" fo:margin-right="0in"/>
    </style:style>
    <style:style style:name="T3347" style:family="text">
      <style:text-properties/>
    </style:style>
    <style:style style:name="P3951" style:family="paragraph" style:parent-style-name="Normal">
      <style:paragraph-properties/>
    </style:style>
    <style:style style:name="T3348" style:family="text">
      <style:text-properties fo:font-weight="bold" style:font-weight-asian="bold"/>
    </style:style>
    <style:style style:name="P3952" style:family="paragraph" style:parent-style-name="Normal">
      <style:paragraph-properties/>
    </style:style>
    <style:style style:name="T3349" style:family="text">
      <style:text-properties/>
    </style:style>
    <style:style style:name="P3953" style:family="paragraph" style:parent-style-name="Normal">
      <style:paragraph-properties/>
    </style:style>
    <style:style style:name="T3350" style:family="text">
      <style:text-properties fo:font-style="italic" style:font-style-asian="italic" style:font-style-complex="italic"/>
    </style:style>
    <style:style style:name="P3954" style:family="paragraph" style:parent-style-name="Normal">
      <style:paragraph-properties/>
    </style:style>
    <style:style style:name="T3351" style:family="text">
      <style:text-properties/>
    </style:style>
    <style:style style:name="P3955" style:family="paragraph" style:parent-style-name="Normal">
      <style:paragraph-properties/>
    </style:style>
    <style:style style:name="T3352" style:family="text">
      <style:text-properties fo:font-style="italic" style:font-style-asian="italic" style:font-style-complex="italic"/>
    </style:style>
    <style:style style:name="P3956" style:family="paragraph" style:parent-style-name="Normal">
      <style:paragraph-properties/>
    </style:style>
    <style:style style:name="P3957" style:family="paragraph" style:parent-style-name="Normal">
      <style:paragraph-properties fo:margin-top="0pt" fo:margin-bottom="0pt" fo:text-align="left" fo:margin-left="0.17361111111111in" fo:margin-right="0in"/>
    </style:style>
    <style:style style:name="T3353" style:family="text">
      <style:text-properties/>
    </style:style>
    <style:style style:name="P3958" style:family="paragraph" style:parent-style-name="Normal">
      <style:paragraph-properties/>
    </style:style>
    <style:style style:name="T3354" style:family="text">
      <style:text-properties fo:font-weight="bold" style:font-weight-asian="bold"/>
    </style:style>
    <style:style style:name="P3959" style:family="paragraph" style:parent-style-name="Normal">
      <style:paragraph-properties/>
    </style:style>
    <style:style style:name="T3355" style:family="text">
      <style:text-properties/>
    </style:style>
    <style:style style:name="P3960" style:family="paragraph" style:parent-style-name="Normal">
      <style:paragraph-properties/>
    </style:style>
    <style:style style:name="T3356" style:family="text">
      <style:text-properties fo:font-style="italic" style:font-style-asian="italic" style:font-style-complex="italic"/>
    </style:style>
    <style:style style:name="P3961" style:family="paragraph" style:parent-style-name="Normal">
      <style:paragraph-properties/>
    </style:style>
    <style:style style:name="T3357" style:family="text">
      <style:text-properties/>
    </style:style>
    <style:style style:name="P3962" style:family="paragraph" style:parent-style-name="Normal">
      <style:paragraph-properties/>
    </style:style>
    <style:style style:name="T3358" style:family="text">
      <style:text-properties fo:font-style="italic" style:font-style-asian="italic" style:font-style-complex="italic"/>
    </style:style>
    <style:style style:name="P3963" style:family="paragraph" style:parent-style-name="Normal">
      <style:paragraph-properties/>
    </style:style>
    <style:style style:name="P3964" style:family="paragraph" style:parent-style-name="Normal">
      <style:paragraph-properties fo:margin-top="0pt" fo:margin-bottom="0pt" fo:text-align="left" fo:margin-left="0.17361111111111in" fo:margin-right="0in"/>
    </style:style>
    <style:style style:name="T3359" style:family="text">
      <style:text-properties/>
    </style:style>
    <style:style style:name="P3965" style:family="paragraph" style:parent-style-name="Normal">
      <style:paragraph-properties/>
    </style:style>
    <style:style style:name="T3360" style:family="text">
      <style:text-properties fo:font-weight="bold" style:font-weight-asian="bold"/>
    </style:style>
    <style:style style:name="P3966" style:family="paragraph" style:parent-style-name="Normal">
      <style:paragraph-properties/>
    </style:style>
    <style:style style:name="T3361" style:family="text">
      <style:text-properties/>
    </style:style>
    <style:style style:name="P3967" style:family="paragraph" style:parent-style-name="Normal">
      <style:paragraph-properties/>
    </style:style>
    <style:style style:name="T3362" style:family="text">
      <style:text-properties fo:font-style="italic" style:font-style-asian="italic" style:font-style-complex="italic"/>
    </style:style>
    <style:style style:name="P3968" style:family="paragraph" style:parent-style-name="Normal">
      <style:paragraph-properties/>
    </style:style>
    <style:style style:name="T3363" style:family="text">
      <style:text-properties/>
    </style:style>
    <style:style style:name="P3969" style:family="paragraph" style:parent-style-name="Normal">
      <style:paragraph-properties/>
    </style:style>
    <style:style style:name="T3364" style:family="text">
      <style:text-properties fo:font-style="italic" style:font-style-asian="italic" style:font-style-complex="italic"/>
    </style:style>
    <style:style style:name="P3970" style:family="paragraph" style:parent-style-name="Normal">
      <style:paragraph-properties/>
    </style:style>
    <style:style style:name="P3971" style:family="paragraph" style:parent-style-name="Normal">
      <style:paragraph-properties fo:margin-top="0pt" fo:margin-bottom="0pt" fo:text-align="left" fo:margin-left="0.17361111111111in" fo:margin-right="0in"/>
    </style:style>
    <style:style style:name="T3365" style:family="text">
      <style:text-properties/>
    </style:style>
    <style:style style:name="P3972" style:family="paragraph" style:parent-style-name="Normal">
      <style:paragraph-properties/>
    </style:style>
    <style:style style:name="T3366" style:family="text">
      <style:text-properties fo:font-weight="bold" style:font-weight-asian="bold"/>
    </style:style>
    <style:style style:name="P3973" style:family="paragraph" style:parent-style-name="Normal">
      <style:paragraph-properties/>
    </style:style>
    <style:style style:name="T3367" style:family="text">
      <style:text-properties/>
    </style:style>
    <style:style style:name="P3974" style:family="paragraph" style:parent-style-name="Normal">
      <style:paragraph-properties/>
    </style:style>
    <style:style style:name="T3368" style:family="text">
      <style:text-properties fo:font-style="italic" style:font-style-asian="italic" style:font-style-complex="italic"/>
    </style:style>
    <style:style style:name="P3975" style:family="paragraph" style:parent-style-name="Normal">
      <style:paragraph-properties/>
    </style:style>
    <style:style style:name="T3369" style:family="text">
      <style:text-properties/>
    </style:style>
    <style:style style:name="P3976" style:family="paragraph" style:parent-style-name="Normal">
      <style:paragraph-properties/>
    </style:style>
    <style:style style:name="T3370" style:family="text">
      <style:text-properties fo:font-style="italic" style:font-style-asian="italic" style:font-style-complex="italic"/>
    </style:style>
    <style:style style:name="P3977" style:family="paragraph" style:parent-style-name="Normal">
      <style:paragraph-properties/>
    </style:style>
    <style:style style:name="P3978" style:family="paragraph" style:parent-style-name="Normal">
      <style:paragraph-properties fo:margin-top="0pt" fo:margin-bottom="0pt" fo:text-align="left" fo:margin-left="0.17361111111111in" fo:margin-right="0in"/>
    </style:style>
    <style:style style:name="T3371" style:family="text">
      <style:text-properties/>
    </style:style>
    <style:style style:name="P3979" style:family="paragraph" style:parent-style-name="Normal">
      <style:paragraph-properties/>
    </style:style>
    <style:style style:name="T3372" style:family="text">
      <style:text-properties fo:font-weight="bold" style:font-weight-asian="bold"/>
    </style:style>
    <style:style style:name="P3980" style:family="paragraph" style:parent-style-name="Normal">
      <style:paragraph-properties/>
    </style:style>
    <style:style style:name="T3373" style:family="text">
      <style:text-properties/>
    </style:style>
    <style:style style:name="P3981" style:family="paragraph" style:parent-style-name="Normal">
      <style:paragraph-properties/>
    </style:style>
    <style:style style:name="T3374" style:family="text">
      <style:text-properties fo:font-style="italic" style:font-style-asian="italic" style:font-style-complex="italic"/>
    </style:style>
    <style:style style:name="P3982" style:family="paragraph" style:parent-style-name="Normal">
      <style:paragraph-properties/>
    </style:style>
    <style:style style:name="T3375" style:family="text">
      <style:text-properties/>
    </style:style>
    <style:style style:name="P3983" style:family="paragraph" style:parent-style-name="Normal">
      <style:paragraph-properties/>
    </style:style>
    <style:style style:name="T3376" style:family="text">
      <style:text-properties fo:font-style="italic" style:font-style-asian="italic" style:font-style-complex="italic"/>
    </style:style>
    <style:style style:name="P3984" style:family="paragraph" style:parent-style-name="Normal">
      <style:paragraph-properties/>
    </style:style>
    <style:style style:name="P3985" style:family="paragraph" style:parent-style-name="Normal">
      <style:paragraph-properties fo:margin-top="0pt" fo:margin-bottom="0pt" fo:text-align="left" fo:margin-left="0.17361111111111in" fo:margin-right="0in"/>
    </style:style>
    <style:style style:name="T3377" style:family="text">
      <style:text-properties/>
    </style:style>
    <style:style style:name="P3986" style:family="paragraph" style:parent-style-name="Normal">
      <style:paragraph-properties/>
    </style:style>
    <style:style style:name="T3378" style:family="text">
      <style:text-properties fo:font-weight="bold" style:font-weight-asian="bold"/>
    </style:style>
    <style:style style:name="P3987" style:family="paragraph" style:parent-style-name="Normal">
      <style:paragraph-properties/>
    </style:style>
    <style:style style:name="T3379" style:family="text">
      <style:text-properties/>
    </style:style>
    <style:style style:name="P3988" style:family="paragraph" style:parent-style-name="Normal">
      <style:paragraph-properties/>
    </style:style>
    <style:style style:name="T3380" style:family="text">
      <style:text-properties fo:font-style="italic" style:font-style-asian="italic" style:font-style-complex="italic"/>
    </style:style>
    <style:style style:name="P3989" style:family="paragraph" style:parent-style-name="Normal">
      <style:paragraph-properties/>
    </style:style>
    <style:style style:name="T3381" style:family="text">
      <style:text-properties/>
    </style:style>
    <style:style style:name="P3990" style:family="paragraph" style:parent-style-name="Normal">
      <style:paragraph-properties/>
    </style:style>
    <style:style style:name="T3382" style:family="text">
      <style:text-properties fo:font-style="italic" style:font-style-asian="italic" style:font-style-complex="italic"/>
    </style:style>
    <style:style style:name="P3991" style:family="paragraph" style:parent-style-name="Normal">
      <style:paragraph-properties/>
    </style:style>
    <style:style style:name="P3992" style:family="paragraph" style:parent-style-name="Normal">
      <style:paragraph-properties fo:margin-top="0pt" fo:margin-bottom="0pt" fo:text-align="left" fo:margin-left="0.17361111111111in" fo:margin-right="0in"/>
    </style:style>
    <style:style style:name="T3383" style:family="text">
      <style:text-properties/>
    </style:style>
    <style:style style:name="P3993" style:family="paragraph" style:parent-style-name="Normal">
      <style:paragraph-properties/>
    </style:style>
    <style:style style:name="T3384" style:family="text">
      <style:text-properties fo:font-weight="bold" style:font-weight-asian="bold"/>
    </style:style>
    <style:style style:name="P3994" style:family="paragraph" style:parent-style-name="Normal">
      <style:paragraph-properties/>
    </style:style>
    <style:style style:name="T3385" style:family="text">
      <style:text-properties/>
    </style:style>
    <style:style style:name="P3995" style:family="paragraph" style:parent-style-name="Normal">
      <style:paragraph-properties/>
    </style:style>
    <style:style style:name="T3386" style:family="text">
      <style:text-properties fo:font-style="italic" style:font-style-asian="italic" style:font-style-complex="italic"/>
    </style:style>
    <style:style style:name="P3996" style:family="paragraph" style:parent-style-name="Normal">
      <style:paragraph-properties/>
    </style:style>
    <style:style style:name="T3387" style:family="text">
      <style:text-properties/>
    </style:style>
    <style:style style:name="P3997" style:family="paragraph" style:parent-style-name="Normal">
      <style:paragraph-properties/>
    </style:style>
    <style:style style:name="T3388"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389" style:family="text">
      <style:text-properties/>
    </style:style>
    <style:style style:name="P4000" style:family="paragraph" style:parent-style-name="Normal">
      <style:paragraph-properties/>
    </style:style>
    <style:style style:name="T3390" style:family="text">
      <style:text-properties fo:font-weight="bold" style:font-weight-asian="bold"/>
    </style:style>
    <style:style style:name="P4001" style:family="paragraph" style:parent-style-name="Normal">
      <style:paragraph-properties/>
    </style:style>
    <style:style style:name="T3391" style:family="text">
      <style:text-properties/>
    </style:style>
    <style:style style:name="P4002" style:family="paragraph" style:parent-style-name="Normal">
      <style:paragraph-properties/>
    </style:style>
    <style:style style:name="T3392" style:family="text">
      <style:text-properties fo:font-style="italic" style:font-style-asian="italic" style:font-style-complex="italic"/>
    </style:style>
    <style:style style:name="P4003" style:family="paragraph" style:parent-style-name="Normal">
      <style:paragraph-properties/>
    </style:style>
    <style:style style:name="T3393" style:family="text">
      <style:text-properties/>
    </style:style>
    <style:style style:name="P4004" style:family="paragraph" style:parent-style-name="Normal">
      <style:paragraph-properties/>
    </style:style>
    <style:style style:name="T3394" style:family="text">
      <style:text-properties fo:font-style="italic" style:font-style-asian="italic" style:font-style-complex="italic"/>
    </style:style>
    <style:style style:name="P4005" style:family="paragraph" style:parent-style-name="Normal">
      <style:paragraph-properties/>
    </style:style>
    <style:style style:name="P4006" style:family="paragraph" style:parent-style-name="Normal">
      <style:paragraph-properties fo:margin-top="0pt" fo:margin-bottom="0pt" fo:text-align="left" fo:margin-left="0.17361111111111in" fo:margin-right="0in"/>
    </style:style>
    <style:style style:name="T3395" style:family="text">
      <style:text-properties/>
    </style:style>
    <style:style style:name="P4007" style:family="paragraph" style:parent-style-name="Normal">
      <style:paragraph-properties/>
    </style:style>
    <style:style style:name="T3396" style:family="text">
      <style:text-properties fo:font-weight="bold" style:font-weight-asian="bold"/>
    </style:style>
    <style:style style:name="P4008" style:family="paragraph" style:parent-style-name="Normal">
      <style:paragraph-properties/>
    </style:style>
    <style:style style:name="T3397" style:family="text">
      <style:text-properties/>
    </style:style>
    <style:style style:name="P4009" style:family="paragraph" style:parent-style-name="Normal">
      <style:paragraph-properties/>
    </style:style>
    <style:style style:name="T3398" style:family="text">
      <style:text-properties fo:font-style="italic" style:font-style-asian="italic" style:font-style-complex="italic"/>
    </style:style>
    <style:style style:name="P4010" style:family="paragraph" style:parent-style-name="Normal">
      <style:paragraph-properties/>
    </style:style>
    <style:style style:name="T3399" style:family="text">
      <style:text-properties/>
    </style:style>
    <style:style style:name="P4011" style:family="paragraph" style:parent-style-name="Normal">
      <style:paragraph-properties/>
    </style:style>
    <style:style style:name="T3400" style:family="text">
      <style:text-properties fo:font-style="italic" style:font-style-asian="italic" style:font-style-complex="italic"/>
    </style:style>
    <style:style style:name="P4012" style:family="paragraph" style:parent-style-name="Normal">
      <style:paragraph-properties/>
    </style:style>
    <style:style style:name="P4013" style:family="paragraph" style:parent-style-name="Normal">
      <style:paragraph-properties fo:margin-top="0pt" fo:margin-bottom="0pt" fo:text-align="left" fo:margin-left="0.17361111111111in" fo:margin-right="0in"/>
    </style:style>
    <style:style style:name="T3401" style:family="text">
      <style:text-properties/>
    </style:style>
    <style:style style:name="P4014" style:family="paragraph" style:parent-style-name="Normal">
      <style:paragraph-properties/>
    </style:style>
    <style:style style:name="T3402" style:family="text">
      <style:text-properties fo:font-weight="bold" style:font-weight-asian="bold"/>
    </style:style>
    <style:style style:name="P4015" style:family="paragraph" style:parent-style-name="Normal">
      <style:paragraph-properties/>
    </style:style>
    <style:style style:name="T3403" style:family="text">
      <style:text-properties/>
    </style:style>
    <style:style style:name="P4016" style:family="paragraph" style:parent-style-name="Normal">
      <style:paragraph-properties/>
    </style:style>
    <style:style style:name="T3404" style:family="text">
      <style:text-properties fo:font-style="italic" style:font-style-asian="italic" style:font-style-complex="italic"/>
    </style:style>
    <style:style style:name="P4017" style:family="paragraph" style:parent-style-name="Normal">
      <style:paragraph-properties/>
    </style:style>
    <style:style style:name="T3405" style:family="text">
      <style:text-properties/>
    </style:style>
    <style:style style:name="P4018" style:family="paragraph" style:parent-style-name="Normal">
      <style:paragraph-properties/>
    </style:style>
    <style:style style:name="T3406" style:family="text">
      <style:text-properties fo:font-style="italic" style:font-style-asian="italic" style:font-style-complex="italic"/>
    </style:style>
    <style:style style:name="P4019" style:family="paragraph" style:parent-style-name="Normal">
      <style:paragraph-properties/>
    </style:style>
    <style:style style:name="P4020" style:family="paragraph" style:parent-style-name="Normal">
      <style:paragraph-properties fo:margin-top="0pt" fo:margin-bottom="0pt" fo:text-align="left" fo:margin-left="0.17361111111111in" fo:margin-right="0in"/>
    </style:style>
    <style:style style:name="T3407" style:family="text">
      <style:text-properties/>
    </style:style>
    <style:style style:name="P4021" style:family="paragraph" style:parent-style-name="Normal">
      <style:paragraph-properties/>
    </style:style>
    <style:style style:name="T3408" style:family="text">
      <style:text-properties fo:font-weight="bold" style:font-weight-asian="bold"/>
    </style:style>
    <style:style style:name="P4022" style:family="paragraph" style:parent-style-name="Normal">
      <style:paragraph-properties/>
    </style:style>
    <style:style style:name="T3409" style:family="text">
      <style:text-properties/>
    </style:style>
    <style:style style:name="P4023" style:family="paragraph" style:parent-style-name="Normal">
      <style:paragraph-properties/>
    </style:style>
    <style:style style:name="T3410" style:family="text">
      <style:text-properties fo:font-style="italic" style:font-style-asian="italic" style:font-style-complex="italic"/>
    </style:style>
    <style:style style:name="P4024" style:family="paragraph" style:parent-style-name="Normal">
      <style:paragraph-properties/>
    </style:style>
    <style:style style:name="T3411" style:family="text">
      <style:text-properties/>
    </style:style>
    <style:style style:name="P4025" style:family="paragraph" style:parent-style-name="Normal">
      <style:paragraph-properties/>
    </style:style>
    <style:style style:name="T3412" style:family="text">
      <style:text-properties fo:font-style="italic" style:font-style-asian="italic" style:font-style-complex="italic"/>
    </style:style>
    <style:style style:name="P4026" style:family="paragraph" style:parent-style-name="Normal">
      <style:paragraph-properties/>
    </style:style>
    <style:style style:name="T3413" style:family="text">
      <style:text-properties/>
    </style:style>
    <style:style style:name="P4027" style:family="paragraph" style:parent-style-name="Normal">
      <style:paragraph-properties/>
    </style:style>
    <style:style style:name="T3414" style:family="text">
      <style:text-properties fo:font-style="italic" style:font-style-asian="italic" style:font-style-complex="italic"/>
    </style:style>
    <style:style style:name="P4028" style:family="paragraph" style:parent-style-name="Normal">
      <style:paragraph-properties/>
    </style:style>
    <style:style style:name="T3415" style:family="text">
      <style:text-properties/>
    </style:style>
    <style:style style:name="P4029" style:family="paragraph" style:parent-style-name="Normal">
      <style:paragraph-properties/>
    </style:style>
    <style:style style:name="P4030" style:family="paragraph" style:parent-style-name="Normal">
      <style:paragraph-properties fo:margin-top="0pt" fo:margin-bottom="0pt" fo:text-align="left" fo:margin-left="0.17361111111111in" fo:margin-right="0in"/>
    </style:style>
    <style:style style:name="T3416" style:family="text">
      <style:text-properties/>
    </style:style>
    <style:style style:name="P4031" style:family="paragraph" style:parent-style-name="Normal">
      <style:paragraph-properties/>
    </style:style>
    <style:style style:name="T3417" style:family="text">
      <style:text-properties fo:font-weight="bold" style:font-weight-asian="bold"/>
    </style:style>
    <style:style style:name="P4032" style:family="paragraph" style:parent-style-name="Normal">
      <style:paragraph-properties/>
    </style:style>
    <style:style style:name="T3418" style:family="text">
      <style:text-properties/>
    </style:style>
    <style:style style:name="P4033" style:family="paragraph" style:parent-style-name="Normal">
      <style:paragraph-properties/>
    </style:style>
    <style:style style:name="T3419" style:family="text">
      <style:text-properties fo:font-style="italic" style:font-style-asian="italic" style:font-style-complex="italic"/>
    </style:style>
    <style:style style:name="P4034" style:family="paragraph" style:parent-style-name="Normal">
      <style:paragraph-properties/>
    </style:style>
    <style:style style:name="T3420" style:family="text">
      <style:text-properties/>
    </style:style>
    <style:style style:name="P4035" style:family="paragraph" style:parent-style-name="Normal">
      <style:paragraph-properties/>
    </style:style>
    <style:style style:name="T3421" style:family="text">
      <style:text-properties fo:font-style="italic" style:font-style-asian="italic" style:font-style-complex="italic"/>
    </style:style>
    <style:style style:name="P4036" style:family="paragraph" style:parent-style-name="Normal">
      <style:paragraph-properties/>
    </style:style>
    <style:style style:name="P4037" style:family="paragraph" style:parent-style-name="Normal">
      <style:paragraph-properties fo:margin-top="0pt" fo:margin-bottom="0pt" fo:text-align="left" fo:margin-left="0.17361111111111in" fo:margin-right="0in"/>
    </style:style>
    <style:style style:name="T3422" style:family="text">
      <style:text-properties/>
    </style:style>
    <style:style style:name="P4038" style:family="paragraph" style:parent-style-name="Normal">
      <style:paragraph-properties/>
    </style:style>
    <style:style style:name="T3423" style:family="text">
      <style:text-properties fo:font-weight="bold" style:font-weight-asian="bold"/>
    </style:style>
    <style:style style:name="P4039" style:family="paragraph" style:parent-style-name="Normal">
      <style:paragraph-properties/>
    </style:style>
    <style:style style:name="T3424" style:family="text">
      <style:text-properties/>
    </style:style>
    <style:style style:name="P4040" style:family="paragraph" style:parent-style-name="Normal">
      <style:paragraph-properties/>
    </style:style>
    <style:style style:name="T3425" style:family="text">
      <style:text-properties fo:font-style="italic" style:font-style-asian="italic" style:font-style-complex="italic"/>
    </style:style>
    <style:style style:name="P4041" style:family="paragraph" style:parent-style-name="Normal">
      <style:paragraph-properties/>
    </style:style>
    <style:style style:name="T3426" style:family="text">
      <style:text-properties/>
    </style:style>
    <style:style style:name="P4042" style:family="paragraph" style:parent-style-name="Normal">
      <style:paragraph-properties/>
    </style:style>
    <style:style style:name="T3427"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428" style:family="text">
      <style:text-properties/>
    </style:style>
    <style:style style:name="P4045" style:family="paragraph" style:parent-style-name="Normal">
      <style:paragraph-properties/>
    </style:style>
    <style:style style:name="T3429" style:family="text">
      <style:text-properties fo:font-weight="bold" style:font-weight-asian="bold"/>
    </style:style>
    <style:style style:name="P4046" style:family="paragraph" style:parent-style-name="Normal">
      <style:paragraph-properties/>
    </style:style>
    <style:style style:name="T3430" style:family="text">
      <style:text-properties/>
    </style:style>
    <style:style style:name="P4047" style:family="paragraph" style:parent-style-name="Normal">
      <style:paragraph-properties/>
    </style:style>
    <style:style style:name="T3431" style:family="text">
      <style:text-properties fo:font-style="italic" style:font-style-asian="italic" style:font-style-complex="italic"/>
    </style:style>
    <style:style style:name="P4048" style:family="paragraph" style:parent-style-name="Normal">
      <style:paragraph-properties/>
    </style:style>
    <style:style style:name="T3432" style:family="text">
      <style:text-properties/>
    </style:style>
    <style:style style:name="P4049" style:family="paragraph" style:parent-style-name="Normal">
      <style:paragraph-properties/>
    </style:style>
    <style:style style:name="T3433" style:family="text">
      <style:text-properties fo:font-style="italic" style:font-style-asian="italic" style:font-style-complex="italic"/>
    </style:style>
    <style:style style:name="P4050" style:family="paragraph" style:parent-style-name="Normal">
      <style:paragraph-properties/>
    </style:style>
    <style:style style:name="P4051" style:family="paragraph" style:parent-style-name="Normal">
      <style:paragraph-properties fo:margin-top="0pt" fo:margin-bottom="0pt" fo:text-align="left" fo:margin-left="0.17361111111111in" fo:margin-right="0in"/>
    </style:style>
    <style:style style:name="T3434" style:family="text">
      <style:text-properties/>
    </style:style>
    <style:style style:name="P4052" style:family="paragraph" style:parent-style-name="Normal">
      <style:paragraph-properties/>
    </style:style>
    <style:style style:name="T3435" style:family="text">
      <style:text-properties fo:font-weight="bold" style:font-weight-asian="bold"/>
    </style:style>
    <style:style style:name="P4053" style:family="paragraph" style:parent-style-name="Normal">
      <style:paragraph-properties/>
    </style:style>
    <style:style style:name="T3436" style:family="text">
      <style:text-properties/>
    </style:style>
    <style:style style:name="P4054" style:family="paragraph" style:parent-style-name="Normal">
      <style:paragraph-properties/>
    </style:style>
    <style:style style:name="T3437" style:family="text">
      <style:text-properties fo:font-style="italic" style:font-style-asian="italic" style:font-style-complex="italic"/>
    </style:style>
    <style:style style:name="P4055" style:family="paragraph" style:parent-style-name="Normal">
      <style:paragraph-properties/>
    </style:style>
    <style:style style:name="T3438" style:family="text">
      <style:text-properties/>
    </style:style>
    <style:style style:name="P4056" style:family="paragraph" style:parent-style-name="Normal">
      <style:paragraph-properties/>
    </style:style>
    <style:style style:name="T3439" style:family="text">
      <style:text-properties fo:font-style="italic" style:font-style-asian="italic" style:font-style-complex="italic"/>
    </style:style>
    <style:style style:name="P4057" style:family="paragraph" style:parent-style-name="Normal">
      <style:paragraph-properties/>
    </style:style>
    <style:style style:name="T3440" style:family="text">
      <style:text-properties/>
    </style:style>
    <style:style style:name="P4058" style:family="paragraph" style:parent-style-name="Normal">
      <style:paragraph-properties/>
    </style:style>
    <style:style style:name="T3441" style:family="text">
      <style:text-properties fo:font-style="italic" style:font-style-asian="italic" style:font-style-complex="italic"/>
    </style:style>
    <style:style style:name="P4059" style:family="paragraph" style:parent-style-name="Normal">
      <style:paragraph-properties/>
    </style:style>
    <style:style style:name="T3442" style:family="text">
      <style:text-properties/>
    </style:style>
    <style:style style:name="P4060" style:family="paragraph" style:parent-style-name="Normal">
      <style:paragraph-properties/>
    </style:style>
    <style:style style:name="P4061" style:family="paragraph" style:parent-style-name="Normal">
      <style:paragraph-properties fo:margin-top="0pt" fo:margin-bottom="0pt" fo:text-align="left" fo:margin-left="0.17361111111111in" fo:margin-right="0in"/>
    </style:style>
    <style:style style:name="T3443" style:family="text">
      <style:text-properties/>
    </style:style>
    <style:style style:name="P4062" style:family="paragraph" style:parent-style-name="Normal">
      <style:paragraph-properties/>
    </style:style>
    <style:style style:name="T3444" style:family="text">
      <style:text-properties fo:font-weight="bold" style:font-weight-asian="bold"/>
    </style:style>
    <style:style style:name="P4063" style:family="paragraph" style:parent-style-name="Normal">
      <style:paragraph-properties/>
    </style:style>
    <style:style style:name="T3445" style:family="text">
      <style:text-properties/>
    </style:style>
    <style:style style:name="P4064" style:family="paragraph" style:parent-style-name="Normal">
      <style:paragraph-properties/>
    </style:style>
    <style:style style:name="T3446" style:family="text">
      <style:text-properties fo:font-style="italic" style:font-style-asian="italic" style:font-style-complex="italic"/>
    </style:style>
    <style:style style:name="P4065" style:family="paragraph" style:parent-style-name="Normal">
      <style:paragraph-properties/>
    </style:style>
    <style:style style:name="T3447" style:family="text">
      <style:text-properties/>
    </style:style>
    <style:style style:name="P4066" style:family="paragraph" style:parent-style-name="Normal">
      <style:paragraph-properties/>
    </style:style>
    <style:style style:name="T3448" style:family="text">
      <style:text-properties fo:font-style="italic" style:font-style-asian="italic" style:font-style-complex="italic"/>
    </style:style>
    <style:style style:name="P4067" style:family="paragraph" style:parent-style-name="Normal">
      <style:paragraph-properties/>
    </style:style>
    <style:style style:name="P4068" style:family="paragraph" style:parent-style-name="Normal">
      <style:paragraph-properties fo:margin-top="0pt" fo:margin-bottom="0pt" fo:text-align="left" fo:margin-left="0.17361111111111in" fo:margin-right="0in"/>
    </style:style>
    <style:style style:name="T3449" style:family="text">
      <style:text-properties/>
    </style:style>
    <style:style style:name="P4069" style:family="paragraph" style:parent-style-name="Normal">
      <style:paragraph-properties/>
    </style:style>
    <style:style style:name="T3450" style:family="text">
      <style:text-properties fo:font-weight="bold" style:font-weight-asian="bold"/>
    </style:style>
    <style:style style:name="P4070" style:family="paragraph" style:parent-style-name="Normal">
      <style:paragraph-properties/>
    </style:style>
    <style:style style:name="T3451" style:family="text">
      <style:text-properties/>
    </style:style>
    <style:style style:name="P4071" style:family="paragraph" style:parent-style-name="Normal">
      <style:paragraph-properties/>
    </style:style>
    <style:style style:name="T3452" style:family="text">
      <style:text-properties fo:font-style="italic" style:font-style-asian="italic" style:font-style-complex="italic"/>
    </style:style>
    <style:style style:name="P4072" style:family="paragraph" style:parent-style-name="Normal">
      <style:paragraph-properties/>
    </style:style>
    <style:style style:name="T3453" style:family="text">
      <style:text-properties/>
    </style:style>
    <style:style style:name="P4073" style:family="paragraph" style:parent-style-name="Normal">
      <style:paragraph-properties/>
    </style:style>
    <style:style style:name="T3454" style:family="text">
      <style:text-properties fo:font-style="italic" style:font-style-asian="italic" style:font-style-complex="italic"/>
    </style:style>
    <style:style style:name="P4074" style:family="paragraph" style:parent-style-name="Normal">
      <style:paragraph-properties/>
    </style:style>
    <style:style style:name="P4075" style:family="paragraph" style:parent-style-name="Normal">
      <style:paragraph-properties fo:margin-top="0pt" fo:margin-bottom="0pt" fo:text-align="left" fo:margin-left="0.17361111111111in" fo:margin-right="0in"/>
    </style:style>
    <style:style style:name="T3455" style:family="text">
      <style:text-properties/>
    </style:style>
    <style:style style:name="P4076" style:family="paragraph" style:parent-style-name="Normal">
      <style:paragraph-properties/>
    </style:style>
    <style:style style:name="T3456" style:family="text">
      <style:text-properties fo:font-weight="bold" style:font-weight-asian="bold"/>
    </style:style>
    <style:style style:name="P4077" style:family="paragraph" style:parent-style-name="Normal">
      <style:paragraph-properties/>
    </style:style>
    <style:style style:name="T3457" style:family="text">
      <style:text-properties/>
    </style:style>
    <style:style style:name="P4078" style:family="paragraph" style:parent-style-name="Normal">
      <style:paragraph-properties/>
    </style:style>
    <style:style style:name="T3458" style:family="text">
      <style:text-properties fo:font-style="italic" style:font-style-asian="italic" style:font-style-complex="italic"/>
    </style:style>
    <style:style style:name="P4079" style:family="paragraph" style:parent-style-name="Normal">
      <style:paragraph-properties/>
    </style:style>
    <style:style style:name="T3459" style:family="text">
      <style:text-properties/>
    </style:style>
    <style:style style:name="P4080" style:family="paragraph" style:parent-style-name="Normal">
      <style:paragraph-properties/>
    </style:style>
    <style:style style:name="T3460" style:family="text">
      <style:text-properties fo:font-style="italic" style:font-style-asian="italic" style:font-style-complex="italic"/>
    </style:style>
    <style:style style:name="P4081" style:family="paragraph" style:parent-style-name="Normal">
      <style:paragraph-properties/>
    </style:style>
    <style:style style:name="P4082" style:family="paragraph" style:parent-style-name="Normal">
      <style:paragraph-properties fo:margin-top="0pt" fo:margin-bottom="0pt" fo:text-align="left" fo:margin-left="0.17361111111111in" fo:margin-right="0in"/>
    </style:style>
    <style:style style:name="T3461" style:family="text">
      <style:text-properties/>
    </style:style>
    <style:style style:name="P4083" style:family="paragraph" style:parent-style-name="Normal">
      <style:paragraph-properties/>
    </style:style>
    <style:style style:name="T3462" style:family="text">
      <style:text-properties fo:font-weight="bold" style:font-weight-asian="bold"/>
    </style:style>
    <style:style style:name="P4084" style:family="paragraph" style:parent-style-name="Normal">
      <style:paragraph-properties/>
    </style:style>
    <style:style style:name="T3463" style:family="text">
      <style:text-properties/>
    </style:style>
    <style:style style:name="P4085" style:family="paragraph" style:parent-style-name="Normal">
      <style:paragraph-properties/>
    </style:style>
    <style:style style:name="T3464" style:family="text">
      <style:text-properties fo:font-style="italic" style:font-style-asian="italic" style:font-style-complex="italic"/>
    </style:style>
    <style:style style:name="P4086" style:family="paragraph" style:parent-style-name="Normal">
      <style:paragraph-properties/>
    </style:style>
    <style:style style:name="T3465" style:family="text">
      <style:text-properties/>
    </style:style>
    <style:style style:name="P4087" style:family="paragraph" style:parent-style-name="Normal">
      <style:paragraph-properties/>
    </style:style>
    <style:style style:name="T3466"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467" style:family="text">
      <style:text-properties/>
    </style:style>
    <style:style style:name="P4090" style:family="paragraph" style:parent-style-name="Normal">
      <style:paragraph-properties/>
    </style:style>
    <style:style style:name="T3468" style:family="text">
      <style:text-properties fo:font-weight="bold" style:font-weight-asian="bold"/>
    </style:style>
    <style:style style:name="P4091" style:family="paragraph" style:parent-style-name="Normal">
      <style:paragraph-properties/>
    </style:style>
    <style:style style:name="T3469" style:family="text">
      <style:text-properties/>
    </style:style>
    <style:style style:name="P4092" style:family="paragraph" style:parent-style-name="Normal">
      <style:paragraph-properties/>
    </style:style>
    <style:style style:name="T3470" style:family="text">
      <style:text-properties fo:font-style="italic" style:font-style-asian="italic" style:font-style-complex="italic"/>
    </style:style>
    <style:style style:name="P4093" style:family="paragraph" style:parent-style-name="Normal">
      <style:paragraph-properties/>
    </style:style>
    <style:style style:name="T3471" style:family="text">
      <style:text-properties/>
    </style:style>
    <style:style style:name="P4094" style:family="paragraph" style:parent-style-name="Normal">
      <style:paragraph-properties/>
    </style:style>
    <style:style style:name="T3472" style:family="text">
      <style:text-properties fo:font-style="italic" style:font-style-asian="italic" style:font-style-complex="italic"/>
    </style:style>
    <style:style style:name="P4095" style:family="paragraph" style:parent-style-name="Normal">
      <style:paragraph-properties/>
    </style:style>
    <style:style style:name="P4096" style:family="paragraph" style:parent-style-name="Normal">
      <style:paragraph-properties fo:margin-top="0pt" fo:margin-bottom="0pt" fo:text-align="left" fo:margin-left="0.17361111111111in" fo:margin-right="0in"/>
    </style:style>
    <style:style style:name="T3473" style:family="text">
      <style:text-properties/>
    </style:style>
    <style:style style:name="P4097" style:family="paragraph" style:parent-style-name="Normal">
      <style:paragraph-properties/>
    </style:style>
    <style:style style:name="T3474" style:family="text">
      <style:text-properties fo:font-weight="bold" style:font-weight-asian="bold"/>
    </style:style>
    <style:style style:name="P4098" style:family="paragraph" style:parent-style-name="Normal">
      <style:paragraph-properties/>
    </style:style>
    <style:style style:name="T3475" style:family="text">
      <style:text-properties/>
    </style:style>
    <style:style style:name="P4099" style:family="paragraph" style:parent-style-name="Normal">
      <style:paragraph-properties/>
    </style:style>
    <style:style style:name="T3476" style:family="text">
      <style:text-properties fo:font-style="italic" style:font-style-asian="italic" style:font-style-complex="italic"/>
    </style:style>
    <style:style style:name="P4100" style:family="paragraph" style:parent-style-name="Normal">
      <style:paragraph-properties/>
    </style:style>
    <style:style style:name="T3477" style:family="text">
      <style:text-properties/>
    </style:style>
    <style:style style:name="P4101" style:family="paragraph" style:parent-style-name="Normal">
      <style:paragraph-properties/>
    </style:style>
    <style:style style:name="T3478" style:family="text">
      <style:text-properties fo:font-style="italic" style:font-style-asian="italic" style:font-style-complex="italic"/>
    </style:style>
    <style:style style:name="P4102" style:family="paragraph" style:parent-style-name="Normal">
      <style:paragraph-properties/>
    </style:style>
    <style:style style:name="P4103" style:family="paragraph" style:parent-style-name="Normal">
      <style:paragraph-properties fo:margin-top="0pt" fo:margin-bottom="0pt" fo:text-align="left" fo:margin-left="0.17361111111111in" fo:margin-right="0in"/>
    </style:style>
    <style:style style:name="T3479" style:family="text">
      <style:text-properties/>
    </style:style>
    <style:style style:name="P4104" style:family="paragraph" style:parent-style-name="Normal">
      <style:paragraph-properties/>
    </style:style>
    <style:style style:name="T3480" style:family="text">
      <style:text-properties fo:font-weight="bold" style:font-weight-asian="bold"/>
    </style:style>
    <style:style style:name="P4105" style:family="paragraph" style:parent-style-name="Normal">
      <style:paragraph-properties/>
    </style:style>
    <style:style style:name="T3481" style:family="text">
      <style:text-properties/>
    </style:style>
    <style:style style:name="P4106" style:family="paragraph" style:parent-style-name="Normal">
      <style:paragraph-properties/>
    </style:style>
    <style:style style:name="T3482" style:family="text">
      <style:text-properties fo:font-style="italic" style:font-style-asian="italic" style:font-style-complex="italic"/>
    </style:style>
    <style:style style:name="P4107" style:family="paragraph" style:parent-style-name="Normal">
      <style:paragraph-properties/>
    </style:style>
    <style:style style:name="T3483" style:family="text">
      <style:text-properties/>
    </style:style>
    <style:style style:name="P4108" style:family="paragraph" style:parent-style-name="Normal">
      <style:paragraph-properties/>
    </style:style>
    <style:style style:name="T3484" style:family="text">
      <style:text-properties fo:font-style="italic" style:font-style-asian="italic" style:font-style-complex="italic"/>
    </style:style>
    <style:style style:name="P4109" style:family="paragraph" style:parent-style-name="Normal">
      <style:paragraph-properties/>
    </style:style>
    <style:style style:name="P4110" style:family="paragraph" style:parent-style-name="Normal">
      <style:paragraph-properties fo:margin-top="0pt" fo:margin-bottom="0pt" fo:text-align="left" fo:margin-left="0.17361111111111in" fo:margin-right="0in"/>
    </style:style>
    <style:style style:name="T3485" style:family="text">
      <style:text-properties/>
    </style:style>
    <style:style style:name="P4111" style:family="paragraph" style:parent-style-name="Normal">
      <style:paragraph-properties/>
    </style:style>
    <style:style style:name="T3486" style:family="text">
      <style:text-properties fo:font-weight="bold" style:font-weight-asian="bold"/>
    </style:style>
    <style:style style:name="P4112" style:family="paragraph" style:parent-style-name="Normal">
      <style:paragraph-properties/>
    </style:style>
    <style:style style:name="T3487" style:family="text">
      <style:text-properties/>
    </style:style>
    <style:style style:name="P4113" style:family="paragraph" style:parent-style-name="Normal">
      <style:paragraph-properties/>
    </style:style>
    <style:style style:name="T3488" style:family="text">
      <style:text-properties fo:font-style="italic" style:font-style-asian="italic" style:font-style-complex="italic"/>
    </style:style>
    <style:style style:name="P4114" style:family="paragraph" style:parent-style-name="Normal">
      <style:paragraph-properties/>
    </style:style>
    <style:style style:name="T3489" style:family="text">
      <style:text-properties/>
    </style:style>
    <style:style style:name="P4115" style:family="paragraph" style:parent-style-name="Normal">
      <style:paragraph-properties/>
    </style:style>
    <style:style style:name="T3490"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491" style:family="text">
      <style:text-properties/>
    </style:style>
    <style:style style:name="P4118" style:family="paragraph" style:parent-style-name="Normal">
      <style:paragraph-properties/>
    </style:style>
    <style:style style:name="T3492" style:family="text">
      <style:text-properties fo:font-weight="bold" style:font-weight-asian="bold"/>
    </style:style>
    <style:style style:name="P4119" style:family="paragraph" style:parent-style-name="Normal">
      <style:paragraph-properties/>
    </style:style>
    <style:style style:name="T3493" style:family="text">
      <style:text-properties/>
    </style:style>
    <style:style style:name="P4120" style:family="paragraph" style:parent-style-name="Normal">
      <style:paragraph-properties/>
    </style:style>
    <style:style style:name="T3494" style:family="text">
      <style:text-properties fo:font-style="italic" style:font-style-asian="italic" style:font-style-complex="italic"/>
    </style:style>
    <style:style style:name="P4121" style:family="paragraph" style:parent-style-name="Normal">
      <style:paragraph-properties/>
    </style:style>
    <style:style style:name="T3495" style:family="text">
      <style:text-properties/>
    </style:style>
    <style:style style:name="P4122" style:family="paragraph" style:parent-style-name="Normal">
      <style:paragraph-properties/>
    </style:style>
    <style:style style:name="T3496" style:family="text">
      <style:text-properties fo:font-style="italic" style:font-style-asian="italic" style:font-style-complex="italic"/>
    </style:style>
    <style:style style:name="P4123" style:family="paragraph" style:parent-style-name="Normal">
      <style:paragraph-properties/>
    </style:style>
    <style:style style:name="P4124" style:family="paragraph" style:parent-style-name="Normal">
      <style:paragraph-properties fo:margin-top="0pt" fo:margin-bottom="0pt" fo:text-align="left" fo:margin-left="0.17361111111111in" fo:margin-right="0in"/>
    </style:style>
    <style:style style:name="T3497" style:family="text">
      <style:text-properties/>
    </style:style>
    <style:style style:name="P4125" style:family="paragraph" style:parent-style-name="Normal">
      <style:paragraph-properties/>
    </style:style>
    <style:style style:name="T3498" style:family="text">
      <style:text-properties fo:font-weight="bold" style:font-weight-asian="bold"/>
    </style:style>
    <style:style style:name="P4126" style:family="paragraph" style:parent-style-name="Normal">
      <style:paragraph-properties/>
    </style:style>
    <style:style style:name="T3499" style:family="text">
      <style:text-properties/>
    </style:style>
    <style:style style:name="P4127" style:family="paragraph" style:parent-style-name="Normal">
      <style:paragraph-properties/>
    </style:style>
    <style:style style:name="T3500" style:family="text">
      <style:text-properties fo:font-style="italic" style:font-style-asian="italic" style:font-style-complex="italic"/>
    </style:style>
    <style:style style:name="P4128" style:family="paragraph" style:parent-style-name="Normal">
      <style:paragraph-properties/>
    </style:style>
    <style:style style:name="T3501" style:family="text">
      <style:text-properties/>
    </style:style>
    <style:style style:name="P4129" style:family="paragraph" style:parent-style-name="Normal">
      <style:paragraph-properties/>
    </style:style>
    <style:style style:name="T3502" style:family="text">
      <style:text-properties fo:font-style="italic" style:font-style-asian="italic" style:font-style-complex="italic"/>
    </style:style>
    <style:style style:name="P4130" style:family="paragraph" style:parent-style-name="Normal">
      <style:paragraph-properties/>
    </style:style>
    <style:style style:name="P4131" style:family="paragraph" style:parent-style-name="Normal">
      <style:paragraph-properties fo:margin-top="0pt" fo:margin-bottom="0pt" fo:text-align="left" fo:margin-left="0.17361111111111in" fo:margin-right="0in"/>
    </style:style>
    <style:style style:name="T3503" style:family="text">
      <style:text-properties/>
    </style:style>
    <style:style style:name="P4132" style:family="paragraph" style:parent-style-name="Normal">
      <style:paragraph-properties/>
    </style:style>
    <style:style style:name="T3504" style:family="text">
      <style:text-properties fo:font-weight="bold" style:font-weight-asian="bold"/>
    </style:style>
    <style:style style:name="P4133" style:family="paragraph" style:parent-style-name="Normal">
      <style:paragraph-properties/>
    </style:style>
    <style:style style:name="T3505" style:family="text">
      <style:text-properties/>
    </style:style>
    <style:style style:name="P4134" style:family="paragraph" style:parent-style-name="Normal">
      <style:paragraph-properties/>
    </style:style>
    <style:style style:name="T3506" style:family="text">
      <style:text-properties fo:font-style="italic" style:font-style-asian="italic" style:font-style-complex="italic"/>
    </style:style>
    <style:style style:name="P4135" style:family="paragraph" style:parent-style-name="Normal">
      <style:paragraph-properties/>
    </style:style>
    <style:style style:name="T3507" style:family="text">
      <style:text-properties/>
    </style:style>
    <style:style style:name="P4136" style:family="paragraph" style:parent-style-name="Normal">
      <style:paragraph-properties/>
    </style:style>
    <style:style style:name="T3508" style:family="text">
      <style:text-properties fo:font-style="italic" style:font-style-asian="italic" style:font-style-complex="italic"/>
    </style:style>
    <style:style style:name="P4137" style:family="paragraph" style:parent-style-name="Normal">
      <style:paragraph-properties/>
    </style:style>
    <style:style style:name="P4138" style:family="paragraph" style:parent-style-name="Normal">
      <style:paragraph-properties fo:margin-top="0pt" fo:margin-bottom="0pt" fo:text-align="left" fo:margin-left="0.17361111111111in" fo:margin-right="0in"/>
    </style:style>
    <style:style style:name="T3509" style:family="text">
      <style:text-properties/>
    </style:style>
    <style:style style:name="P4139" style:family="paragraph" style:parent-style-name="Normal">
      <style:paragraph-properties/>
    </style:style>
    <style:style style:name="T3510" style:family="text">
      <style:text-properties fo:font-weight="bold" style:font-weight-asian="bold"/>
    </style:style>
    <style:style style:name="P4140" style:family="paragraph" style:parent-style-name="Normal">
      <style:paragraph-properties/>
    </style:style>
    <style:style style:name="T3511" style:family="text">
      <style:text-properties/>
    </style:style>
    <style:style style:name="P4141" style:family="paragraph" style:parent-style-name="Normal">
      <style:paragraph-properties/>
    </style:style>
    <style:style style:name="T3512" style:family="text">
      <style:text-properties fo:font-style="italic" style:font-style-asian="italic" style:font-style-complex="italic"/>
    </style:style>
    <style:style style:name="P4142" style:family="paragraph" style:parent-style-name="Normal">
      <style:paragraph-properties/>
    </style:style>
    <style:style style:name="T3513" style:family="text">
      <style:text-properties/>
    </style:style>
    <style:style style:name="P4143" style:family="paragraph" style:parent-style-name="Normal">
      <style:paragraph-properties/>
    </style:style>
    <style:style style:name="T3514" style:family="text">
      <style:text-properties fo:font-style="italic" style:font-style-asian="italic" style:font-style-complex="italic"/>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515" style:family="text">
      <style:text-properties/>
    </style:style>
    <style:style style:name="P4146" style:family="paragraph" style:parent-style-name="Normal">
      <style:paragraph-properties/>
    </style:style>
    <style:style style:name="T3516" style:family="text">
      <style:text-properties fo:font-weight="bold" style:font-weight-asian="bold"/>
    </style:style>
    <style:style style:name="P4147" style:family="paragraph" style:parent-style-name="Normal">
      <style:paragraph-properties/>
    </style:style>
    <style:style style:name="T3517" style:family="text">
      <style:text-properties/>
    </style:style>
    <style:style style:name="P4148" style:family="paragraph" style:parent-style-name="Normal">
      <style:paragraph-properties/>
    </style:style>
    <style:style style:name="T3518" style:family="text">
      <style:text-properties fo:font-style="italic" style:font-style-asian="italic" style:font-style-complex="italic"/>
    </style:style>
    <style:style style:name="P4149" style:family="paragraph" style:parent-style-name="Normal">
      <style:paragraph-properties/>
    </style:style>
    <style:style style:name="T3519" style:family="text">
      <style:text-properties/>
    </style:style>
    <style:style style:name="P4150" style:family="paragraph" style:parent-style-name="Normal">
      <style:paragraph-properties/>
    </style:style>
    <style:style style:name="T3520" style:family="text">
      <style:text-properties fo:font-style="italic" style:font-style-asian="italic" style:font-style-complex="italic"/>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521" style:family="text">
      <style:text-properties/>
    </style:style>
    <style:style style:name="P4153" style:family="paragraph" style:parent-style-name="Normal">
      <style:paragraph-properties/>
    </style:style>
    <style:style style:name="T3522" style:family="text">
      <style:text-properties fo:font-weight="bold" style:font-weight-asian="bold"/>
    </style:style>
    <style:style style:name="P4154" style:family="paragraph" style:parent-style-name="Normal">
      <style:paragraph-properties/>
    </style:style>
    <style:style style:name="T3523" style:family="text">
      <style:text-properties/>
    </style:style>
    <style:style style:name="P4155" style:family="paragraph" style:parent-style-name="Normal">
      <style:paragraph-properties/>
    </style:style>
    <style:style style:name="T3524" style:family="text">
      <style:text-properties fo:font-style="italic" style:font-style-asian="italic" style:font-style-complex="italic"/>
    </style:style>
    <style:style style:name="P4156" style:family="paragraph" style:parent-style-name="Normal">
      <style:paragraph-properties/>
    </style:style>
    <style:style style:name="T3525" style:family="text">
      <style:text-properties/>
    </style:style>
    <style:style style:name="P4157" style:family="paragraph" style:parent-style-name="Normal">
      <style:paragraph-properties/>
    </style:style>
    <style:style style:name="T3526" style:family="text">
      <style:text-properties fo:font-style="italic" style:font-style-asian="italic" style:font-style-complex="italic"/>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527" style:family="text">
      <style:text-properties/>
    </style:style>
    <style:style style:name="P4160" style:family="paragraph" style:parent-style-name="Normal">
      <style:paragraph-properties/>
    </style:style>
    <style:style style:name="T3528" style:family="text">
      <style:text-properties fo:font-weight="bold" style:font-weight-asian="bold"/>
    </style:style>
    <style:style style:name="P4161" style:family="paragraph" style:parent-style-name="Normal">
      <style:paragraph-properties/>
    </style:style>
    <style:style style:name="T3529" style:family="text">
      <style:text-properties/>
    </style:style>
    <style:style style:name="P4162" style:family="paragraph" style:parent-style-name="Normal">
      <style:paragraph-properties/>
    </style:style>
    <style:style style:name="T3530" style:family="text">
      <style:text-properties fo:font-style="italic" style:font-style-asian="italic" style:font-style-complex="italic"/>
    </style:style>
    <style:style style:name="P4163" style:family="paragraph" style:parent-style-name="Normal">
      <style:paragraph-properties/>
    </style:style>
    <style:style style:name="T3531" style:family="text">
      <style:text-properties/>
    </style:style>
    <style:style style:name="P4164" style:family="paragraph" style:parent-style-name="Normal">
      <style:paragraph-properties/>
    </style:style>
    <style:style style:name="T3532" style:family="text">
      <style:text-properties fo:font-style="italic" style:font-style-asian="italic" style:font-style-complex="italic"/>
    </style:style>
    <style:style style:name="P4165" style:family="paragraph" style:parent-style-name="Normal">
      <style:paragraph-properties/>
    </style:style>
    <style:style style:name="P4166" style:family="paragraph" style:parent-style-name="Normal">
      <style:paragraph-properties fo:margin-top="0pt" fo:margin-bottom="0pt" fo:text-align="left" fo:margin-left="0.17361111111111in" fo:margin-right="0in"/>
    </style:style>
    <style:style style:name="T3533" style:family="text">
      <style:text-properties/>
    </style:style>
    <style:style style:name="P4167" style:family="paragraph" style:parent-style-name="Normal">
      <style:paragraph-properties/>
    </style:style>
    <style:style style:name="T3534" style:family="text">
      <style:text-properties fo:font-weight="bold" style:font-weight-asian="bold"/>
    </style:style>
    <style:style style:name="P4168" style:family="paragraph" style:parent-style-name="Normal">
      <style:paragraph-properties/>
    </style:style>
    <style:style style:name="T3535" style:family="text">
      <style:text-properties/>
    </style:style>
    <style:style style:name="P4169" style:family="paragraph" style:parent-style-name="Normal">
      <style:paragraph-properties/>
    </style:style>
    <style:style style:name="T3536" style:family="text">
      <style:text-properties fo:font-style="italic" style:font-style-asian="italic" style:font-style-complex="italic"/>
    </style:style>
    <style:style style:name="P4170" style:family="paragraph" style:parent-style-name="Normal">
      <style:paragraph-properties/>
    </style:style>
    <style:style style:name="T3537" style:family="text">
      <style:text-properties/>
    </style:style>
    <style:style style:name="P4171" style:family="paragraph" style:parent-style-name="Normal">
      <style:paragraph-properties/>
    </style:style>
    <style:style style:name="T3538" style:family="text">
      <style:text-properties fo:font-style="italic" style:font-style-asian="italic" style:font-style-complex="italic"/>
    </style:style>
    <style:style style:name="P4172" style:family="paragraph" style:parent-style-name="Normal">
      <style:paragraph-properties/>
    </style:style>
    <style:style style:name="P4173" style:family="paragraph" style:parent-style-name="Normal">
      <style:paragraph-properties fo:margin-top="0pt" fo:margin-bottom="0pt" fo:text-align="left" fo:margin-left="0.17361111111111in" fo:margin-right="0in"/>
    </style:style>
    <style:style style:name="T3539" style:family="text">
      <style:text-properties/>
    </style:style>
    <style:style style:name="P4174" style:family="paragraph" style:parent-style-name="Normal">
      <style:paragraph-properties/>
    </style:style>
    <style:style style:name="T3540" style:family="text">
      <style:text-properties fo:font-weight="bold" style:font-weight-asian="bold"/>
    </style:style>
    <style:style style:name="P4175" style:family="paragraph" style:parent-style-name="Normal">
      <style:paragraph-properties/>
    </style:style>
    <style:style style:name="T3541" style:family="text">
      <style:text-properties/>
    </style:style>
    <style:style style:name="P4176" style:family="paragraph" style:parent-style-name="Normal">
      <style:paragraph-properties/>
    </style:style>
    <style:style style:name="T3542" style:family="text">
      <style:text-properties fo:font-style="italic" style:font-style-asian="italic" style:font-style-complex="italic"/>
    </style:style>
    <style:style style:name="P4177" style:family="paragraph" style:parent-style-name="Normal">
      <style:paragraph-properties/>
    </style:style>
    <style:style style:name="T3543" style:family="text">
      <style:text-properties/>
    </style:style>
    <style:style style:name="P4178" style:family="paragraph" style:parent-style-name="Normal">
      <style:paragraph-properties/>
    </style:style>
    <style:style style:name="T3544"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545" style:family="text">
      <style:text-properties/>
    </style:style>
    <style:style style:name="P4181" style:family="paragraph" style:parent-style-name="Normal">
      <style:paragraph-properties/>
    </style:style>
    <style:style style:name="T3546" style:family="text">
      <style:text-properties fo:font-weight="bold" style:font-weight-asian="bold"/>
    </style:style>
    <style:style style:name="P4182" style:family="paragraph" style:parent-style-name="Normal">
      <style:paragraph-properties/>
    </style:style>
    <style:style style:name="T3547" style:family="text">
      <style:text-properties/>
    </style:style>
    <style:style style:name="P4183" style:family="paragraph" style:parent-style-name="Normal">
      <style:paragraph-properties/>
    </style:style>
    <style:style style:name="T3548" style:family="text">
      <style:text-properties fo:font-style="italic" style:font-style-asian="italic" style:font-style-complex="italic"/>
    </style:style>
    <style:style style:name="P4184" style:family="paragraph" style:parent-style-name="Normal">
      <style:paragraph-properties/>
    </style:style>
    <style:style style:name="T3549" style:family="text">
      <style:text-properties/>
    </style:style>
    <style:style style:name="P4185" style:family="paragraph" style:parent-style-name="Normal">
      <style:paragraph-properties/>
    </style:style>
    <style:style style:name="T3550" style:family="text">
      <style:text-properties fo:font-style="italic" style:font-style-asian="italic" style:font-style-complex="italic"/>
    </style:style>
    <style:style style:name="P4186" style:family="paragraph" style:parent-style-name="Normal">
      <style:paragraph-properties/>
    </style:style>
    <style:style style:name="P4187" style:family="paragraph" style:parent-style-name="Normal">
      <style:paragraph-properties fo:margin-top="0pt" fo:margin-bottom="0pt" fo:text-align="left" fo:margin-left="0.17361111111111in" fo:margin-right="0in"/>
    </style:style>
    <style:style style:name="T3551" style:family="text">
      <style:text-properties/>
    </style:style>
    <style:style style:name="P4188" style:family="paragraph" style:parent-style-name="Normal">
      <style:paragraph-properties/>
    </style:style>
    <style:style style:name="T3552" style:family="text">
      <style:text-properties fo:font-weight="bold" style:font-weight-asian="bold"/>
    </style:style>
    <style:style style:name="P4189" style:family="paragraph" style:parent-style-name="Normal">
      <style:paragraph-properties/>
    </style:style>
    <style:style style:name="T3553" style:family="text">
      <style:text-properties/>
    </style:style>
    <style:style style:name="P4190" style:family="paragraph" style:parent-style-name="Normal">
      <style:paragraph-properties/>
    </style:style>
    <style:style style:name="T3554" style:family="text">
      <style:text-properties fo:font-style="italic" style:font-style-asian="italic" style:font-style-complex="italic"/>
    </style:style>
    <style:style style:name="P4191" style:family="paragraph" style:parent-style-name="Normal">
      <style:paragraph-properties/>
    </style:style>
    <style:style style:name="T3555" style:family="text">
      <style:text-properties/>
    </style:style>
    <style:style style:name="P4192" style:family="paragraph" style:parent-style-name="Normal">
      <style:paragraph-properties/>
    </style:style>
    <style:style style:name="T3556" style:family="text">
      <style:text-properties fo:font-style="italic" style:font-style-asian="italic" style:font-style-complex="italic"/>
    </style:style>
    <style:style style:name="P4193" style:family="paragraph" style:parent-style-name="Normal">
      <style:paragraph-properties/>
    </style:style>
    <style:style style:name="P4194" style:family="paragraph" style:parent-style-name="Normal">
      <style:paragraph-properties fo:margin-top="0pt" fo:margin-bottom="0pt" fo:text-align="left" fo:margin-left="0.17361111111111in" fo:margin-right="0in"/>
    </style:style>
    <style:style style:name="T3557" style:family="text">
      <style:text-properties/>
    </style:style>
    <style:style style:name="P4195" style:family="paragraph" style:parent-style-name="Normal">
      <style:paragraph-properties/>
    </style:style>
    <style:style style:name="T3558" style:family="text">
      <style:text-properties fo:font-weight="bold" style:font-weight-asian="bold"/>
    </style:style>
    <style:style style:name="P4196" style:family="paragraph" style:parent-style-name="Normal">
      <style:paragraph-properties/>
    </style:style>
    <style:style style:name="T3559" style:family="text">
      <style:text-properties/>
    </style:style>
    <style:style style:name="P4197" style:family="paragraph" style:parent-style-name="Normal">
      <style:paragraph-properties/>
    </style:style>
    <style:style style:name="T3560" style:family="text">
      <style:text-properties fo:font-style="italic" style:font-style-asian="italic" style:font-style-complex="italic"/>
    </style:style>
    <style:style style:name="P4198" style:family="paragraph" style:parent-style-name="Normal">
      <style:paragraph-properties/>
    </style:style>
    <style:style style:name="T3561" style:family="text">
      <style:text-properties/>
    </style:style>
    <style:style style:name="P4199" style:family="paragraph" style:parent-style-name="Normal">
      <style:paragraph-properties/>
    </style:style>
    <style:style style:name="T3562" style:family="text">
      <style:text-properties fo:font-style="italic" style:font-style-asian="italic" style:font-style-complex="italic"/>
    </style:style>
    <style:style style:name="P4200" style:family="paragraph" style:parent-style-name="Normal">
      <style:paragraph-properties/>
    </style:style>
    <style:style style:name="P4201" style:family="paragraph" style:parent-style-name="Normal">
      <style:paragraph-properties fo:margin-top="0pt" fo:margin-bottom="0pt" fo:text-align="left" fo:margin-left="0.17361111111111in" fo:margin-right="0in"/>
    </style:style>
    <style:style style:name="T3563" style:family="text">
      <style:text-properties/>
    </style:style>
    <style:style style:name="P4202" style:family="paragraph" style:parent-style-name="Normal">
      <style:paragraph-properties/>
    </style:style>
    <style:style style:name="T3564" style:family="text">
      <style:text-properties fo:font-weight="bold" style:font-weight-asian="bold"/>
    </style:style>
    <style:style style:name="P4203" style:family="paragraph" style:parent-style-name="Normal">
      <style:paragraph-properties/>
    </style:style>
    <style:style style:name="T3565" style:family="text">
      <style:text-properties/>
    </style:style>
    <style:style style:name="P4204" style:family="paragraph" style:parent-style-name="Normal">
      <style:paragraph-properties/>
    </style:style>
    <style:style style:name="T3566" style:family="text">
      <style:text-properties fo:font-style="italic" style:font-style-asian="italic" style:font-style-complex="italic"/>
    </style:style>
    <style:style style:name="P4205" style:family="paragraph" style:parent-style-name="Normal">
      <style:paragraph-properties/>
    </style:style>
    <style:style style:name="T3567" style:family="text">
      <style:text-properties/>
    </style:style>
    <style:style style:name="P4206" style:family="paragraph" style:parent-style-name="Normal">
      <style:paragraph-properties/>
    </style:style>
    <style:style style:name="P4207" style:family="paragraph" style:parent-style-name="Normal">
      <style:paragraph-properties fo:margin-top="0pt" fo:margin-bottom="0pt" fo:text-align="left" fo:margin-left="0.17361111111111in" fo:margin-right="0in"/>
    </style:style>
    <style:style style:name="T3568" style:family="text">
      <style:text-properties/>
    </style:style>
    <style:style style:name="P4208" style:family="paragraph" style:parent-style-name="Normal">
      <style:paragraph-properties/>
    </style:style>
    <style:style style:name="T3569" style:family="text">
      <style:text-properties fo:font-weight="bold" style:font-weight-asian="bold"/>
    </style:style>
    <style:style style:name="P4209" style:family="paragraph" style:parent-style-name="Normal">
      <style:paragraph-properties/>
    </style:style>
    <style:style style:name="T3570" style:family="text">
      <style:text-properties/>
    </style:style>
    <style:style style:name="P4210" style:family="paragraph" style:parent-style-name="Normal">
      <style:paragraph-properties/>
    </style:style>
    <style:style style:name="T3571" style:family="text">
      <style:text-properties fo:font-style="italic" style:font-style-asian="italic" style:font-style-complex="italic"/>
    </style:style>
    <style:style style:name="P4211" style:family="paragraph" style:parent-style-name="Normal">
      <style:paragraph-properties/>
    </style:style>
    <style:style style:name="T3572" style:family="text">
      <style:text-properties/>
    </style:style>
    <style:style style:name="P4212" style:family="paragraph" style:parent-style-name="Normal">
      <style:paragraph-properties/>
    </style:style>
    <style:style style:name="T3573" style:family="text">
      <style:text-properties fo:font-style="italic" style:font-style-asian="italic" style:font-style-complex="italic"/>
    </style:style>
    <style:style style:name="P4213" style:family="paragraph" style:parent-style-name="Normal">
      <style:paragraph-properties/>
    </style:style>
    <style:style style:name="P4214" style:family="paragraph" style:parent-style-name="Normal">
      <style:paragraph-properties fo:margin-top="0pt" fo:margin-bottom="0pt" fo:text-align="left" fo:margin-left="0.17361111111111in" fo:margin-right="0in"/>
    </style:style>
    <style:style style:name="T3574" style:family="text">
      <style:text-properties/>
    </style:style>
    <style:style style:name="P4215" style:family="paragraph" style:parent-style-name="Normal">
      <style:paragraph-properties/>
    </style:style>
    <style:style style:name="T3575" style:family="text">
      <style:text-properties fo:font-weight="bold" style:font-weight-asian="bold"/>
    </style:style>
    <style:style style:name="P4216" style:family="paragraph" style:parent-style-name="Normal">
      <style:paragraph-properties/>
    </style:style>
    <style:style style:name="T3576" style:family="text">
      <style:text-properties/>
    </style:style>
    <style:style style:name="P4217" style:family="paragraph" style:parent-style-name="Normal">
      <style:paragraph-properties/>
    </style:style>
    <style:style style:name="T3577" style:family="text">
      <style:text-properties fo:font-style="italic" style:font-style-asian="italic" style:font-style-complex="italic"/>
    </style:style>
    <style:style style:name="P4218" style:family="paragraph" style:parent-style-name="Normal">
      <style:paragraph-properties/>
    </style:style>
    <style:style style:name="T3578" style:family="text">
      <style:text-properties/>
    </style:style>
    <style:style style:name="P4219" style:family="paragraph" style:parent-style-name="Normal">
      <style:paragraph-properties/>
    </style:style>
    <style:style style:name="T3579" style:family="text">
      <style:text-properties fo:font-style="italic" style:font-style-asian="italic" style:font-style-complex="italic"/>
    </style:style>
    <style:style style:name="P4220" style:family="paragraph" style:parent-style-name="Normal">
      <style:paragraph-properties/>
    </style:style>
    <style:style style:name="P4221" style:family="paragraph" style:parent-style-name="Normal">
      <style:paragraph-properties fo:margin-top="0pt" fo:margin-bottom="0pt" fo:text-align="left" fo:margin-left="0.17361111111111in" fo:margin-right="0in"/>
    </style:style>
    <style:style style:name="T3580" style:family="text">
      <style:text-properties/>
    </style:style>
    <style:style style:name="P4222" style:family="paragraph" style:parent-style-name="Normal">
      <style:paragraph-properties/>
    </style:style>
    <style:style style:name="T3581" style:family="text">
      <style:text-properties fo:font-weight="bold" style:font-weight-asian="bold"/>
    </style:style>
    <style:style style:name="P4223" style:family="paragraph" style:parent-style-name="Normal">
      <style:paragraph-properties/>
    </style:style>
    <style:style style:name="T3582" style:family="text">
      <style:text-properties/>
    </style:style>
    <style:style style:name="P4224" style:family="paragraph" style:parent-style-name="Normal">
      <style:paragraph-properties/>
    </style:style>
    <style:style style:name="T3583" style:family="text">
      <style:text-properties fo:font-style="italic" style:font-style-asian="italic" style:font-style-complex="italic"/>
    </style:style>
    <style:style style:name="P4225" style:family="paragraph" style:parent-style-name="Normal">
      <style:paragraph-properties/>
    </style:style>
    <style:style style:name="T3584" style:family="text">
      <style:text-properties/>
    </style:style>
    <style:style style:name="P4226" style:family="paragraph" style:parent-style-name="Normal">
      <style:paragraph-properties/>
    </style:style>
    <style:style style:name="T3585" style:family="text">
      <style:text-properties fo:font-style="italic" style:font-style-asian="italic" style:font-style-complex="italic"/>
    </style:style>
    <style:style style:name="P4227" style:family="paragraph" style:parent-style-name="Normal">
      <style:paragraph-properties/>
    </style:style>
    <style:style style:name="P4228" style:family="paragraph" style:parent-style-name="Normal">
      <style:paragraph-properties fo:margin-top="0pt" fo:margin-bottom="0pt" fo:text-align="left" fo:margin-left="0.17361111111111in" fo:margin-right="0in"/>
    </style:style>
    <style:style style:name="T3586" style:family="text">
      <style:text-properties/>
    </style:style>
    <style:style style:name="P4229" style:family="paragraph" style:parent-style-name="Normal">
      <style:paragraph-properties/>
    </style:style>
    <style:style style:name="T3587" style:family="text">
      <style:text-properties fo:font-weight="bold" style:font-weight-asian="bold"/>
    </style:style>
    <style:style style:name="P4230" style:family="paragraph" style:parent-style-name="Normal">
      <style:paragraph-properties/>
    </style:style>
    <style:style style:name="T3588" style:family="text">
      <style:text-properties/>
    </style:style>
    <style:style style:name="P4231" style:family="paragraph" style:parent-style-name="Normal">
      <style:paragraph-properties/>
    </style:style>
    <style:style style:name="T3589" style:family="text">
      <style:text-properties fo:font-style="italic" style:font-style-asian="italic" style:font-style-complex="italic"/>
    </style:style>
    <style:style style:name="P4232" style:family="paragraph" style:parent-style-name="Normal">
      <style:paragraph-properties/>
    </style:style>
    <style:style style:name="T3590" style:family="text">
      <style:text-properties/>
    </style:style>
    <style:style style:name="P4233" style:family="paragraph" style:parent-style-name="Normal">
      <style:paragraph-properties/>
    </style:style>
    <style:style style:name="T3591" style:family="text">
      <style:text-properties fo:font-style="italic" style:font-style-asian="italic" style:font-style-complex="italic"/>
    </style:style>
    <style:style style:name="P4234" style:family="paragraph" style:parent-style-name="Normal">
      <style:paragraph-properties/>
    </style:style>
    <style:style style:name="P4235" style:family="paragraph" style:parent-style-name="Normal">
      <style:paragraph-properties fo:margin-top="0pt" fo:margin-bottom="0pt" fo:text-align="left" fo:margin-left="0.17361111111111in" fo:margin-right="0in"/>
    </style:style>
    <style:style style:name="T3592" style:family="text">
      <style:text-properties/>
    </style:style>
    <style:style style:name="P4236" style:family="paragraph" style:parent-style-name="Normal">
      <style:paragraph-properties/>
    </style:style>
    <style:style style:name="T3593" style:family="text">
      <style:text-properties fo:font-weight="bold" style:font-weight-asian="bold"/>
    </style:style>
    <style:style style:name="P4237" style:family="paragraph" style:parent-style-name="Normal">
      <style:paragraph-properties/>
    </style:style>
    <style:style style:name="T3594" style:family="text">
      <style:text-properties/>
    </style:style>
    <style:style style:name="P4238" style:family="paragraph" style:parent-style-name="Normal">
      <style:paragraph-properties/>
    </style:style>
    <style:style style:name="T3595" style:family="text">
      <style:text-properties fo:font-style="italic" style:font-style-asian="italic" style:font-style-complex="italic"/>
    </style:style>
    <style:style style:name="P4239" style:family="paragraph" style:parent-style-name="Normal">
      <style:paragraph-properties/>
    </style:style>
    <style:style style:name="T3596" style:family="text">
      <style:text-properties/>
    </style:style>
    <style:style style:name="P4240" style:family="paragraph" style:parent-style-name="Normal">
      <style:paragraph-properties/>
    </style:style>
    <style:style style:name="T3597" style:family="text">
      <style:text-properties fo:font-style="italic" style:font-style-asian="italic" style:font-style-complex="italic"/>
    </style:style>
    <style:style style:name="P4241" style:family="paragraph" style:parent-style-name="Normal">
      <style:paragraph-properties/>
    </style:style>
    <style:style style:name="P4242" style:family="paragraph" style:parent-style-name="Normal">
      <style:paragraph-properties fo:margin-top="0pt" fo:margin-bottom="0pt" fo:text-align="left" fo:margin-left="0.17361111111111in" fo:margin-right="0in"/>
    </style:style>
    <style:style style:name="T3598" style:family="text">
      <style:text-properties/>
    </style:style>
    <style:style style:name="P4243" style:family="paragraph" style:parent-style-name="Normal">
      <style:paragraph-properties/>
    </style:style>
    <style:style style:name="T3599" style:family="text">
      <style:text-properties fo:font-weight="bold" style:font-weight-asian="bold"/>
    </style:style>
    <style:style style:name="P4244" style:family="paragraph" style:parent-style-name="Normal">
      <style:paragraph-properties/>
    </style:style>
    <style:style style:name="T3600" style:family="text">
      <style:text-properties/>
    </style:style>
    <style:style style:name="P4245" style:family="paragraph" style:parent-style-name="Normal">
      <style:paragraph-properties/>
    </style:style>
    <style:style style:name="T3601" style:family="text">
      <style:text-properties fo:font-style="italic" style:font-style-asian="italic" style:font-style-complex="italic"/>
    </style:style>
    <style:style style:name="P4246" style:family="paragraph" style:parent-style-name="Normal">
      <style:paragraph-properties/>
    </style:style>
    <style:style style:name="T3602" style:family="text">
      <style:text-properties/>
    </style:style>
    <style:style style:name="P4247" style:family="paragraph" style:parent-style-name="Normal">
      <style:paragraph-properties/>
    </style:style>
    <style:style style:name="T3603" style:family="text">
      <style:text-properties fo:font-style="italic" style:font-style-asian="italic" style:font-style-complex="italic"/>
    </style:style>
    <style:style style:name="P4248" style:family="paragraph" style:parent-style-name="Normal">
      <style:paragraph-properties/>
    </style:style>
    <style:style style:name="P4249" style:family="paragraph" style:parent-style-name="Normal">
      <style:paragraph-properties fo:margin-top="0pt" fo:margin-bottom="0pt" fo:text-align="left" fo:margin-left="0.17361111111111in" fo:margin-right="0in"/>
    </style:style>
    <style:style style:name="T3604" style:family="text">
      <style:text-properties/>
    </style:style>
    <style:style style:name="P4250" style:family="paragraph" style:parent-style-name="Normal">
      <style:paragraph-properties/>
    </style:style>
    <style:style style:name="T3605" style:family="text">
      <style:text-properties fo:font-weight="bold" style:font-weight-asian="bold"/>
    </style:style>
    <style:style style:name="P4251" style:family="paragraph" style:parent-style-name="Normal">
      <style:paragraph-properties/>
    </style:style>
    <style:style style:name="T3606" style:family="text">
      <style:text-properties/>
    </style:style>
    <style:style style:name="P4252" style:family="paragraph" style:parent-style-name="Normal">
      <style:paragraph-properties/>
    </style:style>
    <style:style style:name="T3607" style:family="text">
      <style:text-properties fo:font-style="italic" style:font-style-asian="italic" style:font-style-complex="italic"/>
    </style:style>
    <style:style style:name="P4253" style:family="paragraph" style:parent-style-name="Normal">
      <style:paragraph-properties/>
    </style:style>
    <style:style style:name="T3608" style:family="text">
      <style:text-properties/>
    </style:style>
    <style:style style:name="P4254" style:family="paragraph" style:parent-style-name="Normal">
      <style:paragraph-properties/>
    </style:style>
    <style:style style:name="T3609" style:family="text">
      <style:text-properties fo:font-style="italic" style:font-style-asian="italic" style:font-style-complex="italic"/>
    </style:style>
    <style:style style:name="P4255" style:family="paragraph" style:parent-style-name="Normal">
      <style:paragraph-properties/>
    </style:style>
    <style:style style:name="P4256" style:family="paragraph" style:parent-style-name="Normal">
      <style:paragraph-properties fo:margin-top="0pt" fo:margin-bottom="0pt" fo:text-align="left" fo:margin-left="0.17361111111111in" fo:margin-right="0in"/>
    </style:style>
    <style:style style:name="T3610" style:family="text">
      <style:text-properties/>
    </style:style>
    <style:style style:name="P4257" style:family="paragraph" style:parent-style-name="Normal">
      <style:paragraph-properties/>
    </style:style>
    <style:style style:name="T3611" style:family="text">
      <style:text-properties fo:font-weight="bold" style:font-weight-asian="bold"/>
    </style:style>
    <style:style style:name="P4258" style:family="paragraph" style:parent-style-name="Normal">
      <style:paragraph-properties/>
    </style:style>
    <style:style style:name="T3612" style:family="text">
      <style:text-properties/>
    </style:style>
    <style:style style:name="P4259" style:family="paragraph" style:parent-style-name="Normal">
      <style:paragraph-properties/>
    </style:style>
    <style:style style:name="T3613" style:family="text">
      <style:text-properties fo:font-style="italic" style:font-style-asian="italic" style:font-style-complex="italic"/>
    </style:style>
    <style:style style:name="P4260" style:family="paragraph" style:parent-style-name="Normal">
      <style:paragraph-properties/>
    </style:style>
    <style:style style:name="T3614" style:family="text">
      <style:text-properties/>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615" style:family="text">
      <style:text-properties/>
    </style:style>
    <style:style style:name="P4263" style:family="paragraph" style:parent-style-name="Normal">
      <style:paragraph-properties/>
    </style:style>
    <style:style style:name="T3616" style:family="text">
      <style:text-properties fo:font-weight="bold" style:font-weight-asian="bold"/>
    </style:style>
    <style:style style:name="P4264" style:family="paragraph" style:parent-style-name="Normal">
      <style:paragraph-properties/>
    </style:style>
    <style:style style:name="T3617" style:family="text">
      <style:text-properties/>
    </style:style>
    <style:style style:name="P4265" style:family="paragraph" style:parent-style-name="Normal">
      <style:paragraph-properties/>
    </style:style>
    <style:style style:name="T3618" style:family="text">
      <style:text-properties fo:font-style="italic" style:font-style-asian="italic" style:font-style-complex="italic"/>
    </style:style>
    <style:style style:name="P4266" style:family="paragraph" style:parent-style-name="Normal">
      <style:paragraph-properties/>
    </style:style>
    <style:style style:name="T3619" style:family="text">
      <style:text-properties/>
    </style:style>
    <style:style style:name="P4267" style:family="paragraph" style:parent-style-name="Normal">
      <style:paragraph-properties/>
    </style:style>
    <style:style style:name="T3620" style:family="text">
      <style:text-properties fo:font-style="italic" style:font-style-asian="italic" style:font-style-complex="italic"/>
    </style:style>
    <style:style style:name="P4268" style:family="paragraph" style:parent-style-name="Normal">
      <style:paragraph-properties/>
    </style:style>
    <style:style style:name="P4269" style:family="paragraph" style:parent-style-name="Normal">
      <style:paragraph-properties fo:margin-top="0pt" fo:margin-bottom="0pt" fo:text-align="left" fo:margin-left="0.17361111111111in" fo:margin-right="0in"/>
    </style:style>
    <style:style style:name="T3621" style:family="text">
      <style:text-properties/>
    </style:style>
    <style:style style:name="P4270" style:family="paragraph" style:parent-style-name="Normal">
      <style:paragraph-properties/>
    </style:style>
    <style:style style:name="T3622" style:family="text">
      <style:text-properties fo:font-weight="bold" style:font-weight-asian="bold"/>
    </style:style>
    <style:style style:name="P4271" style:family="paragraph" style:parent-style-name="Normal">
      <style:paragraph-properties/>
    </style:style>
    <style:style style:name="T3623" style:family="text">
      <style:text-properties/>
    </style:style>
    <style:style style:name="P4272" style:family="paragraph" style:parent-style-name="Normal">
      <style:paragraph-properties/>
    </style:style>
    <style:style style:name="T3624" style:family="text">
      <style:text-properties fo:font-style="italic" style:font-style-asian="italic" style:font-style-complex="italic"/>
    </style:style>
    <style:style style:name="P4273" style:family="paragraph" style:parent-style-name="Normal">
      <style:paragraph-properties/>
    </style:style>
    <style:style style:name="T3625" style:family="text">
      <style:text-properties/>
    </style:style>
    <style:style style:name="P4274" style:family="paragraph" style:parent-style-name="Normal">
      <style:paragraph-properties/>
    </style:style>
    <style:style style:name="T3626" style:family="text">
      <style:text-properties fo:font-style="italic" style:font-style-asian="italic" style:font-style-complex="italic"/>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627" style:family="text">
      <style:text-properties/>
    </style:style>
    <style:style style:name="P4277" style:family="paragraph" style:parent-style-name="Normal">
      <style:paragraph-properties/>
    </style:style>
    <style:style style:name="T3628" style:family="text">
      <style:text-properties fo:font-weight="bold" style:font-weight-asian="bold"/>
    </style:style>
    <style:style style:name="P4278" style:family="paragraph" style:parent-style-name="Normal">
      <style:paragraph-properties/>
    </style:style>
    <style:style style:name="T3629" style:family="text">
      <style:text-properties/>
    </style:style>
    <style:style style:name="P4279" style:family="paragraph" style:parent-style-name="Normal">
      <style:paragraph-properties/>
    </style:style>
    <style:style style:name="T3630" style:family="text">
      <style:text-properties fo:font-style="italic" style:font-style-asian="italic" style:font-style-complex="italic"/>
    </style:style>
    <style:style style:name="P4280" style:family="paragraph" style:parent-style-name="Normal">
      <style:paragraph-properties/>
    </style:style>
    <style:style style:name="T3631" style:family="text">
      <style:text-properties/>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632" style:family="text">
      <style:text-properties/>
    </style:style>
    <style:style style:name="P4283" style:family="paragraph" style:parent-style-name="Normal">
      <style:paragraph-properties/>
    </style:style>
    <style:style style:name="T3633" style:family="text">
      <style:text-properties fo:font-weight="bold" style:font-weight-asian="bold"/>
    </style:style>
    <style:style style:name="P4284" style:family="paragraph" style:parent-style-name="Normal">
      <style:paragraph-properties/>
    </style:style>
    <style:style style:name="T3634" style:family="text">
      <style:text-properties/>
    </style:style>
    <style:style style:name="P4285" style:family="paragraph" style:parent-style-name="Normal">
      <style:paragraph-properties/>
    </style:style>
    <style:style style:name="T3635" style:family="text">
      <style:text-properties fo:font-style="italic" style:font-style-asian="italic" style:font-style-complex="italic"/>
    </style:style>
    <style:style style:name="P4286" style:family="paragraph" style:parent-style-name="Normal">
      <style:paragraph-properties/>
    </style:style>
    <style:style style:name="T3636" style:family="text">
      <style:text-properties/>
    </style:style>
    <style:style style:name="P4287" style:family="paragraph" style:parent-style-name="Normal">
      <style:paragraph-properties/>
    </style:style>
    <style:style style:name="T3637" style:family="text">
      <style:text-properties fo:font-style="italic" style:font-style-asian="italic" style:font-style-complex="italic"/>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638" style:family="text">
      <style:text-properties/>
    </style:style>
    <style:style style:name="P4290" style:family="paragraph" style:parent-style-name="Normal">
      <style:paragraph-properties/>
    </style:style>
    <style:style style:name="T3639" style:family="text">
      <style:text-properties fo:font-weight="bold" style:font-weight-asian="bold"/>
    </style:style>
    <style:style style:name="P4291" style:family="paragraph" style:parent-style-name="Normal">
      <style:paragraph-properties/>
    </style:style>
    <style:style style:name="T3640" style:family="text">
      <style:text-properties/>
    </style:style>
    <style:style style:name="P4292" style:family="paragraph" style:parent-style-name="Normal">
      <style:paragraph-properties/>
    </style:style>
    <style:style style:name="T3641" style:family="text">
      <style:text-properties fo:font-style="italic" style:font-style-asian="italic" style:font-style-complex="italic"/>
    </style:style>
    <style:style style:name="P4293" style:family="paragraph" style:parent-style-name="Normal">
      <style:paragraph-properties/>
    </style:style>
    <style:style style:name="T3642" style:family="text">
      <style:text-properties/>
    </style:style>
    <style:style style:name="P4294" style:family="paragraph" style:parent-style-name="Normal">
      <style:paragraph-properties/>
    </style:style>
    <style:style style:name="T3643" style:family="text">
      <style:text-properties fo:font-style="italic" style:font-style-asian="italic" style:font-style-complex="italic"/>
    </style:style>
    <style:style style:name="P4295" style:family="paragraph" style:parent-style-name="Normal">
      <style:paragraph-properties/>
    </style:style>
    <style:style style:name="P4296" style:family="paragraph" style:parent-style-name="Normal">
      <style:paragraph-properties fo:margin-top="0pt" fo:margin-bottom="0pt" fo:text-align="left" fo:margin-left="0.17361111111111in" fo:margin-right="0in"/>
    </style:style>
    <style:style style:name="T3644" style:family="text">
      <style:text-properties/>
    </style:style>
    <style:style style:name="P4297" style:family="paragraph" style:parent-style-name="Normal">
      <style:paragraph-properties/>
    </style:style>
    <style:style style:name="T3645" style:family="text">
      <style:text-properties fo:font-weight="bold" style:font-weight-asian="bold"/>
    </style:style>
    <style:style style:name="P4298" style:family="paragraph" style:parent-style-name="Normal">
      <style:paragraph-properties/>
    </style:style>
    <style:style style:name="T3646" style:family="text">
      <style:text-properties/>
    </style:style>
    <style:style style:name="P4299" style:family="paragraph" style:parent-style-name="Normal">
      <style:paragraph-properties/>
    </style:style>
    <style:style style:name="T3647" style:family="text">
      <style:text-properties fo:font-style="italic" style:font-style-asian="italic" style:font-style-complex="italic"/>
    </style:style>
    <style:style style:name="P4300" style:family="paragraph" style:parent-style-name="Normal">
      <style:paragraph-properties/>
    </style:style>
    <style:style style:name="T3648" style:family="text">
      <style:text-properties/>
    </style:style>
    <style:style style:name="P4301" style:family="paragraph" style:parent-style-name="Normal">
      <style:paragraph-properties/>
    </style:style>
    <style:style style:name="T3649" style:family="text">
      <style:text-properties fo:font-style="italic" style:font-style-asian="italic" style:font-style-complex="italic"/>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650" style:family="text">
      <style:text-properties/>
    </style:style>
    <style:style style:name="P4304" style:family="paragraph" style:parent-style-name="Normal">
      <style:paragraph-properties/>
    </style:style>
    <style:style style:name="T3651" style:family="text">
      <style:text-properties fo:font-weight="bold" style:font-weight-asian="bold"/>
    </style:style>
    <style:style style:name="P4305" style:family="paragraph" style:parent-style-name="Normal">
      <style:paragraph-properties/>
    </style:style>
    <style:style style:name="T3652" style:family="text">
      <style:text-properties/>
    </style:style>
    <style:style style:name="P4306" style:family="paragraph" style:parent-style-name="Normal">
      <style:paragraph-properties/>
    </style:style>
    <style:style style:name="T3653" style:family="text">
      <style:text-properties fo:font-style="italic" style:font-style-asian="italic" style:font-style-complex="italic"/>
    </style:style>
    <style:style style:name="P4307" style:family="paragraph" style:parent-style-name="Normal">
      <style:paragraph-properties/>
    </style:style>
    <style:style style:name="T3654" style:family="text">
      <style:text-properties/>
    </style:style>
    <style:style style:name="P4308" style:family="paragraph" style:parent-style-name="Normal">
      <style:paragraph-properties/>
    </style:style>
    <style:style style:name="T3655" style:family="text">
      <style:text-properties fo:font-style="italic" style:font-style-asian="italic" style:font-style-complex="italic"/>
    </style:style>
    <style:style style:name="P4309" style:family="paragraph" style:parent-style-name="Normal">
      <style:paragraph-properties/>
    </style:style>
    <style:style style:name="P4310" style:family="paragraph" style:parent-style-name="Normal">
      <style:paragraph-properties fo:margin-top="0pt" fo:margin-bottom="0pt" fo:text-align="left" fo:margin-left="0.17361111111111in" fo:margin-right="0in"/>
    </style:style>
    <style:style style:name="T3656" style:family="text">
      <style:text-properties/>
    </style:style>
    <style:style style:name="P4311" style:family="paragraph" style:parent-style-name="Normal">
      <style:paragraph-properties/>
    </style:style>
    <style:style style:name="T3657" style:family="text">
      <style:text-properties fo:font-weight="bold" style:font-weight-asian="bold"/>
    </style:style>
    <style:style style:name="P4312" style:family="paragraph" style:parent-style-name="Normal">
      <style:paragraph-properties/>
    </style:style>
    <style:style style:name="T3658" style:family="text">
      <style:text-properties/>
    </style:style>
    <style:style style:name="P4313" style:family="paragraph" style:parent-style-name="Normal">
      <style:paragraph-properties/>
    </style:style>
    <style:style style:name="T3659" style:family="text">
      <style:text-properties fo:font-style="italic" style:font-style-asian="italic" style:font-style-complex="italic"/>
    </style:style>
    <style:style style:name="P4314" style:family="paragraph" style:parent-style-name="Normal">
      <style:paragraph-properties/>
    </style:style>
    <style:style style:name="T3660" style:family="text">
      <style:text-properties/>
    </style:style>
    <style:style style:name="P4315" style:family="paragraph" style:parent-style-name="Normal">
      <style:paragraph-properties/>
    </style:style>
    <style:style style:name="T3661"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662" style:family="text">
      <style:text-properties/>
    </style:style>
    <style:style style:name="P4318" style:family="paragraph" style:parent-style-name="Normal">
      <style:paragraph-properties/>
    </style:style>
    <style:style style:name="T3663" style:family="text">
      <style:text-properties fo:font-weight="bold" style:font-weight-asian="bold"/>
    </style:style>
    <style:style style:name="P4319" style:family="paragraph" style:parent-style-name="Normal">
      <style:paragraph-properties/>
    </style:style>
    <style:style style:name="T3664" style:family="text">
      <style:text-properties/>
    </style:style>
    <style:style style:name="P4320" style:family="paragraph" style:parent-style-name="Normal">
      <style:paragraph-properties/>
    </style:style>
    <style:style style:name="T3665" style:family="text">
      <style:text-properties fo:font-style="italic" style:font-style-asian="italic" style:font-style-complex="italic"/>
    </style:style>
    <style:style style:name="P4321" style:family="paragraph" style:parent-style-name="Normal">
      <style:paragraph-properties/>
    </style:style>
    <style:style style:name="T3666" style:family="text">
      <style:text-properties/>
    </style:style>
    <style:style style:name="P4322" style:family="paragraph" style:parent-style-name="Normal">
      <style:paragraph-properties/>
    </style:style>
    <style:style style:name="T3667" style:family="text">
      <style:text-properties fo:font-style="italic" style:font-style-asian="italic" style:font-style-complex="italic"/>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668" style:family="text">
      <style:text-properties/>
    </style:style>
    <style:style style:name="P4325" style:family="paragraph" style:parent-style-name="Normal">
      <style:paragraph-properties/>
    </style:style>
    <style:style style:name="T3669" style:family="text">
      <style:text-properties fo:font-weight="bold" style:font-weight-asian="bold"/>
    </style:style>
    <style:style style:name="P4326" style:family="paragraph" style:parent-style-name="Normal">
      <style:paragraph-properties/>
    </style:style>
    <style:style style:name="T3670" style:family="text">
      <style:text-properties/>
    </style:style>
    <style:style style:name="P4327" style:family="paragraph" style:parent-style-name="Normal">
      <style:paragraph-properties/>
    </style:style>
    <style:style style:name="T3671" style:family="text">
      <style:text-properties fo:font-style="italic" style:font-style-asian="italic" style:font-style-complex="italic"/>
    </style:style>
    <style:style style:name="P4328" style:family="paragraph" style:parent-style-name="Normal">
      <style:paragraph-properties/>
    </style:style>
    <style:style style:name="T3672" style:family="text">
      <style:text-properties/>
    </style:style>
    <style:style style:name="P4329" style:family="paragraph" style:parent-style-name="Normal">
      <style:paragraph-properties/>
    </style:style>
    <style:style style:name="T3673" style:family="text">
      <style:text-properties fo:font-style="italic" style:font-style-asian="italic" style:font-style-complex="italic"/>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674" style:family="text">
      <style:text-properties/>
    </style:style>
    <style:style style:name="P4332" style:family="paragraph" style:parent-style-name="Normal">
      <style:paragraph-properties/>
    </style:style>
    <style:style style:name="T3675" style:family="text">
      <style:text-properties fo:font-weight="bold" style:font-weight-asian="bold"/>
    </style:style>
    <style:style style:name="P4333" style:family="paragraph" style:parent-style-name="Normal">
      <style:paragraph-properties/>
    </style:style>
    <style:style style:name="T3676" style:family="text">
      <style:text-properties/>
    </style:style>
    <style:style style:name="P4334" style:family="paragraph" style:parent-style-name="Normal">
      <style:paragraph-properties/>
    </style:style>
    <style:style style:name="T3677" style:family="text">
      <style:text-properties fo:font-style="italic" style:font-style-asian="italic" style:font-style-complex="italic"/>
    </style:style>
    <style:style style:name="P4335" style:family="paragraph" style:parent-style-name="Normal">
      <style:paragraph-properties/>
    </style:style>
    <style:style style:name="T3678" style:family="text">
      <style:text-properties/>
    </style:style>
    <style:style style:name="P4336" style:family="paragraph" style:parent-style-name="Normal">
      <style:paragraph-properties/>
    </style:style>
    <style:style style:name="T3679" style:family="text">
      <style:text-properties fo:font-style="italic" style:font-style-asian="italic" style:font-style-complex="italic"/>
    </style:style>
    <style:style style:name="P4337" style:family="paragraph" style:parent-style-name="Normal">
      <style:paragraph-properties/>
    </style:style>
    <style:style style:name="P4338" style:family="paragraph" style:parent-style-name="Normal">
      <style:paragraph-properties fo:margin-top="0pt" fo:margin-bottom="0pt" fo:text-align="left" fo:margin-left="0.17361111111111in" fo:margin-right="0in"/>
    </style:style>
    <style:style style:name="T3680" style:family="text">
      <style:text-properties/>
    </style:style>
    <style:style style:name="P4339" style:family="paragraph" style:parent-style-name="Normal">
      <style:paragraph-properties/>
    </style:style>
    <style:style style:name="T3681" style:family="text">
      <style:text-properties fo:font-weight="bold" style:font-weight-asian="bold"/>
    </style:style>
    <style:style style:name="P4340" style:family="paragraph" style:parent-style-name="Normal">
      <style:paragraph-properties/>
    </style:style>
    <style:style style:name="T3682" style:family="text">
      <style:text-properties/>
    </style:style>
    <style:style style:name="P4341" style:family="paragraph" style:parent-style-name="Normal">
      <style:paragraph-properties/>
    </style:style>
    <style:style style:name="T3683" style:family="text">
      <style:text-properties fo:font-style="italic" style:font-style-asian="italic" style:font-style-complex="italic"/>
    </style:style>
    <style:style style:name="P4342" style:family="paragraph" style:parent-style-name="Normal">
      <style:paragraph-properties/>
    </style:style>
    <style:style style:name="T3684" style:family="text">
      <style:text-properties/>
    </style:style>
    <style:style style:name="P4343" style:family="paragraph" style:parent-style-name="Normal">
      <style:paragraph-properties/>
    </style:style>
    <style:style style:name="T3685" style:family="text">
      <style:text-properties fo:font-style="italic" style:font-style-asian="italic" style:font-style-complex="italic"/>
    </style:style>
    <style:style style:name="P4344" style:family="paragraph" style:parent-style-name="Normal">
      <style:paragraph-properties/>
    </style:style>
    <style:style style:name="P4345" style:family="paragraph" style:parent-style-name="Normal">
      <style:paragraph-properties fo:margin-top="0pt" fo:margin-bottom="0pt" fo:text-align="left" fo:margin-left="0.17361111111111in" fo:margin-right="0in"/>
    </style:style>
    <style:style style:name="T3686" style:family="text">
      <style:text-properties/>
    </style:style>
    <style:style style:name="P4346" style:family="paragraph" style:parent-style-name="Normal">
      <style:paragraph-properties/>
    </style:style>
    <style:style style:name="T3687" style:family="text">
      <style:text-properties fo:font-weight="bold" style:font-weight-asian="bold"/>
    </style:style>
    <style:style style:name="P4347" style:family="paragraph" style:parent-style-name="Normal">
      <style:paragraph-properties/>
    </style:style>
    <style:style style:name="T3688" style:family="text">
      <style:text-properties/>
    </style:style>
    <style:style style:name="P4348" style:family="paragraph" style:parent-style-name="Normal">
      <style:paragraph-properties/>
    </style:style>
    <style:style style:name="T3689" style:family="text">
      <style:text-properties fo:font-style="italic" style:font-style-asian="italic" style:font-style-complex="italic"/>
    </style:style>
    <style:style style:name="P4349" style:family="paragraph" style:parent-style-name="Normal">
      <style:paragraph-properties/>
    </style:style>
    <style:style style:name="T3690" style:family="text">
      <style:text-properties/>
    </style:style>
    <style:style style:name="P4350" style:family="paragraph" style:parent-style-name="Normal">
      <style:paragraph-properties/>
    </style:style>
    <style:style style:name="T3691" style:family="text">
      <style:text-properties fo:font-style="italic" style:font-style-asian="italic" style:font-style-complex="italic"/>
    </style:style>
    <style:style style:name="P4351" style:family="paragraph" style:parent-style-name="Normal">
      <style:paragraph-properties/>
    </style:style>
    <style:style style:name="P4352" style:family="paragraph" style:parent-style-name="Normal">
      <style:paragraph-properties fo:margin-top="0pt" fo:margin-bottom="0pt" fo:text-align="left" fo:margin-left="0.17361111111111in" fo:margin-right="0in"/>
    </style:style>
    <style:style style:name="T3692" style:family="text">
      <style:text-properties/>
    </style:style>
    <style:style style:name="P4353" style:family="paragraph" style:parent-style-name="Normal">
      <style:paragraph-properties/>
    </style:style>
    <style:style style:name="T3693" style:family="text">
      <style:text-properties fo:font-weight="bold" style:font-weight-asian="bold"/>
    </style:style>
    <style:style style:name="P4354" style:family="paragraph" style:parent-style-name="Normal">
      <style:paragraph-properties/>
    </style:style>
    <style:style style:name="T3694" style:family="text">
      <style:text-properties/>
    </style:style>
    <style:style style:name="P4355" style:family="paragraph" style:parent-style-name="Normal">
      <style:paragraph-properties/>
    </style:style>
    <style:style style:name="T3695" style:family="text">
      <style:text-properties fo:font-style="italic" style:font-style-asian="italic" style:font-style-complex="italic"/>
    </style:style>
    <style:style style:name="P4356" style:family="paragraph" style:parent-style-name="Normal">
      <style:paragraph-properties/>
    </style:style>
    <style:style style:name="T3696" style:family="text">
      <style:text-properties/>
    </style:style>
    <style:style style:name="P4357" style:family="paragraph" style:parent-style-name="Normal">
      <style:paragraph-properties/>
    </style:style>
    <style:style style:name="T3697" style:family="text">
      <style:text-properties fo:font-style="italic" style:font-style-asian="italic" style:font-style-complex="italic"/>
    </style:style>
    <style:style style:name="P4358" style:family="paragraph" style:parent-style-name="Normal">
      <style:paragraph-properties/>
    </style:style>
    <style:style style:name="P4359" style:family="paragraph" style:parent-style-name="Normal">
      <style:paragraph-properties fo:margin-top="0pt" fo:margin-bottom="0pt" fo:text-align="left" fo:margin-left="0.17361111111111in" fo:margin-right="0in"/>
    </style:style>
    <style:style style:name="T3698" style:family="text">
      <style:text-properties/>
    </style:style>
    <style:style style:name="P4360" style:family="paragraph" style:parent-style-name="Normal">
      <style:paragraph-properties/>
    </style:style>
    <style:style style:name="T3699" style:family="text">
      <style:text-properties fo:font-weight="bold" style:font-weight-asian="bold"/>
    </style:style>
    <style:style style:name="P4361" style:family="paragraph" style:parent-style-name="Normal">
      <style:paragraph-properties/>
    </style:style>
    <style:style style:name="T3700" style:family="text">
      <style:text-properties/>
    </style:style>
    <style:style style:name="P4362" style:family="paragraph" style:parent-style-name="Normal">
      <style:paragraph-properties/>
    </style:style>
    <style:style style:name="T3701" style:family="text">
      <style:text-properties fo:font-style="italic" style:font-style-asian="italic" style:font-style-complex="italic"/>
    </style:style>
    <style:style style:name="P4363" style:family="paragraph" style:parent-style-name="Normal">
      <style:paragraph-properties/>
    </style:style>
    <style:style style:name="T3702" style:family="text">
      <style:text-properties/>
    </style:style>
    <style:style style:name="P4364" style:family="paragraph" style:parent-style-name="Normal">
      <style:paragraph-properties/>
    </style:style>
    <style:style style:name="T3703" style:family="text">
      <style:text-properties fo:font-style="italic" style:font-style-asian="italic" style:font-style-complex="italic"/>
    </style:style>
    <style:style style:name="P4365" style:family="paragraph" style:parent-style-name="Normal">
      <style:paragraph-properties/>
    </style:style>
    <style:style style:name="P4366" style:family="paragraph" style:parent-style-name="Normal">
      <style:paragraph-properties fo:margin-top="0pt" fo:margin-bottom="0pt" fo:text-align="left" fo:margin-left="0.17361111111111in" fo:margin-right="0in"/>
    </style:style>
    <style:style style:name="T3704" style:family="text">
      <style:text-properties/>
    </style:style>
    <style:style style:name="P4367" style:family="paragraph" style:parent-style-name="Normal">
      <style:paragraph-properties/>
    </style:style>
    <style:style style:name="T3705" style:family="text">
      <style:text-properties fo:font-weight="bold" style:font-weight-asian="bold"/>
    </style:style>
    <style:style style:name="P4368" style:family="paragraph" style:parent-style-name="Normal">
      <style:paragraph-properties/>
    </style:style>
    <style:style style:name="T3706" style:family="text">
      <style:text-properties/>
    </style:style>
    <style:style style:name="P4369" style:family="paragraph" style:parent-style-name="Normal">
      <style:paragraph-properties/>
    </style:style>
    <style:style style:name="T3707" style:family="text">
      <style:text-properties fo:font-style="italic" style:font-style-asian="italic" style:font-style-complex="italic"/>
    </style:style>
    <style:style style:name="P4370" style:family="paragraph" style:parent-style-name="Normal">
      <style:paragraph-properties/>
    </style:style>
    <style:style style:name="T3708" style:family="text">
      <style:text-properties/>
    </style:style>
    <style:style style:name="P4371" style:family="paragraph" style:parent-style-name="Normal">
      <style:paragraph-properties/>
    </style:style>
    <style:style style:name="T3709"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710" style:family="text">
      <style:text-properties/>
    </style:style>
    <style:style style:name="P4374" style:family="paragraph" style:parent-style-name="Normal">
      <style:paragraph-properties/>
    </style:style>
    <style:style style:name="T3711" style:family="text">
      <style:text-properties fo:font-weight="bold" style:font-weight-asian="bold"/>
    </style:style>
    <style:style style:name="P4375" style:family="paragraph" style:parent-style-name="Normal">
      <style:paragraph-properties/>
    </style:style>
    <style:style style:name="T3712" style:family="text">
      <style:text-properties/>
    </style:style>
    <style:style style:name="P4376" style:family="paragraph" style:parent-style-name="Normal">
      <style:paragraph-properties/>
    </style:style>
    <style:style style:name="T3713" style:family="text">
      <style:text-properties fo:font-style="italic" style:font-style-asian="italic" style:font-style-complex="italic"/>
    </style:style>
    <style:style style:name="P4377" style:family="paragraph" style:parent-style-name="Normal">
      <style:paragraph-properties/>
    </style:style>
    <style:style style:name="T3714" style:family="text">
      <style:text-properties/>
    </style:style>
    <style:style style:name="P4378" style:family="paragraph" style:parent-style-name="Normal">
      <style:paragraph-properties/>
    </style:style>
    <style:style style:name="T3715" style:family="text">
      <style:text-properties fo:font-style="italic" style:font-style-asian="italic" style:font-style-complex="italic"/>
    </style:style>
    <style:style style:name="P4379" style:family="paragraph" style:parent-style-name="Normal">
      <style:paragraph-properties/>
    </style:style>
    <style:style style:name="P4380" style:family="paragraph" style:parent-style-name="Normal">
      <style:paragraph-properties fo:margin-top="0pt" fo:margin-bottom="0pt" fo:text-align="left" fo:margin-left="0.17361111111111in" fo:margin-right="0in"/>
    </style:style>
    <style:style style:name="T3716" style:family="text">
      <style:text-properties/>
    </style:style>
    <style:style style:name="P4381" style:family="paragraph" style:parent-style-name="Normal">
      <style:paragraph-properties/>
    </style:style>
    <style:style style:name="T3717" style:family="text">
      <style:text-properties fo:font-weight="bold" style:font-weight-asian="bold"/>
    </style:style>
    <style:style style:name="P4382" style:family="paragraph" style:parent-style-name="Normal">
      <style:paragraph-properties/>
    </style:style>
    <style:style style:name="T3718" style:family="text">
      <style:text-properties/>
    </style:style>
    <style:style style:name="P4383" style:family="paragraph" style:parent-style-name="Normal">
      <style:paragraph-properties/>
    </style:style>
    <style:style style:name="T3719" style:family="text">
      <style:text-properties fo:font-style="italic" style:font-style-asian="italic" style:font-style-complex="italic"/>
    </style:style>
    <style:style style:name="P4384" style:family="paragraph" style:parent-style-name="Normal">
      <style:paragraph-properties/>
    </style:style>
    <style:style style:name="T3720" style:family="text">
      <style:text-properties/>
    </style:style>
    <style:style style:name="P4385" style:family="paragraph" style:parent-style-name="Normal">
      <style:paragraph-properties/>
    </style:style>
    <style:style style:name="T3721" style:family="text">
      <style:text-properties fo:font-style="italic" style:font-style-asian="italic" style:font-style-complex="italic"/>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722" style:family="text">
      <style:text-properties/>
    </style:style>
    <style:style style:name="P4388" style:family="paragraph" style:parent-style-name="Normal">
      <style:paragraph-properties/>
    </style:style>
    <style:style style:name="T3723" style:family="text">
      <style:text-properties fo:font-weight="bold" style:font-weight-asian="bold"/>
    </style:style>
    <style:style style:name="P4389" style:family="paragraph" style:parent-style-name="Normal">
      <style:paragraph-properties/>
    </style:style>
    <style:style style:name="T3724" style:family="text">
      <style:text-properties/>
    </style:style>
    <style:style style:name="P4390" style:family="paragraph" style:parent-style-name="Normal">
      <style:paragraph-properties/>
    </style:style>
    <style:style style:name="T3725" style:family="text">
      <style:text-properties fo:font-style="italic" style:font-style-asian="italic" style:font-style-complex="italic"/>
    </style:style>
    <style:style style:name="P4391" style:family="paragraph" style:parent-style-name="Normal">
      <style:paragraph-properties/>
    </style:style>
    <style:style style:name="T3726" style:family="text">
      <style:text-properties/>
    </style:style>
    <style:style style:name="P4392" style:family="paragraph" style:parent-style-name="Normal">
      <style:paragraph-properties/>
    </style:style>
    <style:style style:name="T3727" style:family="text">
      <style:text-properties fo:font-style="italic" style:font-style-asian="italic" style:font-style-complex="italic"/>
    </style:style>
    <style:style style:name="P4393" style:family="paragraph" style:parent-style-name="Normal">
      <style:paragraph-properties/>
    </style:style>
    <style:style style:name="P4394" style:family="paragraph" style:parent-style-name="Normal">
      <style:paragraph-properties fo:margin-top="0pt" fo:margin-bottom="0pt" fo:text-align="left" fo:margin-left="0.17361111111111in" fo:margin-right="0in"/>
    </style:style>
    <style:style style:name="T3728" style:family="text">
      <style:text-properties/>
    </style:style>
    <style:style style:name="P4395" style:family="paragraph" style:parent-style-name="Normal">
      <style:paragraph-properties/>
    </style:style>
    <style:style style:name="T3729" style:family="text">
      <style:text-properties fo:font-weight="bold" style:font-weight-asian="bold"/>
    </style:style>
    <style:style style:name="P4396" style:family="paragraph" style:parent-style-name="Normal">
      <style:paragraph-properties/>
    </style:style>
    <style:style style:name="T3730" style:family="text">
      <style:text-properties/>
    </style:style>
    <style:style style:name="P4397" style:family="paragraph" style:parent-style-name="Normal">
      <style:paragraph-properties/>
    </style:style>
    <style:style style:name="T3731" style:family="text">
      <style:text-properties fo:font-style="italic" style:font-style-asian="italic" style:font-style-complex="italic"/>
    </style:style>
    <style:style style:name="P4398" style:family="paragraph" style:parent-style-name="Normal">
      <style:paragraph-properties/>
    </style:style>
    <style:style style:name="T3732" style:family="text">
      <style:text-properties/>
    </style:style>
    <style:style style:name="P4399" style:family="paragraph" style:parent-style-name="Normal">
      <style:paragraph-properties/>
    </style:style>
    <style:style style:name="T3733" style:family="text">
      <style:text-properties fo:font-style="italic" style:font-style-asian="italic" style:font-style-complex="italic"/>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734" style:family="text">
      <style:text-properties/>
    </style:style>
    <style:style style:name="P4402" style:family="paragraph" style:parent-style-name="Normal">
      <style:paragraph-properties/>
    </style:style>
    <style:style style:name="T3735" style:family="text">
      <style:text-properties fo:font-weight="bold" style:font-weight-asian="bold"/>
    </style:style>
    <style:style style:name="P4403" style:family="paragraph" style:parent-style-name="Normal">
      <style:paragraph-properties/>
    </style:style>
    <style:style style:name="T3736" style:family="text">
      <style:text-properties/>
    </style:style>
    <style:style style:name="P4404" style:family="paragraph" style:parent-style-name="Normal">
      <style:paragraph-properties/>
    </style:style>
    <style:style style:name="T3737" style:family="text">
      <style:text-properties fo:font-style="italic" style:font-style-asian="italic" style:font-style-complex="italic"/>
    </style:style>
    <style:style style:name="P4405" style:family="paragraph" style:parent-style-name="Normal">
      <style:paragraph-properties/>
    </style:style>
    <style:style style:name="T3738" style:family="text">
      <style:text-properties/>
    </style:style>
    <style:style style:name="P4406" style:family="paragraph" style:parent-style-name="Normal">
      <style:paragraph-properties/>
    </style:style>
    <style:style style:name="T3739" style:family="text">
      <style:text-properties fo:font-style="italic" style:font-style-asian="italic" style:font-style-complex="italic"/>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740" style:family="text">
      <style:text-properties/>
    </style:style>
    <style:style style:name="P4409" style:family="paragraph" style:parent-style-name="Normal">
      <style:paragraph-properties/>
    </style:style>
    <style:style style:name="T3741" style:family="text">
      <style:text-properties fo:font-weight="bold" style:font-weight-asian="bold"/>
    </style:style>
    <style:style style:name="P4410" style:family="paragraph" style:parent-style-name="Normal">
      <style:paragraph-properties/>
    </style:style>
    <style:style style:name="T3742" style:family="text">
      <style:text-properties/>
    </style:style>
    <style:style style:name="P4411" style:family="paragraph" style:parent-style-name="Normal">
      <style:paragraph-properties/>
    </style:style>
    <style:style style:name="T3743" style:family="text">
      <style:text-properties fo:font-style="italic" style:font-style-asian="italic" style:font-style-complex="italic"/>
    </style:style>
    <style:style style:name="P4412" style:family="paragraph" style:parent-style-name="Normal">
      <style:paragraph-properties/>
    </style:style>
    <style:style style:name="T3744" style:family="text">
      <style:text-properties/>
    </style:style>
    <style:style style:name="P4413" style:family="paragraph" style:parent-style-name="Normal">
      <style:paragraph-properties/>
    </style:style>
    <style:style style:name="T3745" style:family="text">
      <style:text-properties fo:font-style="italic" style:font-style-asian="italic" style:font-style-complex="italic"/>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746" style:family="text">
      <style:text-properties/>
    </style:style>
    <style:style style:name="P4416" style:family="paragraph" style:parent-style-name="Normal">
      <style:paragraph-properties/>
    </style:style>
    <style:style style:name="T3747" style:family="text">
      <style:text-properties fo:font-weight="bold" style:font-weight-asian="bold"/>
    </style:style>
    <style:style style:name="P4417" style:family="paragraph" style:parent-style-name="Normal">
      <style:paragraph-properties/>
    </style:style>
    <style:style style:name="T3748" style:family="text">
      <style:text-properties/>
    </style:style>
    <style:style style:name="P4418" style:family="paragraph" style:parent-style-name="Normal">
      <style:paragraph-properties/>
    </style:style>
    <style:style style:name="T3749" style:family="text">
      <style:text-properties fo:font-style="italic" style:font-style-asian="italic" style:font-style-complex="italic"/>
    </style:style>
    <style:style style:name="P4419" style:family="paragraph" style:parent-style-name="Normal">
      <style:paragraph-properties/>
    </style:style>
    <style:style style:name="T3750" style:family="text">
      <style:text-properties/>
    </style:style>
    <style:style style:name="P4420" style:family="paragraph" style:parent-style-name="Normal">
      <style:paragraph-properties/>
    </style:style>
    <style:style style:name="T3751" style:family="text">
      <style:text-properties fo:font-style="italic" style:font-style-asian="italic" style:font-style-complex="italic"/>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752" style:family="text">
      <style:text-properties/>
    </style:style>
    <style:style style:name="P4423" style:family="paragraph" style:parent-style-name="Normal">
      <style:paragraph-properties/>
    </style:style>
    <style:style style:name="T3753" style:family="text">
      <style:text-properties fo:font-weight="bold" style:font-weight-asian="bold"/>
    </style:style>
    <style:style style:name="P4424" style:family="paragraph" style:parent-style-name="Normal">
      <style:paragraph-properties/>
    </style:style>
    <style:style style:name="T3754" style:family="text">
      <style:text-properties/>
    </style:style>
    <style:style style:name="P4425" style:family="paragraph" style:parent-style-name="Normal">
      <style:paragraph-properties/>
    </style:style>
    <style:style style:name="T3755" style:family="text">
      <style:text-properties fo:font-style="italic" style:font-style-asian="italic" style:font-style-complex="italic"/>
    </style:style>
    <style:style style:name="P4426" style:family="paragraph" style:parent-style-name="Normal">
      <style:paragraph-properties/>
    </style:style>
    <style:style style:name="T3756" style:family="text">
      <style:text-properties/>
    </style:style>
    <style:style style:name="P4427" style:family="paragraph" style:parent-style-name="Normal">
      <style:paragraph-properties/>
    </style:style>
    <style:style style:name="T3757"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758" style:family="text">
      <style:text-properties/>
    </style:style>
    <style:style style:name="P4430" style:family="paragraph" style:parent-style-name="Normal">
      <style:paragraph-properties/>
    </style:style>
    <style:style style:name="T3759" style:family="text">
      <style:text-properties fo:font-weight="bold" style:font-weight-asian="bold"/>
    </style:style>
    <style:style style:name="P4431" style:family="paragraph" style:parent-style-name="Normal">
      <style:paragraph-properties/>
    </style:style>
    <style:style style:name="T3760" style:family="text">
      <style:text-properties/>
    </style:style>
    <style:style style:name="P4432" style:family="paragraph" style:parent-style-name="Normal">
      <style:paragraph-properties/>
    </style:style>
    <style:style style:name="T3761" style:family="text">
      <style:text-properties fo:font-style="italic" style:font-style-asian="italic" style:font-style-complex="italic"/>
    </style:style>
    <style:style style:name="P4433" style:family="paragraph" style:parent-style-name="Normal">
      <style:paragraph-properties/>
    </style:style>
    <style:style style:name="T3762" style:family="text">
      <style:text-properties/>
    </style:style>
    <style:style style:name="P4434" style:family="paragraph" style:parent-style-name="Normal">
      <style:paragraph-properties/>
    </style:style>
    <style:style style:name="T3763"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764" style:family="text">
      <style:text-properties/>
    </style:style>
    <style:style style:name="P4437" style:family="paragraph" style:parent-style-name="Normal">
      <style:paragraph-properties/>
    </style:style>
    <style:style style:name="T3765" style:family="text">
      <style:text-properties fo:font-weight="bold" style:font-weight-asian="bold"/>
    </style:style>
    <style:style style:name="P4438" style:family="paragraph" style:parent-style-name="Normal">
      <style:paragraph-properties/>
    </style:style>
    <style:style style:name="T3766" style:family="text">
      <style:text-properties/>
    </style:style>
    <style:style style:name="P4439" style:family="paragraph" style:parent-style-name="Normal">
      <style:paragraph-properties/>
    </style:style>
    <style:style style:name="T3767" style:family="text">
      <style:text-properties fo:font-style="italic" style:font-style-asian="italic" style:font-style-complex="italic"/>
    </style:style>
    <style:style style:name="P4440" style:family="paragraph" style:parent-style-name="Normal">
      <style:paragraph-properties/>
    </style:style>
    <style:style style:name="T3768" style:family="text">
      <style:text-properties/>
    </style:style>
    <style:style style:name="P4441" style:family="paragraph" style:parent-style-name="Normal">
      <style:paragraph-properties/>
    </style:style>
    <style:style style:name="T3769"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770" style:family="text">
      <style:text-properties/>
    </style:style>
    <style:style style:name="P4444" style:family="paragraph" style:parent-style-name="Normal">
      <style:paragraph-properties/>
    </style:style>
    <style:style style:name="T3771" style:family="text">
      <style:text-properties fo:font-weight="bold" style:font-weight-asian="bold"/>
    </style:style>
    <style:style style:name="P4445" style:family="paragraph" style:parent-style-name="Normal">
      <style:paragraph-properties/>
    </style:style>
    <style:style style:name="T3772" style:family="text">
      <style:text-properties/>
    </style:style>
    <style:style style:name="P4446" style:family="paragraph" style:parent-style-name="Normal">
      <style:paragraph-properties/>
    </style:style>
    <style:style style:name="T3773" style:family="text">
      <style:text-properties fo:font-style="italic" style:font-style-asian="italic" style:font-style-complex="italic"/>
    </style:style>
    <style:style style:name="P4447" style:family="paragraph" style:parent-style-name="Normal">
      <style:paragraph-properties/>
    </style:style>
    <style:style style:name="T3774" style:family="text">
      <style:text-properties/>
    </style:style>
    <style:style style:name="P4448" style:family="paragraph" style:parent-style-name="Normal">
      <style:paragraph-properties/>
    </style:style>
    <style:style style:name="T3775"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776" style:family="text">
      <style:text-properties/>
    </style:style>
    <style:style style:name="P4451" style:family="paragraph" style:parent-style-name="Normal">
      <style:paragraph-properties/>
    </style:style>
    <style:style style:name="T3777" style:family="text">
      <style:text-properties fo:font-weight="bold" style:font-weight-asian="bold"/>
    </style:style>
    <style:style style:name="P4452" style:family="paragraph" style:parent-style-name="Normal">
      <style:paragraph-properties/>
    </style:style>
    <style:style style:name="T3778" style:family="text">
      <style:text-properties/>
    </style:style>
    <style:style style:name="P4453" style:family="paragraph" style:parent-style-name="Normal">
      <style:paragraph-properties/>
    </style:style>
    <style:style style:name="T3779" style:family="text">
      <style:text-properties fo:font-style="italic" style:font-style-asian="italic" style:font-style-complex="italic"/>
    </style:style>
    <style:style style:name="P4454" style:family="paragraph" style:parent-style-name="Normal">
      <style:paragraph-properties/>
    </style:style>
    <style:style style:name="T3780" style:family="text">
      <style:text-properties/>
    </style:style>
    <style:style style:name="P4455" style:family="paragraph" style:parent-style-name="Normal">
      <style:paragraph-properties/>
    </style:style>
    <style:style style:name="T3781"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782" style:family="text">
      <style:text-properties/>
    </style:style>
    <style:style style:name="P4458" style:family="paragraph" style:parent-style-name="Normal">
      <style:paragraph-properties/>
    </style:style>
    <style:style style:name="T3783" style:family="text">
      <style:text-properties fo:font-weight="bold" style:font-weight-asian="bold"/>
    </style:style>
    <style:style style:name="P4459" style:family="paragraph" style:parent-style-name="Normal">
      <style:paragraph-properties/>
    </style:style>
    <style:style style:name="T3784" style:family="text">
      <style:text-properties/>
    </style:style>
    <style:style style:name="P4460" style:family="paragraph" style:parent-style-name="Normal">
      <style:paragraph-properties/>
    </style:style>
    <style:style style:name="T3785" style:family="text">
      <style:text-properties fo:font-style="italic" style:font-style-asian="italic" style:font-style-complex="italic"/>
    </style:style>
    <style:style style:name="P4461" style:family="paragraph" style:parent-style-name="Normal">
      <style:paragraph-properties/>
    </style:style>
    <style:style style:name="T3786" style:family="text">
      <style:text-properties/>
    </style:style>
    <style:style style:name="P4462" style:family="paragraph" style:parent-style-name="Normal">
      <style:paragraph-properties/>
    </style:style>
    <style:style style:name="T3787"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788" style:family="text">
      <style:text-properties/>
    </style:style>
    <style:style style:name="P4465" style:family="paragraph" style:parent-style-name="Normal">
      <style:paragraph-properties/>
    </style:style>
    <style:style style:name="T3789" style:family="text">
      <style:text-properties fo:font-weight="bold" style:font-weight-asian="bold"/>
    </style:style>
    <style:style style:name="P4466" style:family="paragraph" style:parent-style-name="Normal">
      <style:paragraph-properties/>
    </style:style>
    <style:style style:name="T3790" style:family="text">
      <style:text-properties/>
    </style:style>
    <style:style style:name="P4467" style:family="paragraph" style:parent-style-name="Normal">
      <style:paragraph-properties/>
    </style:style>
    <style:style style:name="T3791" style:family="text">
      <style:text-properties fo:font-style="italic" style:font-style-asian="italic" style:font-style-complex="italic"/>
    </style:style>
    <style:style style:name="P4468" style:family="paragraph" style:parent-style-name="Normal">
      <style:paragraph-properties/>
    </style:style>
    <style:style style:name="T3792" style:family="text">
      <style:text-properties/>
    </style:style>
    <style:style style:name="P4469" style:family="paragraph" style:parent-style-name="Normal">
      <style:paragraph-properties/>
    </style:style>
    <style:style style:name="T3793" style:family="text">
      <style:text-properties fo:font-style="italic" style:font-style-asian="italic" style:font-style-complex="italic"/>
    </style:style>
    <style:style style:name="P4470" style:family="paragraph" style:parent-style-name="Normal">
      <style:paragraph-properties/>
    </style:style>
    <style:style style:name="P4471" style:family="paragraph" style:parent-style-name="Normal">
      <style:paragraph-properties fo:margin-top="0pt" fo:margin-bottom="0pt" fo:text-align="left" fo:margin-left="0.17361111111111in" fo:margin-right="0in"/>
    </style:style>
    <style:style style:name="T3794" style:family="text">
      <style:text-properties/>
    </style:style>
    <style:style style:name="P4472" style:family="paragraph" style:parent-style-name="Normal">
      <style:paragraph-properties/>
    </style:style>
    <style:style style:name="T3795" style:family="text">
      <style:text-properties fo:font-weight="bold" style:font-weight-asian="bold"/>
    </style:style>
    <style:style style:name="P4473" style:family="paragraph" style:parent-style-name="Normal">
      <style:paragraph-properties/>
    </style:style>
    <style:style style:name="T3796" style:family="text">
      <style:text-properties/>
    </style:style>
    <style:style style:name="P4474" style:family="paragraph" style:parent-style-name="Normal">
      <style:paragraph-properties/>
    </style:style>
    <style:style style:name="T3797" style:family="text">
      <style:text-properties fo:font-style="italic" style:font-style-asian="italic" style:font-style-complex="italic"/>
    </style:style>
    <style:style style:name="P4475" style:family="paragraph" style:parent-style-name="Normal">
      <style:paragraph-properties/>
    </style:style>
    <style:style style:name="T3798" style:family="text">
      <style:text-properties/>
    </style:style>
    <style:style style:name="P4476" style:family="paragraph" style:parent-style-name="Normal">
      <style:paragraph-properties/>
    </style:style>
    <style:style style:name="T3799" style:family="text">
      <style:text-properties fo:font-style="italic" style:font-style-asian="italic" style:font-style-complex="italic"/>
    </style:style>
    <style:style style:name="P4477" style:family="paragraph" style:parent-style-name="Normal">
      <style:paragraph-properties/>
    </style:style>
    <style:style style:name="P4478" style:family="paragraph" style:parent-style-name="Normal">
      <style:paragraph-properties fo:margin-top="0pt" fo:margin-bottom="0pt" fo:text-align="left" fo:margin-left="0.17361111111111in" fo:margin-right="0in"/>
    </style:style>
    <style:style style:name="T3800" style:family="text">
      <style:text-properties/>
    </style:style>
    <style:style style:name="P4479" style:family="paragraph" style:parent-style-name="Normal">
      <style:paragraph-properties/>
    </style:style>
    <style:style style:name="T3801" style:family="text">
      <style:text-properties fo:font-weight="bold" style:font-weight-asian="bold"/>
    </style:style>
    <style:style style:name="P4480" style:family="paragraph" style:parent-style-name="Normal">
      <style:paragraph-properties/>
    </style:style>
    <style:style style:name="T3802" style:family="text">
      <style:text-properties/>
    </style:style>
    <style:style style:name="P4481" style:family="paragraph" style:parent-style-name="Normal">
      <style:paragraph-properties/>
    </style:style>
    <style:style style:name="T3803" style:family="text">
      <style:text-properties fo:font-style="italic" style:font-style-asian="italic" style:font-style-complex="italic"/>
    </style:style>
    <style:style style:name="P4482" style:family="paragraph" style:parent-style-name="Normal">
      <style:paragraph-properties/>
    </style:style>
    <style:style style:name="T3804" style:family="text">
      <style:text-properties/>
    </style:style>
    <style:style style:name="P4483" style:family="paragraph" style:parent-style-name="Normal">
      <style:paragraph-properties/>
    </style:style>
    <style:style style:name="T3805" style:family="text">
      <style:text-properties fo:font-style="italic" style:font-style-asian="italic" style:font-style-complex="italic"/>
    </style:style>
    <style:style style:name="P4484" style:family="paragraph" style:parent-style-name="Normal">
      <style:paragraph-properties/>
    </style:style>
    <style:style style:name="T3806" style:family="text">
      <style:text-properties/>
    </style:style>
    <style:style style:name="P4485" style:family="paragraph" style:parent-style-name="Normal">
      <style:paragraph-properties/>
    </style:style>
    <style:style style:name="T3807" style:family="text">
      <style:text-properties fo:font-style="italic" style:font-style-asian="italic" style:font-style-complex="italic"/>
    </style:style>
    <style:style style:name="P4486" style:family="paragraph" style:parent-style-name="Normal">
      <style:paragraph-properties/>
    </style:style>
    <style:style style:name="T3808" style:family="text">
      <style:text-properties/>
    </style:style>
    <style:style style:name="P4487" style:family="paragraph" style:parent-style-name="Normal">
      <style:paragraph-properties/>
    </style:style>
    <style:style style:name="P4488" style:family="paragraph" style:parent-style-name="Normal">
      <style:paragraph-properties fo:margin-top="0pt" fo:margin-bottom="0pt" fo:text-align="left" fo:margin-left="0.17361111111111in" fo:margin-right="0in"/>
    </style:style>
    <style:style style:name="T3809" style:family="text">
      <style:text-properties/>
    </style:style>
    <style:style style:name="P4489" style:family="paragraph" style:parent-style-name="Normal">
      <style:paragraph-properties/>
    </style:style>
    <style:style style:name="T3810" style:family="text">
      <style:text-properties fo:font-weight="bold" style:font-weight-asian="bold"/>
    </style:style>
    <style:style style:name="P4490" style:family="paragraph" style:parent-style-name="Normal">
      <style:paragraph-properties/>
    </style:style>
    <style:style style:name="T3811" style:family="text">
      <style:text-properties/>
    </style:style>
    <style:style style:name="P4491" style:family="paragraph" style:parent-style-name="Normal">
      <style:paragraph-properties/>
    </style:style>
    <style:style style:name="T3812" style:family="text">
      <style:text-properties fo:font-style="italic" style:font-style-asian="italic" style:font-style-complex="italic"/>
    </style:style>
    <style:style style:name="P4492" style:family="paragraph" style:parent-style-name="Normal">
      <style:paragraph-properties/>
    </style:style>
    <style:style style:name="T3813" style:family="text">
      <style:text-properties/>
    </style:style>
    <style:style style:name="P4493" style:family="paragraph" style:parent-style-name="Normal">
      <style:paragraph-properties/>
    </style:style>
    <style:style style:name="T3814" style:family="text">
      <style:text-properties fo:font-style="italic" style:font-style-asian="italic" style:font-style-complex="italic"/>
    </style:style>
    <style:style style:name="P4494" style:family="paragraph" style:parent-style-name="Normal">
      <style:paragraph-properties/>
    </style:style>
    <style:style style:name="P4495" style:family="paragraph" style:parent-style-name="Normal">
      <style:paragraph-properties fo:margin-top="0pt" fo:margin-bottom="0pt" fo:text-align="left" fo:margin-left="0.17361111111111in" fo:margin-right="0in"/>
    </style:style>
    <style:style style:name="T3815" style:family="text">
      <style:text-properties/>
    </style:style>
    <style:style style:name="P4496" style:family="paragraph" style:parent-style-name="Normal">
      <style:paragraph-properties/>
    </style:style>
    <style:style style:name="T3816" style:family="text">
      <style:text-properties fo:font-weight="bold" style:font-weight-asian="bold"/>
    </style:style>
    <style:style style:name="P4497" style:family="paragraph" style:parent-style-name="Normal">
      <style:paragraph-properties/>
    </style:style>
    <style:style style:name="T3817" style:family="text">
      <style:text-properties/>
    </style:style>
    <style:style style:name="P4498" style:family="paragraph" style:parent-style-name="Normal">
      <style:paragraph-properties/>
    </style:style>
    <style:style style:name="T3818" style:family="text">
      <style:text-properties fo:font-style="italic" style:font-style-asian="italic" style:font-style-complex="italic"/>
    </style:style>
    <style:style style:name="P4499" style:family="paragraph" style:parent-style-name="Normal">
      <style:paragraph-properties/>
    </style:style>
    <style:style style:name="T3819" style:family="text">
      <style:text-properties/>
    </style:style>
    <style:style style:name="P4500" style:family="paragraph" style:parent-style-name="Normal">
      <style:paragraph-properties/>
    </style:style>
    <style:style style:name="T3820" style:family="text">
      <style:text-properties fo:font-style="italic" style:font-style-asian="italic" style:font-style-complex="italic"/>
    </style:style>
    <style:style style:name="P4501" style:family="paragraph" style:parent-style-name="Normal">
      <style:paragraph-properties/>
    </style:style>
    <style:style style:name="P4502" style:family="paragraph" style:parent-style-name="Normal">
      <style:paragraph-properties fo:margin-top="0pt" fo:margin-bottom="0pt" fo:text-align="left" fo:margin-left="0.17361111111111in" fo:margin-right="0in"/>
    </style:style>
    <style:style style:name="T3821" style:family="text">
      <style:text-properties/>
    </style:style>
    <style:style style:name="P4503" style:family="paragraph" style:parent-style-name="Normal">
      <style:paragraph-properties/>
    </style:style>
    <style:style style:name="T3822" style:family="text">
      <style:text-properties fo:font-weight="bold" style:font-weight-asian="bold"/>
    </style:style>
    <style:style style:name="P4504" style:family="paragraph" style:parent-style-name="Normal">
      <style:paragraph-properties/>
    </style:style>
    <style:style style:name="T3823" style:family="text">
      <style:text-properties/>
    </style:style>
    <style:style style:name="P4505" style:family="paragraph" style:parent-style-name="Normal">
      <style:paragraph-properties/>
    </style:style>
    <style:style style:name="T3824" style:family="text">
      <style:text-properties fo:font-style="italic" style:font-style-asian="italic" style:font-style-complex="italic"/>
    </style:style>
    <style:style style:name="P4506" style:family="paragraph" style:parent-style-name="Normal">
      <style:paragraph-properties/>
    </style:style>
    <style:style style:name="T3825" style:family="text">
      <style:text-properties/>
    </style:style>
    <style:style style:name="P4507" style:family="paragraph" style:parent-style-name="Normal">
      <style:paragraph-properties/>
    </style:style>
    <style:style style:name="T3826" style:family="text">
      <style:text-properties fo:font-style="italic" style:font-style-asian="italic" style:font-style-complex="italic"/>
    </style:style>
    <style:style style:name="P4508" style:family="paragraph" style:parent-style-name="Normal">
      <style:paragraph-properties/>
    </style:style>
    <style:style style:name="P4509" style:family="paragraph" style:parent-style-name="Normal">
      <style:paragraph-properties fo:margin-top="0pt" fo:margin-bottom="0pt" fo:text-align="left" fo:margin-left="0.17361111111111in" fo:margin-right="0in"/>
    </style:style>
    <style:style style:name="T3827" style:family="text">
      <style:text-properties/>
    </style:style>
    <style:style style:name="P4510" style:family="paragraph" style:parent-style-name="Normal">
      <style:paragraph-properties/>
    </style:style>
    <style:style style:name="T3828" style:family="text">
      <style:text-properties fo:font-weight="bold" style:font-weight-asian="bold"/>
    </style:style>
    <style:style style:name="P4511" style:family="paragraph" style:parent-style-name="Normal">
      <style:paragraph-properties/>
    </style:style>
    <style:style style:name="T3829" style:family="text">
      <style:text-properties/>
    </style:style>
    <style:style style:name="P4512" style:family="paragraph" style:parent-style-name="Normal">
      <style:paragraph-properties/>
    </style:style>
    <style:style style:name="T3830" style:family="text">
      <style:text-properties fo:font-style="italic" style:font-style-asian="italic" style:font-style-complex="italic"/>
    </style:style>
    <style:style style:name="P4513" style:family="paragraph" style:parent-style-name="Normal">
      <style:paragraph-properties/>
    </style:style>
    <style:style style:name="T3831" style:family="text">
      <style:text-properties/>
    </style:style>
    <style:style style:name="P4514" style:family="paragraph" style:parent-style-name="Normal">
      <style:paragraph-properties/>
    </style:style>
    <style:style style:name="T3832" style:family="text">
      <style:text-properties fo:font-style="italic" style:font-style-asian="italic" style:font-style-complex="italic"/>
    </style:style>
    <style:style style:name="P4515" style:family="paragraph" style:parent-style-name="Normal">
      <style:paragraph-properties/>
    </style:style>
    <style:style style:name="P4516" style:family="paragraph" style:parent-style-name="Normal">
      <style:paragraph-properties fo:margin-top="0pt" fo:margin-bottom="0pt" fo:text-align="left" fo:margin-left="0.17361111111111in" fo:margin-right="0in"/>
    </style:style>
    <style:style style:name="T3833" style:family="text">
      <style:text-properties/>
    </style:style>
    <style:style style:name="P4517" style:family="paragraph" style:parent-style-name="Normal">
      <style:paragraph-properties/>
    </style:style>
    <style:style style:name="T3834" style:family="text">
      <style:text-properties fo:font-weight="bold" style:font-weight-asian="bold"/>
    </style:style>
    <style:style style:name="P4518" style:family="paragraph" style:parent-style-name="Normal">
      <style:paragraph-properties/>
    </style:style>
    <style:style style:name="T3835" style:family="text">
      <style:text-properties/>
    </style:style>
    <style:style style:name="P4519" style:family="paragraph" style:parent-style-name="Normal">
      <style:paragraph-properties/>
    </style:style>
    <style:style style:name="T3836" style:family="text">
      <style:text-properties fo:font-style="italic" style:font-style-asian="italic" style:font-style-complex="italic"/>
    </style:style>
    <style:style style:name="P4520" style:family="paragraph" style:parent-style-name="Normal">
      <style:paragraph-properties/>
    </style:style>
    <style:style style:name="T3837" style:family="text">
      <style:text-properties/>
    </style:style>
    <style:style style:name="P4521" style:family="paragraph" style:parent-style-name="Normal">
      <style:paragraph-properties/>
    </style:style>
    <style:style style:name="T3838" style:family="text">
      <style:text-properties fo:font-style="italic" style:font-style-asian="italic" style:font-style-complex="italic"/>
    </style:style>
    <style:style style:name="P4522" style:family="paragraph" style:parent-style-name="Normal">
      <style:paragraph-properties/>
    </style:style>
    <style:style style:name="P4523" style:family="paragraph" style:parent-style-name="Normal">
      <style:paragraph-properties fo:margin-top="0pt" fo:margin-bottom="0pt" fo:text-align="left" fo:margin-left="0.17361111111111in" fo:margin-right="0in"/>
    </style:style>
    <style:style style:name="T3839" style:family="text">
      <style:text-properties/>
    </style:style>
    <style:style style:name="P4524" style:family="paragraph" style:parent-style-name="Normal">
      <style:paragraph-properties/>
    </style:style>
    <style:style style:name="T3840" style:family="text">
      <style:text-properties fo:font-weight="bold" style:font-weight-asian="bold"/>
    </style:style>
    <style:style style:name="P4525" style:family="paragraph" style:parent-style-name="Normal">
      <style:paragraph-properties/>
    </style:style>
    <style:style style:name="T3841" style:family="text">
      <style:text-properties/>
    </style:style>
    <style:style style:name="P4526" style:family="paragraph" style:parent-style-name="Normal">
      <style:paragraph-properties/>
    </style:style>
    <style:style style:name="T3842" style:family="text">
      <style:text-properties fo:font-style="italic" style:font-style-asian="italic" style:font-style-complex="italic"/>
    </style:style>
    <style:style style:name="P4527" style:family="paragraph" style:parent-style-name="Normal">
      <style:paragraph-properties/>
    </style:style>
    <style:style style:name="T3843" style:family="text">
      <style:text-properties/>
    </style:style>
    <style:style style:name="P4528" style:family="paragraph" style:parent-style-name="Normal">
      <style:paragraph-properties/>
    </style:style>
    <style:style style:name="T3844" style:family="text">
      <style:text-properties fo:font-style="italic" style:font-style-asian="italic" style:font-style-complex="italic"/>
    </style:style>
    <style:style style:name="P4529" style:family="paragraph" style:parent-style-name="Normal">
      <style:paragraph-properties/>
    </style:style>
    <style:style style:name="P4530" style:family="paragraph" style:parent-style-name="Normal">
      <style:paragraph-properties fo:margin-top="0pt" fo:margin-bottom="0pt" fo:text-align="left" fo:margin-left="0.17361111111111in" fo:margin-right="0in"/>
    </style:style>
    <style:style style:name="T3845" style:family="text">
      <style:text-properties/>
    </style:style>
    <style:style style:name="P4531" style:family="paragraph" style:parent-style-name="Normal">
      <style:paragraph-properties/>
    </style:style>
    <style:style style:name="T3846" style:family="text">
      <style:text-properties fo:font-weight="bold" style:font-weight-asian="bold"/>
    </style:style>
    <style:style style:name="P4532" style:family="paragraph" style:parent-style-name="Normal">
      <style:paragraph-properties/>
    </style:style>
    <style:style style:name="T3847" style:family="text">
      <style:text-properties/>
    </style:style>
    <style:style style:name="P4533" style:family="paragraph" style:parent-style-name="Normal">
      <style:paragraph-properties/>
    </style:style>
    <style:style style:name="T3848" style:family="text">
      <style:text-properties fo:font-style="italic" style:font-style-asian="italic" style:font-style-complex="italic"/>
    </style:style>
    <style:style style:name="P4534" style:family="paragraph" style:parent-style-name="Normal">
      <style:paragraph-properties/>
    </style:style>
    <style:style style:name="T3849" style:family="text">
      <style:text-properties/>
    </style:style>
    <style:style style:name="P4535" style:family="paragraph" style:parent-style-name="Normal">
      <style:paragraph-properties/>
    </style:style>
    <style:style style:name="T3850" style:family="text">
      <style:text-properties fo:font-style="italic" style:font-style-asian="italic" style:font-style-complex="italic"/>
    </style:style>
    <style:style style:name="P4536" style:family="paragraph" style:parent-style-name="Normal">
      <style:paragraph-properties/>
    </style:style>
    <style:style style:name="P4537" style:family="paragraph" style:parent-style-name="Normal">
      <style:paragraph-properties fo:margin-top="0pt" fo:margin-bottom="0pt" fo:text-align="left" fo:margin-left="0.17361111111111in" fo:margin-right="0in"/>
    </style:style>
    <style:style style:name="T3851" style:family="text">
      <style:text-properties/>
    </style:style>
    <style:style style:name="P4538" style:family="paragraph" style:parent-style-name="Normal">
      <style:paragraph-properties/>
    </style:style>
    <style:style style:name="T3852" style:family="text">
      <style:text-properties fo:font-weight="bold" style:font-weight-asian="bold"/>
    </style:style>
    <style:style style:name="P4539" style:family="paragraph" style:parent-style-name="Normal">
      <style:paragraph-properties/>
    </style:style>
    <style:style style:name="T3853" style:family="text">
      <style:text-properties/>
    </style:style>
    <style:style style:name="P4540" style:family="paragraph" style:parent-style-name="Normal">
      <style:paragraph-properties/>
    </style:style>
    <style:style style:name="T3854" style:family="text">
      <style:text-properties fo:font-style="italic" style:font-style-asian="italic" style:font-style-complex="italic"/>
    </style:style>
    <style:style style:name="P4541" style:family="paragraph" style:parent-style-name="Normal">
      <style:paragraph-properties/>
    </style:style>
    <style:style style:name="T3855" style:family="text">
      <style:text-properties/>
    </style:style>
    <style:style style:name="P4542" style:family="paragraph" style:parent-style-name="Normal">
      <style:paragraph-properties/>
    </style:style>
    <style:style style:name="T3856" style:family="text">
      <style:text-properties fo:font-style="italic" style:font-style-asian="italic" style:font-style-complex="italic"/>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3857" style:family="text">
      <style:text-properties/>
    </style:style>
    <style:style style:name="P4545" style:family="paragraph" style:parent-style-name="Normal">
      <style:paragraph-properties/>
    </style:style>
    <style:style style:name="T3858" style:family="text">
      <style:text-properties fo:font-weight="bold" style:font-weight-asian="bold"/>
    </style:style>
    <style:style style:name="P4546" style:family="paragraph" style:parent-style-name="Normal">
      <style:paragraph-properties/>
    </style:style>
    <style:style style:name="T3859" style:family="text">
      <style:text-properties/>
    </style:style>
    <style:style style:name="P4547" style:family="paragraph" style:parent-style-name="Normal">
      <style:paragraph-properties/>
    </style:style>
    <style:style style:name="T3860" style:family="text">
      <style:text-properties fo:font-style="italic" style:font-style-asian="italic" style:font-style-complex="italic"/>
    </style:style>
    <style:style style:name="P4548" style:family="paragraph" style:parent-style-name="Normal">
      <style:paragraph-properties/>
    </style:style>
    <style:style style:name="T3861" style:family="text">
      <style:text-properties/>
    </style:style>
    <style:style style:name="P4549" style:family="paragraph" style:parent-style-name="Normal">
      <style:paragraph-properties/>
    </style:style>
    <style:style style:name="T3862" style:family="text">
      <style:text-properties fo:font-style="italic" style:font-style-asian="italic" style:font-style-complex="italic"/>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3863" style:family="text">
      <style:text-properties/>
    </style:style>
    <style:style style:name="P4552" style:family="paragraph" style:parent-style-name="Normal">
      <style:paragraph-properties/>
    </style:style>
    <style:style style:name="T3864" style:family="text">
      <style:text-properties fo:font-weight="bold" style:font-weight-asian="bold"/>
    </style:style>
    <style:style style:name="P4553" style:family="paragraph" style:parent-style-name="Normal">
      <style:paragraph-properties/>
    </style:style>
    <style:style style:name="T3865" style:family="text">
      <style:text-properties/>
    </style:style>
    <style:style style:name="P4554" style:family="paragraph" style:parent-style-name="Normal">
      <style:paragraph-properties/>
    </style:style>
    <style:style style:name="T3866" style:family="text">
      <style:text-properties fo:font-style="italic" style:font-style-asian="italic" style:font-style-complex="italic"/>
    </style:style>
    <style:style style:name="P4555" style:family="paragraph" style:parent-style-name="Normal">
      <style:paragraph-properties/>
    </style:style>
    <style:style style:name="T3867" style:family="text">
      <style:text-properties/>
    </style:style>
    <style:style style:name="P4556" style:family="paragraph" style:parent-style-name="Normal">
      <style:paragraph-properties/>
    </style:style>
    <style:style style:name="T3868" style:family="text">
      <style:text-properties fo:font-style="italic" style:font-style-asian="italic" style:font-style-complex="italic"/>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3869" style:family="text">
      <style:text-properties/>
    </style:style>
    <style:style style:name="P4559" style:family="paragraph" style:parent-style-name="Normal">
      <style:paragraph-properties/>
    </style:style>
    <style:style style:name="T3870" style:family="text">
      <style:text-properties fo:font-weight="bold" style:font-weight-asian="bold"/>
    </style:style>
    <style:style style:name="P4560" style:family="paragraph" style:parent-style-name="Normal">
      <style:paragraph-properties/>
    </style:style>
    <style:style style:name="T3871" style:family="text">
      <style:text-properties/>
    </style:style>
    <style:style style:name="P4561" style:family="paragraph" style:parent-style-name="Normal">
      <style:paragraph-properties/>
    </style:style>
    <style:style style:name="T3872" style:family="text">
      <style:text-properties fo:font-style="italic" style:font-style-asian="italic" style:font-style-complex="italic"/>
    </style:style>
    <style:style style:name="P4562" style:family="paragraph" style:parent-style-name="Normal">
      <style:paragraph-properties/>
    </style:style>
    <style:style style:name="T3873" style:family="text">
      <style:text-properties/>
    </style:style>
    <style:style style:name="P4563" style:family="paragraph" style:parent-style-name="Normal">
      <style:paragraph-properties/>
    </style:style>
    <style:style style:name="T3874" style:family="text">
      <style:text-properties fo:font-style="italic" style:font-style-asian="italic" style:font-style-complex="italic"/>
    </style:style>
    <style:style style:name="P4564" style:family="paragraph" style:parent-style-name="Normal">
      <style:paragraph-properties/>
    </style:style>
    <style:style style:name="P4565" style:family="paragraph" style:parent-style-name="Normal">
      <style:paragraph-properties fo:margin-top="0pt" fo:margin-bottom="0pt" fo:text-align="left" fo:margin-left="0.17361111111111in" fo:margin-right="0in"/>
    </style:style>
    <style:style style:name="T3875" style:family="text">
      <style:text-properties/>
    </style:style>
    <style:style style:name="P4566" style:family="paragraph" style:parent-style-name="Normal">
      <style:paragraph-properties/>
    </style:style>
    <style:style style:name="T3876" style:family="text">
      <style:text-properties fo:font-weight="bold" style:font-weight-asian="bold"/>
    </style:style>
    <style:style style:name="P4567" style:family="paragraph" style:parent-style-name="Normal">
      <style:paragraph-properties/>
    </style:style>
    <style:style style:name="T3877" style:family="text">
      <style:text-properties/>
    </style:style>
    <style:style style:name="P4568" style:family="paragraph" style:parent-style-name="Normal">
      <style:paragraph-properties/>
    </style:style>
    <style:style style:name="T3878" style:family="text">
      <style:text-properties fo:font-style="italic" style:font-style-asian="italic" style:font-style-complex="italic"/>
    </style:style>
    <style:style style:name="P4569" style:family="paragraph" style:parent-style-name="Normal">
      <style:paragraph-properties/>
    </style:style>
    <style:style style:name="T3879" style:family="text">
      <style:text-properties/>
    </style:style>
    <style:style style:name="P4570" style:family="paragraph" style:parent-style-name="Normal">
      <style:paragraph-properties/>
    </style:style>
    <style:style style:name="T3880" style:family="text">
      <style:text-properties fo:font-style="italic" style:font-style-asian="italic" style:font-style-complex="italic"/>
    </style:style>
    <style:style style:name="P4571" style:family="paragraph" style:parent-style-name="Normal">
      <style:paragraph-properties/>
    </style:style>
    <style:style style:name="P4572" style:family="paragraph" style:parent-style-name="Normal">
      <style:paragraph-properties fo:margin-top="0pt" fo:margin-bottom="0pt" fo:text-align="left" fo:margin-left="0.17361111111111in" fo:margin-right="0in"/>
    </style:style>
    <style:style style:name="T3881" style:family="text">
      <style:text-properties/>
    </style:style>
    <style:style style:name="P4573" style:family="paragraph" style:parent-style-name="Normal">
      <style:paragraph-properties/>
    </style:style>
    <style:style style:name="T3882" style:family="text">
      <style:text-properties fo:font-weight="bold" style:font-weight-asian="bold"/>
    </style:style>
    <style:style style:name="P4574" style:family="paragraph" style:parent-style-name="Normal">
      <style:paragraph-properties/>
    </style:style>
    <style:style style:name="T3883" style:family="text">
      <style:text-properties/>
    </style:style>
    <style:style style:name="P4575" style:family="paragraph" style:parent-style-name="Normal">
      <style:paragraph-properties/>
    </style:style>
    <style:style style:name="T3884" style:family="text">
      <style:text-properties fo:font-style="italic" style:font-style-asian="italic" style:font-style-complex="italic"/>
    </style:style>
    <style:style style:name="P4576" style:family="paragraph" style:parent-style-name="Normal">
      <style:paragraph-properties/>
    </style:style>
    <style:style style:name="T3885" style:family="text">
      <style:text-properties/>
    </style:style>
    <style:style style:name="P4577" style:family="paragraph" style:parent-style-name="Normal">
      <style:paragraph-properties/>
    </style:style>
    <style:style style:name="T3886" style:family="text">
      <style:text-properties fo:font-style="italic" style:font-style-asian="italic" style:font-style-complex="italic"/>
    </style:style>
    <style:style style:name="P4578" style:family="paragraph" style:parent-style-name="Normal">
      <style:paragraph-properties/>
    </style:style>
    <style:style style:name="P4579" style:family="paragraph" style:parent-style-name="Normal">
      <style:paragraph-properties fo:margin-top="0pt" fo:margin-bottom="0pt" fo:text-align="left" fo:margin-left="0.17361111111111in" fo:margin-right="0in"/>
    </style:style>
    <style:style style:name="T3887" style:family="text">
      <style:text-properties/>
    </style:style>
    <style:style style:name="P4580" style:family="paragraph" style:parent-style-name="Normal">
      <style:paragraph-properties/>
    </style:style>
    <style:style style:name="T3888" style:family="text">
      <style:text-properties fo:font-weight="bold" style:font-weight-asian="bold"/>
    </style:style>
    <style:style style:name="P4581" style:family="paragraph" style:parent-style-name="Normal">
      <style:paragraph-properties/>
    </style:style>
    <style:style style:name="T3889" style:family="text">
      <style:text-properties/>
    </style:style>
    <style:style style:name="P4582" style:family="paragraph" style:parent-style-name="Normal">
      <style:paragraph-properties/>
    </style:style>
    <style:style style:name="T3890" style:family="text">
      <style:text-properties fo:font-style="italic" style:font-style-asian="italic" style:font-style-complex="italic"/>
    </style:style>
    <style:style style:name="P4583" style:family="paragraph" style:parent-style-name="Normal">
      <style:paragraph-properties/>
    </style:style>
    <style:style style:name="T3891" style:family="text">
      <style:text-properties/>
    </style:style>
    <style:style style:name="P4584" style:family="paragraph" style:parent-style-name="Normal">
      <style:paragraph-properties/>
    </style:style>
    <style:style style:name="T3892" style:family="text">
      <style:text-properties fo:font-style="italic" style:font-style-asian="italic" style:font-style-complex="italic"/>
    </style:style>
    <style:style style:name="P4585" style:family="paragraph" style:parent-style-name="Normal">
      <style:paragraph-properties/>
    </style:style>
    <style:style style:name="P4586" style:family="paragraph" style:parent-style-name="Normal">
      <style:paragraph-properties fo:margin-top="0pt" fo:margin-bottom="0pt" fo:text-align="left" fo:margin-left="0.17361111111111in" fo:margin-right="0in"/>
    </style:style>
    <style:style style:name="T3893" style:family="text">
      <style:text-properties/>
    </style:style>
    <style:style style:name="P4587" style:family="paragraph" style:parent-style-name="Normal">
      <style:paragraph-properties/>
    </style:style>
    <style:style style:name="T3894" style:family="text">
      <style:text-properties fo:font-weight="bold" style:font-weight-asian="bold"/>
    </style:style>
    <style:style style:name="P4588" style:family="paragraph" style:parent-style-name="Normal">
      <style:paragraph-properties/>
    </style:style>
    <style:style style:name="T3895" style:family="text">
      <style:text-properties/>
    </style:style>
    <style:style style:name="P4589" style:family="paragraph" style:parent-style-name="Normal">
      <style:paragraph-properties/>
    </style:style>
    <style:style style:name="T3896" style:family="text">
      <style:text-properties fo:font-style="italic" style:font-style-asian="italic" style:font-style-complex="italic"/>
    </style:style>
    <style:style style:name="P4590" style:family="paragraph" style:parent-style-name="Normal">
      <style:paragraph-properties/>
    </style:style>
    <style:style style:name="T3897" style:family="text">
      <style:text-properties/>
    </style:style>
    <style:style style:name="P4591" style:family="paragraph" style:parent-style-name="Normal">
      <style:paragraph-properties/>
    </style:style>
    <style:style style:name="T3898" style:family="text">
      <style:text-properties fo:font-style="italic" style:font-style-asian="italic" style:font-style-complex="italic"/>
    </style:style>
    <style:style style:name="P4592" style:family="paragraph" style:parent-style-name="Normal">
      <style:paragraph-properties/>
    </style:style>
    <style:style style:name="P4593" style:family="paragraph" style:parent-style-name="Normal">
      <style:paragraph-properties fo:margin-top="0pt" fo:margin-bottom="0pt" fo:text-align="left" fo:margin-left="0.17361111111111in" fo:margin-right="0in"/>
    </style:style>
    <style:style style:name="T3899" style:family="text">
      <style:text-properties/>
    </style:style>
    <style:style style:name="P4594" style:family="paragraph" style:parent-style-name="Normal">
      <style:paragraph-properties/>
    </style:style>
    <style:style style:name="T3900" style:family="text">
      <style:text-properties fo:font-weight="bold" style:font-weight-asian="bold"/>
    </style:style>
    <style:style style:name="P4595" style:family="paragraph" style:parent-style-name="Normal">
      <style:paragraph-properties/>
    </style:style>
    <style:style style:name="T3901" style:family="text">
      <style:text-properties/>
    </style:style>
    <style:style style:name="P4596" style:family="paragraph" style:parent-style-name="Normal">
      <style:paragraph-properties/>
    </style:style>
    <style:style style:name="T3902" style:family="text">
      <style:text-properties fo:font-style="italic" style:font-style-asian="italic" style:font-style-complex="italic"/>
    </style:style>
    <style:style style:name="P4597" style:family="paragraph" style:parent-style-name="Normal">
      <style:paragraph-properties/>
    </style:style>
    <style:style style:name="T3903" style:family="text">
      <style:text-properties/>
    </style:style>
    <style:style style:name="P4598" style:family="paragraph" style:parent-style-name="Normal">
      <style:paragraph-properties/>
    </style:style>
    <style:style style:name="T3904" style:family="text">
      <style:text-properties fo:font-style="italic" style:font-style-asian="italic" style:font-style-complex="italic"/>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3905" style:family="text">
      <style:text-properties/>
    </style:style>
    <style:style style:name="P4601" style:family="paragraph" style:parent-style-name="Normal">
      <style:paragraph-properties/>
    </style:style>
    <style:style style:name="T3906" style:family="text">
      <style:text-properties fo:font-weight="bold" style:font-weight-asian="bold"/>
    </style:style>
    <style:style style:name="P4602" style:family="paragraph" style:parent-style-name="Normal">
      <style:paragraph-properties/>
    </style:style>
    <style:style style:name="T3907" style:family="text">
      <style:text-properties/>
    </style:style>
    <style:style style:name="P4603" style:family="paragraph" style:parent-style-name="Normal">
      <style:paragraph-properties/>
    </style:style>
    <style:style style:name="T3908" style:family="text">
      <style:text-properties fo:font-style="italic" style:font-style-asian="italic" style:font-style-complex="italic"/>
    </style:style>
    <style:style style:name="P4604" style:family="paragraph" style:parent-style-name="Normal">
      <style:paragraph-properties/>
    </style:style>
    <style:style style:name="T3909" style:family="text">
      <style:text-properties/>
    </style:style>
    <style:style style:name="P4605" style:family="paragraph" style:parent-style-name="Normal">
      <style:paragraph-properties/>
    </style:style>
    <style:style style:name="T3910" style:family="text">
      <style:text-properties fo:font-style="italic" style:font-style-asian="italic" style:font-style-complex="italic"/>
    </style:style>
    <style:style style:name="P4606" style:family="paragraph" style:parent-style-name="Normal">
      <style:paragraph-properties/>
    </style:style>
    <style:style style:name="P4607" style:family="paragraph" style:parent-style-name="Normal">
      <style:paragraph-properties fo:margin-top="0pt" fo:margin-bottom="0pt" fo:text-align="left" fo:margin-left="0.17361111111111in" fo:margin-right="0in"/>
    </style:style>
    <style:style style:name="T3911" style:family="text">
      <style:text-properties/>
    </style:style>
    <style:style style:name="P4608" style:family="paragraph" style:parent-style-name="Normal">
      <style:paragraph-properties/>
    </style:style>
    <style:style style:name="T3912" style:family="text">
      <style:text-properties fo:font-weight="bold" style:font-weight-asian="bold"/>
    </style:style>
    <style:style style:name="P4609" style:family="paragraph" style:parent-style-name="Normal">
      <style:paragraph-properties/>
    </style:style>
    <style:style style:name="T3913" style:family="text">
      <style:text-properties/>
    </style:style>
    <style:style style:name="P4610" style:family="paragraph" style:parent-style-name="Normal">
      <style:paragraph-properties/>
    </style:style>
    <style:style style:name="T3914" style:family="text">
      <style:text-properties fo:font-style="italic" style:font-style-asian="italic" style:font-style-complex="italic"/>
    </style:style>
    <style:style style:name="P4611" style:family="paragraph" style:parent-style-name="Normal">
      <style:paragraph-properties/>
    </style:style>
    <style:style style:name="T3915" style:family="text">
      <style:text-properties/>
    </style:style>
    <style:style style:name="P4612" style:family="paragraph" style:parent-style-name="Normal">
      <style:paragraph-properties/>
    </style:style>
    <style:style style:name="T3916" style:family="text">
      <style:text-properties fo:font-style="italic" style:font-style-asian="italic" style:font-style-complex="italic"/>
    </style:style>
    <style:style style:name="P4613" style:family="paragraph" style:parent-style-name="Normal">
      <style:paragraph-properties/>
    </style:style>
    <style:style style:name="P4614" style:family="paragraph" style:parent-style-name="Normal">
      <style:paragraph-properties fo:margin-top="0pt" fo:margin-bottom="0pt" fo:text-align="left" fo:margin-left="0.17361111111111in" fo:margin-right="0in"/>
    </style:style>
    <style:style style:name="T3917" style:family="text">
      <style:text-properties/>
    </style:style>
    <style:style style:name="P4615" style:family="paragraph" style:parent-style-name="Normal">
      <style:paragraph-properties/>
    </style:style>
    <style:style style:name="T3918" style:family="text">
      <style:text-properties fo:font-weight="bold" style:font-weight-asian="bold"/>
    </style:style>
    <style:style style:name="P4616" style:family="paragraph" style:parent-style-name="Normal">
      <style:paragraph-properties/>
    </style:style>
    <style:style style:name="T3919" style:family="text">
      <style:text-properties/>
    </style:style>
    <style:style style:name="P4617" style:family="paragraph" style:parent-style-name="Normal">
      <style:paragraph-properties/>
    </style:style>
    <style:style style:name="T3920" style:family="text">
      <style:text-properties fo:font-style="italic" style:font-style-asian="italic" style:font-style-complex="italic"/>
    </style:style>
    <style:style style:name="P4618" style:family="paragraph" style:parent-style-name="Normal">
      <style:paragraph-properties/>
    </style:style>
    <style:style style:name="T3921" style:family="text">
      <style:text-properties/>
    </style:style>
    <style:style style:name="P4619" style:family="paragraph" style:parent-style-name="Normal">
      <style:paragraph-properties/>
    </style:style>
    <style:style style:name="T3922" style:family="text">
      <style:text-properties fo:font-style="italic" style:font-style-asian="italic" style:font-style-complex="italic"/>
    </style:style>
    <style:style style:name="P4620" style:family="paragraph" style:parent-style-name="Normal">
      <style:paragraph-properties/>
    </style:style>
    <style:style style:name="P4621" style:family="paragraph" style:parent-style-name="Normal">
      <style:paragraph-properties fo:margin-top="0pt" fo:margin-bottom="0pt" fo:text-align="left" fo:margin-left="0.17361111111111in" fo:margin-right="0in"/>
    </style:style>
    <style:style style:name="T3923" style:family="text">
      <style:text-properties/>
    </style:style>
    <style:style style:name="P4622" style:family="paragraph" style:parent-style-name="Normal">
      <style:paragraph-properties/>
    </style:style>
    <style:style style:name="T3924" style:family="text">
      <style:text-properties fo:font-weight="bold" style:font-weight-asian="bold"/>
    </style:style>
    <style:style style:name="P4623" style:family="paragraph" style:parent-style-name="Normal">
      <style:paragraph-properties/>
    </style:style>
    <style:style style:name="T3925" style:family="text">
      <style:text-properties/>
    </style:style>
    <style:style style:name="P4624" style:family="paragraph" style:parent-style-name="Normal">
      <style:paragraph-properties/>
    </style:style>
    <style:style style:name="T3926" style:family="text">
      <style:text-properties fo:font-style="italic" style:font-style-asian="italic" style:font-style-complex="italic"/>
    </style:style>
    <style:style style:name="P4625" style:family="paragraph" style:parent-style-name="Normal">
      <style:paragraph-properties/>
    </style:style>
    <style:style style:name="T3927" style:family="text">
      <style:text-properties/>
    </style:style>
    <style:style style:name="P4626" style:family="paragraph" style:parent-style-name="Normal">
      <style:paragraph-properties/>
    </style:style>
    <style:style style:name="T3928" style:family="text">
      <style:text-properties fo:font-style="italic" style:font-style-asian="italic" style:font-style-complex="italic"/>
    </style:style>
    <style:style style:name="P4627" style:family="paragraph" style:parent-style-name="Normal">
      <style:paragraph-properties/>
    </style:style>
    <style:style style:name="P4628" style:family="paragraph" style:parent-style-name="Normal">
      <style:paragraph-properties fo:margin-top="0pt" fo:margin-bottom="0pt" fo:text-align="left" fo:margin-left="0.17361111111111in" fo:margin-right="0in"/>
    </style:style>
    <style:style style:name="T3929" style:family="text">
      <style:text-properties/>
    </style:style>
    <style:style style:name="P4629" style:family="paragraph" style:parent-style-name="Normal">
      <style:paragraph-properties/>
    </style:style>
    <style:style style:name="T3930" style:family="text">
      <style:text-properties fo:font-weight="bold" style:font-weight-asian="bold"/>
    </style:style>
    <style:style style:name="P4630" style:family="paragraph" style:parent-style-name="Normal">
      <style:paragraph-properties/>
    </style:style>
    <style:style style:name="T3931" style:family="text">
      <style:text-properties/>
    </style:style>
    <style:style style:name="P4631" style:family="paragraph" style:parent-style-name="Normal">
      <style:paragraph-properties/>
    </style:style>
    <style:style style:name="T3932" style:family="text">
      <style:text-properties fo:font-style="italic" style:font-style-asian="italic" style:font-style-complex="italic"/>
    </style:style>
    <style:style style:name="P4632" style:family="paragraph" style:parent-style-name="Normal">
      <style:paragraph-properties/>
    </style:style>
    <style:style style:name="T3933" style:family="text">
      <style:text-properties/>
    </style:style>
    <style:style style:name="P4633" style:family="paragraph" style:parent-style-name="Normal">
      <style:paragraph-properties/>
    </style:style>
    <style:style style:name="T3934" style:family="text">
      <style:text-properties fo:font-style="italic" style:font-style-asian="italic" style:font-style-complex="italic"/>
    </style:style>
    <style:style style:name="P4634" style:family="paragraph" style:parent-style-name="Normal">
      <style:paragraph-properties/>
    </style:style>
    <style:style style:name="P4635" style:family="paragraph" style:parent-style-name="Normal">
      <style:paragraph-properties fo:margin-top="0pt" fo:margin-bottom="0pt" fo:text-align="left" fo:margin-left="0.17361111111111in" fo:margin-right="0in"/>
    </style:style>
    <style:style style:name="T3935" style:family="text">
      <style:text-properties/>
    </style:style>
    <style:style style:name="P4636" style:family="paragraph" style:parent-style-name="Normal">
      <style:paragraph-properties/>
    </style:style>
    <style:style style:name="T3936" style:family="text">
      <style:text-properties fo:font-weight="bold" style:font-weight-asian="bold"/>
    </style:style>
    <style:style style:name="P4637" style:family="paragraph" style:parent-style-name="Normal">
      <style:paragraph-properties/>
    </style:style>
    <style:style style:name="T3937" style:family="text">
      <style:text-properties/>
    </style:style>
    <style:style style:name="P4638" style:family="paragraph" style:parent-style-name="Normal">
      <style:paragraph-properties/>
    </style:style>
    <style:style style:name="T3938" style:family="text">
      <style:text-properties fo:font-style="italic" style:font-style-asian="italic" style:font-style-complex="italic"/>
    </style:style>
    <style:style style:name="P4639" style:family="paragraph" style:parent-style-name="Normal">
      <style:paragraph-properties/>
    </style:style>
    <style:style style:name="T3939" style:family="text">
      <style:text-properties/>
    </style:style>
    <style:style style:name="P4640" style:family="paragraph" style:parent-style-name="Normal">
      <style:paragraph-properties/>
    </style:style>
    <style:style style:name="T3940" style:family="text">
      <style:text-properties fo:font-style="italic" style:font-style-asian="italic" style:font-style-complex="italic"/>
    </style:style>
    <style:style style:name="P4641" style:family="paragraph" style:parent-style-name="Normal">
      <style:paragraph-properties/>
    </style:style>
    <style:style style:name="P4642" style:family="paragraph" style:parent-style-name="Normal">
      <style:paragraph-properties fo:margin-top="0pt" fo:margin-bottom="0pt" fo:text-align="left" fo:margin-left="0.17361111111111in" fo:margin-right="0in"/>
    </style:style>
    <style:style style:name="T3941" style:family="text">
      <style:text-properties/>
    </style:style>
    <style:style style:name="P4643" style:family="paragraph" style:parent-style-name="Normal">
      <style:paragraph-properties/>
    </style:style>
    <style:style style:name="T3942" style:family="text">
      <style:text-properties fo:font-weight="bold" style:font-weight-asian="bold"/>
    </style:style>
    <style:style style:name="P4644" style:family="paragraph" style:parent-style-name="Normal">
      <style:paragraph-properties/>
    </style:style>
    <style:style style:name="T3943" style:family="text">
      <style:text-properties/>
    </style:style>
    <style:style style:name="P4645" style:family="paragraph" style:parent-style-name="Normal">
      <style:paragraph-properties/>
    </style:style>
    <style:style style:name="T3944" style:family="text">
      <style:text-properties fo:font-style="italic" style:font-style-asian="italic" style:font-style-complex="italic"/>
    </style:style>
    <style:style style:name="P4646" style:family="paragraph" style:parent-style-name="Normal">
      <style:paragraph-properties/>
    </style:style>
    <style:style style:name="T3945" style:family="text">
      <style:text-properties/>
    </style:style>
    <style:style style:name="P4647" style:family="paragraph" style:parent-style-name="Normal">
      <style:paragraph-properties/>
    </style:style>
    <style:style style:name="P4648" style:family="paragraph" style:parent-style-name="Normal">
      <style:paragraph-properties fo:margin-top="0pt" fo:margin-bottom="0pt" fo:text-align="left" fo:margin-left="0.17361111111111in" fo:margin-right="0in"/>
    </style:style>
    <style:style style:name="T3946" style:family="text">
      <style:text-properties/>
    </style:style>
    <style:style style:name="P4649" style:family="paragraph" style:parent-style-name="Normal">
      <style:paragraph-properties/>
    </style:style>
    <style:style style:name="T3947" style:family="text">
      <style:text-properties fo:font-weight="bold" style:font-weight-asian="bold"/>
    </style:style>
    <style:style style:name="P4650" style:family="paragraph" style:parent-style-name="Normal">
      <style:paragraph-properties/>
    </style:style>
    <style:style style:name="T3948" style:family="text">
      <style:text-properties/>
    </style:style>
    <style:style style:name="P4651" style:family="paragraph" style:parent-style-name="Normal">
      <style:paragraph-properties/>
    </style:style>
    <style:style style:name="T3949" style:family="text">
      <style:text-properties fo:font-style="italic" style:font-style-asian="italic" style:font-style-complex="italic"/>
    </style:style>
    <style:style style:name="P4652" style:family="paragraph" style:parent-style-name="Normal">
      <style:paragraph-properties/>
    </style:style>
    <style:style style:name="T3950" style:family="text">
      <style:text-properties/>
    </style:style>
    <style:style style:name="P4653" style:family="paragraph" style:parent-style-name="Normal">
      <style:paragraph-properties/>
    </style:style>
    <style:style style:name="T3951" style:family="text">
      <style:text-properties fo:font-style="italic" style:font-style-asian="italic" style:font-style-complex="italic"/>
    </style:style>
    <style:style style:name="P4654" style:family="paragraph" style:parent-style-name="Normal">
      <style:paragraph-properties/>
    </style:style>
    <style:style style:name="P4655" style:family="paragraph" style:parent-style-name="Normal">
      <style:paragraph-properties fo:margin-top="0pt" fo:margin-bottom="0pt" fo:text-align="left" fo:margin-left="0.17361111111111in" fo:margin-right="0in"/>
    </style:style>
    <style:style style:name="T3952" style:family="text">
      <style:text-properties/>
    </style:style>
    <style:style style:name="P4656" style:family="paragraph" style:parent-style-name="Normal">
      <style:paragraph-properties/>
    </style:style>
    <style:style style:name="T3953" style:family="text">
      <style:text-properties fo:font-weight="bold" style:font-weight-asian="bold"/>
    </style:style>
    <style:style style:name="P4657" style:family="paragraph" style:parent-style-name="Normal">
      <style:paragraph-properties/>
    </style:style>
    <style:style style:name="T3954" style:family="text">
      <style:text-properties/>
    </style:style>
    <style:style style:name="P4658" style:family="paragraph" style:parent-style-name="Normal">
      <style:paragraph-properties/>
    </style:style>
    <style:style style:name="T3955" style:family="text">
      <style:text-properties fo:font-style="italic" style:font-style-asian="italic" style:font-style-complex="italic"/>
    </style:style>
    <style:style style:name="P4659" style:family="paragraph" style:parent-style-name="Normal">
      <style:paragraph-properties/>
    </style:style>
    <style:style style:name="T3956" style:family="text">
      <style:text-properties/>
    </style:style>
    <style:style style:name="P4660" style:family="paragraph" style:parent-style-name="Normal">
      <style:paragraph-properties/>
    </style:style>
    <style:style style:name="T3957" style:family="text">
      <style:text-properties fo:font-style="italic" style:font-style-asian="italic" style:font-style-complex="italic"/>
    </style:style>
    <style:style style:name="P4661" style:family="paragraph" style:parent-style-name="Normal">
      <style:paragraph-properties/>
    </style:style>
    <style:style style:name="P4662" style:family="paragraph" style:parent-style-name="Normal">
      <style:paragraph-properties fo:margin-top="0pt" fo:margin-bottom="0pt" fo:text-align="left" fo:margin-left="0.17361111111111in" fo:margin-right="0in"/>
    </style:style>
    <style:style style:name="T3958" style:family="text">
      <style:text-properties/>
    </style:style>
    <style:style style:name="P4663" style:family="paragraph" style:parent-style-name="Normal">
      <style:paragraph-properties/>
    </style:style>
    <style:style style:name="T3959" style:family="text">
      <style:text-properties fo:font-weight="bold" style:font-weight-asian="bold"/>
    </style:style>
    <style:style style:name="P4664" style:family="paragraph" style:parent-style-name="Normal">
      <style:paragraph-properties/>
    </style:style>
    <style:style style:name="T3960" style:family="text">
      <style:text-properties/>
    </style:style>
    <style:style style:name="P4665" style:family="paragraph" style:parent-style-name="Normal">
      <style:paragraph-properties/>
    </style:style>
    <style:style style:name="T3961" style:family="text">
      <style:text-properties fo:font-style="italic" style:font-style-asian="italic" style:font-style-complex="italic"/>
    </style:style>
    <style:style style:name="P4666" style:family="paragraph" style:parent-style-name="Normal">
      <style:paragraph-properties/>
    </style:style>
    <style:style style:name="T3962" style:family="text">
      <style:text-properties/>
    </style:style>
    <style:style style:name="P4667" style:family="paragraph" style:parent-style-name="Normal">
      <style:paragraph-properties/>
    </style:style>
    <style:style style:name="T3963" style:family="text">
      <style:text-properties fo:font-style="italic" style:font-style-asian="italic" style:font-style-complex="italic"/>
    </style:style>
    <style:style style:name="P4668" style:family="paragraph" style:parent-style-name="Normal">
      <style:paragraph-properties/>
    </style:style>
    <style:style style:name="P4669" style:family="paragraph" style:parent-style-name="Normal">
      <style:paragraph-properties fo:margin-top="0pt" fo:margin-bottom="0pt" fo:text-align="left" fo:margin-left="0.17361111111111in" fo:margin-right="0in"/>
    </style:style>
    <style:style style:name="T3964" style:family="text">
      <style:text-properties/>
    </style:style>
    <style:style style:name="P4670" style:family="paragraph" style:parent-style-name="Normal">
      <style:paragraph-properties/>
    </style:style>
    <style:style style:name="T3965" style:family="text">
      <style:text-properties fo:font-weight="bold" style:font-weight-asian="bold"/>
    </style:style>
    <style:style style:name="P4671" style:family="paragraph" style:parent-style-name="Normal">
      <style:paragraph-properties/>
    </style:style>
    <style:style style:name="T3966" style:family="text">
      <style:text-properties/>
    </style:style>
    <style:style style:name="P4672" style:family="paragraph" style:parent-style-name="Normal">
      <style:paragraph-properties/>
    </style:style>
    <style:style style:name="T3967" style:family="text">
      <style:text-properties fo:font-style="italic" style:font-style-asian="italic" style:font-style-complex="italic"/>
    </style:style>
    <style:style style:name="P4673" style:family="paragraph" style:parent-style-name="Normal">
      <style:paragraph-properties/>
    </style:style>
    <style:style style:name="T3968" style:family="text">
      <style:text-properties/>
    </style:style>
    <style:style style:name="P4674" style:family="paragraph" style:parent-style-name="Normal">
      <style:paragraph-properties/>
    </style:style>
    <style:style style:name="T3969" style:family="text">
      <style:text-properties fo:font-style="italic" style:font-style-asian="italic" style:font-style-complex="italic"/>
    </style:style>
    <style:style style:name="P4675" style:family="paragraph" style:parent-style-name="Normal">
      <style:paragraph-properties/>
    </style:style>
    <style:style style:name="P4676" style:family="paragraph" style:parent-style-name="Normal">
      <style:paragraph-properties fo:margin-top="0pt" fo:margin-bottom="0pt" fo:text-align="left" fo:margin-left="0.17361111111111in" fo:margin-right="0in"/>
    </style:style>
    <style:style style:name="T3970" style:family="text">
      <style:text-properties/>
    </style:style>
    <style:style style:name="P4677" style:family="paragraph" style:parent-style-name="Normal">
      <style:paragraph-properties/>
    </style:style>
    <style:style style:name="T3971" style:family="text">
      <style:text-properties fo:font-weight="bold" style:font-weight-asian="bold"/>
    </style:style>
    <style:style style:name="P4678" style:family="paragraph" style:parent-style-name="Normal">
      <style:paragraph-properties/>
    </style:style>
    <style:style style:name="T3972" style:family="text">
      <style:text-properties/>
    </style:style>
    <style:style style:name="P4679" style:family="paragraph" style:parent-style-name="Normal">
      <style:paragraph-properties/>
    </style:style>
    <style:style style:name="T3973" style:family="text">
      <style:text-properties fo:font-style="italic" style:font-style-asian="italic" style:font-style-complex="italic"/>
    </style:style>
    <style:style style:name="P4680" style:family="paragraph" style:parent-style-name="Normal">
      <style:paragraph-properties/>
    </style:style>
    <style:style style:name="T3974" style:family="text">
      <style:text-properties/>
    </style:style>
    <style:style style:name="P4681" style:family="paragraph" style:parent-style-name="Normal">
      <style:paragraph-properties/>
    </style:style>
    <style:style style:name="T3975" style:family="text">
      <style:text-properties fo:font-style="italic" style:font-style-asian="italic" style:font-style-complex="italic"/>
    </style:style>
    <style:style style:name="P4682" style:family="paragraph" style:parent-style-name="Normal">
      <style:paragraph-properties/>
    </style:style>
    <style:style style:name="P4683" style:family="paragraph" style:parent-style-name="Normal">
      <style:paragraph-properties fo:margin-top="0pt" fo:margin-bottom="0pt" fo:text-align="left" fo:margin-left="0.17361111111111in" fo:margin-right="0in"/>
    </style:style>
    <style:style style:name="T3976" style:family="text">
      <style:text-properties/>
    </style:style>
    <style:style style:name="P4684" style:family="paragraph" style:parent-style-name="Normal">
      <style:paragraph-properties/>
    </style:style>
    <style:style style:name="T3977" style:family="text">
      <style:text-properties fo:font-weight="bold" style:font-weight-asian="bold"/>
    </style:style>
    <style:style style:name="P4685" style:family="paragraph" style:parent-style-name="Normal">
      <style:paragraph-properties/>
    </style:style>
    <style:style style:name="T3978" style:family="text">
      <style:text-properties/>
    </style:style>
    <style:style style:name="P4686" style:family="paragraph" style:parent-style-name="Normal">
      <style:paragraph-properties/>
    </style:style>
    <style:style style:name="T3979" style:family="text">
      <style:text-properties fo:font-style="italic" style:font-style-asian="italic" style:font-style-complex="italic"/>
    </style:style>
    <style:style style:name="P4687" style:family="paragraph" style:parent-style-name="Normal">
      <style:paragraph-properties/>
    </style:style>
    <style:style style:name="T3980" style:family="text">
      <style:text-properties/>
    </style:style>
    <style:style style:name="P4688" style:family="paragraph" style:parent-style-name="Normal">
      <style:paragraph-properties/>
    </style:style>
    <style:style style:name="T3981" style:family="text">
      <style:text-properties fo:font-style="italic" style:font-style-asian="italic" style:font-style-complex="italic"/>
    </style:style>
    <style:style style:name="P4689" style:family="paragraph" style:parent-style-name="Normal">
      <style:paragraph-properties/>
    </style:style>
    <style:style style:name="P4690" style:family="paragraph" style:parent-style-name="Normal">
      <style:paragraph-properties fo:margin-top="0pt" fo:margin-bottom="0pt" fo:text-align="left" fo:margin-left="0.17361111111111in" fo:margin-right="0in"/>
    </style:style>
    <style:style style:name="T3982" style:family="text">
      <style:text-properties/>
    </style:style>
    <style:style style:name="P4691" style:family="paragraph" style:parent-style-name="Normal">
      <style:paragraph-properties/>
    </style:style>
    <style:style style:name="T3983" style:family="text">
      <style:text-properties fo:font-weight="bold" style:font-weight-asian="bold"/>
    </style:style>
    <style:style style:name="P4692" style:family="paragraph" style:parent-style-name="Normal">
      <style:paragraph-properties/>
    </style:style>
    <style:style style:name="T3984" style:family="text">
      <style:text-properties/>
    </style:style>
    <style:style style:name="P4693" style:family="paragraph" style:parent-style-name="Normal">
      <style:paragraph-properties/>
    </style:style>
    <style:style style:name="T3985" style:family="text">
      <style:text-properties fo:font-style="italic" style:font-style-asian="italic" style:font-style-complex="italic"/>
    </style:style>
    <style:style style:name="P4694" style:family="paragraph" style:parent-style-name="Normal">
      <style:paragraph-properties/>
    </style:style>
    <style:style style:name="T3986" style:family="text">
      <style:text-properties/>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3987" style:family="text">
      <style:text-properties/>
    </style:style>
    <style:style style:name="P4697" style:family="paragraph" style:parent-style-name="Normal">
      <style:paragraph-properties/>
    </style:style>
    <style:style style:name="T3988" style:family="text">
      <style:text-properties fo:font-weight="bold" style:font-weight-asian="bold"/>
    </style:style>
    <style:style style:name="P4698" style:family="paragraph" style:parent-style-name="Normal">
      <style:paragraph-properties/>
    </style:style>
    <style:style style:name="T3989" style:family="text">
      <style:text-properties/>
    </style:style>
    <style:style style:name="P4699" style:family="paragraph" style:parent-style-name="Normal">
      <style:paragraph-properties/>
    </style:style>
    <style:style style:name="T3990" style:family="text">
      <style:text-properties fo:font-style="italic" style:font-style-asian="italic" style:font-style-complex="italic"/>
    </style:style>
    <style:style style:name="P4700" style:family="paragraph" style:parent-style-name="Normal">
      <style:paragraph-properties/>
    </style:style>
    <style:style style:name="T3991" style:family="text">
      <style:text-properties/>
    </style:style>
    <style:style style:name="P4701" style:family="paragraph" style:parent-style-name="Normal">
      <style:paragraph-properties/>
    </style:style>
    <style:style style:name="T3992" style:family="text">
      <style:text-properties fo:font-style="italic" style:font-style-asian="italic" style:font-style-complex="italic"/>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3993" style:family="text">
      <style:text-properties/>
    </style:style>
    <style:style style:name="P4704" style:family="paragraph" style:parent-style-name="Normal">
      <style:paragraph-properties/>
    </style:style>
    <style:style style:name="T3994" style:family="text">
      <style:text-properties fo:font-weight="bold" style:font-weight-asian="bold"/>
    </style:style>
    <style:style style:name="P4705" style:family="paragraph" style:parent-style-name="Normal">
      <style:paragraph-properties/>
    </style:style>
    <style:style style:name="T3995" style:family="text">
      <style:text-properties/>
    </style:style>
    <style:style style:name="P4706" style:family="paragraph" style:parent-style-name="Normal">
      <style:paragraph-properties/>
    </style:style>
    <style:style style:name="T3996" style:family="text">
      <style:text-properties fo:font-style="italic" style:font-style-asian="italic" style:font-style-complex="italic"/>
    </style:style>
    <style:style style:name="P4707" style:family="paragraph" style:parent-style-name="Normal">
      <style:paragraph-properties/>
    </style:style>
    <style:style style:name="T3997" style:family="text">
      <style:text-properties/>
    </style:style>
    <style:style style:name="P4708" style:family="paragraph" style:parent-style-name="Normal">
      <style:paragraph-properties/>
    </style:style>
    <style:style style:name="T3998" style:family="text">
      <style:text-properties fo:font-style="italic" style:font-style-asian="italic" style:font-style-complex="italic"/>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3999" style:family="text">
      <style:text-properties/>
    </style:style>
    <style:style style:name="P4711" style:family="paragraph" style:parent-style-name="Normal">
      <style:paragraph-properties/>
    </style:style>
    <style:style style:name="T4000" style:family="text">
      <style:text-properties fo:font-weight="bold" style:font-weight-asian="bold"/>
    </style:style>
    <style:style style:name="P4712" style:family="paragraph" style:parent-style-name="Normal">
      <style:paragraph-properties/>
    </style:style>
    <style:style style:name="T4001" style:family="text">
      <style:text-properties/>
    </style:style>
    <style:style style:name="P4713" style:family="paragraph" style:parent-style-name="Normal">
      <style:paragraph-properties/>
    </style:style>
    <style:style style:name="T4002" style:family="text">
      <style:text-properties fo:font-style="italic" style:font-style-asian="italic" style:font-style-complex="italic"/>
    </style:style>
    <style:style style:name="P4714" style:family="paragraph" style:parent-style-name="Normal">
      <style:paragraph-properties/>
    </style:style>
    <style:style style:name="T4003" style:family="text">
      <style:text-properties/>
    </style:style>
    <style:style style:name="P4715" style:family="paragraph" style:parent-style-name="Normal">
      <style:paragraph-properties/>
    </style:style>
    <style:style style:name="P4716" style:family="paragraph" style:parent-style-name="Normal">
      <style:paragraph-properties fo:margin-top="0pt" fo:margin-bottom="0pt" fo:text-align="left" fo:margin-left="0.17361111111111in" fo:margin-right="0in"/>
    </style:style>
    <style:style style:name="T4004" style:family="text">
      <style:text-properties/>
    </style:style>
    <style:style style:name="P4717" style:family="paragraph" style:parent-style-name="Normal">
      <style:paragraph-properties/>
    </style:style>
    <style:style style:name="T4005" style:family="text">
      <style:text-properties fo:font-weight="bold" style:font-weight-asian="bold"/>
    </style:style>
    <style:style style:name="P4718" style:family="paragraph" style:parent-style-name="Normal">
      <style:paragraph-properties/>
    </style:style>
    <style:style style:name="T4006" style:family="text">
      <style:text-properties/>
    </style:style>
    <style:style style:name="P4719" style:family="paragraph" style:parent-style-name="Normal">
      <style:paragraph-properties/>
    </style:style>
    <style:style style:name="T4007" style:family="text">
      <style:text-properties fo:font-style="italic" style:font-style-asian="italic" style:font-style-complex="italic"/>
    </style:style>
    <style:style style:name="P4720" style:family="paragraph" style:parent-style-name="Normal">
      <style:paragraph-properties/>
    </style:style>
    <style:style style:name="T4008" style:family="text">
      <style:text-properties/>
    </style:style>
    <style:style style:name="P4721" style:family="paragraph" style:parent-style-name="Normal">
      <style:paragraph-properties/>
    </style:style>
    <style:style style:name="T4009" style:family="text">
      <style:text-properties fo:font-style="italic" style:font-style-asian="italic" style:font-style-complex="italic"/>
    </style:style>
    <style:style style:name="P4722" style:family="paragraph" style:parent-style-name="Normal">
      <style:paragraph-properties/>
    </style:style>
    <style:style style:name="P4723" style:family="paragraph" style:parent-style-name="Normal">
      <style:paragraph-properties fo:margin-top="0pt" fo:margin-bottom="0pt" fo:text-align="left" fo:margin-left="0.17361111111111in" fo:margin-right="0in"/>
    </style:style>
    <style:style style:name="T4010" style:family="text">
      <style:text-properties/>
    </style:style>
    <style:style style:name="P4724" style:family="paragraph" style:parent-style-name="Normal">
      <style:paragraph-properties/>
    </style:style>
    <style:style style:name="T4011" style:family="text">
      <style:text-properties fo:font-weight="bold" style:font-weight-asian="bold"/>
    </style:style>
    <style:style style:name="P4725" style:family="paragraph" style:parent-style-name="Normal">
      <style:paragraph-properties/>
    </style:style>
    <style:style style:name="T4012" style:family="text">
      <style:text-properties/>
    </style:style>
    <style:style style:name="P4726" style:family="paragraph" style:parent-style-name="Normal">
      <style:paragraph-properties/>
    </style:style>
    <style:style style:name="T4013" style:family="text">
      <style:text-properties fo:font-style="italic" style:font-style-asian="italic" style:font-style-complex="italic"/>
    </style:style>
    <style:style style:name="P4727" style:family="paragraph" style:parent-style-name="Normal">
      <style:paragraph-properties/>
    </style:style>
    <style:style style:name="T4014" style:family="text">
      <style:text-properties/>
    </style:style>
    <style:style style:name="P4728" style:family="paragraph" style:parent-style-name="Normal">
      <style:paragraph-properties/>
    </style:style>
    <style:style style:name="T4015" style:family="text">
      <style:text-properties fo:font-style="italic" style:font-style-asian="italic" style:font-style-complex="italic"/>
    </style:style>
    <style:style style:name="P4729" style:family="paragraph" style:parent-style-name="Normal">
      <style:paragraph-properties/>
    </style:style>
    <style:style style:name="P4730" style:family="paragraph" style:parent-style-name="Normal">
      <style:paragraph-properties fo:margin-top="0pt" fo:margin-bottom="0pt" fo:text-align="left" fo:margin-left="0.17361111111111in" fo:margin-right="0in"/>
    </style:style>
    <style:style style:name="T4016" style:family="text">
      <style:text-properties/>
    </style:style>
    <style:style style:name="P4731" style:family="paragraph" style:parent-style-name="Normal">
      <style:paragraph-properties/>
    </style:style>
    <style:style style:name="T4017" style:family="text">
      <style:text-properties fo:font-weight="bold" style:font-weight-asian="bold"/>
    </style:style>
    <style:style style:name="P4732" style:family="paragraph" style:parent-style-name="Normal">
      <style:paragraph-properties/>
    </style:style>
    <style:style style:name="T4018" style:family="text">
      <style:text-properties/>
    </style:style>
    <style:style style:name="P4733" style:family="paragraph" style:parent-style-name="Normal">
      <style:paragraph-properties/>
    </style:style>
    <style:style style:name="T4019" style:family="text">
      <style:text-properties fo:font-style="italic" style:font-style-asian="italic" style:font-style-complex="italic"/>
    </style:style>
    <style:style style:name="P4734" style:family="paragraph" style:parent-style-name="Normal">
      <style:paragraph-properties/>
    </style:style>
    <style:style style:name="T4020" style:family="text">
      <style:text-properties/>
    </style:style>
    <style:style style:name="P4735" style:family="paragraph" style:parent-style-name="Normal">
      <style:paragraph-properties/>
    </style:style>
    <style:style style:name="T4021" style:family="text">
      <style:text-properties fo:font-style="italic" style:font-style-asian="italic" style:font-style-complex="italic"/>
    </style:style>
    <style:style style:name="P4736" style:family="paragraph" style:parent-style-name="Normal">
      <style:paragraph-properties/>
    </style:style>
    <style:style style:name="P4737" style:family="paragraph" style:parent-style-name="Normal">
      <style:paragraph-properties fo:margin-top="0pt" fo:margin-bottom="0pt" fo:text-align="left" fo:margin-left="0.17361111111111in" fo:margin-right="0in"/>
    </style:style>
    <style:style style:name="T4022" style:family="text">
      <style:text-properties/>
    </style:style>
    <style:style style:name="P4738" style:family="paragraph" style:parent-style-name="Normal">
      <style:paragraph-properties/>
    </style:style>
    <style:style style:name="T4023" style:family="text">
      <style:text-properties fo:font-weight="bold" style:font-weight-asian="bold"/>
    </style:style>
    <style:style style:name="P4739" style:family="paragraph" style:parent-style-name="Normal">
      <style:paragraph-properties/>
    </style:style>
    <style:style style:name="T4024" style:family="text">
      <style:text-properties/>
    </style:style>
    <style:style style:name="P4740" style:family="paragraph" style:parent-style-name="Normal">
      <style:paragraph-properties/>
    </style:style>
    <style:style style:name="T4025" style:family="text">
      <style:text-properties fo:font-style="italic" style:font-style-asian="italic" style:font-style-complex="italic"/>
    </style:style>
    <style:style style:name="P4741" style:family="paragraph" style:parent-style-name="Normal">
      <style:paragraph-properties/>
    </style:style>
    <style:style style:name="T4026" style:family="text">
      <style:text-properties/>
    </style:style>
    <style:style style:name="P4742" style:family="paragraph" style:parent-style-name="Normal">
      <style:paragraph-properties/>
    </style:style>
    <style:style style:name="T4027" style:family="text">
      <style:text-properties fo:font-style="italic" style:font-style-asian="italic" style:font-style-complex="italic"/>
    </style:style>
    <style:style style:name="P4743" style:family="paragraph" style:parent-style-name="Normal">
      <style:paragraph-properties/>
    </style:style>
    <style:style style:name="P4744" style:family="paragraph" style:parent-style-name="Normal">
      <style:paragraph-properties fo:margin-top="0pt" fo:margin-bottom="0pt" fo:text-align="left" fo:margin-left="0.17361111111111in" fo:margin-right="0in"/>
    </style:style>
    <style:style style:name="T4028" style:family="text">
      <style:text-properties/>
    </style:style>
    <style:style style:name="P4745" style:family="paragraph" style:parent-style-name="Normal">
      <style:paragraph-properties/>
    </style:style>
    <style:style style:name="T4029" style:family="text">
      <style:text-properties fo:font-weight="bold" style:font-weight-asian="bold"/>
    </style:style>
    <style:style style:name="P4746" style:family="paragraph" style:parent-style-name="Normal">
      <style:paragraph-properties/>
    </style:style>
    <style:style style:name="T4030" style:family="text">
      <style:text-properties/>
    </style:style>
    <style:style style:name="P4747" style:family="paragraph" style:parent-style-name="Normal">
      <style:paragraph-properties/>
    </style:style>
    <style:style style:name="T4031" style:family="text">
      <style:text-properties fo:font-style="italic" style:font-style-asian="italic" style:font-style-complex="italic"/>
    </style:style>
    <style:style style:name="P4748" style:family="paragraph" style:parent-style-name="Normal">
      <style:paragraph-properties/>
    </style:style>
    <style:style style:name="T4032" style:family="text">
      <style:text-properties/>
    </style:style>
    <style:style style:name="P4749" style:family="paragraph" style:parent-style-name="Normal">
      <style:paragraph-properties/>
    </style:style>
    <style:style style:name="T4033" style:family="text">
      <style:text-properties fo:font-style="italic" style:font-style-asian="italic" style:font-style-complex="italic"/>
    </style:style>
    <style:style style:name="P4750" style:family="paragraph" style:parent-style-name="Normal">
      <style:paragraph-properties/>
    </style:style>
    <style:style style:name="P4751" style:family="paragraph" style:parent-style-name="Normal">
      <style:paragraph-properties fo:margin-top="0pt" fo:margin-bottom="0pt" fo:text-align="left" fo:margin-left="0.17361111111111in" fo:margin-right="0in"/>
    </style:style>
    <style:style style:name="T4034" style:family="text">
      <style:text-properties/>
    </style:style>
    <style:style style:name="P4752" style:family="paragraph" style:parent-style-name="Normal">
      <style:paragraph-properties/>
    </style:style>
    <style:style style:name="T4035" style:family="text">
      <style:text-properties fo:font-weight="bold" style:font-weight-asian="bold"/>
    </style:style>
    <style:style style:name="P4753" style:family="paragraph" style:parent-style-name="Normal">
      <style:paragraph-properties/>
    </style:style>
    <style:style style:name="T4036" style:family="text">
      <style:text-properties/>
    </style:style>
    <style:style style:name="P4754" style:family="paragraph" style:parent-style-name="Normal">
      <style:paragraph-properties/>
    </style:style>
    <style:style style:name="T4037" style:family="text">
      <style:text-properties fo:font-style="italic" style:font-style-asian="italic" style:font-style-complex="italic"/>
    </style:style>
    <style:style style:name="P4755" style:family="paragraph" style:parent-style-name="Normal">
      <style:paragraph-properties/>
    </style:style>
    <style:style style:name="T4038" style:family="text">
      <style:text-properties/>
    </style:style>
    <style:style style:name="P4756" style:family="paragraph" style:parent-style-name="Normal">
      <style:paragraph-properties/>
    </style:style>
    <style:style style:name="T4039" style:family="text">
      <style:text-properties fo:font-style="italic" style:font-style-asian="italic" style:font-style-complex="italic"/>
    </style:style>
    <style:style style:name="P4757" style:family="paragraph" style:parent-style-name="Normal">
      <style:paragraph-properties/>
    </style:style>
    <style:style style:name="P4758" style:family="paragraph" style:parent-style-name="Normal">
      <style:paragraph-properties fo:margin-top="0pt" fo:margin-bottom="0pt" fo:text-align="left" fo:margin-left="0.17361111111111in" fo:margin-right="0in"/>
    </style:style>
    <style:style style:name="T4040" style:family="text">
      <style:text-properties/>
    </style:style>
    <style:style style:name="P4759" style:family="paragraph" style:parent-style-name="Normal">
      <style:paragraph-properties/>
    </style:style>
    <style:style style:name="T4041" style:family="text">
      <style:text-properties fo:font-weight="bold" style:font-weight-asian="bold"/>
    </style:style>
    <style:style style:name="P4760" style:family="paragraph" style:parent-style-name="Normal">
      <style:paragraph-properties/>
    </style:style>
    <style:style style:name="T4042" style:family="text">
      <style:text-properties/>
    </style:style>
    <style:style style:name="P4761" style:family="paragraph" style:parent-style-name="Normal">
      <style:paragraph-properties/>
    </style:style>
    <style:style style:name="T4043" style:family="text">
      <style:text-properties fo:font-style="italic" style:font-style-asian="italic" style:font-style-complex="italic"/>
    </style:style>
    <style:style style:name="P4762" style:family="paragraph" style:parent-style-name="Normal">
      <style:paragraph-properties/>
    </style:style>
    <style:style style:name="T4044" style:family="text">
      <style:text-properties/>
    </style:style>
    <style:style style:name="P4763" style:family="paragraph" style:parent-style-name="Normal">
      <style:paragraph-properties/>
    </style:style>
    <style:style style:name="T4045" style:family="text">
      <style:text-properties fo:font-style="italic" style:font-style-asian="italic" style:font-style-complex="italic"/>
    </style:style>
    <style:style style:name="P4764" style:family="paragraph" style:parent-style-name="Normal">
      <style:paragraph-properties/>
    </style:style>
    <style:style style:name="P4765" style:family="paragraph" style:parent-style-name="Normal">
      <style:paragraph-properties fo:margin-top="0pt" fo:margin-bottom="0pt" fo:text-align="left" fo:margin-left="0.17361111111111in" fo:margin-right="0in"/>
    </style:style>
    <style:style style:name="T4046" style:family="text">
      <style:text-properties/>
    </style:style>
    <style:style style:name="P4766" style:family="paragraph" style:parent-style-name="Normal">
      <style:paragraph-properties/>
    </style:style>
    <style:style style:name="T4047" style:family="text">
      <style:text-properties fo:font-weight="bold" style:font-weight-asian="bold"/>
    </style:style>
    <style:style style:name="P4767" style:family="paragraph" style:parent-style-name="Normal">
      <style:paragraph-properties/>
    </style:style>
    <style:style style:name="T4048" style:family="text">
      <style:text-properties/>
    </style:style>
    <style:style style:name="P4768" style:family="paragraph" style:parent-style-name="Normal">
      <style:paragraph-properties/>
    </style:style>
    <style:style style:name="T4049" style:family="text">
      <style:text-properties fo:font-style="italic" style:font-style-asian="italic" style:font-style-complex="italic"/>
    </style:style>
    <style:style style:name="P4769" style:family="paragraph" style:parent-style-name="Normal">
      <style:paragraph-properties/>
    </style:style>
    <style:style style:name="T4050" style:family="text">
      <style:text-properties/>
    </style:style>
    <style:style style:name="P4770" style:family="paragraph" style:parent-style-name="Normal">
      <style:paragraph-properties/>
    </style:style>
    <style:style style:name="T4051"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052" style:family="text">
      <style:text-properties/>
    </style:style>
    <style:style style:name="P4773" style:family="paragraph" style:parent-style-name="Normal">
      <style:paragraph-properties/>
    </style:style>
    <style:style style:name="T4053" style:family="text">
      <style:text-properties fo:font-weight="bold" style:font-weight-asian="bold"/>
    </style:style>
    <style:style style:name="P4774" style:family="paragraph" style:parent-style-name="Normal">
      <style:paragraph-properties/>
    </style:style>
    <style:style style:name="T4054" style:family="text">
      <style:text-properties/>
    </style:style>
    <style:style style:name="P4775" style:family="paragraph" style:parent-style-name="Normal">
      <style:paragraph-properties/>
    </style:style>
    <style:style style:name="T4055" style:family="text">
      <style:text-properties fo:font-style="italic" style:font-style-asian="italic" style:font-style-complex="italic"/>
    </style:style>
    <style:style style:name="P4776" style:family="paragraph" style:parent-style-name="Normal">
      <style:paragraph-properties/>
    </style:style>
    <style:style style:name="T4056" style:family="text">
      <style:text-properties/>
    </style:style>
    <style:style style:name="P4777" style:family="paragraph" style:parent-style-name="Normal">
      <style:paragraph-properties/>
    </style:style>
    <style:style style:name="T4057" style:family="text">
      <style:text-properties fo:font-style="italic" style:font-style-asian="italic" style:font-style-complex="italic"/>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058" style:family="text">
      <style:text-properties/>
    </style:style>
    <style:style style:name="P4780" style:family="paragraph" style:parent-style-name="Normal">
      <style:paragraph-properties/>
    </style:style>
    <style:style style:name="T4059" style:family="text">
      <style:text-properties fo:font-weight="bold" style:font-weight-asian="bold"/>
    </style:style>
    <style:style style:name="P4781" style:family="paragraph" style:parent-style-name="Normal">
      <style:paragraph-properties/>
    </style:style>
    <style:style style:name="T4060" style:family="text">
      <style:text-properties/>
    </style:style>
    <style:style style:name="P4782" style:family="paragraph" style:parent-style-name="Normal">
      <style:paragraph-properties/>
    </style:style>
    <style:style style:name="T4061" style:family="text">
      <style:text-properties fo:font-style="italic" style:font-style-asian="italic" style:font-style-complex="italic"/>
    </style:style>
    <style:style style:name="P4783" style:family="paragraph" style:parent-style-name="Normal">
      <style:paragraph-properties/>
    </style:style>
    <style:style style:name="T4062" style:family="text">
      <style:text-properties/>
    </style:style>
    <style:style style:name="P4784" style:family="paragraph" style:parent-style-name="Normal">
      <style:paragraph-properties/>
    </style:style>
    <style:style style:name="T4063" style:family="text">
      <style:text-properties fo:font-style="italic" style:font-style-asian="italic" style:font-style-complex="italic"/>
    </style:style>
    <style:style style:name="P4785" style:family="paragraph" style:parent-style-name="Normal">
      <style:paragraph-properties/>
    </style:style>
    <style:style style:name="P4786" style:family="paragraph" style:parent-style-name="Normal">
      <style:paragraph-properties fo:margin-top="0pt" fo:margin-bottom="0pt" fo:text-align="left" fo:margin-left="0.17361111111111in" fo:margin-right="0in"/>
    </style:style>
    <style:style style:name="T4064" style:family="text">
      <style:text-properties/>
    </style:style>
    <style:style style:name="P4787" style:family="paragraph" style:parent-style-name="Normal">
      <style:paragraph-properties/>
    </style:style>
    <style:style style:name="T4065" style:family="text">
      <style:text-properties fo:font-weight="bold" style:font-weight-asian="bold"/>
    </style:style>
    <style:style style:name="P4788" style:family="paragraph" style:parent-style-name="Normal">
      <style:paragraph-properties/>
    </style:style>
    <style:style style:name="T4066" style:family="text">
      <style:text-properties/>
    </style:style>
    <style:style style:name="P4789" style:family="paragraph" style:parent-style-name="Normal">
      <style:paragraph-properties/>
    </style:style>
    <style:style style:name="T4067" style:family="text">
      <style:text-properties fo:font-style="italic" style:font-style-asian="italic" style:font-style-complex="italic"/>
    </style:style>
    <style:style style:name="P4790" style:family="paragraph" style:parent-style-name="Normal">
      <style:paragraph-properties/>
    </style:style>
    <style:style style:name="T4068" style:family="text">
      <style:text-properties/>
    </style:style>
    <style:style style:name="P4791" style:family="paragraph" style:parent-style-name="Normal">
      <style:paragraph-properties/>
    </style:style>
    <style:style style:name="T4069" style:family="text">
      <style:text-properties fo:font-style="italic" style:font-style-asian="italic" style:font-style-complex="italic"/>
    </style:style>
    <style:style style:name="P4792" style:family="paragraph" style:parent-style-name="Normal">
      <style:paragraph-properties/>
    </style:style>
    <style:style style:name="P4793" style:family="paragraph" style:parent-style-name="Normal">
      <style:paragraph-properties fo:margin-top="0pt" fo:margin-bottom="0pt" fo:text-align="left" fo:margin-left="0.17361111111111in" fo:margin-right="0in"/>
    </style:style>
    <style:style style:name="T4070" style:family="text">
      <style:text-properties/>
    </style:style>
    <style:style style:name="P4794" style:family="paragraph" style:parent-style-name="Normal">
      <style:paragraph-properties/>
    </style:style>
    <style:style style:name="T4071" style:family="text">
      <style:text-properties fo:font-weight="bold" style:font-weight-asian="bold"/>
    </style:style>
    <style:style style:name="P4795" style:family="paragraph" style:parent-style-name="Normal">
      <style:paragraph-properties/>
    </style:style>
    <style:style style:name="T4072" style:family="text">
      <style:text-properties/>
    </style:style>
    <style:style style:name="P4796" style:family="paragraph" style:parent-style-name="Normal">
      <style:paragraph-properties/>
    </style:style>
    <style:style style:name="T4073" style:family="text">
      <style:text-properties fo:font-style="italic" style:font-style-asian="italic" style:font-style-complex="italic"/>
    </style:style>
    <style:style style:name="P4797" style:family="paragraph" style:parent-style-name="Normal">
      <style:paragraph-properties/>
    </style:style>
    <style:style style:name="T4074" style:family="text">
      <style:text-properties/>
    </style:style>
    <style:style style:name="P4798" style:family="paragraph" style:parent-style-name="Normal">
      <style:paragraph-properties/>
    </style:style>
    <style:style style:name="T4075" style:family="text">
      <style:text-properties fo:font-style="italic" style:font-style-asian="italic" style:font-style-complex="italic"/>
    </style:style>
    <style:style style:name="P4799" style:family="paragraph" style:parent-style-name="Normal">
      <style:paragraph-properties/>
    </style:style>
    <style:style style:name="P4800" style:family="paragraph" style:parent-style-name="Normal">
      <style:paragraph-properties fo:margin-top="0pt" fo:margin-bottom="0pt" fo:text-align="left" fo:margin-left="0.17361111111111in" fo:margin-right="0in"/>
    </style:style>
    <style:style style:name="T4076" style:family="text">
      <style:text-properties/>
    </style:style>
    <style:style style:name="P4801" style:family="paragraph" style:parent-style-name="Normal">
      <style:paragraph-properties/>
    </style:style>
    <style:style style:name="T4077" style:family="text">
      <style:text-properties fo:font-weight="bold" style:font-weight-asian="bold"/>
    </style:style>
    <style:style style:name="P4802" style:family="paragraph" style:parent-style-name="Normal">
      <style:paragraph-properties/>
    </style:style>
    <style:style style:name="T4078" style:family="text">
      <style:text-properties/>
    </style:style>
    <style:style style:name="P4803" style:family="paragraph" style:parent-style-name="Normal">
      <style:paragraph-properties/>
    </style:style>
    <style:style style:name="T4079" style:family="text">
      <style:text-properties fo:font-style="italic" style:font-style-asian="italic" style:font-style-complex="italic"/>
    </style:style>
    <style:style style:name="P4804" style:family="paragraph" style:parent-style-name="Normal">
      <style:paragraph-properties/>
    </style:style>
    <style:style style:name="T4080" style:family="text">
      <style:text-properties/>
    </style:style>
    <style:style style:name="P4805" style:family="paragraph" style:parent-style-name="Normal">
      <style:paragraph-properties/>
    </style:style>
    <style:style style:name="T4081" style:family="text">
      <style:text-properties fo:font-style="italic" style:font-style-asian="italic" style:font-style-complex="italic"/>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082" style:family="text">
      <style:text-properties/>
    </style:style>
    <style:style style:name="P4808" style:family="paragraph" style:parent-style-name="Normal">
      <style:paragraph-properties/>
    </style:style>
    <style:style style:name="T4083" style:family="text">
      <style:text-properties fo:font-weight="bold" style:font-weight-asian="bold"/>
    </style:style>
    <style:style style:name="P4809" style:family="paragraph" style:parent-style-name="Normal">
      <style:paragraph-properties/>
    </style:style>
    <style:style style:name="T4084" style:family="text">
      <style:text-properties/>
    </style:style>
    <style:style style:name="P4810" style:family="paragraph" style:parent-style-name="Normal">
      <style:paragraph-properties/>
    </style:style>
    <style:style style:name="T4085" style:family="text">
      <style:text-properties fo:font-style="italic" style:font-style-asian="italic" style:font-style-complex="italic"/>
    </style:style>
    <style:style style:name="P4811" style:family="paragraph" style:parent-style-name="Normal">
      <style:paragraph-properties/>
    </style:style>
    <style:style style:name="T4086" style:family="text">
      <style:text-properties/>
    </style:style>
    <style:style style:name="P4812" style:family="paragraph" style:parent-style-name="Normal">
      <style:paragraph-properties/>
    </style:style>
    <style:style style:name="P4813" style:family="paragraph" style:parent-style-name="Normal">
      <style:paragraph-properties fo:margin-top="0pt" fo:margin-bottom="0pt" fo:text-align="left" fo:margin-left="0.17361111111111in" fo:margin-right="0in"/>
    </style:style>
    <style:style style:name="T4087" style:family="text">
      <style:text-properties/>
    </style:style>
    <style:style style:name="P4814" style:family="paragraph" style:parent-style-name="Normal">
      <style:paragraph-properties/>
    </style:style>
    <style:style style:name="T4088" style:family="text">
      <style:text-properties fo:font-weight="bold" style:font-weight-asian="bold"/>
    </style:style>
    <style:style style:name="P4815" style:family="paragraph" style:parent-style-name="Normal">
      <style:paragraph-properties/>
    </style:style>
    <style:style style:name="T4089" style:family="text">
      <style:text-properties/>
    </style:style>
    <style:style style:name="P4816" style:family="paragraph" style:parent-style-name="Normal">
      <style:paragraph-properties/>
    </style:style>
    <style:style style:name="T4090" style:family="text">
      <style:text-properties fo:font-style="italic" style:font-style-asian="italic" style:font-style-complex="italic"/>
    </style:style>
    <style:style style:name="P4817" style:family="paragraph" style:parent-style-name="Normal">
      <style:paragraph-properties/>
    </style:style>
    <style:style style:name="T4091" style:family="text">
      <style:text-properties/>
    </style:style>
    <style:style style:name="P4818" style:family="paragraph" style:parent-style-name="Normal">
      <style:paragraph-properties/>
    </style:style>
    <style:style style:name="T4092" style:family="text">
      <style:text-properties fo:font-style="italic" style:font-style-asian="italic" style:font-style-complex="italic"/>
    </style:style>
    <style:style style:name="P4819" style:family="paragraph" style:parent-style-name="Normal">
      <style:paragraph-properties/>
    </style:style>
    <style:style style:name="P4820" style:family="paragraph" style:parent-style-name="Normal">
      <style:paragraph-properties fo:margin-top="0pt" fo:margin-bottom="0pt" fo:text-align="left" fo:margin-left="0.17361111111111in" fo:margin-right="0in"/>
    </style:style>
    <style:style style:name="T4093" style:family="text">
      <style:text-properties/>
    </style:style>
    <style:style style:name="P4821" style:family="paragraph" style:parent-style-name="Normal">
      <style:paragraph-properties/>
    </style:style>
    <style:style style:name="T4094" style:family="text">
      <style:text-properties fo:font-weight="bold" style:font-weight-asian="bold"/>
    </style:style>
    <style:style style:name="P4822" style:family="paragraph" style:parent-style-name="Normal">
      <style:paragraph-properties/>
    </style:style>
    <style:style style:name="T4095" style:family="text">
      <style:text-properties/>
    </style:style>
    <style:style style:name="P4823" style:family="paragraph" style:parent-style-name="Normal">
      <style:paragraph-properties/>
    </style:style>
    <style:style style:name="T4096" style:family="text">
      <style:text-properties fo:font-style="italic" style:font-style-asian="italic" style:font-style-complex="italic"/>
    </style:style>
    <style:style style:name="P4824" style:family="paragraph" style:parent-style-name="Normal">
      <style:paragraph-properties/>
    </style:style>
    <style:style style:name="T4097" style:family="text">
      <style:text-properties/>
    </style:style>
    <style:style style:name="P4825" style:family="paragraph" style:parent-style-name="Normal">
      <style:paragraph-properties/>
    </style:style>
    <style:style style:name="T4098" style:family="text">
      <style:text-properties fo:font-style="italic" style:font-style-asian="italic" style:font-style-complex="italic"/>
    </style:style>
    <style:style style:name="P4826" style:family="paragraph" style:parent-style-name="Normal">
      <style:paragraph-properties/>
    </style:style>
    <style:style style:name="P4827" style:family="paragraph" style:parent-style-name="Normal">
      <style:paragraph-properties fo:margin-top="0pt" fo:margin-bottom="0pt" fo:text-align="left" fo:margin-left="0.17361111111111in" fo:margin-right="0in"/>
    </style:style>
    <style:style style:name="T4099" style:family="text">
      <style:text-properties/>
    </style:style>
    <style:style style:name="P4828" style:family="paragraph" style:parent-style-name="Normal">
      <style:paragraph-properties/>
    </style:style>
    <style:style style:name="T4100" style:family="text">
      <style:text-properties fo:font-weight="bold" style:font-weight-asian="bold"/>
    </style:style>
    <style:style style:name="P4829" style:family="paragraph" style:parent-style-name="Normal">
      <style:paragraph-properties/>
    </style:style>
    <style:style style:name="T4101" style:family="text">
      <style:text-properties/>
    </style:style>
    <style:style style:name="P4830" style:family="paragraph" style:parent-style-name="Normal">
      <style:paragraph-properties/>
    </style:style>
    <style:style style:name="T4102" style:family="text">
      <style:text-properties fo:font-style="italic" style:font-style-asian="italic" style:font-style-complex="italic"/>
    </style:style>
    <style:style style:name="P4831" style:family="paragraph" style:parent-style-name="Normal">
      <style:paragraph-properties/>
    </style:style>
    <style:style style:name="T4103" style:family="text">
      <style:text-properties/>
    </style:style>
    <style:style style:name="P4832" style:family="paragraph" style:parent-style-name="Normal">
      <style:paragraph-properties/>
    </style:style>
    <style:style style:name="T4104" style:family="text">
      <style:text-properties fo:font-style="italic" style:font-style-asian="italic" style:font-style-complex="italic"/>
    </style:style>
    <style:style style:name="P4833" style:family="paragraph" style:parent-style-name="Normal">
      <style:paragraph-properties/>
    </style:style>
    <style:style style:name="P4834" style:family="paragraph" style:parent-style-name="Normal">
      <style:paragraph-properties fo:margin-top="0pt" fo:margin-bottom="0pt" fo:text-align="left" fo:margin-left="0.17361111111111in" fo:margin-right="0in"/>
    </style:style>
    <style:style style:name="T4105" style:family="text">
      <style:text-properties/>
    </style:style>
    <style:style style:name="P4835" style:family="paragraph" style:parent-style-name="Normal">
      <style:paragraph-properties/>
    </style:style>
    <style:style style:name="T4106" style:family="text">
      <style:text-properties fo:font-weight="bold" style:font-weight-asian="bold"/>
    </style:style>
    <style:style style:name="P4836" style:family="paragraph" style:parent-style-name="Normal">
      <style:paragraph-properties/>
    </style:style>
    <style:style style:name="T4107" style:family="text">
      <style:text-properties/>
    </style:style>
    <style:style style:name="P4837" style:family="paragraph" style:parent-style-name="Normal">
      <style:paragraph-properties/>
    </style:style>
    <style:style style:name="T4108" style:family="text">
      <style:text-properties fo:font-style="italic" style:font-style-asian="italic" style:font-style-complex="italic"/>
    </style:style>
    <style:style style:name="P4838" style:family="paragraph" style:parent-style-name="Normal">
      <style:paragraph-properties/>
    </style:style>
    <style:style style:name="T4109" style:family="text">
      <style:text-properties/>
    </style:style>
    <style:style style:name="P4839" style:family="paragraph" style:parent-style-name="Normal">
      <style:paragraph-properties/>
    </style:style>
    <style:style style:name="T4110" style:family="text">
      <style:text-properties fo:font-style="italic" style:font-style-asian="italic" style:font-style-complex="italic"/>
    </style:style>
    <style:style style:name="P4840" style:family="paragraph" style:parent-style-name="Normal">
      <style:paragraph-properties/>
    </style:style>
    <style:style style:name="P4841" style:family="paragraph" style:parent-style-name="Normal">
      <style:paragraph-properties fo:margin-top="0pt" fo:margin-bottom="0pt" fo:text-align="left" fo:margin-left="0.17361111111111in" fo:margin-right="0in"/>
    </style:style>
    <style:style style:name="T4111" style:family="text">
      <style:text-properties/>
    </style:style>
    <style:style style:name="P4842" style:family="paragraph" style:parent-style-name="Normal">
      <style:paragraph-properties/>
    </style:style>
    <style:style style:name="T4112" style:family="text">
      <style:text-properties fo:font-weight="bold" style:font-weight-asian="bold"/>
    </style:style>
    <style:style style:name="P4843" style:family="paragraph" style:parent-style-name="Normal">
      <style:paragraph-properties/>
    </style:style>
    <style:style style:name="T4113" style:family="text">
      <style:text-properties/>
    </style:style>
    <style:style style:name="P4844" style:family="paragraph" style:parent-style-name="Normal">
      <style:paragraph-properties/>
    </style:style>
    <style:style style:name="T4114" style:family="text">
      <style:text-properties fo:font-style="italic" style:font-style-asian="italic" style:font-style-complex="italic"/>
    </style:style>
    <style:style style:name="P4845" style:family="paragraph" style:parent-style-name="Normal">
      <style:paragraph-properties/>
    </style:style>
    <style:style style:name="T4115" style:family="text">
      <style:text-properties/>
    </style:style>
    <style:style style:name="P4846" style:family="paragraph" style:parent-style-name="Normal">
      <style:paragraph-properties/>
    </style:style>
    <style:style style:name="T4116" style:family="text">
      <style:text-properties fo:font-style="italic" style:font-style-asian="italic" style:font-style-complex="italic"/>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117" style:family="text">
      <style:text-properties/>
    </style:style>
    <style:style style:name="P4849" style:family="paragraph" style:parent-style-name="Normal">
      <style:paragraph-properties/>
    </style:style>
    <style:style style:name="T4118" style:family="text">
      <style:text-properties fo:font-weight="bold" style:font-weight-asian="bold"/>
    </style:style>
    <style:style style:name="P4850" style:family="paragraph" style:parent-style-name="Normal">
      <style:paragraph-properties/>
    </style:style>
    <style:style style:name="T4119" style:family="text">
      <style:text-properties/>
    </style:style>
    <style:style style:name="P4851" style:family="paragraph" style:parent-style-name="Normal">
      <style:paragraph-properties/>
    </style:style>
    <style:style style:name="T4120" style:family="text">
      <style:text-properties fo:font-style="italic" style:font-style-asian="italic" style:font-style-complex="italic"/>
    </style:style>
    <style:style style:name="P4852" style:family="paragraph" style:parent-style-name="Normal">
      <style:paragraph-properties/>
    </style:style>
    <style:style style:name="T4121" style:family="text">
      <style:text-properties/>
    </style:style>
    <style:style style:name="P4853" style:family="paragraph" style:parent-style-name="Normal">
      <style:paragraph-properties/>
    </style:style>
    <style:style style:name="T4122" style:family="text">
      <style:text-properties fo:font-style="italic" style:font-style-asian="italic" style:font-style-complex="italic"/>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123" style:family="text">
      <style:text-properties/>
    </style:style>
    <style:style style:name="P4856" style:family="paragraph" style:parent-style-name="Normal">
      <style:paragraph-properties/>
    </style:style>
    <style:style style:name="T4124" style:family="text">
      <style:text-properties fo:font-weight="bold" style:font-weight-asian="bold"/>
    </style:style>
    <style:style style:name="P4857" style:family="paragraph" style:parent-style-name="Normal">
      <style:paragraph-properties/>
    </style:style>
    <style:style style:name="T4125" style:family="text">
      <style:text-properties/>
    </style:style>
    <style:style style:name="P4858" style:family="paragraph" style:parent-style-name="Normal">
      <style:paragraph-properties/>
    </style:style>
    <style:style style:name="T4126" style:family="text">
      <style:text-properties fo:font-style="italic" style:font-style-asian="italic" style:font-style-complex="italic"/>
    </style:style>
    <style:style style:name="P4859" style:family="paragraph" style:parent-style-name="Normal">
      <style:paragraph-properties/>
    </style:style>
    <style:style style:name="T4127" style:family="text">
      <style:text-properties/>
    </style:style>
    <style:style style:name="P4860" style:family="paragraph" style:parent-style-name="Normal">
      <style:paragraph-properties/>
    </style:style>
    <style:style style:name="T4128" style:family="text">
      <style:text-properties fo:font-style="italic" style:font-style-asian="italic" style:font-style-complex="italic"/>
    </style:style>
    <style:style style:name="P4861" style:family="paragraph" style:parent-style-name="Normal">
      <style:paragraph-properties/>
    </style:style>
    <style:style style:name="P4862" style:family="paragraph" style:parent-style-name="Normal">
      <style:paragraph-properties fo:margin-top="0pt" fo:margin-bottom="0pt" fo:text-align="left" fo:margin-left="0.17361111111111in" fo:margin-right="0in"/>
    </style:style>
    <style:style style:name="T4129" style:family="text">
      <style:text-properties/>
    </style:style>
    <style:style style:name="P4863" style:family="paragraph" style:parent-style-name="Normal">
      <style:paragraph-properties/>
    </style:style>
    <style:style style:name="T4130" style:family="text">
      <style:text-properties fo:font-weight="bold" style:font-weight-asian="bold"/>
    </style:style>
    <style:style style:name="P4864" style:family="paragraph" style:parent-style-name="Normal">
      <style:paragraph-properties/>
    </style:style>
    <style:style style:name="T4131" style:family="text">
      <style:text-properties/>
    </style:style>
    <style:style style:name="P4865" style:family="paragraph" style:parent-style-name="Normal">
      <style:paragraph-properties/>
    </style:style>
    <style:style style:name="T4132" style:family="text">
      <style:text-properties fo:font-style="italic" style:font-style-asian="italic" style:font-style-complex="italic"/>
    </style:style>
    <style:style style:name="P4866" style:family="paragraph" style:parent-style-name="Normal">
      <style:paragraph-properties/>
    </style:style>
    <style:style style:name="T4133" style:family="text">
      <style:text-properties/>
    </style:style>
    <style:style style:name="P4867" style:family="paragraph" style:parent-style-name="Normal">
      <style:paragraph-properties/>
    </style:style>
    <style:style style:name="T4134" style:family="text">
      <style:text-properties fo:font-style="italic" style:font-style-asian="italic" style:font-style-complex="italic"/>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135" style:family="text">
      <style:text-properties/>
    </style:style>
    <style:style style:name="P4870" style:family="paragraph" style:parent-style-name="Normal">
      <style:paragraph-properties/>
    </style:style>
    <style:style style:name="T4136" style:family="text">
      <style:text-properties fo:font-weight="bold" style:font-weight-asian="bold"/>
    </style:style>
    <style:style style:name="P4871" style:family="paragraph" style:parent-style-name="Normal">
      <style:paragraph-properties/>
    </style:style>
    <style:style style:name="T4137" style:family="text">
      <style:text-properties/>
    </style:style>
    <style:style style:name="P4872" style:family="paragraph" style:parent-style-name="Normal">
      <style:paragraph-properties/>
    </style:style>
    <style:style style:name="T4138" style:family="text">
      <style:text-properties fo:font-style="italic" style:font-style-asian="italic" style:font-style-complex="italic"/>
    </style:style>
    <style:style style:name="P4873" style:family="paragraph" style:parent-style-name="Normal">
      <style:paragraph-properties/>
    </style:style>
    <style:style style:name="T4139" style:family="text">
      <style:text-properties/>
    </style:style>
    <style:style style:name="P4874" style:family="paragraph" style:parent-style-name="Normal">
      <style:paragraph-properties/>
    </style:style>
    <style:style style:name="T4140"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141" style:family="text">
      <style:text-properties/>
    </style:style>
    <style:style style:name="P4877" style:family="paragraph" style:parent-style-name="Normal">
      <style:paragraph-properties/>
    </style:style>
    <style:style style:name="T4142" style:family="text">
      <style:text-properties fo:font-weight="bold" style:font-weight-asian="bold"/>
    </style:style>
    <style:style style:name="P4878" style:family="paragraph" style:parent-style-name="Normal">
      <style:paragraph-properties/>
    </style:style>
    <style:style style:name="T4143" style:family="text">
      <style:text-properties/>
    </style:style>
    <style:style style:name="P4879" style:family="paragraph" style:parent-style-name="Normal">
      <style:paragraph-properties/>
    </style:style>
    <style:style style:name="T4144" style:family="text">
      <style:text-properties fo:font-style="italic" style:font-style-asian="italic" style:font-style-complex="italic"/>
    </style:style>
    <style:style style:name="P4880" style:family="paragraph" style:parent-style-name="Normal">
      <style:paragraph-properties/>
    </style:style>
    <style:style style:name="T4145" style:family="text">
      <style:text-properties/>
    </style:style>
    <style:style style:name="P4881" style:family="paragraph" style:parent-style-name="Normal">
      <style:paragraph-properties/>
    </style:style>
    <style:style style:name="T4146"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147" style:family="text">
      <style:text-properties/>
    </style:style>
    <style:style style:name="P4884" style:family="paragraph" style:parent-style-name="Normal">
      <style:paragraph-properties/>
    </style:style>
    <style:style style:name="T4148" style:family="text">
      <style:text-properties fo:font-weight="bold" style:font-weight-asian="bold"/>
    </style:style>
    <style:style style:name="P4885" style:family="paragraph" style:parent-style-name="Normal">
      <style:paragraph-properties/>
    </style:style>
    <style:style style:name="T4149" style:family="text">
      <style:text-properties/>
    </style:style>
    <style:style style:name="P4886" style:family="paragraph" style:parent-style-name="Normal">
      <style:paragraph-properties/>
    </style:style>
    <style:style style:name="T4150" style:family="text">
      <style:text-properties fo:font-style="italic" style:font-style-asian="italic" style:font-style-complex="italic"/>
    </style:style>
    <style:style style:name="P4887" style:family="paragraph" style:parent-style-name="Normal">
      <style:paragraph-properties/>
    </style:style>
    <style:style style:name="T4151" style:family="text">
      <style:text-properties/>
    </style:style>
    <style:style style:name="P4888" style:family="paragraph" style:parent-style-name="Normal">
      <style:paragraph-properties/>
    </style:style>
    <style:style style:name="T4152"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153" style:family="text">
      <style:text-properties/>
    </style:style>
    <style:style style:name="P4891" style:family="paragraph" style:parent-style-name="Normal">
      <style:paragraph-properties/>
    </style:style>
    <style:style style:name="T4154" style:family="text">
      <style:text-properties fo:font-weight="bold" style:font-weight-asian="bold"/>
    </style:style>
    <style:style style:name="P4892" style:family="paragraph" style:parent-style-name="Normal">
      <style:paragraph-properties/>
    </style:style>
    <style:style style:name="T4155" style:family="text">
      <style:text-properties/>
    </style:style>
    <style:style style:name="P4893" style:family="paragraph" style:parent-style-name="Normal">
      <style:paragraph-properties/>
    </style:style>
    <style:style style:name="T4156" style:family="text">
      <style:text-properties fo:font-style="italic" style:font-style-asian="italic" style:font-style-complex="italic"/>
    </style:style>
    <style:style style:name="P4894" style:family="paragraph" style:parent-style-name="Normal">
      <style:paragraph-properties/>
    </style:style>
    <style:style style:name="T4157" style:family="text">
      <style:text-properties/>
    </style:style>
    <style:style style:name="P4895" style:family="paragraph" style:parent-style-name="Normal">
      <style:paragraph-properties/>
    </style:style>
    <style:style style:name="T4158"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159" style:family="text">
      <style:text-properties/>
    </style:style>
    <style:style style:name="P4898" style:family="paragraph" style:parent-style-name="Normal">
      <style:paragraph-properties/>
    </style:style>
    <style:style style:name="T4160" style:family="text">
      <style:text-properties fo:font-weight="bold" style:font-weight-asian="bold"/>
    </style:style>
    <style:style style:name="P4899" style:family="paragraph" style:parent-style-name="Normal">
      <style:paragraph-properties/>
    </style:style>
    <style:style style:name="T4161" style:family="text">
      <style:text-properties/>
    </style:style>
    <style:style style:name="P4900" style:family="paragraph" style:parent-style-name="Normal">
      <style:paragraph-properties/>
    </style:style>
    <style:style style:name="T4162" style:family="text">
      <style:text-properties fo:font-style="italic" style:font-style-asian="italic" style:font-style-complex="italic"/>
    </style:style>
    <style:style style:name="P4901" style:family="paragraph" style:parent-style-name="Normal">
      <style:paragraph-properties/>
    </style:style>
    <style:style style:name="T4163" style:family="text">
      <style:text-properties/>
    </style:style>
    <style:style style:name="P4902" style:family="paragraph" style:parent-style-name="Normal">
      <style:paragraph-properties/>
    </style:style>
    <style:style style:name="T4164"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165" style:family="text">
      <style:text-properties/>
    </style:style>
    <style:style style:name="P4905" style:family="paragraph" style:parent-style-name="Normal">
      <style:paragraph-properties/>
    </style:style>
    <style:style style:name="T4166" style:family="text">
      <style:text-properties fo:font-weight="bold" style:font-weight-asian="bold"/>
    </style:style>
    <style:style style:name="P4906" style:family="paragraph" style:parent-style-name="Normal">
      <style:paragraph-properties/>
    </style:style>
    <style:style style:name="T4167" style:family="text">
      <style:text-properties/>
    </style:style>
    <style:style style:name="P4907" style:family="paragraph" style:parent-style-name="Normal">
      <style:paragraph-properties/>
    </style:style>
    <style:style style:name="T4168" style:family="text">
      <style:text-properties fo:font-style="italic" style:font-style-asian="italic" style:font-style-complex="italic"/>
    </style:style>
    <style:style style:name="P4908" style:family="paragraph" style:parent-style-name="Normal">
      <style:paragraph-properties/>
    </style:style>
    <style:style style:name="T4169" style:family="text">
      <style:text-properties/>
    </style:style>
    <style:style style:name="P4909" style:family="paragraph" style:parent-style-name="Normal">
      <style:paragraph-properties/>
    </style:style>
    <style:style style:name="T4170"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171" style:family="text">
      <style:text-properties/>
    </style:style>
    <style:style style:name="P4912" style:family="paragraph" style:parent-style-name="Normal">
      <style:paragraph-properties/>
    </style:style>
    <style:style style:name="T4172" style:family="text">
      <style:text-properties fo:font-weight="bold" style:font-weight-asian="bold"/>
    </style:style>
    <style:style style:name="P4913" style:family="paragraph" style:parent-style-name="Normal">
      <style:paragraph-properties/>
    </style:style>
    <style:style style:name="T4173" style:family="text">
      <style:text-properties/>
    </style:style>
    <style:style style:name="P4914" style:family="paragraph" style:parent-style-name="Normal">
      <style:paragraph-properties/>
    </style:style>
    <style:style style:name="T4174" style:family="text">
      <style:text-properties fo:font-style="italic" style:font-style-asian="italic" style:font-style-complex="italic"/>
    </style:style>
    <style:style style:name="P4915" style:family="paragraph" style:parent-style-name="Normal">
      <style:paragraph-properties/>
    </style:style>
    <style:style style:name="T4175" style:family="text">
      <style:text-properties/>
    </style:style>
    <style:style style:name="P4916" style:family="paragraph" style:parent-style-name="Normal">
      <style:paragraph-properties/>
    </style:style>
    <style:style style:name="T4176"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177" style:family="text">
      <style:text-properties/>
    </style:style>
    <style:style style:name="P4919" style:family="paragraph" style:parent-style-name="Normal">
      <style:paragraph-properties/>
    </style:style>
    <style:style style:name="T4178" style:family="text">
      <style:text-properties fo:font-weight="bold" style:font-weight-asian="bold"/>
    </style:style>
    <style:style style:name="P4920" style:family="paragraph" style:parent-style-name="Normal">
      <style:paragraph-properties/>
    </style:style>
    <style:style style:name="T4179" style:family="text">
      <style:text-properties/>
    </style:style>
    <style:style style:name="P4921" style:family="paragraph" style:parent-style-name="Normal">
      <style:paragraph-properties/>
    </style:style>
    <style:style style:name="T4180" style:family="text">
      <style:text-properties fo:font-style="italic" style:font-style-asian="italic" style:font-style-complex="italic"/>
    </style:style>
    <style:style style:name="P4922" style:family="paragraph" style:parent-style-name="Normal">
      <style:paragraph-properties/>
    </style:style>
    <style:style style:name="T4181" style:family="text">
      <style:text-properties/>
    </style:style>
    <style:style style:name="P4923" style:family="paragraph" style:parent-style-name="Normal">
      <style:paragraph-properties/>
    </style:style>
    <style:style style:name="T4182"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183" style:family="text">
      <style:text-properties/>
    </style:style>
    <style:style style:name="P4926" style:family="paragraph" style:parent-style-name="Normal">
      <style:paragraph-properties/>
    </style:style>
    <style:style style:name="T4184" style:family="text">
      <style:text-properties fo:font-weight="bold" style:font-weight-asian="bold"/>
    </style:style>
    <style:style style:name="P4927" style:family="paragraph" style:parent-style-name="Normal">
      <style:paragraph-properties/>
    </style:style>
    <style:style style:name="T4185" style:family="text">
      <style:text-properties/>
    </style:style>
    <style:style style:name="P4928" style:family="paragraph" style:parent-style-name="Normal">
      <style:paragraph-properties/>
    </style:style>
    <style:style style:name="T4186" style:family="text">
      <style:text-properties fo:font-style="italic" style:font-style-asian="italic" style:font-style-complex="italic"/>
    </style:style>
    <style:style style:name="P4929" style:family="paragraph" style:parent-style-name="Normal">
      <style:paragraph-properties/>
    </style:style>
    <style:style style:name="T4187" style:family="text">
      <style:text-properties/>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188" style:family="text">
      <style:text-properties/>
    </style:style>
    <style:style style:name="P4932" style:family="paragraph" style:parent-style-name="Normal">
      <style:paragraph-properties/>
    </style:style>
    <style:style style:name="T4189" style:family="text">
      <style:text-properties fo:font-weight="bold" style:font-weight-asian="bold"/>
    </style:style>
    <style:style style:name="P4933" style:family="paragraph" style:parent-style-name="Normal">
      <style:paragraph-properties/>
    </style:style>
    <style:style style:name="T4190" style:family="text">
      <style:text-properties/>
    </style:style>
    <style:style style:name="P4934" style:family="paragraph" style:parent-style-name="Normal">
      <style:paragraph-properties/>
    </style:style>
    <style:style style:name="T4191" style:family="text">
      <style:text-properties fo:font-style="italic" style:font-style-asian="italic" style:font-style-complex="italic"/>
    </style:style>
    <style:style style:name="P4935" style:family="paragraph" style:parent-style-name="Normal">
      <style:paragraph-properties/>
    </style:style>
    <style:style style:name="T4192" style:family="text">
      <style:text-properties/>
    </style:style>
    <style:style style:name="P4936" style:family="paragraph" style:parent-style-name="Normal">
      <style:paragraph-properties/>
    </style:style>
    <style:style style:name="T4193" style:family="text">
      <style:text-properties fo:font-style="italic" style:font-style-asian="italic" style:font-style-complex="italic"/>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194" style:family="text">
      <style:text-properties/>
    </style:style>
    <style:style style:name="P4939" style:family="paragraph" style:parent-style-name="Normal">
      <style:paragraph-properties/>
    </style:style>
    <style:style style:name="T4195" style:family="text">
      <style:text-properties fo:font-weight="bold" style:font-weight-asian="bold"/>
    </style:style>
    <style:style style:name="P4940" style:family="paragraph" style:parent-style-name="Normal">
      <style:paragraph-properties/>
    </style:style>
    <style:style style:name="T4196" style:family="text">
      <style:text-properties/>
    </style:style>
    <style:style style:name="P4941" style:family="paragraph" style:parent-style-name="Normal">
      <style:paragraph-properties/>
    </style:style>
    <style:style style:name="T4197" style:family="text">
      <style:text-properties fo:font-style="italic" style:font-style-asian="italic" style:font-style-complex="italic"/>
    </style:style>
    <style:style style:name="P4942" style:family="paragraph" style:parent-style-name="Normal">
      <style:paragraph-properties/>
    </style:style>
    <style:style style:name="T4198" style:family="text">
      <style:text-properties/>
    </style:style>
    <style:style style:name="P4943" style:family="paragraph" style:parent-style-name="Normal">
      <style:paragraph-properties/>
    </style:style>
    <style:style style:name="T4199" style:family="text">
      <style:text-properties fo:font-style="italic" style:font-style-asian="italic" style:font-style-complex="italic"/>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200" style:family="text">
      <style:text-properties/>
    </style:style>
    <style:style style:name="P4946" style:family="paragraph" style:parent-style-name="Normal">
      <style:paragraph-properties/>
    </style:style>
    <style:style style:name="T4201" style:family="text">
      <style:text-properties fo:font-weight="bold" style:font-weight-asian="bold"/>
    </style:style>
    <style:style style:name="P4947" style:family="paragraph" style:parent-style-name="Normal">
      <style:paragraph-properties/>
    </style:style>
    <style:style style:name="T4202" style:family="text">
      <style:text-properties/>
    </style:style>
    <style:style style:name="P4948" style:family="paragraph" style:parent-style-name="Normal">
      <style:paragraph-properties/>
    </style:style>
    <style:style style:name="T4203" style:family="text">
      <style:text-properties fo:font-style="italic" style:font-style-asian="italic" style:font-style-complex="italic"/>
    </style:style>
    <style:style style:name="P4949" style:family="paragraph" style:parent-style-name="Normal">
      <style:paragraph-properties/>
    </style:style>
    <style:style style:name="T4204" style:family="text">
      <style:text-properties/>
    </style:style>
    <style:style style:name="P4950" style:family="paragraph" style:parent-style-name="Normal">
      <style:paragraph-properties/>
    </style:style>
    <style:style style:name="P4951" style:family="paragraph" style:parent-style-name="Normal">
      <style:paragraph-properties fo:margin-top="0pt" fo:margin-bottom="0pt" fo:text-align="left" fo:margin-left="0.17361111111111in" fo:margin-right="0in"/>
    </style:style>
    <style:style style:name="T4205" style:family="text">
      <style:text-properties/>
    </style:style>
    <style:style style:name="P4952" style:family="paragraph" style:parent-style-name="Normal">
      <style:paragraph-properties/>
    </style:style>
    <style:style style:name="T4206" style:family="text">
      <style:text-properties fo:font-weight="bold" style:font-weight-asian="bold"/>
    </style:style>
    <style:style style:name="P4953" style:family="paragraph" style:parent-style-name="Normal">
      <style:paragraph-properties/>
    </style:style>
    <style:style style:name="T4207" style:family="text">
      <style:text-properties/>
    </style:style>
    <style:style style:name="P4954" style:family="paragraph" style:parent-style-name="Normal">
      <style:paragraph-properties/>
    </style:style>
    <style:style style:name="T4208" style:family="text">
      <style:text-properties fo:font-style="italic" style:font-style-asian="italic" style:font-style-complex="italic"/>
    </style:style>
    <style:style style:name="P4955" style:family="paragraph" style:parent-style-name="Normal">
      <style:paragraph-properties/>
    </style:style>
    <style:style style:name="T4209" style:family="text">
      <style:text-properties/>
    </style:style>
    <style:style style:name="P4956" style:family="paragraph" style:parent-style-name="Normal">
      <style:paragraph-properties/>
    </style:style>
    <style:style style:name="T4210" style:family="text">
      <style:text-properties fo:font-style="italic" style:font-style-asian="italic" style:font-style-complex="italic"/>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211" style:family="text">
      <style:text-properties/>
    </style:style>
    <style:style style:name="P4959" style:family="paragraph" style:parent-style-name="Normal">
      <style:paragraph-properties/>
    </style:style>
    <style:style style:name="T4212" style:family="text">
      <style:text-properties fo:font-weight="bold" style:font-weight-asian="bold"/>
    </style:style>
    <style:style style:name="P4960" style:family="paragraph" style:parent-style-name="Normal">
      <style:paragraph-properties/>
    </style:style>
    <style:style style:name="T4213" style:family="text">
      <style:text-properties/>
    </style:style>
    <style:style style:name="P4961" style:family="paragraph" style:parent-style-name="Normal">
      <style:paragraph-properties/>
    </style:style>
    <style:style style:name="T4214" style:family="text">
      <style:text-properties fo:font-style="italic" style:font-style-asian="italic" style:font-style-complex="italic"/>
    </style:style>
    <style:style style:name="P4962" style:family="paragraph" style:parent-style-name="Normal">
      <style:paragraph-properties/>
    </style:style>
    <style:style style:name="T4215" style:family="text">
      <style:text-properties/>
    </style:style>
    <style:style style:name="P4963" style:family="paragraph" style:parent-style-name="Normal">
      <style:paragraph-properties/>
    </style:style>
    <style:style style:name="T4216" style:family="text">
      <style:text-properties fo:font-style="italic" style:font-style-asian="italic" style:font-style-complex="italic"/>
    </style:style>
    <style:style style:name="P4964" style:family="paragraph" style:parent-style-name="Normal">
      <style:paragraph-properties/>
    </style:style>
    <style:style style:name="P4965" style:family="paragraph" style:parent-style-name="Normal">
      <style:paragraph-properties fo:margin-top="0pt" fo:margin-bottom="0pt" fo:text-align="left" fo:margin-left="0.17361111111111in" fo:margin-right="0in"/>
    </style:style>
    <style:style style:name="T4217" style:family="text">
      <style:text-properties/>
    </style:style>
    <style:style style:name="P4966" style:family="paragraph" style:parent-style-name="Normal">
      <style:paragraph-properties/>
    </style:style>
    <style:style style:name="T4218" style:family="text">
      <style:text-properties fo:font-weight="bold" style:font-weight-asian="bold"/>
    </style:style>
    <style:style style:name="P4967" style:family="paragraph" style:parent-style-name="Normal">
      <style:paragraph-properties/>
    </style:style>
    <style:style style:name="T4219" style:family="text">
      <style:text-properties/>
    </style:style>
    <style:style style:name="P4968" style:family="paragraph" style:parent-style-name="Normal">
      <style:paragraph-properties/>
    </style:style>
    <style:style style:name="T4220" style:family="text">
      <style:text-properties fo:font-style="italic" style:font-style-asian="italic" style:font-style-complex="italic"/>
    </style:style>
    <style:style style:name="P4969" style:family="paragraph" style:parent-style-name="Normal">
      <style:paragraph-properties/>
    </style:style>
    <style:style style:name="T4221" style:family="text">
      <style:text-properties/>
    </style:style>
    <style:style style:name="P4970" style:family="paragraph" style:parent-style-name="Normal">
      <style:paragraph-properties/>
    </style:style>
    <style:style style:name="T4222" style:family="text">
      <style:text-properties fo:font-style="italic" style:font-style-asian="italic" style:font-style-complex="italic"/>
    </style:style>
    <style:style style:name="P4971" style:family="paragraph" style:parent-style-name="Normal">
      <style:paragraph-properties/>
    </style:style>
    <style:style style:name="P4972" style:family="paragraph" style:parent-style-name="Normal">
      <style:paragraph-properties fo:margin-top="0pt" fo:margin-bottom="0pt" fo:text-align="left" fo:margin-left="0.17361111111111in" fo:margin-right="0in"/>
    </style:style>
    <style:style style:name="T4223" style:family="text">
      <style:text-properties/>
    </style:style>
    <style:style style:name="P4973" style:family="paragraph" style:parent-style-name="Normal">
      <style:paragraph-properties/>
    </style:style>
    <style:style style:name="T4224" style:family="text">
      <style:text-properties fo:font-weight="bold" style:font-weight-asian="bold"/>
    </style:style>
    <style:style style:name="P4974" style:family="paragraph" style:parent-style-name="Normal">
      <style:paragraph-properties/>
    </style:style>
    <style:style style:name="T4225" style:family="text">
      <style:text-properties/>
    </style:style>
    <style:style style:name="P4975" style:family="paragraph" style:parent-style-name="Normal">
      <style:paragraph-properties/>
    </style:style>
    <style:style style:name="T4226" style:family="text">
      <style:text-properties fo:font-style="italic" style:font-style-asian="italic" style:font-style-complex="italic"/>
    </style:style>
    <style:style style:name="P4976" style:family="paragraph" style:parent-style-name="Normal">
      <style:paragraph-properties/>
    </style:style>
    <style:style style:name="T4227" style:family="text">
      <style:text-properties/>
    </style:style>
    <style:style style:name="P4977" style:family="paragraph" style:parent-style-name="Normal">
      <style:paragraph-properties/>
    </style:style>
    <style:style style:name="T4228"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229" style:family="text">
      <style:text-properties/>
    </style:style>
    <style:style style:name="P4980" style:family="paragraph" style:parent-style-name="Normal">
      <style:paragraph-properties/>
    </style:style>
    <style:style style:name="T4230" style:family="text">
      <style:text-properties fo:font-weight="bold" style:font-weight-asian="bold"/>
    </style:style>
    <style:style style:name="P4981" style:family="paragraph" style:parent-style-name="Normal">
      <style:paragraph-properties/>
    </style:style>
    <style:style style:name="T4231" style:family="text">
      <style:text-properties/>
    </style:style>
    <style:style style:name="P4982" style:family="paragraph" style:parent-style-name="Normal">
      <style:paragraph-properties/>
    </style:style>
    <style:style style:name="T4232" style:family="text">
      <style:text-properties fo:font-style="italic" style:font-style-asian="italic" style:font-style-complex="italic"/>
    </style:style>
    <style:style style:name="P4983" style:family="paragraph" style:parent-style-name="Normal">
      <style:paragraph-properties/>
    </style:style>
    <style:style style:name="T4233" style:family="text">
      <style:text-properties/>
    </style:style>
    <style:style style:name="P4984" style:family="paragraph" style:parent-style-name="Normal">
      <style:paragraph-properties/>
    </style:style>
    <style:style style:name="P4985" style:family="paragraph" style:parent-style-name="Normal">
      <style:paragraph-properties fo:margin-top="0pt" fo:margin-bottom="0pt" fo:text-align="left" fo:margin-left="0.17361111111111in" fo:margin-right="0in"/>
    </style:style>
    <style:style style:name="T4234" style:family="text">
      <style:text-properties/>
    </style:style>
    <style:style style:name="P4986" style:family="paragraph" style:parent-style-name="Normal">
      <style:paragraph-properties/>
    </style:style>
    <style:style style:name="T4235" style:family="text">
      <style:text-properties fo:font-weight="bold" style:font-weight-asian="bold"/>
    </style:style>
    <style:style style:name="P4987" style:family="paragraph" style:parent-style-name="Normal">
      <style:paragraph-properties/>
    </style:style>
    <style:style style:name="T4236" style:family="text">
      <style:text-properties/>
    </style:style>
    <style:style style:name="P4988" style:family="paragraph" style:parent-style-name="Normal">
      <style:paragraph-properties/>
    </style:style>
    <style:style style:name="T4237" style:family="text">
      <style:text-properties fo:font-style="italic" style:font-style-asian="italic" style:font-style-complex="italic"/>
    </style:style>
    <style:style style:name="P4989" style:family="paragraph" style:parent-style-name="Normal">
      <style:paragraph-properties/>
    </style:style>
    <style:style style:name="T4238" style:family="text">
      <style:text-properties/>
    </style:style>
    <style:style style:name="P4990" style:family="paragraph" style:parent-style-name="Normal">
      <style:paragraph-properties/>
    </style:style>
    <style:style style:name="T4239" style:family="text">
      <style:text-properties fo:font-style="italic" style:font-style-asian="italic" style:font-style-complex="italic"/>
    </style:style>
    <style:style style:name="P4991" style:family="paragraph" style:parent-style-name="Normal">
      <style:paragraph-properties/>
    </style:style>
    <style:style style:name="P4992" style:family="paragraph" style:parent-style-name="Normal">
      <style:paragraph-properties fo:margin-top="0pt" fo:margin-bottom="0pt" fo:text-align="left" fo:margin-left="0.17361111111111in" fo:margin-right="0in"/>
    </style:style>
    <style:style style:name="T4240" style:family="text">
      <style:text-properties/>
    </style:style>
    <style:style style:name="P4993" style:family="paragraph" style:parent-style-name="Normal">
      <style:paragraph-properties/>
    </style:style>
    <style:style style:name="T4241" style:family="text">
      <style:text-properties fo:font-weight="bold" style:font-weight-asian="bold"/>
    </style:style>
    <style:style style:name="P4994" style:family="paragraph" style:parent-style-name="Normal">
      <style:paragraph-properties/>
    </style:style>
    <style:style style:name="T4242" style:family="text">
      <style:text-properties/>
    </style:style>
    <style:style style:name="P4995" style:family="paragraph" style:parent-style-name="Normal">
      <style:paragraph-properties/>
    </style:style>
    <style:style style:name="T4243" style:family="text">
      <style:text-properties fo:font-style="italic" style:font-style-asian="italic" style:font-style-complex="italic"/>
    </style:style>
    <style:style style:name="P4996" style:family="paragraph" style:parent-style-name="Normal">
      <style:paragraph-properties/>
    </style:style>
    <style:style style:name="T4244" style:family="text">
      <style:text-properties/>
    </style:style>
    <style:style style:name="P4997" style:family="paragraph" style:parent-style-name="Normal">
      <style:paragraph-properties/>
    </style:style>
    <style:style style:name="T4245" style:family="text">
      <style:text-properties fo:font-style="italic" style:font-style-asian="italic" style:font-style-complex="italic"/>
    </style:style>
    <style:style style:name="P4998" style:family="paragraph" style:parent-style-name="Normal">
      <style:paragraph-properties/>
    </style:style>
    <style:style style:name="P4999" style:family="paragraph" style:parent-style-name="Normal">
      <style:paragraph-properties fo:margin-top="0pt" fo:margin-bottom="0pt" fo:text-align="left" fo:margin-left="0.17361111111111in" fo:margin-right="0in"/>
    </style:style>
    <style:style style:name="T4246" style:family="text">
      <style:text-properties/>
    </style:style>
    <style:style style:name="P5000" style:family="paragraph" style:parent-style-name="Normal">
      <style:paragraph-properties/>
    </style:style>
    <style:style style:name="T4247" style:family="text">
      <style:text-properties fo:font-weight="bold" style:font-weight-asian="bold"/>
    </style:style>
    <style:style style:name="P5001" style:family="paragraph" style:parent-style-name="Normal">
      <style:paragraph-properties/>
    </style:style>
    <style:style style:name="T4248" style:family="text">
      <style:text-properties/>
    </style:style>
    <style:style style:name="P5002" style:family="paragraph" style:parent-style-name="Normal">
      <style:paragraph-properties/>
    </style:style>
    <style:style style:name="T4249" style:family="text">
      <style:text-properties fo:font-style="italic" style:font-style-asian="italic" style:font-style-complex="italic"/>
    </style:style>
    <style:style style:name="P5003" style:family="paragraph" style:parent-style-name="Normal">
      <style:paragraph-properties/>
    </style:style>
    <style:style style:name="T4250" style:family="text">
      <style:text-properties/>
    </style:style>
    <style:style style:name="P5004" style:family="paragraph" style:parent-style-name="Normal">
      <style:paragraph-properties/>
    </style:style>
    <style:style style:name="T4251" style:family="text">
      <style:text-properties fo:font-style="italic" style:font-style-asian="italic" style:font-style-complex="italic"/>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252" style:family="text">
      <style:text-properties/>
    </style:style>
    <style:style style:name="P5007" style:family="paragraph" style:parent-style-name="Normal">
      <style:paragraph-properties/>
    </style:style>
    <style:style style:name="T4253" style:family="text">
      <style:text-properties fo:font-weight="bold" style:font-weight-asian="bold"/>
    </style:style>
    <style:style style:name="P5008" style:family="paragraph" style:parent-style-name="Normal">
      <style:paragraph-properties/>
    </style:style>
    <style:style style:name="T4254" style:family="text">
      <style:text-properties/>
    </style:style>
    <style:style style:name="P5009" style:family="paragraph" style:parent-style-name="Normal">
      <style:paragraph-properties/>
    </style:style>
    <style:style style:name="T4255" style:family="text">
      <style:text-properties fo:font-style="italic" style:font-style-asian="italic" style:font-style-complex="italic"/>
    </style:style>
    <style:style style:name="P5010" style:family="paragraph" style:parent-style-name="Normal">
      <style:paragraph-properties/>
    </style:style>
    <style:style style:name="T4256" style:family="text">
      <style:text-properties/>
    </style:style>
    <style:style style:name="P5011" style:family="paragraph" style:parent-style-name="Normal">
      <style:paragraph-properties/>
    </style:style>
    <style:style style:name="T4257" style:family="text">
      <style:text-properties fo:font-style="italic" style:font-style-asian="italic" style:font-style-complex="italic"/>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258" style:family="text">
      <style:text-properties/>
    </style:style>
    <style:style style:name="P5014" style:family="paragraph" style:parent-style-name="Normal">
      <style:paragraph-properties/>
    </style:style>
    <style:style style:name="T4259" style:family="text">
      <style:text-properties fo:font-weight="bold" style:font-weight-asian="bold"/>
    </style:style>
    <style:style style:name="P5015" style:family="paragraph" style:parent-style-name="Normal">
      <style:paragraph-properties/>
    </style:style>
    <style:style style:name="T4260" style:family="text">
      <style:text-properties/>
    </style:style>
    <style:style style:name="P5016" style:family="paragraph" style:parent-style-name="Normal">
      <style:paragraph-properties/>
    </style:style>
    <style:style style:name="T4261" style:family="text">
      <style:text-properties fo:font-style="italic" style:font-style-asian="italic" style:font-style-complex="italic"/>
    </style:style>
    <style:style style:name="P5017" style:family="paragraph" style:parent-style-name="Normal">
      <style:paragraph-properties/>
    </style:style>
    <style:style style:name="T4262" style:family="text">
      <style:text-properties/>
    </style:style>
    <style:style style:name="P5018" style:family="paragraph" style:parent-style-name="Normal">
      <style:paragraph-properties/>
    </style:style>
    <style:style style:name="T4263" style:family="text">
      <style:text-properties fo:font-style="italic" style:font-style-asian="italic" style:font-style-complex="italic"/>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264" style:family="text">
      <style:text-properties/>
    </style:style>
    <style:style style:name="P5021" style:family="paragraph" style:parent-style-name="Normal">
      <style:paragraph-properties/>
    </style:style>
    <style:style style:name="T4265" style:family="text">
      <style:text-properties fo:font-weight="bold" style:font-weight-asian="bold"/>
    </style:style>
    <style:style style:name="P5022" style:family="paragraph" style:parent-style-name="Normal">
      <style:paragraph-properties/>
    </style:style>
    <style:style style:name="T4266" style:family="text">
      <style:text-properties/>
    </style:style>
    <style:style style:name="P5023" style:family="paragraph" style:parent-style-name="Normal">
      <style:paragraph-properties/>
    </style:style>
    <style:style style:name="T4267" style:family="text">
      <style:text-properties fo:font-style="italic" style:font-style-asian="italic" style:font-style-complex="italic"/>
    </style:style>
    <style:style style:name="P5024" style:family="paragraph" style:parent-style-name="Normal">
      <style:paragraph-properties/>
    </style:style>
    <style:style style:name="T4268" style:family="text">
      <style:text-properties/>
    </style:style>
    <style:style style:name="P5025" style:family="paragraph" style:parent-style-name="Normal">
      <style:paragraph-properties/>
    </style:style>
    <style:style style:name="T4269" style:family="text">
      <style:text-properties fo:font-style="italic" style:font-style-asian="italic" style:font-style-complex="italic"/>
    </style:style>
    <style:style style:name="P5026" style:family="paragraph" style:parent-style-name="Normal">
      <style:paragraph-properties/>
    </style:style>
    <style:style style:name="P5027" style:family="paragraph" style:parent-style-name="Normal">
      <style:paragraph-properties fo:margin-top="0pt" fo:margin-bottom="0pt" fo:text-align="left" fo:margin-left="0.17361111111111in" fo:margin-right="0in"/>
    </style:style>
    <style:style style:name="T4270" style:family="text">
      <style:text-properties/>
    </style:style>
    <style:style style:name="P5028" style:family="paragraph" style:parent-style-name="Normal">
      <style:paragraph-properties/>
    </style:style>
    <style:style style:name="T4271" style:family="text">
      <style:text-properties fo:font-weight="bold" style:font-weight-asian="bold"/>
    </style:style>
    <style:style style:name="P5029" style:family="paragraph" style:parent-style-name="Normal">
      <style:paragraph-properties/>
    </style:style>
    <style:style style:name="T4272" style:family="text">
      <style:text-properties/>
    </style:style>
    <style:style style:name="P5030" style:family="paragraph" style:parent-style-name="Normal">
      <style:paragraph-properties/>
    </style:style>
    <style:style style:name="T4273" style:family="text">
      <style:text-properties fo:font-style="italic" style:font-style-asian="italic" style:font-style-complex="italic"/>
    </style:style>
    <style:style style:name="P5031" style:family="paragraph" style:parent-style-name="Normal">
      <style:paragraph-properties/>
    </style:style>
    <style:style style:name="T4274" style:family="text">
      <style:text-properties/>
    </style:style>
    <style:style style:name="P5032" style:family="paragraph" style:parent-style-name="Normal">
      <style:paragraph-properties/>
    </style:style>
    <style:style style:name="T4275" style:family="text">
      <style:text-properties fo:font-style="italic" style:font-style-asian="italic" style:font-style-complex="italic"/>
    </style:style>
    <style:style style:name="P5033" style:family="paragraph" style:parent-style-name="Normal">
      <style:paragraph-properties/>
    </style:style>
    <style:style style:name="P5034" style:family="paragraph" style:parent-style-name="Normal">
      <style:paragraph-properties fo:margin-top="0pt" fo:margin-bottom="0pt" fo:text-align="left" fo:margin-left="0.17361111111111in" fo:margin-right="0in"/>
    </style:style>
    <style:style style:name="T4276" style:family="text">
      <style:text-properties/>
    </style:style>
    <style:style style:name="P5035" style:family="paragraph" style:parent-style-name="Normal">
      <style:paragraph-properties/>
    </style:style>
    <style:style style:name="T4277" style:family="text">
      <style:text-properties fo:font-weight="bold" style:font-weight-asian="bold"/>
    </style:style>
    <style:style style:name="P5036" style:family="paragraph" style:parent-style-name="Normal">
      <style:paragraph-properties/>
    </style:style>
    <style:style style:name="T4278" style:family="text">
      <style:text-properties/>
    </style:style>
    <style:style style:name="P5037" style:family="paragraph" style:parent-style-name="Normal">
      <style:paragraph-properties/>
    </style:style>
    <style:style style:name="T4279" style:family="text">
      <style:text-properties fo:font-style="italic" style:font-style-asian="italic" style:font-style-complex="italic"/>
    </style:style>
    <style:style style:name="P5038" style:family="paragraph" style:parent-style-name="Normal">
      <style:paragraph-properties/>
    </style:style>
    <style:style style:name="T4280" style:family="text">
      <style:text-properties/>
    </style:style>
    <style:style style:name="P5039" style:family="paragraph" style:parent-style-name="Normal">
      <style:paragraph-properties/>
    </style:style>
    <style:style style:name="T4281" style:family="text">
      <style:text-properties fo:font-style="italic" style:font-style-asian="italic" style:font-style-complex="italic"/>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282" style:family="text">
      <style:text-properties/>
    </style:style>
    <style:style style:name="P5042" style:family="paragraph" style:parent-style-name="Normal">
      <style:paragraph-properties/>
    </style:style>
    <style:style style:name="T4283" style:family="text">
      <style:text-properties fo:font-weight="bold" style:font-weight-asian="bold"/>
    </style:style>
    <style:style style:name="P5043" style:family="paragraph" style:parent-style-name="Normal">
      <style:paragraph-properties/>
    </style:style>
    <style:style style:name="T4284" style:family="text">
      <style:text-properties/>
    </style:style>
    <style:style style:name="P5044" style:family="paragraph" style:parent-style-name="Normal">
      <style:paragraph-properties/>
    </style:style>
    <style:style style:name="T4285" style:family="text">
      <style:text-properties fo:font-style="italic" style:font-style-asian="italic" style:font-style-complex="italic"/>
    </style:style>
    <style:style style:name="P5045" style:family="paragraph" style:parent-style-name="Normal">
      <style:paragraph-properties/>
    </style:style>
    <style:style style:name="T4286" style:family="text">
      <style:text-properties/>
    </style:style>
    <style:style style:name="P5046" style:family="paragraph" style:parent-style-name="Normal">
      <style:paragraph-properties/>
    </style:style>
    <style:style style:name="T4287" style:family="text">
      <style:text-properties fo:font-style="italic" style:font-style-asian="italic" style:font-style-complex="italic"/>
    </style:style>
    <style:style style:name="P5047" style:family="paragraph" style:parent-style-name="Normal">
      <style:paragraph-properties/>
    </style:style>
    <style:style style:name="P5048" style:family="paragraph" style:parent-style-name="Normal">
      <style:paragraph-properties fo:margin-top="0pt" fo:margin-bottom="0pt" fo:text-align="left" fo:margin-left="0.17361111111111in" fo:margin-right="0in"/>
    </style:style>
    <style:style style:name="T4288" style:family="text">
      <style:text-properties/>
    </style:style>
    <style:style style:name="P5049" style:family="paragraph" style:parent-style-name="Normal">
      <style:paragraph-properties/>
    </style:style>
    <style:style style:name="T4289" style:family="text">
      <style:text-properties fo:font-weight="bold" style:font-weight-asian="bold"/>
    </style:style>
    <style:style style:name="P5050" style:family="paragraph" style:parent-style-name="Normal">
      <style:paragraph-properties/>
    </style:style>
    <style:style style:name="T4290" style:family="text">
      <style:text-properties/>
    </style:style>
    <style:style style:name="P5051" style:family="paragraph" style:parent-style-name="Normal">
      <style:paragraph-properties/>
    </style:style>
    <style:style style:name="T4291" style:family="text">
      <style:text-properties fo:font-style="italic" style:font-style-asian="italic" style:font-style-complex="italic"/>
    </style:style>
    <style:style style:name="P5052" style:family="paragraph" style:parent-style-name="Normal">
      <style:paragraph-properties/>
    </style:style>
    <style:style style:name="T4292" style:family="text">
      <style:text-properties/>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293" style:family="text">
      <style:text-properties/>
    </style:style>
    <style:style style:name="P5055" style:family="paragraph" style:parent-style-name="Normal">
      <style:paragraph-properties/>
    </style:style>
    <style:style style:name="T4294" style:family="text">
      <style:text-properties fo:font-weight="bold" style:font-weight-asian="bold"/>
    </style:style>
    <style:style style:name="P5056" style:family="paragraph" style:parent-style-name="Normal">
      <style:paragraph-properties/>
    </style:style>
    <style:style style:name="T4295" style:family="text">
      <style:text-properties/>
    </style:style>
    <style:style style:name="P5057" style:family="paragraph" style:parent-style-name="Normal">
      <style:paragraph-properties/>
    </style:style>
    <style:style style:name="T4296" style:family="text">
      <style:text-properties fo:font-style="italic" style:font-style-asian="italic" style:font-style-complex="italic"/>
    </style:style>
    <style:style style:name="P5058" style:family="paragraph" style:parent-style-name="Normal">
      <style:paragraph-properties/>
    </style:style>
    <style:style style:name="T4297" style:family="text">
      <style:text-properties/>
    </style:style>
    <style:style style:name="P5059" style:family="paragraph" style:parent-style-name="Normal">
      <style:paragraph-properties/>
    </style:style>
    <style:style style:name="T4298"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299" style:family="text">
      <style:text-properties/>
    </style:style>
    <style:style style:name="P5062" style:family="paragraph" style:parent-style-name="Normal">
      <style:paragraph-properties/>
    </style:style>
    <style:style style:name="T4300" style:family="text">
      <style:text-properties fo:font-weight="bold" style:font-weight-asian="bold"/>
    </style:style>
    <style:style style:name="P5063" style:family="paragraph" style:parent-style-name="Normal">
      <style:paragraph-properties/>
    </style:style>
    <style:style style:name="T4301" style:family="text">
      <style:text-properties/>
    </style:style>
    <style:style style:name="P5064" style:family="paragraph" style:parent-style-name="Normal">
      <style:paragraph-properties/>
    </style:style>
    <style:style style:name="T4302" style:family="text">
      <style:text-properties fo:font-style="italic" style:font-style-asian="italic" style:font-style-complex="italic"/>
    </style:style>
    <style:style style:name="P5065" style:family="paragraph" style:parent-style-name="Normal">
      <style:paragraph-properties/>
    </style:style>
    <style:style style:name="T4303" style:family="text">
      <style:text-properties/>
    </style:style>
    <style:style style:name="P5066" style:family="paragraph" style:parent-style-name="Normal">
      <style:paragraph-properties/>
    </style:style>
    <style:style style:name="T4304" style:family="text">
      <style:text-properties fo:font-style="italic" style:font-style-asian="italic" style:font-style-complex="italic"/>
    </style:style>
    <style:style style:name="P5067" style:family="paragraph" style:parent-style-name="Normal">
      <style:paragraph-properties/>
    </style:style>
    <style:style style:name="P5068" style:family="paragraph" style:parent-style-name="Normal">
      <style:paragraph-properties fo:margin-top="0pt" fo:margin-bottom="0pt" fo:text-align="left" fo:margin-left="0.17361111111111in" fo:margin-right="0in"/>
    </style:style>
    <style:style style:name="T4305" style:family="text">
      <style:text-properties/>
    </style:style>
    <style:style style:name="P5069" style:family="paragraph" style:parent-style-name="Normal">
      <style:paragraph-properties/>
    </style:style>
    <style:style style:name="T4306" style:family="text">
      <style:text-properties fo:font-weight="bold" style:font-weight-asian="bold"/>
    </style:style>
    <style:style style:name="P5070" style:family="paragraph" style:parent-style-name="Normal">
      <style:paragraph-properties/>
    </style:style>
    <style:style style:name="T4307" style:family="text">
      <style:text-properties/>
    </style:style>
    <style:style style:name="P5071" style:family="paragraph" style:parent-style-name="Normal">
      <style:paragraph-properties/>
    </style:style>
    <style:style style:name="T4308" style:family="text">
      <style:text-properties fo:font-style="italic" style:font-style-asian="italic" style:font-style-complex="italic"/>
    </style:style>
    <style:style style:name="P5072" style:family="paragraph" style:parent-style-name="Normal">
      <style:paragraph-properties/>
    </style:style>
    <style:style style:name="T4309" style:family="text">
      <style:text-properties/>
    </style:style>
    <style:style style:name="P5073" style:family="paragraph" style:parent-style-name="Normal">
      <style:paragraph-properties/>
    </style:style>
    <style:style style:name="T4310" style:family="text">
      <style:text-properties fo:font-style="italic" style:font-style-asian="italic" style:font-style-complex="italic"/>
    </style:style>
    <style:style style:name="P5074" style:family="paragraph" style:parent-style-name="Normal">
      <style:paragraph-properties/>
    </style:style>
    <style:style style:name="P5075" style:family="paragraph" style:parent-style-name="Normal">
      <style:paragraph-properties fo:margin-top="0pt" fo:margin-bottom="0pt" fo:text-align="left" fo:margin-left="0.17361111111111in" fo:margin-right="0in"/>
    </style:style>
    <style:style style:name="T4311" style:family="text">
      <style:text-properties/>
    </style:style>
    <style:style style:name="P5076" style:family="paragraph" style:parent-style-name="Normal">
      <style:paragraph-properties/>
    </style:style>
    <style:style style:name="T4312" style:family="text">
      <style:text-properties fo:font-weight="bold" style:font-weight-asian="bold"/>
    </style:style>
    <style:style style:name="P5077" style:family="paragraph" style:parent-style-name="Normal">
      <style:paragraph-properties/>
    </style:style>
    <style:style style:name="T4313" style:family="text">
      <style:text-properties/>
    </style:style>
    <style:style style:name="P5078" style:family="paragraph" style:parent-style-name="Normal">
      <style:paragraph-properties/>
    </style:style>
    <style:style style:name="T4314" style:family="text">
      <style:text-properties fo:font-style="italic" style:font-style-asian="italic" style:font-style-complex="italic"/>
    </style:style>
    <style:style style:name="P5079" style:family="paragraph" style:parent-style-name="Normal">
      <style:paragraph-properties/>
    </style:style>
    <style:style style:name="T4315" style:family="text">
      <style:text-properties/>
    </style:style>
    <style:style style:name="P5080" style:family="paragraph" style:parent-style-name="Normal">
      <style:paragraph-properties/>
    </style:style>
    <style:style style:name="T4316" style:family="text">
      <style:text-properties fo:font-style="italic" style:font-style-asian="italic" style:font-style-complex="italic"/>
    </style:style>
    <style:style style:name="P5081" style:family="paragraph" style:parent-style-name="Normal">
      <style:paragraph-properties/>
    </style:style>
    <style:style style:name="P5082" style:family="paragraph" style:parent-style-name="Normal">
      <style:paragraph-properties fo:margin-top="0pt" fo:margin-bottom="0pt" fo:text-align="left" fo:margin-left="0.17361111111111in" fo:margin-right="0in"/>
    </style:style>
    <style:style style:name="T4317" style:family="text">
      <style:text-properties/>
    </style:style>
    <style:style style:name="P5083" style:family="paragraph" style:parent-style-name="Normal">
      <style:paragraph-properties/>
    </style:style>
    <style:style style:name="T4318" style:family="text">
      <style:text-properties fo:font-weight="bold" style:font-weight-asian="bold"/>
    </style:style>
    <style:style style:name="P5084" style:family="paragraph" style:parent-style-name="Normal">
      <style:paragraph-properties/>
    </style:style>
    <style:style style:name="T4319" style:family="text">
      <style:text-properties/>
    </style:style>
    <style:style style:name="P5085" style:family="paragraph" style:parent-style-name="Normal">
      <style:paragraph-properties/>
    </style:style>
    <style:style style:name="T4320" style:family="text">
      <style:text-properties fo:font-style="italic" style:font-style-asian="italic" style:font-style-complex="italic"/>
    </style:style>
    <style:style style:name="P5086" style:family="paragraph" style:parent-style-name="Normal">
      <style:paragraph-properties/>
    </style:style>
    <style:style style:name="T4321" style:family="text">
      <style:text-properties/>
    </style:style>
    <style:style style:name="P5087" style:family="paragraph" style:parent-style-name="Normal">
      <style:paragraph-properties/>
    </style:style>
    <style:style style:name="T4322" style:family="text">
      <style:text-properties fo:font-style="italic" style:font-style-asian="italic" style:font-style-complex="italic"/>
    </style:style>
    <style:style style:name="P5088" style:family="paragraph" style:parent-style-name="Normal">
      <style:paragraph-properties/>
    </style:style>
    <style:style style:name="P5089" style:family="paragraph" style:parent-style-name="Normal">
      <style:paragraph-properties fo:margin-top="0pt" fo:margin-bottom="0pt" fo:text-align="left" fo:margin-left="0.17361111111111in" fo:margin-right="0in"/>
    </style:style>
    <style:style style:name="T4323" style:family="text">
      <style:text-properties/>
    </style:style>
    <style:style style:name="P5090" style:family="paragraph" style:parent-style-name="Normal">
      <style:paragraph-properties/>
    </style:style>
    <style:style style:name="T4324" style:family="text">
      <style:text-properties fo:font-weight="bold" style:font-weight-asian="bold"/>
    </style:style>
    <style:style style:name="P5091" style:family="paragraph" style:parent-style-name="Normal">
      <style:paragraph-properties/>
    </style:style>
    <style:style style:name="T4325" style:family="text">
      <style:text-properties/>
    </style:style>
    <style:style style:name="P5092" style:family="paragraph" style:parent-style-name="Normal">
      <style:paragraph-properties/>
    </style:style>
    <style:style style:name="T4326" style:family="text">
      <style:text-properties fo:font-style="italic" style:font-style-asian="italic" style:font-style-complex="italic"/>
    </style:style>
    <style:style style:name="P5093" style:family="paragraph" style:parent-style-name="Normal">
      <style:paragraph-properties/>
    </style:style>
    <style:style style:name="T4327" style:family="text">
      <style:text-properties/>
    </style:style>
    <style:style style:name="P5094" style:family="paragraph" style:parent-style-name="Normal">
      <style:paragraph-properties/>
    </style:style>
    <style:style style:name="T4328" style:family="text">
      <style:text-properties fo:font-style="italic" style:font-style-asian="italic" style:font-style-complex="italic"/>
    </style:style>
    <style:style style:name="P5095" style:family="paragraph" style:parent-style-name="Normal">
      <style:paragraph-properties/>
    </style:style>
    <style:style style:name="P5096" style:family="paragraph" style:parent-style-name="Normal">
      <style:paragraph-properties fo:margin-top="0pt" fo:margin-bottom="0pt" fo:text-align="left" fo:margin-left="0.17361111111111in" fo:margin-right="0in"/>
    </style:style>
    <style:style style:name="T4329" style:family="text">
      <style:text-properties/>
    </style:style>
    <style:style style:name="P5097" style:family="paragraph" style:parent-style-name="Normal">
      <style:paragraph-properties/>
    </style:style>
    <style:style style:name="T4330" style:family="text">
      <style:text-properties fo:font-weight="bold" style:font-weight-asian="bold"/>
    </style:style>
    <style:style style:name="P5098" style:family="paragraph" style:parent-style-name="Normal">
      <style:paragraph-properties/>
    </style:style>
    <style:style style:name="T4331" style:family="text">
      <style:text-properties/>
    </style:style>
    <style:style style:name="P5099" style:family="paragraph" style:parent-style-name="Normal">
      <style:paragraph-properties/>
    </style:style>
    <style:style style:name="T4332" style:family="text">
      <style:text-properties fo:font-style="italic" style:font-style-asian="italic" style:font-style-complex="italic"/>
    </style:style>
    <style:style style:name="P5100" style:family="paragraph" style:parent-style-name="Normal">
      <style:paragraph-properties/>
    </style:style>
    <style:style style:name="T4333" style:family="text">
      <style:text-properties/>
    </style:style>
    <style:style style:name="P5101" style:family="paragraph" style:parent-style-name="Normal">
      <style:paragraph-properties/>
    </style:style>
    <style:style style:name="T4334" style:family="text">
      <style:text-properties fo:font-style="italic" style:font-style-asian="italic" style:font-style-complex="italic"/>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335" style:family="text">
      <style:text-properties/>
    </style:style>
    <style:style style:name="P5104" style:family="paragraph" style:parent-style-name="Normal">
      <style:paragraph-properties/>
    </style:style>
    <style:style style:name="T4336" style:family="text">
      <style:text-properties fo:font-weight="bold" style:font-weight-asian="bold"/>
    </style:style>
    <style:style style:name="P5105" style:family="paragraph" style:parent-style-name="Normal">
      <style:paragraph-properties/>
    </style:style>
    <style:style style:name="T4337" style:family="text">
      <style:text-properties/>
    </style:style>
    <style:style style:name="P5106" style:family="paragraph" style:parent-style-name="Normal">
      <style:paragraph-properties/>
    </style:style>
    <style:style style:name="T4338" style:family="text">
      <style:text-properties fo:font-style="italic" style:font-style-asian="italic" style:font-style-complex="italic"/>
    </style:style>
    <style:style style:name="P5107" style:family="paragraph" style:parent-style-name="Normal">
      <style:paragraph-properties/>
    </style:style>
    <style:style style:name="T4339" style:family="text">
      <style:text-properties/>
    </style:style>
    <style:style style:name="P5108" style:family="paragraph" style:parent-style-name="Normal">
      <style:paragraph-properties/>
    </style:style>
    <style:style style:name="T4340" style:family="text">
      <style:text-properties fo:font-style="italic" style:font-style-asian="italic" style:font-style-complex="italic"/>
    </style:style>
    <style:style style:name="P5109" style:family="paragraph" style:parent-style-name="Normal">
      <style:paragraph-properties/>
    </style:style>
    <style:style style:name="P5110" style:family="paragraph" style:parent-style-name="Normal">
      <style:paragraph-properties fo:margin-top="0pt" fo:margin-bottom="0pt" fo:text-align="left" fo:margin-left="0.17361111111111in" fo:margin-right="0in"/>
    </style:style>
    <style:style style:name="T4341" style:family="text">
      <style:text-properties/>
    </style:style>
    <style:style style:name="P5111" style:family="paragraph" style:parent-style-name="Normal">
      <style:paragraph-properties/>
    </style:style>
    <style:style style:name="T4342" style:family="text">
      <style:text-properties fo:font-weight="bold" style:font-weight-asian="bold"/>
    </style:style>
    <style:style style:name="P5112" style:family="paragraph" style:parent-style-name="Normal">
      <style:paragraph-properties/>
    </style:style>
    <style:style style:name="T4343" style:family="text">
      <style:text-properties/>
    </style:style>
    <style:style style:name="P5113" style:family="paragraph" style:parent-style-name="Normal">
      <style:paragraph-properties/>
    </style:style>
    <style:style style:name="T4344" style:family="text">
      <style:text-properties fo:font-style="italic" style:font-style-asian="italic" style:font-style-complex="italic"/>
    </style:style>
    <style:style style:name="P5114" style:family="paragraph" style:parent-style-name="Normal">
      <style:paragraph-properties/>
    </style:style>
    <style:style style:name="T4345" style:family="text">
      <style:text-properties/>
    </style:style>
    <style:style style:name="P5115" style:family="paragraph" style:parent-style-name="Normal">
      <style:paragraph-properties/>
    </style:style>
    <style:style style:name="T4346" style:family="text">
      <style:text-properties fo:font-style="italic" style:font-style-asian="italic" style:font-style-complex="italic"/>
    </style:style>
    <style:style style:name="P5116" style:family="paragraph" style:parent-style-name="Normal">
      <style:paragraph-properties/>
    </style:style>
    <style:style style:name="P5117" style:family="paragraph" style:parent-style-name="Normal">
      <style:paragraph-properties fo:margin-top="0pt" fo:margin-bottom="0pt" fo:text-align="left" fo:margin-left="0.17361111111111in" fo:margin-right="0in"/>
    </style:style>
    <style:style style:name="T4347" style:family="text">
      <style:text-properties/>
    </style:style>
    <style:style style:name="P5118" style:family="paragraph" style:parent-style-name="Normal">
      <style:paragraph-properties/>
    </style:style>
    <style:style style:name="T4348" style:family="text">
      <style:text-properties fo:font-weight="bold" style:font-weight-asian="bold"/>
    </style:style>
    <style:style style:name="P5119" style:family="paragraph" style:parent-style-name="Normal">
      <style:paragraph-properties/>
    </style:style>
    <style:style style:name="T4349" style:family="text">
      <style:text-properties/>
    </style:style>
    <style:style style:name="P5120" style:family="paragraph" style:parent-style-name="Normal">
      <style:paragraph-properties/>
    </style:style>
    <style:style style:name="T4350" style:family="text">
      <style:text-properties fo:font-style="italic" style:font-style-asian="italic" style:font-style-complex="italic"/>
    </style:style>
    <style:style style:name="P5121" style:family="paragraph" style:parent-style-name="Normal">
      <style:paragraph-properties/>
    </style:style>
    <style:style style:name="T4351" style:family="text">
      <style:text-properties/>
    </style:style>
    <style:style style:name="P5122" style:family="paragraph" style:parent-style-name="Normal">
      <style:paragraph-properties/>
    </style:style>
    <style:style style:name="T4352"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353" style:family="text">
      <style:text-properties/>
    </style:style>
    <style:style style:name="P5125" style:family="paragraph" style:parent-style-name="Normal">
      <style:paragraph-properties/>
    </style:style>
    <style:style style:name="T4354" style:family="text">
      <style:text-properties fo:font-weight="bold" style:font-weight-asian="bold"/>
    </style:style>
    <style:style style:name="P5126" style:family="paragraph" style:parent-style-name="Normal">
      <style:paragraph-properties/>
    </style:style>
    <style:style style:name="T4355" style:family="text">
      <style:text-properties/>
    </style:style>
    <style:style style:name="P5127" style:family="paragraph" style:parent-style-name="Normal">
      <style:paragraph-properties/>
    </style:style>
    <style:style style:name="T4356" style:family="text">
      <style:text-properties fo:font-style="italic" style:font-style-asian="italic" style:font-style-complex="italic"/>
    </style:style>
    <style:style style:name="P5128" style:family="paragraph" style:parent-style-name="Normal">
      <style:paragraph-properties/>
    </style:style>
    <style:style style:name="T4357" style:family="text">
      <style:text-properties/>
    </style:style>
    <style:style style:name="P5129" style:family="paragraph" style:parent-style-name="Normal">
      <style:paragraph-properties/>
    </style:style>
    <style:style style:name="T4358" style:family="text">
      <style:text-properties fo:font-style="italic" style:font-style-asian="italic" style:font-style-complex="italic"/>
    </style:style>
    <style:style style:name="P5130" style:family="paragraph" style:parent-style-name="Normal">
      <style:paragraph-properties/>
    </style:style>
    <style:style style:name="P5131" style:family="paragraph" style:parent-style-name="Normal">
      <style:paragraph-properties fo:margin-top="0pt" fo:margin-bottom="0pt" fo:text-align="left" fo:margin-left="0.17361111111111in" fo:margin-right="0in"/>
    </style:style>
    <style:style style:name="T4359" style:family="text">
      <style:text-properties/>
    </style:style>
    <style:style style:name="P5132" style:family="paragraph" style:parent-style-name="Normal">
      <style:paragraph-properties/>
    </style:style>
    <style:style style:name="T4360" style:family="text">
      <style:text-properties fo:font-weight="bold" style:font-weight-asian="bold"/>
    </style:style>
    <style:style style:name="P5133" style:family="paragraph" style:parent-style-name="Normal">
      <style:paragraph-properties/>
    </style:style>
    <style:style style:name="T4361" style:family="text">
      <style:text-properties/>
    </style:style>
    <style:style style:name="P5134" style:family="paragraph" style:parent-style-name="Normal">
      <style:paragraph-properties/>
    </style:style>
    <style:style style:name="T4362" style:family="text">
      <style:text-properties fo:font-style="italic" style:font-style-asian="italic" style:font-style-complex="italic"/>
    </style:style>
    <style:style style:name="P5135" style:family="paragraph" style:parent-style-name="Normal">
      <style:paragraph-properties/>
    </style:style>
    <style:style style:name="T4363" style:family="text">
      <style:text-properties/>
    </style:style>
    <style:style style:name="P5136" style:family="paragraph" style:parent-style-name="Normal">
      <style:paragraph-properties/>
    </style:style>
    <style:style style:name="T4364" style:family="text">
      <style:text-properties fo:font-style="italic" style:font-style-asian="italic" style:font-style-complex="italic"/>
    </style:style>
    <style:style style:name="P5137" style:family="paragraph" style:parent-style-name="Normal">
      <style:paragraph-properties/>
    </style:style>
    <style:style style:name="P5138" style:family="paragraph" style:parent-style-name="Normal">
      <style:paragraph-properties fo:margin-top="0pt" fo:margin-bottom="0pt" fo:text-align="left" fo:margin-left="0.17361111111111in" fo:margin-right="0in"/>
    </style:style>
    <style:style style:name="T4365" style:family="text">
      <style:text-properties/>
    </style:style>
    <style:style style:name="P5139" style:family="paragraph" style:parent-style-name="Normal">
      <style:paragraph-properties/>
    </style:style>
    <style:style style:name="T4366" style:family="text">
      <style:text-properties fo:font-weight="bold" style:font-weight-asian="bold"/>
    </style:style>
    <style:style style:name="P5140" style:family="paragraph" style:parent-style-name="Normal">
      <style:paragraph-properties/>
    </style:style>
    <style:style style:name="T4367" style:family="text">
      <style:text-properties/>
    </style:style>
    <style:style style:name="P5141" style:family="paragraph" style:parent-style-name="Normal">
      <style:paragraph-properties/>
    </style:style>
    <style:style style:name="T4368" style:family="text">
      <style:text-properties fo:font-style="italic" style:font-style-asian="italic" style:font-style-complex="italic"/>
    </style:style>
    <style:style style:name="P5142" style:family="paragraph" style:parent-style-name="Normal">
      <style:paragraph-properties/>
    </style:style>
    <style:style style:name="T4369" style:family="text">
      <style:text-properties/>
    </style:style>
    <style:style style:name="P5143" style:family="paragraph" style:parent-style-name="Normal">
      <style:paragraph-properties/>
    </style:style>
    <style:style style:name="T4370" style:family="text">
      <style:text-properties fo:font-style="italic" style:font-style-asian="italic" style:font-style-complex="italic"/>
    </style:style>
    <style:style style:name="P5144" style:family="paragraph" style:parent-style-name="Normal">
      <style:paragraph-properties/>
    </style:style>
    <style:style style:name="P5145" style:family="paragraph" style:parent-style-name="Normal">
      <style:paragraph-properties fo:margin-top="0pt" fo:margin-bottom="0pt" fo:text-align="left" fo:margin-left="0.17361111111111in" fo:margin-right="0in"/>
    </style:style>
    <style:style style:name="T4371" style:family="text">
      <style:text-properties/>
    </style:style>
    <style:style style:name="P5146" style:family="paragraph" style:parent-style-name="Normal">
      <style:paragraph-properties/>
    </style:style>
    <style:style style:name="T4372" style:family="text">
      <style:text-properties fo:font-weight="bold" style:font-weight-asian="bold"/>
    </style:style>
    <style:style style:name="P5147" style:family="paragraph" style:parent-style-name="Normal">
      <style:paragraph-properties/>
    </style:style>
    <style:style style:name="T4373" style:family="text">
      <style:text-properties/>
    </style:style>
    <style:style style:name="P5148" style:family="paragraph" style:parent-style-name="Normal">
      <style:paragraph-properties/>
    </style:style>
    <style:style style:name="T4374" style:family="text">
      <style:text-properties fo:font-style="italic" style:font-style-asian="italic" style:font-style-complex="italic"/>
    </style:style>
    <style:style style:name="P5149" style:family="paragraph" style:parent-style-name="Normal">
      <style:paragraph-properties/>
    </style:style>
    <style:style style:name="T4375" style:family="text">
      <style:text-properties/>
    </style:style>
    <style:style style:name="P5150" style:family="paragraph" style:parent-style-name="Normal">
      <style:paragraph-properties/>
    </style:style>
    <style:style style:name="T4376" style:family="text">
      <style:text-properties fo:font-style="italic" style:font-style-asian="italic" style:font-style-complex="italic"/>
    </style:style>
    <style:style style:name="P5151" style:family="paragraph" style:parent-style-name="Normal">
      <style:paragraph-properties/>
    </style:style>
    <style:style style:name="P5152" style:family="paragraph" style:parent-style-name="Normal">
      <style:paragraph-properties fo:margin-top="0pt" fo:margin-bottom="0pt" fo:text-align="left" fo:margin-left="0.17361111111111in" fo:margin-right="0in"/>
    </style:style>
    <style:style style:name="T4377" style:family="text">
      <style:text-properties/>
    </style:style>
    <style:style style:name="P5153" style:family="paragraph" style:parent-style-name="Normal">
      <style:paragraph-properties/>
    </style:style>
    <style:style style:name="T4378" style:family="text">
      <style:text-properties fo:font-weight="bold" style:font-weight-asian="bold"/>
    </style:style>
    <style:style style:name="P5154" style:family="paragraph" style:parent-style-name="Normal">
      <style:paragraph-properties/>
    </style:style>
    <style:style style:name="T4379" style:family="text">
      <style:text-properties/>
    </style:style>
    <style:style style:name="P5155" style:family="paragraph" style:parent-style-name="Normal">
      <style:paragraph-properties/>
    </style:style>
    <style:style style:name="T4380" style:family="text">
      <style:text-properties fo:font-style="italic" style:font-style-asian="italic" style:font-style-complex="italic"/>
    </style:style>
    <style:style style:name="P5156" style:family="paragraph" style:parent-style-name="Normal">
      <style:paragraph-properties/>
    </style:style>
    <style:style style:name="T4381" style:family="text">
      <style:text-properties/>
    </style:style>
    <style:style style:name="P5157" style:family="paragraph" style:parent-style-name="Normal">
      <style:paragraph-properties/>
    </style:style>
    <style:style style:name="T4382"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383" style:family="text">
      <style:text-properties/>
    </style:style>
    <style:style style:name="P5160" style:family="paragraph" style:parent-style-name="Normal">
      <style:paragraph-properties/>
    </style:style>
    <style:style style:name="T4384" style:family="text">
      <style:text-properties fo:font-weight="bold" style:font-weight-asian="bold"/>
    </style:style>
    <style:style style:name="P5161" style:family="paragraph" style:parent-style-name="Normal">
      <style:paragraph-properties/>
    </style:style>
    <style:style style:name="T4385" style:family="text">
      <style:text-properties/>
    </style:style>
    <style:style style:name="P5162" style:family="paragraph" style:parent-style-name="Normal">
      <style:paragraph-properties/>
    </style:style>
    <style:style style:name="T4386" style:family="text">
      <style:text-properties fo:font-style="italic" style:font-style-asian="italic" style:font-style-complex="italic"/>
    </style:style>
    <style:style style:name="P5163" style:family="paragraph" style:parent-style-name="Normal">
      <style:paragraph-properties/>
    </style:style>
    <style:style style:name="T4387" style:family="text">
      <style:text-properties/>
    </style:style>
    <style:style style:name="P5164" style:family="paragraph" style:parent-style-name="Normal">
      <style:paragraph-properties/>
    </style:style>
    <style:style style:name="T4388" style:family="text">
      <style:text-properties fo:font-style="italic" style:font-style-asian="italic" style:font-style-complex="italic"/>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389" style:family="text">
      <style:text-properties/>
    </style:style>
    <style:style style:name="P5167" style:family="paragraph" style:parent-style-name="Normal">
      <style:paragraph-properties/>
    </style:style>
    <style:style style:name="T4390" style:family="text">
      <style:text-properties fo:font-weight="bold" style:font-weight-asian="bold"/>
    </style:style>
    <style:style style:name="P5168" style:family="paragraph" style:parent-style-name="Normal">
      <style:paragraph-properties/>
    </style:style>
    <style:style style:name="T4391" style:family="text">
      <style:text-properties/>
    </style:style>
    <style:style style:name="P5169" style:family="paragraph" style:parent-style-name="Normal">
      <style:paragraph-properties/>
    </style:style>
    <style:style style:name="T4392" style:family="text">
      <style:text-properties fo:font-style="italic" style:font-style-asian="italic" style:font-style-complex="italic"/>
    </style:style>
    <style:style style:name="P5170" style:family="paragraph" style:parent-style-name="Normal">
      <style:paragraph-properties/>
    </style:style>
    <style:style style:name="T4393" style:family="text">
      <style:text-properties/>
    </style:style>
    <style:style style:name="P5171" style:family="paragraph" style:parent-style-name="Normal">
      <style:paragraph-properties/>
    </style:style>
    <style:style style:name="T4394" style:family="text">
      <style:text-properties fo:font-style="italic" style:font-style-asian="italic" style:font-style-complex="italic"/>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395" style:family="text">
      <style:text-properties/>
    </style:style>
    <style:style style:name="P5174" style:family="paragraph" style:parent-style-name="Normal">
      <style:paragraph-properties/>
    </style:style>
    <style:style style:name="T4396" style:family="text">
      <style:text-properties fo:font-weight="bold" style:font-weight-asian="bold"/>
    </style:style>
    <style:style style:name="P5175" style:family="paragraph" style:parent-style-name="Normal">
      <style:paragraph-properties/>
    </style:style>
    <style:style style:name="T4397" style:family="text">
      <style:text-properties/>
    </style:style>
    <style:style style:name="P5176" style:family="paragraph" style:parent-style-name="Normal">
      <style:paragraph-properties/>
    </style:style>
    <style:style style:name="T4398" style:family="text">
      <style:text-properties fo:font-style="italic" style:font-style-asian="italic" style:font-style-complex="italic"/>
    </style:style>
    <style:style style:name="P5177" style:family="paragraph" style:parent-style-name="Normal">
      <style:paragraph-properties/>
    </style:style>
    <style:style style:name="T4399" style:family="text">
      <style:text-properties/>
    </style:style>
    <style:style style:name="P5178" style:family="paragraph" style:parent-style-name="Normal">
      <style:paragraph-properties/>
    </style:style>
    <style:style style:name="T4400"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401" style:family="text">
      <style:text-properties/>
    </style:style>
    <style:style style:name="P5181" style:family="paragraph" style:parent-style-name="Normal">
      <style:paragraph-properties/>
    </style:style>
    <style:style style:name="T4402" style:family="text">
      <style:text-properties fo:font-weight="bold" style:font-weight-asian="bold"/>
    </style:style>
    <style:style style:name="P5182" style:family="paragraph" style:parent-style-name="Normal">
      <style:paragraph-properties/>
    </style:style>
    <style:style style:name="T4403" style:family="text">
      <style:text-properties/>
    </style:style>
    <style:style style:name="P5183" style:family="paragraph" style:parent-style-name="Normal">
      <style:paragraph-properties/>
    </style:style>
    <style:style style:name="T4404" style:family="text">
      <style:text-properties fo:font-style="italic" style:font-style-asian="italic" style:font-style-complex="italic"/>
    </style:style>
    <style:style style:name="P5184" style:family="paragraph" style:parent-style-name="Normal">
      <style:paragraph-properties/>
    </style:style>
    <style:style style:name="T4405" style:family="text">
      <style:text-properties/>
    </style:style>
    <style:style style:name="P5185" style:family="paragraph" style:parent-style-name="Normal">
      <style:paragraph-properties/>
    </style:style>
    <style:style style:name="T4406"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407" style:family="text">
      <style:text-properties/>
    </style:style>
    <style:style style:name="P5188" style:family="paragraph" style:parent-style-name="Normal">
      <style:paragraph-properties/>
    </style:style>
    <style:style style:name="T4408" style:family="text">
      <style:text-properties fo:font-weight="bold" style:font-weight-asian="bold"/>
    </style:style>
    <style:style style:name="P5189" style:family="paragraph" style:parent-style-name="Normal">
      <style:paragraph-properties/>
    </style:style>
    <style:style style:name="T4409" style:family="text">
      <style:text-properties/>
    </style:style>
    <style:style style:name="P5190" style:family="paragraph" style:parent-style-name="Normal">
      <style:paragraph-properties/>
    </style:style>
    <style:style style:name="T4410" style:family="text">
      <style:text-properties fo:font-style="italic" style:font-style-asian="italic" style:font-style-complex="italic"/>
    </style:style>
    <style:style style:name="P5191" style:family="paragraph" style:parent-style-name="Normal">
      <style:paragraph-properties/>
    </style:style>
    <style:style style:name="T4411" style:family="text">
      <style:text-properties/>
    </style:style>
    <style:style style:name="P5192" style:family="paragraph" style:parent-style-name="Normal">
      <style:paragraph-properties/>
    </style:style>
    <style:style style:name="P5193" style:family="paragraph" style:parent-style-name="Normal">
      <style:paragraph-properties fo:margin-top="0pt" fo:margin-bottom="0pt" fo:text-align="left" fo:margin-left="0.17361111111111in" fo:margin-right="0in"/>
    </style:style>
    <style:style style:name="T4412" style:family="text">
      <style:text-properties/>
    </style:style>
    <style:style style:name="P5194" style:family="paragraph" style:parent-style-name="Normal">
      <style:paragraph-properties/>
    </style:style>
    <style:style style:name="T4413" style:family="text">
      <style:text-properties fo:font-weight="bold" style:font-weight-asian="bold"/>
    </style:style>
    <style:style style:name="P5195" style:family="paragraph" style:parent-style-name="Normal">
      <style:paragraph-properties/>
    </style:style>
    <style:style style:name="T4414" style:family="text">
      <style:text-properties/>
    </style:style>
    <style:style style:name="P5196" style:family="paragraph" style:parent-style-name="Normal">
      <style:paragraph-properties/>
    </style:style>
    <style:style style:name="T4415" style:family="text">
      <style:text-properties fo:font-style="italic" style:font-style-asian="italic" style:font-style-complex="italic"/>
    </style:style>
    <style:style style:name="P5197" style:family="paragraph" style:parent-style-name="Normal">
      <style:paragraph-properties/>
    </style:style>
    <style:style style:name="T4416" style:family="text">
      <style:text-properties/>
    </style:style>
    <style:style style:name="P5198" style:family="paragraph" style:parent-style-name="Normal">
      <style:paragraph-properties/>
    </style:style>
    <style:style style:name="T4417" style:family="text">
      <style:text-properties fo:font-style="italic" style:font-style-asian="italic" style:font-style-complex="italic"/>
    </style:style>
    <style:style style:name="P5199" style:family="paragraph" style:parent-style-name="Normal">
      <style:paragraph-properties/>
    </style:style>
    <style:style style:name="P5200" style:family="paragraph" style:parent-style-name="Normal">
      <style:paragraph-properties fo:margin-top="0pt" fo:margin-bottom="0pt" fo:text-align="left" fo:margin-left="0.17361111111111in" fo:margin-right="0in"/>
    </style:style>
    <style:style style:name="T4418" style:family="text">
      <style:text-properties/>
    </style:style>
    <style:style style:name="P5201" style:family="paragraph" style:parent-style-name="Normal">
      <style:paragraph-properties/>
    </style:style>
    <style:style style:name="T4419" style:family="text">
      <style:text-properties fo:font-weight="bold" style:font-weight-asian="bold"/>
    </style:style>
    <style:style style:name="P5202" style:family="paragraph" style:parent-style-name="Normal">
      <style:paragraph-properties/>
    </style:style>
    <style:style style:name="T4420" style:family="text">
      <style:text-properties/>
    </style:style>
    <style:style style:name="P5203" style:family="paragraph" style:parent-style-name="Normal">
      <style:paragraph-properties/>
    </style:style>
    <style:style style:name="T4421" style:family="text">
      <style:text-properties fo:font-style="italic" style:font-style-asian="italic" style:font-style-complex="italic"/>
    </style:style>
    <style:style style:name="P5204" style:family="paragraph" style:parent-style-name="Normal">
      <style:paragraph-properties/>
    </style:style>
    <style:style style:name="T4422" style:family="text">
      <style:text-properties/>
    </style:style>
    <style:style style:name="P5205" style:family="paragraph" style:parent-style-name="Normal">
      <style:paragraph-properties/>
    </style:style>
    <style:style style:name="T4423" style:family="text">
      <style:text-properties fo:font-style="italic" style:font-style-asian="italic" style:font-style-complex="italic"/>
    </style:style>
    <style:style style:name="P5206" style:family="paragraph" style:parent-style-name="Normal">
      <style:paragraph-properties/>
    </style:style>
    <style:style style:name="P5207" style:family="paragraph" style:parent-style-name="Normal">
      <style:paragraph-properties fo:margin-top="0pt" fo:margin-bottom="0pt" fo:text-align="left" fo:margin-left="0.17361111111111in" fo:margin-right="0in"/>
    </style:style>
    <style:style style:name="T4424" style:family="text">
      <style:text-properties/>
    </style:style>
    <style:style style:name="P5208" style:family="paragraph" style:parent-style-name="Normal">
      <style:paragraph-properties/>
    </style:style>
    <style:style style:name="T4425" style:family="text">
      <style:text-properties fo:font-weight="bold" style:font-weight-asian="bold"/>
    </style:style>
    <style:style style:name="P5209" style:family="paragraph" style:parent-style-name="Normal">
      <style:paragraph-properties/>
    </style:style>
    <style:style style:name="T4426" style:family="text">
      <style:text-properties/>
    </style:style>
    <style:style style:name="P5210" style:family="paragraph" style:parent-style-name="Normal">
      <style:paragraph-properties/>
    </style:style>
    <style:style style:name="T4427" style:family="text">
      <style:text-properties fo:font-style="italic" style:font-style-asian="italic" style:font-style-complex="italic"/>
    </style:style>
    <style:style style:name="P5211" style:family="paragraph" style:parent-style-name="Normal">
      <style:paragraph-properties/>
    </style:style>
    <style:style style:name="T4428" style:family="text">
      <style:text-properties/>
    </style:style>
    <style:style style:name="P5212" style:family="paragraph" style:parent-style-name="Normal">
      <style:paragraph-properties/>
    </style:style>
    <style:style style:name="T4429"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430" style:family="text">
      <style:text-properties/>
    </style:style>
    <style:style style:name="P5215" style:family="paragraph" style:parent-style-name="Normal">
      <style:paragraph-properties/>
    </style:style>
    <style:style style:name="T4431" style:family="text">
      <style:text-properties fo:font-weight="bold" style:font-weight-asian="bold"/>
    </style:style>
    <style:style style:name="P5216" style:family="paragraph" style:parent-style-name="Normal">
      <style:paragraph-properties/>
    </style:style>
    <style:style style:name="T4432" style:family="text">
      <style:text-properties/>
    </style:style>
    <style:style style:name="P5217" style:family="paragraph" style:parent-style-name="Normal">
      <style:paragraph-properties/>
    </style:style>
    <style:style style:name="T4433" style:family="text">
      <style:text-properties fo:font-style="italic" style:font-style-asian="italic" style:font-style-complex="italic"/>
    </style:style>
    <style:style style:name="P5218" style:family="paragraph" style:parent-style-name="Normal">
      <style:paragraph-properties/>
    </style:style>
    <style:style style:name="T4434" style:family="text">
      <style:text-properties/>
    </style:style>
    <style:style style:name="P5219" style:family="paragraph" style:parent-style-name="Normal">
      <style:paragraph-properties/>
    </style:style>
    <style:style style:name="P5220" style:family="paragraph" style:parent-style-name="Normal">
      <style:paragraph-properties fo:margin-top="0pt" fo:margin-bottom="0pt" fo:text-align="left" fo:margin-left="0.17361111111111in" fo:margin-right="0in"/>
    </style:style>
    <style:style style:name="T4435" style:family="text">
      <style:text-properties/>
    </style:style>
    <style:style style:name="P5221" style:family="paragraph" style:parent-style-name="Normal">
      <style:paragraph-properties/>
    </style:style>
    <style:style style:name="T4436" style:family="text">
      <style:text-properties fo:font-weight="bold" style:font-weight-asian="bold"/>
    </style:style>
    <style:style style:name="P5222" style:family="paragraph" style:parent-style-name="Normal">
      <style:paragraph-properties/>
    </style:style>
    <style:style style:name="T4437" style:family="text">
      <style:text-properties/>
    </style:style>
    <style:style style:name="P5223" style:family="paragraph" style:parent-style-name="Normal">
      <style:paragraph-properties/>
    </style:style>
    <style:style style:name="T4438" style:family="text">
      <style:text-properties fo:font-style="italic" style:font-style-asian="italic" style:font-style-complex="italic"/>
    </style:style>
    <style:style style:name="P5224" style:family="paragraph" style:parent-style-name="Normal">
      <style:paragraph-properties/>
    </style:style>
    <style:style style:name="T4439" style:family="text">
      <style:text-properties/>
    </style:style>
    <style:style style:name="P5225" style:family="paragraph" style:parent-style-name="Normal">
      <style:paragraph-properties/>
    </style:style>
    <style:style style:name="T4440" style:family="text">
      <style:text-properties fo:font-style="italic" style:font-style-asian="italic" style:font-style-complex="italic"/>
    </style:style>
    <style:style style:name="P5226" style:family="paragraph" style:parent-style-name="Normal">
      <style:paragraph-properties/>
    </style:style>
    <style:style style:name="P5227" style:family="paragraph" style:parent-style-name="Normal">
      <style:paragraph-properties fo:margin-top="0pt" fo:margin-bottom="0pt" fo:text-align="left" fo:margin-left="0.17361111111111in" fo:margin-right="0in"/>
    </style:style>
    <style:style style:name="T4441" style:family="text">
      <style:text-properties/>
    </style:style>
    <style:style style:name="P5228" style:family="paragraph" style:parent-style-name="Normal">
      <style:paragraph-properties/>
    </style:style>
    <style:style style:name="T4442" style:family="text">
      <style:text-properties fo:font-weight="bold" style:font-weight-asian="bold"/>
    </style:style>
    <style:style style:name="P5229" style:family="paragraph" style:parent-style-name="Normal">
      <style:paragraph-properties/>
    </style:style>
    <style:style style:name="T4443" style:family="text">
      <style:text-properties/>
    </style:style>
    <style:style style:name="P5230" style:family="paragraph" style:parent-style-name="Normal">
      <style:paragraph-properties/>
    </style:style>
    <style:style style:name="T4444" style:family="text">
      <style:text-properties fo:font-style="italic" style:font-style-asian="italic" style:font-style-complex="italic"/>
    </style:style>
    <style:style style:name="P5231" style:family="paragraph" style:parent-style-name="Normal">
      <style:paragraph-properties/>
    </style:style>
    <style:style style:name="T4445" style:family="text">
      <style:text-properties/>
    </style:style>
    <style:style style:name="P5232" style:family="paragraph" style:parent-style-name="Normal">
      <style:paragraph-properties/>
    </style:style>
    <style:style style:name="T4446" style:family="text">
      <style:text-properties fo:font-style="italic" style:font-style-asian="italic" style:font-style-complex="italic"/>
    </style:style>
    <style:style style:name="P5233" style:family="paragraph" style:parent-style-name="Normal">
      <style:paragraph-properties/>
    </style:style>
    <style:style style:name="P5234" style:family="paragraph" style:parent-style-name="Normal">
      <style:paragraph-properties fo:margin-top="0pt" fo:margin-bottom="0pt" fo:text-align="left" fo:margin-left="0.17361111111111in" fo:margin-right="0in"/>
    </style:style>
    <style:style style:name="T4447" style:family="text">
      <style:text-properties/>
    </style:style>
    <style:style style:name="P5235" style:family="paragraph" style:parent-style-name="Normal">
      <style:paragraph-properties/>
    </style:style>
    <style:style style:name="T4448" style:family="text">
      <style:text-properties fo:font-weight="bold" style:font-weight-asian="bold"/>
    </style:style>
    <style:style style:name="P5236" style:family="paragraph" style:parent-style-name="Normal">
      <style:paragraph-properties/>
    </style:style>
    <style:style style:name="T4449" style:family="text">
      <style:text-properties/>
    </style:style>
    <style:style style:name="P5237" style:family="paragraph" style:parent-style-name="Normal">
      <style:paragraph-properties/>
    </style:style>
    <style:style style:name="T4450" style:family="text">
      <style:text-properties fo:font-style="italic" style:font-style-asian="italic" style:font-style-complex="italic"/>
    </style:style>
    <style:style style:name="P5238" style:family="paragraph" style:parent-style-name="Normal">
      <style:paragraph-properties/>
    </style:style>
    <style:style style:name="T4451" style:family="text">
      <style:text-properties/>
    </style:style>
    <style:style style:name="P5239" style:family="paragraph" style:parent-style-name="Normal">
      <style:paragraph-properties/>
    </style:style>
    <style:style style:name="P5240" style:family="paragraph" style:parent-style-name="Normal">
      <style:paragraph-properties fo:margin-top="0pt" fo:margin-bottom="0pt" fo:text-align="left" fo:margin-left="0.17361111111111in" fo:margin-right="0in"/>
    </style:style>
    <style:style style:name="T4452" style:family="text">
      <style:text-properties/>
    </style:style>
    <style:style style:name="P5241" style:family="paragraph" style:parent-style-name="Normal">
      <style:paragraph-properties/>
    </style:style>
    <style:style style:name="T4453" style:family="text">
      <style:text-properties fo:font-weight="bold" style:font-weight-asian="bold"/>
    </style:style>
    <style:style style:name="P5242" style:family="paragraph" style:parent-style-name="Normal">
      <style:paragraph-properties/>
    </style:style>
    <style:style style:name="T4454" style:family="text">
      <style:text-properties/>
    </style:style>
    <style:style style:name="P5243" style:family="paragraph" style:parent-style-name="Normal">
      <style:paragraph-properties/>
    </style:style>
    <style:style style:name="T4455" style:family="text">
      <style:text-properties fo:font-style="italic" style:font-style-asian="italic" style:font-style-complex="italic"/>
    </style:style>
    <style:style style:name="P5244" style:family="paragraph" style:parent-style-name="Normal">
      <style:paragraph-properties/>
    </style:style>
    <style:style style:name="T4456" style:family="text">
      <style:text-properties/>
    </style:style>
    <style:style style:name="P5245" style:family="paragraph" style:parent-style-name="Normal">
      <style:paragraph-properties/>
    </style:style>
    <style:style style:name="T4457" style:family="text">
      <style:text-properties fo:font-style="italic" style:font-style-asian="italic" style:font-style-complex="italic"/>
    </style:style>
    <style:style style:name="P5246" style:family="paragraph" style:parent-style-name="Normal">
      <style:paragraph-properties/>
    </style:style>
    <style:style style:name="P5247" style:family="paragraph" style:parent-style-name="Normal">
      <style:paragraph-properties fo:margin-top="0pt" fo:margin-bottom="0pt" fo:text-align="left" fo:margin-left="0.17361111111111in" fo:margin-right="0in"/>
    </style:style>
    <style:style style:name="T4458" style:family="text">
      <style:text-properties/>
    </style:style>
    <style:style style:name="P5248" style:family="paragraph" style:parent-style-name="Normal">
      <style:paragraph-properties/>
    </style:style>
    <style:style style:name="T4459" style:family="text">
      <style:text-properties fo:font-weight="bold" style:font-weight-asian="bold"/>
    </style:style>
    <style:style style:name="P5249" style:family="paragraph" style:parent-style-name="Normal">
      <style:paragraph-properties/>
    </style:style>
    <style:style style:name="T4460" style:family="text">
      <style:text-properties/>
    </style:style>
    <style:style style:name="P5250" style:family="paragraph" style:parent-style-name="Normal">
      <style:paragraph-properties/>
    </style:style>
    <style:style style:name="T4461" style:family="text">
      <style:text-properties fo:font-style="italic" style:font-style-asian="italic" style:font-style-complex="italic"/>
    </style:style>
    <style:style style:name="P5251" style:family="paragraph" style:parent-style-name="Normal">
      <style:paragraph-properties/>
    </style:style>
    <style:style style:name="T4462" style:family="text">
      <style:text-properties/>
    </style:style>
    <style:style style:name="P5252" style:family="paragraph" style:parent-style-name="Normal">
      <style:paragraph-properties/>
    </style:style>
    <style:style style:name="T4463" style:family="text">
      <style:text-properties fo:font-style="italic" style:font-style-asian="italic" style:font-style-complex="italic"/>
    </style:style>
    <style:style style:name="P5253" style:family="paragraph" style:parent-style-name="Normal">
      <style:paragraph-properties/>
    </style:style>
    <style:style style:name="P5254" style:family="paragraph" style:parent-style-name="Normal">
      <style:paragraph-properties fo:margin-top="0pt" fo:margin-bottom="0pt" fo:text-align="left" fo:margin-left="0.17361111111111in" fo:margin-right="0in"/>
    </style:style>
    <style:style style:name="T4464" style:family="text">
      <style:text-properties/>
    </style:style>
    <style:style style:name="P5255" style:family="paragraph" style:parent-style-name="Normal">
      <style:paragraph-properties/>
    </style:style>
    <style:style style:name="T4465" style:family="text">
      <style:text-properties fo:font-weight="bold" style:font-weight-asian="bold"/>
    </style:style>
    <style:style style:name="P5256" style:family="paragraph" style:parent-style-name="Normal">
      <style:paragraph-properties/>
    </style:style>
    <style:style style:name="T4466" style:family="text">
      <style:text-properties/>
    </style:style>
    <style:style style:name="P5257" style:family="paragraph" style:parent-style-name="Normal">
      <style:paragraph-properties/>
    </style:style>
    <style:style style:name="T4467" style:family="text">
      <style:text-properties fo:font-style="italic" style:font-style-asian="italic" style:font-style-complex="italic"/>
    </style:style>
    <style:style style:name="P5258" style:family="paragraph" style:parent-style-name="Normal">
      <style:paragraph-properties/>
    </style:style>
    <style:style style:name="T4468" style:family="text">
      <style:text-properties/>
    </style:style>
    <style:style style:name="P5259" style:family="paragraph" style:parent-style-name="Normal">
      <style:paragraph-properties/>
    </style:style>
    <style:style style:name="T4469" style:family="text">
      <style:text-properties fo:font-style="italic" style:font-style-asian="italic" style:font-style-complex="italic"/>
    </style:style>
    <style:style style:name="P5260" style:family="paragraph" style:parent-style-name="Normal">
      <style:paragraph-properties/>
    </style:style>
    <style:style style:name="P5261" style:family="paragraph" style:parent-style-name="Normal">
      <style:paragraph-properties fo:margin-top="0pt" fo:margin-bottom="0pt" fo:text-align="left" fo:margin-left="0.17361111111111in" fo:margin-right="0in"/>
    </style:style>
    <style:style style:name="T4470" style:family="text">
      <style:text-properties/>
    </style:style>
    <style:style style:name="P5262" style:family="paragraph" style:parent-style-name="Normal">
      <style:paragraph-properties/>
    </style:style>
    <style:style style:name="T4471" style:family="text">
      <style:text-properties fo:font-weight="bold" style:font-weight-asian="bold"/>
    </style:style>
    <style:style style:name="P5263" style:family="paragraph" style:parent-style-name="Normal">
      <style:paragraph-properties/>
    </style:style>
    <style:style style:name="T4472" style:family="text">
      <style:text-properties/>
    </style:style>
    <style:style style:name="P5264" style:family="paragraph" style:parent-style-name="Normal">
      <style:paragraph-properties/>
    </style:style>
    <style:style style:name="T4473" style:family="text">
      <style:text-properties fo:font-style="italic" style:font-style-asian="italic" style:font-style-complex="italic"/>
    </style:style>
    <style:style style:name="P5265" style:family="paragraph" style:parent-style-name="Normal">
      <style:paragraph-properties/>
    </style:style>
    <style:style style:name="T4474" style:family="text">
      <style:text-properties/>
    </style:style>
    <style:style style:name="P5266" style:family="paragraph" style:parent-style-name="Normal">
      <style:paragraph-properties/>
    </style:style>
    <style:style style:name="T4475" style:family="text">
      <style:text-properties fo:font-style="italic" style:font-style-asian="italic" style:font-style-complex="italic"/>
    </style:style>
    <style:style style:name="P5267" style:family="paragraph" style:parent-style-name="Normal">
      <style:paragraph-properties/>
    </style:style>
    <style:style style:name="P5268" style:family="paragraph" style:parent-style-name="Normal">
      <style:paragraph-properties fo:margin-top="0pt" fo:margin-bottom="0pt" fo:text-align="left" fo:margin-left="0.17361111111111in" fo:margin-right="0in"/>
    </style:style>
    <style:style style:name="T4476" style:family="text">
      <style:text-properties/>
    </style:style>
    <style:style style:name="P5269" style:family="paragraph" style:parent-style-name="Normal">
      <style:paragraph-properties/>
    </style:style>
    <style:style style:name="T4477" style:family="text">
      <style:text-properties fo:font-weight="bold" style:font-weight-asian="bold"/>
    </style:style>
    <style:style style:name="P5270" style:family="paragraph" style:parent-style-name="Normal">
      <style:paragraph-properties/>
    </style:style>
    <style:style style:name="T4478" style:family="text">
      <style:text-properties/>
    </style:style>
    <style:style style:name="P5271" style:family="paragraph" style:parent-style-name="Normal">
      <style:paragraph-properties/>
    </style:style>
    <style:style style:name="T4479" style:family="text">
      <style:text-properties fo:font-style="italic" style:font-style-asian="italic" style:font-style-complex="italic"/>
    </style:style>
    <style:style style:name="P5272" style:family="paragraph" style:parent-style-name="Normal">
      <style:paragraph-properties/>
    </style:style>
    <style:style style:name="T4480" style:family="text">
      <style:text-properties/>
    </style:style>
    <style:style style:name="P5273" style:family="paragraph" style:parent-style-name="Normal">
      <style:paragraph-properties/>
    </style:style>
    <style:style style:name="T4481" style:family="text">
      <style:text-properties fo:font-style="italic" style:font-style-asian="italic" style:font-style-complex="italic"/>
    </style:style>
    <style:style style:name="P5274" style:family="paragraph" style:parent-style-name="Normal">
      <style:paragraph-properties/>
    </style:style>
    <style:style style:name="P5275" style:family="paragraph" style:parent-style-name="Normal">
      <style:paragraph-properties fo:margin-top="0pt" fo:margin-bottom="0pt" fo:text-align="left" fo:margin-left="0.17361111111111in" fo:margin-right="0in"/>
    </style:style>
    <style:style style:name="T4482" style:family="text">
      <style:text-properties/>
    </style:style>
    <style:style style:name="P5276" style:family="paragraph" style:parent-style-name="Normal">
      <style:paragraph-properties/>
    </style:style>
    <style:style style:name="T4483" style:family="text">
      <style:text-properties fo:font-weight="bold" style:font-weight-asian="bold"/>
    </style:style>
    <style:style style:name="P5277" style:family="paragraph" style:parent-style-name="Normal">
      <style:paragraph-properties/>
    </style:style>
    <style:style style:name="T4484" style:family="text">
      <style:text-properties/>
    </style:style>
    <style:style style:name="P5278" style:family="paragraph" style:parent-style-name="Normal">
      <style:paragraph-properties/>
    </style:style>
    <style:style style:name="T4485" style:family="text">
      <style:text-properties fo:font-style="italic" style:font-style-asian="italic" style:font-style-complex="italic"/>
    </style:style>
    <style:style style:name="P5279" style:family="paragraph" style:parent-style-name="Normal">
      <style:paragraph-properties/>
    </style:style>
    <style:style style:name="T4486" style:family="text">
      <style:text-properties/>
    </style:style>
    <style:style style:name="P5280" style:family="paragraph" style:parent-style-name="Normal">
      <style:paragraph-properties/>
    </style:style>
    <style:style style:name="T4487" style:family="text">
      <style:text-properties fo:font-style="italic" style:font-style-asian="italic" style:font-style-complex="italic"/>
    </style:style>
    <style:style style:name="P5281" style:family="paragraph" style:parent-style-name="Normal">
      <style:paragraph-properties/>
    </style:style>
    <style:style style:name="P5282" style:family="paragraph" style:parent-style-name="Normal">
      <style:paragraph-properties fo:margin-top="0pt" fo:margin-bottom="0pt" fo:text-align="left" fo:margin-left="0.17361111111111in" fo:margin-right="0in"/>
    </style:style>
    <style:style style:name="T4488" style:family="text">
      <style:text-properties/>
    </style:style>
    <style:style style:name="P5283" style:family="paragraph" style:parent-style-name="Normal">
      <style:paragraph-properties/>
    </style:style>
    <style:style style:name="T4489" style:family="text">
      <style:text-properties fo:font-weight="bold" style:font-weight-asian="bold"/>
    </style:style>
    <style:style style:name="P5284" style:family="paragraph" style:parent-style-name="Normal">
      <style:paragraph-properties/>
    </style:style>
    <style:style style:name="T4490" style:family="text">
      <style:text-properties/>
    </style:style>
    <style:style style:name="P5285" style:family="paragraph" style:parent-style-name="Normal">
      <style:paragraph-properties/>
    </style:style>
    <style:style style:name="T4491" style:family="text">
      <style:text-properties fo:font-style="italic" style:font-style-asian="italic" style:font-style-complex="italic"/>
    </style:style>
    <style:style style:name="P5286" style:family="paragraph" style:parent-style-name="Normal">
      <style:paragraph-properties/>
    </style:style>
    <style:style style:name="T4492" style:family="text">
      <style:text-properties/>
    </style:style>
    <style:style style:name="P5287" style:family="paragraph" style:parent-style-name="Normal">
      <style:paragraph-properties/>
    </style:style>
    <style:style style:name="T4493" style:family="text">
      <style:text-properties fo:font-style="italic" style:font-style-asian="italic" style:font-style-complex="italic"/>
    </style:style>
    <style:style style:name="P5288" style:family="paragraph" style:parent-style-name="Normal">
      <style:paragraph-properties/>
    </style:style>
    <style:style style:name="P5289" style:family="paragraph" style:parent-style-name="Normal">
      <style:paragraph-properties fo:margin-top="0pt" fo:margin-bottom="0pt" fo:text-align="left" fo:margin-left="0.17361111111111in" fo:margin-right="0in"/>
    </style:style>
    <style:style style:name="T4494" style:family="text">
      <style:text-properties/>
    </style:style>
    <style:style style:name="P5290" style:family="paragraph" style:parent-style-name="Normal">
      <style:paragraph-properties/>
    </style:style>
    <style:style style:name="T4495" style:family="text">
      <style:text-properties fo:font-weight="bold" style:font-weight-asian="bold"/>
    </style:style>
    <style:style style:name="P5291" style:family="paragraph" style:parent-style-name="Normal">
      <style:paragraph-properties/>
    </style:style>
    <style:style style:name="T4496" style:family="text">
      <style:text-properties/>
    </style:style>
    <style:style style:name="P5292" style:family="paragraph" style:parent-style-name="Normal">
      <style:paragraph-properties/>
    </style:style>
    <style:style style:name="T4497" style:family="text">
      <style:text-properties fo:font-style="italic" style:font-style-asian="italic" style:font-style-complex="italic"/>
    </style:style>
    <style:style style:name="P5293" style:family="paragraph" style:parent-style-name="Normal">
      <style:paragraph-properties/>
    </style:style>
    <style:style style:name="T4498" style:family="text">
      <style:text-properties/>
    </style:style>
    <style:style style:name="P5294" style:family="paragraph" style:parent-style-name="Normal">
      <style:paragraph-properties/>
    </style:style>
    <style:style style:name="T4499" style:family="text">
      <style:text-properties fo:font-style="italic" style:font-style-asian="italic" style:font-style-complex="italic"/>
    </style:style>
    <style:style style:name="P5295" style:family="paragraph" style:parent-style-name="Normal">
      <style:paragraph-properties/>
    </style:style>
    <style:style style:name="P5296" style:family="paragraph" style:parent-style-name="Normal">
      <style:paragraph-properties fo:margin-top="0pt" fo:margin-bottom="0pt" fo:text-align="left" fo:margin-left="0.17361111111111in" fo:margin-right="0in"/>
    </style:style>
    <style:style style:name="T4500" style:family="text">
      <style:text-properties/>
    </style:style>
    <style:style style:name="P5297" style:family="paragraph" style:parent-style-name="Normal">
      <style:paragraph-properties/>
    </style:style>
    <style:style style:name="T4501" style:family="text">
      <style:text-properties fo:font-weight="bold" style:font-weight-asian="bold"/>
    </style:style>
    <style:style style:name="P5298" style:family="paragraph" style:parent-style-name="Normal">
      <style:paragraph-properties/>
    </style:style>
    <style:style style:name="T4502" style:family="text">
      <style:text-properties/>
    </style:style>
    <style:style style:name="P5299" style:family="paragraph" style:parent-style-name="Normal">
      <style:paragraph-properties/>
    </style:style>
    <style:style style:name="T4503" style:family="text">
      <style:text-properties fo:font-style="italic" style:font-style-asian="italic" style:font-style-complex="italic"/>
    </style:style>
    <style:style style:name="P5300" style:family="paragraph" style:parent-style-name="Normal">
      <style:paragraph-properties/>
    </style:style>
    <style:style style:name="T4504" style:family="text">
      <style:text-properties/>
    </style:style>
    <style:style style:name="P5301" style:family="paragraph" style:parent-style-name="Normal">
      <style:paragraph-properties/>
    </style:style>
    <style:style style:name="T4505" style:family="text">
      <style:text-properties fo:font-style="italic" style:font-style-asian="italic" style:font-style-complex="italic"/>
    </style:style>
    <style:style style:name="P5302" style:family="paragraph" style:parent-style-name="Normal">
      <style:paragraph-properties/>
    </style:style>
    <style:style style:name="P5303" style:family="paragraph" style:parent-style-name="Normal">
      <style:paragraph-properties fo:margin-top="0pt" fo:margin-bottom="0pt" fo:text-align="left" fo:margin-left="0.17361111111111in" fo:margin-right="0in"/>
    </style:style>
    <style:style style:name="T4506" style:family="text">
      <style:text-properties/>
    </style:style>
    <style:style style:name="P5304" style:family="paragraph" style:parent-style-name="Normal">
      <style:paragraph-properties/>
    </style:style>
    <style:style style:name="T4507" style:family="text">
      <style:text-properties fo:font-weight="bold" style:font-weight-asian="bold"/>
    </style:style>
    <style:style style:name="P5305" style:family="paragraph" style:parent-style-name="Normal">
      <style:paragraph-properties/>
    </style:style>
    <style:style style:name="T4508" style:family="text">
      <style:text-properties/>
    </style:style>
    <style:style style:name="P5306" style:family="paragraph" style:parent-style-name="Normal">
      <style:paragraph-properties/>
    </style:style>
    <style:style style:name="T4509" style:family="text">
      <style:text-properties fo:font-style="italic" style:font-style-asian="italic" style:font-style-complex="italic"/>
    </style:style>
    <style:style style:name="P5307" style:family="paragraph" style:parent-style-name="Normal">
      <style:paragraph-properties/>
    </style:style>
    <style:style style:name="T4510" style:family="text">
      <style:text-properties/>
    </style:style>
    <style:style style:name="P5308" style:family="paragraph" style:parent-style-name="Normal">
      <style:paragraph-properties/>
    </style:style>
    <style:style style:name="T4511" style:family="text">
      <style:text-properties fo:font-style="italic" style:font-style-asian="italic" style:font-style-complex="italic"/>
    </style:style>
    <style:style style:name="P5309" style:family="paragraph" style:parent-style-name="Normal">
      <style:paragraph-properties/>
    </style:style>
    <style:style style:name="P5310" style:family="paragraph" style:parent-style-name="Normal">
      <style:paragraph-properties fo:margin-top="0pt" fo:margin-bottom="0pt" fo:text-align="left" fo:margin-left="0.17361111111111in" fo:margin-right="0in"/>
    </style:style>
    <style:style style:name="T4512" style:family="text">
      <style:text-properties/>
    </style:style>
    <style:style style:name="P5311" style:family="paragraph" style:parent-style-name="Normal">
      <style:paragraph-properties/>
    </style:style>
    <style:style style:name="T4513" style:family="text">
      <style:text-properties fo:font-weight="bold" style:font-weight-asian="bold"/>
    </style:style>
    <style:style style:name="P5312" style:family="paragraph" style:parent-style-name="Normal">
      <style:paragraph-properties/>
    </style:style>
    <style:style style:name="T4514" style:family="text">
      <style:text-properties/>
    </style:style>
    <style:style style:name="P5313" style:family="paragraph" style:parent-style-name="Normal">
      <style:paragraph-properties/>
    </style:style>
    <style:style style:name="T4515" style:family="text">
      <style:text-properties fo:font-style="italic" style:font-style-asian="italic" style:font-style-complex="italic"/>
    </style:style>
    <style:style style:name="P5314" style:family="paragraph" style:parent-style-name="Normal">
      <style:paragraph-properties/>
    </style:style>
    <style:style style:name="T4516" style:family="text">
      <style:text-properties/>
    </style:style>
    <style:style style:name="P5315" style:family="paragraph" style:parent-style-name="Normal">
      <style:paragraph-properties/>
    </style:style>
    <style:style style:name="T4517" style:family="text">
      <style:text-properties fo:font-style="italic" style:font-style-asian="italic" style:font-style-complex="italic"/>
    </style:style>
    <style:style style:name="P5316" style:family="paragraph" style:parent-style-name="Normal">
      <style:paragraph-properties/>
    </style:style>
    <style:style style:name="P5317" style:family="paragraph" style:parent-style-name="Normal">
      <style:paragraph-properties fo:margin-top="0pt" fo:margin-bottom="0pt" fo:text-align="left" fo:margin-left="0.17361111111111in" fo:margin-right="0in"/>
    </style:style>
    <style:style style:name="T4518" style:family="text">
      <style:text-properties/>
    </style:style>
    <style:style style:name="P5318" style:family="paragraph" style:parent-style-name="Normal">
      <style:paragraph-properties/>
    </style:style>
    <style:style style:name="T4519" style:family="text">
      <style:text-properties fo:font-weight="bold" style:font-weight-asian="bold"/>
    </style:style>
    <style:style style:name="P5319" style:family="paragraph" style:parent-style-name="Normal">
      <style:paragraph-properties/>
    </style:style>
    <style:style style:name="T4520" style:family="text">
      <style:text-properties/>
    </style:style>
    <style:style style:name="P5320" style:family="paragraph" style:parent-style-name="Normal">
      <style:paragraph-properties/>
    </style:style>
    <style:style style:name="T4521" style:family="text">
      <style:text-properties fo:font-style="italic" style:font-style-asian="italic" style:font-style-complex="italic"/>
    </style:style>
    <style:style style:name="P5321" style:family="paragraph" style:parent-style-name="Normal">
      <style:paragraph-properties/>
    </style:style>
    <style:style style:name="T4522" style:family="text">
      <style:text-properties/>
    </style:style>
    <style:style style:name="P5322" style:family="paragraph" style:parent-style-name="Normal">
      <style:paragraph-properties/>
    </style:style>
    <style:style style:name="T4523" style:family="text">
      <style:text-properties fo:font-style="italic" style:font-style-asian="italic" style:font-style-complex="italic"/>
    </style:style>
    <style:style style:name="P5323" style:family="paragraph" style:parent-style-name="Normal">
      <style:paragraph-properties/>
    </style:style>
    <style:style style:name="P5324" style:family="paragraph" style:parent-style-name="Normal">
      <style:paragraph-properties fo:margin-top="0pt" fo:margin-bottom="0pt" fo:text-align="left" fo:margin-left="0.17361111111111in" fo:margin-right="0in"/>
    </style:style>
    <style:style style:name="T4524" style:family="text">
      <style:text-properties/>
    </style:style>
    <style:style style:name="P5325" style:family="paragraph" style:parent-style-name="Normal">
      <style:paragraph-properties/>
    </style:style>
    <style:style style:name="T4525" style:family="text">
      <style:text-properties fo:font-weight="bold" style:font-weight-asian="bold"/>
    </style:style>
    <style:style style:name="P5326" style:family="paragraph" style:parent-style-name="Normal">
      <style:paragraph-properties/>
    </style:style>
    <style:style style:name="T4526" style:family="text">
      <style:text-properties/>
    </style:style>
    <style:style style:name="P5327" style:family="paragraph" style:parent-style-name="Normal">
      <style:paragraph-properties/>
    </style:style>
    <style:style style:name="T4527" style:family="text">
      <style:text-properties fo:font-style="italic" style:font-style-asian="italic" style:font-style-complex="italic"/>
    </style:style>
    <style:style style:name="P5328" style:family="paragraph" style:parent-style-name="Normal">
      <style:paragraph-properties/>
    </style:style>
    <style:style style:name="T4528" style:family="text">
      <style:text-properties/>
    </style:style>
    <style:style style:name="P5329" style:family="paragraph" style:parent-style-name="Normal">
      <style:paragraph-properties/>
    </style:style>
    <style:style style:name="T4529" style:family="text">
      <style:text-properties fo:font-style="italic" style:font-style-asian="italic" style:font-style-complex="italic"/>
    </style:style>
    <style:style style:name="P5330" style:family="paragraph" style:parent-style-name="Normal">
      <style:paragraph-properties/>
    </style:style>
    <style:style style:name="P5331" style:family="paragraph" style:parent-style-name="Normal">
      <style:paragraph-properties fo:margin-top="0pt" fo:margin-bottom="0pt" fo:text-align="left" fo:margin-left="0.17361111111111in" fo:margin-right="0in"/>
    </style:style>
    <style:style style:name="T4530" style:family="text">
      <style:text-properties/>
    </style:style>
    <style:style style:name="P5332" style:family="paragraph" style:parent-style-name="Normal">
      <style:paragraph-properties/>
    </style:style>
    <style:style style:name="T4531" style:family="text">
      <style:text-properties fo:font-weight="bold" style:font-weight-asian="bold"/>
    </style:style>
    <style:style style:name="P5333" style:family="paragraph" style:parent-style-name="Normal">
      <style:paragraph-properties/>
    </style:style>
    <style:style style:name="T4532" style:family="text">
      <style:text-properties/>
    </style:style>
    <style:style style:name="P5334" style:family="paragraph" style:parent-style-name="Normal">
      <style:paragraph-properties/>
    </style:style>
    <style:style style:name="T4533" style:family="text">
      <style:text-properties fo:font-style="italic" style:font-style-asian="italic" style:font-style-complex="italic"/>
    </style:style>
    <style:style style:name="P5335" style:family="paragraph" style:parent-style-name="Normal">
      <style:paragraph-properties/>
    </style:style>
    <style:style style:name="T4534" style:family="text">
      <style:text-properties/>
    </style:style>
    <style:style style:name="P5336" style:family="paragraph" style:parent-style-name="Normal">
      <style:paragraph-properties/>
    </style:style>
    <style:style style:name="T4535" style:family="text">
      <style:text-properties fo:font-style="italic" style:font-style-asian="italic" style:font-style-complex="italic"/>
    </style:style>
    <style:style style:name="P5337" style:family="paragraph" style:parent-style-name="Normal">
      <style:paragraph-properties/>
    </style:style>
    <style:style style:name="P5338" style:family="paragraph" style:parent-style-name="Normal">
      <style:paragraph-properties fo:margin-top="0pt" fo:margin-bottom="0pt" fo:text-align="left" fo:margin-left="0.17361111111111in" fo:margin-right="0in"/>
    </style:style>
    <style:style style:name="T4536" style:family="text">
      <style:text-properties/>
    </style:style>
    <style:style style:name="P5339" style:family="paragraph" style:parent-style-name="Normal">
      <style:paragraph-properties/>
    </style:style>
    <style:style style:name="T4537" style:family="text">
      <style:text-properties fo:font-weight="bold" style:font-weight-asian="bold"/>
    </style:style>
    <style:style style:name="P5340" style:family="paragraph" style:parent-style-name="Normal">
      <style:paragraph-properties/>
    </style:style>
    <style:style style:name="T4538" style:family="text">
      <style:text-properties/>
    </style:style>
    <style:style style:name="P5341" style:family="paragraph" style:parent-style-name="Normal">
      <style:paragraph-properties/>
    </style:style>
    <style:style style:name="T4539" style:family="text">
      <style:text-properties fo:font-style="italic" style:font-style-asian="italic" style:font-style-complex="italic"/>
    </style:style>
    <style:style style:name="P5342" style:family="paragraph" style:parent-style-name="Normal">
      <style:paragraph-properties/>
    </style:style>
    <style:style style:name="T4540" style:family="text">
      <style:text-properties/>
    </style:style>
    <style:style style:name="P5343" style:family="paragraph" style:parent-style-name="Normal">
      <style:paragraph-properties/>
    </style:style>
    <style:style style:name="T4541" style:family="text">
      <style:text-properties fo:font-style="italic" style:font-style-asian="italic" style:font-style-complex="italic"/>
    </style:style>
    <style:style style:name="P5344" style:family="paragraph" style:parent-style-name="Normal">
      <style:paragraph-properties/>
    </style:style>
    <style:style style:name="P5345" style:family="paragraph" style:parent-style-name="Normal">
      <style:paragraph-properties fo:margin-top="0pt" fo:margin-bottom="0pt" fo:text-align="left" fo:margin-left="0.17361111111111in" fo:margin-right="0in"/>
    </style:style>
    <style:style style:name="T4542" style:family="text">
      <style:text-properties/>
    </style:style>
    <style:style style:name="P5346" style:family="paragraph" style:parent-style-name="Normal">
      <style:paragraph-properties/>
    </style:style>
    <style:style style:name="T4543" style:family="text">
      <style:text-properties fo:font-weight="bold" style:font-weight-asian="bold"/>
    </style:style>
    <style:style style:name="P5347" style:family="paragraph" style:parent-style-name="Normal">
      <style:paragraph-properties/>
    </style:style>
    <style:style style:name="T4544" style:family="text">
      <style:text-properties/>
    </style:style>
    <style:style style:name="P5348" style:family="paragraph" style:parent-style-name="Normal">
      <style:paragraph-properties/>
    </style:style>
    <style:style style:name="T4545" style:family="text">
      <style:text-properties fo:font-style="italic" style:font-style-asian="italic" style:font-style-complex="italic"/>
    </style:style>
    <style:style style:name="P5349" style:family="paragraph" style:parent-style-name="Normal">
      <style:paragraph-properties/>
    </style:style>
    <style:style style:name="T4546" style:family="text">
      <style:text-properties/>
    </style:style>
    <style:style style:name="P5350" style:family="paragraph" style:parent-style-name="Normal">
      <style:paragraph-properties/>
    </style:style>
    <style:style style:name="T4547" style:family="text">
      <style:text-properties fo:font-style="italic" style:font-style-asian="italic" style:font-style-complex="italic"/>
    </style:style>
    <style:style style:name="P5351" style:family="paragraph" style:parent-style-name="Normal">
      <style:paragraph-properties/>
    </style:style>
    <style:style style:name="P5352" style:family="paragraph" style:parent-style-name="Normal">
      <style:paragraph-properties fo:margin-top="0pt" fo:margin-bottom="0pt" fo:text-align="left" fo:margin-left="0.17361111111111in" fo:margin-right="0in"/>
    </style:style>
    <style:style style:name="T4548" style:family="text">
      <style:text-properties/>
    </style:style>
    <style:style style:name="P5353" style:family="paragraph" style:parent-style-name="Normal">
      <style:paragraph-properties/>
    </style:style>
    <style:style style:name="T4549" style:family="text">
      <style:text-properties fo:font-weight="bold" style:font-weight-asian="bold"/>
    </style:style>
    <style:style style:name="P5354" style:family="paragraph" style:parent-style-name="Normal">
      <style:paragraph-properties/>
    </style:style>
    <style:style style:name="T4550" style:family="text">
      <style:text-properties/>
    </style:style>
    <style:style style:name="P5355" style:family="paragraph" style:parent-style-name="Normal">
      <style:paragraph-properties/>
    </style:style>
    <style:style style:name="T4551" style:family="text">
      <style:text-properties fo:font-style="italic" style:font-style-asian="italic" style:font-style-complex="italic"/>
    </style:style>
    <style:style style:name="P5356" style:family="paragraph" style:parent-style-name="Normal">
      <style:paragraph-properties/>
    </style:style>
    <style:style style:name="T4552" style:family="text">
      <style:text-properties/>
    </style:style>
    <style:style style:name="P5357" style:family="paragraph" style:parent-style-name="Normal">
      <style:paragraph-properties/>
    </style:style>
    <style:style style:name="T4553" style:family="text">
      <style:text-properties fo:font-style="italic" style:font-style-asian="italic" style:font-style-complex="italic"/>
    </style:style>
    <style:style style:name="P5358" style:family="paragraph" style:parent-style-name="Normal">
      <style:paragraph-properties/>
    </style:style>
    <style:style style:name="P5359" style:family="paragraph" style:parent-style-name="Normal">
      <style:paragraph-properties fo:margin-top="0pt" fo:margin-bottom="0pt" fo:text-align="left" fo:margin-left="0.17361111111111in" fo:margin-right="0in"/>
    </style:style>
    <style:style style:name="T4554" style:family="text">
      <style:text-properties/>
    </style:style>
    <style:style style:name="P5360" style:family="paragraph" style:parent-style-name="Normal">
      <style:paragraph-properties/>
    </style:style>
    <style:style style:name="T4555" style:family="text">
      <style:text-properties fo:font-weight="bold" style:font-weight-asian="bold"/>
    </style:style>
    <style:style style:name="P5361" style:family="paragraph" style:parent-style-name="Normal">
      <style:paragraph-properties/>
    </style:style>
    <style:style style:name="T4556" style:family="text">
      <style:text-properties/>
    </style:style>
    <style:style style:name="P5362" style:family="paragraph" style:parent-style-name="Normal">
      <style:paragraph-properties/>
    </style:style>
    <style:style style:name="T4557" style:family="text">
      <style:text-properties fo:font-style="italic" style:font-style-asian="italic" style:font-style-complex="italic"/>
    </style:style>
    <style:style style:name="P5363" style:family="paragraph" style:parent-style-name="Normal">
      <style:paragraph-properties/>
    </style:style>
    <style:style style:name="T4558" style:family="text">
      <style:text-properties/>
    </style:style>
    <style:style style:name="P5364" style:family="paragraph" style:parent-style-name="Normal">
      <style:paragraph-properties/>
    </style:style>
    <style:style style:name="T4559"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560" style:family="text">
      <style:text-properties/>
    </style:style>
    <style:style style:name="P5367" style:family="paragraph" style:parent-style-name="Normal">
      <style:paragraph-properties/>
    </style:style>
    <style:style style:name="T4561" style:family="text">
      <style:text-properties fo:font-weight="bold" style:font-weight-asian="bold"/>
    </style:style>
    <style:style style:name="P5368" style:family="paragraph" style:parent-style-name="Normal">
      <style:paragraph-properties/>
    </style:style>
    <style:style style:name="T4562" style:family="text">
      <style:text-properties/>
    </style:style>
    <style:style style:name="P5369" style:family="paragraph" style:parent-style-name="Normal">
      <style:paragraph-properties/>
    </style:style>
    <style:style style:name="T4563" style:family="text">
      <style:text-properties fo:font-style="italic" style:font-style-asian="italic" style:font-style-complex="italic"/>
    </style:style>
    <style:style style:name="P5370" style:family="paragraph" style:parent-style-name="Normal">
      <style:paragraph-properties/>
    </style:style>
    <style:style style:name="T4564" style:family="text">
      <style:text-properties/>
    </style:style>
    <style:style style:name="P5371" style:family="paragraph" style:parent-style-name="Normal">
      <style:paragraph-properties/>
    </style:style>
    <style:style style:name="T4565" style:family="text">
      <style:text-properties fo:font-style="italic" style:font-style-asian="italic" style:font-style-complex="italic"/>
    </style:style>
    <style:style style:name="P5372" style:family="paragraph" style:parent-style-name="Normal">
      <style:paragraph-properties/>
    </style:style>
    <style:style style:name="P5373" style:family="paragraph" style:parent-style-name="Normal">
      <style:paragraph-properties fo:margin-top="0pt" fo:margin-bottom="0pt" fo:text-align="left" fo:margin-left="0.17361111111111in" fo:margin-right="0in"/>
    </style:style>
    <style:style style:name="T4566" style:family="text">
      <style:text-properties/>
    </style:style>
    <style:style style:name="P5374" style:family="paragraph" style:parent-style-name="Normal">
      <style:paragraph-properties/>
    </style:style>
    <style:style style:name="T4567" style:family="text">
      <style:text-properties fo:font-weight="bold" style:font-weight-asian="bold"/>
    </style:style>
    <style:style style:name="P5375" style:family="paragraph" style:parent-style-name="Normal">
      <style:paragraph-properties/>
    </style:style>
    <style:style style:name="T4568" style:family="text">
      <style:text-properties/>
    </style:style>
    <style:style style:name="P5376" style:family="paragraph" style:parent-style-name="Normal">
      <style:paragraph-properties/>
    </style:style>
    <style:style style:name="T4569" style:family="text">
      <style:text-properties fo:font-style="italic" style:font-style-asian="italic" style:font-style-complex="italic"/>
    </style:style>
    <style:style style:name="P5377" style:family="paragraph" style:parent-style-name="Normal">
      <style:paragraph-properties/>
    </style:style>
    <style:style style:name="T4570" style:family="text">
      <style:text-properties/>
    </style:style>
    <style:style style:name="P5378" style:family="paragraph" style:parent-style-name="Normal">
      <style:paragraph-properties/>
    </style:style>
    <style:style style:name="T4571" style:family="text">
      <style:text-properties fo:font-style="italic" style:font-style-asian="italic" style:font-style-complex="italic"/>
    </style:style>
    <style:style style:name="P5379" style:family="paragraph" style:parent-style-name="Normal">
      <style:paragraph-properties/>
    </style:style>
    <style:style style:name="P5380" style:family="paragraph" style:parent-style-name="Normal">
      <style:paragraph-properties fo:margin-top="0pt" fo:margin-bottom="0pt" fo:text-align="left" fo:margin-left="0.17361111111111in" fo:margin-right="0in"/>
    </style:style>
    <style:style style:name="T4572" style:family="text">
      <style:text-properties/>
    </style:style>
    <style:style style:name="P5381" style:family="paragraph" style:parent-style-name="Normal">
      <style:paragraph-properties/>
    </style:style>
    <style:style style:name="T4573" style:family="text">
      <style:text-properties fo:font-weight="bold" style:font-weight-asian="bold"/>
    </style:style>
    <style:style style:name="P5382" style:family="paragraph" style:parent-style-name="Normal">
      <style:paragraph-properties/>
    </style:style>
    <style:style style:name="T4574" style:family="text">
      <style:text-properties/>
    </style:style>
    <style:style style:name="P5383" style:family="paragraph" style:parent-style-name="Normal">
      <style:paragraph-properties/>
    </style:style>
    <style:style style:name="T4575" style:family="text">
      <style:text-properties fo:font-style="italic" style:font-style-asian="italic" style:font-style-complex="italic"/>
    </style:style>
    <style:style style:name="P5384" style:family="paragraph" style:parent-style-name="Normal">
      <style:paragraph-properties/>
    </style:style>
    <style:style style:name="T4576" style:family="text">
      <style:text-properties/>
    </style:style>
    <style:style style:name="P5385" style:family="paragraph" style:parent-style-name="Normal">
      <style:paragraph-properties/>
    </style:style>
    <style:style style:name="T4577" style:family="text">
      <style:text-properties fo:font-style="italic" style:font-style-asian="italic" style:font-style-complex="italic"/>
    </style:style>
    <style:style style:name="P5386" style:family="paragraph" style:parent-style-name="Normal">
      <style:paragraph-properties/>
    </style:style>
    <style:style style:name="P5387" style:family="paragraph" style:parent-style-name="Normal">
      <style:paragraph-properties fo:margin-top="0pt" fo:margin-bottom="0pt" fo:text-align="left" fo:margin-left="0.17361111111111in" fo:margin-right="0in"/>
    </style:style>
    <style:style style:name="T4578" style:family="text">
      <style:text-properties/>
    </style:style>
    <style:style style:name="P5388" style:family="paragraph" style:parent-style-name="Normal">
      <style:paragraph-properties/>
    </style:style>
    <style:style style:name="T4579" style:family="text">
      <style:text-properties fo:font-weight="bold" style:font-weight-asian="bold"/>
    </style:style>
    <style:style style:name="P5389" style:family="paragraph" style:parent-style-name="Normal">
      <style:paragraph-properties/>
    </style:style>
    <style:style style:name="T4580" style:family="text">
      <style:text-properties/>
    </style:style>
    <style:style style:name="P5390" style:family="paragraph" style:parent-style-name="Normal">
      <style:paragraph-properties/>
    </style:style>
    <style:style style:name="T4581" style:family="text">
      <style:text-properties fo:font-style="italic" style:font-style-asian="italic" style:font-style-complex="italic"/>
    </style:style>
    <style:style style:name="P5391" style:family="paragraph" style:parent-style-name="Normal">
      <style:paragraph-properties/>
    </style:style>
    <style:style style:name="T4582" style:family="text">
      <style:text-properties/>
    </style:style>
    <style:style style:name="P5392" style:family="paragraph" style:parent-style-name="Normal">
      <style:paragraph-properties/>
    </style:style>
    <style:style style:name="T4583"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584" style:family="text">
      <style:text-properties/>
    </style:style>
    <style:style style:name="P5395" style:family="paragraph" style:parent-style-name="Normal">
      <style:paragraph-properties/>
    </style:style>
    <style:style style:name="T4585" style:family="text">
      <style:text-properties fo:font-weight="bold" style:font-weight-asian="bold"/>
    </style:style>
    <style:style style:name="P5396" style:family="paragraph" style:parent-style-name="Normal">
      <style:paragraph-properties/>
    </style:style>
    <style:style style:name="T4586" style:family="text">
      <style:text-properties/>
    </style:style>
    <style:style style:name="P5397" style:family="paragraph" style:parent-style-name="Normal">
      <style:paragraph-properties/>
    </style:style>
    <style:style style:name="T4587" style:family="text">
      <style:text-properties fo:font-style="italic" style:font-style-asian="italic" style:font-style-complex="italic"/>
    </style:style>
    <style:style style:name="P5398" style:family="paragraph" style:parent-style-name="Normal">
      <style:paragraph-properties/>
    </style:style>
    <style:style style:name="T4588" style:family="text">
      <style:text-properties/>
    </style:style>
    <style:style style:name="P5399" style:family="paragraph" style:parent-style-name="Normal">
      <style:paragraph-properties/>
    </style:style>
    <style:style style:name="T4589"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590" style:family="text">
      <style:text-properties/>
    </style:style>
    <style:style style:name="P5402" style:family="paragraph" style:parent-style-name="Normal">
      <style:paragraph-properties/>
    </style:style>
    <style:style style:name="T4591" style:family="text">
      <style:text-properties fo:font-weight="bold" style:font-weight-asian="bold"/>
    </style:style>
    <style:style style:name="P5403" style:family="paragraph" style:parent-style-name="Normal">
      <style:paragraph-properties/>
    </style:style>
    <style:style style:name="T4592" style:family="text">
      <style:text-properties/>
    </style:style>
    <style:style style:name="P5404" style:family="paragraph" style:parent-style-name="Normal">
      <style:paragraph-properties/>
    </style:style>
    <style:style style:name="T4593" style:family="text">
      <style:text-properties fo:font-style="italic" style:font-style-asian="italic" style:font-style-complex="italic"/>
    </style:style>
    <style:style style:name="P5405" style:family="paragraph" style:parent-style-name="Normal">
      <style:paragraph-properties/>
    </style:style>
    <style:style style:name="T4594" style:family="text">
      <style:text-properties/>
    </style:style>
    <style:style style:name="P5406" style:family="paragraph" style:parent-style-name="Normal">
      <style:paragraph-properties/>
    </style:style>
    <style:style style:name="T4595"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596" style:family="text">
      <style:text-properties/>
    </style:style>
    <style:style style:name="P5409" style:family="paragraph" style:parent-style-name="Normal">
      <style:paragraph-properties/>
    </style:style>
    <style:style style:name="T4597" style:family="text">
      <style:text-properties fo:font-weight="bold" style:font-weight-asian="bold"/>
    </style:style>
    <style:style style:name="P5410" style:family="paragraph" style:parent-style-name="Normal">
      <style:paragraph-properties/>
    </style:style>
    <style:style style:name="T4598" style:family="text">
      <style:text-properties/>
    </style:style>
    <style:style style:name="P5411" style:family="paragraph" style:parent-style-name="Normal">
      <style:paragraph-properties/>
    </style:style>
    <style:style style:name="T4599" style:family="text">
      <style:text-properties fo:font-style="italic" style:font-style-asian="italic" style:font-style-complex="italic"/>
    </style:style>
    <style:style style:name="P5412" style:family="paragraph" style:parent-style-name="Normal">
      <style:paragraph-properties/>
    </style:style>
    <style:style style:name="T4600" style:family="text">
      <style:text-properties/>
    </style:style>
    <style:style style:name="P5413" style:family="paragraph" style:parent-style-name="Normal">
      <style:paragraph-properties/>
    </style:style>
    <style:style style:name="T4601"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602" style:family="text">
      <style:text-properties/>
    </style:style>
    <style:style style:name="P5416" style:family="paragraph" style:parent-style-name="Normal">
      <style:paragraph-properties/>
    </style:style>
    <style:style style:name="T4603" style:family="text">
      <style:text-properties fo:font-weight="bold" style:font-weight-asian="bold"/>
    </style:style>
    <style:style style:name="P5417" style:family="paragraph" style:parent-style-name="Normal">
      <style:paragraph-properties/>
    </style:style>
    <style:style style:name="T4604" style:family="text">
      <style:text-properties/>
    </style:style>
    <style:style style:name="P5418" style:family="paragraph" style:parent-style-name="Normal">
      <style:paragraph-properties/>
    </style:style>
    <style:style style:name="T4605" style:family="text">
      <style:text-properties fo:font-style="italic" style:font-style-asian="italic" style:font-style-complex="italic"/>
    </style:style>
    <style:style style:name="P5419" style:family="paragraph" style:parent-style-name="Normal">
      <style:paragraph-properties/>
    </style:style>
    <style:style style:name="T4606" style:family="text">
      <style:text-properties/>
    </style:style>
    <style:style style:name="P5420" style:family="paragraph" style:parent-style-name="Normal">
      <style:paragraph-properties/>
    </style:style>
    <style:style style:name="T4607" style:family="text">
      <style:text-properties fo:font-style="italic" style:font-style-asian="italic" style:font-style-complex="italic"/>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608" style:family="text">
      <style:text-properties/>
    </style:style>
    <style:style style:name="P5423" style:family="paragraph" style:parent-style-name="Normal">
      <style:paragraph-properties/>
    </style:style>
    <style:style style:name="T4609" style:family="text">
      <style:text-properties fo:font-weight="bold" style:font-weight-asian="bold"/>
    </style:style>
    <style:style style:name="P5424" style:family="paragraph" style:parent-style-name="Normal">
      <style:paragraph-properties/>
    </style:style>
    <style:style style:name="T4610" style:family="text">
      <style:text-properties/>
    </style:style>
    <style:style style:name="P5425" style:family="paragraph" style:parent-style-name="Normal">
      <style:paragraph-properties/>
    </style:style>
    <style:style style:name="T4611" style:family="text">
      <style:text-properties fo:font-style="italic" style:font-style-asian="italic" style:font-style-complex="italic"/>
    </style:style>
    <style:style style:name="P5426" style:family="paragraph" style:parent-style-name="Normal">
      <style:paragraph-properties/>
    </style:style>
    <style:style style:name="T4612" style:family="text">
      <style:text-properties/>
    </style:style>
    <style:style style:name="P5427" style:family="paragraph" style:parent-style-name="Normal">
      <style:paragraph-properties/>
    </style:style>
    <style:style style:name="T4613" style:family="text">
      <style:text-properties fo:font-style="italic" style:font-style-asian="italic" style:font-style-complex="italic"/>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614" style:family="text">
      <style:text-properties/>
    </style:style>
    <style:style style:name="P5430" style:family="paragraph" style:parent-style-name="Normal">
      <style:paragraph-properties/>
    </style:style>
    <style:style style:name="T4615" style:family="text">
      <style:text-properties fo:font-weight="bold" style:font-weight-asian="bold"/>
    </style:style>
    <style:style style:name="P5431" style:family="paragraph" style:parent-style-name="Normal">
      <style:paragraph-properties/>
    </style:style>
    <style:style style:name="T4616" style:family="text">
      <style:text-properties/>
    </style:style>
    <style:style style:name="P5432" style:family="paragraph" style:parent-style-name="Normal">
      <style:paragraph-properties/>
    </style:style>
    <style:style style:name="T4617" style:family="text">
      <style:text-properties fo:font-style="italic" style:font-style-asian="italic" style:font-style-complex="italic"/>
    </style:style>
    <style:style style:name="P5433" style:family="paragraph" style:parent-style-name="Normal">
      <style:paragraph-properties/>
    </style:style>
    <style:style style:name="T4618" style:family="text">
      <style:text-properties/>
    </style:style>
    <style:style style:name="P5434" style:family="paragraph" style:parent-style-name="Normal">
      <style:paragraph-properties/>
    </style:style>
    <style:style style:name="T4619"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620" style:family="text">
      <style:text-properties/>
    </style:style>
    <style:style style:name="P5437" style:family="paragraph" style:parent-style-name="Normal">
      <style:paragraph-properties/>
    </style:style>
    <style:style style:name="T4621" style:family="text">
      <style:text-properties fo:font-weight="bold" style:font-weight-asian="bold"/>
    </style:style>
    <style:style style:name="P5438" style:family="paragraph" style:parent-style-name="Normal">
      <style:paragraph-properties/>
    </style:style>
    <style:style style:name="T4622" style:family="text">
      <style:text-properties/>
    </style:style>
    <style:style style:name="P5439" style:family="paragraph" style:parent-style-name="Normal">
      <style:paragraph-properties/>
    </style:style>
    <style:style style:name="T4623" style:family="text">
      <style:text-properties fo:font-style="italic" style:font-style-asian="italic" style:font-style-complex="italic"/>
    </style:style>
    <style:style style:name="P5440" style:family="paragraph" style:parent-style-name="Normal">
      <style:paragraph-properties/>
    </style:style>
    <style:style style:name="T4624" style:family="text">
      <style:text-properties/>
    </style:style>
    <style:style style:name="P5441" style:family="paragraph" style:parent-style-name="Normal">
      <style:paragraph-properties/>
    </style:style>
    <style:style style:name="T4625" style:family="text">
      <style:text-properties fo:font-style="italic" style:font-style-asian="italic" style:font-style-complex="italic"/>
    </style:style>
    <style:style style:name="P5442" style:family="paragraph" style:parent-style-name="Normal">
      <style:paragraph-properties/>
    </style:style>
    <style:style style:name="P5443" style:family="paragraph" style:parent-style-name="Normal">
      <style:paragraph-properties fo:margin-top="0pt" fo:margin-bottom="0pt" fo:text-align="left" fo:margin-left="0.17361111111111in" fo:margin-right="0in"/>
    </style:style>
    <style:style style:name="T4626" style:family="text">
      <style:text-properties/>
    </style:style>
    <style:style style:name="P5444" style:family="paragraph" style:parent-style-name="Normal">
      <style:paragraph-properties/>
    </style:style>
    <style:style style:name="T4627" style:family="text">
      <style:text-properties fo:font-weight="bold" style:font-weight-asian="bold"/>
    </style:style>
    <style:style style:name="P5445" style:family="paragraph" style:parent-style-name="Normal">
      <style:paragraph-properties/>
    </style:style>
    <style:style style:name="T4628" style:family="text">
      <style:text-properties/>
    </style:style>
    <style:style style:name="P5446" style:family="paragraph" style:parent-style-name="Normal">
      <style:paragraph-properties/>
    </style:style>
    <style:style style:name="T4629" style:family="text">
      <style:text-properties fo:font-style="italic" style:font-style-asian="italic" style:font-style-complex="italic"/>
    </style:style>
    <style:style style:name="P5447" style:family="paragraph" style:parent-style-name="Normal">
      <style:paragraph-properties/>
    </style:style>
    <style:style style:name="T4630" style:family="text">
      <style:text-properties/>
    </style:style>
    <style:style style:name="P5448" style:family="paragraph" style:parent-style-name="Normal">
      <style:paragraph-properties/>
    </style:style>
    <style:style style:name="T4631"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632" style:family="text">
      <style:text-properties/>
    </style:style>
    <style:style style:name="P5451" style:family="paragraph" style:parent-style-name="Normal">
      <style:paragraph-properties/>
    </style:style>
    <style:style style:name="T4633" style:family="text">
      <style:text-properties fo:font-weight="bold" style:font-weight-asian="bold"/>
    </style:style>
    <style:style style:name="P5452" style:family="paragraph" style:parent-style-name="Normal">
      <style:paragraph-properties/>
    </style:style>
    <style:style style:name="T4634" style:family="text">
      <style:text-properties/>
    </style:style>
    <style:style style:name="P5453" style:family="paragraph" style:parent-style-name="Normal">
      <style:paragraph-properties/>
    </style:style>
    <style:style style:name="T4635" style:family="text">
      <style:text-properties fo:font-style="italic" style:font-style-asian="italic" style:font-style-complex="italic"/>
    </style:style>
    <style:style style:name="P5454" style:family="paragraph" style:parent-style-name="Normal">
      <style:paragraph-properties/>
    </style:style>
    <style:style style:name="T4636" style:family="text">
      <style:text-properties/>
    </style:style>
    <style:style style:name="P5455" style:family="paragraph" style:parent-style-name="Normal">
      <style:paragraph-properties/>
    </style:style>
    <style:style style:name="T4637" style:family="text">
      <style:text-properties fo:font-style="italic" style:font-style-asian="italic" style:font-style-complex="italic"/>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638" style:family="text">
      <style:text-properties/>
    </style:style>
    <style:style style:name="P5458" style:family="paragraph" style:parent-style-name="Normal">
      <style:paragraph-properties/>
    </style:style>
    <style:style style:name="T4639" style:family="text">
      <style:text-properties fo:font-weight="bold" style:font-weight-asian="bold"/>
    </style:style>
    <style:style style:name="P5459" style:family="paragraph" style:parent-style-name="Normal">
      <style:paragraph-properties/>
    </style:style>
    <style:style style:name="T4640" style:family="text">
      <style:text-properties/>
    </style:style>
    <style:style style:name="P5460" style:family="paragraph" style:parent-style-name="Normal">
      <style:paragraph-properties/>
    </style:style>
    <style:style style:name="T4641" style:family="text">
      <style:text-properties fo:font-style="italic" style:font-style-asian="italic" style:font-style-complex="italic"/>
    </style:style>
    <style:style style:name="P5461" style:family="paragraph" style:parent-style-name="Normal">
      <style:paragraph-properties/>
    </style:style>
    <style:style style:name="T4642" style:family="text">
      <style:text-properties/>
    </style:style>
    <style:style style:name="P5462" style:family="paragraph" style:parent-style-name="Normal">
      <style:paragraph-properties/>
    </style:style>
    <style:style style:name="T4643"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644" style:family="text">
      <style:text-properties/>
    </style:style>
    <style:style style:name="P5465" style:family="paragraph" style:parent-style-name="Normal">
      <style:paragraph-properties/>
    </style:style>
    <style:style style:name="T4645" style:family="text">
      <style:text-properties fo:font-weight="bold" style:font-weight-asian="bold"/>
    </style:style>
    <style:style style:name="P5466" style:family="paragraph" style:parent-style-name="Normal">
      <style:paragraph-properties/>
    </style:style>
    <style:style style:name="T4646" style:family="text">
      <style:text-properties/>
    </style:style>
    <style:style style:name="P5467" style:family="paragraph" style:parent-style-name="Normal">
      <style:paragraph-properties/>
    </style:style>
    <style:style style:name="T4647" style:family="text">
      <style:text-properties fo:font-style="italic" style:font-style-asian="italic" style:font-style-complex="italic"/>
    </style:style>
    <style:style style:name="P5468" style:family="paragraph" style:parent-style-name="Normal">
      <style:paragraph-properties/>
    </style:style>
    <style:style style:name="T4648" style:family="text">
      <style:text-properties/>
    </style:style>
    <style:style style:name="P5469" style:family="paragraph" style:parent-style-name="Normal">
      <style:paragraph-properties/>
    </style:style>
    <style:style style:name="T4649" style:family="text">
      <style:text-properties fo:font-style="italic" style:font-style-asian="italic" style:font-style-complex="italic"/>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650" style:family="text">
      <style:text-properties/>
    </style:style>
    <style:style style:name="P5472" style:family="paragraph" style:parent-style-name="Normal">
      <style:paragraph-properties/>
    </style:style>
    <style:style style:name="T4651" style:family="text">
      <style:text-properties fo:font-weight="bold" style:font-weight-asian="bold"/>
    </style:style>
    <style:style style:name="P5473" style:family="paragraph" style:parent-style-name="Normal">
      <style:paragraph-properties/>
    </style:style>
    <style:style style:name="T4652" style:family="text">
      <style:text-properties/>
    </style:style>
    <style:style style:name="P5474" style:family="paragraph" style:parent-style-name="Normal">
      <style:paragraph-properties/>
    </style:style>
    <style:style style:name="T4653" style:family="text">
      <style:text-properties fo:font-style="italic" style:font-style-asian="italic" style:font-style-complex="italic"/>
    </style:style>
    <style:style style:name="P5475" style:family="paragraph" style:parent-style-name="Normal">
      <style:paragraph-properties/>
    </style:style>
    <style:style style:name="T4654" style:family="text">
      <style:text-properties/>
    </style:style>
    <style:style style:name="P5476" style:family="paragraph" style:parent-style-name="Normal">
      <style:paragraph-properties/>
    </style:style>
    <style:style style:name="T4655" style:family="text">
      <style:text-properties fo:font-style="italic" style:font-style-asian="italic" style:font-style-complex="italic"/>
    </style:style>
    <style:style style:name="P5477" style:family="paragraph" style:parent-style-name="Normal">
      <style:paragraph-properties/>
    </style:style>
    <style:style style:name="P5478" style:family="paragraph" style:parent-style-name="Normal">
      <style:paragraph-properties fo:margin-top="0pt" fo:margin-bottom="0pt" fo:text-align="left" fo:margin-left="0.17361111111111in" fo:margin-right="0in"/>
    </style:style>
    <style:style style:name="T4656" style:family="text">
      <style:text-properties/>
    </style:style>
    <style:style style:name="P5479" style:family="paragraph" style:parent-style-name="Normal">
      <style:paragraph-properties/>
    </style:style>
    <style:style style:name="T4657" style:family="text">
      <style:text-properties fo:font-weight="bold" style:font-weight-asian="bold"/>
    </style:style>
    <style:style style:name="P5480" style:family="paragraph" style:parent-style-name="Normal">
      <style:paragraph-properties/>
    </style:style>
    <style:style style:name="T4658" style:family="text">
      <style:text-properties/>
    </style:style>
    <style:style style:name="P5481" style:family="paragraph" style:parent-style-name="Normal">
      <style:paragraph-properties/>
    </style:style>
    <style:style style:name="T4659" style:family="text">
      <style:text-properties fo:font-style="italic" style:font-style-asian="italic" style:font-style-complex="italic"/>
    </style:style>
    <style:style style:name="P5482" style:family="paragraph" style:parent-style-name="Normal">
      <style:paragraph-properties/>
    </style:style>
    <style:style style:name="T4660" style:family="text">
      <style:text-properties/>
    </style:style>
    <style:style style:name="P5483" style:family="paragraph" style:parent-style-name="Normal">
      <style:paragraph-properties/>
    </style:style>
    <style:style style:name="T4661"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662" style:family="text">
      <style:text-properties/>
    </style:style>
    <style:style style:name="P5486" style:family="paragraph" style:parent-style-name="Normal">
      <style:paragraph-properties/>
    </style:style>
    <style:style style:name="T4663" style:family="text">
      <style:text-properties fo:font-weight="bold" style:font-weight-asian="bold"/>
    </style:style>
    <style:style style:name="P5487" style:family="paragraph" style:parent-style-name="Normal">
      <style:paragraph-properties/>
    </style:style>
    <style:style style:name="T4664" style:family="text">
      <style:text-properties/>
    </style:style>
    <style:style style:name="P5488" style:family="paragraph" style:parent-style-name="Normal">
      <style:paragraph-properties/>
    </style:style>
    <style:style style:name="T4665" style:family="text">
      <style:text-properties fo:font-style="italic" style:font-style-asian="italic" style:font-style-complex="italic"/>
    </style:style>
    <style:style style:name="P5489" style:family="paragraph" style:parent-style-name="Normal">
      <style:paragraph-properties/>
    </style:style>
    <style:style style:name="T4666" style:family="text">
      <style:text-properties/>
    </style:style>
    <style:style style:name="P5490" style:family="paragraph" style:parent-style-name="Normal">
      <style:paragraph-properties/>
    </style:style>
    <style:style style:name="T4667"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668" style:family="text">
      <style:text-properties/>
    </style:style>
    <style:style style:name="P5493" style:family="paragraph" style:parent-style-name="Normal">
      <style:paragraph-properties/>
    </style:style>
    <style:style style:name="T4669" style:family="text">
      <style:text-properties fo:font-weight="bold" style:font-weight-asian="bold"/>
    </style:style>
    <style:style style:name="P5494" style:family="paragraph" style:parent-style-name="Normal">
      <style:paragraph-properties/>
    </style:style>
    <style:style style:name="T4670" style:family="text">
      <style:text-properties/>
    </style:style>
    <style:style style:name="P5495" style:family="paragraph" style:parent-style-name="Normal">
      <style:paragraph-properties/>
    </style:style>
    <style:style style:name="T4671" style:family="text">
      <style:text-properties fo:font-style="italic" style:font-style-asian="italic" style:font-style-complex="italic"/>
    </style:style>
    <style:style style:name="P5496" style:family="paragraph" style:parent-style-name="Normal">
      <style:paragraph-properties/>
    </style:style>
    <style:style style:name="T4672" style:family="text">
      <style:text-properties/>
    </style:style>
    <style:style style:name="P5497" style:family="paragraph" style:parent-style-name="Normal">
      <style:paragraph-properties/>
    </style:style>
    <style:style style:name="T4673"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674" style:family="text">
      <style:text-properties/>
    </style:style>
    <style:style style:name="P5500" style:family="paragraph" style:parent-style-name="Normal">
      <style:paragraph-properties/>
    </style:style>
    <style:style style:name="T4675" style:family="text">
      <style:text-properties fo:font-weight="bold" style:font-weight-asian="bold"/>
    </style:style>
    <style:style style:name="P5501" style:family="paragraph" style:parent-style-name="Normal">
      <style:paragraph-properties/>
    </style:style>
    <style:style style:name="T4676" style:family="text">
      <style:text-properties/>
    </style:style>
    <style:style style:name="P5502" style:family="paragraph" style:parent-style-name="Normal">
      <style:paragraph-properties/>
    </style:style>
    <style:style style:name="T4677" style:family="text">
      <style:text-properties fo:font-style="italic" style:font-style-asian="italic" style:font-style-complex="italic"/>
    </style:style>
    <style:style style:name="P5503" style:family="paragraph" style:parent-style-name="Normal">
      <style:paragraph-properties/>
    </style:style>
    <style:style style:name="T4678" style:family="text">
      <style:text-properties/>
    </style:style>
    <style:style style:name="P5504" style:family="paragraph" style:parent-style-name="Normal">
      <style:paragraph-properties/>
    </style:style>
    <style:style style:name="T4679"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680" style:family="text">
      <style:text-properties/>
    </style:style>
    <style:style style:name="P5507" style:family="paragraph" style:parent-style-name="Normal">
      <style:paragraph-properties/>
    </style:style>
    <style:style style:name="T4681" style:family="text">
      <style:text-properties fo:font-weight="bold" style:font-weight-asian="bold"/>
    </style:style>
    <style:style style:name="P5508" style:family="paragraph" style:parent-style-name="Normal">
      <style:paragraph-properties/>
    </style:style>
    <style:style style:name="T4682" style:family="text">
      <style:text-properties/>
    </style:style>
    <style:style style:name="P5509" style:family="paragraph" style:parent-style-name="Normal">
      <style:paragraph-properties/>
    </style:style>
    <style:style style:name="T4683" style:family="text">
      <style:text-properties fo:font-style="italic" style:font-style-asian="italic" style:font-style-complex="italic"/>
    </style:style>
    <style:style style:name="P5510" style:family="paragraph" style:parent-style-name="Normal">
      <style:paragraph-properties/>
    </style:style>
    <style:style style:name="T4684" style:family="text">
      <style:text-properties/>
    </style:style>
    <style:style style:name="P5511" style:family="paragraph" style:parent-style-name="Normal">
      <style:paragraph-properties/>
    </style:style>
    <style:style style:name="T4685"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686" style:family="text">
      <style:text-properties/>
    </style:style>
    <style:style style:name="P5514" style:family="paragraph" style:parent-style-name="Normal">
      <style:paragraph-properties/>
    </style:style>
    <style:style style:name="T4687" style:family="text">
      <style:text-properties fo:font-weight="bold" style:font-weight-asian="bold"/>
    </style:style>
    <style:style style:name="P5515" style:family="paragraph" style:parent-style-name="Normal">
      <style:paragraph-properties/>
    </style:style>
    <style:style style:name="T4688" style:family="text">
      <style:text-properties/>
    </style:style>
    <style:style style:name="P5516" style:family="paragraph" style:parent-style-name="Normal">
      <style:paragraph-properties/>
    </style:style>
    <style:style style:name="T4689" style:family="text">
      <style:text-properties fo:font-style="italic" style:font-style-asian="italic" style:font-style-complex="italic"/>
    </style:style>
    <style:style style:name="P5517" style:family="paragraph" style:parent-style-name="Normal">
      <style:paragraph-properties/>
    </style:style>
    <style:style style:name="T4690" style:family="text">
      <style:text-properties/>
    </style:style>
    <style:style style:name="P5518" style:family="paragraph" style:parent-style-name="Normal">
      <style:paragraph-properties/>
    </style:style>
    <style:style style:name="T4691" style:family="text">
      <style:text-properties fo:font-style="italic" style:font-style-asian="italic" style:font-style-complex="italic"/>
    </style:style>
    <style:style style:name="P5519" style:family="paragraph" style:parent-style-name="Normal">
      <style:paragraph-properties/>
    </style:style>
    <style:style style:name="P5520" style:family="paragraph" style:parent-style-name="Normal">
      <style:paragraph-properties fo:margin-top="0pt" fo:margin-bottom="0pt" fo:text-align="left" fo:margin-left="0.17361111111111in" fo:margin-right="0in"/>
    </style:style>
    <style:style style:name="T4692" style:family="text">
      <style:text-properties/>
    </style:style>
    <style:style style:name="P5521" style:family="paragraph" style:parent-style-name="Normal">
      <style:paragraph-properties/>
    </style:style>
    <style:style style:name="T4693" style:family="text">
      <style:text-properties fo:font-weight="bold" style:font-weight-asian="bold"/>
    </style:style>
    <style:style style:name="P5522" style:family="paragraph" style:parent-style-name="Normal">
      <style:paragraph-properties/>
    </style:style>
    <style:style style:name="T4694" style:family="text">
      <style:text-properties/>
    </style:style>
    <style:style style:name="P5523" style:family="paragraph" style:parent-style-name="Normal">
      <style:paragraph-properties/>
    </style:style>
    <style:style style:name="T4695" style:family="text">
      <style:text-properties fo:font-style="italic" style:font-style-asian="italic" style:font-style-complex="italic"/>
    </style:style>
    <style:style style:name="P5524" style:family="paragraph" style:parent-style-name="Normal">
      <style:paragraph-properties/>
    </style:style>
    <style:style style:name="T4696" style:family="text">
      <style:text-properties/>
    </style:style>
    <style:style style:name="P5525" style:family="paragraph" style:parent-style-name="Normal">
      <style:paragraph-properties/>
    </style:style>
    <style:style style:name="T4697" style:family="text">
      <style:text-properties fo:font-style="italic" style:font-style-asian="italic" style:font-style-complex="italic"/>
    </style:style>
    <style:style style:name="P5526" style:family="paragraph" style:parent-style-name="Normal">
      <style:paragraph-properties/>
    </style:style>
    <style:style style:name="P5527" style:family="paragraph" style:parent-style-name="Normal">
      <style:paragraph-properties fo:margin-top="0pt" fo:margin-bottom="0pt" fo:text-align="left" fo:margin-left="0.17361111111111in" fo:margin-right="0in"/>
    </style:style>
    <style:style style:name="T4698" style:family="text">
      <style:text-properties/>
    </style:style>
    <style:style style:name="P5528" style:family="paragraph" style:parent-style-name="Normal">
      <style:paragraph-properties/>
    </style:style>
    <style:style style:name="T4699" style:family="text">
      <style:text-properties fo:font-weight="bold" style:font-weight-asian="bold"/>
    </style:style>
    <style:style style:name="P5529" style:family="paragraph" style:parent-style-name="Normal">
      <style:paragraph-properties/>
    </style:style>
    <style:style style:name="T4700" style:family="text">
      <style:text-properties/>
    </style:style>
    <style:style style:name="P5530" style:family="paragraph" style:parent-style-name="Normal">
      <style:paragraph-properties/>
    </style:style>
    <style:style style:name="T4701" style:family="text">
      <style:text-properties fo:font-style="italic" style:font-style-asian="italic" style:font-style-complex="italic"/>
    </style:style>
    <style:style style:name="P5531" style:family="paragraph" style:parent-style-name="Normal">
      <style:paragraph-properties/>
    </style:style>
    <style:style style:name="T4702" style:family="text">
      <style:text-properties/>
    </style:style>
    <style:style style:name="P5532" style:family="paragraph" style:parent-style-name="Normal">
      <style:paragraph-properties/>
    </style:style>
    <style:style style:name="T4703"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704" style:family="text">
      <style:text-properties/>
    </style:style>
    <style:style style:name="P5535" style:family="paragraph" style:parent-style-name="Normal">
      <style:paragraph-properties/>
    </style:style>
    <style:style style:name="T4705" style:family="text">
      <style:text-properties fo:font-weight="bold" style:font-weight-asian="bold"/>
    </style:style>
    <style:style style:name="P5536" style:family="paragraph" style:parent-style-name="Normal">
      <style:paragraph-properties/>
    </style:style>
    <style:style style:name="T4706" style:family="text">
      <style:text-properties/>
    </style:style>
    <style:style style:name="P5537" style:family="paragraph" style:parent-style-name="Normal">
      <style:paragraph-properties/>
    </style:style>
    <style:style style:name="T4707" style:family="text">
      <style:text-properties fo:font-style="italic" style:font-style-asian="italic" style:font-style-complex="italic"/>
    </style:style>
    <style:style style:name="P5538" style:family="paragraph" style:parent-style-name="Normal">
      <style:paragraph-properties/>
    </style:style>
    <style:style style:name="T4708" style:family="text">
      <style:text-properties/>
    </style:style>
    <style:style style:name="P5539" style:family="paragraph" style:parent-style-name="Normal">
      <style:paragraph-properties/>
    </style:style>
    <style:style style:name="T4709" style:family="text">
      <style:text-properties fo:font-style="italic" style:font-style-asian="italic" style:font-style-complex="italic"/>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710" style:family="text">
      <style:text-properties/>
    </style:style>
    <style:style style:name="P5542" style:family="paragraph" style:parent-style-name="Normal">
      <style:paragraph-properties/>
    </style:style>
    <style:style style:name="T4711" style:family="text">
      <style:text-properties fo:font-weight="bold" style:font-weight-asian="bold"/>
    </style:style>
    <style:style style:name="P5543" style:family="paragraph" style:parent-style-name="Normal">
      <style:paragraph-properties/>
    </style:style>
    <style:style style:name="T4712" style:family="text">
      <style:text-properties/>
    </style:style>
    <style:style style:name="P5544" style:family="paragraph" style:parent-style-name="Normal">
      <style:paragraph-properties/>
    </style:style>
    <style:style style:name="T4713" style:family="text">
      <style:text-properties fo:font-style="italic" style:font-style-asian="italic" style:font-style-complex="italic"/>
    </style:style>
    <style:style style:name="P5545" style:family="paragraph" style:parent-style-name="Normal">
      <style:paragraph-properties/>
    </style:style>
    <style:style style:name="T4714" style:family="text">
      <style:text-properties/>
    </style:style>
    <style:style style:name="P5546" style:family="paragraph" style:parent-style-name="Normal">
      <style:paragraph-properties/>
    </style:style>
    <style:style style:name="T4715" style:family="text">
      <style:text-properties fo:font-style="italic" style:font-style-asian="italic" style:font-style-complex="italic"/>
    </style:style>
    <style:style style:name="P5547" style:family="paragraph" style:parent-style-name="Normal">
      <style:paragraph-properties/>
    </style:style>
    <style:style style:name="P5548" style:family="paragraph" style:parent-style-name="Normal">
      <style:paragraph-properties fo:margin-top="0pt" fo:margin-bottom="0pt" fo:text-align="left" fo:margin-left="0.17361111111111in" fo:margin-right="0in"/>
    </style:style>
    <style:style style:name="T4716" style:family="text">
      <style:text-properties/>
    </style:style>
    <style:style style:name="P5549" style:family="paragraph" style:parent-style-name="Normal">
      <style:paragraph-properties/>
    </style:style>
    <style:style style:name="T4717" style:family="text">
      <style:text-properties fo:font-weight="bold" style:font-weight-asian="bold"/>
    </style:style>
    <style:style style:name="P5550" style:family="paragraph" style:parent-style-name="Normal">
      <style:paragraph-properties/>
    </style:style>
    <style:style style:name="T4718" style:family="text">
      <style:text-properties/>
    </style:style>
    <style:style style:name="P5551" style:family="paragraph" style:parent-style-name="Normal">
      <style:paragraph-properties/>
    </style:style>
    <style:style style:name="T4719" style:family="text">
      <style:text-properties fo:font-style="italic" style:font-style-asian="italic" style:font-style-complex="italic"/>
    </style:style>
    <style:style style:name="P5552" style:family="paragraph" style:parent-style-name="Normal">
      <style:paragraph-properties/>
    </style:style>
    <style:style style:name="T4720" style:family="text">
      <style:text-properties/>
    </style:style>
    <style:style style:name="P5553" style:family="paragraph" style:parent-style-name="Normal">
      <style:paragraph-properties/>
    </style:style>
    <style:style style:name="T4721" style:family="text">
      <style:text-properties fo:font-style="italic" style:font-style-asian="italic" style:font-style-complex="italic"/>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722" style:family="text">
      <style:text-properties/>
    </style:style>
    <style:style style:name="P5556" style:family="paragraph" style:parent-style-name="Normal">
      <style:paragraph-properties/>
    </style:style>
    <style:style style:name="T4723" style:family="text">
      <style:text-properties fo:font-weight="bold" style:font-weight-asian="bold"/>
    </style:style>
    <style:style style:name="P5557" style:family="paragraph" style:parent-style-name="Normal">
      <style:paragraph-properties/>
    </style:style>
    <style:style style:name="T4724" style:family="text">
      <style:text-properties/>
    </style:style>
    <style:style style:name="P5558" style:family="paragraph" style:parent-style-name="Normal">
      <style:paragraph-properties/>
    </style:style>
    <style:style style:name="T4725" style:family="text">
      <style:text-properties fo:font-style="italic" style:font-style-asian="italic" style:font-style-complex="italic"/>
    </style:style>
    <style:style style:name="P5559" style:family="paragraph" style:parent-style-name="Normal">
      <style:paragraph-properties/>
    </style:style>
    <style:style style:name="T4726" style:family="text">
      <style:text-properties/>
    </style:style>
    <style:style style:name="P5560" style:family="paragraph" style:parent-style-name="Normal">
      <style:paragraph-properties/>
    </style:style>
    <style:style style:name="T4727" style:family="text">
      <style:text-properties fo:font-style="italic" style:font-style-asian="italic" style:font-style-complex="italic"/>
    </style:style>
    <style:style style:name="P5561" style:family="paragraph" style:parent-style-name="Normal">
      <style:paragraph-properties/>
    </style:style>
    <style:style style:name="P5562" style:family="paragraph" style:parent-style-name="Normal">
      <style:paragraph-properties fo:margin-top="0pt" fo:margin-bottom="0pt" fo:text-align="left" fo:margin-left="0.17361111111111in" fo:margin-right="0in"/>
    </style:style>
    <style:style style:name="T4728" style:family="text">
      <style:text-properties/>
    </style:style>
    <style:style style:name="P5563" style:family="paragraph" style:parent-style-name="Normal">
      <style:paragraph-properties/>
    </style:style>
    <style:style style:name="T4729" style:family="text">
      <style:text-properties fo:font-weight="bold" style:font-weight-asian="bold"/>
    </style:style>
    <style:style style:name="P5564" style:family="paragraph" style:parent-style-name="Normal">
      <style:paragraph-properties/>
    </style:style>
    <style:style style:name="T4730" style:family="text">
      <style:text-properties/>
    </style:style>
    <style:style style:name="P5565" style:family="paragraph" style:parent-style-name="Normal">
      <style:paragraph-properties/>
    </style:style>
    <style:style style:name="T4731" style:family="text">
      <style:text-properties fo:font-style="italic" style:font-style-asian="italic" style:font-style-complex="italic"/>
    </style:style>
    <style:style style:name="P5566" style:family="paragraph" style:parent-style-name="Normal">
      <style:paragraph-properties/>
    </style:style>
    <style:style style:name="T4732" style:family="text">
      <style:text-properties/>
    </style:style>
    <style:style style:name="P5567" style:family="paragraph" style:parent-style-name="Normal">
      <style:paragraph-properties/>
    </style:style>
    <style:style style:name="T4733" style:family="text">
      <style:text-properties fo:font-style="italic" style:font-style-asian="italic" style:font-style-complex="italic"/>
    </style:style>
    <style:style style:name="P5568" style:family="paragraph" style:parent-style-name="Normal">
      <style:paragraph-properties/>
    </style:style>
    <style:style style:name="P5569" style:family="paragraph" style:parent-style-name="Normal">
      <style:paragraph-properties fo:margin-top="0pt" fo:margin-bottom="0pt" fo:text-align="left" fo:margin-left="0.17361111111111in" fo:margin-right="0in"/>
    </style:style>
    <style:style style:name="T4734" style:family="text">
      <style:text-properties/>
    </style:style>
    <style:style style:name="P5570" style:family="paragraph" style:parent-style-name="Normal">
      <style:paragraph-properties/>
    </style:style>
    <style:style style:name="T4735" style:family="text">
      <style:text-properties fo:font-weight="bold" style:font-weight-asian="bold"/>
    </style:style>
    <style:style style:name="P5571" style:family="paragraph" style:parent-style-name="Normal">
      <style:paragraph-properties/>
    </style:style>
    <style:style style:name="T4736" style:family="text">
      <style:text-properties/>
    </style:style>
    <style:style style:name="P5572" style:family="paragraph" style:parent-style-name="Normal">
      <style:paragraph-properties/>
    </style:style>
    <style:style style:name="T4737" style:family="text">
      <style:text-properties fo:font-style="italic" style:font-style-asian="italic" style:font-style-complex="italic"/>
    </style:style>
    <style:style style:name="P5573" style:family="paragraph" style:parent-style-name="Normal">
      <style:paragraph-properties/>
    </style:style>
    <style:style style:name="T4738" style:family="text">
      <style:text-properties/>
    </style:style>
    <style:style style:name="P5574" style:family="paragraph" style:parent-style-name="Normal">
      <style:paragraph-properties/>
    </style:style>
    <style:style style:name="T4739"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740" style:family="text">
      <style:text-properties/>
    </style:style>
    <style:style style:name="P5577" style:family="paragraph" style:parent-style-name="Normal">
      <style:paragraph-properties/>
    </style:style>
    <style:style style:name="T4741" style:family="text">
      <style:text-properties fo:font-weight="bold" style:font-weight-asian="bold"/>
    </style:style>
    <style:style style:name="P5578" style:family="paragraph" style:parent-style-name="Normal">
      <style:paragraph-properties/>
    </style:style>
    <style:style style:name="T4742" style:family="text">
      <style:text-properties/>
    </style:style>
    <style:style style:name="P5579" style:family="paragraph" style:parent-style-name="Normal">
      <style:paragraph-properties/>
    </style:style>
    <style:style style:name="T4743" style:family="text">
      <style:text-properties fo:font-style="italic" style:font-style-asian="italic" style:font-style-complex="italic"/>
    </style:style>
    <style:style style:name="P5580" style:family="paragraph" style:parent-style-name="Normal">
      <style:paragraph-properties/>
    </style:style>
    <style:style style:name="T4744" style:family="text">
      <style:text-properties/>
    </style:style>
    <style:style style:name="P5581" style:family="paragraph" style:parent-style-name="Normal">
      <style:paragraph-properties/>
    </style:style>
    <style:style style:name="T4745" style:family="text">
      <style:text-properties fo:font-style="italic" style:font-style-asian="italic" style:font-style-complex="italic"/>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746" style:family="text">
      <style:text-properties/>
    </style:style>
    <style:style style:name="P5584" style:family="paragraph" style:parent-style-name="Normal">
      <style:paragraph-properties/>
    </style:style>
    <style:style style:name="T4747" style:family="text">
      <style:text-properties fo:font-weight="bold" style:font-weight-asian="bold"/>
    </style:style>
    <style:style style:name="P5585" style:family="paragraph" style:parent-style-name="Normal">
      <style:paragraph-properties/>
    </style:style>
    <style:style style:name="T4748" style:family="text">
      <style:text-properties/>
    </style:style>
    <style:style style:name="P5586" style:family="paragraph" style:parent-style-name="Normal">
      <style:paragraph-properties/>
    </style:style>
    <style:style style:name="T4749" style:family="text">
      <style:text-properties fo:font-style="italic" style:font-style-asian="italic" style:font-style-complex="italic"/>
    </style:style>
    <style:style style:name="P5587" style:family="paragraph" style:parent-style-name="Normal">
      <style:paragraph-properties/>
    </style:style>
    <style:style style:name="T4750" style:family="text">
      <style:text-properties/>
    </style:style>
    <style:style style:name="P5588" style:family="paragraph" style:parent-style-name="Normal">
      <style:paragraph-properties/>
    </style:style>
    <style:style style:name="T4751" style:family="text">
      <style:text-properties fo:font-style="italic" style:font-style-asian="italic" style:font-style-complex="italic"/>
    </style:style>
    <style:style style:name="P5589" style:family="paragraph" style:parent-style-name="Normal">
      <style:paragraph-properties/>
    </style:style>
    <style:style style:name="P5590" style:family="paragraph" style:parent-style-name="Normal">
      <style:paragraph-properties fo:margin-top="0pt" fo:margin-bottom="0pt" fo:text-align="left" fo:margin-left="0.17361111111111in" fo:margin-right="0in"/>
    </style:style>
    <style:style style:name="T4752" style:family="text">
      <style:text-properties/>
    </style:style>
    <style:style style:name="P5591" style:family="paragraph" style:parent-style-name="Normal">
      <style:paragraph-properties/>
    </style:style>
    <style:style style:name="T4753" style:family="text">
      <style:text-properties fo:font-weight="bold" style:font-weight-asian="bold"/>
    </style:style>
    <style:style style:name="P5592" style:family="paragraph" style:parent-style-name="Normal">
      <style:paragraph-properties/>
    </style:style>
    <style:style style:name="T4754" style:family="text">
      <style:text-properties/>
    </style:style>
    <style:style style:name="P5593" style:family="paragraph" style:parent-style-name="Normal">
      <style:paragraph-properties/>
    </style:style>
    <style:style style:name="T4755" style:family="text">
      <style:text-properties fo:font-style="italic" style:font-style-asian="italic" style:font-style-complex="italic"/>
    </style:style>
    <style:style style:name="P5594" style:family="paragraph" style:parent-style-name="Normal">
      <style:paragraph-properties/>
    </style:style>
    <style:style style:name="T4756" style:family="text">
      <style:text-properties/>
    </style:style>
    <style:style style:name="P5595" style:family="paragraph" style:parent-style-name="Normal">
      <style:paragraph-properties/>
    </style:style>
    <style:style style:name="T4757" style:family="text">
      <style:text-properties fo:font-style="italic" style:font-style-asian="italic" style:font-style-complex="italic"/>
    </style:style>
    <style:style style:name="P5596" style:family="paragraph" style:parent-style-name="Normal">
      <style:paragraph-properties/>
    </style:style>
    <style:style style:name="P5597" style:family="paragraph" style:parent-style-name="Normal">
      <style:paragraph-properties fo:margin-top="0pt" fo:margin-bottom="0pt" fo:text-align="left" fo:margin-left="0.17361111111111in" fo:margin-right="0in"/>
    </style:style>
    <style:style style:name="T4758" style:family="text">
      <style:text-properties/>
    </style:style>
    <style:style style:name="P5598" style:family="paragraph" style:parent-style-name="Normal">
      <style:paragraph-properties/>
    </style:style>
    <style:style style:name="T4759" style:family="text">
      <style:text-properties fo:font-weight="bold" style:font-weight-asian="bold"/>
    </style:style>
    <style:style style:name="P5599" style:family="paragraph" style:parent-style-name="Normal">
      <style:paragraph-properties/>
    </style:style>
    <style:style style:name="T4760" style:family="text">
      <style:text-properties/>
    </style:style>
    <style:style style:name="P5600" style:family="paragraph" style:parent-style-name="Normal">
      <style:paragraph-properties/>
    </style:style>
    <style:style style:name="T4761" style:family="text">
      <style:text-properties fo:font-style="italic" style:font-style-asian="italic" style:font-style-complex="italic"/>
    </style:style>
    <style:style style:name="P5601" style:family="paragraph" style:parent-style-name="Normal">
      <style:paragraph-properties/>
    </style:style>
    <style:style style:name="T4762" style:family="text">
      <style:text-properties/>
    </style:style>
    <style:style style:name="P5602" style:family="paragraph" style:parent-style-name="Normal">
      <style:paragraph-properties/>
    </style:style>
    <style:style style:name="T4763" style:family="text">
      <style:text-properties fo:font-style="italic" style:font-style-asian="italic" style:font-style-complex="italic"/>
    </style:style>
    <style:style style:name="P5603" style:family="paragraph" style:parent-style-name="Normal">
      <style:paragraph-properties/>
    </style:style>
    <style:style style:name="P5604" style:family="paragraph" style:parent-style-name="Normal">
      <style:paragraph-properties fo:margin-top="0pt" fo:margin-bottom="0pt" fo:text-align="left" fo:margin-left="0.17361111111111in" fo:margin-right="0in"/>
    </style:style>
    <style:style style:name="T4764" style:family="text">
      <style:text-properties/>
    </style:style>
    <style:style style:name="P5605" style:family="paragraph" style:parent-style-name="Normal">
      <style:paragraph-properties/>
    </style:style>
    <style:style style:name="T4765" style:family="text">
      <style:text-properties fo:font-weight="bold" style:font-weight-asian="bold"/>
    </style:style>
    <style:style style:name="P5606" style:family="paragraph" style:parent-style-name="Normal">
      <style:paragraph-properties/>
    </style:style>
    <style:style style:name="T4766" style:family="text">
      <style:text-properties/>
    </style:style>
    <style:style style:name="P5607" style:family="paragraph" style:parent-style-name="Normal">
      <style:paragraph-properties/>
    </style:style>
    <style:style style:name="T4767" style:family="text">
      <style:text-properties fo:font-style="italic" style:font-style-asian="italic" style:font-style-complex="italic"/>
    </style:style>
    <style:style style:name="P5608" style:family="paragraph" style:parent-style-name="Normal">
      <style:paragraph-properties/>
    </style:style>
    <style:style style:name="T4768" style:family="text">
      <style:text-properties/>
    </style:style>
    <style:style style:name="P5609" style:family="paragraph" style:parent-style-name="Normal">
      <style:paragraph-properties/>
    </style:style>
    <style:style style:name="T4769" style:family="text">
      <style:text-properties fo:font-style="italic" style:font-style-asian="italic" style:font-style-complex="italic"/>
    </style:style>
    <style:style style:name="P5610" style:family="paragraph" style:parent-style-name="Normal">
      <style:paragraph-properties/>
    </style:style>
    <style:style style:name="P5611" style:family="paragraph" style:parent-style-name="Normal">
      <style:paragraph-properties fo:margin-top="0pt" fo:margin-bottom="0pt" fo:text-align="left" fo:margin-left="0.17361111111111in" fo:margin-right="0in"/>
    </style:style>
    <style:style style:name="T4770" style:family="text">
      <style:text-properties/>
    </style:style>
    <style:style style:name="P5612" style:family="paragraph" style:parent-style-name="Normal">
      <style:paragraph-properties/>
    </style:style>
    <style:style style:name="T4771" style:family="text">
      <style:text-properties fo:font-weight="bold" style:font-weight-asian="bold"/>
    </style:style>
    <style:style style:name="P5613" style:family="paragraph" style:parent-style-name="Normal">
      <style:paragraph-properties/>
    </style:style>
    <style:style style:name="T4772" style:family="text">
      <style:text-properties/>
    </style:style>
    <style:style style:name="P5614" style:family="paragraph" style:parent-style-name="Normal">
      <style:paragraph-properties/>
    </style:style>
    <style:style style:name="T4773" style:family="text">
      <style:text-properties fo:font-style="italic" style:font-style-asian="italic" style:font-style-complex="italic"/>
    </style:style>
    <style:style style:name="P5615" style:family="paragraph" style:parent-style-name="Normal">
      <style:paragraph-properties/>
    </style:style>
    <style:style style:name="T4774" style:family="text">
      <style:text-properties/>
    </style:style>
    <style:style style:name="P5616" style:family="paragraph" style:parent-style-name="Normal">
      <style:paragraph-properties/>
    </style:style>
    <style:style style:name="T4775" style:family="text">
      <style:text-properties fo:font-style="italic" style:font-style-asian="italic" style:font-style-complex="italic"/>
    </style:style>
    <style:style style:name="P5617" style:family="paragraph" style:parent-style-name="Normal">
      <style:paragraph-properties/>
    </style:style>
    <style:style style:name="P5618" style:family="paragraph" style:parent-style-name="Normal">
      <style:paragraph-properties fo:margin-top="0pt" fo:margin-bottom="0pt" fo:text-align="left" fo:margin-left="0.17361111111111in" fo:margin-right="0in"/>
    </style:style>
    <style:style style:name="T4776" style:family="text">
      <style:text-properties/>
    </style:style>
    <style:style style:name="P5619" style:family="paragraph" style:parent-style-name="Normal">
      <style:paragraph-properties/>
    </style:style>
    <style:style style:name="T4777" style:family="text">
      <style:text-properties fo:font-weight="bold" style:font-weight-asian="bold"/>
    </style:style>
    <style:style style:name="P5620" style:family="paragraph" style:parent-style-name="Normal">
      <style:paragraph-properties/>
    </style:style>
    <style:style style:name="T4778" style:family="text">
      <style:text-properties/>
    </style:style>
    <style:style style:name="P5621" style:family="paragraph" style:parent-style-name="Normal">
      <style:paragraph-properties/>
    </style:style>
    <style:style style:name="T4779" style:family="text">
      <style:text-properties fo:font-style="italic" style:font-style-asian="italic" style:font-style-complex="italic"/>
    </style:style>
    <style:style style:name="P5622" style:family="paragraph" style:parent-style-name="Normal">
      <style:paragraph-properties/>
    </style:style>
    <style:style style:name="T4780" style:family="text">
      <style:text-properties/>
    </style:style>
    <style:style style:name="P5623" style:family="paragraph" style:parent-style-name="Normal">
      <style:paragraph-properties/>
    </style:style>
    <style:style style:name="T4781" style:family="text">
      <style:text-properties fo:font-style="italic" style:font-style-asian="italic" style:font-style-complex="italic"/>
    </style:style>
    <style:style style:name="P5624" style:family="paragraph" style:parent-style-name="Normal">
      <style:paragraph-properties/>
    </style:style>
    <style:style style:name="P5625" style:family="paragraph" style:parent-style-name="Normal">
      <style:paragraph-properties fo:margin-top="0pt" fo:margin-bottom="0pt" fo:text-align="left" fo:margin-left="0.17361111111111in" fo:margin-right="0in"/>
    </style:style>
    <style:style style:name="T4782" style:family="text">
      <style:text-properties/>
    </style:style>
    <style:style style:name="P5626" style:family="paragraph" style:parent-style-name="Normal">
      <style:paragraph-properties/>
    </style:style>
    <style:style style:name="T4783" style:family="text">
      <style:text-properties fo:font-weight="bold" style:font-weight-asian="bold"/>
    </style:style>
    <style:style style:name="P5627" style:family="paragraph" style:parent-style-name="Normal">
      <style:paragraph-properties/>
    </style:style>
    <style:style style:name="T4784" style:family="text">
      <style:text-properties/>
    </style:style>
    <style:style style:name="P5628" style:family="paragraph" style:parent-style-name="Normal">
      <style:paragraph-properties/>
    </style:style>
    <style:style style:name="T4785" style:family="text">
      <style:text-properties fo:font-style="italic" style:font-style-asian="italic" style:font-style-complex="italic"/>
    </style:style>
    <style:style style:name="P5629" style:family="paragraph" style:parent-style-name="Normal">
      <style:paragraph-properties/>
    </style:style>
    <style:style style:name="T4786" style:family="text">
      <style:text-properties/>
    </style:style>
    <style:style style:name="P5630" style:family="paragraph" style:parent-style-name="Normal">
      <style:paragraph-properties/>
    </style:style>
    <style:style style:name="T4787" style:family="text">
      <style:text-properties fo:font-style="italic" style:font-style-asian="italic" style:font-style-complex="italic"/>
    </style:style>
    <style:style style:name="P5631" style:family="paragraph" style:parent-style-name="Normal">
      <style:paragraph-properties/>
    </style:style>
    <style:style style:name="P5632" style:family="paragraph" style:parent-style-name="Normal">
      <style:paragraph-properties fo:margin-top="0pt" fo:margin-bottom="0pt" fo:text-align="left" fo:margin-left="0.17361111111111in" fo:margin-right="0in"/>
    </style:style>
    <style:style style:name="T4788" style:family="text">
      <style:text-properties/>
    </style:style>
    <style:style style:name="P5633" style:family="paragraph" style:parent-style-name="Normal">
      <style:paragraph-properties/>
    </style:style>
    <style:style style:name="T4789" style:family="text">
      <style:text-properties fo:font-weight="bold" style:font-weight-asian="bold"/>
    </style:style>
    <style:style style:name="P5634" style:family="paragraph" style:parent-style-name="Normal">
      <style:paragraph-properties/>
    </style:style>
    <style:style style:name="T4790" style:family="text">
      <style:text-properties/>
    </style:style>
    <style:style style:name="P5635" style:family="paragraph" style:parent-style-name="Normal">
      <style:paragraph-properties/>
    </style:style>
    <style:style style:name="T4791" style:family="text">
      <style:text-properties fo:font-style="italic" style:font-style-asian="italic" style:font-style-complex="italic"/>
    </style:style>
    <style:style style:name="P5636" style:family="paragraph" style:parent-style-name="Normal">
      <style:paragraph-properties/>
    </style:style>
    <style:style style:name="T4792" style:family="text">
      <style:text-properties/>
    </style:style>
    <style:style style:name="P5637" style:family="paragraph" style:parent-style-name="Normal">
      <style:paragraph-properties/>
    </style:style>
    <style:style style:name="T4793"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4794" style:family="text">
      <style:text-properties/>
    </style:style>
    <style:style style:name="P5640" style:family="paragraph" style:parent-style-name="Normal">
      <style:paragraph-properties/>
    </style:style>
    <style:style style:name="T4795" style:family="text">
      <style:text-properties fo:font-weight="bold" style:font-weight-asian="bold"/>
    </style:style>
    <style:style style:name="P5641" style:family="paragraph" style:parent-style-name="Normal">
      <style:paragraph-properties/>
    </style:style>
    <style:style style:name="T4796" style:family="text">
      <style:text-properties/>
    </style:style>
    <style:style style:name="P5642" style:family="paragraph" style:parent-style-name="Normal">
      <style:paragraph-properties/>
    </style:style>
    <style:style style:name="T4797" style:family="text">
      <style:text-properties fo:font-style="italic" style:font-style-asian="italic" style:font-style-complex="italic"/>
    </style:style>
    <style:style style:name="P5643" style:family="paragraph" style:parent-style-name="Normal">
      <style:paragraph-properties/>
    </style:style>
    <style:style style:name="T4798" style:family="text">
      <style:text-properties/>
    </style:style>
    <style:style style:name="P5644" style:family="paragraph" style:parent-style-name="Normal">
      <style:paragraph-properties/>
    </style:style>
    <style:style style:name="P5645" style:family="paragraph" style:parent-style-name="Normal">
      <style:paragraph-properties fo:margin-top="0pt" fo:margin-bottom="0pt" fo:text-align="left" fo:margin-left="0.17361111111111in" fo:margin-right="0in"/>
    </style:style>
    <style:style style:name="T4799" style:family="text">
      <style:text-properties/>
    </style:style>
    <style:style style:name="P5646" style:family="paragraph" style:parent-style-name="Normal">
      <style:paragraph-properties/>
    </style:style>
    <style:style style:name="T4800" style:family="text">
      <style:text-properties fo:font-weight="bold" style:font-weight-asian="bold"/>
    </style:style>
    <style:style style:name="P5647" style:family="paragraph" style:parent-style-name="Normal">
      <style:paragraph-properties/>
    </style:style>
    <style:style style:name="T4801" style:family="text">
      <style:text-properties/>
    </style:style>
    <style:style style:name="P5648" style:family="paragraph" style:parent-style-name="Normal">
      <style:paragraph-properties/>
    </style:style>
    <style:style style:name="T4802" style:family="text">
      <style:text-properties fo:font-style="italic" style:font-style-asian="italic" style:font-style-complex="italic"/>
    </style:style>
    <style:style style:name="P5649" style:family="paragraph" style:parent-style-name="Normal">
      <style:paragraph-properties/>
    </style:style>
    <style:style style:name="T4803" style:family="text">
      <style:text-properties/>
    </style:style>
    <style:style style:name="P5650" style:family="paragraph" style:parent-style-name="Normal">
      <style:paragraph-properties/>
    </style:style>
    <style:style style:name="T4804" style:family="text">
      <style:text-properties fo:font-style="italic" style:font-style-asian="italic" style:font-style-complex="italic"/>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4805" style:family="text">
      <style:text-properties/>
    </style:style>
    <style:style style:name="P5653" style:family="paragraph" style:parent-style-name="Normal">
      <style:paragraph-properties/>
    </style:style>
    <style:style style:name="T4806" style:family="text">
      <style:text-properties fo:font-weight="bold" style:font-weight-asian="bold"/>
    </style:style>
    <style:style style:name="P5654" style:family="paragraph" style:parent-style-name="Normal">
      <style:paragraph-properties/>
    </style:style>
    <style:style style:name="T4807" style:family="text">
      <style:text-properties/>
    </style:style>
    <style:style style:name="P5655" style:family="paragraph" style:parent-style-name="Normal">
      <style:paragraph-properties/>
    </style:style>
    <style:style style:name="T4808" style:family="text">
      <style:text-properties fo:font-style="italic" style:font-style-asian="italic" style:font-style-complex="italic"/>
    </style:style>
    <style:style style:name="P5656" style:family="paragraph" style:parent-style-name="Normal">
      <style:paragraph-properties/>
    </style:style>
    <style:style style:name="T4809" style:family="text">
      <style:text-properties/>
    </style:style>
    <style:style style:name="P5657" style:family="paragraph" style:parent-style-name="Normal">
      <style:paragraph-properties/>
    </style:style>
    <style:style style:name="T4810" style:family="text">
      <style:text-properties fo:font-style="italic" style:font-style-asian="italic" style:font-style-complex="italic"/>
    </style:style>
    <style:style style:name="P5658" style:family="paragraph" style:parent-style-name="Normal">
      <style:paragraph-properties/>
    </style:style>
    <style:style style:name="P5659" style:family="paragraph" style:parent-style-name="Normal">
      <style:paragraph-properties fo:margin-top="0pt" fo:margin-bottom="0pt" fo:text-align="left" fo:margin-left="0.17361111111111in" fo:margin-right="0in"/>
    </style:style>
    <style:style style:name="T4811" style:family="text">
      <style:text-properties/>
    </style:style>
    <style:style style:name="P5660" style:family="paragraph" style:parent-style-name="Normal">
      <style:paragraph-properties/>
    </style:style>
    <style:style style:name="T4812" style:family="text">
      <style:text-properties fo:font-weight="bold" style:font-weight-asian="bold"/>
    </style:style>
    <style:style style:name="P5661" style:family="paragraph" style:parent-style-name="Normal">
      <style:paragraph-properties/>
    </style:style>
    <style:style style:name="T4813" style:family="text">
      <style:text-properties/>
    </style:style>
    <style:style style:name="P5662" style:family="paragraph" style:parent-style-name="Normal">
      <style:paragraph-properties/>
    </style:style>
    <style:style style:name="T4814" style:family="text">
      <style:text-properties fo:font-style="italic" style:font-style-asian="italic" style:font-style-complex="italic"/>
    </style:style>
    <style:style style:name="P5663" style:family="paragraph" style:parent-style-name="Normal">
      <style:paragraph-properties/>
    </style:style>
    <style:style style:name="T4815" style:family="text">
      <style:text-properties/>
    </style:style>
    <style:style style:name="P5664" style:family="paragraph" style:parent-style-name="Normal">
      <style:paragraph-properties/>
    </style:style>
    <style:style style:name="T4816" style:family="text">
      <style:text-properties fo:font-style="italic" style:font-style-asian="italic" style:font-style-complex="italic"/>
    </style:style>
    <style:style style:name="P5665" style:family="paragraph" style:parent-style-name="Normal">
      <style:paragraph-properties/>
    </style:style>
    <style:style style:name="P5666" style:family="paragraph" style:parent-style-name="Normal">
      <style:paragraph-properties fo:margin-top="0pt" fo:margin-bottom="0pt" fo:text-align="left" fo:margin-left="0.17361111111111in" fo:margin-right="0in"/>
    </style:style>
    <style:style style:name="T4817" style:family="text">
      <style:text-properties/>
    </style:style>
    <style:style style:name="P5667" style:family="paragraph" style:parent-style-name="Normal">
      <style:paragraph-properties/>
    </style:style>
    <style:style style:name="T4818" style:family="text">
      <style:text-properties fo:font-weight="bold" style:font-weight-asian="bold"/>
    </style:style>
    <style:style style:name="P5668" style:family="paragraph" style:parent-style-name="Normal">
      <style:paragraph-properties/>
    </style:style>
    <style:style style:name="T4819" style:family="text">
      <style:text-properties/>
    </style:style>
    <style:style style:name="P5669" style:family="paragraph" style:parent-style-name="Normal">
      <style:paragraph-properties/>
    </style:style>
    <style:style style:name="T4820" style:family="text">
      <style:text-properties fo:font-style="italic" style:font-style-asian="italic" style:font-style-complex="italic"/>
    </style:style>
    <style:style style:name="P5670" style:family="paragraph" style:parent-style-name="Normal">
      <style:paragraph-properties/>
    </style:style>
    <style:style style:name="T4821" style:family="text">
      <style:text-properties/>
    </style:style>
    <style:style style:name="P5671" style:family="paragraph" style:parent-style-name="Normal">
      <style:paragraph-properties/>
    </style:style>
    <style:style style:name="T4822" style:family="text">
      <style:text-properties fo:font-style="italic" style:font-style-asian="italic" style:font-style-complex="italic"/>
    </style:style>
    <style:style style:name="P5672" style:family="paragraph" style:parent-style-name="Normal">
      <style:paragraph-properties/>
    </style:style>
    <style:style style:name="P5673" style:family="paragraph" style:parent-style-name="Normal">
      <style:paragraph-properties fo:margin-top="0pt" fo:margin-bottom="0pt" fo:text-align="left" fo:margin-left="0.17361111111111in" fo:margin-right="0in"/>
    </style:style>
    <style:style style:name="T4823" style:family="text">
      <style:text-properties/>
    </style:style>
    <style:style style:name="P5674" style:family="paragraph" style:parent-style-name="Normal">
      <style:paragraph-properties/>
    </style:style>
    <style:style style:name="T4824" style:family="text">
      <style:text-properties fo:font-weight="bold" style:font-weight-asian="bold"/>
    </style:style>
    <style:style style:name="P5675" style:family="paragraph" style:parent-style-name="Normal">
      <style:paragraph-properties/>
    </style:style>
    <style:style style:name="T4825" style:family="text">
      <style:text-properties/>
    </style:style>
    <style:style style:name="P5676" style:family="paragraph" style:parent-style-name="Normal">
      <style:paragraph-properties/>
    </style:style>
    <style:style style:name="T4826" style:family="text">
      <style:text-properties fo:font-style="italic" style:font-style-asian="italic" style:font-style-complex="italic"/>
    </style:style>
    <style:style style:name="P5677" style:family="paragraph" style:parent-style-name="Normal">
      <style:paragraph-properties/>
    </style:style>
    <style:style style:name="T4827" style:family="text">
      <style:text-properties/>
    </style:style>
    <style:style style:name="P5678" style:family="paragraph" style:parent-style-name="Normal">
      <style:paragraph-properties/>
    </style:style>
    <style:style style:name="T4828" style:family="text">
      <style:text-properties fo:font-style="italic" style:font-style-asian="italic" style:font-style-complex="italic"/>
    </style:style>
    <style:style style:name="P5679" style:family="paragraph" style:parent-style-name="Normal">
      <style:paragraph-properties/>
    </style:style>
    <style:style style:name="P5680" style:family="paragraph" style:parent-style-name="Normal">
      <style:paragraph-properties fo:margin-top="0pt" fo:margin-bottom="0pt" fo:text-align="left" fo:margin-left="0.17361111111111in" fo:margin-right="0in"/>
    </style:style>
    <style:style style:name="T4829" style:family="text">
      <style:text-properties/>
    </style:style>
    <style:style style:name="P5681" style:family="paragraph" style:parent-style-name="Normal">
      <style:paragraph-properties/>
    </style:style>
    <style:style style:name="T4830" style:family="text">
      <style:text-properties fo:font-weight="bold" style:font-weight-asian="bold"/>
    </style:style>
    <style:style style:name="P5682" style:family="paragraph" style:parent-style-name="Normal">
      <style:paragraph-properties/>
    </style:style>
    <style:style style:name="T4831" style:family="text">
      <style:text-properties/>
    </style:style>
    <style:style style:name="P5683" style:family="paragraph" style:parent-style-name="Normal">
      <style:paragraph-properties/>
    </style:style>
    <style:style style:name="T4832" style:family="text">
      <style:text-properties fo:font-style="italic" style:font-style-asian="italic" style:font-style-complex="italic"/>
    </style:style>
    <style:style style:name="P5684" style:family="paragraph" style:parent-style-name="Normal">
      <style:paragraph-properties/>
    </style:style>
    <style:style style:name="T4833" style:family="text">
      <style:text-properties/>
    </style:style>
    <style:style style:name="P5685" style:family="paragraph" style:parent-style-name="Normal">
      <style:paragraph-properties/>
    </style:style>
    <style:style style:name="T4834" style:family="text">
      <style:text-properties fo:font-style="italic" style:font-style-asian="italic" style:font-style-complex="italic"/>
    </style:style>
    <style:style style:name="P5686" style:family="paragraph" style:parent-style-name="Normal">
      <style:paragraph-properties/>
    </style:style>
    <style:style style:name="P5687" style:family="paragraph" style:parent-style-name="Normal">
      <style:paragraph-properties fo:margin-top="0pt" fo:margin-bottom="0pt" fo:text-align="left" fo:margin-left="0.17361111111111in" fo:margin-right="0in"/>
    </style:style>
    <style:style style:name="T4835" style:family="text">
      <style:text-properties/>
    </style:style>
    <style:style style:name="P5688" style:family="paragraph" style:parent-style-name="Normal">
      <style:paragraph-properties/>
    </style:style>
    <style:style style:name="T4836" style:family="text">
      <style:text-properties fo:font-weight="bold" style:font-weight-asian="bold"/>
    </style:style>
    <style:style style:name="P5689" style:family="paragraph" style:parent-style-name="Normal">
      <style:paragraph-properties/>
    </style:style>
    <style:style style:name="T4837" style:family="text">
      <style:text-properties/>
    </style:style>
    <style:style style:name="P5690" style:family="paragraph" style:parent-style-name="Normal">
      <style:paragraph-properties/>
    </style:style>
    <style:style style:name="T4838" style:family="text">
      <style:text-properties fo:font-style="italic" style:font-style-asian="italic" style:font-style-complex="italic"/>
    </style:style>
    <style:style style:name="P5691" style:family="paragraph" style:parent-style-name="Normal">
      <style:paragraph-properties/>
    </style:style>
    <style:style style:name="T4839" style:family="text">
      <style:text-properties/>
    </style:style>
    <style:style style:name="P5692" style:family="paragraph" style:parent-style-name="Normal">
      <style:paragraph-properties/>
    </style:style>
    <style:style style:name="T4840" style:family="text">
      <style:text-properties fo:font-style="italic" style:font-style-asian="italic" style:font-style-complex="italic"/>
    </style:style>
    <style:style style:name="P5693" style:family="paragraph" style:parent-style-name="Normal">
      <style:paragraph-properties/>
    </style:style>
    <style:style style:name="P5694" style:family="paragraph" style:parent-style-name="Normal">
      <style:paragraph-properties fo:margin-top="0pt" fo:margin-bottom="0pt" fo:text-align="left" fo:margin-left="0.17361111111111in" fo:margin-right="0in"/>
    </style:style>
    <style:style style:name="T4841" style:family="text">
      <style:text-properties/>
    </style:style>
    <style:style style:name="P5695" style:family="paragraph" style:parent-style-name="Normal">
      <style:paragraph-properties/>
    </style:style>
    <style:style style:name="T4842" style:family="text">
      <style:text-properties fo:font-weight="bold" style:font-weight-asian="bold"/>
    </style:style>
    <style:style style:name="P5696" style:family="paragraph" style:parent-style-name="Normal">
      <style:paragraph-properties/>
    </style:style>
    <style:style style:name="T4843" style:family="text">
      <style:text-properties/>
    </style:style>
    <style:style style:name="P5697" style:family="paragraph" style:parent-style-name="Normal">
      <style:paragraph-properties/>
    </style:style>
    <style:style style:name="T4844" style:family="text">
      <style:text-properties fo:font-style="italic" style:font-style-asian="italic" style:font-style-complex="italic"/>
    </style:style>
    <style:style style:name="P5698" style:family="paragraph" style:parent-style-name="Normal">
      <style:paragraph-properties/>
    </style:style>
    <style:style style:name="T4845" style:family="text">
      <style:text-properties/>
    </style:style>
    <style:style style:name="P5699" style:family="paragraph" style:parent-style-name="Normal">
      <style:paragraph-properties/>
    </style:style>
    <style:style style:name="T4846" style:family="text">
      <style:text-properties fo:font-style="italic" style:font-style-asian="italic" style:font-style-complex="italic"/>
    </style:style>
    <style:style style:name="P5700" style:family="paragraph" style:parent-style-name="Normal">
      <style:paragraph-properties/>
    </style:style>
    <style:style style:name="P5701" style:family="paragraph" style:parent-style-name="Normal">
      <style:paragraph-properties fo:margin-top="0pt" fo:margin-bottom="0pt" fo:text-align="left" fo:margin-left="0.17361111111111in" fo:margin-right="0in"/>
    </style:style>
    <style:style style:name="T4847" style:family="text">
      <style:text-properties/>
    </style:style>
    <style:style style:name="P5702" style:family="paragraph" style:parent-style-name="Normal">
      <style:paragraph-properties/>
    </style:style>
    <style:style style:name="T4848" style:family="text">
      <style:text-properties fo:font-weight="bold" style:font-weight-asian="bold"/>
    </style:style>
    <style:style style:name="P5703" style:family="paragraph" style:parent-style-name="Normal">
      <style:paragraph-properties/>
    </style:style>
    <style:style style:name="T4849" style:family="text">
      <style:text-properties/>
    </style:style>
    <style:style style:name="P5704" style:family="paragraph" style:parent-style-name="Normal">
      <style:paragraph-properties/>
    </style:style>
    <style:style style:name="T4850" style:family="text">
      <style:text-properties fo:font-style="italic" style:font-style-asian="italic" style:font-style-complex="italic"/>
    </style:style>
    <style:style style:name="P5705" style:family="paragraph" style:parent-style-name="Normal">
      <style:paragraph-properties/>
    </style:style>
    <style:style style:name="T4851" style:family="text">
      <style:text-properties/>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4852" style:family="text">
      <style:text-properties/>
    </style:style>
    <style:style style:name="P5708" style:family="paragraph" style:parent-style-name="Normal">
      <style:paragraph-properties/>
    </style:style>
    <style:style style:name="T4853" style:family="text">
      <style:text-properties fo:font-weight="bold" style:font-weight-asian="bold"/>
    </style:style>
    <style:style style:name="P5709" style:family="paragraph" style:parent-style-name="Normal">
      <style:paragraph-properties/>
    </style:style>
    <style:style style:name="T4854" style:family="text">
      <style:text-properties/>
    </style:style>
    <style:style style:name="P5710" style:family="paragraph" style:parent-style-name="Normal">
      <style:paragraph-properties/>
    </style:style>
    <style:style style:name="T4855" style:family="text">
      <style:text-properties fo:font-style="italic" style:font-style-asian="italic" style:font-style-complex="italic"/>
    </style:style>
    <style:style style:name="P5711" style:family="paragraph" style:parent-style-name="Normal">
      <style:paragraph-properties/>
    </style:style>
    <style:style style:name="T4856" style:family="text">
      <style:text-properties/>
    </style:style>
    <style:style style:name="P5712" style:family="paragraph" style:parent-style-name="Normal">
      <style:paragraph-properties/>
    </style:style>
    <style:style style:name="T4857" style:family="text">
      <style:text-properties fo:font-style="italic" style:font-style-asian="italic" style:font-style-complex="italic"/>
    </style:style>
    <style:style style:name="P5713" style:family="paragraph" style:parent-style-name="Normal">
      <style:paragraph-properties/>
    </style:style>
    <style:style style:name="P5714" style:family="paragraph" style:parent-style-name="Normal">
      <style:paragraph-properties fo:margin-top="0pt" fo:margin-bottom="0pt" fo:text-align="left" fo:margin-left="0.17361111111111in" fo:margin-right="0in"/>
    </style:style>
    <style:style style:name="T4858" style:family="text">
      <style:text-properties/>
    </style:style>
    <style:style style:name="P5715" style:family="paragraph" style:parent-style-name="Normal">
      <style:paragraph-properties/>
    </style:style>
    <style:style style:name="T4859" style:family="text">
      <style:text-properties fo:font-weight="bold" style:font-weight-asian="bold"/>
    </style:style>
    <style:style style:name="P5716" style:family="paragraph" style:parent-style-name="Normal">
      <style:paragraph-properties/>
    </style:style>
    <style:style style:name="T4860" style:family="text">
      <style:text-properties/>
    </style:style>
    <style:style style:name="P5717" style:family="paragraph" style:parent-style-name="Normal">
      <style:paragraph-properties/>
    </style:style>
    <style:style style:name="T4861" style:family="text">
      <style:text-properties fo:font-style="italic" style:font-style-asian="italic" style:font-style-complex="italic"/>
    </style:style>
    <style:style style:name="P5718" style:family="paragraph" style:parent-style-name="Normal">
      <style:paragraph-properties/>
    </style:style>
    <style:style style:name="T4862" style:family="text">
      <style:text-properties/>
    </style:style>
    <style:style style:name="P5719" style:family="paragraph" style:parent-style-name="Normal">
      <style:paragraph-properties/>
    </style:style>
    <style:style style:name="T4863" style:family="text">
      <style:text-properties fo:font-style="italic" style:font-style-asian="italic" style:font-style-complex="italic"/>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4864" style:family="text">
      <style:text-properties/>
    </style:style>
    <style:style style:name="P5722" style:family="paragraph" style:parent-style-name="Normal">
      <style:paragraph-properties/>
    </style:style>
    <style:style style:name="T4865" style:family="text">
      <style:text-properties fo:font-weight="bold" style:font-weight-asian="bold"/>
    </style:style>
    <style:style style:name="P5723" style:family="paragraph" style:parent-style-name="Normal">
      <style:paragraph-properties/>
    </style:style>
    <style:style style:name="T4866" style:family="text">
      <style:text-properties/>
    </style:style>
    <style:style style:name="P5724" style:family="paragraph" style:parent-style-name="Normal">
      <style:paragraph-properties/>
    </style:style>
    <style:style style:name="T4867" style:family="text">
      <style:text-properties fo:font-style="italic" style:font-style-asian="italic" style:font-style-complex="italic"/>
    </style:style>
    <style:style style:name="P5725" style:family="paragraph" style:parent-style-name="Normal">
      <style:paragraph-properties/>
    </style:style>
    <style:style style:name="T4868" style:family="text">
      <style:text-properties/>
    </style:style>
    <style:style style:name="P5726" style:family="paragraph" style:parent-style-name="Normal">
      <style:paragraph-properties/>
    </style:style>
    <style:style style:name="T4869"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4870" style:family="text">
      <style:text-properties/>
    </style:style>
    <style:style style:name="P5729" style:family="paragraph" style:parent-style-name="Normal">
      <style:paragraph-properties/>
    </style:style>
    <style:style style:name="T4871" style:family="text">
      <style:text-properties fo:font-weight="bold" style:font-weight-asian="bold"/>
    </style:style>
    <style:style style:name="P5730" style:family="paragraph" style:parent-style-name="Normal">
      <style:paragraph-properties/>
    </style:style>
    <style:style style:name="T4872" style:family="text">
      <style:text-properties/>
    </style:style>
    <style:style style:name="P5731" style:family="paragraph" style:parent-style-name="Normal">
      <style:paragraph-properties/>
    </style:style>
    <style:style style:name="T4873" style:family="text">
      <style:text-properties fo:font-style="italic" style:font-style-asian="italic" style:font-style-complex="italic"/>
    </style:style>
    <style:style style:name="P5732" style:family="paragraph" style:parent-style-name="Normal">
      <style:paragraph-properties/>
    </style:style>
    <style:style style:name="T4874" style:family="text">
      <style:text-properties/>
    </style:style>
    <style:style style:name="P5733" style:family="paragraph" style:parent-style-name="Normal">
      <style:paragraph-properties/>
    </style:style>
    <style:style style:name="T4875" style:family="text">
      <style:text-properties fo:font-style="italic" style:font-style-asian="italic" style:font-style-complex="italic"/>
    </style:style>
    <style:style style:name="P5734" style:family="paragraph" style:parent-style-name="Normal">
      <style:paragraph-properties/>
    </style:style>
    <style:style style:name="P5735" style:family="paragraph" style:parent-style-name="Normal">
      <style:paragraph-properties fo:margin-top="0pt" fo:margin-bottom="0pt" fo:text-align="left" fo:margin-left="0.17361111111111in" fo:margin-right="0in"/>
    </style:style>
    <style:style style:name="T4876" style:family="text">
      <style:text-properties/>
    </style:style>
    <style:style style:name="P5736" style:family="paragraph" style:parent-style-name="Normal">
      <style:paragraph-properties/>
    </style:style>
    <style:style style:name="T4877" style:family="text">
      <style:text-properties fo:font-weight="bold" style:font-weight-asian="bold"/>
    </style:style>
    <style:style style:name="P5737" style:family="paragraph" style:parent-style-name="Normal">
      <style:paragraph-properties/>
    </style:style>
    <style:style style:name="T4878" style:family="text">
      <style:text-properties/>
    </style:style>
    <style:style style:name="P5738" style:family="paragraph" style:parent-style-name="Normal">
      <style:paragraph-properties/>
    </style:style>
    <style:style style:name="T4879" style:family="text">
      <style:text-properties fo:font-style="italic" style:font-style-asian="italic" style:font-style-complex="italic"/>
    </style:style>
    <style:style style:name="P5739" style:family="paragraph" style:parent-style-name="Normal">
      <style:paragraph-properties/>
    </style:style>
    <style:style style:name="T4880" style:family="text">
      <style:text-properties/>
    </style:style>
    <style:style style:name="P5740" style:family="paragraph" style:parent-style-name="Normal">
      <style:paragraph-properties/>
    </style:style>
    <style:style style:name="T4881"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4882" style:family="text">
      <style:text-properties/>
    </style:style>
    <style:style style:name="P5743" style:family="paragraph" style:parent-style-name="Normal">
      <style:paragraph-properties/>
    </style:style>
    <style:style style:name="T4883" style:family="text">
      <style:text-properties fo:font-weight="bold" style:font-weight-asian="bold"/>
    </style:style>
    <style:style style:name="P5744" style:family="paragraph" style:parent-style-name="Normal">
      <style:paragraph-properties/>
    </style:style>
    <style:style style:name="T4884" style:family="text">
      <style:text-properties/>
    </style:style>
    <style:style style:name="P5745" style:family="paragraph" style:parent-style-name="Normal">
      <style:paragraph-properties/>
    </style:style>
    <style:style style:name="T4885" style:family="text">
      <style:text-properties fo:font-style="italic" style:font-style-asian="italic" style:font-style-complex="italic"/>
    </style:style>
    <style:style style:name="P5746" style:family="paragraph" style:parent-style-name="Normal">
      <style:paragraph-properties/>
    </style:style>
    <style:style style:name="T4886" style:family="text">
      <style:text-properties/>
    </style:style>
    <style:style style:name="P5747" style:family="paragraph" style:parent-style-name="Normal">
      <style:paragraph-properties/>
    </style:style>
    <style:style style:name="T4887" style:family="text">
      <style:text-properties fo:font-style="italic" style:font-style-asian="italic" style:font-style-complex="italic"/>
    </style:style>
    <style:style style:name="P5748" style:family="paragraph" style:parent-style-name="Normal">
      <style:paragraph-properties/>
    </style:style>
    <style:style style:name="P5749" style:family="paragraph" style:parent-style-name="Normal">
      <style:paragraph-properties fo:margin-top="0pt" fo:margin-bottom="0pt" fo:text-align="left" fo:margin-left="0.17361111111111in" fo:margin-right="0in"/>
    </style:style>
    <style:style style:name="T4888" style:family="text">
      <style:text-properties/>
    </style:style>
    <style:style style:name="P5750" style:family="paragraph" style:parent-style-name="Normal">
      <style:paragraph-properties/>
    </style:style>
    <style:style style:name="T4889" style:family="text">
      <style:text-properties fo:font-weight="bold" style:font-weight-asian="bold"/>
    </style:style>
    <style:style style:name="P5751" style:family="paragraph" style:parent-style-name="Normal">
      <style:paragraph-properties/>
    </style:style>
    <style:style style:name="T4890" style:family="text">
      <style:text-properties/>
    </style:style>
    <style:style style:name="P5752" style:family="paragraph" style:parent-style-name="Normal">
      <style:paragraph-properties/>
    </style:style>
    <style:style style:name="T4891" style:family="text">
      <style:text-properties fo:font-style="italic" style:font-style-asian="italic" style:font-style-complex="italic"/>
    </style:style>
    <style:style style:name="P5753" style:family="paragraph" style:parent-style-name="Normal">
      <style:paragraph-properties/>
    </style:style>
    <style:style style:name="T4892" style:family="text">
      <style:text-properties/>
    </style:style>
    <style:style style:name="P5754" style:family="paragraph" style:parent-style-name="Normal">
      <style:paragraph-properties/>
    </style:style>
    <style:style style:name="T4893" style:family="text">
      <style:text-properties fo:font-style="italic" style:font-style-asian="italic" style:font-style-complex="italic"/>
    </style:style>
    <style:style style:name="P5755" style:family="paragraph" style:parent-style-name="Normal">
      <style:paragraph-properties/>
    </style:style>
    <style:style style:name="P5756" style:family="paragraph" style:parent-style-name="Normal">
      <style:paragraph-properties fo:margin-top="0pt" fo:margin-bottom="0pt" fo:text-align="left" fo:margin-left="0.17361111111111in" fo:margin-right="0in"/>
    </style:style>
    <style:style style:name="T4894" style:family="text">
      <style:text-properties/>
    </style:style>
    <style:style style:name="P5757" style:family="paragraph" style:parent-style-name="Normal">
      <style:paragraph-properties/>
    </style:style>
    <style:style style:name="T4895" style:family="text">
      <style:text-properties fo:font-weight="bold" style:font-weight-asian="bold"/>
    </style:style>
    <style:style style:name="P5758" style:family="paragraph" style:parent-style-name="Normal">
      <style:paragraph-properties/>
    </style:style>
    <style:style style:name="T4896" style:family="text">
      <style:text-properties/>
    </style:style>
    <style:style style:name="P5759" style:family="paragraph" style:parent-style-name="Normal">
      <style:paragraph-properties/>
    </style:style>
    <style:style style:name="T4897" style:family="text">
      <style:text-properties fo:font-style="italic" style:font-style-asian="italic" style:font-style-complex="italic"/>
    </style:style>
    <style:style style:name="P5760" style:family="paragraph" style:parent-style-name="Normal">
      <style:paragraph-properties/>
    </style:style>
    <style:style style:name="T4898" style:family="text">
      <style:text-properties/>
    </style:style>
    <style:style style:name="P5761" style:family="paragraph" style:parent-style-name="Normal">
      <style:paragraph-properties/>
    </style:style>
    <style:style style:name="T4899" style:family="text">
      <style:text-properties fo:font-style="italic" style:font-style-asian="italic" style:font-style-complex="italic"/>
    </style:style>
    <style:style style:name="P5762" style:family="paragraph" style:parent-style-name="Normal">
      <style:paragraph-properties/>
    </style:style>
    <style:style style:name="P5763" style:family="paragraph" style:parent-style-name="Normal">
      <style:paragraph-properties fo:margin-top="0pt" fo:margin-bottom="0pt" fo:text-align="left" fo:margin-left="0.17361111111111in" fo:margin-right="0in"/>
    </style:style>
    <style:style style:name="T4900" style:family="text">
      <style:text-properties/>
    </style:style>
    <style:style style:name="P5764" style:family="paragraph" style:parent-style-name="Normal">
      <style:paragraph-properties/>
    </style:style>
    <style:style style:name="T4901" style:family="text">
      <style:text-properties fo:font-weight="bold" style:font-weight-asian="bold"/>
    </style:style>
    <style:style style:name="P5765" style:family="paragraph" style:parent-style-name="Normal">
      <style:paragraph-properties/>
    </style:style>
    <style:style style:name="T4902" style:family="text">
      <style:text-properties/>
    </style:style>
    <style:style style:name="P5766" style:family="paragraph" style:parent-style-name="Normal">
      <style:paragraph-properties/>
    </style:style>
    <style:style style:name="T4903" style:family="text">
      <style:text-properties fo:font-style="italic" style:font-style-asian="italic" style:font-style-complex="italic"/>
    </style:style>
    <style:style style:name="P5767" style:family="paragraph" style:parent-style-name="Normal">
      <style:paragraph-properties/>
    </style:style>
    <style:style style:name="T4904" style:family="text">
      <style:text-properties/>
    </style:style>
    <style:style style:name="P5768" style:family="paragraph" style:parent-style-name="Normal">
      <style:paragraph-properties/>
    </style:style>
    <style:style style:name="T4905" style:family="text">
      <style:text-properties fo:font-style="italic" style:font-style-asian="italic" style:font-style-complex="italic"/>
    </style:style>
    <style:style style:name="P5769" style:family="paragraph" style:parent-style-name="Normal">
      <style:paragraph-properties/>
    </style:style>
    <style:style style:name="P5770" style:family="paragraph" style:parent-style-name="Normal">
      <style:paragraph-properties fo:margin-top="0pt" fo:margin-bottom="0pt" fo:text-align="left" fo:margin-left="0.17361111111111in" fo:margin-right="0in"/>
    </style:style>
    <style:style style:name="T4906" style:family="text">
      <style:text-properties/>
    </style:style>
    <style:style style:name="P5771" style:family="paragraph" style:parent-style-name="Normal">
      <style:paragraph-properties/>
    </style:style>
    <style:style style:name="T4907" style:family="text">
      <style:text-properties fo:font-weight="bold" style:font-weight-asian="bold"/>
    </style:style>
    <style:style style:name="P5772" style:family="paragraph" style:parent-style-name="Normal">
      <style:paragraph-properties/>
    </style:style>
    <style:style style:name="T4908" style:family="text">
      <style:text-properties/>
    </style:style>
    <style:style style:name="P5773" style:family="paragraph" style:parent-style-name="Normal">
      <style:paragraph-properties/>
    </style:style>
    <style:style style:name="T4909" style:family="text">
      <style:text-properties fo:font-style="italic" style:font-style-asian="italic" style:font-style-complex="italic"/>
    </style:style>
    <style:style style:name="P5774" style:family="paragraph" style:parent-style-name="Normal">
      <style:paragraph-properties/>
    </style:style>
    <style:style style:name="T4910" style:family="text">
      <style:text-properties/>
    </style:style>
    <style:style style:name="P5775" style:family="paragraph" style:parent-style-name="Normal">
      <style:paragraph-properties/>
    </style:style>
    <style:style style:name="T4911" style:family="text">
      <style:text-properties fo:font-style="italic" style:font-style-asian="italic" style:font-style-complex="italic"/>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4912" style:family="text">
      <style:text-properties/>
    </style:style>
    <style:style style:name="P5778" style:family="paragraph" style:parent-style-name="Normal">
      <style:paragraph-properties/>
    </style:style>
    <style:style style:name="T4913" style:family="text">
      <style:text-properties fo:font-weight="bold" style:font-weight-asian="bold"/>
    </style:style>
    <style:style style:name="P5779" style:family="paragraph" style:parent-style-name="Normal">
      <style:paragraph-properties/>
    </style:style>
    <style:style style:name="T4914" style:family="text">
      <style:text-properties/>
    </style:style>
    <style:style style:name="P5780" style:family="paragraph" style:parent-style-name="Normal">
      <style:paragraph-properties/>
    </style:style>
    <style:style style:name="T4915" style:family="text">
      <style:text-properties fo:font-style="italic" style:font-style-asian="italic" style:font-style-complex="italic"/>
    </style:style>
    <style:style style:name="P5781" style:family="paragraph" style:parent-style-name="Normal">
      <style:paragraph-properties/>
    </style:style>
    <style:style style:name="T4916" style:family="text">
      <style:text-properties/>
    </style:style>
    <style:style style:name="P5782" style:family="paragraph" style:parent-style-name="Normal">
      <style:paragraph-properties/>
    </style:style>
    <style:style style:name="T4917" style:family="text">
      <style:text-properties fo:font-style="italic" style:font-style-asian="italic" style:font-style-complex="italic"/>
    </style:style>
    <style:style style:name="P5783" style:family="paragraph" style:parent-style-name="Normal">
      <style:paragraph-properties/>
    </style:style>
    <style:style style:name="P5784" style:family="paragraph" style:parent-style-name="Normal">
      <style:paragraph-properties fo:margin-top="0pt" fo:margin-bottom="0pt" fo:text-align="left" fo:margin-left="0.17361111111111in" fo:margin-right="0in"/>
    </style:style>
    <style:style style:name="T4918" style:family="text">
      <style:text-properties/>
    </style:style>
    <style:style style:name="P5785" style:family="paragraph" style:parent-style-name="Normal">
      <style:paragraph-properties/>
    </style:style>
    <style:style style:name="T4919" style:family="text">
      <style:text-properties fo:font-weight="bold" style:font-weight-asian="bold"/>
    </style:style>
    <style:style style:name="P5786" style:family="paragraph" style:parent-style-name="Normal">
      <style:paragraph-properties/>
    </style:style>
    <style:style style:name="T4920" style:family="text">
      <style:text-properties/>
    </style:style>
    <style:style style:name="P5787" style:family="paragraph" style:parent-style-name="Normal">
      <style:paragraph-properties/>
    </style:style>
    <style:style style:name="T4921" style:family="text">
      <style:text-properties fo:font-style="italic" style:font-style-asian="italic" style:font-style-complex="italic"/>
    </style:style>
    <style:style style:name="P5788" style:family="paragraph" style:parent-style-name="Normal">
      <style:paragraph-properties/>
    </style:style>
    <style:style style:name="T4922" style:family="text">
      <style:text-properties/>
    </style:style>
    <style:style style:name="P5789" style:family="paragraph" style:parent-style-name="Normal">
      <style:paragraph-properties/>
    </style:style>
    <style:style style:name="T4923" style:family="text">
      <style:text-properties fo:font-style="italic" style:font-style-asian="italic" style:font-style-complex="italic"/>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4924" style:family="text">
      <style:text-properties/>
    </style:style>
    <style:style style:name="P5792" style:family="paragraph" style:parent-style-name="Normal">
      <style:paragraph-properties/>
    </style:style>
    <style:style style:name="T4925" style:family="text">
      <style:text-properties fo:font-weight="bold" style:font-weight-asian="bold"/>
    </style:style>
    <style:style style:name="P5793" style:family="paragraph" style:parent-style-name="Normal">
      <style:paragraph-properties/>
    </style:style>
    <style:style style:name="T4926" style:family="text">
      <style:text-properties/>
    </style:style>
    <style:style style:name="P5794" style:family="paragraph" style:parent-style-name="Normal">
      <style:paragraph-properties/>
    </style:style>
    <style:style style:name="T4927" style:family="text">
      <style:text-properties fo:font-style="italic" style:font-style-asian="italic" style:font-style-complex="italic"/>
    </style:style>
    <style:style style:name="P5795" style:family="paragraph" style:parent-style-name="Normal">
      <style:paragraph-properties/>
    </style:style>
    <style:style style:name="T4928" style:family="text">
      <style:text-properties/>
    </style:style>
    <style:style style:name="P5796" style:family="paragraph" style:parent-style-name="Normal">
      <style:paragraph-properties/>
    </style:style>
    <style:style style:name="T4929" style:family="text">
      <style:text-properties fo:font-style="italic" style:font-style-asian="italic" style:font-style-complex="italic"/>
    </style:style>
    <style:style style:name="P5797" style:family="paragraph" style:parent-style-name="Normal">
      <style:paragraph-properties/>
    </style:style>
    <style:style style:name="P5798" style:family="paragraph" style:parent-style-name="Normal">
      <style:paragraph-properties fo:margin-top="0pt" fo:margin-bottom="0pt" fo:text-align="left" fo:margin-left="0.17361111111111in" fo:margin-right="0in"/>
    </style:style>
    <style:style style:name="T4930" style:family="text">
      <style:text-properties/>
    </style:style>
    <style:style style:name="P5799" style:family="paragraph" style:parent-style-name="Normal">
      <style:paragraph-properties/>
    </style:style>
    <style:style style:name="T4931" style:family="text">
      <style:text-properties fo:font-weight="bold" style:font-weight-asian="bold"/>
    </style:style>
    <style:style style:name="P5800" style:family="paragraph" style:parent-style-name="Normal">
      <style:paragraph-properties/>
    </style:style>
    <style:style style:name="T4932" style:family="text">
      <style:text-properties/>
    </style:style>
    <style:style style:name="P5801" style:family="paragraph" style:parent-style-name="Normal">
      <style:paragraph-properties/>
    </style:style>
    <style:style style:name="T4933" style:family="text">
      <style:text-properties fo:font-style="italic" style:font-style-asian="italic" style:font-style-complex="italic"/>
    </style:style>
    <style:style style:name="P5802" style:family="paragraph" style:parent-style-name="Normal">
      <style:paragraph-properties/>
    </style:style>
    <style:style style:name="T4934" style:family="text">
      <style:text-properties/>
    </style:style>
    <style:style style:name="P5803" style:family="paragraph" style:parent-style-name="Normal">
      <style:paragraph-properties/>
    </style:style>
    <style:style style:name="T4935" style:family="text">
      <style:text-properties fo:font-style="italic" style:font-style-asian="italic" style:font-style-complex="italic"/>
    </style:style>
    <style:style style:name="P5804" style:family="paragraph" style:parent-style-name="Normal">
      <style:paragraph-properties/>
    </style:style>
    <style:style style:name="P5805" style:family="paragraph" style:parent-style-name="Normal">
      <style:paragraph-properties fo:margin-top="0pt" fo:margin-bottom="0pt" fo:text-align="left" fo:margin-left="0.17361111111111in" fo:margin-right="0in"/>
    </style:style>
    <style:style style:name="T4936" style:family="text">
      <style:text-properties/>
    </style:style>
    <style:style style:name="P5806" style:family="paragraph" style:parent-style-name="Normal">
      <style:paragraph-properties/>
    </style:style>
    <style:style style:name="T4937" style:family="text">
      <style:text-properties fo:font-weight="bold" style:font-weight-asian="bold"/>
    </style:style>
    <style:style style:name="P5807" style:family="paragraph" style:parent-style-name="Normal">
      <style:paragraph-properties/>
    </style:style>
    <style:style style:name="T4938" style:family="text">
      <style:text-properties/>
    </style:style>
    <style:style style:name="P5808" style:family="paragraph" style:parent-style-name="Normal">
      <style:paragraph-properties/>
    </style:style>
    <style:style style:name="T4939" style:family="text">
      <style:text-properties fo:font-style="italic" style:font-style-asian="italic" style:font-style-complex="italic"/>
    </style:style>
    <style:style style:name="P5809" style:family="paragraph" style:parent-style-name="Normal">
      <style:paragraph-properties/>
    </style:style>
    <style:style style:name="T4940" style:family="text">
      <style:text-properties/>
    </style:style>
    <style:style style:name="P5810" style:family="paragraph" style:parent-style-name="Normal">
      <style:paragraph-properties/>
    </style:style>
    <style:style style:name="T4941" style:family="text">
      <style:text-properties fo:font-style="italic" style:font-style-asian="italic" style:font-style-complex="italic"/>
    </style:style>
    <style:style style:name="P5811" style:family="paragraph" style:parent-style-name="Normal">
      <style:paragraph-properties/>
    </style:style>
    <style:style style:name="P5812" style:family="paragraph" style:parent-style-name="Normal">
      <style:paragraph-properties fo:margin-top="0pt" fo:margin-bottom="0pt" fo:text-align="left" fo:margin-left="0.17361111111111in" fo:margin-right="0in"/>
    </style:style>
    <style:style style:name="T4942" style:family="text">
      <style:text-properties/>
    </style:style>
    <style:style style:name="P5813" style:family="paragraph" style:parent-style-name="Normal">
      <style:paragraph-properties/>
    </style:style>
    <style:style style:name="T4943" style:family="text">
      <style:text-properties fo:font-weight="bold" style:font-weight-asian="bold"/>
    </style:style>
    <style:style style:name="P5814" style:family="paragraph" style:parent-style-name="Normal">
      <style:paragraph-properties/>
    </style:style>
    <style:style style:name="T4944" style:family="text">
      <style:text-properties/>
    </style:style>
    <style:style style:name="P5815" style:family="paragraph" style:parent-style-name="Normal">
      <style:paragraph-properties/>
    </style:style>
    <style:style style:name="T4945" style:family="text">
      <style:text-properties fo:font-style="italic" style:font-style-asian="italic" style:font-style-complex="italic"/>
    </style:style>
    <style:style style:name="P5816" style:family="paragraph" style:parent-style-name="Normal">
      <style:paragraph-properties/>
    </style:style>
    <style:style style:name="T4946" style:family="text">
      <style:text-properties/>
    </style:style>
    <style:style style:name="P5817" style:family="paragraph" style:parent-style-name="Normal">
      <style:paragraph-properties/>
    </style:style>
    <style:style style:name="T4947" style:family="text">
      <style:text-properties fo:font-style="italic" style:font-style-asian="italic" style:font-style-complex="italic"/>
    </style:style>
    <style:style style:name="P5818" style:family="paragraph" style:parent-style-name="Normal">
      <style:paragraph-properties/>
    </style:style>
    <style:style style:name="P5819" style:family="paragraph" style:parent-style-name="Normal">
      <style:paragraph-properties fo:margin-top="0pt" fo:margin-bottom="0pt" fo:text-align="left" fo:margin-left="0.17361111111111in" fo:margin-right="0in"/>
    </style:style>
    <style:style style:name="T4948" style:family="text">
      <style:text-properties/>
    </style:style>
    <style:style style:name="P5820" style:family="paragraph" style:parent-style-name="Normal">
      <style:paragraph-properties/>
    </style:style>
    <style:style style:name="T4949" style:family="text">
      <style:text-properties fo:font-weight="bold" style:font-weight-asian="bold"/>
    </style:style>
    <style:style style:name="P5821" style:family="paragraph" style:parent-style-name="Normal">
      <style:paragraph-properties/>
    </style:style>
    <style:style style:name="T4950" style:family="text">
      <style:text-properties/>
    </style:style>
    <style:style style:name="P5822" style:family="paragraph" style:parent-style-name="Normal">
      <style:paragraph-properties/>
    </style:style>
    <style:style style:name="T4951" style:family="text">
      <style:text-properties fo:font-style="italic" style:font-style-asian="italic" style:font-style-complex="italic"/>
    </style:style>
    <style:style style:name="P5823" style:family="paragraph" style:parent-style-name="Normal">
      <style:paragraph-properties/>
    </style:style>
    <style:style style:name="T4952" style:family="text">
      <style:text-properties/>
    </style:style>
    <style:style style:name="P5824" style:family="paragraph" style:parent-style-name="Normal">
      <style:paragraph-properties/>
    </style:style>
    <style:style style:name="T4953" style:family="text">
      <style:text-properties fo:font-style="italic" style:font-style-asian="italic" style:font-style-complex="italic"/>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4954" style:family="text">
      <style:text-properties/>
    </style:style>
    <style:style style:name="P5827" style:family="paragraph" style:parent-style-name="Normal">
      <style:paragraph-properties/>
    </style:style>
    <style:style style:name="T4955" style:family="text">
      <style:text-properties fo:font-weight="bold" style:font-weight-asian="bold"/>
    </style:style>
    <style:style style:name="P5828" style:family="paragraph" style:parent-style-name="Normal">
      <style:paragraph-properties/>
    </style:style>
    <style:style style:name="T4956" style:family="text">
      <style:text-properties/>
    </style:style>
    <style:style style:name="P5829" style:family="paragraph" style:parent-style-name="Normal">
      <style:paragraph-properties/>
    </style:style>
    <style:style style:name="T4957" style:family="text">
      <style:text-properties fo:font-style="italic" style:font-style-asian="italic" style:font-style-complex="italic"/>
    </style:style>
    <style:style style:name="P5830" style:family="paragraph" style:parent-style-name="Normal">
      <style:paragraph-properties/>
    </style:style>
    <style:style style:name="T4958" style:family="text">
      <style:text-properties/>
    </style:style>
    <style:style style:name="P5831" style:family="paragraph" style:parent-style-name="Normal">
      <style:paragraph-properties/>
    </style:style>
    <style:style style:name="T4959" style:family="text">
      <style:text-properties fo:font-style="italic" style:font-style-asian="italic" style:font-style-complex="italic"/>
    </style:style>
    <style:style style:name="P5832" style:family="paragraph" style:parent-style-name="Normal">
      <style:paragraph-properties/>
    </style:style>
    <style:style style:name="P5833" style:family="paragraph" style:parent-style-name="Normal">
      <style:paragraph-properties fo:margin-top="0pt" fo:margin-bottom="0pt" fo:text-align="left" fo:margin-left="0.17361111111111in" fo:margin-right="0in"/>
    </style:style>
    <style:style style:name="T4960" style:family="text">
      <style:text-properties/>
    </style:style>
    <style:style style:name="P5834" style:family="paragraph" style:parent-style-name="Normal">
      <style:paragraph-properties/>
    </style:style>
    <style:style style:name="T4961" style:family="text">
      <style:text-properties fo:font-weight="bold" style:font-weight-asian="bold"/>
    </style:style>
    <style:style style:name="P5835" style:family="paragraph" style:parent-style-name="Normal">
      <style:paragraph-properties/>
    </style:style>
    <style:style style:name="T4962" style:family="text">
      <style:text-properties/>
    </style:style>
    <style:style style:name="P5836" style:family="paragraph" style:parent-style-name="Normal">
      <style:paragraph-properties/>
    </style:style>
    <style:style style:name="T4963" style:family="text">
      <style:text-properties fo:font-style="italic" style:font-style-asian="italic" style:font-style-complex="italic"/>
    </style:style>
    <style:style style:name="P5837" style:family="paragraph" style:parent-style-name="Normal">
      <style:paragraph-properties/>
    </style:style>
    <style:style style:name="T4964" style:family="text">
      <style:text-properties/>
    </style:style>
    <style:style style:name="P5838" style:family="paragraph" style:parent-style-name="Normal">
      <style:paragraph-properties/>
    </style:style>
    <style:style style:name="P5839" style:family="paragraph" style:parent-style-name="Normal">
      <style:paragraph-properties fo:margin-top="0pt" fo:margin-bottom="0pt" fo:text-align="left" fo:margin-left="0.17361111111111in" fo:margin-right="0in"/>
    </style:style>
    <style:style style:name="T4965" style:family="text">
      <style:text-properties/>
    </style:style>
    <style:style style:name="P5840" style:family="paragraph" style:parent-style-name="Normal">
      <style:paragraph-properties/>
    </style:style>
    <style:style style:name="T4966" style:family="text">
      <style:text-properties fo:font-weight="bold" style:font-weight-asian="bold"/>
    </style:style>
    <style:style style:name="P5841" style:family="paragraph" style:parent-style-name="Normal">
      <style:paragraph-properties/>
    </style:style>
    <style:style style:name="T4967" style:family="text">
      <style:text-properties/>
    </style:style>
    <style:style style:name="P5842" style:family="paragraph" style:parent-style-name="Normal">
      <style:paragraph-properties/>
    </style:style>
    <style:style style:name="T4968" style:family="text">
      <style:text-properties fo:font-style="italic" style:font-style-asian="italic" style:font-style-complex="italic"/>
    </style:style>
    <style:style style:name="P5843" style:family="paragraph" style:parent-style-name="Normal">
      <style:paragraph-properties/>
    </style:style>
    <style:style style:name="T4969" style:family="text">
      <style:text-properties/>
    </style:style>
    <style:style style:name="P5844" style:family="paragraph" style:parent-style-name="Normal">
      <style:paragraph-properties/>
    </style:style>
    <style:style style:name="T4970" style:family="text">
      <style:text-properties fo:font-style="italic" style:font-style-asian="italic" style:font-style-complex="italic"/>
    </style:style>
    <style:style style:name="P5845" style:family="paragraph" style:parent-style-name="Normal">
      <style:paragraph-properties/>
    </style:style>
    <style:style style:name="P5846" style:family="paragraph" style:parent-style-name="Normal">
      <style:paragraph-properties fo:margin-top="0pt" fo:margin-bottom="0pt" fo:text-align="left" fo:margin-left="0.17361111111111in" fo:margin-right="0in"/>
    </style:style>
    <style:style style:name="T4971" style:family="text">
      <style:text-properties/>
    </style:style>
    <style:style style:name="P5847" style:family="paragraph" style:parent-style-name="Normal">
      <style:paragraph-properties/>
    </style:style>
    <style:style style:name="T4972" style:family="text">
      <style:text-properties fo:font-weight="bold" style:font-weight-asian="bold"/>
    </style:style>
    <style:style style:name="P5848" style:family="paragraph" style:parent-style-name="Normal">
      <style:paragraph-properties/>
    </style:style>
    <style:style style:name="T4973" style:family="text">
      <style:text-properties/>
    </style:style>
    <style:style style:name="P5849" style:family="paragraph" style:parent-style-name="Normal">
      <style:paragraph-properties/>
    </style:style>
    <style:style style:name="T4974" style:family="text">
      <style:text-properties fo:font-style="italic" style:font-style-asian="italic" style:font-style-complex="italic"/>
    </style:style>
    <style:style style:name="P5850" style:family="paragraph" style:parent-style-name="Normal">
      <style:paragraph-properties/>
    </style:style>
    <style:style style:name="T4975" style:family="text">
      <style:text-properties/>
    </style:style>
    <style:style style:name="P5851" style:family="paragraph" style:parent-style-name="Normal">
      <style:paragraph-properties/>
    </style:style>
    <style:style style:name="T4976" style:family="text">
      <style:text-properties fo:font-style="italic" style:font-style-asian="italic" style:font-style-complex="italic"/>
    </style:style>
    <style:style style:name="P5852" style:family="paragraph" style:parent-style-name="Normal">
      <style:paragraph-properties/>
    </style:style>
    <style:style style:name="P5853" style:family="paragraph" style:parent-style-name="Normal">
      <style:paragraph-properties fo:margin-top="0pt" fo:margin-bottom="0pt" fo:text-align="left" fo:margin-left="0.17361111111111in" fo:margin-right="0in"/>
    </style:style>
    <style:style style:name="T4977" style:family="text">
      <style:text-properties/>
    </style:style>
    <style:style style:name="P5854" style:family="paragraph" style:parent-style-name="Normal">
      <style:paragraph-properties/>
    </style:style>
    <style:style style:name="T4978" style:family="text">
      <style:text-properties fo:font-weight="bold" style:font-weight-asian="bold"/>
    </style:style>
    <style:style style:name="P5855" style:family="paragraph" style:parent-style-name="Normal">
      <style:paragraph-properties/>
    </style:style>
    <style:style style:name="T4979" style:family="text">
      <style:text-properties/>
    </style:style>
    <style:style style:name="P5856" style:family="paragraph" style:parent-style-name="Normal">
      <style:paragraph-properties/>
    </style:style>
    <style:style style:name="T4980" style:family="text">
      <style:text-properties fo:font-style="italic" style:font-style-asian="italic" style:font-style-complex="italic"/>
    </style:style>
    <style:style style:name="P5857" style:family="paragraph" style:parent-style-name="Normal">
      <style:paragraph-properties/>
    </style:style>
    <style:style style:name="T4981" style:family="text">
      <style:text-properties/>
    </style:style>
    <style:style style:name="P5858" style:family="paragraph" style:parent-style-name="Normal">
      <style:paragraph-properties/>
    </style:style>
    <style:style style:name="T4982" style:family="text">
      <style:text-properties fo:font-style="italic" style:font-style-asian="italic" style:font-style-complex="italic"/>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4983" style:family="text">
      <style:text-properties/>
    </style:style>
    <style:style style:name="P5861" style:family="paragraph" style:parent-style-name="Normal">
      <style:paragraph-properties/>
    </style:style>
    <style:style style:name="T4984" style:family="text">
      <style:text-properties fo:font-weight="bold" style:font-weight-asian="bold"/>
    </style:style>
    <style:style style:name="P5862" style:family="paragraph" style:parent-style-name="Normal">
      <style:paragraph-properties/>
    </style:style>
    <style:style style:name="T4985" style:family="text">
      <style:text-properties/>
    </style:style>
    <style:style style:name="P5863" style:family="paragraph" style:parent-style-name="Normal">
      <style:paragraph-properties/>
    </style:style>
    <style:style style:name="T4986" style:family="text">
      <style:text-properties fo:font-style="italic" style:font-style-asian="italic" style:font-style-complex="italic"/>
    </style:style>
    <style:style style:name="P5864" style:family="paragraph" style:parent-style-name="Normal">
      <style:paragraph-properties/>
    </style:style>
    <style:style style:name="T4987" style:family="text">
      <style:text-properties/>
    </style:style>
    <style:style style:name="P5865" style:family="paragraph" style:parent-style-name="Normal">
      <style:paragraph-properties/>
    </style:style>
    <style:style style:name="T4988" style:family="text">
      <style:text-properties fo:font-style="italic" style:font-style-asian="italic" style:font-style-complex="italic"/>
    </style:style>
    <style:style style:name="P5866" style:family="paragraph" style:parent-style-name="Normal">
      <style:paragraph-properties/>
    </style:style>
    <style:style style:name="P5867" style:family="paragraph" style:parent-style-name="Normal">
      <style:paragraph-properties fo:margin-top="0pt" fo:margin-bottom="0pt" fo:text-align="left" fo:margin-left="0.17361111111111in" fo:margin-right="0in"/>
    </style:style>
    <style:style style:name="T4989" style:family="text">
      <style:text-properties/>
    </style:style>
    <style:style style:name="P5868" style:family="paragraph" style:parent-style-name="Normal">
      <style:paragraph-properties/>
    </style:style>
    <style:style style:name="T4990" style:family="text">
      <style:text-properties fo:font-weight="bold" style:font-weight-asian="bold"/>
    </style:style>
    <style:style style:name="P5869" style:family="paragraph" style:parent-style-name="Normal">
      <style:paragraph-properties/>
    </style:style>
    <style:style style:name="T4991" style:family="text">
      <style:text-properties/>
    </style:style>
    <style:style style:name="P5870" style:family="paragraph" style:parent-style-name="Normal">
      <style:paragraph-properties/>
    </style:style>
    <style:style style:name="T4992" style:family="text">
      <style:text-properties fo:font-style="italic" style:font-style-asian="italic" style:font-style-complex="italic"/>
    </style:style>
    <style:style style:name="P5871" style:family="paragraph" style:parent-style-name="Normal">
      <style:paragraph-properties/>
    </style:style>
    <style:style style:name="T4993" style:family="text">
      <style:text-properties/>
    </style:style>
    <style:style style:name="P5872" style:family="paragraph" style:parent-style-name="Normal">
      <style:paragraph-properties/>
    </style:style>
    <style:style style:name="T4994" style:family="text">
      <style:text-properties fo:font-style="italic" style:font-style-asian="italic" style:font-style-complex="italic"/>
    </style:style>
    <style:style style:name="P5873" style:family="paragraph" style:parent-style-name="Normal">
      <style:paragraph-properties/>
    </style:style>
    <style:style style:name="P5874" style:family="paragraph" style:parent-style-name="Normal">
      <style:paragraph-properties fo:margin-top="0pt" fo:margin-bottom="0pt" fo:text-align="left" fo:margin-left="0.17361111111111in" fo:margin-right="0in"/>
    </style:style>
    <style:style style:name="T4995" style:family="text">
      <style:text-properties/>
    </style:style>
    <style:style style:name="P5875" style:family="paragraph" style:parent-style-name="Normal">
      <style:paragraph-properties/>
    </style:style>
    <style:style style:name="T4996" style:family="text">
      <style:text-properties fo:font-weight="bold" style:font-weight-asian="bold"/>
    </style:style>
    <style:style style:name="P5876" style:family="paragraph" style:parent-style-name="Normal">
      <style:paragraph-properties/>
    </style:style>
    <style:style style:name="T4997" style:family="text">
      <style:text-properties/>
    </style:style>
    <style:style style:name="P5877" style:family="paragraph" style:parent-style-name="Normal">
      <style:paragraph-properties/>
    </style:style>
    <style:style style:name="T4998" style:family="text">
      <style:text-properties fo:font-style="italic" style:font-style-asian="italic" style:font-style-complex="italic"/>
    </style:style>
    <style:style style:name="P5878" style:family="paragraph" style:parent-style-name="Normal">
      <style:paragraph-properties/>
    </style:style>
    <style:style style:name="T4999" style:family="text">
      <style:text-properties/>
    </style:style>
    <style:style style:name="P5879" style:family="paragraph" style:parent-style-name="Normal">
      <style:paragraph-properties/>
    </style:style>
    <style:style style:name="T5000" style:family="text">
      <style:text-properties fo:font-style="italic" style:font-style-asian="italic" style:font-style-complex="italic"/>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001" style:family="text">
      <style:text-properties/>
    </style:style>
    <style:style style:name="P5882" style:family="paragraph" style:parent-style-name="Normal">
      <style:paragraph-properties/>
    </style:style>
    <style:style style:name="T5002" style:family="text">
      <style:text-properties fo:font-weight="bold" style:font-weight-asian="bold"/>
    </style:style>
    <style:style style:name="P5883" style:family="paragraph" style:parent-style-name="Normal">
      <style:paragraph-properties/>
    </style:style>
    <style:style style:name="T5003" style:family="text">
      <style:text-properties/>
    </style:style>
    <style:style style:name="P5884" style:family="paragraph" style:parent-style-name="Normal">
      <style:paragraph-properties/>
    </style:style>
    <style:style style:name="T5004" style:family="text">
      <style:text-properties fo:font-style="italic" style:font-style-asian="italic" style:font-style-complex="italic"/>
    </style:style>
    <style:style style:name="P5885" style:family="paragraph" style:parent-style-name="Normal">
      <style:paragraph-properties/>
    </style:style>
    <style:style style:name="T5005" style:family="text">
      <style:text-properties/>
    </style:style>
    <style:style style:name="P5886" style:family="paragraph" style:parent-style-name="Normal">
      <style:paragraph-properties/>
    </style:style>
    <style:style style:name="T5006" style:family="text">
      <style:text-properties fo:font-style="italic" style:font-style-asian="italic" style:font-style-complex="italic"/>
    </style:style>
    <style:style style:name="P5887" style:family="paragraph" style:parent-style-name="Normal">
      <style:paragraph-properties/>
    </style:style>
    <style:style style:name="P5888" style:family="paragraph" style:parent-style-name="Normal">
      <style:paragraph-properties fo:margin-top="0pt" fo:margin-bottom="0pt" fo:text-align="left" fo:margin-left="0.17361111111111in" fo:margin-right="0in"/>
    </style:style>
    <style:style style:name="T5007" style:family="text">
      <style:text-properties/>
    </style:style>
    <style:style style:name="P5889" style:family="paragraph" style:parent-style-name="Normal">
      <style:paragraph-properties/>
    </style:style>
    <style:style style:name="T5008" style:family="text">
      <style:text-properties fo:font-weight="bold" style:font-weight-asian="bold"/>
    </style:style>
    <style:style style:name="P5890" style:family="paragraph" style:parent-style-name="Normal">
      <style:paragraph-properties/>
    </style:style>
    <style:style style:name="T5009" style:family="text">
      <style:text-properties/>
    </style:style>
    <style:style style:name="P5891" style:family="paragraph" style:parent-style-name="Normal">
      <style:paragraph-properties/>
    </style:style>
    <style:style style:name="T5010" style:family="text">
      <style:text-properties fo:font-style="italic" style:font-style-asian="italic" style:font-style-complex="italic"/>
    </style:style>
    <style:style style:name="P5892" style:family="paragraph" style:parent-style-name="Normal">
      <style:paragraph-properties/>
    </style:style>
    <style:style style:name="T5011" style:family="text">
      <style:text-properties/>
    </style:style>
    <style:style style:name="P5893" style:family="paragraph" style:parent-style-name="Normal">
      <style:paragraph-properties/>
    </style:style>
    <style:style style:name="T5012" style:family="text">
      <style:text-properties fo:font-style="italic" style:font-style-asian="italic" style:font-style-complex="italic"/>
    </style:style>
    <style:style style:name="P5894" style:family="paragraph" style:parent-style-name="Normal">
      <style:paragraph-properties/>
    </style:style>
    <style:style style:name="P5895" style:family="paragraph" style:parent-style-name="Normal">
      <style:paragraph-properties fo:margin-top="0pt" fo:margin-bottom="0pt" fo:text-align="left" fo:margin-left="0.17361111111111in" fo:margin-right="0in"/>
    </style:style>
    <style:style style:name="T5013" style:family="text">
      <style:text-properties/>
    </style:style>
    <style:style style:name="P5896" style:family="paragraph" style:parent-style-name="Normal">
      <style:paragraph-properties/>
    </style:style>
    <style:style style:name="T5014" style:family="text">
      <style:text-properties fo:font-weight="bold" style:font-weight-asian="bold"/>
    </style:style>
    <style:style style:name="P5897" style:family="paragraph" style:parent-style-name="Normal">
      <style:paragraph-properties/>
    </style:style>
    <style:style style:name="T5015" style:family="text">
      <style:text-properties/>
    </style:style>
    <style:style style:name="P5898" style:family="paragraph" style:parent-style-name="Normal">
      <style:paragraph-properties/>
    </style:style>
    <style:style style:name="T5016" style:family="text">
      <style:text-properties fo:font-style="italic" style:font-style-asian="italic" style:font-style-complex="italic"/>
    </style:style>
    <style:style style:name="P5899" style:family="paragraph" style:parent-style-name="Normal">
      <style:paragraph-properties/>
    </style:style>
    <style:style style:name="T5017" style:family="text">
      <style:text-properties/>
    </style:style>
    <style:style style:name="P5900" style:family="paragraph" style:parent-style-name="Normal">
      <style:paragraph-properties/>
    </style:style>
    <style:style style:name="T5018" style:family="text">
      <style:text-properties fo:font-style="italic" style:font-style-asian="italic" style:font-style-complex="italic"/>
    </style:style>
    <style:style style:name="P5901" style:family="paragraph" style:parent-style-name="Normal">
      <style:paragraph-properties/>
    </style:style>
    <style:style style:name="P5902" style:family="paragraph" style:parent-style-name="Normal">
      <style:paragraph-properties fo:margin-top="0pt" fo:margin-bottom="0pt" fo:text-align="left" fo:margin-left="0.17361111111111in" fo:margin-right="0in"/>
    </style:style>
    <style:style style:name="T5019" style:family="text">
      <style:text-properties/>
    </style:style>
    <style:style style:name="P5903" style:family="paragraph" style:parent-style-name="Normal">
      <style:paragraph-properties/>
    </style:style>
    <style:style style:name="T5020" style:family="text">
      <style:text-properties fo:font-weight="bold" style:font-weight-asian="bold"/>
    </style:style>
    <style:style style:name="P5904" style:family="paragraph" style:parent-style-name="Normal">
      <style:paragraph-properties/>
    </style:style>
    <style:style style:name="T5021" style:family="text">
      <style:text-properties/>
    </style:style>
    <style:style style:name="P5905" style:family="paragraph" style:parent-style-name="Normal">
      <style:paragraph-properties/>
    </style:style>
    <style:style style:name="T5022" style:family="text">
      <style:text-properties fo:font-style="italic" style:font-style-asian="italic" style:font-style-complex="italic"/>
    </style:style>
    <style:style style:name="P5906" style:family="paragraph" style:parent-style-name="Normal">
      <style:paragraph-properties/>
    </style:style>
    <style:style style:name="T5023" style:family="text">
      <style:text-properties/>
    </style:style>
    <style:style style:name="P5907" style:family="paragraph" style:parent-style-name="Normal">
      <style:paragraph-properties/>
    </style:style>
    <style:style style:name="T5024" style:family="text">
      <style:text-properties fo:font-style="italic" style:font-style-asian="italic" style:font-style-complex="italic"/>
    </style:style>
    <style:style style:name="P5908" style:family="paragraph" style:parent-style-name="Normal">
      <style:paragraph-properties/>
    </style:style>
    <style:style style:name="P5909" style:family="paragraph" style:parent-style-name="Normal">
      <style:paragraph-properties fo:margin-top="0pt" fo:margin-bottom="0pt" fo:text-align="left" fo:margin-left="0.17361111111111in" fo:margin-right="0in"/>
    </style:style>
    <style:style style:name="T5025" style:family="text">
      <style:text-properties/>
    </style:style>
    <style:style style:name="P5910" style:family="paragraph" style:parent-style-name="Normal">
      <style:paragraph-properties/>
    </style:style>
    <style:style style:name="T5026" style:family="text">
      <style:text-properties fo:font-weight="bold" style:font-weight-asian="bold"/>
    </style:style>
    <style:style style:name="P5911" style:family="paragraph" style:parent-style-name="Normal">
      <style:paragraph-properties/>
    </style:style>
    <style:style style:name="T5027" style:family="text">
      <style:text-properties/>
    </style:style>
    <style:style style:name="P5912" style:family="paragraph" style:parent-style-name="Normal">
      <style:paragraph-properties/>
    </style:style>
    <style:style style:name="T5028" style:family="text">
      <style:text-properties fo:font-style="italic" style:font-style-asian="italic" style:font-style-complex="italic"/>
    </style:style>
    <style:style style:name="P5913" style:family="paragraph" style:parent-style-name="Normal">
      <style:paragraph-properties/>
    </style:style>
    <style:style style:name="T5029" style:family="text">
      <style:text-properties/>
    </style:style>
    <style:style style:name="P5914" style:family="paragraph" style:parent-style-name="Normal">
      <style:paragraph-properties/>
    </style:style>
    <style:style style:name="T5030" style:family="text">
      <style:text-properties fo:font-style="italic" style:font-style-asian="italic" style:font-style-complex="italic"/>
    </style:style>
    <style:style style:name="P5915" style:family="paragraph" style:parent-style-name="Normal">
      <style:paragraph-properties/>
    </style:style>
    <style:style style:name="T5031" style:family="text">
      <style:text-properties/>
    </style:style>
    <style:style style:name="P5916" style:family="paragraph" style:parent-style-name="Normal">
      <style:paragraph-properties/>
    </style:style>
    <style:style style:name="T5032" style:family="text">
      <style:text-properties fo:font-style="italic" style:font-style-asian="italic" style:font-style-complex="italic"/>
    </style:style>
    <style:style style:name="P5917" style:family="paragraph" style:parent-style-name="Normal">
      <style:paragraph-properties/>
    </style:style>
    <style:style style:name="T5033" style:family="text">
      <style:text-properties/>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034" style:family="text">
      <style:text-properties/>
    </style:style>
    <style:style style:name="P5920" style:family="paragraph" style:parent-style-name="Normal">
      <style:paragraph-properties/>
    </style:style>
    <style:style style:name="T5035" style:family="text">
      <style:text-properties fo:font-weight="bold" style:font-weight-asian="bold"/>
    </style:style>
    <style:style style:name="P5921" style:family="paragraph" style:parent-style-name="Normal">
      <style:paragraph-properties/>
    </style:style>
    <style:style style:name="T5036" style:family="text">
      <style:text-properties/>
    </style:style>
    <style:style style:name="P5922" style:family="paragraph" style:parent-style-name="Normal">
      <style:paragraph-properties/>
    </style:style>
    <style:style style:name="T5037" style:family="text">
      <style:text-properties fo:font-style="italic" style:font-style-asian="italic" style:font-style-complex="italic"/>
    </style:style>
    <style:style style:name="P5923" style:family="paragraph" style:parent-style-name="Normal">
      <style:paragraph-properties/>
    </style:style>
    <style:style style:name="T5038" style:family="text">
      <style:text-properties/>
    </style:style>
    <style:style style:name="P5924" style:family="paragraph" style:parent-style-name="Normal">
      <style:paragraph-properties/>
    </style:style>
    <style:style style:name="T5039" style:family="text">
      <style:text-properties fo:font-style="italic" style:font-style-asian="italic" style:font-style-complex="italic"/>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040" style:family="text">
      <style:text-properties/>
    </style:style>
    <style:style style:name="P5927" style:family="paragraph" style:parent-style-name="Normal">
      <style:paragraph-properties/>
    </style:style>
    <style:style style:name="T5041" style:family="text">
      <style:text-properties fo:font-weight="bold" style:font-weight-asian="bold"/>
    </style:style>
    <style:style style:name="P5928" style:family="paragraph" style:parent-style-name="Normal">
      <style:paragraph-properties/>
    </style:style>
    <style:style style:name="T5042" style:family="text">
      <style:text-properties/>
    </style:style>
    <style:style style:name="P5929" style:family="paragraph" style:parent-style-name="Normal">
      <style:paragraph-properties/>
    </style:style>
    <style:style style:name="T5043" style:family="text">
      <style:text-properties fo:font-style="italic" style:font-style-asian="italic" style:font-style-complex="italic"/>
    </style:style>
    <style:style style:name="P5930" style:family="paragraph" style:parent-style-name="Normal">
      <style:paragraph-properties/>
    </style:style>
    <style:style style:name="T5044" style:family="text">
      <style:text-properties/>
    </style:style>
    <style:style style:name="P5931" style:family="paragraph" style:parent-style-name="Normal">
      <style:paragraph-properties/>
    </style:style>
    <style:style style:name="T5045" style:family="text">
      <style:text-properties fo:font-style="italic" style:font-style-asian="italic" style:font-style-complex="italic"/>
    </style:style>
    <style:style style:name="P5932" style:family="paragraph" style:parent-style-name="Normal">
      <style:paragraph-properties/>
    </style:style>
    <style:style style:name="P5933" style:family="paragraph" style:parent-style-name="Normal">
      <style:paragraph-properties fo:margin-top="0pt" fo:margin-bottom="0pt" fo:text-align="left" fo:margin-left="0.17361111111111in" fo:margin-right="0in"/>
    </style:style>
    <style:style style:name="T5046" style:family="text">
      <style:text-properties/>
    </style:style>
    <style:style style:name="P5934" style:family="paragraph" style:parent-style-name="Normal">
      <style:paragraph-properties/>
    </style:style>
    <style:style style:name="T5047" style:family="text">
      <style:text-properties fo:font-weight="bold" style:font-weight-asian="bold"/>
    </style:style>
    <style:style style:name="P5935" style:family="paragraph" style:parent-style-name="Normal">
      <style:paragraph-properties/>
    </style:style>
    <style:style style:name="T5048" style:family="text">
      <style:text-properties/>
    </style:style>
    <style:style style:name="P5936" style:family="paragraph" style:parent-style-name="Normal">
      <style:paragraph-properties/>
    </style:style>
    <style:style style:name="T5049" style:family="text">
      <style:text-properties fo:font-style="italic" style:font-style-asian="italic" style:font-style-complex="italic"/>
    </style:style>
    <style:style style:name="P5937" style:family="paragraph" style:parent-style-name="Normal">
      <style:paragraph-properties/>
    </style:style>
    <style:style style:name="T5050" style:family="text">
      <style:text-properties/>
    </style:style>
    <style:style style:name="P5938" style:family="paragraph" style:parent-style-name="Normal">
      <style:paragraph-properties/>
    </style:style>
    <style:style style:name="T5051"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052" style:family="text">
      <style:text-properties/>
    </style:style>
    <style:style style:name="P5941" style:family="paragraph" style:parent-style-name="Normal">
      <style:paragraph-properties/>
    </style:style>
    <style:style style:name="T5053" style:family="text">
      <style:text-properties fo:font-weight="bold" style:font-weight-asian="bold"/>
    </style:style>
    <style:style style:name="P5942" style:family="paragraph" style:parent-style-name="Normal">
      <style:paragraph-properties/>
    </style:style>
    <style:style style:name="T5054" style:family="text">
      <style:text-properties/>
    </style:style>
    <style:style style:name="P5943" style:family="paragraph" style:parent-style-name="Normal">
      <style:paragraph-properties/>
    </style:style>
    <style:style style:name="T5055" style:family="text">
      <style:text-properties fo:font-style="italic" style:font-style-asian="italic" style:font-style-complex="italic"/>
    </style:style>
    <style:style style:name="P5944" style:family="paragraph" style:parent-style-name="Normal">
      <style:paragraph-properties/>
    </style:style>
    <style:style style:name="T5056" style:family="text">
      <style:text-properties/>
    </style:style>
    <style:style style:name="P5945" style:family="paragraph" style:parent-style-name="Normal">
      <style:paragraph-properties/>
    </style:style>
    <style:style style:name="T5057" style:family="text">
      <style:text-properties fo:font-style="italic" style:font-style-asian="italic" style:font-style-complex="italic"/>
    </style:style>
    <style:style style:name="P5946" style:family="paragraph" style:parent-style-name="Normal">
      <style:paragraph-properties/>
    </style:style>
    <style:style style:name="P5947" style:family="paragraph" style:parent-style-name="Normal">
      <style:paragraph-properties fo:margin-top="0pt" fo:margin-bottom="0pt" fo:text-align="left" fo:margin-left="0.17361111111111in" fo:margin-right="0in"/>
    </style:style>
    <style:style style:name="T5058" style:family="text">
      <style:text-properties/>
    </style:style>
    <style:style style:name="P5948" style:family="paragraph" style:parent-style-name="Normal">
      <style:paragraph-properties/>
    </style:style>
    <style:style style:name="T5059" style:family="text">
      <style:text-properties fo:font-weight="bold" style:font-weight-asian="bold"/>
    </style:style>
    <style:style style:name="P5949" style:family="paragraph" style:parent-style-name="Normal">
      <style:paragraph-properties/>
    </style:style>
    <style:style style:name="T5060" style:family="text">
      <style:text-properties/>
    </style:style>
    <style:style style:name="P5950" style:family="paragraph" style:parent-style-name="Normal">
      <style:paragraph-properties/>
    </style:style>
    <style:style style:name="T5061" style:family="text">
      <style:text-properties fo:font-style="italic" style:font-style-asian="italic" style:font-style-complex="italic"/>
    </style:style>
    <style:style style:name="P5951" style:family="paragraph" style:parent-style-name="Normal">
      <style:paragraph-properties/>
    </style:style>
    <style:style style:name="T5062" style:family="text">
      <style:text-properties/>
    </style:style>
    <style:style style:name="P5952" style:family="paragraph" style:parent-style-name="Normal">
      <style:paragraph-properties/>
    </style:style>
    <style:style style:name="T5063" style:family="text">
      <style:text-properties fo:font-style="italic" style:font-style-asian="italic" style:font-style-complex="italic"/>
    </style:style>
    <style:style style:name="P5953" style:family="paragraph" style:parent-style-name="Normal">
      <style:paragraph-properties/>
    </style:style>
    <style:style style:name="P5954" style:family="paragraph" style:parent-style-name="Normal">
      <style:paragraph-properties fo:margin-top="0pt" fo:margin-bottom="0pt" fo:text-align="left" fo:margin-left="0.17361111111111in" fo:margin-right="0in"/>
    </style:style>
    <style:style style:name="T5064" style:family="text">
      <style:text-properties/>
    </style:style>
    <style:style style:name="P5955" style:family="paragraph" style:parent-style-name="Normal">
      <style:paragraph-properties/>
    </style:style>
    <style:style style:name="T5065" style:family="text">
      <style:text-properties fo:font-weight="bold" style:font-weight-asian="bold"/>
    </style:style>
    <style:style style:name="P5956" style:family="paragraph" style:parent-style-name="Normal">
      <style:paragraph-properties/>
    </style:style>
    <style:style style:name="T5066" style:family="text">
      <style:text-properties/>
    </style:style>
    <style:style style:name="P5957" style:family="paragraph" style:parent-style-name="Normal">
      <style:paragraph-properties/>
    </style:style>
    <style:style style:name="T5067" style:family="text">
      <style:text-properties fo:font-style="italic" style:font-style-asian="italic" style:font-style-complex="italic"/>
    </style:style>
    <style:style style:name="P5958" style:family="paragraph" style:parent-style-name="Normal">
      <style:paragraph-properties/>
    </style:style>
    <style:style style:name="T5068" style:family="text">
      <style:text-properties/>
    </style:style>
    <style:style style:name="P5959" style:family="paragraph" style:parent-style-name="Normal">
      <style:paragraph-properties/>
    </style:style>
    <style:style style:name="T5069" style:family="text">
      <style:text-properties fo:font-style="italic" style:font-style-asian="italic" style:font-style-complex="italic"/>
    </style:style>
    <style:style style:name="P5960" style:family="paragraph" style:parent-style-name="Normal">
      <style:paragraph-properties/>
    </style:style>
    <style:style style:name="P5961" style:family="paragraph" style:parent-style-name="Normal">
      <style:paragraph-properties fo:margin-top="0pt" fo:margin-bottom="0pt" fo:text-align="left" fo:margin-left="0.17361111111111in" fo:margin-right="0in"/>
    </style:style>
    <style:style style:name="T5070" style:family="text">
      <style:text-properties/>
    </style:style>
    <style:style style:name="P5962" style:family="paragraph" style:parent-style-name="Normal">
      <style:paragraph-properties/>
    </style:style>
    <style:style style:name="T5071" style:family="text">
      <style:text-properties fo:font-weight="bold" style:font-weight-asian="bold"/>
    </style:style>
    <style:style style:name="P5963" style:family="paragraph" style:parent-style-name="Normal">
      <style:paragraph-properties/>
    </style:style>
    <style:style style:name="T5072" style:family="text">
      <style:text-properties/>
    </style:style>
    <style:style style:name="P5964" style:family="paragraph" style:parent-style-name="Normal">
      <style:paragraph-properties/>
    </style:style>
    <style:style style:name="T5073" style:family="text">
      <style:text-properties fo:font-style="italic" style:font-style-asian="italic" style:font-style-complex="italic"/>
    </style:style>
    <style:style style:name="P5965" style:family="paragraph" style:parent-style-name="Normal">
      <style:paragraph-properties/>
    </style:style>
    <style:style style:name="T5074" style:family="text">
      <style:text-properties/>
    </style:style>
    <style:style style:name="P5966" style:family="paragraph" style:parent-style-name="Normal">
      <style:paragraph-properties/>
    </style:style>
    <style:style style:name="T5075" style:family="text">
      <style:text-properties fo:font-style="italic" style:font-style-asian="italic" style:font-style-complex="italic"/>
    </style:style>
    <style:style style:name="P5967" style:family="paragraph" style:parent-style-name="Normal">
      <style:paragraph-properties/>
    </style:style>
    <style:style style:name="P5968" style:family="paragraph" style:parent-style-name="Normal">
      <style:paragraph-properties fo:margin-top="0pt" fo:margin-bottom="0pt" fo:text-align="left" fo:margin-left="0.17361111111111in" fo:margin-right="0in"/>
    </style:style>
    <style:style style:name="T5076" style:family="text">
      <style:text-properties/>
    </style:style>
    <style:style style:name="P5969" style:family="paragraph" style:parent-style-name="Normal">
      <style:paragraph-properties/>
    </style:style>
    <style:style style:name="T5077" style:family="text">
      <style:text-properties fo:font-weight="bold" style:font-weight-asian="bold"/>
    </style:style>
    <style:style style:name="P5970" style:family="paragraph" style:parent-style-name="Normal">
      <style:paragraph-properties/>
    </style:style>
    <style:style style:name="T5078" style:family="text">
      <style:text-properties/>
    </style:style>
    <style:style style:name="P5971" style:family="paragraph" style:parent-style-name="Normal">
      <style:paragraph-properties/>
    </style:style>
    <style:style style:name="T5079" style:family="text">
      <style:text-properties fo:font-style="italic" style:font-style-asian="italic" style:font-style-complex="italic"/>
    </style:style>
    <style:style style:name="P5972" style:family="paragraph" style:parent-style-name="Normal">
      <style:paragraph-properties/>
    </style:style>
    <style:style style:name="T5080" style:family="text">
      <style:text-properties/>
    </style:style>
    <style:style style:name="P5973" style:family="paragraph" style:parent-style-name="Normal">
      <style:paragraph-properties/>
    </style:style>
    <style:style style:name="T5081" style:family="text">
      <style:text-properties fo:font-style="italic" style:font-style-asian="italic" style:font-style-complex="italic"/>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082" style:family="text">
      <style:text-properties/>
    </style:style>
    <style:style style:name="P5976" style:family="paragraph" style:parent-style-name="Normal">
      <style:paragraph-properties/>
    </style:style>
    <style:style style:name="T5083" style:family="text">
      <style:text-properties fo:font-weight="bold" style:font-weight-asian="bold"/>
    </style:style>
    <style:style style:name="P5977" style:family="paragraph" style:parent-style-name="Normal">
      <style:paragraph-properties/>
    </style:style>
    <style:style style:name="T5084" style:family="text">
      <style:text-properties/>
    </style:style>
    <style:style style:name="P5978" style:family="paragraph" style:parent-style-name="Normal">
      <style:paragraph-properties/>
    </style:style>
    <style:style style:name="T5085" style:family="text">
      <style:text-properties fo:font-style="italic" style:font-style-asian="italic" style:font-style-complex="italic"/>
    </style:style>
    <style:style style:name="P5979" style:family="paragraph" style:parent-style-name="Normal">
      <style:paragraph-properties/>
    </style:style>
    <style:style style:name="T5086" style:family="text">
      <style:text-properties/>
    </style:style>
    <style:style style:name="P5980" style:family="paragraph" style:parent-style-name="Normal">
      <style:paragraph-properties/>
    </style:style>
    <style:style style:name="T5087"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088" style:family="text">
      <style:text-properties/>
    </style:style>
    <style:style style:name="P5983" style:family="paragraph" style:parent-style-name="Normal">
      <style:paragraph-properties/>
    </style:style>
    <style:style style:name="T5089" style:family="text">
      <style:text-properties fo:font-weight="bold" style:font-weight-asian="bold"/>
    </style:style>
    <style:style style:name="P5984" style:family="paragraph" style:parent-style-name="Normal">
      <style:paragraph-properties/>
    </style:style>
    <style:style style:name="T5090" style:family="text">
      <style:text-properties/>
    </style:style>
    <style:style style:name="P5985" style:family="paragraph" style:parent-style-name="Normal">
      <style:paragraph-properties/>
    </style:style>
    <style:style style:name="T5091" style:family="text">
      <style:text-properties fo:font-style="italic" style:font-style-asian="italic" style:font-style-complex="italic"/>
    </style:style>
    <style:style style:name="P5986" style:family="paragraph" style:parent-style-name="Normal">
      <style:paragraph-properties/>
    </style:style>
    <style:style style:name="T5092" style:family="text">
      <style:text-properties/>
    </style:style>
    <style:style style:name="P5987" style:family="paragraph" style:parent-style-name="Normal">
      <style:paragraph-properties/>
    </style:style>
    <style:style style:name="T5093" style:family="text">
      <style:text-properties fo:font-style="italic" style:font-style-asian="italic" style:font-style-complex="italic"/>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094" style:family="text">
      <style:text-properties/>
    </style:style>
    <style:style style:name="P5990" style:family="paragraph" style:parent-style-name="Normal">
      <style:paragraph-properties/>
    </style:style>
    <style:style style:name="T5095" style:family="text">
      <style:text-properties fo:font-weight="bold" style:font-weight-asian="bold"/>
    </style:style>
    <style:style style:name="P5991" style:family="paragraph" style:parent-style-name="Normal">
      <style:paragraph-properties/>
    </style:style>
    <style:style style:name="T5096" style:family="text">
      <style:text-properties/>
    </style:style>
    <style:style style:name="P5992" style:family="paragraph" style:parent-style-name="Normal">
      <style:paragraph-properties/>
    </style:style>
    <style:style style:name="T5097" style:family="text">
      <style:text-properties fo:font-style="italic" style:font-style-asian="italic" style:font-style-complex="italic"/>
    </style:style>
    <style:style style:name="P5993" style:family="paragraph" style:parent-style-name="Normal">
      <style:paragraph-properties/>
    </style:style>
    <style:style style:name="T5098" style:family="text">
      <style:text-properties/>
    </style:style>
    <style:style style:name="P5994" style:family="paragraph" style:parent-style-name="Normal">
      <style:paragraph-properties/>
    </style:style>
    <style:style style:name="T5099" style:family="text">
      <style:text-properties fo:font-style="italic" style:font-style-asian="italic" style:font-style-complex="italic"/>
    </style:style>
    <style:style style:name="P5995" style:family="paragraph" style:parent-style-name="Normal">
      <style:paragraph-properties/>
    </style:style>
    <style:style style:name="P5996" style:family="paragraph" style:parent-style-name="Normal">
      <style:paragraph-properties fo:margin-top="0pt" fo:margin-bottom="0pt" fo:text-align="left" fo:margin-left="0.17361111111111in" fo:margin-right="0in"/>
    </style:style>
    <style:style style:name="T5100" style:family="text">
      <style:text-properties/>
    </style:style>
    <style:style style:name="P5997" style:family="paragraph" style:parent-style-name="Normal">
      <style:paragraph-properties/>
    </style:style>
    <style:style style:name="T5101" style:family="text">
      <style:text-properties fo:font-weight="bold" style:font-weight-asian="bold"/>
    </style:style>
    <style:style style:name="P5998" style:family="paragraph" style:parent-style-name="Normal">
      <style:paragraph-properties/>
    </style:style>
    <style:style style:name="T5102" style:family="text">
      <style:text-properties/>
    </style:style>
    <style:style style:name="P5999" style:family="paragraph" style:parent-style-name="Normal">
      <style:paragraph-properties/>
    </style:style>
    <style:style style:name="T5103" style:family="text">
      <style:text-properties fo:font-style="italic" style:font-style-asian="italic" style:font-style-complex="italic"/>
    </style:style>
    <style:style style:name="P6000" style:family="paragraph" style:parent-style-name="Normal">
      <style:paragraph-properties/>
    </style:style>
    <style:style style:name="T5104" style:family="text">
      <style:text-properties/>
    </style:style>
    <style:style style:name="P6001" style:family="paragraph" style:parent-style-name="Normal">
      <style:paragraph-properties/>
    </style:style>
    <style:style style:name="T5105"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106" style:family="text">
      <style:text-properties/>
    </style:style>
    <style:style style:name="P6004" style:family="paragraph" style:parent-style-name="Normal">
      <style:paragraph-properties/>
    </style:style>
    <style:style style:name="T5107" style:family="text">
      <style:text-properties fo:font-weight="bold" style:font-weight-asian="bold"/>
    </style:style>
    <style:style style:name="P6005" style:family="paragraph" style:parent-style-name="Normal">
      <style:paragraph-properties/>
    </style:style>
    <style:style style:name="T5108" style:family="text">
      <style:text-properties/>
    </style:style>
    <style:style style:name="P6006" style:family="paragraph" style:parent-style-name="Normal">
      <style:paragraph-properties/>
    </style:style>
    <style:style style:name="T5109" style:family="text">
      <style:text-properties fo:font-style="italic" style:font-style-asian="italic" style:font-style-complex="italic"/>
    </style:style>
    <style:style style:name="P6007" style:family="paragraph" style:parent-style-name="Normal">
      <style:paragraph-properties/>
    </style:style>
    <style:style style:name="T5110" style:family="text">
      <style:text-properties/>
    </style:style>
    <style:style style:name="P6008" style:family="paragraph" style:parent-style-name="Normal">
      <style:paragraph-properties/>
    </style:style>
    <style:style style:name="T5111"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112" style:family="text">
      <style:text-properties/>
    </style:style>
    <style:style style:name="P6011" style:family="paragraph" style:parent-style-name="Normal">
      <style:paragraph-properties/>
    </style:style>
    <style:style style:name="T5113" style:family="text">
      <style:text-properties fo:font-weight="bold" style:font-weight-asian="bold"/>
    </style:style>
    <style:style style:name="P6012" style:family="paragraph" style:parent-style-name="Normal">
      <style:paragraph-properties/>
    </style:style>
    <style:style style:name="T5114" style:family="text">
      <style:text-properties/>
    </style:style>
    <style:style style:name="P6013" style:family="paragraph" style:parent-style-name="Normal">
      <style:paragraph-properties/>
    </style:style>
    <style:style style:name="T5115" style:family="text">
      <style:text-properties fo:font-style="italic" style:font-style-asian="italic" style:font-style-complex="italic"/>
    </style:style>
    <style:style style:name="P6014" style:family="paragraph" style:parent-style-name="Normal">
      <style:paragraph-properties/>
    </style:style>
    <style:style style:name="T5116" style:family="text">
      <style:text-properties/>
    </style:style>
    <style:style style:name="P6015" style:family="paragraph" style:parent-style-name="Normal">
      <style:paragraph-properties/>
    </style:style>
    <style:style style:name="T5117" style:family="text">
      <style:text-properties fo:font-style="italic" style:font-style-asian="italic" style:font-style-complex="italic"/>
    </style:style>
    <style:style style:name="P6016" style:family="paragraph" style:parent-style-name="Normal">
      <style:paragraph-properties/>
    </style:style>
    <style:style style:name="P6017" style:family="paragraph" style:parent-style-name="Normal">
      <style:paragraph-properties fo:margin-top="0pt" fo:margin-bottom="0pt" fo:text-align="left" fo:margin-left="0.17361111111111in" fo:margin-right="0in"/>
    </style:style>
    <style:style style:name="T5118" style:family="text">
      <style:text-properties/>
    </style:style>
    <style:style style:name="P6018" style:family="paragraph" style:parent-style-name="Normal">
      <style:paragraph-properties/>
    </style:style>
    <style:style style:name="T5119" style:family="text">
      <style:text-properties fo:font-weight="bold" style:font-weight-asian="bold"/>
    </style:style>
    <style:style style:name="P6019" style:family="paragraph" style:parent-style-name="Normal">
      <style:paragraph-properties/>
    </style:style>
    <style:style style:name="T5120" style:family="text">
      <style:text-properties/>
    </style:style>
    <style:style style:name="P6020" style:family="paragraph" style:parent-style-name="Normal">
      <style:paragraph-properties/>
    </style:style>
    <style:style style:name="T5121" style:family="text">
      <style:text-properties fo:font-style="italic" style:font-style-asian="italic" style:font-style-complex="italic"/>
    </style:style>
    <style:style style:name="P6021" style:family="paragraph" style:parent-style-name="Normal">
      <style:paragraph-properties/>
    </style:style>
    <style:style style:name="T5122" style:family="text">
      <style:text-properties/>
    </style:style>
    <style:style style:name="P6022" style:family="paragraph" style:parent-style-name="Normal">
      <style:paragraph-properties/>
    </style:style>
    <style:style style:name="T5123" style:family="text">
      <style:text-properties fo:font-style="italic" style:font-style-asian="italic" style:font-style-complex="italic"/>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124" style:family="text">
      <style:text-properties/>
    </style:style>
    <style:style style:name="P6025" style:family="paragraph" style:parent-style-name="Normal">
      <style:paragraph-properties/>
    </style:style>
    <style:style style:name="T5125" style:family="text">
      <style:text-properties fo:font-weight="bold" style:font-weight-asian="bold"/>
    </style:style>
    <style:style style:name="P6026" style:family="paragraph" style:parent-style-name="Normal">
      <style:paragraph-properties/>
    </style:style>
    <style:style style:name="T5126" style:family="text">
      <style:text-properties/>
    </style:style>
    <style:style style:name="P6027" style:family="paragraph" style:parent-style-name="Normal">
      <style:paragraph-properties/>
    </style:style>
    <style:style style:name="T5127" style:family="text">
      <style:text-properties fo:font-style="italic" style:font-style-asian="italic" style:font-style-complex="italic"/>
    </style:style>
    <style:style style:name="P6028" style:family="paragraph" style:parent-style-name="Normal">
      <style:paragraph-properties/>
    </style:style>
    <style:style style:name="T5128" style:family="text">
      <style:text-properties/>
    </style:style>
    <style:style style:name="P6029" style:family="paragraph" style:parent-style-name="Normal">
      <style:paragraph-properties/>
    </style:style>
    <style:style style:name="T5129"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130" style:family="text">
      <style:text-properties/>
    </style:style>
    <style:style style:name="P6032" style:family="paragraph" style:parent-style-name="Normal">
      <style:paragraph-properties/>
    </style:style>
    <style:style style:name="T5131" style:family="text">
      <style:text-properties fo:font-weight="bold" style:font-weight-asian="bold"/>
    </style:style>
    <style:style style:name="P6033" style:family="paragraph" style:parent-style-name="Normal">
      <style:paragraph-properties/>
    </style:style>
    <style:style style:name="T5132" style:family="text">
      <style:text-properties/>
    </style:style>
    <style:style style:name="P6034" style:family="paragraph" style:parent-style-name="Normal">
      <style:paragraph-properties/>
    </style:style>
    <style:style style:name="T5133" style:family="text">
      <style:text-properties fo:font-style="italic" style:font-style-asian="italic" style:font-style-complex="italic"/>
    </style:style>
    <style:style style:name="P6035" style:family="paragraph" style:parent-style-name="Normal">
      <style:paragraph-properties/>
    </style:style>
    <style:style style:name="T5134" style:family="text">
      <style:text-properties/>
    </style:style>
    <style:style style:name="P6036" style:family="paragraph" style:parent-style-name="Normal">
      <style:paragraph-properties/>
    </style:style>
    <style:style style:name="T5135"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136" style:family="text">
      <style:text-properties/>
    </style:style>
    <style:style style:name="P6039" style:family="paragraph" style:parent-style-name="Normal">
      <style:paragraph-properties/>
    </style:style>
    <style:style style:name="T5137" style:family="text">
      <style:text-properties fo:font-weight="bold" style:font-weight-asian="bold"/>
    </style:style>
    <style:style style:name="P6040" style:family="paragraph" style:parent-style-name="Normal">
      <style:paragraph-properties/>
    </style:style>
    <style:style style:name="T5138" style:family="text">
      <style:text-properties/>
    </style:style>
    <style:style style:name="P6041" style:family="paragraph" style:parent-style-name="Normal">
      <style:paragraph-properties/>
    </style:style>
    <style:style style:name="T5139" style:family="text">
      <style:text-properties fo:font-style="italic" style:font-style-asian="italic" style:font-style-complex="italic"/>
    </style:style>
    <style:style style:name="P6042" style:family="paragraph" style:parent-style-name="Normal">
      <style:paragraph-properties/>
    </style:style>
    <style:style style:name="T5140" style:family="text">
      <style:text-properties/>
    </style:style>
    <style:style style:name="P6043" style:family="paragraph" style:parent-style-name="Normal">
      <style:paragraph-properties/>
    </style:style>
    <style:style style:name="P6044" style:family="paragraph" style:parent-style-name="Normal">
      <style:paragraph-properties fo:margin-top="0pt" fo:margin-bottom="0pt" fo:text-align="left" fo:margin-left="0.17361111111111in" fo:margin-right="0in"/>
    </style:style>
    <style:style style:name="T5141" style:family="text">
      <style:text-properties/>
    </style:style>
    <style:style style:name="P6045" style:family="paragraph" style:parent-style-name="Normal">
      <style:paragraph-properties/>
    </style:style>
    <style:style style:name="T5142" style:family="text">
      <style:text-properties fo:font-weight="bold" style:font-weight-asian="bold"/>
    </style:style>
    <style:style style:name="P6046" style:family="paragraph" style:parent-style-name="Normal">
      <style:paragraph-properties/>
    </style:style>
    <style:style style:name="T5143" style:family="text">
      <style:text-properties/>
    </style:style>
    <style:style style:name="P6047" style:family="paragraph" style:parent-style-name="Normal">
      <style:paragraph-properties/>
    </style:style>
    <style:style style:name="T5144" style:family="text">
      <style:text-properties fo:font-style="italic" style:font-style-asian="italic" style:font-style-complex="italic"/>
    </style:style>
    <style:style style:name="P6048" style:family="paragraph" style:parent-style-name="Normal">
      <style:paragraph-properties/>
    </style:style>
    <style:style style:name="T5145" style:family="text">
      <style:text-properties/>
    </style:style>
    <style:style style:name="P6049" style:family="paragraph" style:parent-style-name="Normal">
      <style:paragraph-properties/>
    </style:style>
    <style:style style:name="T5146"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147" style:family="text">
      <style:text-properties/>
    </style:style>
    <style:style style:name="P6052" style:family="paragraph" style:parent-style-name="Normal">
      <style:paragraph-properties/>
    </style:style>
    <style:style style:name="T5148" style:family="text">
      <style:text-properties fo:font-weight="bold" style:font-weight-asian="bold"/>
    </style:style>
    <style:style style:name="P6053" style:family="paragraph" style:parent-style-name="Normal">
      <style:paragraph-properties/>
    </style:style>
    <style:style style:name="T5149" style:family="text">
      <style:text-properties/>
    </style:style>
    <style:style style:name="P6054" style:family="paragraph" style:parent-style-name="Normal">
      <style:paragraph-properties/>
    </style:style>
    <style:style style:name="T5150" style:family="text">
      <style:text-properties fo:font-style="italic" style:font-style-asian="italic" style:font-style-complex="italic"/>
    </style:style>
    <style:style style:name="P6055" style:family="paragraph" style:parent-style-name="Normal">
      <style:paragraph-properties/>
    </style:style>
    <style:style style:name="T5151" style:family="text">
      <style:text-properties/>
    </style:style>
    <style:style style:name="P6056" style:family="paragraph" style:parent-style-name="Normal">
      <style:paragraph-properties/>
    </style:style>
    <style:style style:name="T5152"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153" style:family="text">
      <style:text-properties/>
    </style:style>
    <style:style style:name="P6059" style:family="paragraph" style:parent-style-name="Normal">
      <style:paragraph-properties/>
    </style:style>
    <style:style style:name="T5154" style:family="text">
      <style:text-properties fo:font-weight="bold" style:font-weight-asian="bold"/>
    </style:style>
    <style:style style:name="P6060" style:family="paragraph" style:parent-style-name="Normal">
      <style:paragraph-properties/>
    </style:style>
    <style:style style:name="T5155" style:family="text">
      <style:text-properties/>
    </style:style>
    <style:style style:name="P6061" style:family="paragraph" style:parent-style-name="Normal">
      <style:paragraph-properties/>
    </style:style>
    <style:style style:name="T5156" style:family="text">
      <style:text-properties fo:font-style="italic" style:font-style-asian="italic" style:font-style-complex="italic"/>
    </style:style>
    <style:style style:name="P6062" style:family="paragraph" style:parent-style-name="Normal">
      <style:paragraph-properties/>
    </style:style>
    <style:style style:name="T5157" style:family="text">
      <style:text-properties/>
    </style:style>
    <style:style style:name="P6063" style:family="paragraph" style:parent-style-name="Normal">
      <style:paragraph-properties/>
    </style:style>
    <style:style style:name="T5158" style:family="text">
      <style:text-properties fo:font-style="italic" style:font-style-asian="italic" style:font-style-complex="italic"/>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159" style:family="text">
      <style:text-properties/>
    </style:style>
    <style:style style:name="P6066" style:family="paragraph" style:parent-style-name="Normal">
      <style:paragraph-properties/>
    </style:style>
    <style:style style:name="T5160" style:family="text">
      <style:text-properties fo:font-weight="bold" style:font-weight-asian="bold"/>
    </style:style>
    <style:style style:name="P6067" style:family="paragraph" style:parent-style-name="Normal">
      <style:paragraph-properties/>
    </style:style>
    <style:style style:name="T5161" style:family="text">
      <style:text-properties/>
    </style:style>
    <style:style style:name="P6068" style:family="paragraph" style:parent-style-name="Normal">
      <style:paragraph-properties/>
    </style:style>
    <style:style style:name="T5162" style:family="text">
      <style:text-properties fo:font-style="italic" style:font-style-asian="italic" style:font-style-complex="italic"/>
    </style:style>
    <style:style style:name="P6069" style:family="paragraph" style:parent-style-name="Normal">
      <style:paragraph-properties/>
    </style:style>
    <style:style style:name="T5163" style:family="text">
      <style:text-properties/>
    </style:style>
    <style:style style:name="P6070" style:family="paragraph" style:parent-style-name="Normal">
      <style:paragraph-properties/>
    </style:style>
    <style:style style:name="T5164"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165" style:family="text">
      <style:text-properties/>
    </style:style>
    <style:style style:name="P6073" style:family="paragraph" style:parent-style-name="Normal">
      <style:paragraph-properties/>
    </style:style>
    <style:style style:name="T5166" style:family="text">
      <style:text-properties fo:font-weight="bold" style:font-weight-asian="bold"/>
    </style:style>
    <style:style style:name="P6074" style:family="paragraph" style:parent-style-name="Normal">
      <style:paragraph-properties/>
    </style:style>
    <style:style style:name="T5167" style:family="text">
      <style:text-properties/>
    </style:style>
    <style:style style:name="P6075" style:family="paragraph" style:parent-style-name="Normal">
      <style:paragraph-properties/>
    </style:style>
    <style:style style:name="T5168" style:family="text">
      <style:text-properties fo:font-style="italic" style:font-style-asian="italic" style:font-style-complex="italic"/>
    </style:style>
    <style:style style:name="P6076" style:family="paragraph" style:parent-style-name="Normal">
      <style:paragraph-properties/>
    </style:style>
    <style:style style:name="T5169" style:family="text">
      <style:text-properties/>
    </style:style>
    <style:style style:name="P6077" style:family="paragraph" style:parent-style-name="Normal">
      <style:paragraph-properties/>
    </style:style>
    <style:style style:name="T5170"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171" style:family="text">
      <style:text-properties/>
    </style:style>
    <style:style style:name="P6080" style:family="paragraph" style:parent-style-name="Normal">
      <style:paragraph-properties/>
    </style:style>
    <style:style style:name="T5172" style:family="text">
      <style:text-properties fo:font-weight="bold" style:font-weight-asian="bold"/>
    </style:style>
    <style:style style:name="P6081" style:family="paragraph" style:parent-style-name="Normal">
      <style:paragraph-properties/>
    </style:style>
    <style:style style:name="T5173" style:family="text">
      <style:text-properties/>
    </style:style>
    <style:style style:name="P6082" style:family="paragraph" style:parent-style-name="Normal">
      <style:paragraph-properties/>
    </style:style>
    <style:style style:name="T5174" style:family="text">
      <style:text-properties fo:font-style="italic" style:font-style-asian="italic" style:font-style-complex="italic"/>
    </style:style>
    <style:style style:name="P6083" style:family="paragraph" style:parent-style-name="Normal">
      <style:paragraph-properties/>
    </style:style>
    <style:style style:name="T5175" style:family="text">
      <style:text-properties/>
    </style:style>
    <style:style style:name="P6084" style:family="paragraph" style:parent-style-name="Normal">
      <style:paragraph-properties/>
    </style:style>
    <style:style style:name="T5176"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177" style:family="text">
      <style:text-properties/>
    </style:style>
    <style:style style:name="P6087" style:family="paragraph" style:parent-style-name="Normal">
      <style:paragraph-properties/>
    </style:style>
    <style:style style:name="T5178" style:family="text">
      <style:text-properties fo:font-weight="bold" style:font-weight-asian="bold"/>
    </style:style>
    <style:style style:name="P6088" style:family="paragraph" style:parent-style-name="Normal">
      <style:paragraph-properties/>
    </style:style>
    <style:style style:name="T5179" style:family="text">
      <style:text-properties/>
    </style:style>
    <style:style style:name="P6089" style:family="paragraph" style:parent-style-name="Normal">
      <style:paragraph-properties/>
    </style:style>
    <style:style style:name="T5180" style:family="text">
      <style:text-properties fo:font-style="italic" style:font-style-asian="italic" style:font-style-complex="italic"/>
    </style:style>
    <style:style style:name="P6090" style:family="paragraph" style:parent-style-name="Normal">
      <style:paragraph-properties/>
    </style:style>
    <style:style style:name="T5181" style:family="text">
      <style:text-properties/>
    </style:style>
    <style:style style:name="P6091" style:family="paragraph" style:parent-style-name="Normal">
      <style:paragraph-properties/>
    </style:style>
    <style:style style:name="P6092" style:family="paragraph" style:parent-style-name="Normal">
      <style:paragraph-properties fo:margin-top="0pt" fo:margin-bottom="0pt" fo:text-align="left" fo:margin-left="0.17361111111111in" fo:margin-right="0in"/>
    </style:style>
    <style:style style:name="T5182" style:family="text">
      <style:text-properties/>
    </style:style>
    <style:style style:name="P6093" style:family="paragraph" style:parent-style-name="Normal">
      <style:paragraph-properties/>
    </style:style>
    <style:style style:name="T5183" style:family="text">
      <style:text-properties fo:font-weight="bold" style:font-weight-asian="bold"/>
    </style:style>
    <style:style style:name="P6094" style:family="paragraph" style:parent-style-name="Normal">
      <style:paragraph-properties/>
    </style:style>
    <style:style style:name="T5184" style:family="text">
      <style:text-properties/>
    </style:style>
    <style:style style:name="P6095" style:family="paragraph" style:parent-style-name="Normal">
      <style:paragraph-properties/>
    </style:style>
    <style:style style:name="T5185" style:family="text">
      <style:text-properties fo:font-style="italic" style:font-style-asian="italic" style:font-style-complex="italic"/>
    </style:style>
    <style:style style:name="P6096" style:family="paragraph" style:parent-style-name="Normal">
      <style:paragraph-properties/>
    </style:style>
    <style:style style:name="T5186" style:family="text">
      <style:text-properties/>
    </style:style>
    <style:style style:name="P6097" style:family="paragraph" style:parent-style-name="Normal">
      <style:paragraph-properties/>
    </style:style>
    <style:style style:name="T5187" style:family="text">
      <style:text-properties fo:font-style="italic" style:font-style-asian="italic" style:font-style-complex="italic"/>
    </style:style>
    <style:style style:name="P6098" style:family="paragraph" style:parent-style-name="Normal">
      <style:paragraph-properties/>
    </style:style>
    <style:style style:name="P6099" style:family="paragraph" style:parent-style-name="Normal">
      <style:paragraph-properties fo:margin-top="0pt" fo:margin-bottom="0pt" fo:text-align="left" fo:margin-left="0.17361111111111in" fo:margin-right="0in"/>
    </style:style>
    <style:style style:name="T5188" style:family="text">
      <style:text-properties/>
    </style:style>
    <style:style style:name="P6100" style:family="paragraph" style:parent-style-name="Normal">
      <style:paragraph-properties/>
    </style:style>
    <style:style style:name="T5189" style:family="text">
      <style:text-properties fo:font-weight="bold" style:font-weight-asian="bold"/>
    </style:style>
    <style:style style:name="P6101" style:family="paragraph" style:parent-style-name="Normal">
      <style:paragraph-properties/>
    </style:style>
    <style:style style:name="T5190" style:family="text">
      <style:text-properties/>
    </style:style>
    <style:style style:name="P6102" style:family="paragraph" style:parent-style-name="Normal">
      <style:paragraph-properties/>
    </style:style>
    <style:style style:name="T5191" style:family="text">
      <style:text-properties fo:font-style="italic" style:font-style-asian="italic" style:font-style-complex="italic"/>
    </style:style>
    <style:style style:name="P6103" style:family="paragraph" style:parent-style-name="Normal">
      <style:paragraph-properties/>
    </style:style>
    <style:style style:name="T5192" style:family="text">
      <style:text-properties/>
    </style:style>
    <style:style style:name="P6104" style:family="paragraph" style:parent-style-name="Normal">
      <style:paragraph-properties/>
    </style:style>
    <style:style style:name="T5193" style:family="text">
      <style:text-properties fo:font-style="italic" style:font-style-asian="italic" style:font-style-complex="italic"/>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194" style:family="text">
      <style:text-properties/>
    </style:style>
    <style:style style:name="P6107" style:family="paragraph" style:parent-style-name="Normal">
      <style:paragraph-properties/>
    </style:style>
    <style:style style:name="T5195" style:family="text">
      <style:text-properties fo:font-weight="bold" style:font-weight-asian="bold"/>
    </style:style>
    <style:style style:name="P6108" style:family="paragraph" style:parent-style-name="Normal">
      <style:paragraph-properties/>
    </style:style>
    <style:style style:name="T5196" style:family="text">
      <style:text-properties/>
    </style:style>
    <style:style style:name="P6109" style:family="paragraph" style:parent-style-name="Normal">
      <style:paragraph-properties/>
    </style:style>
    <style:style style:name="T5197" style:family="text">
      <style:text-properties fo:font-style="italic" style:font-style-asian="italic" style:font-style-complex="italic"/>
    </style:style>
    <style:style style:name="P6110" style:family="paragraph" style:parent-style-name="Normal">
      <style:paragraph-properties/>
    </style:style>
    <style:style style:name="T5198" style:family="text">
      <style:text-properties/>
    </style:style>
    <style:style style:name="P6111" style:family="paragraph" style:parent-style-name="Normal">
      <style:paragraph-properties/>
    </style:style>
    <style:style style:name="T5199" style:family="text">
      <style:text-properties fo:font-style="italic" style:font-style-asian="italic" style:font-style-complex="italic"/>
    </style:style>
    <style:style style:name="P6112" style:family="paragraph" style:parent-style-name="Normal">
      <style:paragraph-properties/>
    </style:style>
    <style:style style:name="P6113" style:family="paragraph" style:parent-style-name="Normal">
      <style:paragraph-properties fo:margin-top="0pt" fo:margin-bottom="0pt" fo:text-align="left" fo:margin-left="0.17361111111111in" fo:margin-right="0in"/>
    </style:style>
    <style:style style:name="T5200" style:family="text">
      <style:text-properties/>
    </style:style>
    <style:style style:name="P6114" style:family="paragraph" style:parent-style-name="Normal">
      <style:paragraph-properties/>
    </style:style>
    <style:style style:name="T5201" style:family="text">
      <style:text-properties fo:font-weight="bold" style:font-weight-asian="bold"/>
    </style:style>
    <style:style style:name="P6115" style:family="paragraph" style:parent-style-name="Normal">
      <style:paragraph-properties/>
    </style:style>
    <style:style style:name="T5202" style:family="text">
      <style:text-properties/>
    </style:style>
    <style:style style:name="P6116" style:family="paragraph" style:parent-style-name="Normal">
      <style:paragraph-properties/>
    </style:style>
    <style:style style:name="T5203" style:family="text">
      <style:text-properties fo:font-style="italic" style:font-style-asian="italic" style:font-style-complex="italic"/>
    </style:style>
    <style:style style:name="P6117" style:family="paragraph" style:parent-style-name="Normal">
      <style:paragraph-properties/>
    </style:style>
    <style:style style:name="T5204" style:family="text">
      <style:text-properties/>
    </style:style>
    <style:style style:name="P6118" style:family="paragraph" style:parent-style-name="Normal">
      <style:paragraph-properties/>
    </style:style>
    <style:style style:name="T5205" style:family="text">
      <style:text-properties fo:font-style="italic" style:font-style-asian="italic" style:font-style-complex="italic"/>
    </style:style>
    <style:style style:name="P6119" style:family="paragraph" style:parent-style-name="Normal">
      <style:paragraph-properties/>
    </style:style>
    <style:style style:name="P6120" style:family="paragraph" style:parent-style-name="Normal">
      <style:paragraph-properties fo:margin-top="0pt" fo:margin-bottom="0pt" fo:text-align="left" fo:margin-left="0.17361111111111in" fo:margin-right="0in"/>
    </style:style>
    <style:style style:name="T5206" style:family="text">
      <style:text-properties/>
    </style:style>
    <style:style style:name="P6121" style:family="paragraph" style:parent-style-name="Normal">
      <style:paragraph-properties/>
    </style:style>
    <style:style style:name="T5207" style:family="text">
      <style:text-properties fo:font-weight="bold" style:font-weight-asian="bold"/>
    </style:style>
    <style:style style:name="P6122" style:family="paragraph" style:parent-style-name="Normal">
      <style:paragraph-properties/>
    </style:style>
    <style:style style:name="T5208" style:family="text">
      <style:text-properties/>
    </style:style>
    <style:style style:name="P6123" style:family="paragraph" style:parent-style-name="Normal">
      <style:paragraph-properties/>
    </style:style>
    <style:style style:name="T5209" style:family="text">
      <style:text-properties fo:font-style="italic" style:font-style-asian="italic" style:font-style-complex="italic"/>
    </style:style>
    <style:style style:name="P6124" style:family="paragraph" style:parent-style-name="Normal">
      <style:paragraph-properties/>
    </style:style>
    <style:style style:name="T5210" style:family="text">
      <style:text-properties/>
    </style:style>
    <style:style style:name="P6125" style:family="paragraph" style:parent-style-name="Normal">
      <style:paragraph-properties/>
    </style:style>
    <style:style style:name="T5211" style:family="text">
      <style:text-properties fo:font-style="italic" style:font-style-asian="italic" style:font-style-complex="italic"/>
    </style:style>
    <style:style style:name="P6126" style:family="paragraph" style:parent-style-name="Normal">
      <style:paragraph-properties/>
    </style:style>
    <style:style style:name="P6127" style:family="paragraph" style:parent-style-name="Normal">
      <style:paragraph-properties fo:margin-top="0pt" fo:margin-bottom="0pt" fo:text-align="left" fo:margin-left="0.17361111111111in" fo:margin-right="0in"/>
    </style:style>
    <style:style style:name="T5212" style:family="text">
      <style:text-properties/>
    </style:style>
    <style:style style:name="P6128" style:family="paragraph" style:parent-style-name="Normal">
      <style:paragraph-properties/>
    </style:style>
    <style:style style:name="T5213" style:family="text">
      <style:text-properties fo:font-weight="bold" style:font-weight-asian="bold"/>
    </style:style>
    <style:style style:name="P6129" style:family="paragraph" style:parent-style-name="Normal">
      <style:paragraph-properties/>
    </style:style>
    <style:style style:name="T5214" style:family="text">
      <style:text-properties/>
    </style:style>
    <style:style style:name="P6130" style:family="paragraph" style:parent-style-name="Normal">
      <style:paragraph-properties/>
    </style:style>
    <style:style style:name="T5215" style:family="text">
      <style:text-properties fo:font-style="italic" style:font-style-asian="italic" style:font-style-complex="italic"/>
    </style:style>
    <style:style style:name="P6131" style:family="paragraph" style:parent-style-name="Normal">
      <style:paragraph-properties/>
    </style:style>
    <style:style style:name="T5216" style:family="text">
      <style:text-properties/>
    </style:style>
    <style:style style:name="P6132" style:family="paragraph" style:parent-style-name="Normal">
      <style:paragraph-properties/>
    </style:style>
    <style:style style:name="T5217" style:family="text">
      <style:text-properties fo:font-style="italic" style:font-style-asian="italic" style:font-style-complex="italic"/>
    </style:style>
    <style:style style:name="P6133" style:family="paragraph" style:parent-style-name="Normal">
      <style:paragraph-properties/>
    </style:style>
    <style:style style:name="P6134" style:family="paragraph" style:parent-style-name="Normal">
      <style:paragraph-properties fo:margin-top="0pt" fo:margin-bottom="0pt" fo:text-align="left" fo:margin-left="0.17361111111111in" fo:margin-right="0in"/>
    </style:style>
    <style:style style:name="T5218" style:family="text">
      <style:text-properties/>
    </style:style>
    <style:style style:name="P6135" style:family="paragraph" style:parent-style-name="Normal">
      <style:paragraph-properties/>
    </style:style>
    <style:style style:name="T5219" style:family="text">
      <style:text-properties fo:font-weight="bold" style:font-weight-asian="bold"/>
    </style:style>
    <style:style style:name="P6136" style:family="paragraph" style:parent-style-name="Normal">
      <style:paragraph-properties/>
    </style:style>
    <style:style style:name="T5220" style:family="text">
      <style:text-properties/>
    </style:style>
    <style:style style:name="P6137" style:family="paragraph" style:parent-style-name="Normal">
      <style:paragraph-properties/>
    </style:style>
    <style:style style:name="T5221" style:family="text">
      <style:text-properties fo:font-style="italic" style:font-style-asian="italic" style:font-style-complex="italic"/>
    </style:style>
    <style:style style:name="P6138" style:family="paragraph" style:parent-style-name="Normal">
      <style:paragraph-properties/>
    </style:style>
    <style:style style:name="T5222" style:family="text">
      <style:text-properties/>
    </style:style>
    <style:style style:name="P6139" style:family="paragraph" style:parent-style-name="Normal">
      <style:paragraph-properties/>
    </style:style>
    <style:style style:name="T5223" style:family="text">
      <style:text-properties fo:font-style="italic" style:font-style-asian="italic" style:font-style-complex="italic"/>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224" style:family="text">
      <style:text-properties/>
    </style:style>
    <style:style style:name="P6142" style:family="paragraph" style:parent-style-name="Normal">
      <style:paragraph-properties/>
    </style:style>
    <style:style style:name="T5225" style:family="text">
      <style:text-properties fo:font-weight="bold" style:font-weight-asian="bold"/>
    </style:style>
    <style:style style:name="P6143" style:family="paragraph" style:parent-style-name="Normal">
      <style:paragraph-properties/>
    </style:style>
    <style:style style:name="T5226" style:family="text">
      <style:text-properties/>
    </style:style>
    <style:style style:name="P6144" style:family="paragraph" style:parent-style-name="Normal">
      <style:paragraph-properties/>
    </style:style>
    <style:style style:name="T5227" style:family="text">
      <style:text-properties fo:font-style="italic" style:font-style-asian="italic" style:font-style-complex="italic"/>
    </style:style>
    <style:style style:name="P6145" style:family="paragraph" style:parent-style-name="Normal">
      <style:paragraph-properties/>
    </style:style>
    <style:style style:name="T5228" style:family="text">
      <style:text-properties/>
    </style:style>
    <style:style style:name="P6146" style:family="paragraph" style:parent-style-name="Normal">
      <style:paragraph-properties/>
    </style:style>
    <style:style style:name="T5229" style:family="text">
      <style:text-properties fo:font-style="italic" style:font-style-asian="italic" style:font-style-complex="italic"/>
    </style:style>
    <style:style style:name="P6147" style:family="paragraph" style:parent-style-name="Normal">
      <style:paragraph-properties/>
    </style:style>
    <style:style style:name="P6148" style:family="paragraph" style:parent-style-name="Normal">
      <style:paragraph-properties fo:margin-top="0pt" fo:margin-bottom="0pt" fo:text-align="left" fo:margin-left="0.17361111111111in" fo:margin-right="0in"/>
    </style:style>
    <style:style style:name="T5230" style:family="text">
      <style:text-properties/>
    </style:style>
    <style:style style:name="P6149" style:family="paragraph" style:parent-style-name="Normal">
      <style:paragraph-properties/>
    </style:style>
    <style:style style:name="T5231" style:family="text">
      <style:text-properties fo:font-weight="bold" style:font-weight-asian="bold"/>
    </style:style>
    <style:style style:name="P6150" style:family="paragraph" style:parent-style-name="Normal">
      <style:paragraph-properties/>
    </style:style>
    <style:style style:name="T5232" style:family="text">
      <style:text-properties/>
    </style:style>
    <style:style style:name="P6151" style:family="paragraph" style:parent-style-name="Normal">
      <style:paragraph-properties/>
    </style:style>
    <style:style style:name="T5233" style:family="text">
      <style:text-properties fo:font-style="italic" style:font-style-asian="italic" style:font-style-complex="italic"/>
    </style:style>
    <style:style style:name="P6152" style:family="paragraph" style:parent-style-name="Normal">
      <style:paragraph-properties/>
    </style:style>
    <style:style style:name="T5234" style:family="text">
      <style:text-properties/>
    </style:style>
    <style:style style:name="P6153" style:family="paragraph" style:parent-style-name="Normal">
      <style:paragraph-properties/>
    </style:style>
    <style:style style:name="T5235" style:family="text">
      <style:text-properties fo:font-style="italic" style:font-style-asian="italic" style:font-style-complex="italic"/>
    </style:style>
    <style:style style:name="P6154" style:family="paragraph" style:parent-style-name="Normal">
      <style:paragraph-properties/>
    </style:style>
    <style:style style:name="P6155" style:family="paragraph" style:parent-style-name="Normal">
      <style:paragraph-properties fo:margin-top="0pt" fo:margin-bottom="0pt" fo:text-align="left" fo:margin-left="0.17361111111111in" fo:margin-right="0in"/>
    </style:style>
    <style:style style:name="T5236" style:family="text">
      <style:text-properties/>
    </style:style>
    <style:style style:name="P6156" style:family="paragraph" style:parent-style-name="Normal">
      <style:paragraph-properties/>
    </style:style>
    <style:style style:name="T5237" style:family="text">
      <style:text-properties fo:font-weight="bold" style:font-weight-asian="bold"/>
    </style:style>
    <style:style style:name="P6157" style:family="paragraph" style:parent-style-name="Normal">
      <style:paragraph-properties/>
    </style:style>
    <style:style style:name="T5238" style:family="text">
      <style:text-properties/>
    </style:style>
    <style:style style:name="P6158" style:family="paragraph" style:parent-style-name="Normal">
      <style:paragraph-properties/>
    </style:style>
    <style:style style:name="T5239" style:family="text">
      <style:text-properties fo:font-style="italic" style:font-style-asian="italic" style:font-style-complex="italic"/>
    </style:style>
    <style:style style:name="P6159" style:family="paragraph" style:parent-style-name="Normal">
      <style:paragraph-properties/>
    </style:style>
    <style:style style:name="T5240" style:family="text">
      <style:text-properties/>
    </style:style>
    <style:style style:name="P6160" style:family="paragraph" style:parent-style-name="Normal">
      <style:paragraph-properties/>
    </style:style>
    <style:style style:name="T5241" style:family="text">
      <style:text-properties fo:font-style="italic" style:font-style-asian="italic" style:font-style-complex="italic"/>
    </style:style>
    <style:style style:name="P6161" style:family="paragraph" style:parent-style-name="Normal">
      <style:paragraph-properties/>
    </style:style>
    <style:style style:name="P6162" style:family="paragraph" style:parent-style-name="Normal">
      <style:paragraph-properties fo:margin-top="0pt" fo:margin-bottom="0pt" fo:text-align="left" fo:margin-left="0.17361111111111in" fo:margin-right="0in"/>
    </style:style>
    <style:style style:name="T5242" style:family="text">
      <style:text-properties/>
    </style:style>
    <style:style style:name="P6163" style:family="paragraph" style:parent-style-name="Normal">
      <style:paragraph-properties/>
    </style:style>
    <style:style style:name="T5243" style:family="text">
      <style:text-properties fo:font-weight="bold" style:font-weight-asian="bold"/>
    </style:style>
    <style:style style:name="P6164" style:family="paragraph" style:parent-style-name="Normal">
      <style:paragraph-properties/>
    </style:style>
    <style:style style:name="T5244" style:family="text">
      <style:text-properties/>
    </style:style>
    <style:style style:name="P6165" style:family="paragraph" style:parent-style-name="Normal">
      <style:paragraph-properties/>
    </style:style>
    <style:style style:name="T5245" style:family="text">
      <style:text-properties fo:font-style="italic" style:font-style-asian="italic" style:font-style-complex="italic"/>
    </style:style>
    <style:style style:name="P6166" style:family="paragraph" style:parent-style-name="Normal">
      <style:paragraph-properties/>
    </style:style>
    <style:style style:name="T5246" style:family="text">
      <style:text-properties/>
    </style:style>
    <style:style style:name="P6167" style:family="paragraph" style:parent-style-name="Normal">
      <style:paragraph-properties/>
    </style:style>
    <style:style style:name="T5247" style:family="text">
      <style:text-properties fo:font-style="italic" style:font-style-asian="italic" style:font-style-complex="italic"/>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248" style:family="text">
      <style:text-properties/>
    </style:style>
    <style:style style:name="P6170" style:family="paragraph" style:parent-style-name="Normal">
      <style:paragraph-properties/>
    </style:style>
    <style:style style:name="T5249" style:family="text">
      <style:text-properties fo:font-weight="bold" style:font-weight-asian="bold"/>
    </style:style>
    <style:style style:name="P6171" style:family="paragraph" style:parent-style-name="Normal">
      <style:paragraph-properties/>
    </style:style>
    <style:style style:name="T5250" style:family="text">
      <style:text-properties/>
    </style:style>
    <style:style style:name="P6172" style:family="paragraph" style:parent-style-name="Normal">
      <style:paragraph-properties/>
    </style:style>
    <style:style style:name="T5251" style:family="text">
      <style:text-properties fo:font-style="italic" style:font-style-asian="italic" style:font-style-complex="italic"/>
    </style:style>
    <style:style style:name="P6173" style:family="paragraph" style:parent-style-name="Normal">
      <style:paragraph-properties/>
    </style:style>
    <style:style style:name="T5252" style:family="text">
      <style:text-properties/>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253" style:family="text">
      <style:text-properties/>
    </style:style>
    <style:style style:name="P6176" style:family="paragraph" style:parent-style-name="Normal">
      <style:paragraph-properties/>
    </style:style>
    <style:style style:name="T5254" style:family="text">
      <style:text-properties fo:font-weight="bold" style:font-weight-asian="bold"/>
    </style:style>
    <style:style style:name="P6177" style:family="paragraph" style:parent-style-name="Normal">
      <style:paragraph-properties/>
    </style:style>
    <style:style style:name="T5255" style:family="text">
      <style:text-properties/>
    </style:style>
    <style:style style:name="P6178" style:family="paragraph" style:parent-style-name="Normal">
      <style:paragraph-properties/>
    </style:style>
    <style:style style:name="T5256" style:family="text">
      <style:text-properties fo:font-style="italic" style:font-style-asian="italic" style:font-style-complex="italic"/>
    </style:style>
    <style:style style:name="P6179" style:family="paragraph" style:parent-style-name="Normal">
      <style:paragraph-properties/>
    </style:style>
    <style:style style:name="T5257" style:family="text">
      <style:text-properties/>
    </style:style>
    <style:style style:name="P6180" style:family="paragraph" style:parent-style-name="Normal">
      <style:paragraph-properties/>
    </style:style>
    <style:style style:name="T5258" style:family="text">
      <style:text-properties fo:font-style="italic" style:font-style-asian="italic" style:font-style-complex="italic"/>
    </style:style>
    <style:style style:name="P6181" style:family="paragraph" style:parent-style-name="Normal">
      <style:paragraph-properties/>
    </style:style>
    <style:style style:name="P6182" style:family="paragraph" style:parent-style-name="Normal">
      <style:paragraph-properties fo:margin-top="0pt" fo:margin-bottom="0pt" fo:text-align="left" fo:margin-left="0.17361111111111in" fo:margin-right="0in"/>
    </style:style>
    <style:style style:name="T5259" style:family="text">
      <style:text-properties/>
    </style:style>
    <style:style style:name="P6183" style:family="paragraph" style:parent-style-name="Normal">
      <style:paragraph-properties/>
    </style:style>
    <style:style style:name="T5260" style:family="text">
      <style:text-properties fo:font-weight="bold" style:font-weight-asian="bold"/>
    </style:style>
    <style:style style:name="P6184" style:family="paragraph" style:parent-style-name="Normal">
      <style:paragraph-properties/>
    </style:style>
    <style:style style:name="T5261" style:family="text">
      <style:text-properties/>
    </style:style>
    <style:style style:name="P6185" style:family="paragraph" style:parent-style-name="Normal">
      <style:paragraph-properties/>
    </style:style>
    <style:style style:name="T5262" style:family="text">
      <style:text-properties fo:font-style="italic" style:font-style-asian="italic" style:font-style-complex="italic"/>
    </style:style>
    <style:style style:name="P6186" style:family="paragraph" style:parent-style-name="Normal">
      <style:paragraph-properties/>
    </style:style>
    <style:style style:name="T5263" style:family="text">
      <style:text-properties/>
    </style:style>
    <style:style style:name="P6187" style:family="paragraph" style:parent-style-name="Normal">
      <style:paragraph-properties/>
    </style:style>
    <style:style style:name="T5264" style:family="text">
      <style:text-properties fo:font-style="italic" style:font-style-asian="italic" style:font-style-complex="italic"/>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265" style:family="text">
      <style:text-properties/>
    </style:style>
    <style:style style:name="P6190" style:family="paragraph" style:parent-style-name="Normal">
      <style:paragraph-properties/>
    </style:style>
    <style:style style:name="T5266" style:family="text">
      <style:text-properties fo:font-weight="bold" style:font-weight-asian="bold"/>
    </style:style>
    <style:style style:name="P6191" style:family="paragraph" style:parent-style-name="Normal">
      <style:paragraph-properties/>
    </style:style>
    <style:style style:name="T5267" style:family="text">
      <style:text-properties/>
    </style:style>
    <style:style style:name="P6192" style:family="paragraph" style:parent-style-name="Normal">
      <style:paragraph-properties/>
    </style:style>
    <style:style style:name="T5268" style:family="text">
      <style:text-properties fo:font-style="italic" style:font-style-asian="italic" style:font-style-complex="italic"/>
    </style:style>
    <style:style style:name="P6193" style:family="paragraph" style:parent-style-name="Normal">
      <style:paragraph-properties/>
    </style:style>
    <style:style style:name="T5269" style:family="text">
      <style:text-properties/>
    </style:style>
    <style:style style:name="P6194" style:family="paragraph" style:parent-style-name="Normal">
      <style:paragraph-properties/>
    </style:style>
    <style:style style:name="T5270" style:family="text">
      <style:text-properties fo:font-style="italic" style:font-style-asian="italic" style:font-style-complex="italic"/>
    </style:style>
    <style:style style:name="P619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687bef" style:family="table">
      <style:table-properties style:rel-width="100" table:align="center"/>
    </style:style>
    <style:style style:name="687bef.0" style:family="table-column">
      <style:table-column-properties style:column-width="0.00cm"/>
    </style:style>
    <style:style style:name="687bef.1" style:family="table-column">
      <style:table-column-properties style:column-width="0.00cm"/>
    </style:style>
    <style:style style:name="687bef.2" style:family="table-column">
      <style:table-column-properties style:column-width="0.00cm"/>
    </style:style>
    <style:style style:name="687bef.3" style:family="table-column">
      <style:table-column-properties style:column-width="0.00cm"/>
    </style:style>
    <style:style style:name="687bef.4" style:family="table-column">
      <style:table-column-properties style:column-width="0.00cm"/>
    </style:style>
    <style:style style:name="687bef.5" style:family="table-column">
      <style:table-column-properties style:column-width="0.00cm"/>
    </style:style>
    <style:style style:name="687bef.6" style:family="table-column">
      <style:table-column-properties style:column-width="0.00cm"/>
    </style:style>
    <style:style style:name="508dab" style:family="table">
      <style:table-properties style:rel-width="100" table:align="center"/>
    </style:style>
    <style:style style:name="508dab.0" style:family="table-column">
      <style:table-column-properties style:column-width="0.00cm"/>
    </style:style>
    <style:style style:name="508dab.1" style:family="table-column">
      <style:table-column-properties style:column-width="0.00cm"/>
    </style:style>
    <style:style style:name="508dab.2" style:family="table-column">
      <style:table-column-properties style:column-width="0.00cm"/>
    </style:style>
    <style:style style:name="508dab.3" style:family="table-column">
      <style:table-column-properties style:column-width="0.00cm"/>
    </style:style>
    <style:style style:name="e0c668" style:family="table">
      <style:table-properties style:rel-width="100" table:align="center"/>
    </style:style>
    <style:style style:name="e0c668.0" style:family="table-column">
      <style:table-column-properties style:column-width="1.23cm"/>
    </style:style>
    <style:style style:name="e0c668.1" style:family="table-column">
      <style:table-column-properties style:column-width="1.23cm"/>
    </style:style>
    <style:style style:name="e0c668.2" style:family="table-column">
      <style:table-column-properties style:column-width="1.34cm"/>
    </style:style>
    <style:style style:name="e0c668.3" style:family="table-column">
      <style:table-column-properties style:column-width="1.45cm"/>
    </style:style>
    <style:style style:name="e0c668.4" style:family="table-column">
      <style:table-column-properties style:column-width="1.23cm"/>
    </style:style>
    <style:style style:name="e0c668.5" style:family="table-column">
      <style:table-column-properties style:column-width="1.23cm"/>
    </style:style>
    <style:style style:name="e0c668.6" style:family="table-column">
      <style:table-column-properties style:column-width="1.55cm"/>
    </style:style>
    <style:style style:name="e0c668.7" style:family="table-column">
      <style:table-column-properties style:column-width="1.34cm"/>
    </style:style>
    <style:style style:name="e0c668.8" style:family="table-column">
      <style:table-column-properties style:column-width="1.34cm"/>
    </style:style>
    <style:style style:name="b6e36a" style:family="table">
      <style:table-properties style:rel-width="100" table:align="center"/>
    </style:style>
    <style:style style:name="b6e36a.0" style:family="table-column">
      <style:table-column-properties style:column-width="1.23cm"/>
    </style:style>
    <style:style style:name="b6e36a.1" style:family="table-column">
      <style:table-column-properties style:column-width="1.34cm"/>
    </style:style>
    <style:style style:name="b6e36a.2" style:family="table-column">
      <style:table-column-properties style:column-width="1.34cm"/>
    </style:style>
    <style:style style:name="b6e36a.3" style:family="table-column">
      <style:table-column-properties style:column-width="1.23cm"/>
    </style:style>
    <style:style style:name="b6e36a.4" style:family="table-column">
      <style:table-column-properties style:column-width="2.08cm"/>
    </style:style>
    <style:style style:name="cc47da" style:family="table">
      <style:table-properties style:rel-width="100" table:align="center"/>
    </style:style>
    <style:style style:name="cc47da.0" style:family="table-column">
      <style:table-column-properties style:column-width="1.34cm"/>
    </style:style>
    <style:style style:name="1e64ff" style:family="table">
      <style:table-properties style:rel-width="100" table:align="center"/>
    </style:style>
    <style:style style:name="1e64ff.0" style:family="table-column">
      <style:table-column-properties style:column-width="1.23cm"/>
    </style:style>
    <style:style style:name="1e64ff.1" style:family="table-column">
      <style:table-column-properties style:column-width="1.34cm"/>
    </style:style>
    <style:style style:name="eed3cf" style:family="table">
      <style:table-properties style:rel-width="100" table:align="center"/>
    </style:style>
    <style:style style:name="eed3cf.0" style:family="table-column">
      <style:table-column-properties style:column-width="1.34cm"/>
    </style:style>
    <style:style style:name="eed3cf.1" style:family="table-column">
      <style:table-column-properties style:column-width="1.23cm"/>
    </style:style>
    <style:style style:name="6dbd1f" style:family="table">
      <style:table-properties style:rel-width="100" table:align="center"/>
    </style:style>
    <style:style style:name="6dbd1f.0" style:family="table-column">
      <style:table-column-properties style:column-width="1.23cm"/>
    </style:style>
    <style:style style:name="6dbd1f.1" style:family="table-column">
      <style:table-column-properties style:column-width="1.23cm"/>
    </style:style>
    <style:style style:name="6dbd1f.2" style:family="table-column">
      <style:table-column-properties style:column-width="2.08cm"/>
    </style:style>
    <style:style style:name="6dbd1f.3" style:family="table-column">
      <style:table-column-properties style:column-width="1.55cm"/>
    </style:style>
    <style:style style:name="6dbd1f.4" style:family="table-column">
      <style:table-column-properties style:column-width="1.23cm"/>
    </style:style>
    <style:style style:name="6dbd1f.5" style:family="table-column">
      <style:table-column-properties style:column-width="1.23cm"/>
    </style:style>
    <style:style style:name="6dbd1f.6" style:family="table-column">
      <style:table-column-properties style:column-width="1.87cm"/>
    </style:style>
    <style:style style:name="e6564f" style:family="table">
      <style:table-properties style:rel-width="100" table:align="center"/>
    </style:style>
    <style:style style:name="e6564f.0" style:family="table-column">
      <style:table-column-properties style:column-width="1.23cm"/>
    </style:style>
    <style:style style:name="e6564f.1" style:family="table-column">
      <style:table-column-properties style:column-width="1.23cm"/>
    </style:style>
    <style:style style:name="e6564f.2" style:family="table-column">
      <style:table-column-properties style:column-width="1.23cm"/>
    </style:style>
    <style:style style:name="e6564f.3" style:family="table-column">
      <style:table-column-properties style:column-width="1.23cm"/>
    </style:style>
    <style:style style:name="e6564f.4" style:family="table-column">
      <style:table-column-properties style:column-width="1.23cm"/>
    </style:style>
    <style:style style:name="e6564f.5" style:family="table-column">
      <style:table-column-properties style:column-width="1.76cm"/>
    </style:style>
    <style:style style:name="7f63f0" style:family="table">
      <style:table-properties style:rel-width="100" table:align="center"/>
    </style:style>
    <style:style style:name="7f63f0.0" style:family="table-column">
      <style:table-column-properties style:column-width="1.23cm"/>
    </style:style>
    <style:style style:name="7f63f0.1" style:family="table-column">
      <style:table-column-properties style:column-width="1.23cm"/>
    </style:style>
    <style:style style:name="7f63f0.2" style:family="table-column">
      <style:table-column-properties style:column-width="1.23cm"/>
    </style:style>
    <style:style style:name="7f63f0.3" style:family="table-column">
      <style:table-column-properties style:column-width="1.76cm"/>
    </style:style>
    <style:style style:name="33abf8" style:family="table">
      <style:table-properties style:rel-width="100" table:align="center"/>
    </style:style>
    <style:style style:name="33abf8.0" style:family="table-column">
      <style:table-column-properties style:column-width="1.34cm"/>
    </style:style>
    <style:style style:name="33abf8.1" style:family="table-column">
      <style:table-column-properties style:column-width="1.23cm"/>
    </style:style>
    <style:style style:name="33abf8.2" style:family="table-column">
      <style:table-column-properties style:column-width="1.23cm"/>
    </style:style>
    <style:style style:name="33abf8.3" style:family="table-column">
      <style:table-column-properties style:column-width="1.76cm"/>
    </style:style>
    <style:style style:name="332cb1" style:family="table">
      <style:table-properties style:rel-width="100" table:align="center"/>
    </style:style>
    <style:style style:name="332cb1.0" style:family="table-column">
      <style:table-column-properties style:column-width="1.23cm"/>
    </style:style>
    <style:style style:name="332cb1.1" style:family="table-column">
      <style:table-column-properties style:column-width="1.23cm"/>
    </style:style>
    <style:style style:name="332cb1.2" style:family="table-column">
      <style:table-column-properties style:column-width="1.76cm"/>
    </style:style>
    <style:style style:name="332cb1.3" style:family="table-column">
      <style:table-column-properties style:column-width="1.23cm"/>
    </style:style>
    <style:style style:name="332cb1.4" style:family="table-column">
      <style:table-column-properties style:column-width="1.23cm"/>
    </style:style>
    <style:style style:name="332cb1.5" style:family="table-column">
      <style:table-column-properties style:column-width="1.66cm"/>
    </style:style>
    <style:style style:name="332cb1.6" style:family="table-column">
      <style:table-column-properties style:column-width="1.66cm"/>
    </style:style>
    <style:style style:name="332cb1.7" style:family="table-column">
      <style:table-column-properties style:column-width="1.34cm"/>
    </style:style>
    <style:style style:name="332cb1.8" style:family="table-column">
      <style:table-column-properties style:column-width="1.34cm"/>
    </style:style>
    <style:style style:name="aaedb3" style:family="table">
      <style:table-properties style:rel-width="100" table:align="center"/>
    </style:style>
    <style:style style:name="aaedb3.0" style:family="table-column">
      <style:table-column-properties style:column-width="1.23cm"/>
    </style:style>
    <style:style style:name="aaedb3.1" style:family="table-column">
      <style:table-column-properties style:column-width="1.23cm"/>
    </style:style>
    <style:style style:name="aaedb3.2" style:family="table-column">
      <style:table-column-properties style:column-width="1.87cm"/>
    </style:style>
    <style:style style:name="aaedb3.3" style:family="table-column">
      <style:table-column-properties style:column-width="1.23cm"/>
    </style:style>
    <style:style style:name="aaedb3.4" style:family="table-column">
      <style:table-column-properties style:column-width="1.23cm"/>
    </style:style>
    <style:style style:name="aaedb3.5" style:family="table-column">
      <style:table-column-properties style:column-width="1.23cm"/>
    </style:style>
    <style:style style:name="e3d41b" style:family="table">
      <style:table-properties style:rel-width="100" table:align="center"/>
    </style:style>
    <style:style style:name="e3d41b.0" style:family="table-column">
      <style:table-column-properties style:column-width="1.23cm"/>
    </style:style>
    <style:style style:name="e3d41b.1" style:family="table-column">
      <style:table-column-properties style:column-width="1.98cm"/>
    </style:style>
    <style:style style:name="ea55a6" style:family="table">
      <style:table-properties style:rel-width="100" table:align="center"/>
    </style:style>
    <style:style style:name="ea55a6.0" style:family="table-column">
      <style:table-column-properties style:column-width="1.23cm"/>
    </style:style>
    <style:style style:name="ea55a6.1" style:family="table-column">
      <style:table-column-properties style:column-width="1.98cm"/>
    </style:style>
    <style:style style:name="ea55a6.2" style:family="table-column">
      <style:table-column-properties style:column-width="1.45cm"/>
    </style:style>
    <style:style style:name="1fcca5" style:family="table">
      <style:table-properties style:rel-width="100" table:align="center"/>
    </style:style>
    <style:style style:name="1fcca5.0" style:family="table-column">
      <style:table-column-properties style:column-width="1.34cm"/>
    </style:style>
    <style:style style:name="1a0bfe" style:family="table">
      <style:table-properties style:rel-width="100" table:align="center"/>
    </style:style>
    <style:style style:name="1a0bfe.0" style:family="table-column">
      <style:table-column-properties style:column-width="1.23cm"/>
    </style:style>
    <style:style style:name="1a0bfe.1" style:family="table-column">
      <style:table-column-properties style:column-width="1.23cm"/>
    </style:style>
    <style:style style:name="1a0bfe.2" style:family="table-column">
      <style:table-column-properties style:column-width="1.23cm"/>
    </style:style>
    <style:style style:name="1a0bfe.3" style:family="table-column">
      <style:table-column-properties style:column-width="1.55cm"/>
    </style:style>
    <style:style style:name="1a0bfe.4" style:family="table-column">
      <style:table-column-properties style:column-width="1.23cm"/>
    </style:style>
    <style:style style:name="1a0bfe.5" style:family="table-column">
      <style:table-column-properties style:column-width="1.66cm"/>
    </style:style>
    <style:style style:name="c862ec" style:family="table">
      <style:table-properties style:rel-width="100" table:align="center"/>
    </style:style>
    <style:style style:name="c862ec.0" style:family="table-column">
      <style:table-column-properties style:column-width="1.34cm"/>
    </style:style>
    <style:style style:name="c862ec.1" style:family="table-column">
      <style:table-column-properties style:column-width="1.23cm"/>
    </style:style>
    <style:style style:name="c862ec.2" style:family="table-column">
      <style:table-column-properties style:column-width="1.23cm"/>
    </style:style>
    <style:style style:name="c862ec.3" style:family="table-column">
      <style:table-column-properties style:column-width="1.98cm"/>
    </style:style>
    <style:style style:name="c862ec.4" style:family="table-column">
      <style:table-column-properties style:column-width="1.23cm"/>
    </style:style>
    <style:style style:name="c862ec.5" style:family="table-column">
      <style:table-column-properties style:column-width="1.55cm"/>
    </style:style>
    <style:style style:name="0b2703" style:family="table">
      <style:table-properties style:rel-width="100" table:align="center"/>
    </style:style>
    <style:style style:name="0b2703.0" style:family="table-column">
      <style:table-column-properties style:column-width="1.45cm"/>
    </style:style>
    <style:style style:name="0b2703.1" style:family="table-column">
      <style:table-column-properties style:column-width="1.34cm"/>
    </style:style>
    <style:style style:name="e4b245" style:family="table">
      <style:table-properties style:rel-width="100" table:align="center"/>
    </style:style>
    <style:style style:name="e4b245.0" style:family="table-column">
      <style:table-column-properties style:column-width="1.23cm"/>
    </style:style>
    <style:style style:name="e4b245.1" style:family="table-column">
      <style:table-column-properties style:column-width="1.23cm"/>
    </style:style>
    <style:style style:name="e4b245.2" style:family="table-column">
      <style:table-column-properties style:column-width="2.08cm"/>
    </style:style>
    <style:style style:name="e4b245.3" style:family="table-column">
      <style:table-column-properties style:column-width="1.34cm"/>
    </style:style>
    <style:style style:name="e4b245.4" style:family="table-column">
      <style:table-column-properties style:column-width="1.34cm"/>
    </style:style>
    <style:style style:name="e4b245.5" style:family="table-column">
      <style:table-column-properties style:column-width="1.23cm"/>
    </style:style>
    <style:style style:name="e4b245.6" style:family="table-column">
      <style:table-column-properties style:column-width="1.23cm"/>
    </style:style>
    <style:style style:name="e4b245.7" style:family="table-column">
      <style:table-column-properties style:column-width="1.76cm"/>
    </style:style>
    <style:style style:name="84a180" style:family="table">
      <style:table-properties style:rel-width="100" table:align="center"/>
    </style:style>
    <style:style style:name="84a180.0" style:family="table-column">
      <style:table-column-properties style:column-width="1.23cm"/>
    </style:style>
    <style:style style:name="84a180.1" style:family="table-column">
      <style:table-column-properties style:column-width="1.23cm"/>
    </style:style>
    <style:style style:name="84a180.2" style:family="table-column">
      <style:table-column-properties style:column-width="1.76cm"/>
    </style:style>
    <style:style style:name="84a180.3" style:family="table-column">
      <style:table-column-properties style:column-width="1.23cm"/>
    </style:style>
    <style:style style:name="84a180.4" style:family="table-column">
      <style:table-column-properties style:column-width="1.34cm"/>
    </style:style>
    <style:style style:name="84a180.5" style:family="table-column">
      <style:table-column-properties style:column-width="1.23cm"/>
    </style:style>
    <style:style style:name="84a180.6" style:family="table-column">
      <style:table-column-properties style:column-width="1.23cm"/>
    </style:style>
    <style:style style:name="84a180.7" style:family="table-column">
      <style:table-column-properties style:column-width="1.76cm"/>
    </style:style>
    <style:style style:name="84a180.8" style:family="table-column">
      <style:table-column-properties style:column-width="1.23cm"/>
    </style:style>
    <style:style style:name="97e674" style:family="table">
      <style:table-properties style:rel-width="100" table:align="center"/>
    </style:style>
    <style:style style:name="97e674.0" style:family="table-column">
      <style:table-column-properties style:column-width="1.23cm"/>
    </style:style>
    <style:style style:name="97e674.1" style:family="table-column">
      <style:table-column-properties style:column-width="1.66cm"/>
    </style:style>
    <style:style style:name="97e674.2" style:family="table-column">
      <style:table-column-properties style:column-width="1.23cm"/>
    </style:style>
    <style:style style:name="97e674.3" style:family="table-column">
      <style:table-column-properties style:column-width="1.23cm"/>
    </style:style>
    <style:style style:name="97e674.4" style:family="table-column">
      <style:table-column-properties style:column-width="1.23cm"/>
    </style:style>
    <style:style style:name="bf4072" style:family="table">
      <style:table-properties style:rel-width="100" table:align="center"/>
    </style:style>
    <style:style style:name="bf4072.0" style:family="table-column">
      <style:table-column-properties style:column-width="1.34cm"/>
    </style:style>
    <style:style style:name="bf4072.1" style:family="table-column">
      <style:table-column-properties style:column-width="1.23cm"/>
    </style:style>
    <style:style style:name="bf4072.2" style:family="table-column">
      <style:table-column-properties style:column-width="1.23cm"/>
    </style:style>
    <style:style style:name="bf4072.3" style:family="table-column">
      <style:table-column-properties style:column-width="1.23cm"/>
    </style:style>
    <style:style style:name="bf4072.4" style:family="table-column">
      <style:table-column-properties style:column-width="1.23cm"/>
    </style:style>
    <style:style style:name="bf4072.5" style:family="table-column">
      <style:table-column-properties style:column-width="1.23cm"/>
    </style:style>
    <style:style style:name="bf4072.6" style:family="table-column">
      <style:table-column-properties style:column-width="1.45cm"/>
    </style:style>
    <style:style style:name="bf4072.7" style:family="table-column">
      <style:table-column-properties style:column-width="1.23cm"/>
    </style:style>
    <style:style style:name="bf4072.8" style:family="table-column">
      <style:table-column-properties style:column-width="1.23cm"/>
    </style:style>
    <style:style style:name="e3bfc3" style:family="table">
      <style:table-properties style:rel-width="100" table:align="center"/>
    </style:style>
    <style:style style:name="e3bfc3.0" style:family="table-column">
      <style:table-column-properties style:column-width="1.23cm"/>
    </style:style>
    <style:style style:name="3a9edf" style:family="table">
      <style:table-properties style:rel-width="100" table:align="center"/>
    </style:style>
    <style:style style:name="3a9edf.0" style:family="table-column">
      <style:table-column-properties style:column-width="1.23cm"/>
    </style:style>
    <style:style style:name="3a9edf.1" style:family="table-column">
      <style:table-column-properties style:column-width="1.23cm"/>
    </style:style>
    <style:style style:name="3a9edf.2" style:family="table-column">
      <style:table-column-properties style:column-width="1.23cm"/>
    </style:style>
    <style:style style:name="3a9edf.3" style:family="table-column">
      <style:table-column-properties style:column-width="1.34cm"/>
    </style:style>
    <style:style style:name="350051" style:family="table">
      <style:table-properties style:rel-width="100" table:align="center"/>
    </style:style>
    <style:style style:name="350051.0" style:family="table-column">
      <style:table-column-properties style:column-width="1.23cm"/>
    </style:style>
    <style:style style:name="350051.1" style:family="table-column">
      <style:table-column-properties style:column-width="1.23cm"/>
    </style:style>
    <style:style style:name="350051.2" style:family="table-column">
      <style:table-column-properties style:column-width="1.23cm"/>
    </style:style>
    <style:style style:name="350051.3" style:family="table-column">
      <style:table-column-properties style:column-width="1.34cm"/>
    </style:style>
    <style:style style:name="a261b2" style:family="table">
      <style:table-properties style:rel-width="100" table:align="center"/>
    </style:style>
    <style:style style:name="a261b2.0" style:family="table-column">
      <style:table-column-properties style:column-width="1.23cm"/>
    </style:style>
    <style:style style:name="a261b2.1" style:family="table-column">
      <style:table-column-properties style:column-width="1.23cm"/>
    </style:style>
    <style:style style:name="a261b2.2" style:family="table-column">
      <style:table-column-properties style:column-width="1.23cm"/>
    </style:style>
    <style:style style:name="a261b2.3" style:family="table-column">
      <style:table-column-properties style:column-width="1.76cm"/>
    </style:style>
    <style:style style:name="a261b2.4" style:family="table-column">
      <style:table-column-properties style:column-width="1.23cm"/>
    </style:style>
    <style:style style:name="a261b2.5" style:family="table-column">
      <style:table-column-properties style:column-width="1.23cm"/>
    </style:style>
    <style:style style:name="a261b2.6" style:family="table-column">
      <style:table-column-properties style:column-width="2.08cm"/>
    </style:style>
    <style:style style:name="d3f80b" style:family="table">
      <style:table-properties style:rel-width="100" table:align="center"/>
    </style:style>
    <style:style style:name="d3f80b.0" style:family="table-column">
      <style:table-column-properties style:column-width="1.23cm"/>
    </style:style>
    <style:style style:name="d3f80b.1" style:family="table-column">
      <style:table-column-properties style:column-width="1.23cm"/>
    </style:style>
    <style:style style:name="d3f80b.2" style:family="table-column">
      <style:table-column-properties style:column-width="1.23cm"/>
    </style:style>
    <style:style style:name="d3f80b.3" style:family="table-column">
      <style:table-column-properties style:column-width="1.34cm"/>
    </style:style>
    <style:style style:name="d3f80b.4" style:family="table-column">
      <style:table-column-properties style:column-width="1.34cm"/>
    </style:style>
    <style:style style:name="d3f80b.5" style:family="table-column">
      <style:table-column-properties style:column-width="1.23cm"/>
    </style:style>
    <style:style style:name="d3f80b.6" style:family="table-column">
      <style:table-column-properties style:column-width="1.23cm"/>
    </style:style>
    <style:style style:name="d3f80b.7" style:family="table-column">
      <style:table-column-properties style:column-width="2.08cm"/>
    </style:style>
    <style:style style:name="3187ea" style:family="table">
      <style:table-properties style:rel-width="100" table:align="center"/>
    </style:style>
    <style:style style:name="3187ea.0" style:family="table-column">
      <style:table-column-properties style:column-width="1.23cm"/>
    </style:style>
    <style:style style:name="3187ea.1" style:family="table-column">
      <style:table-column-properties style:column-width="1.23cm"/>
    </style:style>
    <style:style style:name="3187ea.2" style:family="table-column">
      <style:table-column-properties style:column-width="1.76cm"/>
    </style:style>
    <style:style style:name="3187ea.3" style:family="table-column">
      <style:table-column-properties style:column-width="1.34cm"/>
    </style:style>
    <style:style style:name="3187ea.4" style:family="table-column">
      <style:table-column-properties style:column-width="1.34cm"/>
    </style:style>
    <style:style style:name="3187ea.5" style:family="table-column">
      <style:table-column-properties style:column-width="1.23cm"/>
    </style:style>
    <style:style style:name="3187ea.6" style:family="table-column">
      <style:table-column-properties style:column-width="1.23cm"/>
    </style:style>
    <style:style style:name="3187ea.7" style:family="table-column">
      <style:table-column-properties style:column-width="2.08cm"/>
    </style:style>
    <style:style style:name="3187ea.8" style:family="table-column">
      <style:table-column-properties style:column-width="1.23cm"/>
    </style:style>
    <style:style style:name="0c952e" style:family="table">
      <style:table-properties style:rel-width="100" table:align="center"/>
    </style:style>
    <style:style style:name="0c952e.0" style:family="table-column">
      <style:table-column-properties style:column-width="1.23cm"/>
    </style:style>
    <style:style style:name="0c952e.1" style:family="table-column">
      <style:table-column-properties style:column-width="1.23cm"/>
    </style:style>
    <style:style style:name="0c952e.2" style:family="table-column">
      <style:table-column-properties style:column-width="1.76cm"/>
    </style:style>
    <style:style style:name="0c952e.3" style:family="table-column">
      <style:table-column-properties style:column-width="1.23cm"/>
    </style:style>
    <style:style style:name="0c952e.4" style:family="table-column">
      <style:table-column-properties style:column-width="1.23cm"/>
    </style:style>
    <style:style style:name="0c952e.5" style:family="table-column">
      <style:table-column-properties style:column-width="1.23cm"/>
    </style:style>
    <style:style style:name="0c952e.6" style:family="table-column">
      <style:table-column-properties style:column-width="1.76cm"/>
    </style:style>
    <style:style style:name="c8ef52" style:family="table">
      <style:table-properties style:rel-width="100" table:align="center"/>
    </style:style>
    <style:style style:name="c8ef52.0" style:family="table-column">
      <style:table-column-properties style:column-width="1.45cm"/>
    </style:style>
    <style:style style:name="c8ef52.1" style:family="table-column">
      <style:table-column-properties style:column-width="1.34cm"/>
    </style:style>
    <style:style style:name="c8ef52.2" style:family="table-column">
      <style:table-column-properties style:column-width="1.23cm"/>
    </style:style>
    <style:style style:name="c8ef52.3" style:family="table-column">
      <style:table-column-properties style:column-width="1.23cm"/>
    </style:style>
    <style:style style:name="c8ef52.4" style:family="table-column">
      <style:table-column-properties style:column-width="1.23cm"/>
    </style:style>
    <style:style style:name="7daa8d" style:family="table">
      <style:table-properties style:rel-width="100" table:align="center"/>
    </style:style>
    <style:style style:name="7daa8d.0" style:family="table-column">
      <style:table-column-properties style:column-width="1.45cm"/>
    </style:style>
    <style:style style:name="7daa8d.1" style:family="table-column">
      <style:table-column-properties style:column-width="1.34cm"/>
    </style:style>
    <style:style style:name="7daa8d.2" style:family="table-column">
      <style:table-column-properties style:column-width="1.23cm"/>
    </style:style>
    <style:style style:name="7daa8d.3" style:family="table-column">
      <style:table-column-properties style:column-width="1.23cm"/>
    </style:style>
    <style:style style:name="7daa8d.4" style:family="table-column">
      <style:table-column-properties style:column-width="1.23cm"/>
    </style:style>
    <style:style style:name="7daa8d.5" style:family="table-column">
      <style:table-column-properties style:column-width="1.55cm"/>
    </style:style>
    <style:style style:name="7daa8d.6" style:family="table-column">
      <style:table-column-properties style:column-width="1.34cm"/>
    </style:style>
    <style:style style:name="7daa8d.7" style:family="table-column">
      <style:table-column-properties style:column-width="1.34cm"/>
    </style:style>
    <style:style style:name="7daa8d.8" style:family="table-column">
      <style:table-column-properties style:column-width="1.23cm"/>
    </style:style>
    <style:style style:name="aa8ee6" style:family="table">
      <style:table-properties style:rel-width="100" table:align="center"/>
    </style:style>
    <style:style style:name="aa8ee6.0" style:family="table-column">
      <style:table-column-properties style:column-width="1.23cm"/>
    </style:style>
    <style:style style:name="aa8ee6.1" style:family="table-column">
      <style:table-column-properties style:column-width="2.08cm"/>
    </style:style>
    <style:style style:name="89ec7d" style:family="table">
      <style:table-properties style:rel-width="100" table:align="center"/>
    </style:style>
    <style:style style:name="89ec7d.0" style:family="table-column">
      <style:table-column-properties style:column-width="1.45cm"/>
    </style:style>
    <style:style style:name="89ec7d.1" style:family="table-column">
      <style:table-column-properties style:column-width="1.34cm"/>
    </style:style>
    <style:style style:name="89ec7d.2" style:family="table-column">
      <style:table-column-properties style:column-width="1.23cm"/>
    </style:style>
    <style:style style:name="89ec7d.3" style:family="table-column">
      <style:table-column-properties style:column-width="1.23cm"/>
    </style:style>
    <style:style style:name="89ec7d.4" style:family="table-column">
      <style:table-column-properties style:column-width="1.23cm"/>
    </style:style>
    <style:style style:name="89ec7d.5" style:family="table-column">
      <style:table-column-properties style:column-width="1.55cm"/>
    </style:style>
    <style:style style:name="89ec7d.6" style:family="table-column">
      <style:table-column-properties style:column-width="1.34cm"/>
    </style:style>
    <style:style style:name="89ec7d.7" style:family="table-column">
      <style:table-column-properties style:column-width="1.34cm"/>
    </style:style>
    <style:style style:name="89ec7d.8" style:family="table-column">
      <style:table-column-properties style:column-width="1.23cm"/>
    </style:style>
    <style:style style:name="9a0bba" style:family="table">
      <style:table-properties style:rel-width="100" table:align="center"/>
    </style:style>
    <style:style style:name="9a0bba.0" style:family="table-column">
      <style:table-column-properties style:column-width="1.23cm"/>
    </style:style>
    <style:style style:name="9a0bba.1" style:family="table-column">
      <style:table-column-properties style:column-width="2.19cm"/>
    </style:style>
    <style:style style:name="9a0bba.2" style:family="table-column">
      <style:table-column-properties style:column-width="1.55cm"/>
    </style:style>
    <style:style style:name="9a0bba.3" style:family="table-column">
      <style:table-column-properties style:column-width="1.23cm"/>
    </style:style>
    <style:style style:name="9a0bba.4" style:family="table-column">
      <style:table-column-properties style:column-width="1.34cm"/>
    </style:style>
    <style:style style:name="9a0bba.5" style:family="table-column">
      <style:table-column-properties style:column-width="1.23cm"/>
    </style:style>
    <style:style style:name="9a0bba.6" style:family="table-column">
      <style:table-column-properties style:column-width="1.23cm"/>
    </style:style>
    <style:style style:name="9a0bba.7" style:family="table-column">
      <style:table-column-properties style:column-width="1.98cm"/>
    </style:style>
    <style:style style:name="acf915" style:family="table">
      <style:table-properties style:rel-width="100" table:align="center"/>
    </style:style>
    <style:style style:name="acf915.0" style:family="table-column">
      <style:table-column-properties style:column-width="1.45cm"/>
    </style:style>
    <style:style style:name="acf915.1" style:family="table-column">
      <style:table-column-properties style:column-width="1.34cm"/>
    </style:style>
    <style:style style:name="acf915.2" style:family="table-column">
      <style:table-column-properties style:column-width="1.23cm"/>
    </style:style>
    <style:style style:name="acf915.3" style:family="table-column">
      <style:table-column-properties style:column-width="1.23cm"/>
    </style:style>
    <style:style style:name="acf915.4" style:family="table-column">
      <style:table-column-properties style:column-width="1.23cm"/>
    </style:style>
    <style:style style:name="acf915.5" style:family="table-column">
      <style:table-column-properties style:column-width="1.55cm"/>
    </style:style>
    <style:style style:name="acf915.6" style:family="table-column">
      <style:table-column-properties style:column-width="1.34cm"/>
    </style:style>
    <style:style style:name="acf915.7" style:family="table-column">
      <style:table-column-properties style:column-width="1.34cm"/>
    </style:style>
    <style:style style:name="acf915.8" style:family="table-column">
      <style:table-column-properties style:column-width="1.23cm"/>
    </style:style>
    <style:style style:name="66fe9f" style:family="table">
      <style:table-properties style:rel-width="100" table:align="center"/>
    </style:style>
    <style:style style:name="66fe9f.0" style:family="table-column">
      <style:table-column-properties style:column-width="1.23cm"/>
    </style:style>
    <style:style style:name="66fe9f.1" style:family="table-column">
      <style:table-column-properties style:column-width="2.19cm"/>
    </style:style>
    <style:style style:name="66fe9f.2" style:family="table-column">
      <style:table-column-properties style:column-width="1.55cm"/>
    </style:style>
    <style:style style:name="66fe9f.3" style:family="table-column">
      <style:table-column-properties style:column-width="1.23cm"/>
    </style:style>
    <style:style style:name="66fe9f.4" style:family="table-column">
      <style:table-column-properties style:column-width="1.34cm"/>
    </style:style>
    <style:style style:name="66fe9f.5" style:family="table-column">
      <style:table-column-properties style:column-width="1.23cm"/>
    </style:style>
    <style:style style:name="66fe9f.6" style:family="table-column">
      <style:table-column-properties style:column-width="1.23cm"/>
    </style:style>
    <style:style style:name="66fe9f.7" style:family="table-column">
      <style:table-column-properties style:column-width="2.08cm"/>
    </style:style>
    <style:style style:name="66fe9f.8" style:family="table-column">
      <style:table-column-properties style:column-width="1.55cm"/>
    </style:style>
    <style:style style:name="4ac532" style:family="table">
      <style:table-properties style:rel-width="100" table:align="center"/>
    </style:style>
    <style:style style:name="4ac532.0" style:family="table-column">
      <style:table-column-properties style:column-width="1.23cm"/>
    </style:style>
    <style:style style:name="4ac532.1" style:family="table-column">
      <style:table-column-properties style:column-width="1.34cm"/>
    </style:style>
    <style:style style:name="4ac532.2" style:family="table-column">
      <style:table-column-properties style:column-width="1.34cm"/>
    </style:style>
    <style:style style:name="d3c0eb" style:family="table">
      <style:table-properties style:rel-width="100" table:align="center"/>
    </style:style>
    <style:style style:name="d3c0eb.0" style:family="table-column">
      <style:table-column-properties style:column-width="1.23cm"/>
    </style:style>
    <style:style style:name="d3c0eb.1" style:family="table-column">
      <style:table-column-properties style:column-width="1.23cm"/>
    </style:style>
    <style:style style:name="d3c0eb.2" style:family="table-column">
      <style:table-column-properties style:column-width="1.23cm"/>
    </style:style>
    <style:style style:name="d3c0eb.3" style:family="table-column">
      <style:table-column-properties style:column-width="1.23cm"/>
    </style:style>
    <style:style style:name="d3c0eb.4" style:family="table-column">
      <style:table-column-properties style:column-width="1.34cm"/>
    </style:style>
    <style:style style:name="d3c0eb.5" style:family="table-column">
      <style:table-column-properties style:column-width="1.23cm"/>
    </style:style>
    <style:style style:name="d3c0eb.6" style:family="table-column">
      <style:table-column-properties style:column-width="1.23cm"/>
    </style:style>
    <style:style style:name="d3c0eb.7" style:family="table-column">
      <style:table-column-properties style:column-width="1.23cm"/>
    </style:style>
    <style:style style:name="d3c0eb.8" style:family="table-column">
      <style:table-column-properties style:column-width="1.23cm"/>
    </style:style>
    <style:style style:name="ada9cb" style:family="table">
      <style:table-properties style:rel-width="100" table:align="center"/>
    </style:style>
    <style:style style:name="ada9cb.0" style:family="table-column">
      <style:table-column-properties style:column-width="1.76cm"/>
    </style:style>
    <style:style style:name="ada9cb.1" style:family="table-column">
      <style:table-column-properties style:column-width="1.66cm"/>
    </style:style>
    <style:style style:name="ada9cb.2" style:family="table-column">
      <style:table-column-properties style:column-width="1.34cm"/>
    </style:style>
    <style:style style:name="ada9cb.3" style:family="table-column">
      <style:table-column-properties style:column-width="1.23cm"/>
    </style:style>
    <style:style style:name="ada9cb.4" style:family="table-column">
      <style:table-column-properties style:column-width="1.23cm"/>
    </style:style>
    <style:style style:name="ada9cb.5" style:family="table-column">
      <style:table-column-properties style:column-width="1.76cm"/>
    </style:style>
    <style:style style:name="458f7d" style:family="table">
      <style:table-properties style:rel-width="100" table:align="center"/>
    </style:style>
    <style:style style:name="458f7d.0" style:family="table-column">
      <style:table-column-properties style:column-width="1.23cm"/>
    </style:style>
    <style:style style:name="458f7d.1" style:family="table-column">
      <style:table-column-properties style:column-width="1.23cm"/>
    </style:style>
    <style:style style:name="458f7d.2" style:family="table-column">
      <style:table-column-properties style:column-width="1.23cm"/>
    </style:style>
    <style:style style:name="458f7d.3" style:family="table-column">
      <style:table-column-properties style:column-width="1.23cm"/>
    </style:style>
    <style:style style:name="458f7d.4" style:family="table-column">
      <style:table-column-properties style:column-width="1.34cm"/>
    </style:style>
    <style:style style:name="458f7d.5" style:family="table-column">
      <style:table-column-properties style:column-width="1.23cm"/>
    </style:style>
    <style:style style:name="458f7d.6" style:family="table-column">
      <style:table-column-properties style:column-width="1.23cm"/>
    </style:style>
    <style:style style:name="458f7d.7" style:family="table-column">
      <style:table-column-properties style:column-width="1.23cm"/>
    </style:style>
    <style:style style:name="458f7d.8" style:family="table-column">
      <style:table-column-properties style:column-width="1.34cm"/>
    </style:style>
    <style:style style:name="e4e041" style:family="table">
      <style:table-properties style:rel-width="100" table:align="center"/>
    </style:style>
    <style:style style:name="e4e041.0" style:family="table-column">
      <style:table-column-properties style:column-width="1.34cm"/>
    </style:style>
    <style:style style:name="e4e041.1" style:family="table-column">
      <style:table-column-properties style:column-width="1.3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Ebe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31st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Q5NA</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Ebe</text:span><text:span text:style-name="T9"><text:s/>language (the 209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Ebe.</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Ebe has 19 consonant phonemes, a size that falls within a broadly average range.</text:span></text:p>
        <text:p text:style-name="P22"><text:span text:style-name="T18"/><text:span text:style-name="T19">It has a complete absence of affricates, an extensively developed liquid system, a wide range of approximant contrasts, a strongly reduced sibilant system and an unusually restricted set of labial consonants.</text:span></text:p>
        <text:p text:style-name="P25"><text:span text:style-name="T20"/><text:span text:style-name="T21">The table below presents the full inventory of consonant phonemes in Ebe. The chart lists all places and manners of articulation attested in the language.</text:span></text:p>
        <table:table table:name="687bef" table:style-name="687bef">
          <table:table-column table:style-name="687bef.0"/>
          <table:table-column table:style-name="687bef.1"/>
          <table:table-column table:style-name="687bef.2"/>
          <table:table-column table:style-name="687bef.3"/>
          <table:table-column table:style-name="687bef.4"/>
          <table:table-column table:style-name="687bef.5"/>
          <table:table-column table:style-name="687bef.6"/>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ɾ</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ɰ</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Ebe has 7 vowel qualities, forming a relatively large inventory. The system distinguishes several vowel categories, as indicated in the chart, offering a wide range of vocalic contrasts.</text:span></text:p>
        <text:p text:style-name="P31"><text:span text:style-name="T24"/><text:span text:style-name="T25">It has a fully contrastive long–short vowel distinction across the system and a full range of vowel qualities even in reduced syllables.</text:span></text:p>
        <text:p text:style-name="P34"><text:span text:style-name="T26"/><text:span text:style-name="T27">The table below presents the full inventory of vowel phonemes in Ebe. The system comprises the distinct vowel qualities listed in the chart.</text:span></text:p>
        <table:table table:name="508dab" table:style-name="508dab">
          <table:table-column table:style-name="508dab.0"/>
          <table:table-column table:style-name="508dab.1"/>
          <table:table-column table:style-name="508dab.2"/>
          <table:table-column table:style-name="508dab.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Ebe has 4 lexical tones, but stress is not contrastive. Each syllable bears a lexically specified tone, and prominence is not independently marked by stres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Ebe is an unwritten language. For that reason, all examples in this grammar are given exclusively in the International Phonetic Alphabet (IPA), which offers a precise and widely recognised means of recording its sounds.</text:span></text:p>
        <text:h text:style-name="HD4" text:outline-level="4"><text:span text:style-name="Heading_4">Orthography</text:span></text:h>
        <text:p text:style-name="P46"><text:span text:style-name="T34"/><text:span text:style-name="T35">Ebeis an unwritten language, so it does not make any sense to discuss its orthography.</text:span></text:p>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49"><text:span text:style-name="T36"/><text:span text:style-name="T37">Ebe does not have grammatical number.</text:span></text:p>
        <text:h text:style-name="HD4" text:outline-level="4"><text:span text:style-name="Heading_4">Gender</text:span></text:h>
        <text:p text:style-name="P52"><text:span text:style-name="T38"/><text:span text:style-name="T39">Ebe does not have genders or noun classes.</text:span></text:p>
        <text:h text:style-name="HD3" text:outline-level="3"><text:span text:style-name="Heading_3">The Nominal Phrase</text:span></text:h>
        <text:p text:style-name="P55"><text:span text:style-name="T40"/><text:span text:style-name="T41">Nominal phrases in Ebe can be exemplified by the following example:</text:span></text:p>
        <text:p text:style-name="P58"><text:span text:style-name="T42"/><text:span text:style-name="T43">[duː꜒ ʋo꜒꜖ ɲa꜒ʋa꜖ duː꜒ ʋeː꜖꜒fe꜖ to꜖꜒ miː꜒꜖ hu꜒꜖ si꜖ ɾi꜖꜒ ʋeː꜒꜖bi꜖꜒ɰiː꜒]</text:span><text:span text:style-name="T44"><text:tab/>(1)</text:span></text:p>
        <table:table table:name="e0c668" table:style-name="e0c668">
          <table:table-column table:style-name="e0c668.0"/>
          <table:table-column table:style-name="e0c668.1"/>
          <table:table-column table:style-name="e0c668.2"/>
          <table:table-column table:style-name="e0c668.3"/>
          <table:table-column table:style-name="e0c668.4"/>
          <table:table-column table:style-name="e0c668.5"/>
          <table:table-column table:style-name="e0c668.6"/>
          <table:table-column table:style-name="e0c668.7"/>
          <table:table-column table:style-name="e0c668.8"/>
          <table:table-row>
            <table:table-cell office:value-type="string">
              <text:p><text:span>duː꜒</text:span></text:p>
            </table:table-cell>
            <table:table-cell office:value-type="string">
              <text:p><text:span>ʋ-</text:span></text:p>
            </table:table-cell>
            <table:table-cell office:value-type="string">
              <text:p><text:span>o꜒꜖</text:span></text:p>
            </table:table-cell>
            <table:table-cell office:value-type="string">
              <text:p><text:span>ɲa꜒ʋa꜖</text:span></text:p>
            </table:table-cell>
            <table:table-cell office:value-type="string">
              <text:p><text:span>duː꜒</text:span></text:p>
            </table:table-cell>
            <table:table-cell office:value-type="string">
              <text:p><text:span>ʋ-</text:span></text:p>
            </table:table-cell>
            <table:table-cell office:value-type="string">
              <text:p><text:span>eː꜖꜒fe꜖</text:span></text:p>
            </table:table-cell>
            <table:table-cell office:value-type="string">
              <text:p><text:span>to꜖꜒</text:span></text:p>
            </table:table-cell>
            <table:table-cell office:value-type="string">
              <text:p><text:span>miː꜒꜖</text:span></text:p>
            </table:table-cell>
          </table:table-row>
          <table:table-row>
            <table:table-cell office:value-type="string">
              <text:p><text:span>the</text:span></text:p>
            </table:table-cell>
            <table:table-cell office:value-type="string">
              <text:p><text:span>NOM</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NOM</text:span></text:p>
            </table:table-cell>
            <table:table-cell office:value-type="string">
              <text:p><text:span>knife</text:span></text:p>
            </table:table-cell>
            <table:table-cell office:value-type="string">
              <text:p><text:span>catch</text:span></text:p>
            </table:table-cell>
            <table:table-cell office:value-type="string">
              <text:p><text:span>PAST</text:span></text:p>
            </table:table-cell>
          </table:table-row>
        </table:table>
        <text:p text:style-name="P62"><text:span text:style-name="T45"> </text:span></text:p>
        <table:table table:name="b6e36a" table:style-name="b6e36a">
          <table:table-column table:style-name="b6e36a.0"/>
          <table:table-column table:style-name="b6e36a.1"/>
          <table:table-column table:style-name="b6e36a.2"/>
          <table:table-column table:style-name="b6e36a.3"/>
          <table:table-column table:style-name="b6e36a.4"/>
          <table:table-row>
            <table:table-cell office:value-type="string">
              <text:p><text:span>hu꜒꜖</text:span></text:p>
            </table:table-cell>
            <table:table-cell office:value-type="string">
              <text:p><text:span>si꜖</text:span></text:p>
            </table:table-cell>
            <table:table-cell office:value-type="string">
              <text:p><text:span>ɾi꜖꜒</text:span></text:p>
            </table:table-cell>
            <table:table-cell office:value-type="string">
              <text:p><text:span>ʋ-</text:span></text:p>
            </table:table-cell>
            <table:table-cell office:value-type="string">
              <text:p><text:span>eː꜒꜖bi꜖꜒ɰiː꜒</text:span></text:p>
            </table:table-cell>
          </table:table-row>
          <table:table-row>
            <table:table-cell office:value-type="string">
              <text:p><text:span>yon</text:span></text:p>
            </table:table-cell>
            <table:table-cell office:value-type="string">
              <text:p><text:span>three</text:span></text:p>
            </table:table-cell>
            <table:table-cell office:value-type="string">
              <text:p><text:span>blind</text:span></text:p>
            </table:table-cell>
            <table:table-cell office:value-type="string">
              <text:p><text:span>NOM</text:span></text:p>
            </table:table-cell>
            <table:table-cell office:value-type="string">
              <text:p><text:span>mouse</text:span></text:p>
            </table:table-cell>
          </table:table-row>
        </table:table>
        <text:p text:style-name="P63"><text:span text:style-name="T46"/><text:span text:style-name="T47">“</text:span><text:span text:style-name="T48">The woman with the knife caught those three blind mice.</text:span><text:span text:style-name="T49">”</text:span></text:p>
        <text:p text:style-name="P68"><text:span text:style-name="T50"/><text:span text:style-name="T51">In the following, we shall look at the various components in more details.</text:span></text:p>
        <text:p text:style-name="P71"><text:span text:style-name="T52"/><text:span text:style-name="T53">There are no clitics in the nominal phrase.</text:span></text:p>
        <text:h text:style-name="HD4" text:outline-level="4"><text:span text:style-name="Heading_4">The Noun</text:span></text:h>
        <text:p text:style-name="P74"><text:span text:style-name="T54"/><text:span text:style-name="T55">The noun in Ebe consists of an obligatory prefix expressing case, comprising<text:s/></text:span><text:span text:style-name="T56">ʋ-</text:span><text:span text:style-name="T57"><text:s/>‘NOM’,<text:s/></text:span><text:span text:style-name="T58">ŋ-</text:span><text:span text:style-name="T59"><text:s/>‘DAT’,<text:s/></text:span><text:span text:style-name="T60">l-</text:span><text:span text:style-name="T61"><text:s/>‘INS’,<text:s/></text:span><text:span text:style-name="T62">h-</text:span><text:span text:style-name="T63"><text:s/>‘VOC’,<text:s/></text:span><text:span text:style-name="T64">j-</text:span><text:span text:style-name="T65"><text:s/>‘ALL’,<text:s/></text:span><text:span text:style-name="T66">n-</text:span><text:span text:style-name="T67"><text:s/>‘LOC’,<text:s/></text:span><text:span text:style-name="T68">s-</text:span><text:span text:style-name="T69"><text:s/>‘ABL’ and<text:s/></text:span><text:span text:style-name="T70">ɰ-</text:span><text:span text:style-name="T71"><text:s/>‘PART’ followed by the root.</text:span></text:p>
        <text:p text:style-name="P93"><text:span text:style-name="T72"/><text:span text:style-name="T73">The noun displays the following derivational morphology: two suffixes, namely<text:s/></text:span><text:span text:style-name="T74">-loː꜒꜖</text:span><text:span text:style-name="T75"><text:s/>‘little’ and<text:s/></text:span><text:span text:style-name="T76">-ŋa꜖</text:span><text:span text:style-name="T77"><text:s/>‘big’</text:span></text:p>
        <text:h text:style-name="HD4" text:outline-level="4"><text:span text:style-name="Heading_4">The Adjective</text:span></text:h>
        <text:p text:style-name="P100"><text:span text:style-name="T78"/><text:span text:style-name="T79">The adjective in Ebe stands alone without any prefixes or suffixes attached to it.</text:span></text:p>
        <text:h text:style-name="HD4" text:outline-level="4"><text:span text:style-name="Heading_4">Numerals</text:span></text:h>
        <text:p text:style-name="P103"><text:span text:style-name="T80"/><text:span text:style-name="T81">The numeral in Ebe stands alone without any prefixes or suffixes attached to it.</text:span></text:p>
        <text:h text:style-name="HD4" text:outline-level="4"><text:span text:style-name="Heading_4">Determiners</text:span></text:h>
        <text:p text:style-name="P106"><text:span text:style-name="T82"/><text:span text:style-name="T83">The determiner in Ebe stands alone without any prefixes or suffixes attached to it.</text:span></text:p>
        <text:h text:style-name="HD4" text:outline-level="4"><text:span text:style-name="Heading_4">Pronouns</text:span></text:h>
        <text:p text:style-name="P109"><text:span text:style-name="T84"/><text:span text:style-name="T85">The pronoun in Ebe stands alone without any prefixes or suffixes attached to it.</text:span></text:p>
        <text:p text:style-name="P112"><text:span text:style-name="T86"/><text:span text:style-name="T87">In Ebe, both subject and object pronouns are dropped unless they are stressed. Here is an example where neither of the pronouns are stressed:</text:span></text:p>
        <text:p text:style-name="P115"><text:span text:style-name="T88"/><text:span text:style-name="T89">[fiː꜖꜒]</text:span><text:span text:style-name="T90"><text:tab/>(2)</text:span></text:p>
        <table:table table:name="cc47da" table:style-name="cc47da">
          <table:table-column table:style-name="cc47da.0"/>
          <table:table-row>
            <table:table-cell office:value-type="string">
              <text:p><text:span>fiː꜖꜒</text:span></text:p>
            </table:table-cell>
          </table:table-row>
          <table:table-row>
            <table:table-cell office:value-type="string">
              <text:p><text:span>love</text:span></text:p>
            </table:table-cell>
          </table:table-row>
        </table:table>
        <text:p text:style-name="P119"><text:span text:style-name="T91"/><text:span text:style-name="T92">“</text:span><text:span text:style-name="T93">He (the boy) loves her (the girl).</text:span><text:span text:style-name="T94">”</text:span></text:p>
        <text:p text:style-name="P124"><text:span text:style-name="T95"/><text:span text:style-name="T96">But here, the word corresponding to<text:s/></text:span><text:span text:style-name="T97">he</text:span><text:span text:style-name="T98"><text:s/>is stressed:</text:span></text:p>
        <text:p text:style-name="P129"><text:span text:style-name="T99"/><text:span text:style-name="T100">[du꜖ fiː꜖꜒]</text:span><text:span text:style-name="T101"><text:tab/>(3)</text:span></text:p>
        <table:table table:name="1e64ff" table:style-name="1e64ff">
          <table:table-column table:style-name="1e64ff.0"/>
          <table:table-column table:style-name="1e64ff.1"/>
          <table:table-row>
            <table:table-cell office:value-type="string">
              <text:p><text:span>du꜖</text:span></text:p>
            </table:table-cell>
            <table:table-cell office:value-type="string">
              <text:p><text:span>fiː꜖꜒</text:span></text:p>
            </table:table-cell>
          </table:table-row>
          <table:table-row>
            <table:table-cell office:value-type="string">
              <text:p><text:span>3</text:span></text:p>
            </table:table-cell>
            <table:table-cell office:value-type="string">
              <text:p><text:span>love</text:span></text:p>
            </table:table-cell>
          </table:table-row>
        </table:table>
        <text:p text:style-name="P133"><text:span text:style-name="T102"/><text:span text:style-name="T103">“</text:span><text:span text:style-name="T104">He</text:span><text:span text:style-name="T105"><text:s/>loves her.</text:span><text:span text:style-name="T106">”</text:span></text:p>
        <text:p text:style-name="P139"><text:span text:style-name="T107"/><text:span text:style-name="T108">And here, it is the one translated as<text:s/></text:span><text:span text:style-name="T109">her</text:span><text:span text:style-name="T110"><text:s/>that is stressed:</text:span></text:p>
        <text:p text:style-name="P144"><text:span text:style-name="T111"/><text:span text:style-name="T112">[fiː꜖꜒ du꜖]</text:span><text:span text:style-name="T113"><text:tab/>(4)</text:span></text:p>
        <table:table table:name="eed3cf" table:style-name="eed3cf">
          <table:table-column table:style-name="eed3cf.0"/>
          <table:table-column table:style-name="eed3cf.1"/>
          <table:table-row>
            <table:table-cell office:value-type="string">
              <text:p><text:span>fiː꜖꜒</text:span></text:p>
            </table:table-cell>
            <table:table-cell office:value-type="string">
              <text:p><text:span>du꜖</text:span></text:p>
            </table:table-cell>
          </table:table-row>
          <table:table-row>
            <table:table-cell office:value-type="string">
              <text:p><text:span>love</text:span></text:p>
            </table:table-cell>
            <table:table-cell office:value-type="string">
              <text:p><text:span>3</text:span></text:p>
            </table:table-cell>
          </table:table-row>
        </table:table>
        <text:p text:style-name="P148"><text:span text:style-name="T114"/><text:span text:style-name="T115">“</text:span><text:span text:style-name="T116">He loves<text:s/></text:span><text:span text:style-name="T117">her</text:span><text:span text:style-name="T118">.</text:span><text:span text:style-name="T119">”</text:span></text:p>
        <text:h text:style-name="HD4" text:outline-level="4"><text:span text:style-name="Heading_4">Proper Nouns</text:span></text:h>
        <text:p text:style-name="P155"><text:span text:style-name="T120"/><text:span text:style-name="T121">[duː꜒ ʋaː꜖꜒beː꜖꜒ɾo꜒ ɲi꜒꜖so꜒ duː꜒ ʋu꜖ki꜒saː꜒꜖]</text:span><text:span text:style-name="T122"><text:tab/>(5)</text:span></text:p>
        <table:table table:name="6dbd1f" table:style-name="6dbd1f">
          <table:table-column table:style-name="6dbd1f.0"/>
          <table:table-column table:style-name="6dbd1f.1"/>
          <table:table-column table:style-name="6dbd1f.2"/>
          <table:table-column table:style-name="6dbd1f.3"/>
          <table:table-column table:style-name="6dbd1f.4"/>
          <table:table-column table:style-name="6dbd1f.5"/>
          <table:table-column table:style-name="6dbd1f.6"/>
          <table:table-row>
            <table:table-cell office:value-type="string">
              <text:p><text:span>duː꜒</text:span></text:p>
            </table:table-cell>
            <table:table-cell office:value-type="string">
              <text:p><text:span>ʋ-</text:span></text:p>
            </table:table-cell>
            <table:table-cell office:value-type="string">
              <text:p><text:span>aː꜖꜒beː꜖꜒ɾo꜒</text:span></text:p>
            </table:table-cell>
            <table:table-cell office:value-type="string">
              <text:p><text:span>ɲi꜒꜖so꜒</text:span></text:p>
            </table:table-cell>
            <table:table-cell office:value-type="string">
              <text:p><text:span>duː꜒</text:span></text:p>
            </table:table-cell>
            <table:table-cell office:value-type="string">
              <text:p><text:span>ʋ-</text:span></text:p>
            </table:table-cell>
            <table:table-cell office:value-type="string">
              <text:p><text:span>u꜖ki꜒saː꜒꜖</text:span></text:p>
            </table:table-cell>
          </table:table-row>
          <table:table-row>
            <table:table-cell office:value-type="string">
              <text:p><text:span>the</text:span></text:p>
            </table:table-cell>
            <table:table-cell office:value-type="string">
              <text:p><text:span>NOM</text:span></text:p>
            </table:table-cell>
            <table:table-cell office:value-type="string">
              <text:p><text:span>Abero</text:span></text:p>
            </table:table-cell>
            <table:table-cell office:value-type="string">
              <text:p><text:span>hate</text:span></text:p>
            </table:table-cell>
            <table:table-cell office:value-type="string">
              <text:p><text:span>the</text:span></text:p>
            </table:table-cell>
            <table:table-cell office:value-type="string">
              <text:p><text:span>NOM</text:span></text:p>
            </table:table-cell>
            <table:table-cell office:value-type="string">
              <text:p><text:span>Ukisa</text:span></text:p>
            </table:table-cell>
          </table:table-row>
        </table:table>
        <text:p text:style-name="P159"><text:span text:style-name="T123"/><text:span text:style-name="T124">“</text:span><text:span text:style-name="T125">Abero hates Ukisa.</text:span><text:span text:style-name="T126">”</text:span></text:p>
        <text:h text:style-name="HD4" text:outline-level="4"><text:span text:style-name="Heading_4">Possession</text:span></text:h>
        <text:p text:style-name="P164"><text:span text:style-name="T127"/><text:span text:style-name="T128">[duː꜒ ʋai꜖꜒ duː꜒ ʋiː꜖je꜒ʋu꜖]</text:span><text:span text:style-name="T129"><text:tab/>(6)</text:span></text:p>
        <table:table table:name="e6564f" table:style-name="e6564f">
          <table:table-column table:style-name="e6564f.0"/>
          <table:table-column table:style-name="e6564f.1"/>
          <table:table-column table:style-name="e6564f.2"/>
          <table:table-column table:style-name="e6564f.3"/>
          <table:table-column table:style-name="e6564f.4"/>
          <table:table-column table:style-name="e6564f.5"/>
          <table:table-row>
            <table:table-cell office:value-type="string">
              <text:p><text:span>duː꜒</text:span></text:p>
            </table:table-cell>
            <table:table-cell office:value-type="string">
              <text:p><text:span>ʋ-</text:span></text:p>
            </table:table-cell>
            <table:table-cell office:value-type="string">
              <text:p><text:span>ai꜖꜒</text:span></text:p>
            </table:table-cell>
            <table:table-cell office:value-type="string">
              <text:p><text:span>duː꜒</text:span></text:p>
            </table:table-cell>
            <table:table-cell office:value-type="string">
              <text:p><text:span>ʋ-</text:span></text:p>
            </table:table-cell>
            <table:table-cell office:value-type="string">
              <text:p><text:span>iː꜖je꜒ʋu꜖</text:span></text:p>
            </table:table-cell>
          </table:table-row>
          <table:table-row>
            <table:table-cell office:value-type="string">
              <text:p><text:span>the</text:span></text:p>
            </table:table-cell>
            <table:table-cell office:value-type="string">
              <text:p><text:span>NOM</text:span></text:p>
            </table:table-cell>
            <table:table-cell office:value-type="string">
              <text:p><text:span>boy</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row>
        </table:table>
        <text:p text:style-name="P168"><text:span text:style-name="T130"/><text:span text:style-name="T131">“</text:span><text:span text:style-name="T132">the boy’s apple</text:span><text:span text:style-name="T133">”</text:span></text:p>
        <text:p text:style-name="P173"><text:span text:style-name="T134"/><text:span text:style-name="T135">[du꜖ duː꜒ ʋiː꜖je꜒ʋu꜖]</text:span><text:span text:style-name="T136"><text:tab/>(7)</text:span></text:p>
        <table:table table:name="7f63f0" table:style-name="7f63f0">
          <table:table-column table:style-name="7f63f0.0"/>
          <table:table-column table:style-name="7f63f0.1"/>
          <table:table-column table:style-name="7f63f0.2"/>
          <table:table-column table:style-name="7f63f0.3"/>
          <table:table-row>
            <table:table-cell office:value-type="string">
              <text:p><text:span>du꜖</text:span></text:p>
            </table:table-cell>
            <table:table-cell office:value-type="string">
              <text:p><text:span>duː꜒</text:span></text:p>
            </table:table-cell>
            <table:table-cell office:value-type="string">
              <text:p><text:span>ʋ-</text:span></text:p>
            </table:table-cell>
            <table:table-cell office:value-type="string">
              <text:p><text:span>iː꜖je꜒ʋu꜖</text:span></text:p>
            </table:table-cell>
          </table:table-row>
          <table:table-row>
            <table:table-cell office:value-type="string">
              <text:p><text:span>3</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row>
        </table:table>
        <text:p text:style-name="P177"><text:span text:style-name="T137"/><text:span text:style-name="T138">“</text:span><text:span text:style-name="T139">his (the boy’s) apple</text:span><text:span text:style-name="T140">”</text:span></text:p>
        <text:p text:style-name="P182"><text:span text:style-name="T141"/><text:span text:style-name="T142">[ko꜒꜖ duː꜒ ʋiː꜖je꜒ʋu꜖]</text:span><text:span text:style-name="T143"><text:tab/>(8)</text:span></text:p>
        <table:table table:name="33abf8" table:style-name="33abf8">
          <table:table-column table:style-name="33abf8.0"/>
          <table:table-column table:style-name="33abf8.1"/>
          <table:table-column table:style-name="33abf8.2"/>
          <table:table-column table:style-name="33abf8.3"/>
          <table:table-row>
            <table:table-cell office:value-type="string">
              <text:p><text:span>ko꜒꜖</text:span></text:p>
            </table:table-cell>
            <table:table-cell office:value-type="string">
              <text:p><text:span>duː꜒</text:span></text:p>
            </table:table-cell>
            <table:table-cell office:value-type="string">
              <text:p><text:span>ʋ-</text:span></text:p>
            </table:table-cell>
            <table:table-cell office:value-type="string">
              <text:p><text:span>iː꜖je꜒ʋu꜖</text:span></text:p>
            </table:table-cell>
          </table:table-row>
          <table:table-row>
            <table:table-cell office:value-type="string">
              <text:p><text:span>1excl</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row>
        </table:table>
        <text:p text:style-name="P186"><text:span text:style-name="T144"/><text:span text:style-name="T145">“</text:span><text:span text:style-name="T146">my apple</text:span><text:span text:style-name="T147">”</text:span></text:p>
        <text:p text:style-name="P191"><text:span text:style-name="T148"/><text:span text:style-name="T149">[duː꜒ ʋaː꜒ɰu꜖sa꜖ duː꜒ ʋe꜖꜒ ki꜖꜒ne꜖꜒ miː꜒꜖ tai꜖꜒ duː꜒ ʋa꜒di꜒꜖raː꜒ duː꜒ ʋau꜖꜒]</text:span><text:span text:style-name="T150"><text:tab/>(9)</text:span></text:p>
        <table:table table:name="332cb1" table:style-name="332cb1">
          <table:table-column table:style-name="332cb1.0"/>
          <table:table-column table:style-name="332cb1.1"/>
          <table:table-column table:style-name="332cb1.2"/>
          <table:table-column table:style-name="332cb1.3"/>
          <table:table-column table:style-name="332cb1.4"/>
          <table:table-column table:style-name="332cb1.5"/>
          <table:table-column table:style-name="332cb1.6"/>
          <table:table-column table:style-name="332cb1.7"/>
          <table:table-column table:style-name="332cb1.8"/>
          <table:table-row>
            <table:table-cell office:value-type="string">
              <text:p><text:span>duː꜒</text:span></text:p>
            </table:table-cell>
            <table:table-cell office:value-type="string">
              <text:p><text:span>ʋ-</text:span></text:p>
            </table:table-cell>
            <table:table-cell office:value-type="string">
              <text:p><text:span>aː꜒ɰu꜖sa꜖</text:span></text:p>
            </table:table-cell>
            <table:table-cell office:value-type="string">
              <text:p><text:span>duː꜒</text:span></text:p>
            </table:table-cell>
            <table:table-cell office:value-type="string">
              <text:p><text:span>ʋ-</text:span></text:p>
            </table:table-cell>
            <table:table-cell office:value-type="string">
              <text:p><text:span>e꜖꜒</text:span></text:p>
            </table:table-cell>
            <table:table-cell office:value-type="string">
              <text:p><text:span>ki꜖꜒ne꜖꜒</text:span></text:p>
            </table:table-cell>
            <table:table-cell office:value-type="string">
              <text:p><text:span>miː꜒꜖</text:span></text:p>
            </table:table-cell>
            <table:table-cell office:value-type="string">
              <text:p><text:span>tai꜖꜒</text:span></text:p>
            </table:table-cell>
          </table:table-row>
          <table:table-row>
            <table:table-cell office:value-type="string">
              <text:p><text:span>the</text:span></text:p>
            </table:table-cell>
            <table:table-cell office:value-type="string">
              <text:p><text:span>NOM</text:span></text:p>
            </table:table-cell>
            <table:table-cell office:value-type="string">
              <text:p><text:span>hunter</text:span></text:p>
            </table:table-cell>
            <table:table-cell office:value-type="string">
              <text:p><text:span>the</text:span></text:p>
            </table:table-cell>
            <table:table-cell office:value-type="string">
              <text:p><text:span>NOM</text:span></text:p>
            </table:table-cell>
            <table:table-cell office:value-type="string">
              <text:p><text:span>daughter</text:span></text:p>
            </table:table-cell>
            <table:table-cell office:value-type="string">
              <text:p><text:span>kiss</text:span></text:p>
            </table:table-cell>
            <table:table-cell office:value-type="string">
              <text:p><text:span>PAST</text:span></text:p>
            </table:table-cell>
            <table:table-cell office:value-type="string">
              <text:p><text:span>2</text:span></text:p>
            </table:table-cell>
          </table:table-row>
        </table:table>
        <text:p text:style-name="P195"><text:span text:style-name="T151"> </text:span></text:p>
        <table:table table:name="aaedb3" table:style-name="aaedb3">
          <table:table-column table:style-name="aaedb3.0"/>
          <table:table-column table:style-name="aaedb3.1"/>
          <table:table-column table:style-name="aaedb3.2"/>
          <table:table-column table:style-name="aaedb3.3"/>
          <table:table-column table:style-name="aaedb3.4"/>
          <table:table-column table:style-name="aaedb3.5"/>
          <table:table-row>
            <table:table-cell office:value-type="string">
              <text:p><text:span>duː꜒</text:span></text:p>
            </table:table-cell>
            <table:table-cell office:value-type="string">
              <text:p><text:span>ʋ-</text:span></text:p>
            </table:table-cell>
            <table:table-cell office:value-type="string">
              <text:p><text:span>a꜒di꜒꜖raː꜒</text:span></text:p>
            </table:table-cell>
            <table:table-cell office:value-type="string">
              <text:p><text:span>duː꜒</text:span></text:p>
            </table:table-cell>
            <table:table-cell office:value-type="string">
              <text:p><text:span>ʋ-</text:span></text:p>
            </table:table-cell>
            <table:table-cell office:value-type="string">
              <text:p><text:span>au꜖꜒</text:span></text:p>
            </table:table-cell>
          </table:table-row>
          <table:table-row>
            <table:table-cell office:value-type="string">
              <text:p><text:span>the</text:span></text:p>
            </table:table-cell>
            <table:table-cell office:value-type="string">
              <text:p><text:span>NOM</text:span></text:p>
            </table:table-cell>
            <table:table-cell office:value-type="string">
              <text:p><text:span>neighbour</text:span></text:p>
            </table:table-cell>
            <table:table-cell office:value-type="string">
              <text:p><text:span>the</text:span></text:p>
            </table:table-cell>
            <table:table-cell office:value-type="string">
              <text:p><text:span>NOM</text:span></text:p>
            </table:table-cell>
            <table:table-cell office:value-type="string">
              <text:p><text:span>son</text:span></text:p>
            </table:table-cell>
          </table:table-row>
        </table:table>
        <text:p text:style-name="P196"><text:span text:style-name="T152"/><text:span text:style-name="T153">“</text:span><text:span text:style-name="T154">The hunter’s daughter kissed your neighbour’s son.</text:span><text:span text:style-name="T155">”</text:span></text:p>
        <text:h text:style-name="HD4" text:outline-level="4"><text:span text:style-name="Heading_4">Derivation</text:span></text:h>
        <text:p text:style-name="P201"><text:span text:style-name="T156"/><text:span text:style-name="T157">Ebe has a few derivational processes. To illustrate this, let us start with a simple noun phrase:</text:span></text:p>
        <text:p text:style-name="P204"><text:span text:style-name="T158"/><text:span text:style-name="T159">[ʋe꜖꜒ŋe꜒꜖tu꜒꜖]</text:span><text:span text:style-name="T160"><text:tab/>(10)</text:span></text:p>
        <table:table table:name="e3d41b" table:style-name="e3d41b">
          <table:table-column table:style-name="e3d41b.0"/>
          <table:table-column table:style-name="e3d41b.1"/>
          <table:table-row>
            <table:table-cell office:value-type="string">
              <text:p><text:span>ʋ-</text:span></text:p>
            </table:table-cell>
            <table:table-cell office:value-type="string">
              <text:p><text:span>e꜖꜒ŋe꜒꜖tu꜒꜖</text:span></text:p>
            </table:table-cell>
          </table:table-row>
          <table:table-row>
            <table:table-cell office:value-type="string">
              <text:p><text:span>NOM</text:span></text:p>
            </table:table-cell>
            <table:table-cell office:value-type="string">
              <text:p><text:span>lamb</text:span></text:p>
            </table:table-cell>
          </table:table-row>
        </table:table>
        <text:p text:style-name="P208"><text:span text:style-name="T161"/><text:span text:style-name="T162">“</text:span><text:span text:style-name="T163">a lamb</text:span><text:span text:style-name="T164">”</text:span></text:p>
        <text:p text:style-name="P213"><text:span text:style-name="T165"/><text:span text:style-name="T166">In the following, the word for<text:s/></text:span><text:span text:style-name="T167">little</text:span><text:span text:style-name="T168"><text:s/>becomes an affix attached to<text:s/></text:span><text:span text:style-name="T169">lamb</text:span><text:span text:style-name="T170">:</text:span></text:p>
        <text:p text:style-name="P220"><text:span text:style-name="T171"/><text:span text:style-name="T172">[ʋe꜖꜒ŋe꜒꜖tu꜒꜖loː꜒꜖]</text:span><text:span text:style-name="T173"><text:tab/>(11)</text:span></text:p>
        <table:table table:name="ea55a6" table:style-name="ea55a6">
          <table:table-column table:style-name="ea55a6.0"/>
          <table:table-column table:style-name="ea55a6.1"/>
          <table:table-column table:style-name="ea55a6.2"/>
          <table:table-row>
            <table:table-cell office:value-type="string">
              <text:p><text:span>ʋ-</text:span></text:p>
            </table:table-cell>
            <table:table-cell office:value-type="string">
              <text:p><text:span>e꜖꜒ŋe꜒꜖tu꜒꜖</text:span></text:p>
            </table:table-cell>
            <table:table-cell office:value-type="string">
              <text:p><text:span>-loː꜒꜖</text:span></text:p>
            </table:table-cell>
          </table:table-row>
          <table:table-row>
            <table:table-cell office:value-type="string">
              <text:p><text:span>NOM</text:span></text:p>
            </table:table-cell>
            <table:table-cell office:value-type="string">
              <text:p><text:span>lamb</text:span></text:p>
            </table:table-cell>
            <table:table-cell office:value-type="string">
              <text:p><text:span>little</text:span></text:p>
            </table:table-cell>
          </table:table-row>
        </table:table>
        <text:p text:style-name="P224"><text:span text:style-name="T174"/><text:span text:style-name="T175">“</text:span><text:span text:style-name="T176">a little lamb</text:span><text:span text:style-name="T17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29"><text:span text:style-name="T178"/><text:span text:style-name="T179">All verbal phrase clitics in Ebe are enclitics (placed finally), and there are three types: first, a clitic expressing ta, comprising<text:s/></text:span><text:span text:style-name="T180">miː꜒꜖</text:span><text:span text:style-name="T181"><text:s/>‘PAST’; second, a clitic expressing mode, comprising<text:s/></text:span><text:span text:style-name="T182">haː꜒꜖</text:span><text:span text:style-name="T183"><text:s/>‘imperative’,<text:s/></text:span><text:span text:style-name="T184">ju꜒꜖</text:span><text:span text:style-name="T185"><text:s/>‘conditional’ and<text:s/></text:span><text:span text:style-name="T186">ŋi꜖꜒</text:span><text:span text:style-name="T187"><text:s/>‘optative’; and finally, third, a clitic expressing voice, comprising<text:s/></text:span><text:span text:style-name="T188">meː꜖</text:span><text:span text:style-name="T189"><text:s/>‘passive’.</text:span></text:p>
        <text:p text:style-name="P242"><text:span text:style-name="T190"/><text:span text:style-name="T191">In addition, the verb is structured like this: first, an optional prefix expressing negation, comprising<text:s/></text:span><text:span text:style-name="T192">ri꜖-</text:span><text:span text:style-name="T193"><text:s/>‘NEG’; second, the root; and finally, third, an optional suffix expressing question, comprising<text:s/></text:span><text:span text:style-name="T194">-fe꜖</text:span><text:span text:style-name="T195"><text:s/>‘Q’.</text:span></text:p>
        <text:p text:style-name="P249"><text:span text:style-name="T196"/><text:span text:style-name="T197">The verb displays the following derivational morphology: two suffixes, namely<text:s/></text:span><text:span text:style-name="T198">-ɲi꜒꜖</text:span><text:span text:style-name="T199"><text:s/>‘begin’ and<text:s/></text:span><text:span text:style-name="T200">-bo꜖꜒</text:span><text:span text:style-name="T201"><text:s/>‘stop’</text:span></text:p>
        <text:p text:style-name="P256"><text:span text:style-name="T202"/><text:span text:style-name="T203">[fiː꜖꜒]</text:span><text:span text:style-name="T204"><text:tab/>(12)</text:span></text:p>
        <table:table table:name="1fcca5" table:style-name="1fcca5">
          <table:table-column table:style-name="1fcca5.0"/>
          <table:table-row>
            <table:table-cell office:value-type="string">
              <text:p><text:span>fiː꜖꜒</text:span></text:p>
            </table:table-cell>
          </table:table-row>
          <table:table-row>
            <table:table-cell office:value-type="string">
              <text:p><text:span>love</text:span></text:p>
            </table:table-cell>
          </table:table-row>
        </table:table>
        <text:p text:style-name="P260"><text:span text:style-name="T205"/><text:span text:style-name="T206">“</text:span><text:span text:style-name="T207">I love you.</text:span><text:span text:style-name="T208">”</text:span></text:p>
        <text:h text:style-name="HD3" text:outline-level="3"><text:span text:style-name="Heading_3">Adverbs Minor Classes</text:span></text:h>
        <text:h text:style-name="HD4" text:outline-level="4"><text:span text:style-name="Heading_4">Adpositions</text:span></text:h>
        <text:p text:style-name="P265"><text:span text:style-name="T209"/><text:span text:style-name="T210">There is one type of clitic in the adpositional phrase, namely an enclitic (placed finally), expressing root.</text:span></text:p>
        <text:p text:style-name="P268"><text:span text:style-name="T211"/><text:span text:style-name="T212">[ŋai꜖ duː꜒ ʋu꜖꜒taː꜖ ʋai꜒꜖ɰeː꜖]</text:span><text:span text:style-name="T213"><text:tab/>(13)</text:span></text:p>
        <table:table table:name="1a0bfe" table:style-name="1a0bfe">
          <table:table-column table:style-name="1a0bfe.0"/>
          <table:table-column table:style-name="1a0bfe.1"/>
          <table:table-column table:style-name="1a0bfe.2"/>
          <table:table-column table:style-name="1a0bfe.3"/>
          <table:table-column table:style-name="1a0bfe.4"/>
          <table:table-column table:style-name="1a0bfe.5"/>
          <table:table-row>
            <table:table-cell office:value-type="string">
              <text:p><text:span>ŋai꜖</text:span></text:p>
            </table:table-cell>
            <table:table-cell office:value-type="string">
              <text:p><text:span>duː꜒</text:span></text:p>
            </table:table-cell>
            <table:table-cell office:value-type="string">
              <text:p><text:span>ʋ-</text:span></text:p>
            </table:table-cell>
            <table:table-cell office:value-type="string">
              <text:p><text:span>u꜖꜒taː꜖</text:span></text:p>
            </table:table-cell>
            <table:table-cell office:value-type="string">
              <text:p><text:span>ʋ-</text:span></text:p>
            </table:table-cell>
            <table:table-cell office:value-type="string">
              <text:p><text:span>ai꜒꜖ɰeː꜖</text:span></text:p>
            </table:table-cell>
          </table:table-row>
          <table:table-row>
            <table:table-cell office:value-type="string">
              <text:p><text:span>in</text:span></text:p>
            </table:table-cell>
            <table:table-cell office:value-type="string">
              <text:p><text:span>the</text:span></text:p>
            </table:table-cell>
            <table:table-cell office:value-type="string">
              <text:p><text:span>NOM</text:span></text:p>
            </table:table-cell>
            <table:table-cell office:value-type="string">
              <text:p><text:span>table</text:span></text:p>
            </table:table-cell>
            <table:table-cell office:value-type="string">
              <text:p><text:span>NOM</text:span></text:p>
            </table:table-cell>
            <table:table-cell office:value-type="string">
              <text:p><text:span>surface</text:span></text:p>
            </table:table-cell>
          </table:table-row>
        </table:table>
        <text:p text:style-name="P272"><text:span text:style-name="T214"/><text:span text:style-name="T215">“</text:span><text:span text:style-name="T216">on the table</text:span><text:span text:style-name="T217">”</text:span></text:p>
        <text:p text:style-name="P277"><text:span text:style-name="T218"/><text:span text:style-name="T219">[ɲai꜖꜒ duː꜒ ʋau꜖꜒te꜖ɾi꜒꜖ ʋai꜒꜖he꜖]</text:span><text:span text:style-name="T220"><text:tab/>(14)</text:span></text:p>
        <table:table table:name="c862ec" table:style-name="c862ec">
          <table:table-column table:style-name="c862ec.0"/>
          <table:table-column table:style-name="c862ec.1"/>
          <table:table-column table:style-name="c862ec.2"/>
          <table:table-column table:style-name="c862ec.3"/>
          <table:table-column table:style-name="c862ec.4"/>
          <table:table-column table:style-name="c862ec.5"/>
          <table:table-row>
            <table:table-cell office:value-type="string">
              <text:p><text:span>ɲai꜖꜒</text:span></text:p>
            </table:table-cell>
            <table:table-cell office:value-type="string">
              <text:p><text:span>duː꜒</text:span></text:p>
            </table:table-cell>
            <table:table-cell office:value-type="string">
              <text:p><text:span>ʋ-</text:span></text:p>
            </table:table-cell>
            <table:table-cell office:value-type="string">
              <text:p><text:span>au꜖꜒te꜖ɾi꜒꜖</text:span></text:p>
            </table:table-cell>
            <table:table-cell office:value-type="string">
              <text:p><text:span>ʋ-</text:span></text:p>
            </table:table-cell>
            <table:table-cell office:value-type="string">
              <text:p><text:span>ai꜒꜖he꜖</text:span></text:p>
            </table:table-cell>
          </table:table-row>
          <table:table-row>
            <table:table-cell office:value-type="string">
              <text:p><text:span>to</text:span></text:p>
            </table:table-cell>
            <table:table-cell office:value-type="string">
              <text:p><text:span>the</text:span></text:p>
            </table:table-cell>
            <table:table-cell office:value-type="string">
              <text:p><text:span>NOM</text:span></text:p>
            </table:table-cell>
            <table:table-cell office:value-type="string">
              <text:p><text:span>box</text:span></text:p>
            </table:table-cell>
            <table:table-cell office:value-type="string">
              <text:p><text:span>NOM</text:span></text:p>
            </table:table-cell>
            <table:table-cell office:value-type="string">
              <text:p><text:span>inside</text:span></text:p>
            </table:table-cell>
          </table:table-row>
        </table:table>
        <text:p text:style-name="P281"><text:span text:style-name="T221"/><text:span text:style-name="T222">“</text:span><text:span text:style-name="T223">into the box</text:span><text:span text:style-name="T224">”</text:span></text:p>
        <text:p text:style-name="P286"><text:span text:style-name="T225"/><text:span text:style-name="T226">[ɲa꜒ʋa꜖ ko꜒꜖]</text:span><text:span text:style-name="T227"><text:tab/>(15)</text:span></text:p>
        <table:table table:name="0b2703" table:style-name="0b2703">
          <table:table-column table:style-name="0b2703.0"/>
          <table:table-column table:style-name="0b2703.1"/>
          <table:table-row>
            <table:table-cell office:value-type="string">
              <text:p><text:span>ɲa꜒ʋa꜖</text:span></text:p>
            </table:table-cell>
            <table:table-cell office:value-type="string">
              <text:p><text:span>ko꜒꜖</text:span></text:p>
            </table:table-cell>
          </table:table-row>
          <table:table-row>
            <table:table-cell office:value-type="string">
              <text:p><text:span>COMIT</text:span></text:p>
            </table:table-cell>
            <table:table-cell office:value-type="string">
              <text:p><text:span>1excl</text:span></text:p>
            </table:table-cell>
          </table:table-row>
        </table:table>
        <text:p text:style-name="P290"><text:span text:style-name="T228"/><text:span text:style-name="T229">“</text:span><text:span text:style-name="T230">with me</text:span><text:span text:style-name="T231">”</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295"><text:span text:style-name="T232"/><text:span text:style-name="T233">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298"><text:span text:style-name="T234"/><text:span text:style-name="T235">Ebe employs Subject–Verb–Object (SVO) as its basic word order. The subject is followed by the verb, with the object occurring in post-verbal position. This ordering is widely attested across the world’s languages.</text:span></text:p>
        <text:p text:style-name="P301"><text:span text:style-name="T236"/><text:span text:style-name="T237">The following examples illustrate the basic, unmarked, constituent order in Ebe.</text:span></text:p>
        <text:p text:style-name="P304"><text:span text:style-name="T238"/><text:span text:style-name="T239">[duː꜒ ʋe꜖꜒ɰaː꜖꜒fe꜒꜖ ɰoː꜒꜖ miː꜒꜖ duː꜒ ʋaː꜒ɰu꜖sa꜖]</text:span><text:span text:style-name="T240"><text:tab/>(16)</text:span></text:p>
        <table:table table:name="e4b245" table:style-name="e4b245">
          <table:table-column table:style-name="e4b245.0"/>
          <table:table-column table:style-name="e4b245.1"/>
          <table:table-column table:style-name="e4b245.2"/>
          <table:table-column table:style-name="e4b245.3"/>
          <table:table-column table:style-name="e4b245.4"/>
          <table:table-column table:style-name="e4b245.5"/>
          <table:table-column table:style-name="e4b245.6"/>
          <table:table-column table:style-name="e4b245.7"/>
          <table:table-row>
            <table:table-cell office:value-type="string">
              <text:p><text:span>duː꜒</text:span></text:p>
            </table:table-cell>
            <table:table-cell office:value-type="string">
              <text:p><text:span>ʋ-</text:span></text:p>
            </table:table-cell>
            <table:table-cell office:value-type="string">
              <text:p><text:span>e꜖꜒ɰaː꜖꜒fe꜒꜖</text:span></text:p>
            </table:table-cell>
            <table:table-cell office:value-type="string">
              <text:p><text:span>ɰoː꜒꜖</text:span></text:p>
            </table:table-cell>
            <table:table-cell office:value-type="string">
              <text:p><text:span>miː꜒꜖</text:span></text:p>
            </table:table-cell>
            <table:table-cell office:value-type="string">
              <text:p><text:span>duː꜒</text:span></text:p>
            </table:table-cell>
            <table:table-cell office:value-type="string">
              <text:p><text:span>ʋ-</text:span></text:p>
            </table:table-cell>
            <table:table-cell office:value-type="string">
              <text:p><text:span>aː꜒ɰu꜖sa꜖</text:span></text:p>
            </table:table-cell>
          </table:table-row>
          <table:table-row>
            <table:table-cell office:value-type="string">
              <text:p><text:span>the</text:span></text:p>
            </table:table-cell>
            <table:table-cell office:value-type="string">
              <text:p><text:span>NOM</text:span></text:p>
            </table:table-cell>
            <table:table-cell office:value-type="string">
              <text:p><text:span>jaguar</text:span></text:p>
            </table:table-cell>
            <table:table-cell office:value-type="string">
              <text:p><text:span>kill</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hunter</text:span></text:p>
            </table:table-cell>
          </table:table-row>
        </table:table>
        <text:p text:style-name="P308"><text:span text:style-name="T241"/><text:span text:style-name="T242">“</text:span><text:span text:style-name="T243">The jaguar killed the hunter.</text:span><text:span text:style-name="T244">”</text:span></text:p>
        <text:p text:style-name="P313"><text:span text:style-name="T245"/><text:span text:style-name="T246">[duː꜒ ʋu꜖꜒ni꜖nu꜒ ka꜖ miː꜒꜖ duː꜒ ʋaː꜒ɰu꜖sa꜖ duː꜒ ʋe꜖꜒ duː꜒ ʋu꜒]</text:span><text:span text:style-name="T247"><text:tab/>(17)</text:span></text:p>
        <table:table table:name="84a180" table:style-name="84a180">
          <table:table-column table:style-name="84a180.0"/>
          <table:table-column table:style-name="84a180.1"/>
          <table:table-column table:style-name="84a180.2"/>
          <table:table-column table:style-name="84a180.3"/>
          <table:table-column table:style-name="84a180.4"/>
          <table:table-column table:style-name="84a180.5"/>
          <table:table-column table:style-name="84a180.6"/>
          <table:table-column table:style-name="84a180.7"/>
          <table:table-column table:style-name="84a180.8"/>
          <table:table-row>
            <table:table-cell office:value-type="string">
              <text:p><text:span>duː꜒</text:span></text:p>
            </table:table-cell>
            <table:table-cell office:value-type="string">
              <text:p><text:span>ʋ-</text:span></text:p>
            </table:table-cell>
            <table:table-cell office:value-type="string">
              <text:p><text:span>u꜖꜒ni꜖nu꜒</text:span></text:p>
            </table:table-cell>
            <table:table-cell office:value-type="string">
              <text:p><text:span>ka꜖</text:span></text:p>
            </table:table-cell>
            <table:table-cell office:value-type="string">
              <text:p><text:span>miː꜒꜖</text:span></text:p>
            </table:table-cell>
            <table:table-cell office:value-type="string">
              <text:p><text:span>duː꜒</text:span></text:p>
            </table:table-cell>
            <table:table-cell office:value-type="string">
              <text:p><text:span>ʋ-</text:span></text:p>
            </table:table-cell>
            <table:table-cell office:value-type="string">
              <text:p><text:span>aː꜒ɰu꜖sa꜖</text:span></text:p>
            </table:table-cell>
            <table:table-cell office:value-type="string">
              <text:p><text:span>duː꜒</text:span></text:p>
            </table:table-cell>
          </table:table-row>
          <table:table-row>
            <table:table-cell office:value-type="string">
              <text:p><text:span>the</text:span></text:p>
            </table:table-cell>
            <table:table-cell office:value-type="string">
              <text:p><text:span>NOM</text:span></text:p>
            </table:table-cell>
            <table:table-cell office:value-type="string">
              <text:p><text:span>lion</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hunter</text:span></text:p>
            </table:table-cell>
            <table:table-cell office:value-type="string">
              <text:p><text:span>the</text:span></text:p>
            </table:table-cell>
          </table:table-row>
        </table:table>
        <text:p text:style-name="P317"><text:span text:style-name="T248"> </text:span></text:p>
        <table:table table:name="97e674" table:style-name="97e674">
          <table:table-column table:style-name="97e674.0"/>
          <table:table-column table:style-name="97e674.1"/>
          <table:table-column table:style-name="97e674.2"/>
          <table:table-column table:style-name="97e674.3"/>
          <table:table-column table:style-name="97e674.4"/>
          <table:table-row>
            <table:table-cell office:value-type="string">
              <text:p><text:span>ʋ-</text:span></text:p>
            </table:table-cell>
            <table:table-cell office:value-type="string">
              <text:p><text:span>e꜖꜒</text:span></text:p>
            </table:table-cell>
            <table:table-cell office:value-type="string">
              <text:p><text:span>duː꜒</text:span></text:p>
            </table:table-cell>
            <table:table-cell office:value-type="string">
              <text:p><text:span>ʋ-</text:span></text:p>
            </table:table-cell>
            <table:table-cell office:value-type="string">
              <text:p><text:span>u꜒</text:span></text:p>
            </table:table-cell>
          </table:table-row>
          <table:table-row>
            <table:table-cell office:value-type="string">
              <text:p><text:span>NOM</text:span></text:p>
            </table:table-cell>
            <table:table-cell office:value-type="string">
              <text:p><text:span>daughter</text:span></text:p>
            </table:table-cell>
            <table:table-cell office:value-type="string">
              <text:p><text:span>the</text:span></text:p>
            </table:table-cell>
            <table:table-cell office:value-type="string">
              <text:p><text:span>NOM</text:span></text:p>
            </table:table-cell>
            <table:table-cell office:value-type="string">
              <text:p><text:span>dog</text:span></text:p>
            </table:table-cell>
          </table:table-row>
        </table:table>
        <text:p text:style-name="P318"><text:span text:style-name="T249"/><text:span text:style-name="T250">“</text:span><text:span text:style-name="T251">The lion ate the hunter’s daughter’s dog.</text:span><text:span text:style-name="T252">”</text:span></text:p>
        <text:p text:style-name="P323"><text:span text:style-name="T253"/><text:span text:style-name="T254">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26"><text:span text:style-name="T255"/><text:span text:style-name="T256">The internal structure of noun phrases in Ebe reveals typologically significant preferences in the ordering of nominal constituents. This includes the position of adjectives, numerals, and possessors relative to the noun, each of which can offer clues to the overall headedness of the language.</text:span></text:p>
        <text:p text:style-name="P329"><text:span text:style-name="T257"/><text:span text:style-name="T258">Possessive constructions are head-final: the possessor precedes the possessed noun. For example, Ebe expresses “the child’s toy” with the equivalent of “child toy”. This ordering is found in many SOV and postpositional languages and aligns with a broader tendency towards modifier-first structures.</text:span></text:p>
        <text:p text:style-name="P332"><text:span text:style-name="T259"/><text:span text:style-name="T260">[tai꜖꜒ duː꜒ ʋau꜖꜒ duː꜒ ʋau꜖ duː꜒ ʋaː꜖]</text:span><text:span text:style-name="T261"><text:tab/>(18)</text:span></text:p>
        <table:table table:name="bf4072" table:style-name="bf4072">
          <table:table-column table:style-name="bf4072.0"/>
          <table:table-column table:style-name="bf4072.1"/>
          <table:table-column table:style-name="bf4072.2"/>
          <table:table-column table:style-name="bf4072.3"/>
          <table:table-column table:style-name="bf4072.4"/>
          <table:table-column table:style-name="bf4072.5"/>
          <table:table-column table:style-name="bf4072.6"/>
          <table:table-column table:style-name="bf4072.7"/>
          <table:table-column table:style-name="bf4072.8"/>
          <table:table-row>
            <table:table-cell office:value-type="string">
              <text:p><text:span>tai꜖꜒</text:span></text:p>
            </table:table-cell>
            <table:table-cell office:value-type="string">
              <text:p><text:span>duː꜒</text:span></text:p>
            </table:table-cell>
            <table:table-cell office:value-type="string">
              <text:p><text:span>ʋ-</text:span></text:p>
            </table:table-cell>
            <table:table-cell office:value-type="string">
              <text:p><text:span>au꜖꜒</text:span></text:p>
            </table:table-cell>
            <table:table-cell office:value-type="string">
              <text:p><text:span>duː꜒</text:span></text:p>
            </table:table-cell>
            <table:table-cell office:value-type="string">
              <text:p><text:span>ʋ-</text:span></text:p>
            </table:table-cell>
            <table:table-cell office:value-type="string">
              <text:p><text:span>au꜖</text:span></text:p>
            </table:table-cell>
            <table:table-cell office:value-type="string">
              <text:p><text:span>duː꜒</text:span></text:p>
            </table:table-cell>
            <table:table-cell office:value-type="string">
              <text:p><text:span>ʋ-</text:span></text:p>
            </table:table-cell>
          </table:table-row>
          <table:table-row>
            <table:table-cell office:value-type="string">
              <text:p><text:span>2</text:span></text:p>
            </table:table-cell>
            <table:table-cell office:value-type="string">
              <text:p><text:span>the</text:span></text:p>
            </table:table-cell>
            <table:table-cell office:value-type="string">
              <text:p><text:span>NOM</text:span></text:p>
            </table:table-cell>
            <table:table-cell office:value-type="string">
              <text:p><text:span>son</text:span></text:p>
            </table:table-cell>
            <table:table-cell office:value-type="string">
              <text:p><text:span>the</text:span></text:p>
            </table:table-cell>
            <table:table-cell office:value-type="string">
              <text:p><text:span>NOM</text:span></text:p>
            </table:table-cell>
            <table:table-cell office:value-type="string">
              <text:p><text:span>friend</text:span></text:p>
            </table:table-cell>
            <table:table-cell office:value-type="string">
              <text:p><text:span>the</text:span></text:p>
            </table:table-cell>
            <table:table-cell office:value-type="string">
              <text:p><text:span>NOM</text:span></text:p>
            </table:table-cell>
          </table:table-row>
        </table:table>
        <text:p text:style-name="P336"><text:span text:style-name="T262"> </text:span></text:p>
        <table:table table:name="e3bfc3" table:style-name="e3bfc3">
          <table:table-column table:style-name="e3bfc3.0"/>
          <table:table-row>
            <table:table-cell office:value-type="string">
              <text:p><text:span>aː꜖</text:span></text:p>
            </table:table-cell>
          </table:table-row>
          <table:table-row>
            <table:table-cell office:value-type="string">
              <text:p><text:span>book</text:span></text:p>
            </table:table-cell>
          </table:table-row>
        </table:table>
        <text:p text:style-name="P337"><text:span text:style-name="T263"/><text:span text:style-name="T264">“</text:span><text:span text:style-name="T265">your son’s friend’s book</text:span><text:span text:style-name="T266">”</text:span></text:p>
        <text:h text:style-name="HD4" text:outline-level="4"><text:span text:style-name="Heading_4">Case Marking</text:span></text:h>
        <text:p text:style-name="P342"><text:span text:style-name="T267"/><text:span text:style-name="T268">Ebe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345"><text:span text:style-name="T269"/><text:span text:style-name="T270">[duː꜒ ʋi꜖꜒ ɡo꜖꜒]</text:span><text:span text:style-name="T271"><text:tab/>(19)</text:span></text:p>
        <table:table table:name="3a9edf" table:style-name="3a9edf">
          <table:table-column table:style-name="3a9edf.0"/>
          <table:table-column table:style-name="3a9edf.1"/>
          <table:table-column table:style-name="3a9edf.2"/>
          <table:table-column table:style-name="3a9edf.3"/>
          <table:table-row>
            <table:table-cell office:value-type="string">
              <text:p><text:span>duː꜒</text:span></text:p>
            </table:table-cell>
            <table:table-cell office:value-type="string">
              <text:p><text:span>ʋ-</text:span></text:p>
            </table:table-cell>
            <table:table-cell office:value-type="string">
              <text:p><text:span>i꜖꜒</text:span></text:p>
            </table:table-cell>
            <table:table-cell office:value-type="string">
              <text:p><text:span>ɡo꜖꜒</text:span></text:p>
            </table:table-cell>
          </table:table-row>
          <table:table-row>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sleep</text:span></text:p>
            </table:table-cell>
          </table:table-row>
        </table:table>
        <text:p text:style-name="P349"><text:span text:style-name="T272"/><text:span text:style-name="T273">“</text:span><text:span text:style-name="T274">The cat is sleeping.</text:span><text:span text:style-name="T275">”</text:span></text:p>
        <text:p text:style-name="P354"><text:span text:style-name="T276"/><text:span text:style-name="T277">[duː꜒ ʋi꜖꜒ ɲoː꜒꜖]</text:span><text:span text:style-name="T278"><text:tab/>(20)</text:span></text:p>
        <table:table table:name="350051" table:style-name="350051">
          <table:table-column table:style-name="350051.0"/>
          <table:table-column table:style-name="350051.1"/>
          <table:table-column table:style-name="350051.2"/>
          <table:table-column table:style-name="350051.3"/>
          <table:table-row>
            <table:table-cell office:value-type="string">
              <text:p><text:span>duː꜒</text:span></text:p>
            </table:table-cell>
            <table:table-cell office:value-type="string">
              <text:p><text:span>ʋ-</text:span></text:p>
            </table:table-cell>
            <table:table-cell office:value-type="string">
              <text:p><text:span>i꜖꜒</text:span></text:p>
            </table:table-cell>
            <table:table-cell office:value-type="string">
              <text:p><text:span>ɲoː꜒꜖</text:span></text:p>
            </table:table-cell>
          </table:table-row>
          <table:table-row>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run</text:span></text:p>
            </table:table-cell>
          </table:table-row>
        </table:table>
        <text:p text:style-name="P358"><text:span text:style-name="T279"/><text:span text:style-name="T280">“</text:span><text:span text:style-name="T281">The cat is running.</text:span><text:span text:style-name="T282">”</text:span></text:p>
        <text:p text:style-name="P363"><text:span text:style-name="T283"/><text:span text:style-name="T284">[duː꜒ ʋi꜖꜒ faː꜒riː꜖꜒ duː꜒ ʋeː꜒꜖bi꜖꜒ɰiː꜒]</text:span><text:span text:style-name="T285"><text:tab/>(21)</text:span></text:p>
        <table:table table:name="a261b2" table:style-name="a261b2">
          <table:table-column table:style-name="a261b2.0"/>
          <table:table-column table:style-name="a261b2.1"/>
          <table:table-column table:style-name="a261b2.2"/>
          <table:table-column table:style-name="a261b2.3"/>
          <table:table-column table:style-name="a261b2.4"/>
          <table:table-column table:style-name="a261b2.5"/>
          <table:table-column table:style-name="a261b2.6"/>
          <table:table-row>
            <table:table-cell office:value-type="string">
              <text:p><text:span>duː꜒</text:span></text:p>
            </table:table-cell>
            <table:table-cell office:value-type="string">
              <text:p><text:span>ʋ-</text:span></text:p>
            </table:table-cell>
            <table:table-cell office:value-type="string">
              <text:p><text:span>i꜖꜒</text:span></text:p>
            </table:table-cell>
            <table:table-cell office:value-type="string">
              <text:p><text:span>faː꜒riː꜖꜒</text:span></text:p>
            </table:table-cell>
            <table:table-cell office:value-type="string">
              <text:p><text:span>duː꜒</text:span></text:p>
            </table:table-cell>
            <table:table-cell office:value-type="string">
              <text:p><text:span>ʋ-</text:span></text:p>
            </table:table-cell>
            <table:table-cell office:value-type="string">
              <text:p><text:span>eː꜒꜖bi꜖꜒ɰiː꜒</text:span></text:p>
            </table:table-cell>
          </table:table-row>
          <table:table-row>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chase</text:span></text:p>
            </table:table-cell>
            <table:table-cell office:value-type="string">
              <text:p><text:span>the</text:span></text:p>
            </table:table-cell>
            <table:table-cell office:value-type="string">
              <text:p><text:span>NOM</text:span></text:p>
            </table:table-cell>
            <table:table-cell office:value-type="string">
              <text:p><text:span>mouse</text:span></text:p>
            </table:table-cell>
          </table:table-row>
        </table:table>
        <text:p text:style-name="P367"><text:span text:style-name="T286"/><text:span text:style-name="T287">“</text:span><text:span text:style-name="T288">The cat is chasing the mouse.</text:span><text:span text:style-name="T289">”</text:span></text:p>
        <text:p text:style-name="P372"><text:span text:style-name="T290"/><text:span text:style-name="T291">[duː꜒ ʋi꜖꜒ to꜖꜒ miː꜒꜖ duː꜒ ʋeː꜒꜖bi꜖꜒ɰiː꜒]</text:span><text:span text:style-name="T292"><text:tab/>(22)</text:span></text:p>
        <table:table table:name="d3f80b" table:style-name="d3f80b">
          <table:table-column table:style-name="d3f80b.0"/>
          <table:table-column table:style-name="d3f80b.1"/>
          <table:table-column table:style-name="d3f80b.2"/>
          <table:table-column table:style-name="d3f80b.3"/>
          <table:table-column table:style-name="d3f80b.4"/>
          <table:table-column table:style-name="d3f80b.5"/>
          <table:table-column table:style-name="d3f80b.6"/>
          <table:table-column table:style-name="d3f80b.7"/>
          <table:table-row>
            <table:table-cell office:value-type="string">
              <text:p><text:span>duː꜒</text:span></text:p>
            </table:table-cell>
            <table:table-cell office:value-type="string">
              <text:p><text:span>ʋ-</text:span></text:p>
            </table:table-cell>
            <table:table-cell office:value-type="string">
              <text:p><text:span>i꜖꜒</text:span></text:p>
            </table:table-cell>
            <table:table-cell office:value-type="string">
              <text:p><text:span>to꜖꜒</text:span></text:p>
            </table:table-cell>
            <table:table-cell office:value-type="string">
              <text:p><text:span>miː꜒꜖</text:span></text:p>
            </table:table-cell>
            <table:table-cell office:value-type="string">
              <text:p><text:span>duː꜒</text:span></text:p>
            </table:table-cell>
            <table:table-cell office:value-type="string">
              <text:p><text:span>ʋ-</text:span></text:p>
            </table:table-cell>
            <table:table-cell office:value-type="string">
              <text:p><text:span>eː꜒꜖bi꜖꜒ɰiː꜒</text:span></text:p>
            </table:table-cell>
          </table:table-row>
          <table:table-row>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mouse</text:span></text:p>
            </table:table-cell>
          </table:table-row>
        </table:table>
        <text:p text:style-name="P376"><text:span text:style-name="T293"/><text:span text:style-name="T294">“</text:span><text:span text:style-name="T295">The cat caught the mouse.</text:span><text:span text:style-name="T296">”</text:span></text:p>
        <text:h text:style-name="HD4" text:outline-level="4"><text:span text:style-name="Heading_4">Conjunctions</text:span></text:h>
        <text:p text:style-name="P381"><text:span text:style-name="T297"/><text:span text:style-name="T298">Here is an example of a conjunction.</text:span></text:p>
        <text:p text:style-name="P384"><text:span text:style-name="T299"/><text:span text:style-name="T300">[duː꜒ ʋaː꜒ɰu꜖sa꜖ ɰoː꜒꜖ miː꜒꜖ duː꜒ ʋe꜖꜒ɰaː꜖꜒fe꜒꜖ bi꜖꜒ duː꜒ ʋu꜖tu꜖seː꜖ bi꜖꜒ duː꜒ ʋu꜖꜒ni꜖nu꜒]</text:span><text:span text:style-name="T301"><text:tab/>(23)</text:span></text:p>
        <table:table table:name="3187ea" table:style-name="3187ea">
          <table:table-column table:style-name="3187ea.0"/>
          <table:table-column table:style-name="3187ea.1"/>
          <table:table-column table:style-name="3187ea.2"/>
          <table:table-column table:style-name="3187ea.3"/>
          <table:table-column table:style-name="3187ea.4"/>
          <table:table-column table:style-name="3187ea.5"/>
          <table:table-column table:style-name="3187ea.6"/>
          <table:table-column table:style-name="3187ea.7"/>
          <table:table-column table:style-name="3187ea.8"/>
          <table:table-row>
            <table:table-cell office:value-type="string">
              <text:p><text:span>duː꜒</text:span></text:p>
            </table:table-cell>
            <table:table-cell office:value-type="string">
              <text:p><text:span>ʋ-</text:span></text:p>
            </table:table-cell>
            <table:table-cell office:value-type="string">
              <text:p><text:span>aː꜒ɰu꜖sa꜖</text:span></text:p>
            </table:table-cell>
            <table:table-cell office:value-type="string">
              <text:p><text:span>ɰoː꜒꜖</text:span></text:p>
            </table:table-cell>
            <table:table-cell office:value-type="string">
              <text:p><text:span>miː꜒꜖</text:span></text:p>
            </table:table-cell>
            <table:table-cell office:value-type="string">
              <text:p><text:span>duː꜒</text:span></text:p>
            </table:table-cell>
            <table:table-cell office:value-type="string">
              <text:p><text:span>ʋ-</text:span></text:p>
            </table:table-cell>
            <table:table-cell office:value-type="string">
              <text:p><text:span>e꜖꜒ɰaː꜖꜒fe꜒꜖</text:span></text:p>
            </table:table-cell>
            <table:table-cell office:value-type="string">
              <text:p><text:span>bi꜖꜒</text:span></text:p>
            </table:table-cell>
          </table:table-row>
          <table:table-row>
            <table:table-cell office:value-type="string">
              <text:p><text:span>the</text:span></text:p>
            </table:table-cell>
            <table:table-cell office:value-type="string">
              <text:p><text:span>NOM</text:span></text:p>
            </table:table-cell>
            <table:table-cell office:value-type="string">
              <text:p><text:span>hunter</text:span></text:p>
            </table:table-cell>
            <table:table-cell office:value-type="string">
              <text:p><text:span>kill</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jaguar</text:span></text:p>
            </table:table-cell>
            <table:table-cell office:value-type="string">
              <text:p><text:span>and</text:span></text:p>
            </table:table-cell>
          </table:table-row>
        </table:table>
        <text:p text:style-name="P388"><text:span text:style-name="T302"> </text:span></text:p>
        <table:table table:name="0c952e" table:style-name="0c952e">
          <table:table-column table:style-name="0c952e.0"/>
          <table:table-column table:style-name="0c952e.1"/>
          <table:table-column table:style-name="0c952e.2"/>
          <table:table-column table:style-name="0c952e.3"/>
          <table:table-column table:style-name="0c952e.4"/>
          <table:table-column table:style-name="0c952e.5"/>
          <table:table-column table:style-name="0c952e.6"/>
          <table:table-row>
            <table:table-cell office:value-type="string">
              <text:p><text:span>duː꜒</text:span></text:p>
            </table:table-cell>
            <table:table-cell office:value-type="string">
              <text:p><text:span>ʋ-</text:span></text:p>
            </table:table-cell>
            <table:table-cell office:value-type="string">
              <text:p><text:span>u꜖tu꜖seː꜖</text:span></text:p>
            </table:table-cell>
            <table:table-cell office:value-type="string">
              <text:p><text:span>bi꜖꜒</text:span></text:p>
            </table:table-cell>
            <table:table-cell office:value-type="string">
              <text:p><text:span>duː꜒</text:span></text:p>
            </table:table-cell>
            <table:table-cell office:value-type="string">
              <text:p><text:span>ʋ-</text:span></text:p>
            </table:table-cell>
            <table:table-cell office:value-type="string">
              <text:p><text:span>u꜖꜒ni꜖nu꜒</text:span></text:p>
            </table:table-cell>
          </table:table-row>
          <table:table-row>
            <table:table-cell office:value-type="string">
              <text:p><text:span>the</text:span></text:p>
            </table:table-cell>
            <table:table-cell office:value-type="string">
              <text:p><text:span>NOM</text:span></text:p>
            </table:table-cell>
            <table:table-cell office:value-type="string">
              <text:p><text:span>tiger</text:span></text:p>
            </table:table-cell>
            <table:table-cell office:value-type="string">
              <text:p><text:span>and</text:span></text:p>
            </table:table-cell>
            <table:table-cell office:value-type="string">
              <text:p><text:span>the</text:span></text:p>
            </table:table-cell>
            <table:table-cell office:value-type="string">
              <text:p><text:span>NOM</text:span></text:p>
            </table:table-cell>
            <table:table-cell office:value-type="string">
              <text:p><text:span>lion</text:span></text:p>
            </table:table-cell>
          </table:table-row>
        </table:table>
        <text:p text:style-name="P389"><text:span text:style-name="T303"/><text:span text:style-name="T304">“</text:span><text:span text:style-name="T305">The hunter killed the jaguars, the tigers and the lions.</text:span><text:span text:style-name="T306">”</text:span></text:p>
        <text:h text:style-name="HD4" text:outline-level="4"><text:span text:style-name="Heading_4">Modifiers and Determiners</text:span></text:h>
        <text:p text:style-name="P394"><text:span text:style-name="T307"/><text:span text:style-name="T308">The ordering of demonstratives, articles (if present), and other modifiers in Ebe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397"><text:span text:style-name="T309"/><text:span text:style-name="T310">Ebe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00"><text:span text:style-name="T311"/><text:span text:style-name="T312">To illustrate how relative clauses work, let us begin with a simple sentence:</text:span></text:p>
        <text:p text:style-name="P403"><text:span text:style-name="T313"/><text:span text:style-name="T314">[ɡu꜖da꜖ miː꜒꜖ duː꜒ ʋi꜖꜒]</text:span><text:span text:style-name="T315"><text:tab/>(24)</text:span></text:p>
        <table:table table:name="c8ef52" table:style-name="c8ef52">
          <table:table-column table:style-name="c8ef52.0"/>
          <table:table-column table:style-name="c8ef52.1"/>
          <table:table-column table:style-name="c8ef52.2"/>
          <table:table-column table:style-name="c8ef52.3"/>
          <table:table-column table:style-name="c8ef52.4"/>
          <table:table-row>
            <table:table-cell office:value-type="string">
              <text:p><text:span>ɡu꜖da꜖</text:span></text:p>
            </table:table-cell>
            <table:table-cell office:value-type="string">
              <text:p><text:span>miː꜒꜖</text:span></text:p>
            </table:table-cell>
            <table:table-cell office:value-type="string">
              <text:p><text:span>duː꜒</text:span></text:p>
            </table:table-cell>
            <table:table-cell office:value-type="string">
              <text:p><text:span>ʋ-</text:span></text:p>
            </table:table-cell>
            <table:table-cell office:value-type="string">
              <text:p><text:span>i꜖꜒</text:span></text:p>
            </table:table-cell>
          </table:table-row>
          <table:table-row>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row>
        </table:table>
        <text:p text:style-name="P407"><text:span text:style-name="T316"/><text:span text:style-name="T317">“</text:span><text:span text:style-name="T318">I patted the cat.</text:span><text:span text:style-name="T319">”</text:span></text:p>
        <text:p text:style-name="P412"><text:span text:style-name="T320"/><text:span text:style-name="T321">We can now add a relative clause modifying the noun:</text:span></text:p>
        <text:p text:style-name="P415"><text:span text:style-name="T322"/><text:span text:style-name="T323">[ɡu꜖da꜖ miː꜒꜖ duː꜒ ʋi꜖꜒, ɰi꜖ to꜖꜒ miː꜒꜖ duː꜒ ʋeː꜒꜖bi꜖꜒ɰiː꜒]</text:span><text:span text:style-name="T324"><text:tab/>(25)</text:span></text:p>
        <table:table table:name="7daa8d" table:style-name="7daa8d">
          <table:table-column table:style-name="7daa8d.0"/>
          <table:table-column table:style-name="7daa8d.1"/>
          <table:table-column table:style-name="7daa8d.2"/>
          <table:table-column table:style-name="7daa8d.3"/>
          <table:table-column table:style-name="7daa8d.4"/>
          <table:table-column table:style-name="7daa8d.5"/>
          <table:table-column table:style-name="7daa8d.6"/>
          <table:table-column table:style-name="7daa8d.7"/>
          <table:table-column table:style-name="7daa8d.8"/>
          <table:table-row>
            <table:table-cell office:value-type="string">
              <text:p><text:span>ɡu꜖da꜖</text:span></text:p>
            </table:table-cell>
            <table:table-cell office:value-type="string">
              <text:p><text:span>miː꜒꜖</text:span></text:p>
            </table:table-cell>
            <table:table-cell office:value-type="string">
              <text:p><text:span>duː꜒</text:span></text:p>
            </table:table-cell>
            <table:table-cell office:value-type="string">
              <text:p><text:span>ʋ-</text:span></text:p>
            </table:table-cell>
            <table:table-cell office:value-type="string">
              <text:p><text:span>i꜖꜒,</text:span></text:p>
            </table:table-cell>
            <table:table-cell office:value-type="string">
              <text:p><text:span>ɰi꜖</text:span></text:p>
            </table:table-cell>
            <table:table-cell office:value-type="string">
              <text:p><text:span>to꜖꜒</text:span></text:p>
            </table:table-cell>
            <table:table-cell office:value-type="string">
              <text:p><text:span>miː꜒꜖</text:span></text:p>
            </table:table-cell>
            <table:table-cell office:value-type="string">
              <text:p><text:span>duː꜒</text:span></text:p>
            </table:table-cell>
          </table:table-row>
          <table:table-row>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row>
        </table:table>
        <text:p text:style-name="P419"><text:span text:style-name="T325"> </text:span></text:p>
        <table:table table:name="aa8ee6" table:style-name="aa8ee6">
          <table:table-column table:style-name="aa8ee6.0"/>
          <table:table-column table:style-name="aa8ee6.1"/>
          <table:table-row>
            <table:table-cell office:value-type="string">
              <text:p><text:span>ʋ-</text:span></text:p>
            </table:table-cell>
            <table:table-cell office:value-type="string">
              <text:p><text:span>eː꜒꜖bi꜖꜒ɰiː꜒</text:span></text:p>
            </table:table-cell>
          </table:table-row>
          <table:table-row>
            <table:table-cell office:value-type="string">
              <text:p><text:span>NOM</text:span></text:p>
            </table:table-cell>
            <table:table-cell office:value-type="string">
              <text:p><text:span>mouse</text:span></text:p>
            </table:table-cell>
          </table:table-row>
        </table:table>
        <text:p text:style-name="P420"><text:span text:style-name="T326"/><text:span text:style-name="T327">“</text:span><text:span text:style-name="T328">I patted the cat that caught the mouse.</text:span><text:span text:style-name="T329">”</text:span></text:p>
        <text:p text:style-name="P425"><text:span text:style-name="T330"/><text:span text:style-name="T331">Relative clauses may themselves contain other relative clauses:</text:span></text:p>
        <text:p text:style-name="P428"><text:span text:style-name="T332"/><text:span text:style-name="T333">[ɡu꜖da꜖ miː꜒꜖ duː꜒ ʋi꜖꜒, ɰi꜖ to꜖꜒ miː꜒꜖ duː꜒ ʋeː꜒꜖bi꜖꜒ɰiː꜒, ɰi꜖ ka꜖ miː꜒꜖ duː꜒ ʋoː꜒luː꜒꜖fa꜒]</text:span><text:span text:style-name="T334"><text:tab/>(26)</text:span></text:p>
        <table:table table:name="89ec7d" table:style-name="89ec7d">
          <table:table-column table:style-name="89ec7d.0"/>
          <table:table-column table:style-name="89ec7d.1"/>
          <table:table-column table:style-name="89ec7d.2"/>
          <table:table-column table:style-name="89ec7d.3"/>
          <table:table-column table:style-name="89ec7d.4"/>
          <table:table-column table:style-name="89ec7d.5"/>
          <table:table-column table:style-name="89ec7d.6"/>
          <table:table-column table:style-name="89ec7d.7"/>
          <table:table-column table:style-name="89ec7d.8"/>
          <table:table-row>
            <table:table-cell office:value-type="string">
              <text:p><text:span>ɡu꜖da꜖</text:span></text:p>
            </table:table-cell>
            <table:table-cell office:value-type="string">
              <text:p><text:span>miː꜒꜖</text:span></text:p>
            </table:table-cell>
            <table:table-cell office:value-type="string">
              <text:p><text:span>duː꜒</text:span></text:p>
            </table:table-cell>
            <table:table-cell office:value-type="string">
              <text:p><text:span>ʋ-</text:span></text:p>
            </table:table-cell>
            <table:table-cell office:value-type="string">
              <text:p><text:span>i꜖꜒,</text:span></text:p>
            </table:table-cell>
            <table:table-cell office:value-type="string">
              <text:p><text:span>ɰi꜖</text:span></text:p>
            </table:table-cell>
            <table:table-cell office:value-type="string">
              <text:p><text:span>to꜖꜒</text:span></text:p>
            </table:table-cell>
            <table:table-cell office:value-type="string">
              <text:p><text:span>miː꜒꜖</text:span></text:p>
            </table:table-cell>
            <table:table-cell office:value-type="string">
              <text:p><text:span>duː꜒</text:span></text:p>
            </table:table-cell>
          </table:table-row>
          <table:table-row>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row>
        </table:table>
        <text:p text:style-name="P432"><text:span text:style-name="T335"> </text:span></text:p>
        <table:table table:name="9a0bba" table:style-name="9a0bba">
          <table:table-column table:style-name="9a0bba.0"/>
          <table:table-column table:style-name="9a0bba.1"/>
          <table:table-column table:style-name="9a0bba.2"/>
          <table:table-column table:style-name="9a0bba.3"/>
          <table:table-column table:style-name="9a0bba.4"/>
          <table:table-column table:style-name="9a0bba.5"/>
          <table:table-column table:style-name="9a0bba.6"/>
          <table:table-column table:style-name="9a0bba.7"/>
          <table:table-row>
            <table:table-cell office:value-type="string">
              <text:p><text:span>ʋ-</text:span></text:p>
            </table:table-cell>
            <table:table-cell office:value-type="string">
              <text:p><text:span>eː꜒꜖bi꜖꜒ɰiː꜒,</text:span></text:p>
            </table:table-cell>
            <table:table-cell office:value-type="string">
              <text:p><text:span>ɰi꜖</text:span></text:p>
            </table:table-cell>
            <table:table-cell office:value-type="string">
              <text:p><text:span>ka꜖</text:span></text:p>
            </table:table-cell>
            <table:table-cell office:value-type="string">
              <text:p><text:span>miː꜒꜖</text:span></text:p>
            </table:table-cell>
            <table:table-cell office:value-type="string">
              <text:p><text:span>duː꜒</text:span></text:p>
            </table:table-cell>
            <table:table-cell office:value-type="string">
              <text:p><text:span>ʋ-</text:span></text:p>
            </table:table-cell>
            <table:table-cell office:value-type="string">
              <text:p><text:span>oː꜒luː꜒꜖fa꜒</text:span></text:p>
            </table:table-cell>
          </table:table-row>
          <table:table-row>
            <table:table-cell office:value-type="string">
              <text:p><text:span>NOM</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cheese</text:span></text:p>
            </table:table-cell>
          </table:table-row>
        </table:table>
        <text:p text:style-name="P433"><text:span text:style-name="T336"/><text:span text:style-name="T337">“</text:span><text:span text:style-name="T338">I patted the cat that caught the mouse that ate the cheese.</text:span><text:span text:style-name="T339">”</text:span></text:p>
        <text:p text:style-name="P438"><text:span text:style-name="T340"/><text:span text:style-name="T341">Finally, here is an example containing several layers of embedding:</text:span></text:p>
        <text:p text:style-name="P441"><text:span text:style-name="T342"/><text:span text:style-name="T343">[ɡu꜖da꜖ miː꜒꜖ duː꜒ ʋi꜖꜒, ɰi꜖ to꜖꜒ miː꜒꜖ duː꜒ ʋeː꜒꜖bi꜖꜒ɰiː꜒, ɰi꜖ ka꜖ miː꜒꜖ duː꜒ ʋoː꜒luː꜒꜖fa꜒, ɰi꜖ toː꜒ miː꜒꜖ ko꜒꜖]</text:span><text:span text:style-name="T344"><text:tab/>(27)</text:span></text:p>
        <table:table table:name="acf915" table:style-name="acf915">
          <table:table-column table:style-name="acf915.0"/>
          <table:table-column table:style-name="acf915.1"/>
          <table:table-column table:style-name="acf915.2"/>
          <table:table-column table:style-name="acf915.3"/>
          <table:table-column table:style-name="acf915.4"/>
          <table:table-column table:style-name="acf915.5"/>
          <table:table-column table:style-name="acf915.6"/>
          <table:table-column table:style-name="acf915.7"/>
          <table:table-column table:style-name="acf915.8"/>
          <table:table-row>
            <table:table-cell office:value-type="string">
              <text:p><text:span>ɡu꜖da꜖</text:span></text:p>
            </table:table-cell>
            <table:table-cell office:value-type="string">
              <text:p><text:span>miː꜒꜖</text:span></text:p>
            </table:table-cell>
            <table:table-cell office:value-type="string">
              <text:p><text:span>duː꜒</text:span></text:p>
            </table:table-cell>
            <table:table-cell office:value-type="string">
              <text:p><text:span>ʋ-</text:span></text:p>
            </table:table-cell>
            <table:table-cell office:value-type="string">
              <text:p><text:span>i꜖꜒,</text:span></text:p>
            </table:table-cell>
            <table:table-cell office:value-type="string">
              <text:p><text:span>ɰi꜖</text:span></text:p>
            </table:table-cell>
            <table:table-cell office:value-type="string">
              <text:p><text:span>to꜖꜒</text:span></text:p>
            </table:table-cell>
            <table:table-cell office:value-type="string">
              <text:p><text:span>miː꜒꜖</text:span></text:p>
            </table:table-cell>
            <table:table-cell office:value-type="string">
              <text:p><text:span>duː꜒</text:span></text:p>
            </table:table-cell>
          </table:table-row>
          <table:table-row>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row>
        </table:table>
        <text:p text:style-name="P445"><text:span text:style-name="T345"> </text:span></text:p>
        <table:table table:name="66fe9f" table:style-name="66fe9f">
          <table:table-column table:style-name="66fe9f.0"/>
          <table:table-column table:style-name="66fe9f.1"/>
          <table:table-column table:style-name="66fe9f.2"/>
          <table:table-column table:style-name="66fe9f.3"/>
          <table:table-column table:style-name="66fe9f.4"/>
          <table:table-column table:style-name="66fe9f.5"/>
          <table:table-column table:style-name="66fe9f.6"/>
          <table:table-column table:style-name="66fe9f.7"/>
          <table:table-column table:style-name="66fe9f.8"/>
          <table:table-row>
            <table:table-cell office:value-type="string">
              <text:p><text:span>ʋ-</text:span></text:p>
            </table:table-cell>
            <table:table-cell office:value-type="string">
              <text:p><text:span>eː꜒꜖bi꜖꜒ɰiː꜒,</text:span></text:p>
            </table:table-cell>
            <table:table-cell office:value-type="string">
              <text:p><text:span>ɰi꜖</text:span></text:p>
            </table:table-cell>
            <table:table-cell office:value-type="string">
              <text:p><text:span>ka꜖</text:span></text:p>
            </table:table-cell>
            <table:table-cell office:value-type="string">
              <text:p><text:span>miː꜒꜖</text:span></text:p>
            </table:table-cell>
            <table:table-cell office:value-type="string">
              <text:p><text:span>duː꜒</text:span></text:p>
            </table:table-cell>
            <table:table-cell office:value-type="string">
              <text:p><text:span>ʋ-</text:span></text:p>
            </table:table-cell>
            <table:table-cell office:value-type="string">
              <text:p><text:span>oː꜒luː꜒꜖fa꜒,</text:span></text:p>
            </table:table-cell>
            <table:table-cell office:value-type="string">
              <text:p><text:span>ɰi꜖</text:span></text:p>
            </table:table-cell>
          </table:table-row>
          <table:table-row>
            <table:table-cell office:value-type="string">
              <text:p><text:span>NOM</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cheese</text:span></text:p>
            </table:table-cell>
            <table:table-cell office:value-type="string">
              <text:p><text:span>RELPRON</text:span></text:p>
            </table:table-cell>
          </table:table-row>
        </table:table>
        <text:p text:style-name="P446"><text:span text:style-name="T346"> </text:span></text:p>
        <table:table table:name="4ac532" table:style-name="4ac532">
          <table:table-column table:style-name="4ac532.0"/>
          <table:table-column table:style-name="4ac532.1"/>
          <table:table-column table:style-name="4ac532.2"/>
          <table:table-row>
            <table:table-cell office:value-type="string">
              <text:p><text:span>toː꜒</text:span></text:p>
            </table:table-cell>
            <table:table-cell office:value-type="string">
              <text:p><text:span>miː꜒꜖</text:span></text:p>
            </table:table-cell>
            <table:table-cell office:value-type="string">
              <text:p><text:span>ko꜒꜖</text:span></text:p>
            </table:table-cell>
          </table:table-row>
          <table:table-row>
            <table:table-cell office:value-type="string">
              <text:p><text:span>buy</text:span></text:p>
            </table:table-cell>
            <table:table-cell office:value-type="string">
              <text:p><text:span>PAST</text:span></text:p>
            </table:table-cell>
            <table:table-cell office:value-type="string">
              <text:p><text:span>1excl</text:span></text:p>
            </table:table-cell>
          </table:table-row>
        </table:table>
        <text:p text:style-name="P447"><text:span text:style-name="T347"/><text:span text:style-name="T348">“</text:span><text:span text:style-name="T349">I patted the cat that caught the mouse that ate the cheese that I bought.</text:span><text:span text:style-name="T350">”</text:span></text:p>
        <text:h text:style-name="HD4" text:outline-level="4"><text:span text:style-name="Heading_4">Complementation Strategies</text:span></text:h>
        <text:p text:style-name="P452"><text:span text:style-name="T351"/><text:span text:style-name="T352">Ebe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455"><text:span text:style-name="T353"/><text:span text:style-name="T354">The following example illustrate how complement clauses function:</text:span></text:p>
        <text:p text:style-name="P458"><text:span text:style-name="T355"/><text:span text:style-name="T356">[duː꜒ ʋai꜖꜒ ɲau꜒ miː꜒꜖ duː꜒ ʋuː꜒ ʋiː꜖je꜒ʋu꜖ ɲoː꜖꜒si꜖ miː꜒꜖ duː꜒ ʋa꜖ka꜖de꜒꜖]</text:span><text:span text:style-name="T357"><text:tab/>(28)</text:span></text:p>
        <table:table table:name="d3c0eb" table:style-name="d3c0eb">
          <table:table-column table:style-name="d3c0eb.0"/>
          <table:table-column table:style-name="d3c0eb.1"/>
          <table:table-column table:style-name="d3c0eb.2"/>
          <table:table-column table:style-name="d3c0eb.3"/>
          <table:table-column table:style-name="d3c0eb.4"/>
          <table:table-column table:style-name="d3c0eb.5"/>
          <table:table-column table:style-name="d3c0eb.6"/>
          <table:table-column table:style-name="d3c0eb.7"/>
          <table:table-column table:style-name="d3c0eb.8"/>
          <table:table-row>
            <table:table-cell office:value-type="string">
              <text:p><text:span>duː꜒</text:span></text:p>
            </table:table-cell>
            <table:table-cell office:value-type="string">
              <text:p><text:span>ʋ-</text:span></text:p>
            </table:table-cell>
            <table:table-cell office:value-type="string">
              <text:p><text:span>ai꜖꜒</text:span></text:p>
            </table:table-cell>
            <table:table-cell office:value-type="string">
              <text:p><text:span>ɲau꜒</text:span></text:p>
            </table:table-cell>
            <table:table-cell office:value-type="string">
              <text:p><text:span>miː꜒꜖</text:span></text:p>
            </table:table-cell>
            <table:table-cell office:value-type="string">
              <text:p><text:span>duː꜒</text:span></text:p>
            </table:table-cell>
            <table:table-cell office:value-type="string">
              <text:p><text:span>ʋ-</text:span></text:p>
            </table:table-cell>
            <table:table-cell office:value-type="string">
              <text:p><text:span>uː꜒</text:span></text:p>
            </table:table-cell>
            <table:table-cell office:value-type="string">
              <text:p><text:span>ʋ-</text:span></text:p>
            </table:table-cell>
          </table:table-row>
          <table:table-row>
            <table:table-cell office:value-type="string">
              <text:p><text:span>the</text:span></text:p>
            </table:table-cell>
            <table:table-cell office:value-type="string">
              <text:p><text:span>NOM</text:span></text:p>
            </table:table-cell>
            <table:table-cell office:value-type="string">
              <text:p><text:span>boy</text:span></text:p>
            </table:table-cell>
            <table:table-cell office:value-type="string">
              <text:p><text:span>give</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girl</text:span></text:p>
            </table:table-cell>
            <table:table-cell office:value-type="string">
              <text:p><text:span>NOM</text:span></text:p>
            </table:table-cell>
          </table:table-row>
        </table:table>
        <text:p text:style-name="P462"><text:span text:style-name="T358"> </text:span></text:p>
        <table:table table:name="ada9cb" table:style-name="ada9cb">
          <table:table-column table:style-name="ada9cb.0"/>
          <table:table-column table:style-name="ada9cb.1"/>
          <table:table-column table:style-name="ada9cb.2"/>
          <table:table-column table:style-name="ada9cb.3"/>
          <table:table-column table:style-name="ada9cb.4"/>
          <table:table-column table:style-name="ada9cb.5"/>
          <table:table-row>
            <table:table-cell office:value-type="string">
              <text:p><text:span>iː꜖je꜒ʋu꜖</text:span></text:p>
            </table:table-cell>
            <table:table-cell office:value-type="string">
              <text:p><text:span>ɲoː꜖꜒si꜖</text:span></text:p>
            </table:table-cell>
            <table:table-cell office:value-type="string">
              <text:p><text:span>miː꜒꜖</text:span></text:p>
            </table:table-cell>
            <table:table-cell office:value-type="string">
              <text:p><text:span>duː꜒</text:span></text:p>
            </table:table-cell>
            <table:table-cell office:value-type="string">
              <text:p><text:span>ʋ-</text:span></text:p>
            </table:table-cell>
            <table:table-cell office:value-type="string">
              <text:p><text:span>a꜖ka꜖de꜒꜖</text:span></text:p>
            </table:table-cell>
          </table:table-row>
          <table:table-row>
            <table:table-cell office:value-type="string">
              <text:p><text:span>apple</text:span></text:p>
            </table:table-cell>
            <table:table-cell office:value-type="string">
              <text:p><text:span>surprise</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teacher</text:span></text:p>
            </table:table-cell>
          </table:table-row>
        </table:table>
        <text:p text:style-name="P463"><text:span text:style-name="T359"/><text:span text:style-name="T360">“</text:span><text:span text:style-name="T361">It surprised the teacher that the boy had given the girl an apple.</text:span><text:span text:style-name="T362">”</text:span></text:p>
        <text:h text:style-name="HD4" text:outline-level="4"><text:span text:style-name="Heading_4">Quotes</text:span></text:h>
        <text:p text:style-name="P468"><text:span text:style-name="T363"/><text:span text:style-name="T364">Ebe employs a quotative particle to mark direct and indirect speech. The quotative follows the reported phrase and identifies the preceding expression as quoted or reported. The same construction is also used to express reported thoughts.</text:span></text:p>
        <text:p text:style-name="P471"><text:span text:style-name="T365"/><text:span text:style-name="T366">Here is an example of how quotations are expressed:</text:span></text:p>
        <text:p text:style-name="P474"><text:span text:style-name="T367"/><text:span text:style-name="T368">[duː꜒ ʋai꜖꜒ lu꜖ miː꜒꜖ duː꜒ ʋuː꜒ ko꜒꜖ fiː꜖꜒ tai꜖꜒]</text:span><text:span text:style-name="T369"><text:tab/>(29)</text:span></text:p>
        <table:table table:name="458f7d" table:style-name="458f7d">
          <table:table-column table:style-name="458f7d.0"/>
          <table:table-column table:style-name="458f7d.1"/>
          <table:table-column table:style-name="458f7d.2"/>
          <table:table-column table:style-name="458f7d.3"/>
          <table:table-column table:style-name="458f7d.4"/>
          <table:table-column table:style-name="458f7d.5"/>
          <table:table-column table:style-name="458f7d.6"/>
          <table:table-column table:style-name="458f7d.7"/>
          <table:table-column table:style-name="458f7d.8"/>
          <table:table-row>
            <table:table-cell office:value-type="string">
              <text:p><text:span>duː꜒</text:span></text:p>
            </table:table-cell>
            <table:table-cell office:value-type="string">
              <text:p><text:span>ʋ-</text:span></text:p>
            </table:table-cell>
            <table:table-cell office:value-type="string">
              <text:p><text:span>ai꜖꜒</text:span></text:p>
            </table:table-cell>
            <table:table-cell office:value-type="string">
              <text:p><text:span>lu꜖</text:span></text:p>
            </table:table-cell>
            <table:table-cell office:value-type="string">
              <text:p><text:span>miː꜒꜖</text:span></text:p>
            </table:table-cell>
            <table:table-cell office:value-type="string">
              <text:p><text:span>duː꜒</text:span></text:p>
            </table:table-cell>
            <table:table-cell office:value-type="string">
              <text:p><text:span>ʋ-</text:span></text:p>
            </table:table-cell>
            <table:table-cell office:value-type="string">
              <text:p><text:span>uː꜒</text:span></text:p>
            </table:table-cell>
            <table:table-cell office:value-type="string">
              <text:p><text:span>ko꜒꜖</text:span></text:p>
            </table:table-cell>
          </table:table-row>
          <table:table-row>
            <table:table-cell office:value-type="string">
              <text:p><text:span>the</text:span></text:p>
            </table:table-cell>
            <table:table-cell office:value-type="string">
              <text:p><text:span>NOM</text:span></text:p>
            </table:table-cell>
            <table:table-cell office:value-type="string">
              <text:p><text:span>boy</text:span></text:p>
            </table:table-cell>
            <table:table-cell office:value-type="string">
              <text:p><text:span>tell</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girl</text:span></text:p>
            </table:table-cell>
            <table:table-cell office:value-type="string">
              <text:p><text:span>1excl</text:span></text:p>
            </table:table-cell>
          </table:table-row>
        </table:table>
        <text:p text:style-name="P478"><text:span text:style-name="T370"> </text:span></text:p>
        <table:table table:name="e4e041" table:style-name="e4e041">
          <table:table-column table:style-name="e4e041.0"/>
          <table:table-column table:style-name="e4e041.1"/>
          <table:table-row>
            <table:table-cell office:value-type="string">
              <text:p><text:span>fiː꜖꜒</text:span></text:p>
            </table:table-cell>
            <table:table-cell office:value-type="string">
              <text:p><text:span>tai꜖꜒</text:span></text:p>
            </table:table-cell>
          </table:table-row>
          <table:table-row>
            <table:table-cell office:value-type="string">
              <text:p><text:span>love</text:span></text:p>
            </table:table-cell>
            <table:table-cell office:value-type="string">
              <text:p><text:span>2</text:span></text:p>
            </table:table-cell>
          </table:table-row>
        </table:table>
        <text:p text:style-name="P479"><text:span text:style-name="T371"/><text:span text:style-name="T372">“</text:span><text:span text:style-name="T373">The boy told the girl that he loved her.</text:span><text:span text:style-name="T374">”</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484"><text:span text:style-name="T375"/><text:span text:style-name="T376">Ʋo꜒꜖ miː꜒꜖ duː꜒ saː꜖꜒ ʋo꜖꜒ ŋai꜖ duː꜒ mo꜒꜖ ʋi꜖me꜒꜖ ʋai꜒꜖ɰeː꜖ na꜒꜖ ʋa꜖꜒ bi꜖꜒ na꜒꜖ ʋe꜖muː꜒꜖bu꜖. Di꜒do꜒ miː꜒꜖ du꜖ nai꜒ duː꜒ ʋu꜒ɾiː꜖꜒ ʋai꜒꜖he꜖, bi꜖꜒ ɡau꜒ miː꜒꜖ du꜖ kau꜒ ʋaː꜒su꜒joː꜒ ŋai꜖ ʋa꜖꜒ni꜖꜒ ʋai꜒꜖he꜖, ke꜒꜖ɲi꜖꜒ ɡo꜖꜒ɰa꜖ miː꜒꜖ du꜖ naː꜖. Ɡeː꜖ miː꜒꜖ du꜖ re꜖꜒ siː꜖ haː꜒꜖ ʋaː꜒do꜒ʋe꜒ bi꜖꜒ re꜖꜒ fa꜒꜖ haː꜒꜖ ʋaː꜒do꜒ʋe꜒ ɲoː꜒꜖ɰai꜒. Ʋo꜒꜖ miː꜒꜖ du꜖ ʋaː꜒do꜒ʋe꜒ ŋiː꜒fo꜖ ʋe꜖꜒mi꜒꜖, bi꜖꜒ ʋo꜒꜖ miː꜒꜖ du꜖ ʋuː꜒꜖ɰiː꜖ɲi꜖ ŋiː꜒fo꜖ ʋa꜒꜖haː꜒꜖ɾo꜖꜒.</text:span></text:p>
        <text:p text:style-name="P487"><text:span text:style-name="T377"/><text:span text:style-name="T378">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490"><text:span text:style-name="T379"/><text:span text:style-name="T380">Ri꜖bu꜒ba꜖꜒ re꜖꜒ ja꜒꜖ ʋo꜖꜒. Ɡi꜒ke꜒꜖ miː꜒꜖ ʋa꜒ bi꜖꜒ ʋoː꜒ʋa꜖꜒ du꜖ duː꜒ ʋa꜖꜒. Ja꜖ɾe꜖꜒ miː꜒꜖ du꜖ ʋa꜖꜒ɾi꜒꜖fi꜒꜖ bi꜖꜒ ʋai꜖ duː꜒ ʋa꜖. Naː꜒꜖ ɰo꜖꜒ɾau꜒꜖ miː꜒꜖ duː꜒ ʋe꜒꜖beː꜒꜖, ɰi꜖ me꜒꜖ re꜖꜒ duː꜒ ʋa꜖꜒, ŋai꜖ ɡi꜖꜒ ʋi꜒baː꜒ ʋai꜒꜖he꜖. Koː꜖꜒ɲa꜒ miː꜒꜖ du꜖ mo꜒꜖ bi꜖꜒ fa꜒꜖ɲuː꜒ ŋai꜖ biː꜒꜖ ʋe꜖꜒ɡa꜒꜖so꜒꜖ ʋai꜒꜖he꜖. Ri꜖se꜒꜖ɾe꜒ miː꜒꜖ re꜖꜒ duː꜒ ʋa꜖꜒, ɡi꜖꜒da꜒꜖ miː꜒꜖ du꜖.</text:span></text:p>
        <text:p text:style-name="P493"><text:span text:style-name="T381"/><text:span text:style-name="T382">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Ebe Dictionary</text:span></text:h>
      </text:section>
      <text:section text:name="Section5" text:style-name="Section5">
        <text:p text:style-name="SB5"/>
        <text:p text:style-name="P496"><text:span text:style-name="T383"/><text:span text:style-name="T384">1excl</text:span><text:span text:style-name="T385"><text:s/></text:span><text:span text:style-name="T386">pron</text:span><text:span text:style-name="T387"><text:s/>ko꜒꜖<text:s/></text:span><text:span text:style-name="T388">pron</text:span></text:p>
        <text:p text:style-name="P503"><text:span text:style-name="T389"/><text:span text:style-name="T390">1incl</text:span><text:span text:style-name="T391"><text:s/></text:span><text:span text:style-name="T392">pron</text:span><text:span text:style-name="T393"><text:s/>re꜖꜒<text:s/></text:span><text:span text:style-name="T394">pron</text:span></text:p>
        <text:p text:style-name="P510"><text:span text:style-name="T395"/><text:span text:style-name="T396">2</text:span><text:span text:style-name="T397"><text:s/></text:span><text:span text:style-name="T398">pron</text:span><text:span text:style-name="T399"><text:s/>tai꜖꜒<text:s/></text:span><text:span text:style-name="T400">pron</text:span></text:p>
        <text:p text:style-name="P517"><text:span text:style-name="T401"/><text:span text:style-name="T402">3</text:span><text:span text:style-name="T403"><text:s/></text:span><text:span text:style-name="T404">pron</text:span><text:span text:style-name="T405"><text:s/>du꜖<text:s/></text:span><text:span text:style-name="T406">pron</text:span></text:p>
        <text:p text:style-name="P524"><text:span text:style-name="T407"/><text:span text:style-name="T408">Abero</text:span><text:span text:style-name="T409"><text:s/></text:span><text:span text:style-name="T410">prop</text:span><text:span text:style-name="T411"><text:s/>Aː꜖꜒beː꜖꜒ɾo꜒<text:s/></text:span><text:span text:style-name="T412">prop</text:span></text:p>
        <text:p text:style-name="P531"><text:span text:style-name="T413"/><text:span text:style-name="T414">Adiri</text:span><text:span text:style-name="T415"><text:s/></text:span><text:span text:style-name="T416">prop</text:span><text:span text:style-name="T417"><text:s/>A꜖di꜖꜒ɾi꜒<text:s/></text:span><text:span text:style-name="T418">prop</text:span></text:p>
        <text:p text:style-name="P538"><text:span text:style-name="T419"/><text:span text:style-name="T420">Afiha</text:span><text:span text:style-name="T421"><text:s/></text:span><text:span text:style-name="T422">prop</text:span><text:span text:style-name="T423"><text:s/>A꜖꜒fi꜒haː꜖꜒<text:s/></text:span><text:span text:style-name="T424">prop</text:span></text:p>
        <text:p text:style-name="P545"><text:span text:style-name="T425"/><text:span text:style-name="T426">all</text:span><text:span text:style-name="T427"><text:s/></text:span><text:span text:style-name="T428">adj</text:span><text:span text:style-name="T429"><text:s/>saː꜖꜒<text:s/></text:span><text:span text:style-name="T430">adj</text:span></text:p>
        <text:p text:style-name="P552"><text:span text:style-name="T431"/><text:span text:style-name="T432">always</text:span><text:span text:style-name="T433"><text:s/></text:span><text:span text:style-name="T434">adv</text:span><text:span text:style-name="T435"><text:s/>nu꜖<text:s/></text:span><text:span text:style-name="T436">adv</text:span></text:p>
        <text:p text:style-name="P559"><text:span text:style-name="T437"/><text:span text:style-name="T438">and</text:span><text:span text:style-name="T439"><text:s/></text:span><text:span text:style-name="T440">conj</text:span><text:span text:style-name="T441"><text:s/>bi꜖꜒<text:s/></text:span><text:span text:style-name="T442">conj</text:span></text:p>
        <text:p text:style-name="P566"><text:span text:style-name="T443"/><text:span text:style-name="T444">animal</text:span><text:span text:style-name="T445"><text:s/></text:span><text:span text:style-name="T446">noun</text:span><text:span text:style-name="T447"><text:s/>i꜒꜖<text:s/></text:span><text:span text:style-name="T448">noun</text:span></text:p>
        <text:p text:style-name="P573"><text:span text:style-name="T449"/><text:span text:style-name="T450">anus</text:span><text:span text:style-name="T451"><text:s/></text:span><text:span text:style-name="T452">noun</text:span><text:span text:style-name="T453"><text:s/>aː꜖꜒ɾa꜖du꜖꜒<text:s/></text:span><text:span text:style-name="T454">noun</text:span></text:p>
        <text:p text:style-name="P580"><text:span text:style-name="T455"/><text:span text:style-name="T456">appear</text:span><text:span text:style-name="T457"><text:s/></text:span><text:span text:style-name="T458">verb</text:span><text:span text:style-name="T459"><text:s/>koː꜖꜒ɲa꜒<text:s/></text:span><text:span text:style-name="T460">verb</text:span></text:p>
        <text:p text:style-name="P587"><text:span text:style-name="T461"/><text:span text:style-name="T462">apple</text:span><text:span text:style-name="T463"><text:s/></text:span><text:span text:style-name="T464">noun</text:span><text:span text:style-name="T465"><text:s/>iː꜖je꜒ʋu꜖<text:s/></text:span><text:span text:style-name="T466">noun</text:span></text:p>
        <text:p text:style-name="P594"><text:span text:style-name="T467"/><text:span text:style-name="T468">Aringu</text:span><text:span text:style-name="T469"><text:s/></text:span><text:span text:style-name="T470">prop</text:span><text:span text:style-name="T471"><text:s/>A꜖ri꜒ŋuː꜖꜒<text:s/></text:span><text:span text:style-name="T472">prop</text:span></text:p>
        <text:p text:style-name="P601"><text:span text:style-name="T473"/><text:span text:style-name="T474">arise</text:span><text:span text:style-name="T475"><text:s/></text:span><text:span text:style-name="T476">verb</text:span><text:span text:style-name="T477"><text:s/>ɰo꜖꜒ɾau꜒꜖<text:s/></text:span><text:span text:style-name="T478">verb</text:span></text:p>
        <text:p text:style-name="P608"><text:span text:style-name="T479"/><text:span text:style-name="T480">ash</text:span><text:span text:style-name="T481"><text:s/></text:span><text:span text:style-name="T482">noun</text:span><text:span text:style-name="T483"><text:s/>a꜖꜒juː꜖꜒tu꜒<text:s/></text:span><text:span text:style-name="T484">noun</text:span></text:p>
        <text:p text:style-name="P615"><text:span text:style-name="T485"/><text:span text:style-name="T486">back</text:span><text:span text:style-name="T487"><text:s/></text:span><text:span text:style-name="T488">noun</text:span><text:span text:style-name="T489"><text:s/>(</text:span><text:span text:style-name="T490">body part</text:span><text:span text:style-name="T491">) au꜒<text:s/></text:span><text:span text:style-name="T492">noun</text:span></text:p>
        <text:p text:style-name="P624"><text:span text:style-name="T493"/><text:span text:style-name="T494">bad</text:span><text:span text:style-name="T495"><text:s/></text:span><text:span text:style-name="T496">adj</text:span><text:span text:style-name="T497"><text:s/>ba꜒<text:s/></text:span><text:span text:style-name="T498">adj</text:span></text:p>
        <text:p text:style-name="P631"><text:span text:style-name="T499"/><text:span text:style-name="T500">bank</text:span><text:span text:style-name="T501"><text:s/></text:span><text:span text:style-name="T502">noun</text:span><text:span text:style-name="T503"><text:s/>a꜖꜒biː꜖꜒ɾa꜖꜒<text:s/></text:span><text:span text:style-name="T504">noun</text:span></text:p>
        <text:p text:style-name="P638"><text:span text:style-name="T505"/><text:span text:style-name="T506">bark</text:span><text:span text:style-name="T507"><text:s/></text:span><text:span text:style-name="T508">noun</text:span><text:span text:style-name="T509"><text:s/>(</text:span><text:span text:style-name="T510">on tree</text:span><text:span text:style-name="T511">) aː꜖kiː꜒doː꜖꜒<text:s/></text:span><text:span text:style-name="T512">noun</text:span></text:p>
        <text:p text:style-name="P647"><text:span text:style-name="T513"/><text:span text:style-name="T514">be</text:span><text:span text:style-name="T515"><text:s/></text:span><text:span text:style-name="T516">verb</text:span><text:span text:style-name="T517"><text:s/>me꜒꜖<text:s/></text:span><text:span text:style-name="T518">verb</text:span></text:p>
        <text:p text:style-name="P654"><text:span text:style-name="T519"/><text:span text:style-name="T520">because</text:span><text:span text:style-name="T521"><text:s/></text:span><text:span text:style-name="T522">conj</text:span><text:span text:style-name="T523"><text:s/>ɡe꜒<text:s/></text:span><text:span text:style-name="T524">conj</text:span></text:p>
        <text:p text:style-name="P661"><text:span text:style-name="T525"/><text:span text:style-name="T526">bed</text:span><text:span text:style-name="T527"><text:s/></text:span><text:span text:style-name="T528">noun</text:span><text:span text:style-name="T529"><text:s/>aː꜒<text:s/></text:span><text:span text:style-name="T530">noun</text:span></text:p>
        <text:p text:style-name="P668"><text:span text:style-name="T531"/><text:span text:style-name="T532">begin</text:span><text:span text:style-name="T533"><text:s/></text:span><text:span text:style-name="T534">unknown</text:span><text:span text:style-name="T535"><text:s/>-ɲi꜒꜖<text:s/></text:span><text:span text:style-name="T536">suffix</text:span></text:p>
        <text:p text:style-name="P675"><text:span text:style-name="T537"/><text:span text:style-name="T538">belly</text:span><text:span text:style-name="T539"><text:s/></text:span><text:span text:style-name="T540">noun</text:span><text:span text:style-name="T541"><text:s/>a꜖fu꜖꜒ɰaː꜖<text:s/></text:span><text:span text:style-name="T542">noun</text:span></text:p>
        <text:p text:style-name="P682"><text:span text:style-name="T543"/><text:span text:style-name="T544">1.<text:s/></text:span><text:span text:style-name="T545">big</text:span><text:span text:style-name="T546"><text:s/></text:span><text:span text:style-name="T547">adj</text:span><text:span text:style-name="T548"><text:s/>ɡu꜒<text:s/></text:span><text:span text:style-name="T549">adj</text:span></text:p>
        <text:p text:style-name="P690"><text:span text:style-name="T550"/><text:span text:style-name="T551">2.<text:s/></text:span><text:span text:style-name="T552">big</text:span><text:span text:style-name="T553"><text:s/></text:span><text:span text:style-name="T554">unknown</text:span><text:span text:style-name="T555"><text:s/>-ŋa꜖<text:s/></text:span><text:span text:style-name="T556">suffix</text:span></text:p>
        <text:p text:style-name="P698"><text:span text:style-name="T557"/><text:span text:style-name="T558">binoculars</text:span><text:span text:style-name="T559"><text:s/></text:span><text:span text:style-name="T560">noun</text:span><text:span text:style-name="T561"><text:s/>a꜖nu꜒kiː꜒<text:s/></text:span><text:span text:style-name="T562">noun</text:span></text:p>
        <text:p text:style-name="P705"><text:span text:style-name="T563"/><text:span text:style-name="T564">bird</text:span><text:span text:style-name="T565"><text:s/></text:span><text:span text:style-name="T566">noun</text:span><text:span text:style-name="T567"><text:s/>ai꜖<text:s/></text:span><text:span text:style-name="T568">noun</text:span></text:p>
        <text:p text:style-name="P712"><text:span text:style-name="T569"/><text:span text:style-name="T570">bite</text:span><text:span text:style-name="T571"><text:s/></text:span><text:span text:style-name="T572">verb</text:span><text:span text:style-name="T573"><text:s/>ho꜖꜒<text:s/></text:span><text:span text:style-name="T574">verb</text:span></text:p>
        <text:p text:style-name="P719"><text:span text:style-name="T575"/><text:span text:style-name="T576">black</text:span><text:span text:style-name="T577"><text:s/></text:span><text:span text:style-name="T578">adj</text:span><text:span text:style-name="T579"><text:s/>da꜒<text:s/></text:span><text:span text:style-name="T580">adj</text:span></text:p>
        <text:p text:style-name="P726"><text:span text:style-name="T581"/><text:span text:style-name="T582">blind</text:span><text:span text:style-name="T583"><text:s/></text:span><text:span text:style-name="T584">adj</text:span><text:span text:style-name="T585"><text:s/>ɾi꜖꜒<text:s/></text:span><text:span text:style-name="T586">adj</text:span></text:p>
        <text:p text:style-name="P733"><text:span text:style-name="T587"/><text:span text:style-name="T588">blood</text:span><text:span text:style-name="T589"><text:s/></text:span><text:span text:style-name="T590">noun</text:span><text:span text:style-name="T591"><text:s/>u꜖꜒se꜖<text:s/></text:span><text:span text:style-name="T592">noun</text:span></text:p>
        <text:p text:style-name="P740"><text:span text:style-name="T593"/><text:span text:style-name="T594">blow</text:span><text:span text:style-name="T595"><text:s/></text:span><text:span text:style-name="T596">verb</text:span><text:span text:style-name="T597"><text:s/>ɲi꜒raː꜒꜖<text:s/></text:span><text:span text:style-name="T598">verb</text:span></text:p>
        <text:p text:style-name="P747"><text:span text:style-name="T599"/><text:span text:style-name="T600">bone</text:span><text:span text:style-name="T601"><text:s/></text:span><text:span text:style-name="T602">noun</text:span><text:span text:style-name="T603"><text:s/>oː꜖<text:s/></text:span><text:span text:style-name="T604">noun</text:span></text:p>
        <text:p text:style-name="P754"><text:span text:style-name="T605"/><text:span text:style-name="T606">book</text:span><text:span text:style-name="T607"><text:s/></text:span><text:span text:style-name="T608">noun</text:span><text:span text:style-name="T609"><text:s/>aː꜖<text:s/></text:span><text:span text:style-name="T610">noun</text:span></text:p>
        <text:p text:style-name="P761"><text:span text:style-name="T611"/><text:span text:style-name="T612">bosom</text:span><text:span text:style-name="T613"><text:s/></text:span><text:span text:style-name="T614">noun</text:span><text:span text:style-name="T615"><text:s/>(</text:span><text:span text:style-name="T616">body part</text:span><text:span text:style-name="T617">) iː꜖꜒ɰa꜒ne꜖꜒<text:s/></text:span><text:span text:style-name="T618">noun</text:span></text:p>
        <text:p text:style-name="P770"><text:span text:style-name="T619"/><text:span text:style-name="T620">bottle</text:span><text:span text:style-name="T621"><text:s/></text:span><text:span text:style-name="T622">noun</text:span><text:span text:style-name="T623"><text:s/>i꜖꜒baː꜒ɰu꜖<text:s/></text:span><text:span text:style-name="T624">noun</text:span></text:p>
        <text:p text:style-name="P777"><text:span text:style-name="T625"/><text:span text:style-name="T626">box</text:span><text:span text:style-name="T627"><text:s/></text:span><text:span text:style-name="T628">noun</text:span><text:span text:style-name="T629"><text:s/>au꜖꜒te꜖ɾi꜒꜖<text:s/></text:span><text:span text:style-name="T630">noun</text:span></text:p>
        <text:p text:style-name="P784"><text:span text:style-name="T631"/><text:span text:style-name="T632">boy</text:span><text:span text:style-name="T633"><text:s/></text:span><text:span text:style-name="T634">noun</text:span><text:span text:style-name="T635"><text:s/>ai꜖꜒<text:s/></text:span><text:span text:style-name="T636">noun</text:span></text:p>
        <text:p text:style-name="P791"><text:span text:style-name="T637"/><text:span text:style-name="T638">break</text:span><text:span text:style-name="T639"><text:s/></text:span><text:span text:style-name="T640">verb</text:span><text:span text:style-name="T641"><text:s/>fi꜒꜖<text:s/></text:span><text:span text:style-name="T642">verb</text:span></text:p>
        <text:p text:style-name="P798"><text:span text:style-name="T643"/><text:span text:style-name="T644">breast</text:span><text:span text:style-name="T645"><text:s/></text:span><text:span text:style-name="T646">noun</text:span><text:span text:style-name="T647"><text:s/>uː꜖fe꜖saː꜖<text:s/></text:span><text:span text:style-name="T648">noun</text:span></text:p>
        <text:p text:style-name="P805"><text:span text:style-name="T649"/><text:span text:style-name="T650">breath</text:span><text:span text:style-name="T651"><text:s/></text:span><text:span text:style-name="T652">noun</text:span><text:span text:style-name="T653"><text:s/>e꜖꜒ɡa꜒꜖so꜒꜖<text:s/></text:span><text:span text:style-name="T654">noun</text:span></text:p>
        <text:p text:style-name="P812"><text:span text:style-name="T655"/><text:span text:style-name="T656">breathe</text:span><text:span text:style-name="T657"><text:s/></text:span><text:span text:style-name="T658">verb</text:span><text:span text:style-name="T659"><text:s/>hu꜖꜒<text:s/></text:span><text:span text:style-name="T660">verb</text:span></text:p>
        <text:p text:style-name="P819"><text:span text:style-name="T661"/><text:span text:style-name="T662">brick</text:span><text:span text:style-name="T663"><text:s/></text:span><text:span text:style-name="T664">noun</text:span><text:span text:style-name="T665"><text:s/>aː꜒do꜒ʋe꜒<text:s/></text:span><text:span text:style-name="T666">noun</text:span></text:p>
        <text:p text:style-name="P826"><text:span text:style-name="T667"/><text:span text:style-name="T668">build</text:span><text:span text:style-name="T669"><text:s/></text:span><text:span text:style-name="T670">verb</text:span><text:span text:style-name="T671"><text:s/>hiː꜒꜖<text:s/></text:span><text:span text:style-name="T672">verb</text:span></text:p>
        <text:p text:style-name="P833"><text:span text:style-name="T673"/><text:span text:style-name="T674">burn</text:span><text:span text:style-name="T675"><text:s/></text:span><text:span text:style-name="T676">verb</text:span><text:span text:style-name="T677"><text:s/>fa꜒꜖<text:s/></text:span><text:span text:style-name="T678">verb</text:span></text:p>
        <text:p text:style-name="P840"><text:span text:style-name="T679"/><text:span text:style-name="T680">but</text:span><text:span text:style-name="T681"><text:s/></text:span><text:span text:style-name="T682">conj</text:span><text:span text:style-name="T683"><text:s/>naː꜒꜖<text:s/></text:span><text:span text:style-name="T684">conj</text:span></text:p>
        <text:p text:style-name="P847"><text:span text:style-name="T685"/><text:span text:style-name="T686">buy</text:span><text:span text:style-name="T687"><text:s/></text:span><text:span text:style-name="T688">verb</text:span><text:span text:style-name="T689"><text:s/>toː꜒<text:s/></text:span><text:span text:style-name="T690">verb</text:span></text:p>
        <text:p text:style-name="P854"><text:span text:style-name="T691"/><text:span text:style-name="T692">call</text:span><text:span text:style-name="T693"><text:s/></text:span><text:span text:style-name="T694">verb</text:span><text:span text:style-name="T695"><text:s/>ta꜖꜒<text:s/></text:span><text:span text:style-name="T696">verb</text:span></text:p>
        <text:p text:style-name="P861"><text:span text:style-name="T697"/><text:span text:style-name="T698">cat</text:span><text:span text:style-name="T699"><text:s/></text:span><text:span text:style-name="T700">noun</text:span><text:span text:style-name="T701"><text:s/>i꜖꜒<text:s/></text:span><text:span text:style-name="T702">noun</text:span></text:p>
        <text:p text:style-name="P868"><text:span text:style-name="T703"/><text:span text:style-name="T704">catch</text:span><text:span text:style-name="T705"><text:s/></text:span><text:span text:style-name="T706">verb</text:span><text:span text:style-name="T707"><text:s/>to꜖꜒<text:s/></text:span><text:span text:style-name="T708">verb</text:span></text:p>
        <text:p text:style-name="P875"><text:span text:style-name="T709"/><text:span text:style-name="T710">cease</text:span><text:span text:style-name="T711"><text:s/></text:span><text:span text:style-name="T712">verb</text:span><text:span text:style-name="T713"><text:s/>ki꜒꜖roː꜖꜒<text:s/></text:span><text:span text:style-name="T714">verb</text:span></text:p>
        <text:p text:style-name="P882"><text:span text:style-name="T715"/><text:span text:style-name="T716">chair</text:span><text:span text:style-name="T717"><text:s/></text:span><text:span text:style-name="T718">noun</text:span><text:span text:style-name="T719"><text:s/>o꜒<text:s/></text:span><text:span text:style-name="T720">noun</text:span></text:p>
        <text:p text:style-name="P889"><text:span text:style-name="T721"/><text:span text:style-name="T722">chase</text:span><text:span text:style-name="T723"><text:s/></text:span><text:span text:style-name="T724">verb</text:span><text:span text:style-name="T725"><text:s/>faː꜒riː꜖꜒<text:s/></text:span><text:span text:style-name="T726">verb</text:span></text:p>
        <text:p text:style-name="P896"><text:span text:style-name="T727"/><text:span text:style-name="T728">cheese</text:span><text:span text:style-name="T729"><text:s/></text:span><text:span text:style-name="T730">noun</text:span><text:span text:style-name="T731"><text:s/>oː꜒luː꜒꜖fa꜒<text:s/></text:span><text:span text:style-name="T732">noun</text:span></text:p>
        <text:p text:style-name="P903"><text:span text:style-name="T733"/><text:span text:style-name="T734">child</text:span><text:span text:style-name="T735"><text:s/></text:span><text:span text:style-name="T736">noun</text:span><text:span text:style-name="T737"><text:s/>(</text:span><text:span text:style-name="T738">young human</text:span><text:span text:style-name="T739">) e꜖<text:s/></text:span><text:span text:style-name="T740">noun</text:span></text:p>
        <text:p text:style-name="P912"><text:span text:style-name="T741"/><text:span text:style-name="T742">city</text:span><text:span text:style-name="T743"><text:s/></text:span><text:span text:style-name="T744">noun</text:span><text:span text:style-name="T745"><text:s/>o꜖ŋe꜒<text:s/></text:span><text:span text:style-name="T746">noun</text:span></text:p>
        <text:p text:style-name="P919"><text:span text:style-name="T747"/><text:span text:style-name="T748">cloud</text:span><text:span text:style-name="T749"><text:s/></text:span><text:span text:style-name="T750">noun</text:span><text:span text:style-name="T751"><text:s/>i꜒me꜒꜖fa꜒꜖<text:s/></text:span><text:span text:style-name="T752">noun</text:span></text:p>
        <text:p text:style-name="P926"><text:span text:style-name="T753"/><text:span text:style-name="T754">cold</text:span><text:span text:style-name="T755"><text:s/></text:span><text:span text:style-name="T756">adj</text:span><text:span text:style-name="T757"><text:s/>se꜒꜖<text:s/></text:span><text:span text:style-name="T758">adj</text:span></text:p>
        <text:p text:style-name="P933"><text:span text:style-name="T759"/><text:span text:style-name="T760">colour</text:span><text:span text:style-name="T761"><text:s/></text:span><text:span text:style-name="T762">noun</text:span><text:span text:style-name="T763"><text:s/>i꜖<text:s/></text:span><text:span text:style-name="T764">noun</text:span></text:p>
        <text:p text:style-name="P940"><text:span text:style-name="T765"/><text:span text:style-name="T766">colourless</text:span><text:span text:style-name="T767"><text:s/></text:span><text:span text:style-name="T768">adj</text:span><text:span text:style-name="T769"><text:s/>fa꜖꜒da꜖<text:s/></text:span><text:span text:style-name="T770">adj</text:span></text:p>
        <text:p text:style-name="P947"><text:span text:style-name="T771"/><text:span text:style-name="T772">come</text:span><text:span text:style-name="T773"><text:s/></text:span><text:span text:style-name="T774">verb</text:span><text:span text:style-name="T775"><text:s/>lai꜖<text:s/></text:span><text:span text:style-name="T776">verb</text:span></text:p>
        <text:p text:style-name="P954"><text:span text:style-name="T777"/><text:span text:style-name="T778">COMIT</text:span><text:span text:style-name="T779"><text:s/></text:span><text:span text:style-name="T780">pp</text:span><text:span text:style-name="T781"><text:s/>ɲa꜒ʋa꜖<text:s/></text:span><text:span text:style-name="T782">pp</text:span></text:p>
        <text:p text:style-name="P961"><text:span text:style-name="T783"/><text:span text:style-name="T784">COMP</text:span><text:span text:style-name="T785"><text:s/></text:span><text:span text:style-name="T786">pp</text:span><text:span text:style-name="T787"><text:s/>ha꜒joː꜖<text:s/></text:span><text:span text:style-name="T788">pp</text:span></text:p>
        <text:p text:style-name="P968"><text:span text:style-name="T789"/><text:span text:style-name="T790">confound</text:span><text:span text:style-name="T791"><text:s/></text:span><text:span text:style-name="T792">verb</text:span><text:span text:style-name="T793"><text:s/>hu꜒꜖maː꜒꜖<text:s/></text:span><text:span text:style-name="T794">verb</text:span></text:p>
        <text:p text:style-name="P975"><text:span text:style-name="T795"/><text:span text:style-name="T796">copy</text:span><text:span text:style-name="T797"><text:s/></text:span><text:span text:style-name="T798">verb</text:span><text:span text:style-name="T799"><text:s/>ja꜖ɾe꜖꜒<text:s/></text:span><text:span text:style-name="T800">verb</text:span></text:p>
        <text:p text:style-name="P982"><text:span text:style-name="T801"/><text:span text:style-name="T802">correct</text:span><text:span text:style-name="T803"><text:s/></text:span><text:span text:style-name="T804">adj</text:span><text:span text:style-name="T805"><text:s/>ɾi꜒<text:s/></text:span><text:span text:style-name="T806">adj</text:span></text:p>
        <text:p text:style-name="P989"><text:span text:style-name="T807"/><text:span text:style-name="T808">count</text:span><text:span text:style-name="T809"><text:s/></text:span><text:span text:style-name="T810">verb</text:span><text:span text:style-name="T811"><text:s/>ɲuː꜖<text:s/></text:span><text:span text:style-name="T812">verb</text:span></text:p>
        <text:p text:style-name="P996"><text:span text:style-name="T813"/><text:span text:style-name="T814">court</text:span><text:span text:style-name="T815"><text:s/></text:span><text:span text:style-name="T816">noun</text:span><text:span text:style-name="T817"><text:s/>aː꜖꜒diː꜖꜒ɰe꜖<text:s/></text:span><text:span text:style-name="T818">noun</text:span></text:p>
        <text:p text:style-name="P1003"><text:span text:style-name="T819"/><text:span text:style-name="T820">create</text:span><text:span text:style-name="T821"><text:s/></text:span><text:span text:style-name="T822">verb</text:span><text:span text:style-name="T823"><text:s/>ɡi꜖꜒da꜒꜖<text:s/></text:span><text:span text:style-name="T824">verb</text:span></text:p>
        <text:p text:style-name="P1010"><text:span text:style-name="T825"/><text:span text:style-name="T826">cut</text:span><text:span text:style-name="T827"><text:s/></text:span><text:span text:style-name="T828">verb</text:span><text:span text:style-name="T829"><text:s/>ba꜖꜒<text:s/></text:span><text:span text:style-name="T830">verb</text:span></text:p>
        <text:p text:style-name="P1017"><text:span text:style-name="T831"/><text:span text:style-name="T832">daughter</text:span><text:span text:style-name="T833"><text:s/></text:span><text:span text:style-name="T834">noun</text:span><text:span text:style-name="T835"><text:s/>e꜖꜒<text:s/></text:span><text:span text:style-name="T836">noun</text:span></text:p>
        <text:p text:style-name="P1024"><text:span text:style-name="T837"/><text:span text:style-name="T838">day</text:span><text:span text:style-name="T839"><text:s/></text:span><text:span text:style-name="T840">noun</text:span><text:span text:style-name="T841"><text:s/>i꜖꜒da꜒<text:s/></text:span><text:span text:style-name="T842">noun</text:span></text:p>
        <text:p text:style-name="P1031"><text:span text:style-name="T843"/><text:span text:style-name="T844">dialect</text:span><text:span text:style-name="T845"><text:s/></text:span><text:span text:style-name="T846">noun</text:span><text:span text:style-name="T847"><text:s/>e꜖muː꜒꜖bu꜖<text:s/></text:span><text:span text:style-name="T848">noun</text:span></text:p>
        <text:p text:style-name="P1038"><text:span text:style-name="T849"/><text:span text:style-name="T850">die</text:span><text:span text:style-name="T851"><text:s/></text:span><text:span text:style-name="T852">verb</text:span><text:span text:style-name="T853"><text:s/>liː꜖<text:s/></text:span><text:span text:style-name="T854">verb</text:span></text:p>
        <text:p text:style-name="P1045"><text:span text:style-name="T855"/><text:span text:style-name="T856">different</text:span><text:span text:style-name="T857"><text:s/></text:span><text:span text:style-name="T858">adj</text:span><text:span text:style-name="T859"><text:s/>ɡi꜖꜒<text:s/></text:span><text:span text:style-name="T860">adj</text:span></text:p>
        <text:p text:style-name="P1052"><text:span text:style-name="T861"/><text:span text:style-name="T862">dig</text:span><text:span text:style-name="T863"><text:s/></text:span><text:span text:style-name="T864">verb</text:span><text:span text:style-name="T865"><text:s/>ʋu꜒ɡe꜖<text:s/></text:span><text:span text:style-name="T866">verb</text:span></text:p>
        <text:p text:style-name="P1059"><text:span text:style-name="T867"/><text:span text:style-name="T868">dirty</text:span><text:span text:style-name="T869"><text:s/></text:span><text:span text:style-name="T870">adj</text:span><text:span text:style-name="T871"><text:s/>miː꜖<text:s/></text:span><text:span text:style-name="T872">adj</text:span></text:p>
        <text:p text:style-name="P1066"><text:span text:style-name="T873"/><text:span text:style-name="T874">do</text:span><text:span text:style-name="T875"><text:s/></text:span><text:span text:style-name="T876">verb</text:span><text:span text:style-name="T877"><text:s/>ʋi꜒꜖<text:s/></text:span><text:span text:style-name="T878">verb</text:span></text:p>
        <text:p text:style-name="P1073"><text:span text:style-name="T879"/><text:span text:style-name="T880">dog</text:span><text:span text:style-name="T881"><text:s/></text:span><text:span text:style-name="T882">noun</text:span><text:span text:style-name="T883"><text:s/>u꜒<text:s/></text:span><text:span text:style-name="T884">noun</text:span></text:p>
        <text:p text:style-name="P1080"><text:span text:style-name="T885"/><text:span text:style-name="T886">drink</text:span><text:span text:style-name="T887"><text:s/></text:span><text:span text:style-name="T888">verb</text:span><text:span text:style-name="T889"><text:s/>jo꜖꜒<text:s/></text:span><text:span text:style-name="T890">verb</text:span></text:p>
        <text:p text:style-name="P1087"><text:span text:style-name="T891"/><text:span text:style-name="T892">dry</text:span><text:span text:style-name="T893"><text:s/></text:span><text:span text:style-name="T894">adj</text:span><text:span text:style-name="T895"><text:s/>da꜖꜒<text:s/></text:span><text:span text:style-name="T896">adj</text:span></text:p>
        <text:p text:style-name="P1094"><text:span text:style-name="T897"/><text:span text:style-name="T898">dull</text:span><text:span text:style-name="T899"><text:s/></text:span><text:span text:style-name="T900">adj</text:span><text:span text:style-name="T901"><text:s/>hiː꜒kiː꜖<text:s/></text:span><text:span text:style-name="T902">adj</text:span></text:p>
        <text:p text:style-name="P1101"><text:span text:style-name="T903"/><text:span text:style-name="T904">dust</text:span><text:span text:style-name="T905"><text:s/></text:span><text:span text:style-name="T906">noun</text:span><text:span text:style-name="T907"><text:s/>i꜒꜖mo꜒꜖maː꜖<text:s/></text:span><text:span text:style-name="T908">noun</text:span></text:p>
        <text:p text:style-name="P1108"><text:span text:style-name="T909"/><text:span text:style-name="T910">dwell</text:span><text:span text:style-name="T911"><text:s/></text:span><text:span text:style-name="T912">verb</text:span><text:span text:style-name="T913"><text:s/>ɡo꜖꜒ɰa꜖<text:s/></text:span><text:span text:style-name="T914">verb</text:span></text:p>
        <text:p text:style-name="P1115"><text:span text:style-name="T915"/><text:span text:style-name="T916">ear</text:span><text:span text:style-name="T917"><text:s/></text:span><text:span text:style-name="T918">noun</text:span><text:span text:style-name="T919"><text:s/>iː꜖<text:s/></text:span><text:span text:style-name="T920">noun</text:span></text:p>
        <text:p text:style-name="P1122"><text:span text:style-name="T921"/><text:span text:style-name="T922">earth</text:span><text:span text:style-name="T923"><text:s/></text:span><text:span text:style-name="T924">noun</text:span><text:span text:style-name="T925"><text:s/>i꜖me꜒꜖<text:s/></text:span><text:span text:style-name="T926">noun</text:span></text:p>
        <text:p text:style-name="P1129"><text:span text:style-name="T927"/><text:span text:style-name="T928">east</text:span><text:span text:style-name="T929"><text:s/></text:span><text:span text:style-name="T930">noun</text:span><text:span text:style-name="T931"><text:s/>u꜒ɾiː꜖꜒<text:s/></text:span><text:span text:style-name="T932">noun</text:span></text:p>
        <text:p text:style-name="P1136"><text:span text:style-name="T933"/><text:span text:style-name="T934">eat</text:span><text:span text:style-name="T935"><text:s/></text:span><text:span text:style-name="T936">verb</text:span><text:span text:style-name="T937"><text:s/>ka꜖<text:s/></text:span><text:span text:style-name="T938">verb</text:span></text:p>
        <text:p text:style-name="P1143"><text:span text:style-name="T939"/><text:span text:style-name="T940">Ebe</text:span><text:span text:style-name="T941"><text:s/></text:span><text:span text:style-name="T942">noun</text:span><text:span text:style-name="T943"><text:s/>(</text:span><text:span text:style-name="T944">language</text:span><text:span text:style-name="T945">) e꜒꜖beː꜒꜖<text:s/></text:span><text:span text:style-name="T946">noun</text:span></text:p>
        <text:p text:style-name="P1152"><text:span text:style-name="T947"/><text:span text:style-name="T948">egg</text:span><text:span text:style-name="T949"><text:s/></text:span><text:span text:style-name="T950">noun</text:span><text:span text:style-name="T951"><text:s/>iː꜒fi꜒<text:s/></text:span><text:span text:style-name="T952">noun</text:span></text:p>
        <text:p text:style-name="P1159"><text:span text:style-name="T953"/><text:span text:style-name="T954">eight</text:span><text:span text:style-name="T955"><text:s/></text:span><text:span text:style-name="T956">num</text:span><text:span text:style-name="T957"><text:s/>lo꜒꜖ɰiː꜒<text:s/></text:span><text:span text:style-name="T958">num</text:span></text:p>
        <text:p text:style-name="P1166"><text:span text:style-name="T959"/><text:span text:style-name="T960">embrace</text:span><text:span text:style-name="T961"><text:s/></text:span><text:span text:style-name="T962">noun</text:span><text:span text:style-name="T963"><text:s/>a꜒꜖ɾa꜒raː꜒꜖<text:s/></text:span><text:span text:style-name="T964">noun</text:span></text:p>
        <text:p text:style-name="P1173"><text:span text:style-name="T965"/><text:span text:style-name="T966">Enyabi</text:span><text:span text:style-name="T967"><text:s/></text:span><text:span text:style-name="T968">prop</text:span><text:span text:style-name="T969"><text:s/>E꜖ɲa꜒꜖bi꜖꜒<text:s/></text:span><text:span text:style-name="T970">prop</text:span></text:p>
        <text:p text:style-name="P1180"><text:span text:style-name="T971"/><text:span text:style-name="T972">Enyake</text:span><text:span text:style-name="T973"><text:s/></text:span><text:span text:style-name="T974">prop</text:span><text:span text:style-name="T975"><text:s/>E꜒꜖ɲa꜖ke꜒<text:s/></text:span><text:span text:style-name="T976">prop</text:span></text:p>
        <text:p text:style-name="P1187"><text:span text:style-name="T977"/><text:span text:style-name="T978">evolve</text:span><text:span text:style-name="T979"><text:s/></text:span><text:span text:style-name="T980">verb</text:span><text:span text:style-name="T981"><text:s/>se꜒꜖ɾe꜒<text:s/></text:span><text:span text:style-name="T982">verb</text:span></text:p>
        <text:p text:style-name="P1194"><text:span text:style-name="T983"/><text:span text:style-name="T984">eye</text:span><text:span text:style-name="T985"><text:s/></text:span><text:span text:style-name="T986">noun</text:span><text:span text:style-name="T987"><text:s/>oː꜖꜒<text:s/></text:span><text:span text:style-name="T988">noun</text:span></text:p>
        <text:p text:style-name="P1201"><text:span text:style-name="T989"/><text:span text:style-name="T990">face</text:span><text:span text:style-name="T991"><text:s/></text:span><text:span text:style-name="T992">noun</text:span><text:span text:style-name="T993"><text:s/>oː꜒꜖<text:s/></text:span><text:span text:style-name="T994">noun</text:span></text:p>
        <text:p text:style-name="P1208"><text:span text:style-name="T995"/><text:span text:style-name="T996">faeces</text:span><text:span text:style-name="T997"><text:s/></text:span><text:span text:style-name="T998">noun</text:span><text:span text:style-name="T999"><text:s/>a꜒꜖ɾu꜖be꜒<text:s/></text:span><text:span text:style-name="T1000">noun</text:span></text:p>
        <text:p text:style-name="P1215"><text:span text:style-name="T1001"/><text:span text:style-name="T1002">fall</text:span><text:span text:style-name="T1003"><text:s/></text:span><text:span text:style-name="T1004">verb</text:span><text:span text:style-name="T1005"><text:s/>doː꜖꜒<text:s/></text:span><text:span text:style-name="T1006">verb</text:span></text:p>
        <text:p text:style-name="P1222"><text:span text:style-name="T1007"/><text:span text:style-name="T1008">far</text:span><text:span text:style-name="T1009"><text:s/></text:span><text:span text:style-name="T1010">adj</text:span><text:span text:style-name="T1011"><text:s/>dai꜒<text:s/></text:span><text:span text:style-name="T1012">adj</text:span></text:p>
        <text:p text:style-name="P1229"><text:span text:style-name="T1013"/><text:span text:style-name="T1014">farmer</text:span><text:span text:style-name="T1015"><text:s/></text:span><text:span text:style-name="T1016">noun</text:span><text:span text:style-name="T1017"><text:s/>eː꜒ra꜒ni꜒<text:s/></text:span><text:span text:style-name="T1018">noun</text:span></text:p>
        <text:p text:style-name="P1236"><text:span text:style-name="T1019"/><text:span text:style-name="T1020">fat</text:span><text:span text:style-name="T1021"><text:s/></text:span><text:span text:style-name="T1022">noun</text:span><text:span text:style-name="T1023"><text:s/>u꜒se꜒꜖keː꜖<text:s/></text:span><text:span text:style-name="T1024">noun</text:span></text:p>
        <text:p text:style-name="P1243"><text:span text:style-name="T1025"/><text:span text:style-name="T1026">father</text:span><text:span text:style-name="T1027"><text:s/></text:span><text:span text:style-name="T1028">noun</text:span><text:span text:style-name="T1029"><text:s/>e꜒꜖<text:s/></text:span><text:span text:style-name="T1030">noun</text:span></text:p>
        <text:p text:style-name="P1250"><text:span text:style-name="T1031"/><text:span text:style-name="T1032">fear</text:span><text:span text:style-name="T1033"><text:s/></text:span><text:span text:style-name="T1034">verb</text:span><text:span text:style-name="T1035"><text:s/>su꜖<text:s/></text:span><text:span text:style-name="T1036">verb</text:span></text:p>
        <text:p text:style-name="P1257"><text:span text:style-name="T1037"/><text:span text:style-name="T1038">feather</text:span><text:span text:style-name="T1039"><text:s/></text:span><text:span text:style-name="T1040">noun</text:span><text:span text:style-name="T1041"><text:s/>iː꜒꜖fi꜖꜒ɡi꜒꜖<text:s/></text:span><text:span text:style-name="T1042">noun</text:span></text:p>
        <text:p text:style-name="P1264"><text:span text:style-name="T1043"/><text:span text:style-name="T1044">few</text:span><text:span text:style-name="T1045"><text:s/></text:span><text:span text:style-name="T1046">adj</text:span><text:span text:style-name="T1047"><text:s/>ɰo꜒<text:s/></text:span><text:span text:style-name="T1048">adj</text:span></text:p>
        <text:p text:style-name="P1271"><text:span text:style-name="T1049"/><text:span text:style-name="T1050">1.<text:s/></text:span><text:span text:style-name="T1051">fight</text:span><text:span text:style-name="T1052"><text:s/></text:span><text:span text:style-name="T1053">noun</text:span><text:span text:style-name="T1054"><text:s/>a꜒<text:s/></text:span><text:span text:style-name="T1055">noun</text:span></text:p>
        <text:p text:style-name="P1279"><text:span text:style-name="T1056"/><text:span text:style-name="T1057">2.<text:s/></text:span><text:span text:style-name="T1058">fight</text:span><text:span text:style-name="T1059"><text:s/></text:span><text:span text:style-name="T1060">verb</text:span><text:span text:style-name="T1061"><text:s/>ti꜒꜖<text:s/></text:span><text:span text:style-name="T1062">verb</text:span></text:p>
        <text:p text:style-name="P1287"><text:span text:style-name="T1063"/><text:span text:style-name="T1064">find</text:span><text:span text:style-name="T1065"><text:s/></text:span><text:span text:style-name="T1066">verb</text:span><text:span text:style-name="T1067"><text:s/>ɡau꜒<text:s/></text:span><text:span text:style-name="T1068">verb</text:span></text:p>
        <text:p text:style-name="P1294"><text:span text:style-name="T1069"/><text:span text:style-name="T1070">fingernail</text:span><text:span text:style-name="T1071"><text:s/></text:span><text:span text:style-name="T1072">noun</text:span><text:span text:style-name="T1073"><text:s/>aː꜒na꜒꜖tu꜒꜖<text:s/></text:span><text:span text:style-name="T1074">noun</text:span></text:p>
        <text:p text:style-name="P1301"><text:span text:style-name="T1075"/><text:span text:style-name="T1076">fire</text:span><text:span text:style-name="T1077"><text:s/></text:span><text:span text:style-name="T1078">noun</text:span><text:span text:style-name="T1079"><text:s/>a꜖꜒haː꜒<text:s/></text:span><text:span text:style-name="T1080">noun</text:span></text:p>
        <text:p text:style-name="P1308"><text:span text:style-name="T1081"/><text:span text:style-name="T1082">fish</text:span><text:span text:style-name="T1083"><text:s/></text:span><text:span text:style-name="T1084">noun</text:span><text:span text:style-name="T1085"><text:s/>ai꜒<text:s/></text:span><text:span text:style-name="T1086">noun</text:span></text:p>
        <text:p text:style-name="P1315"><text:span text:style-name="T1087"/><text:span text:style-name="T1088">five</text:span><text:span text:style-name="T1089"><text:s/></text:span><text:span text:style-name="T1090">num</text:span><text:span text:style-name="T1091"><text:s/>ro꜖꜒<text:s/></text:span><text:span text:style-name="T1092">num</text:span></text:p>
        <text:p text:style-name="P1322"><text:span text:style-name="T1093"/><text:span text:style-name="T1094">float</text:span><text:span text:style-name="T1095"><text:s/></text:span><text:span text:style-name="T1096">verb</text:span><text:span text:style-name="T1097"><text:s/>laː꜒꜖fau꜒꜖<text:s/></text:span><text:span text:style-name="T1098">verb</text:span></text:p>
        <text:p text:style-name="P1329"><text:span text:style-name="T1099"/><text:span text:style-name="T1100">flow</text:span><text:span text:style-name="T1101"><text:s/></text:span><text:span text:style-name="T1102">verb</text:span><text:span text:style-name="T1103"><text:s/>tu꜒ɰe꜖<text:s/></text:span><text:span text:style-name="T1104">verb</text:span></text:p>
        <text:p text:style-name="P1336"><text:span text:style-name="T1105"/><text:span text:style-name="T1106">flower</text:span><text:span text:style-name="T1107"><text:s/></text:span><text:span text:style-name="T1108">noun</text:span><text:span text:style-name="T1109"><text:s/>u꜒꜖sa꜖꜒na꜖<text:s/></text:span><text:span text:style-name="T1110">noun</text:span></text:p>
        <text:p text:style-name="P1343"><text:span text:style-name="T1111"/><text:span text:style-name="T1112">fly</text:span><text:span text:style-name="T1113"><text:s/></text:span><text:span text:style-name="T1114">verb</text:span><text:span text:style-name="T1115"><text:s/>ɰoː꜖<text:s/></text:span><text:span text:style-name="T1116">verb</text:span></text:p>
        <text:p text:style-name="P1350"><text:span text:style-name="T1117"/><text:span text:style-name="T1118">fog</text:span><text:span text:style-name="T1119"><text:s/></text:span><text:span text:style-name="T1120">noun</text:span><text:span text:style-name="T1121"><text:s/>aː꜖꜒mi꜒꜖ɲa꜒꜖<text:s/></text:span><text:span text:style-name="T1122">noun</text:span></text:p>
        <text:p text:style-name="P1357"><text:span text:style-name="T1123"/><text:span text:style-name="T1124">foot</text:span><text:span text:style-name="T1125"><text:s/></text:span><text:span text:style-name="T1126">noun</text:span><text:span text:style-name="T1127"><text:s/>o꜖<text:s/></text:span><text:span text:style-name="T1128">noun</text:span></text:p>
        <text:p text:style-name="P1364"><text:span text:style-name="T1129"/><text:span text:style-name="T1130">forest</text:span><text:span text:style-name="T1131"><text:s/></text:span><text:span text:style-name="T1132">noun</text:span><text:span text:style-name="T1133"><text:s/>u꜒꜖fa꜒꜖ke꜖꜒<text:s/></text:span><text:span text:style-name="T1134">noun</text:span></text:p>
        <text:p text:style-name="P1371"><text:span text:style-name="T1135"/><text:span text:style-name="T1136">four</text:span><text:span text:style-name="T1137"><text:s/></text:span><text:span text:style-name="T1138">num</text:span><text:span text:style-name="T1139"><text:s/>ʋi꜖<text:s/></text:span><text:span text:style-name="T1140">num</text:span></text:p>
        <text:p text:style-name="P1378"><text:span text:style-name="T1141"/><text:span text:style-name="T1142">freeze</text:span><text:span text:style-name="T1143"><text:s/></text:span><text:span text:style-name="T1144">verb</text:span><text:span text:style-name="T1145"><text:s/>ŋo꜖ɡi꜖꜒<text:s/></text:span><text:span text:style-name="T1146">verb</text:span></text:p>
        <text:p text:style-name="P1385"><text:span text:style-name="T1147"/><text:span text:style-name="T1148">friend</text:span><text:span text:style-name="T1149"><text:s/></text:span><text:span text:style-name="T1150">noun</text:span><text:span text:style-name="T1151"><text:s/>au꜖<text:s/></text:span><text:span text:style-name="T1152">noun</text:span></text:p>
        <text:p text:style-name="P1392"><text:span text:style-name="T1153"/><text:span text:style-name="T1154">from</text:span><text:span text:style-name="T1155"><text:s/></text:span><text:span text:style-name="T1156">pp</text:span><text:span text:style-name="T1157"><text:s/>nai꜒<text:s/></text:span><text:span text:style-name="T1158">pp</text:span></text:p>
        <text:p text:style-name="P1399"><text:span text:style-name="T1159"/><text:span text:style-name="T1160">from_above</text:span><text:span text:style-name="T1161"><text:s/></text:span><text:span text:style-name="T1162">pp</text:span><text:span text:style-name="T1163"><text:s/>doː꜒꜖<text:s/></text:span><text:span text:style-name="T1164">pp</text:span></text:p>
        <text:p text:style-name="P1406"><text:span text:style-name="T1165"/><text:span text:style-name="T1166">from_across</text:span><text:span text:style-name="T1167"><text:s/></text:span><text:span text:style-name="T1168">pp</text:span><text:span text:style-name="T1169"><text:s/>mu꜖꜒<text:s/></text:span><text:span text:style-name="T1170">pp</text:span></text:p>
        <text:p text:style-name="P1413"><text:span text:style-name="T1171"/><text:span text:style-name="T1172">from_around</text:span><text:span text:style-name="T1173"><text:s/></text:span><text:span text:style-name="T1174">pp</text:span><text:span text:style-name="T1175"><text:s/>mau꜖<text:s/></text:span><text:span text:style-name="T1176">pp</text:span></text:p>
        <text:p text:style-name="P1420"><text:span text:style-name="T1177"/><text:span text:style-name="T1178">from_behind</text:span><text:span text:style-name="T1179"><text:s/></text:span><text:span text:style-name="T1180">pp</text:span><text:span text:style-name="T1181"><text:s/>huː꜒<text:s/></text:span><text:span text:style-name="T1182">pp</text:span></text:p>
        <text:p text:style-name="P1427"><text:span text:style-name="T1183"/><text:span text:style-name="T1184">from_in_front</text:span><text:span text:style-name="T1185"><text:s/></text:span><text:span text:style-name="T1186">pp</text:span><text:span text:style-name="T1187"><text:s/>nu꜖꜒<text:s/></text:span><text:span text:style-name="T1188">pp</text:span></text:p>
        <text:p text:style-name="P1434"><text:span text:style-name="T1189"/><text:span text:style-name="T1190">from_inside</text:span><text:span text:style-name="T1191"><text:s/></text:span><text:span text:style-name="T1192">pp</text:span><text:span text:style-name="T1193"><text:s/>ɰa꜒<text:s/></text:span><text:span text:style-name="T1194">pp</text:span></text:p>
        <text:p text:style-name="P1441"><text:span text:style-name="T1195"/><text:span text:style-name="T1196">from_left</text:span><text:span text:style-name="T1197"><text:s/></text:span><text:span text:style-name="T1198">pp</text:span><text:span text:style-name="T1199"><text:s/>mau꜖꜒<text:s/></text:span><text:span text:style-name="T1200">pp</text:span></text:p>
        <text:p text:style-name="P1448"><text:span text:style-name="T1201"/><text:span text:style-name="T1202">from_near</text:span><text:span text:style-name="T1203"><text:s/></text:span><text:span text:style-name="T1204">pp</text:span><text:span text:style-name="T1205"><text:s/>ɰai꜒꜖<text:s/></text:span><text:span text:style-name="T1206">pp</text:span></text:p>
        <text:p text:style-name="P1455"><text:span text:style-name="T1207"/><text:span text:style-name="T1208">from_next_to</text:span><text:span text:style-name="T1209"><text:s/></text:span><text:span text:style-name="T1210">pp</text:span><text:span text:style-name="T1211"><text:s/>fa꜖꜒<text:s/></text:span><text:span text:style-name="T1212">pp</text:span></text:p>
        <text:p text:style-name="P1462"><text:span text:style-name="T1213"/><text:span text:style-name="T1214">from_outside</text:span><text:span text:style-name="T1215"><text:s/></text:span><text:span text:style-name="T1216">pp</text:span><text:span text:style-name="T1217"><text:s/>meː꜒<text:s/></text:span><text:span text:style-name="T1218">pp</text:span></text:p>
        <text:p text:style-name="P1469"><text:span text:style-name="T1219"/><text:span text:style-name="T1220">from_right</text:span><text:span text:style-name="T1221"><text:s/></text:span><text:span text:style-name="T1222">pp</text:span><text:span text:style-name="T1223"><text:s/>hoː꜖<text:s/></text:span><text:span text:style-name="T1224">pp</text:span></text:p>
        <text:p text:style-name="P1476"><text:span text:style-name="T1225"/><text:span text:style-name="T1226">from_surface</text:span><text:span text:style-name="T1227"><text:s/></text:span><text:span text:style-name="T1228">pp</text:span><text:span text:style-name="T1229"><text:s/>si꜖꜒<text:s/></text:span><text:span text:style-name="T1230">pp</text:span></text:p>
        <text:p text:style-name="P1483"><text:span text:style-name="T1231"/><text:span text:style-name="T1232">from_under</text:span><text:span text:style-name="T1233"><text:s/></text:span><text:span text:style-name="T1234">pp</text:span><text:span text:style-name="T1235"><text:s/>sau꜖<text:s/></text:span><text:span text:style-name="T1236">pp</text:span></text:p>
        <text:p text:style-name="P1490"><text:span text:style-name="T1237"/><text:span text:style-name="T1238">fruit</text:span><text:span text:style-name="T1239"><text:s/></text:span><text:span text:style-name="T1240">noun</text:span><text:span text:style-name="T1241"><text:s/>i꜖꜒tuː꜖꜒<text:s/></text:span><text:span text:style-name="T1242">noun</text:span></text:p>
        <text:p text:style-name="P1497"><text:span text:style-name="T1243"/><text:span text:style-name="T1244">full</text:span><text:span text:style-name="T1245"><text:s/></text:span><text:span text:style-name="T1246">adj</text:span><text:span text:style-name="T1247"><text:s/>ɡa꜒꜖<text:s/></text:span><text:span text:style-name="T1248">adj</text:span></text:p>
        <text:p text:style-name="P1504"><text:span text:style-name="T1249"/><text:span text:style-name="T1250">furious</text:span><text:span text:style-name="T1251"><text:s/></text:span><text:span text:style-name="T1252">adj</text:span><text:span text:style-name="T1253"><text:s/>ŋeː꜖ɡau꜒<text:s/></text:span><text:span text:style-name="T1254">adj</text:span></text:p>
        <text:p text:style-name="P1511"><text:span text:style-name="T1255"/><text:span text:style-name="T1256">furiously</text:span><text:span text:style-name="T1257"><text:s/></text:span><text:span text:style-name="T1258">adv</text:span><text:span text:style-name="T1259"><text:s/>deː꜖<text:s/></text:span><text:span text:style-name="T1260">adv</text:span></text:p>
        <text:p text:style-name="P1518"><text:span text:style-name="T1261"/><text:span text:style-name="T1262">girl</text:span><text:span text:style-name="T1263"><text:s/></text:span><text:span text:style-name="T1264">noun</text:span><text:span text:style-name="T1265"><text:s/>uː꜒<text:s/></text:span><text:span text:style-name="T1266">noun</text:span></text:p>
        <text:p text:style-name="P1525"><text:span text:style-name="T1267"/><text:span text:style-name="T1268">give</text:span><text:span text:style-name="T1269"><text:s/></text:span><text:span text:style-name="T1270">verb</text:span><text:span text:style-name="T1271"><text:s/>ɲau꜒<text:s/></text:span><text:span text:style-name="T1272">verb</text:span></text:p>
        <text:p text:style-name="P1532"><text:span text:style-name="T1273"/><text:span text:style-name="T1274">God</text:span><text:span text:style-name="T1275"><text:s/></text:span><text:span text:style-name="T1276">prop</text:span><text:span text:style-name="T1277"><text:s/>E꜖se꜖ɲa꜒<text:s/></text:span><text:span text:style-name="T1278">prop</text:span></text:p>
        <text:p text:style-name="P1539"><text:span text:style-name="T1279"/><text:span text:style-name="T1280">good</text:span><text:span text:style-name="T1281"><text:s/></text:span><text:span text:style-name="T1282">adj</text:span><text:span text:style-name="T1283"><text:s/>ʋai꜖<text:s/></text:span><text:span text:style-name="T1284">adj</text:span></text:p>
        <text:p text:style-name="P1546"><text:span text:style-name="T1285"/><text:span text:style-name="T1286">grass</text:span><text:span text:style-name="T1287"><text:s/></text:span><text:span text:style-name="T1288">noun</text:span><text:span text:style-name="T1289"><text:s/>au꜒mo꜒te꜖꜒<text:s/></text:span><text:span text:style-name="T1290">noun</text:span></text:p>
        <text:p text:style-name="P1553"><text:span text:style-name="T1291"/><text:span text:style-name="T1292">green</text:span><text:span text:style-name="T1293"><text:s/></text:span><text:span text:style-name="T1294">adj</text:span><text:span text:style-name="T1295"><text:s/>ne꜒<text:s/></text:span><text:span text:style-name="T1296">adj</text:span></text:p>
        <text:p text:style-name="P1560"><text:span text:style-name="T1297"/><text:span text:style-name="T1298">grind</text:span><text:span text:style-name="T1299"><text:s/></text:span><text:span text:style-name="T1300">verb</text:span><text:span text:style-name="T1301"><text:s/>toː꜒꜖ɲau꜒꜖<text:s/></text:span><text:span text:style-name="T1302">verb</text:span></text:p>
        <text:p text:style-name="P1567"><text:span text:style-name="T1303"/><text:span text:style-name="T1304">guts</text:span><text:span text:style-name="T1305"><text:s/></text:span><text:span text:style-name="T1306">noun</text:span><text:span text:style-name="T1307"><text:s/>aː꜖꜒doː꜖꜒ɡo꜒<text:s/></text:span><text:span text:style-name="T1308">noun</text:span></text:p>
        <text:p text:style-name="P1574"><text:span text:style-name="T1309"/><text:span text:style-name="T1310">hair</text:span><text:span text:style-name="T1311"><text:s/></text:span><text:span text:style-name="T1312">noun</text:span><text:span text:style-name="T1313"><text:s/>oː꜒<text:s/></text:span><text:span text:style-name="T1314">noun</text:span></text:p>
        <text:p text:style-name="P1581"><text:span text:style-name="T1315"/><text:span text:style-name="T1316">hand</text:span><text:span text:style-name="T1317"><text:s/></text:span><text:span text:style-name="T1318">noun</text:span><text:span text:style-name="T1319"><text:s/>eː꜖<text:s/></text:span><text:span text:style-name="T1320">noun</text:span></text:p>
        <text:p text:style-name="P1588"><text:span text:style-name="T1321"/><text:span text:style-name="T1322">happy</text:span><text:span text:style-name="T1323"><text:s/></text:span><text:span text:style-name="T1324">adj</text:span><text:span text:style-name="T1325"><text:s/>bi꜒<text:s/></text:span><text:span text:style-name="T1326">adj</text:span></text:p>
        <text:p text:style-name="P1595"><text:span text:style-name="T1327"/><text:span text:style-name="T1328">hate</text:span><text:span text:style-name="T1329"><text:s/></text:span><text:span text:style-name="T1330">verb</text:span><text:span text:style-name="T1331"><text:s/>ɲi꜒꜖so꜒<text:s/></text:span><text:span text:style-name="T1332">verb</text:span></text:p>
        <text:p text:style-name="P1602"><text:span text:style-name="T1333"/><text:span text:style-name="T1334">have</text:span><text:span text:style-name="T1335"><text:s/></text:span><text:span text:style-name="T1336">verb</text:span><text:span text:style-name="T1337"><text:s/>ʋo꜒꜖<text:s/></text:span><text:span text:style-name="T1338">verb</text:span></text:p>
        <text:p text:style-name="P1609"><text:span text:style-name="T1339"/><text:span text:style-name="T1340">head</text:span><text:span text:style-name="T1341"><text:s/></text:span><text:span text:style-name="T1342">noun</text:span><text:span text:style-name="T1343"><text:s/>iː꜖꜒<text:s/></text:span><text:span text:style-name="T1344">noun</text:span></text:p>
        <text:p text:style-name="P1616"><text:span text:style-name="T1345"/><text:span text:style-name="T1346">hear</text:span><text:span text:style-name="T1347"><text:s/></text:span><text:span text:style-name="T1348">verb</text:span><text:span text:style-name="T1349"><text:s/>kiː꜒<text:s/></text:span><text:span text:style-name="T1350">verb</text:span></text:p>
        <text:p text:style-name="P1623"><text:span text:style-name="T1351"/><text:span text:style-name="T1352">heart</text:span><text:span text:style-name="T1353"><text:s/></text:span><text:span text:style-name="T1354">noun</text:span><text:span text:style-name="T1355"><text:s/>aː꜖꜒<text:s/></text:span><text:span text:style-name="T1356">noun</text:span></text:p>
        <text:p text:style-name="P1630"><text:span text:style-name="T1357"/><text:span text:style-name="T1358">heavy</text:span><text:span text:style-name="T1359"><text:s/></text:span><text:span text:style-name="T1360">adj</text:span><text:span text:style-name="T1361"><text:s/>ti꜒<text:s/></text:span><text:span text:style-name="T1362">adj</text:span></text:p>
        <text:p text:style-name="P1637"><text:span text:style-name="T1363"/><text:span text:style-name="T1364">hit</text:span><text:span text:style-name="T1365"><text:s/></text:span><text:span text:style-name="T1366">verb</text:span><text:span text:style-name="T1367"><text:s/>ki꜖<text:s/></text:span><text:span text:style-name="T1368">verb</text:span></text:p>
        <text:p text:style-name="P1644"><text:span text:style-name="T1369"/><text:span text:style-name="T1370">hold</text:span><text:span text:style-name="T1371"><text:s/></text:span><text:span text:style-name="T1372">verb</text:span><text:span text:style-name="T1373"><text:s/>lu꜒꜖<text:s/></text:span><text:span text:style-name="T1374">verb</text:span></text:p>
        <text:p text:style-name="P1651"><text:span text:style-name="T1375"/><text:span text:style-name="T1376">horn</text:span><text:span text:style-name="T1377"><text:s/></text:span><text:span text:style-name="T1378">noun</text:span><text:span text:style-name="T1379"><text:s/>ai꜒꜖daː꜒so꜒<text:s/></text:span><text:span text:style-name="T1380">noun</text:span></text:p>
        <text:p text:style-name="P1658"><text:span text:style-name="T1381"/><text:span text:style-name="T1382">house</text:span><text:span text:style-name="T1383"><text:s/></text:span><text:span text:style-name="T1384">noun</text:span><text:span text:style-name="T1385"><text:s/>u꜖<text:s/></text:span><text:span text:style-name="T1386">noun</text:span></text:p>
        <text:p text:style-name="P1665"><text:span text:style-name="T1387"/><text:span text:style-name="T1388">human being</text:span><text:span text:style-name="T1389"><text:s/></text:span><text:span text:style-name="T1390">noun</text:span><text:span text:style-name="T1391"><text:s/>o꜖꜒<text:s/></text:span><text:span text:style-name="T1392">noun</text:span></text:p>
        <text:p text:style-name="P1672"><text:span text:style-name="T1393"/><text:span text:style-name="T1394">hundred</text:span><text:span text:style-name="T1395"><text:s/></text:span><text:span text:style-name="T1396">num</text:span><text:span text:style-name="T1397"><text:s/>huː꜖꜒kau꜖꜒<text:s/></text:span><text:span text:style-name="T1398">num</text:span></text:p>
        <text:p text:style-name="P1679"><text:span text:style-name="T1399"/><text:span text:style-name="T1400">hunt</text:span><text:span text:style-name="T1401"><text:s/></text:span><text:span text:style-name="T1402">verb</text:span><text:span text:style-name="T1403"><text:s/>ɡe꜒꜖ɲa꜖꜒<text:s/></text:span><text:span text:style-name="T1404">verb</text:span></text:p>
        <text:p text:style-name="P1686"><text:span text:style-name="T1405"/><text:span text:style-name="T1406">hunter</text:span><text:span text:style-name="T1407"><text:s/></text:span><text:span text:style-name="T1408">noun</text:span><text:span text:style-name="T1409"><text:s/>aː꜒ɰu꜖sa꜖<text:s/></text:span><text:span text:style-name="T1410">noun</text:span></text:p>
        <text:p text:style-name="P1693"><text:span text:style-name="T1411"/><text:span text:style-name="T1412">husband</text:span><text:span text:style-name="T1413"><text:s/></text:span><text:span text:style-name="T1414">noun</text:span><text:span text:style-name="T1415"><text:s/>i꜒<text:s/></text:span><text:span text:style-name="T1416">noun</text:span></text:p>
        <text:p text:style-name="P1700"><text:span text:style-name="T1417"/><text:span text:style-name="T1418">ice</text:span><text:span text:style-name="T1419"><text:s/></text:span><text:span text:style-name="T1420">noun</text:span><text:span text:style-name="T1421"><text:s/>e꜒꜖ŋi꜖꜒ɲuː꜒꜖<text:s/></text:span><text:span text:style-name="T1422">noun</text:span></text:p>
        <text:p text:style-name="P1707"><text:span text:style-name="T1423"/><text:span text:style-name="T1424">idea</text:span><text:span text:style-name="T1425"><text:s/></text:span><text:span text:style-name="T1426">noun</text:span><text:span text:style-name="T1427"><text:s/>au꜖꜒ɲi꜒<text:s/></text:span><text:span text:style-name="T1428">noun</text:span></text:p>
        <text:p text:style-name="P1714"><text:span text:style-name="T1429"/><text:span text:style-name="T1430">in</text:span><text:span text:style-name="T1431"><text:s/></text:span><text:span text:style-name="T1432">pp</text:span><text:span text:style-name="T1433"><text:s/>ŋai꜖<text:s/></text:span><text:span text:style-name="T1434">pp</text:span></text:p>
        <text:p text:style-name="P1721"><text:span text:style-name="T1435"/><text:span text:style-name="T1436">in_above</text:span><text:span text:style-name="T1437"><text:s/></text:span><text:span text:style-name="T1438">pp</text:span><text:span text:style-name="T1439"><text:s/>hi꜒<text:s/></text:span><text:span text:style-name="T1440">pp</text:span></text:p>
        <text:p text:style-name="P1728"><text:span text:style-name="T1441"/><text:span text:style-name="T1442">in_across</text:span><text:span text:style-name="T1443"><text:s/></text:span><text:span text:style-name="T1444">pp</text:span><text:span text:style-name="T1445"><text:s/>ɲu꜖<text:s/></text:span><text:span text:style-name="T1446">pp</text:span></text:p>
        <text:p text:style-name="P1735"><text:span text:style-name="T1447"/><text:span text:style-name="T1448">in_around</text:span><text:span text:style-name="T1449"><text:s/></text:span><text:span text:style-name="T1450">pp</text:span><text:span text:style-name="T1451"><text:s/>ʋai꜒꜖<text:s/></text:span><text:span text:style-name="T1452">pp</text:span></text:p>
        <text:p text:style-name="P1742"><text:span text:style-name="T1453"/><text:span text:style-name="T1454">in_behind</text:span><text:span text:style-name="T1455"><text:s/></text:span><text:span text:style-name="T1456">pp</text:span><text:span text:style-name="T1457"><text:s/>bo꜖꜒<text:s/></text:span><text:span text:style-name="T1458">pp</text:span></text:p>
        <text:p text:style-name="P1749"><text:span text:style-name="T1459"/><text:span text:style-name="T1460">in_in_front</text:span><text:span text:style-name="T1461"><text:s/></text:span><text:span text:style-name="T1462">pp</text:span><text:span text:style-name="T1463"><text:s/>ku꜒<text:s/></text:span><text:span text:style-name="T1464">pp</text:span></text:p>
        <text:p text:style-name="P1756"><text:span text:style-name="T1465"/><text:span text:style-name="T1466">in_inside</text:span><text:span text:style-name="T1467"><text:s/></text:span><text:span text:style-name="T1468">pp</text:span><text:span text:style-name="T1469"><text:s/>na꜒<text:s/></text:span><text:span text:style-name="T1470">pp</text:span></text:p>
        <text:p text:style-name="P1763"><text:span text:style-name="T1471"/><text:span text:style-name="T1472">in_left</text:span><text:span text:style-name="T1473"><text:s/></text:span><text:span text:style-name="T1474">pp</text:span><text:span text:style-name="T1475"><text:s/>noː꜖꜒<text:s/></text:span><text:span text:style-name="T1476">pp</text:span></text:p>
        <text:p text:style-name="P1770"><text:span text:style-name="T1477"/><text:span text:style-name="T1478">in_near</text:span><text:span text:style-name="T1479"><text:s/></text:span><text:span text:style-name="T1480">pp</text:span><text:span text:style-name="T1481"><text:s/>fiː꜒<text:s/></text:span><text:span text:style-name="T1482">pp</text:span></text:p>
        <text:p text:style-name="P1777"><text:span text:style-name="T1483"/><text:span text:style-name="T1484">in_next_to</text:span><text:span text:style-name="T1485"><text:s/></text:span><text:span text:style-name="T1486">pp</text:span><text:span text:style-name="T1487"><text:s/>taː꜖<text:s/></text:span><text:span text:style-name="T1488">pp</text:span></text:p>
        <text:p text:style-name="P1784"><text:span text:style-name="T1489"/><text:span text:style-name="T1490">in_outside</text:span><text:span text:style-name="T1491"><text:s/></text:span><text:span text:style-name="T1492">pp</text:span><text:span text:style-name="T1493"><text:s/>fo꜒꜖<text:s/></text:span><text:span text:style-name="T1494">pp</text:span></text:p>
        <text:p text:style-name="P1791"><text:span text:style-name="T1495"/><text:span text:style-name="T1496">in_right</text:span><text:span text:style-name="T1497"><text:s/></text:span><text:span text:style-name="T1498">pp</text:span><text:span text:style-name="T1499"><text:s/>ŋi꜖<text:s/></text:span><text:span text:style-name="T1500">pp</text:span></text:p>
        <text:p text:style-name="P1798"><text:span text:style-name="T1501"/><text:span text:style-name="T1502">in_surface</text:span><text:span text:style-name="T1503"><text:s/></text:span><text:span text:style-name="T1504">pp</text:span><text:span text:style-name="T1505"><text:s/>ʋi꜒<text:s/></text:span><text:span text:style-name="T1506">pp</text:span></text:p>
        <text:p text:style-name="P1805"><text:span text:style-name="T1507"/><text:span text:style-name="T1508">in_under</text:span><text:span text:style-name="T1509"><text:s/></text:span><text:span text:style-name="T1510">pp</text:span><text:span text:style-name="T1511"><text:s/>ɡo꜒꜖<text:s/></text:span><text:span text:style-name="T1512">pp</text:span></text:p>
        <text:p text:style-name="P1812"><text:span text:style-name="T1513"/><text:span text:style-name="T1514">inside</text:span><text:span text:style-name="T1515"><text:s/></text:span><text:span text:style-name="T1516">noun</text:span><text:span text:style-name="T1517"><text:s/>ai꜒꜖he꜖<text:s/></text:span><text:span text:style-name="T1518">noun</text:span></text:p>
        <text:p text:style-name="P1819"><text:span text:style-name="T1519"/><text:span text:style-name="T1520">INSTR</text:span><text:span text:style-name="T1521"><text:s/></text:span><text:span text:style-name="T1522">pp</text:span><text:span text:style-name="T1523"><text:s/>fe꜖hi꜒<text:s/></text:span><text:span text:style-name="T1524">pp</text:span></text:p>
        <text:p text:style-name="P1826"><text:span text:style-name="T1525"/><text:span text:style-name="T1526">jaguar</text:span><text:span text:style-name="T1527"><text:s/></text:span><text:span text:style-name="T1528">noun</text:span><text:span text:style-name="T1529"><text:s/>e꜖꜒ɰaː꜖꜒fe꜒꜖<text:s/></text:span><text:span text:style-name="T1530">noun</text:span></text:p>
        <text:p text:style-name="P1833"><text:span text:style-name="T1531"/><text:span text:style-name="T1532">journey</text:span><text:span text:style-name="T1533"><text:s/></text:span><text:span text:style-name="T1534">verb</text:span><text:span text:style-name="T1535"><text:s/>di꜒do꜒<text:s/></text:span><text:span text:style-name="T1536">verb</text:span></text:p>
        <text:p text:style-name="P1840"><text:span text:style-name="T1537"/><text:span text:style-name="T1538">kill</text:span><text:span text:style-name="T1539"><text:s/></text:span><text:span text:style-name="T1540">verb</text:span><text:span text:style-name="T1541"><text:s/>ɰoː꜒꜖<text:s/></text:span><text:span text:style-name="T1542">verb</text:span></text:p>
        <text:p text:style-name="P1847"><text:span text:style-name="T1543"/><text:span text:style-name="T1544">kiss</text:span><text:span text:style-name="T1545"><text:s/></text:span><text:span text:style-name="T1546">verb</text:span><text:span text:style-name="T1547"><text:s/>ki꜖꜒ne꜖꜒<text:s/></text:span><text:span text:style-name="T1548">verb</text:span></text:p>
        <text:p text:style-name="P1854"><text:span text:style-name="T1549"/><text:span text:style-name="T1550">knee</text:span><text:span text:style-name="T1551"><text:s/></text:span><text:span text:style-name="T1552">noun</text:span><text:span text:style-name="T1553"><text:s/>u꜒ju꜒ɰeː꜖<text:s/></text:span><text:span text:style-name="T1554">noun</text:span></text:p>
        <text:p text:style-name="P1861"><text:span text:style-name="T1555"/><text:span text:style-name="T1556">knife</text:span><text:span text:style-name="T1557"><text:s/></text:span><text:span text:style-name="T1558">noun</text:span><text:span text:style-name="T1559"><text:s/>eː꜖꜒fe꜖<text:s/></text:span><text:span text:style-name="T1560">noun</text:span></text:p>
        <text:p text:style-name="P1868"><text:span text:style-name="T1561"/><text:span text:style-name="T1562">know</text:span><text:span text:style-name="T1563"><text:s/></text:span><text:span text:style-name="T1564">verb</text:span><text:span text:style-name="T1565"><text:s/>fe꜒<text:s/></text:span><text:span text:style-name="T1566">verb</text:span></text:p>
        <text:p text:style-name="P1875"><text:span text:style-name="T1567"/><text:span text:style-name="T1568">lake</text:span><text:span text:style-name="T1569"><text:s/></text:span><text:span text:style-name="T1570">noun</text:span><text:span text:style-name="T1571"><text:s/>au꜒nu꜖kaː꜖꜒<text:s/></text:span><text:span text:style-name="T1572">noun</text:span></text:p>
        <text:p text:style-name="P1882"><text:span text:style-name="T1573"/><text:span text:style-name="T1574">lamb</text:span><text:span text:style-name="T1575"><text:s/></text:span><text:span text:style-name="T1576">noun</text:span><text:span text:style-name="T1577"><text:s/>e꜖꜒ŋe꜒꜖tu꜒꜖<text:s/></text:span><text:span text:style-name="T1578">noun</text:span></text:p>
        <text:p text:style-name="P1889"><text:span text:style-name="T1579"/><text:span text:style-name="T1580">land</text:span><text:span text:style-name="T1581"><text:s/></text:span><text:span text:style-name="T1582">noun</text:span><text:span text:style-name="T1583"><text:s/>a꜖꜒ni꜖꜒<text:s/></text:span><text:span text:style-name="T1584">noun</text:span></text:p>
        <text:p text:style-name="P1896"><text:span text:style-name="T1585"/><text:span text:style-name="T1586">language</text:span><text:span text:style-name="T1587"><text:s/></text:span><text:span text:style-name="T1588">noun</text:span><text:span text:style-name="T1589"><text:s/>a꜖꜒<text:s/></text:span><text:span text:style-name="T1590">noun</text:span></text:p>
        <text:p text:style-name="P1903"><text:span text:style-name="T1591"/><text:span text:style-name="T1592">large</text:span><text:span text:style-name="T1593"><text:s/></text:span><text:span text:style-name="T1594">adj</text:span><text:span text:style-name="T1595"><text:s/>si꜒<text:s/></text:span><text:span text:style-name="T1596">adj</text:span></text:p>
        <text:p text:style-name="P1910"><text:span text:style-name="T1597"/><text:span text:style-name="T1598">laugh</text:span><text:span text:style-name="T1599"><text:s/></text:span><text:span text:style-name="T1600">verb</text:span><text:span text:style-name="T1601"><text:s/>ɲe꜒<text:s/></text:span><text:span text:style-name="T1602">verb</text:span></text:p>
        <text:p text:style-name="P1917"><text:span text:style-name="T1603"/><text:span text:style-name="T1604">leaf</text:span><text:span text:style-name="T1605"><text:s/></text:span><text:span text:style-name="T1606">noun</text:span><text:span text:style-name="T1607"><text:s/>uː꜖foː꜒꜖<text:s/></text:span><text:span text:style-name="T1608">noun</text:span></text:p>
        <text:p text:style-name="P1924"><text:span text:style-name="T1609"/><text:span text:style-name="T1610">left</text:span><text:span text:style-name="T1611"><text:s/></text:span><text:span text:style-name="T1612">adj</text:span><text:span text:style-name="T1613"><text:s/>fau꜖<text:s/></text:span><text:span text:style-name="T1614">adj</text:span></text:p>
        <text:p text:style-name="P1931"><text:span text:style-name="T1615"/><text:span text:style-name="T1616">leg</text:span><text:span text:style-name="T1617"><text:s/></text:span><text:span text:style-name="T1618">noun</text:span><text:span text:style-name="T1619"><text:s/>aː꜒꜖<text:s/></text:span><text:span text:style-name="T1620">noun</text:span></text:p>
        <text:p text:style-name="P1938"><text:span text:style-name="T1621"/><text:span text:style-name="T1622">library</text:span><text:span text:style-name="T1623"><text:s/></text:span><text:span text:style-name="T1624">noun</text:span><text:span text:style-name="T1625"><text:s/>oː꜖꜒ɾiː꜒ni꜒꜖<text:s/></text:span><text:span text:style-name="T1626">noun</text:span></text:p>
        <text:p text:style-name="P1945"><text:span text:style-name="T1627"/><text:span text:style-name="T1628">lie</text:span><text:span text:style-name="T1629"><text:s/></text:span><text:span text:style-name="T1630">verb</text:span><text:span text:style-name="T1631"><text:s/>ha꜖꜒<text:s/></text:span><text:span text:style-name="T1632">verb</text:span></text:p>
        <text:p text:style-name="P1952"><text:span text:style-name="T1633"/><text:span text:style-name="T1634">lion</text:span><text:span text:style-name="T1635"><text:s/></text:span><text:span text:style-name="T1636">noun</text:span><text:span text:style-name="T1637"><text:s/>u꜖꜒ni꜖nu꜒<text:s/></text:span><text:span text:style-name="T1638">noun</text:span></text:p>
        <text:p text:style-name="P1959"><text:span text:style-name="T1639"/><text:span text:style-name="T1640">1.<text:s/></text:span><text:span text:style-name="T1641">little</text:span><text:span text:style-name="T1642"><text:s/></text:span><text:span text:style-name="T1643">adj</text:span><text:span text:style-name="T1644"><text:s/>ʋu꜒<text:s/></text:span><text:span text:style-name="T1645">adj</text:span></text:p>
        <text:p text:style-name="P1967"><text:span text:style-name="T1646"/><text:span text:style-name="T1647">2.<text:s/></text:span><text:span text:style-name="T1648">little</text:span><text:span text:style-name="T1649"><text:s/></text:span><text:span text:style-name="T1650">unknown</text:span><text:span text:style-name="T1651"><text:s/>-loː꜒꜖<text:s/></text:span><text:span text:style-name="T1652">suffix</text:span></text:p>
        <text:p text:style-name="P1975"><text:span text:style-name="T1653"/><text:span text:style-name="T1654">live</text:span><text:span text:style-name="T1655"><text:s/></text:span><text:span text:style-name="T1656">verb</text:span><text:span text:style-name="T1657"><text:s/>fu꜒꜖<text:s/></text:span><text:span text:style-name="T1658">verb</text:span></text:p>
        <text:p text:style-name="P1982"><text:span text:style-name="T1659"/><text:span text:style-name="T1660">liver</text:span><text:span text:style-name="T1661"><text:s/></text:span><text:span text:style-name="T1662">noun</text:span><text:span text:style-name="T1663"><text:s/>aː꜖le꜖hi꜒꜖<text:s/></text:span><text:span text:style-name="T1664">noun</text:span></text:p>
        <text:p text:style-name="P1989"><text:span text:style-name="T1665"/><text:span text:style-name="T1666">long</text:span><text:span text:style-name="T1667"><text:s/></text:span><text:span text:style-name="T1668">adj</text:span><text:span text:style-name="T1669"><text:s/>da꜒꜖<text:s/></text:span><text:span text:style-name="T1670">adj</text:span></text:p>
        <text:p text:style-name="P1996"><text:span text:style-name="T1671"/><text:span text:style-name="T1672">louse</text:span><text:span text:style-name="T1673"><text:s/></text:span><text:span text:style-name="T1674">noun</text:span><text:span text:style-name="T1675"><text:s/>i꜖ŋa꜒ɰe꜒꜖<text:s/></text:span><text:span text:style-name="T1676">noun</text:span></text:p>
        <text:p text:style-name="P2003"><text:span text:style-name="T1677"/><text:span text:style-name="T1678">love</text:span><text:span text:style-name="T1679"><text:s/></text:span><text:span text:style-name="T1680">verb</text:span><text:span text:style-name="T1681"><text:s/>fiː꜖꜒<text:s/></text:span><text:span text:style-name="T1682">verb</text:span></text:p>
        <text:p text:style-name="P2010"><text:span text:style-name="T1683"/><text:span text:style-name="T1684">machine</text:span><text:span text:style-name="T1685"><text:s/></text:span><text:span text:style-name="T1686">noun</text:span><text:span text:style-name="T1687"><text:s/>e꜖ba꜖꜒ŋo꜒<text:s/></text:span><text:span text:style-name="T1688">noun</text:span></text:p>
        <text:p text:style-name="P2017"><text:span text:style-name="T1689"/><text:span text:style-name="T1690">make</text:span><text:span text:style-name="T1691"><text:s/></text:span><text:span text:style-name="T1692">verb</text:span><text:span text:style-name="T1693"><text:s/>siː꜖<text:s/></text:span><text:span text:style-name="T1694">verb</text:span></text:p>
        <text:p text:style-name="P2024"><text:span text:style-name="T1695"/><text:span text:style-name="T1696">mammal</text:span><text:span text:style-name="T1697"><text:s/></text:span><text:span text:style-name="T1698">noun</text:span><text:span text:style-name="T1699"><text:s/>a꜖꜒ɾi꜒꜖fi꜒꜖<text:s/></text:span><text:span text:style-name="T1700">noun</text:span></text:p>
        <text:p text:style-name="P2031"><text:span text:style-name="T1701"/><text:span text:style-name="T1702">man</text:span><text:span text:style-name="T1703"><text:s/></text:span><text:span text:style-name="T1704">noun</text:span><text:span text:style-name="T1705"><text:s/>u꜖꜒<text:s/></text:span><text:span text:style-name="T1706">noun</text:span></text:p>
        <text:p text:style-name="P2038"><text:span text:style-name="T1707"/><text:span text:style-name="T1708">MANNER</text:span><text:span text:style-name="T1709"><text:s/></text:span><text:span text:style-name="T1710">pp</text:span><text:span text:style-name="T1711"><text:s/>ɾeː꜖ɾeː꜒<text:s/></text:span><text:span text:style-name="T1712">pp</text:span></text:p>
        <text:p text:style-name="P2045"><text:span text:style-name="T1713"/><text:span text:style-name="T1714">manner</text:span><text:span text:style-name="T1715"><text:s/></text:span><text:span text:style-name="T1716">noun</text:span><text:span text:style-name="T1717"><text:s/>i꜒baː꜒<text:s/></text:span><text:span text:style-name="T1718">noun</text:span></text:p>
        <text:p text:style-name="P2052"><text:span text:style-name="T1719"/><text:span text:style-name="T1720">many</text:span><text:span text:style-name="T1721"><text:s/></text:span><text:span text:style-name="T1722">adj</text:span><text:span text:style-name="T1723"><text:s/>baː꜒꜖<text:s/></text:span><text:span text:style-name="T1724">adj</text:span></text:p>
        <text:p text:style-name="P2059"><text:span text:style-name="T1725"/><text:span text:style-name="T1726">market</text:span><text:span text:style-name="T1727"><text:s/></text:span><text:span text:style-name="T1728">noun</text:span><text:span text:style-name="T1729"><text:s/>i꜒nuː꜒ɰa꜒<text:s/></text:span><text:span text:style-name="T1730">noun</text:span></text:p>
        <text:p text:style-name="P2066"><text:span text:style-name="T1731"/><text:span text:style-name="T1732">meat</text:span><text:span text:style-name="T1733"><text:s/></text:span><text:span text:style-name="T1734">noun</text:span><text:span text:style-name="T1735"><text:s/>i꜖꜒doː꜒<text:s/></text:span><text:span text:style-name="T1736">noun</text:span></text:p>
        <text:p text:style-name="P2073"><text:span text:style-name="T1737"/><text:span text:style-name="T1738">medicine</text:span><text:span text:style-name="T1739"><text:s/></text:span><text:span text:style-name="T1740">noun</text:span><text:span text:style-name="T1741"><text:s/>au꜖ne꜖꜒ɰe꜒<text:s/></text:span><text:span text:style-name="T1742">noun</text:span></text:p>
        <text:p text:style-name="P2080"><text:span text:style-name="T1743"/><text:span text:style-name="T1744">money</text:span><text:span text:style-name="T1745"><text:s/></text:span><text:span text:style-name="T1746">noun</text:span><text:span text:style-name="T1747"><text:s/>eː꜖nu꜒꜖<text:s/></text:span><text:span text:style-name="T1748">noun</text:span></text:p>
        <text:p text:style-name="P2087"><text:span text:style-name="T1749"/><text:span text:style-name="T1750">moon</text:span><text:span text:style-name="T1751"><text:s/></text:span><text:span text:style-name="T1752">noun</text:span><text:span text:style-name="T1753"><text:s/>eː꜖꜒<text:s/></text:span><text:span text:style-name="T1754">noun</text:span></text:p>
        <text:p text:style-name="P2094"><text:span text:style-name="T1755"/><text:span text:style-name="T1756">mortar</text:span><text:span text:style-name="T1757"><text:s/></text:span><text:span text:style-name="T1758">noun</text:span><text:span text:style-name="T1759"><text:s/>a꜒꜖haː꜒꜖ɾo꜖꜒<text:s/></text:span><text:span text:style-name="T1760">noun</text:span></text:p>
        <text:p text:style-name="P2101"><text:span text:style-name="T1761"/><text:span text:style-name="T1762">mother</text:span><text:span text:style-name="T1763"><text:s/></text:span><text:span text:style-name="T1764">noun</text:span><text:span text:style-name="T1765"><text:s/>iː꜒<text:s/></text:span><text:span text:style-name="T1766">noun</text:span></text:p>
        <text:p text:style-name="P2108"><text:span text:style-name="T1767"/><text:span text:style-name="T1768">mountain</text:span><text:span text:style-name="T1769"><text:s/></text:span><text:span text:style-name="T1770">noun</text:span><text:span text:style-name="T1771"><text:s/>a꜒ɰaː꜒꜖naː꜖꜒<text:s/></text:span><text:span text:style-name="T1772">noun</text:span></text:p>
        <text:p text:style-name="P2115"><text:span text:style-name="T1773"/><text:span text:style-name="T1774">mouse</text:span><text:span text:style-name="T1775"><text:s/></text:span><text:span text:style-name="T1776">noun</text:span><text:span text:style-name="T1777"><text:s/>eː꜒꜖bi꜖꜒ɰiː꜒<text:s/></text:span><text:span text:style-name="T1778">noun</text:span></text:p>
        <text:p text:style-name="P2122"><text:span text:style-name="T1779"/><text:span text:style-name="T1780">mouth</text:span><text:span text:style-name="T1781"><text:s/></text:span><text:span text:style-name="T1782">noun</text:span><text:span text:style-name="T1783"><text:s/>iː꜒꜖<text:s/></text:span><text:span text:style-name="T1784">noun</text:span></text:p>
        <text:p text:style-name="P2129"><text:span text:style-name="T1785"/><text:span text:style-name="T1786">name</text:span><text:span text:style-name="T1787"><text:s/></text:span><text:span text:style-name="T1788">noun</text:span><text:span text:style-name="T1789"><text:s/>u꜒꜖<text:s/></text:span><text:span text:style-name="T1790">noun</text:span></text:p>
        <text:p text:style-name="P2136"><text:span text:style-name="T1791"/><text:span text:style-name="T1792">narrow</text:span><text:span text:style-name="T1793"><text:s/></text:span><text:span text:style-name="T1794">adj</text:span><text:span text:style-name="T1795"><text:s/>ɰiː꜒꜖ɲu꜖<text:s/></text:span><text:span text:style-name="T1796">adj</text:span></text:p>
        <text:p text:style-name="P2143"><text:span text:style-name="T1797"/><text:span text:style-name="T1798">near</text:span><text:span text:style-name="T1799"><text:s/></text:span><text:span text:style-name="T1800">adj</text:span><text:span text:style-name="T1801"><text:s/>fe꜒꜖<text:s/></text:span><text:span text:style-name="T1802">adj</text:span></text:p>
        <text:p text:style-name="P2150"><text:span text:style-name="T1803"/><text:span text:style-name="T1804">neck</text:span><text:span text:style-name="T1805"><text:s/></text:span><text:span text:style-name="T1806">noun</text:span><text:span text:style-name="T1807"><text:s/>iː꜖luː꜒te꜖꜒<text:s/></text:span><text:span text:style-name="T1808">noun</text:span></text:p>
        <text:p text:style-name="P2157"><text:span text:style-name="T1809"/><text:span text:style-name="T1810">neighbour</text:span><text:span text:style-name="T1811"><text:s/></text:span><text:span text:style-name="T1812">noun</text:span><text:span text:style-name="T1813"><text:s/>a꜒di꜒꜖raː꜒<text:s/></text:span><text:span text:style-name="T1814">noun</text:span></text:p>
        <text:p text:style-name="P2164"><text:span text:style-name="T1815"/><text:span text:style-name="T1816">net</text:span><text:span text:style-name="T1817"><text:s/></text:span><text:span text:style-name="T1818">noun</text:span><text:span text:style-name="T1819"><text:s/>i꜖꜒re꜒mi꜒꜖<text:s/></text:span><text:span text:style-name="T1820">noun</text:span></text:p>
        <text:p text:style-name="P2171"><text:span text:style-name="T1821"/><text:span text:style-name="T1822">new</text:span><text:span text:style-name="T1823"><text:s/></text:span><text:span text:style-name="T1824">adj</text:span><text:span text:style-name="T1825"><text:s/>dau꜖<text:s/></text:span><text:span text:style-name="T1826">adj</text:span></text:p>
        <text:p text:style-name="P2178"><text:span text:style-name="T1827"/><text:span text:style-name="T1828">night</text:span><text:span text:style-name="T1829"><text:s/></text:span><text:span text:style-name="T1830">noun</text:span><text:span text:style-name="T1831"><text:s/>eː꜒li꜖<text:s/></text:span><text:span text:style-name="T1832">noun</text:span></text:p>
        <text:p text:style-name="P2185"><text:span text:style-name="T1833"/><text:span text:style-name="T1834">nine</text:span><text:span text:style-name="T1835"><text:s/></text:span><text:span text:style-name="T1836">num</text:span><text:span text:style-name="T1837"><text:s/>ki꜖꜒ɰeː꜒<text:s/></text:span><text:span text:style-name="T1838">num</text:span></text:p>
        <text:p text:style-name="P2192"><text:span text:style-name="T1839"/><text:span text:style-name="T1840">north</text:span><text:span text:style-name="T1841"><text:s/></text:span><text:span text:style-name="T1842">noun</text:span><text:span text:style-name="T1843"><text:s/>au꜖꜒ʋu꜒<text:s/></text:span><text:span text:style-name="T1844">noun</text:span></text:p>
        <text:p text:style-name="P2199"><text:span text:style-name="T1845"/><text:span text:style-name="T1846">nose</text:span><text:span text:style-name="T1847"><text:s/></text:span><text:span text:style-name="T1848">noun</text:span><text:span text:style-name="T1849"><text:s/>uː꜖<text:s/></text:span><text:span text:style-name="T1850">noun</text:span></text:p>
        <text:p text:style-name="P2206"><text:span text:style-name="T1851"/><text:span text:style-name="T1852">often</text:span><text:span text:style-name="T1853"><text:s/></text:span><text:span text:style-name="T1854">adv</text:span><text:span text:style-name="T1855"><text:s/>nai꜖꜒<text:s/></text:span><text:span text:style-name="T1856">adv</text:span></text:p>
        <text:p text:style-name="P2213"><text:span text:style-name="T1857"/><text:span text:style-name="T1858">old</text:span><text:span text:style-name="T1859"><text:s/></text:span><text:span text:style-name="T1860">adj</text:span><text:span text:style-name="T1861"><text:s/>(</text:span><text:span text:style-name="T1862">not young</text:span><text:span text:style-name="T1863">) ɰi꜖꜒<text:s/></text:span><text:span text:style-name="T1864">adj</text:span></text:p>
        <text:p text:style-name="P2222"><text:span text:style-name="T1865"/><text:span text:style-name="T1866">one</text:span><text:span text:style-name="T1867"><text:s/></text:span><text:span text:style-name="T1868">num</text:span><text:span text:style-name="T1869"><text:s/>na꜒꜖<text:s/></text:span><text:span text:style-name="T1870">num</text:span></text:p>
        <text:p text:style-name="P2229"><text:span text:style-name="T1871"/><text:span text:style-name="T1872">or</text:span><text:span text:style-name="T1873"><text:s/></text:span><text:span text:style-name="T1874">conj</text:span><text:span text:style-name="T1875"><text:s/>kuː꜒꜖<text:s/></text:span><text:span text:style-name="T1876">conj</text:span></text:p>
        <text:p text:style-name="P2236"><text:span text:style-name="T1877"/><text:span text:style-name="T1878">other</text:span><text:span text:style-name="T1879"><text:s/></text:span><text:span text:style-name="T1880">adj</text:span><text:span text:style-name="T1881"><text:s/>ja꜒꜖<text:s/></text:span><text:span text:style-name="T1882">adj</text:span></text:p>
        <text:p text:style-name="P2243"><text:span text:style-name="T1883"/><text:span text:style-name="T1884">pat</text:span><text:span text:style-name="T1885"><text:s/></text:span><text:span text:style-name="T1886">verb</text:span><text:span text:style-name="T1887"><text:s/>ɡu꜖da꜖<text:s/></text:span><text:span text:style-name="T1888">verb</text:span></text:p>
        <text:p text:style-name="P2250"><text:span text:style-name="T1889"/><text:span text:style-name="T1890">penis</text:span><text:span text:style-name="T1891"><text:s/></text:span><text:span text:style-name="T1892">noun</text:span><text:span text:style-name="T1893"><text:s/>e꜖me꜒na꜒<text:s/></text:span><text:span text:style-name="T1894">noun</text:span></text:p>
        <text:p text:style-name="P2257"><text:span text:style-name="T1895"/><text:span text:style-name="T1896">people</text:span><text:span text:style-name="T1897"><text:s/></text:span><text:span text:style-name="T1898">noun</text:span><text:span text:style-name="T1899"><text:s/>a꜒꜖<text:s/></text:span><text:span text:style-name="T1900">noun</text:span></text:p>
        <text:p text:style-name="P2264"><text:span text:style-name="T1901"/><text:span text:style-name="T1902">perfect</text:span><text:span text:style-name="T1903"><text:s/></text:span><text:span text:style-name="T1904">adj</text:span><text:span text:style-name="T1905"><text:s/>fa꜒꜖ɲuː꜒<text:s/></text:span><text:span text:style-name="T1906">adj</text:span></text:p>
        <text:p text:style-name="P2271"><text:span text:style-name="T1907"/><text:span text:style-name="T1908">plain</text:span><text:span text:style-name="T1909"><text:s/></text:span><text:span text:style-name="T1910">noun</text:span><text:span text:style-name="T1911"><text:s/>aː꜒su꜒joː꜒<text:s/></text:span><text:span text:style-name="T1912">noun</text:span></text:p>
        <text:p text:style-name="P2278"><text:span text:style-name="T1913"/><text:span text:style-name="T1914">play</text:span><text:span text:style-name="T1915"><text:s/></text:span><text:span text:style-name="T1916">verb</text:span><text:span text:style-name="T1917"><text:s/>ʋeː꜒꜖<text:s/></text:span><text:span text:style-name="T1918">verb</text:span></text:p>
        <text:p text:style-name="P2285"><text:span text:style-name="T1919"/><text:span text:style-name="T1920">pull</text:span><text:span text:style-name="T1921"><text:s/></text:span><text:span text:style-name="T1922">verb</text:span><text:span text:style-name="T1923"><text:s/>ʋeː꜒<text:s/></text:span><text:span text:style-name="T1924">verb</text:span></text:p>
        <text:p text:style-name="P2292"><text:span text:style-name="T1925"/><text:span text:style-name="T1926">PURP</text:span><text:span text:style-name="T1927"><text:s/></text:span><text:span text:style-name="T1928">pp</text:span><text:span text:style-name="T1929"><text:s/>ŋiː꜒fo꜖<text:s/></text:span><text:span text:style-name="T1930">pp</text:span></text:p>
        <text:p text:style-name="P2299"><text:span text:style-name="T1931"/><text:span text:style-name="T1932">purpose</text:span><text:span text:style-name="T1933"><text:s/></text:span><text:span text:style-name="T1934">verb</text:span><text:span text:style-name="T1935"><text:s/>ɰe꜒tu꜒꜖<text:s/></text:span><text:span text:style-name="T1936">verb</text:span></text:p>
        <text:p text:style-name="P2306"><text:span text:style-name="T1937"/><text:span text:style-name="T1938">push</text:span><text:span text:style-name="T1939"><text:s/></text:span><text:span text:style-name="T1940">verb</text:span><text:span text:style-name="T1941"><text:s/>te꜖<text:s/></text:span><text:span text:style-name="T1942">verb</text:span></text:p>
        <text:p text:style-name="P2313"><text:span text:style-name="T1943"/><text:span text:style-name="T1944">rain</text:span><text:span text:style-name="T1945"><text:s/></text:span><text:span text:style-name="T1946">noun</text:span><text:span text:style-name="T1947"><text:s/>ai꜖ŋa꜖꜒<text:s/></text:span><text:span text:style-name="T1948">noun</text:span></text:p>
        <text:p text:style-name="P2320"><text:span text:style-name="T1949"/><text:span text:style-name="T1950">red</text:span><text:span text:style-name="T1951"><text:s/></text:span><text:span text:style-name="T1952">adj</text:span><text:span text:style-name="T1953"><text:s/>ma꜖<text:s/></text:span><text:span text:style-name="T1954">adj</text:span></text:p>
        <text:p text:style-name="P2327"><text:span text:style-name="T1955"/><text:span text:style-name="T1956">religion</text:span><text:span text:style-name="T1957"><text:s/></text:span><text:span text:style-name="T1958">noun</text:span><text:span text:style-name="T1959"><text:s/>i꜒ɲu꜖kaː꜒<text:s/></text:span><text:span text:style-name="T1960">noun</text:span></text:p>
        <text:p text:style-name="P2334"><text:span text:style-name="T1961"/><text:span text:style-name="T1962">RELPRON</text:span><text:span text:style-name="T1963"><text:s/></text:span><text:span text:style-name="T1964">pron</text:span><text:span text:style-name="T1965"><text:s/>ɰi꜖<text:s/></text:span><text:span text:style-name="T1966">pron</text:span></text:p>
        <text:p text:style-name="P2341"><text:span text:style-name="T1967"/><text:span text:style-name="T1968">resemble</text:span><text:span text:style-name="T1969"><text:s/></text:span><text:span text:style-name="T1970">verb</text:span><text:span text:style-name="T1971"><text:s/>bu꜒ba꜖꜒<text:s/></text:span><text:span text:style-name="T1972">verb</text:span></text:p>
        <text:p text:style-name="P2348"><text:span text:style-name="T1973"/><text:span text:style-name="T1974">restaurant</text:span><text:span text:style-name="T1975"><text:s/></text:span><text:span text:style-name="T1976">noun</text:span><text:span text:style-name="T1977"><text:s/>eː꜒siː꜖ma꜒꜖<text:s/></text:span><text:span text:style-name="T1978">noun</text:span></text:p>
        <text:p text:style-name="P2355"><text:span text:style-name="T1979"/><text:span text:style-name="T1980">right</text:span><text:span text:style-name="T1981"><text:s/></text:span><text:span text:style-name="T1982">adj</text:span><text:span text:style-name="T1983"><text:s/>ja꜒<text:s/></text:span><text:span text:style-name="T1984">adj</text:span></text:p>
        <text:p text:style-name="P2362"><text:span text:style-name="T1985"/><text:span text:style-name="T1986">river</text:span><text:span text:style-name="T1987"><text:s/></text:span><text:span text:style-name="T1988">noun</text:span><text:span text:style-name="T1989"><text:s/>iː꜖na꜒ɡe꜒<text:s/></text:span><text:span text:style-name="T1990">noun</text:span></text:p>
        <text:p text:style-name="P2369"><text:span text:style-name="T1991"/><text:span text:style-name="T1992">road</text:span><text:span text:style-name="T1993"><text:s/></text:span><text:span text:style-name="T1994">noun</text:span><text:span text:style-name="T1995"><text:s/>e꜒<text:s/></text:span><text:span text:style-name="T1996">noun</text:span></text:p>
        <text:p text:style-name="P2376"><text:span text:style-name="T1997"/><text:span text:style-name="T1998">root</text:span><text:span text:style-name="T1999"><text:s/></text:span><text:span text:style-name="T2000">noun</text:span><text:span text:style-name="T2001"><text:s/>uː꜖꜒naː꜒꜖ti꜒꜖<text:s/></text:span><text:span text:style-name="T2002">noun</text:span></text:p>
        <text:p text:style-name="P2383"><text:span text:style-name="T2003"/><text:span text:style-name="T2004">rope</text:span><text:span text:style-name="T2005"><text:s/></text:span><text:span text:style-name="T2006">noun</text:span><text:span text:style-name="T2007"><text:s/>au꜖ko꜒꜖ŋa꜒<text:s/></text:span><text:span text:style-name="T2008">noun</text:span></text:p>
        <text:p text:style-name="P2390"><text:span text:style-name="T2009"/><text:span text:style-name="T2010">rotten</text:span><text:span text:style-name="T2011"><text:s/></text:span><text:span text:style-name="T2012">adj</text:span><text:span text:style-name="T2013"><text:s/>ɲoː꜒<text:s/></text:span><text:span text:style-name="T2014">adj</text:span></text:p>
        <text:p text:style-name="P2397"><text:span text:style-name="T2015"/><text:span text:style-name="T2016">round</text:span><text:span text:style-name="T2017"><text:s/></text:span><text:span text:style-name="T2018">adj</text:span><text:span text:style-name="T2019"><text:s/>ja꜖꜒<text:s/></text:span><text:span text:style-name="T2020">adj</text:span></text:p>
        <text:p text:style-name="P2404"><text:span text:style-name="T2021"/><text:span text:style-name="T2022">rub</text:span><text:span text:style-name="T2023"><text:s/></text:span><text:span text:style-name="T2024">verb</text:span><text:span text:style-name="T2025"><text:s/>ma꜒꜖da꜖<text:s/></text:span><text:span text:style-name="T2026">verb</text:span></text:p>
        <text:p text:style-name="P2411"><text:span text:style-name="T2027"/><text:span text:style-name="T2028">run</text:span><text:span text:style-name="T2029"><text:s/></text:span><text:span text:style-name="T2030">verb</text:span><text:span text:style-name="T2031"><text:s/>ɲoː꜒꜖<text:s/></text:span><text:span text:style-name="T2032">verb</text:span></text:p>
        <text:p text:style-name="P2418"><text:span text:style-name="T2033"/><text:span text:style-name="T2034">salt</text:span><text:span text:style-name="T2035"><text:s/></text:span><text:span text:style-name="T2036">noun</text:span><text:span text:style-name="T2037"><text:s/>aː꜖꜒ni꜖꜒ɰi꜖<text:s/></text:span><text:span text:style-name="T2038">noun</text:span></text:p>
        <text:p text:style-name="P2425"><text:span text:style-name="T2039"/><text:span text:style-name="T2040">sand</text:span><text:span text:style-name="T2041"><text:s/></text:span><text:span text:style-name="T2042">noun</text:span><text:span text:style-name="T2043"><text:s/>iː꜒꜖ɰi꜖꜒ku꜖꜒<text:s/></text:span><text:span text:style-name="T2044">noun</text:span></text:p>
        <text:p text:style-name="P2432"><text:span text:style-name="T2045"/><text:span text:style-name="T2046">say</text:span><text:span text:style-name="T2047"><text:s/></text:span><text:span text:style-name="T2048">verb</text:span><text:span text:style-name="T2049"><text:s/>ɡeː꜖<text:s/></text:span><text:span text:style-name="T2050">verb</text:span></text:p>
        <text:p text:style-name="P2439"><text:span text:style-name="T2051"/><text:span text:style-name="T2052">scatter</text:span><text:span text:style-name="T2053"><text:s/></text:span><text:span text:style-name="T2054">verb</text:span><text:span text:style-name="T2055"><text:s/>te꜖ɰo꜒꜖<text:s/></text:span><text:span text:style-name="T2056">verb</text:span></text:p>
        <text:p text:style-name="P2446"><text:span text:style-name="T2057"/><text:span text:style-name="T2058">school</text:span><text:span text:style-name="T2059"><text:s/></text:span><text:span text:style-name="T2060">noun</text:span><text:span text:style-name="T2061"><text:s/>i꜖ka꜖꜒ɾiː꜖꜒<text:s/></text:span><text:span text:style-name="T2062">noun</text:span></text:p>
        <text:p text:style-name="P2453"><text:span text:style-name="T2063"/><text:span text:style-name="T2064">scratch</text:span><text:span text:style-name="T2065"><text:s/></text:span><text:span text:style-name="T2066">verb</text:span><text:span text:style-name="T2067"><text:s/>ta꜒꜖la꜖<text:s/></text:span><text:span text:style-name="T2068">verb</text:span></text:p>
        <text:p text:style-name="P2460"><text:span text:style-name="T2069"/><text:span text:style-name="T2070">sea</text:span><text:span text:style-name="T2071"><text:s/></text:span><text:span text:style-name="T2072">noun</text:span><text:span text:style-name="T2073"><text:s/>uː꜖haː꜖꜒<text:s/></text:span><text:span text:style-name="T2074">noun</text:span></text:p>
        <text:p text:style-name="P2467"><text:span text:style-name="T2075"/><text:span text:style-name="T2076">see</text:span><text:span text:style-name="T2077"><text:s/></text:span><text:span text:style-name="T2078">verb</text:span><text:span text:style-name="T2079"><text:s/>di꜖<text:s/></text:span><text:span text:style-name="T2080">verb</text:span></text:p>
        <text:p text:style-name="P2474"><text:span text:style-name="T2081"/><text:span text:style-name="T2082">seed</text:span><text:span text:style-name="T2083"><text:s/></text:span><text:span text:style-name="T2084">noun</text:span><text:span text:style-name="T2085"><text:s/>aː꜒꜖ha꜒꜖ke꜖꜒<text:s/></text:span><text:span text:style-name="T2086">noun</text:span></text:p>
        <text:p text:style-name="P2481"><text:span text:style-name="T2087"/><text:span text:style-name="T2088">seven</text:span><text:span text:style-name="T2089"><text:s/></text:span><text:span text:style-name="T2090">num</text:span><text:span text:style-name="T2091"><text:s/>keː꜒꜖saː꜖<text:s/></text:span><text:span text:style-name="T2092">num</text:span></text:p>
        <text:p text:style-name="P2488"><text:span text:style-name="T2093"/><text:span text:style-name="T2094">sew</text:span><text:span text:style-name="T2095"><text:s/></text:span><text:span text:style-name="T2096">verb</text:span><text:span text:style-name="T2097"><text:s/>ha꜒de꜖꜒<text:s/></text:span><text:span text:style-name="T2098">verb</text:span></text:p>
        <text:p text:style-name="P2495"><text:span text:style-name="T2099"/><text:span text:style-name="T2100">shape</text:span><text:span text:style-name="T2101"><text:s/></text:span><text:span text:style-name="T2102">verb</text:span><text:span text:style-name="T2103"><text:s/>ɡi꜒ke꜒꜖<text:s/></text:span><text:span text:style-name="T2104">verb</text:span></text:p>
        <text:p text:style-name="P2502"><text:span text:style-name="T2105"/><text:span text:style-name="T2106">sharp</text:span><text:span text:style-name="T2107"><text:s/></text:span><text:span text:style-name="T2108">adj</text:span><text:span text:style-name="T2109"><text:s/>jo꜖<text:s/></text:span><text:span text:style-name="T2110">adj</text:span></text:p>
        <text:p text:style-name="P2509"><text:span text:style-name="T2111"/><text:span text:style-name="T2112">she</text:span><text:span text:style-name="T2113"><text:s/></text:span><text:span text:style-name="T2114">pron</text:span><text:span text:style-name="T2115"><text:s/>ŋiː꜒꜖<text:s/></text:span><text:span text:style-name="T2116">pron</text:span></text:p>
        <text:p text:style-name="P2516"><text:span text:style-name="T2117"/><text:span text:style-name="T2118">short</text:span><text:span text:style-name="T2119"><text:s/></text:span><text:span text:style-name="T2120">adj</text:span><text:span text:style-name="T2121"><text:s/>hai꜖꜒<text:s/></text:span><text:span text:style-name="T2122">adj</text:span></text:p>
        <text:p text:style-name="P2523"><text:span text:style-name="T2123"/><text:span text:style-name="T2124">sing</text:span><text:span text:style-name="T2125"><text:s/></text:span><text:span text:style-name="T2126">verb</text:span><text:span text:style-name="T2127"><text:s/>ho꜖<text:s/></text:span><text:span text:style-name="T2128">verb</text:span></text:p>
        <text:p text:style-name="P2530"><text:span text:style-name="T2129"/><text:span text:style-name="T2130">single</text:span><text:span text:style-name="T2131"><text:s/></text:span><text:span text:style-name="T2132">adj</text:span><text:span text:style-name="T2133"><text:s/>biː꜒꜖<text:s/></text:span><text:span text:style-name="T2134">adj</text:span></text:p>
        <text:p text:style-name="P2537"><text:span text:style-name="T2135"/><text:span text:style-name="T2136">sit</text:span><text:span text:style-name="T2137"><text:s/></text:span><text:span text:style-name="T2138">verb</text:span><text:span text:style-name="T2139"><text:s/>hai꜖<text:s/></text:span><text:span text:style-name="T2140">verb</text:span></text:p>
        <text:p text:style-name="P2544"><text:span text:style-name="T2141"/><text:span text:style-name="T2142">six</text:span><text:span text:style-name="T2143"><text:s/></text:span><text:span text:style-name="T2144">num</text:span><text:span text:style-name="T2145"><text:s/>ŋo꜒fiː꜒<text:s/></text:span><text:span text:style-name="T2146">num</text:span></text:p>
        <text:p text:style-name="P2551"><text:span text:style-name="T2147"/><text:span text:style-name="T2148">skin</text:span><text:span text:style-name="T2149"><text:s/></text:span><text:span text:style-name="T2150">noun</text:span><text:span text:style-name="T2151"><text:s/>ai꜒꜖<text:s/></text:span><text:span text:style-name="T2152">noun</text:span></text:p>
        <text:p text:style-name="P2558"><text:span text:style-name="T2153"/><text:span text:style-name="T2154">sky</text:span><text:span text:style-name="T2155"><text:s/></text:span><text:span text:style-name="T2156">noun</text:span><text:span text:style-name="T2157"><text:s/>a꜒ɡe꜖<text:s/></text:span><text:span text:style-name="T2158">noun</text:span></text:p>
        <text:p text:style-name="P2565"><text:span text:style-name="T2159"/><text:span text:style-name="T2160">sleep</text:span><text:span text:style-name="T2161"><text:s/></text:span><text:span text:style-name="T2162">verb</text:span><text:span text:style-name="T2163"><text:s/>ɡo꜖꜒<text:s/></text:span><text:span text:style-name="T2164">verb</text:span></text:p>
        <text:p text:style-name="P2572"><text:span text:style-name="T2165"/><text:span text:style-name="T2166">slime</text:span><text:span text:style-name="T2167"><text:s/></text:span><text:span text:style-name="T2168">noun</text:span><text:span text:style-name="T2169"><text:s/>uː꜒꜖ɰiː꜖ɲi꜖<text:s/></text:span><text:span text:style-name="T2170">noun</text:span></text:p>
        <text:p text:style-name="P2579"><text:span text:style-name="T2171"/><text:span text:style-name="T2172">small</text:span><text:span text:style-name="T2173"><text:s/></text:span><text:span text:style-name="T2174">adj</text:span><text:span text:style-name="T2175"><text:s/>ra꜒꜖<text:s/></text:span><text:span text:style-name="T2176">adj</text:span></text:p>
        <text:p text:style-name="P2586"><text:span text:style-name="T2177"/><text:span text:style-name="T2178">smell</text:span><text:span text:style-name="T2179"><text:s/></text:span><text:span text:style-name="T2180">verb</text:span><text:span text:style-name="T2181"><text:s/>te꜒<text:s/></text:span><text:span text:style-name="T2182">verb</text:span></text:p>
        <text:p text:style-name="P2593"><text:span text:style-name="T2183"/><text:span text:style-name="T2184">smoke</text:span><text:span text:style-name="T2185"><text:s/></text:span><text:span text:style-name="T2186">noun</text:span><text:span text:style-name="T2187"><text:s/>o꜖꜒te꜖꜒saː꜖<text:s/></text:span><text:span text:style-name="T2188">noun</text:span></text:p>
        <text:p text:style-name="P2600"><text:span text:style-name="T2189"/><text:span text:style-name="T2190">smooth</text:span><text:span text:style-name="T2191"><text:s/></text:span><text:span text:style-name="T2192">adj</text:span><text:span text:style-name="T2193"><text:s/>saː꜖꜒tau꜖<text:s/></text:span><text:span text:style-name="T2194">adj</text:span></text:p>
        <text:p text:style-name="P2607"><text:span text:style-name="T2195"/><text:span text:style-name="T2196">snake</text:span><text:span text:style-name="T2197"><text:s/></text:span><text:span text:style-name="T2198">noun</text:span><text:span text:style-name="T2199"><text:s/>a꜒꜖he꜒ɰoː꜒꜖<text:s/></text:span><text:span text:style-name="T2200">noun</text:span></text:p>
        <text:p text:style-name="P2614"><text:span text:style-name="T2201"/><text:span text:style-name="T2202">snow</text:span><text:span text:style-name="T2203"><text:s/></text:span><text:span text:style-name="T2204">noun</text:span><text:span text:style-name="T2205"><text:s/>e꜖siː꜖mo꜖<text:s/></text:span><text:span text:style-name="T2206">noun</text:span></text:p>
        <text:p text:style-name="P2621"><text:span text:style-name="T2207"/><text:span text:style-name="T2208">some</text:span><text:span text:style-name="T2209"><text:s/></text:span><text:span text:style-name="T2210">adj</text:span><text:span text:style-name="T2211"><text:s/>ɲe꜒꜖<text:s/></text:span><text:span text:style-name="T2212">adj</text:span></text:p>
        <text:p text:style-name="P2628"><text:span text:style-name="T2213"/><text:span text:style-name="T2214">son</text:span><text:span text:style-name="T2215"><text:s/></text:span><text:span text:style-name="T2216">noun</text:span><text:span text:style-name="T2217"><text:s/>au꜖꜒<text:s/></text:span><text:span text:style-name="T2218">noun</text:span></text:p>
        <text:p text:style-name="P2635"><text:span text:style-name="T2219"/><text:span text:style-name="T2220">sound</text:span><text:span text:style-name="T2221"><text:s/></text:span><text:span text:style-name="T2222">noun</text:span><text:span text:style-name="T2223"><text:s/>a꜖<text:s/></text:span><text:span text:style-name="T2224">noun</text:span></text:p>
        <text:p text:style-name="P2642"><text:span text:style-name="T2225"/><text:span text:style-name="T2226">south</text:span><text:span text:style-name="T2227"><text:s/></text:span><text:span text:style-name="T2228">noun</text:span><text:span text:style-name="T2229"><text:s/>aː꜒ɾo꜒<text:s/></text:span><text:span text:style-name="T2230">noun</text:span></text:p>
        <text:p text:style-name="P2649"><text:span text:style-name="T2231"/><text:span text:style-name="T2232">speak</text:span><text:span text:style-name="T2233"><text:s/></text:span><text:span text:style-name="T2234">verb</text:span><text:span text:style-name="T2235"><text:s/>ɰa꜖<text:s/></text:span><text:span text:style-name="T2236">verb</text:span></text:p>
        <text:p text:style-name="P2656"><text:span text:style-name="T2237"/><text:span text:style-name="T2238">speech</text:span><text:span text:style-name="T2239"><text:s/></text:span><text:span text:style-name="T2240">noun</text:span><text:span text:style-name="T2241"><text:s/>a꜒꜖leː꜖<text:s/></text:span><text:span text:style-name="T2242">noun</text:span></text:p>
        <text:p text:style-name="P2663"><text:span text:style-name="T2243"/><text:span text:style-name="T2244">spend_time</text:span><text:span text:style-name="T2245"><text:s/></text:span><text:span text:style-name="T2246">verb</text:span><text:span text:style-name="T2247"><text:s/>si꜖ŋu꜒<text:s/></text:span><text:span text:style-name="T2248">verb</text:span></text:p>
        <text:p text:style-name="P2670"><text:span text:style-name="T2249"/><text:span text:style-name="T2250">spit</text:span><text:span text:style-name="T2251"><text:s/></text:span><text:span text:style-name="T2252">verb</text:span><text:span text:style-name="T2253"><text:s/>ɰi꜒ŋaː꜖<text:s/></text:span><text:span text:style-name="T2254">verb</text:span></text:p>
        <text:p text:style-name="P2677"><text:span text:style-name="T2255"/><text:span text:style-name="T2256">split</text:span><text:span text:style-name="T2257"><text:s/></text:span><text:span text:style-name="T2258">verb</text:span><text:span text:style-name="T2259"><text:s/>meː꜖tai꜖꜒<text:s/></text:span><text:span text:style-name="T2260">verb</text:span></text:p>
        <text:p text:style-name="P2684"><text:span text:style-name="T2261"/><text:span text:style-name="T2262">squeeze</text:span><text:span text:style-name="T2263"><text:s/></text:span><text:span text:style-name="T2264">verb</text:span><text:span text:style-name="T2265"><text:s/>jaː꜒da꜖<text:s/></text:span><text:span text:style-name="T2266">verb</text:span></text:p>
        <text:p text:style-name="P2691"><text:span text:style-name="T2267"/><text:span text:style-name="T2268">stab</text:span><text:span text:style-name="T2269"><text:s/></text:span><text:span text:style-name="T2270">verb</text:span><text:span text:style-name="T2271"><text:s/>ɰa꜒ɲi꜒<text:s/></text:span><text:span text:style-name="T2272">verb</text:span></text:p>
        <text:p text:style-name="P2698"><text:span text:style-name="T2273"/><text:span text:style-name="T2274">stand</text:span><text:span text:style-name="T2275"><text:s/></text:span><text:span text:style-name="T2276">verb</text:span><text:span text:style-name="T2277"><text:s/>ŋiː꜒<text:s/></text:span><text:span text:style-name="T2278">verb</text:span></text:p>
        <text:p text:style-name="P2705"><text:span text:style-name="T2279"/><text:span text:style-name="T2280">star</text:span><text:span text:style-name="T2281"><text:s/></text:span><text:span text:style-name="T2282">noun</text:span><text:span text:style-name="T2283"><text:s/>uː꜒꜖<text:s/></text:span><text:span text:style-name="T2284">noun</text:span></text:p>
        <text:p text:style-name="P2712"><text:span text:style-name="T2285"/><text:span text:style-name="T2286">stick</text:span><text:span text:style-name="T2287"><text:s/></text:span><text:span text:style-name="T2288">noun</text:span><text:span text:style-name="T2289"><text:s/>aː꜒fe꜒ɰa꜖<text:s/></text:span><text:span text:style-name="T2290">noun</text:span></text:p>
        <text:p text:style-name="P2719"><text:span text:style-name="T2291"/><text:span text:style-name="T2292">stone</text:span><text:span text:style-name="T2293"><text:s/></text:span><text:span text:style-name="T2294">noun</text:span><text:span text:style-name="T2295"><text:s/>e꜖꜒mi꜒꜖<text:s/></text:span><text:span text:style-name="T2296">noun</text:span></text:p>
        <text:p text:style-name="P2726"><text:span text:style-name="T2297"/><text:span text:style-name="T2298">stop</text:span><text:span text:style-name="T2299"><text:s/></text:span><text:span text:style-name="T2300">unknown</text:span><text:span text:style-name="T2301"><text:s/>-bo꜖꜒<text:s/></text:span><text:span text:style-name="T2302">suffix</text:span></text:p>
        <text:p text:style-name="P2733"><text:span text:style-name="T2303"/><text:span text:style-name="T2304">straight</text:span><text:span text:style-name="T2305"><text:s/></text:span><text:span text:style-name="T2306">adj</text:span><text:span text:style-name="T2307"><text:s/>ma꜒bu꜖꜒<text:s/></text:span><text:span text:style-name="T2308">adj</text:span></text:p>
        <text:p text:style-name="P2740"><text:span text:style-name="T2309"/><text:span text:style-name="T2310">student</text:span><text:span text:style-name="T2311"><text:s/></text:span><text:span text:style-name="T2312">noun</text:span><text:span text:style-name="T2313"><text:s/>i꜒꜖bo꜖ti꜒<text:s/></text:span><text:span text:style-name="T2314">noun</text:span></text:p>
        <text:p text:style-name="P2747"><text:span text:style-name="T2315"/><text:span text:style-name="T2316">suck</text:span><text:span text:style-name="T2317"><text:s/></text:span><text:span text:style-name="T2318">verb</text:span><text:span text:style-name="T2319"><text:s/>ʋi꜒꜖fiː꜒꜖<text:s/></text:span><text:span text:style-name="T2320">verb</text:span></text:p>
        <text:p text:style-name="P2754"><text:span text:style-name="T2321"/><text:span text:style-name="T2322">sun</text:span><text:span text:style-name="T2323"><text:s/></text:span><text:span text:style-name="T2324">noun</text:span><text:span text:style-name="T2325"><text:s/>eː꜒<text:s/></text:span><text:span text:style-name="T2326">noun</text:span></text:p>
        <text:p text:style-name="P2761"><text:span text:style-name="T2327"/><text:span text:style-name="T2328">surface</text:span><text:span text:style-name="T2329"><text:s/></text:span><text:span text:style-name="T2330">noun</text:span><text:span text:style-name="T2331"><text:s/>ai꜒꜖ɰeː꜖<text:s/></text:span><text:span text:style-name="T2332">noun</text:span></text:p>
        <text:p text:style-name="P2768"><text:span text:style-name="T2333"/><text:span text:style-name="T2334">surprise</text:span><text:span text:style-name="T2335"><text:s/></text:span><text:span text:style-name="T2336">verb</text:span><text:span text:style-name="T2337"><text:s/>ɲoː꜖꜒si꜖<text:s/></text:span><text:span text:style-name="T2338">verb</text:span></text:p>
        <text:p text:style-name="P2775"><text:span text:style-name="T2339"/><text:span text:style-name="T2340">swell</text:span><text:span text:style-name="T2341"><text:s/></text:span><text:span text:style-name="T2342">verb</text:span><text:span text:style-name="T2343"><text:s/>ɰe꜖ɰa꜒꜖<text:s/></text:span><text:span text:style-name="T2344">verb</text:span></text:p>
        <text:p text:style-name="P2782"><text:span text:style-name="T2345"/><text:span text:style-name="T2346">swim</text:span><text:span text:style-name="T2347"><text:s/></text:span><text:span text:style-name="T2348">verb</text:span><text:span text:style-name="T2349"><text:s/>ja꜖<text:s/></text:span><text:span text:style-name="T2350">verb</text:span></text:p>
        <text:p text:style-name="P2789"><text:span text:style-name="T2351"/><text:span text:style-name="T2352">table</text:span><text:span text:style-name="T2353"><text:s/></text:span><text:span text:style-name="T2354">noun</text:span><text:span text:style-name="T2355"><text:s/>u꜖꜒taː꜖<text:s/></text:span><text:span text:style-name="T2356">noun</text:span></text:p>
        <text:p text:style-name="P2796"><text:span text:style-name="T2357"/><text:span text:style-name="T2358">tail</text:span><text:span text:style-name="T2359"><text:s/></text:span><text:span text:style-name="T2360">noun</text:span><text:span text:style-name="T2361"><text:s/>ai꜖de꜖lu꜒<text:s/></text:span><text:span text:style-name="T2362">noun</text:span></text:p>
        <text:p text:style-name="P2803"><text:span text:style-name="T2363"/><text:span text:style-name="T2364">teacher</text:span><text:span text:style-name="T2365"><text:s/></text:span><text:span text:style-name="T2366">noun</text:span><text:span text:style-name="T2367"><text:s/>a꜖ka꜖de꜒꜖<text:s/></text:span><text:span text:style-name="T2368">noun</text:span></text:p>
        <text:p text:style-name="P2810"><text:span text:style-name="T2369"/><text:span text:style-name="T2370">tell</text:span><text:span text:style-name="T2371"><text:s/></text:span><text:span text:style-name="T2372">verb</text:span><text:span text:style-name="T2373"><text:s/>lu꜖<text:s/></text:span><text:span text:style-name="T2374">verb</text:span></text:p>
        <text:p text:style-name="P2817"><text:span text:style-name="T2375"/><text:span text:style-name="T2376">ten</text:span><text:span text:style-name="T2377"><text:s/></text:span><text:span text:style-name="T2378">num</text:span><text:span text:style-name="T2379"><text:s/>be꜖<text:s/></text:span><text:span text:style-name="T2380">num</text:span></text:p>
        <text:p text:style-name="P2824"><text:span text:style-name="T2381"/><text:span text:style-name="T2382">that</text:span><text:span text:style-name="T2383"><text:s/></text:span><text:span text:style-name="T2384">det</text:span><text:span text:style-name="T2385"><text:s/>tiː꜖<text:s/></text:span><text:span text:style-name="T2386">det</text:span></text:p>
        <text:p text:style-name="P2831"><text:span text:style-name="T2387"/><text:span text:style-name="T2388">the</text:span><text:span text:style-name="T2389"><text:s/></text:span><text:span text:style-name="T2390">det</text:span><text:span text:style-name="T2391"><text:s/>duː꜒<text:s/></text:span><text:span text:style-name="T2392">det</text:span></text:p>
        <text:p text:style-name="P2838"><text:span text:style-name="T2393"/><text:span text:style-name="T2394">then</text:span><text:span text:style-name="T2395"><text:s/></text:span><text:span text:style-name="T2396">conj</text:span><text:span text:style-name="T2397"><text:s/>ɾu꜒<text:s/></text:span><text:span text:style-name="T2398">conj</text:span></text:p>
        <text:p text:style-name="P2845"><text:span text:style-name="T2399"/><text:span text:style-name="T2400">there</text:span><text:span text:style-name="T2401"><text:s/></text:span><text:span text:style-name="T2402">adv</text:span><text:span text:style-name="T2403"><text:s/>naː꜖<text:s/></text:span><text:span text:style-name="T2404">adv</text:span></text:p>
        <text:p text:style-name="P2852"><text:span text:style-name="T2405"/><text:span text:style-name="T2406">thick</text:span><text:span text:style-name="T2407"><text:s/></text:span><text:span text:style-name="T2408">adj</text:span><text:span text:style-name="T2409"><text:s/>su꜖do꜖<text:s/></text:span><text:span text:style-name="T2410">adj</text:span></text:p>
        <text:p text:style-name="P2859"><text:span text:style-name="T2411"/><text:span text:style-name="T2412">thin</text:span><text:span text:style-name="T2413"><text:s/></text:span><text:span text:style-name="T2414">adj</text:span><text:span text:style-name="T2415"><text:s/>ɡo꜖<text:s/></text:span><text:span text:style-name="T2416">adj</text:span></text:p>
        <text:p text:style-name="P2866"><text:span text:style-name="T2417"/><text:span text:style-name="T2418">think</text:span><text:span text:style-name="T2419"><text:s/></text:span><text:span text:style-name="T2420">verb</text:span><text:span text:style-name="T2421"><text:s/>ta꜒꜖<text:s/></text:span><text:span text:style-name="T2422">verb</text:span></text:p>
        <text:p text:style-name="P2873"><text:span text:style-name="T2423"/><text:span text:style-name="T2424">this</text:span><text:span text:style-name="T2425"><text:s/></text:span><text:span text:style-name="T2426">det</text:span><text:span text:style-name="T2427"><text:s/>bo꜒꜖<text:s/></text:span><text:span text:style-name="T2428">det</text:span></text:p>
        <text:p text:style-name="P2880"><text:span text:style-name="T2429"/><text:span text:style-name="T2430">thoroughly</text:span><text:span text:style-name="T2431"><text:s/></text:span><text:span text:style-name="T2432">adv</text:span><text:span text:style-name="T2433"><text:s/>ɲoː꜒꜖ɰai꜒<text:s/></text:span><text:span text:style-name="T2434">adv</text:span></text:p>
        <text:p text:style-name="P2887"><text:span text:style-name="T2435"/><text:span text:style-name="T2436">thousand</text:span><text:span text:style-name="T2437"><text:s/></text:span><text:span text:style-name="T2438">num</text:span><text:span text:style-name="T2439"><text:s/>mu꜖꜒bo꜒<text:s/></text:span><text:span text:style-name="T2440">num</text:span></text:p>
        <text:p text:style-name="P2894"><text:span text:style-name="T2441"/><text:span text:style-name="T2442">three</text:span><text:span text:style-name="T2443"><text:s/></text:span><text:span text:style-name="T2444">num</text:span><text:span text:style-name="T2445"><text:s/>si꜖<text:s/></text:span><text:span text:style-name="T2446">num</text:span></text:p>
        <text:p text:style-name="P2901"><text:span text:style-name="T2447"/><text:span text:style-name="T2448">throw</text:span><text:span text:style-name="T2449"><text:s/></text:span><text:span text:style-name="T2450">verb</text:span><text:span text:style-name="T2451"><text:s/>ri꜖꜒<text:s/></text:span><text:span text:style-name="T2452">verb</text:span></text:p>
        <text:p text:style-name="P2908"><text:span text:style-name="T2453"/><text:span text:style-name="T2454">thus</text:span><text:span text:style-name="T2455"><text:s/></text:span><text:span text:style-name="T2456">conj</text:span><text:span text:style-name="T2457"><text:s/>ke꜒꜖ɲi꜖꜒<text:s/></text:span><text:span text:style-name="T2458">conj</text:span></text:p>
        <text:p text:style-name="P2915"><text:span text:style-name="T2459"/><text:span text:style-name="T2460">tie</text:span><text:span text:style-name="T2461"><text:s/></text:span><text:span text:style-name="T2462">verb</text:span><text:span text:style-name="T2463"><text:s/>hoː꜖꜒ɲu꜖<text:s/></text:span><text:span text:style-name="T2464">verb</text:span></text:p>
        <text:p text:style-name="P2922"><text:span text:style-name="T2465"/><text:span text:style-name="T2466">tiger</text:span><text:span text:style-name="T2467"><text:s/></text:span><text:span text:style-name="T2468">noun</text:span><text:span text:style-name="T2469"><text:s/>u꜖tu꜖seː꜖<text:s/></text:span><text:span text:style-name="T2470">noun</text:span></text:p>
        <text:p text:style-name="P2929"><text:span text:style-name="T2471"/><text:span text:style-name="T2472">time</text:span><text:span text:style-name="T2473"><text:s/></text:span><text:span text:style-name="T2474">noun</text:span><text:span text:style-name="T2475"><text:s/>oː꜒ʋa꜖꜒<text:s/></text:span><text:span text:style-name="T2476">noun</text:span></text:p>
        <text:p text:style-name="P2936"><text:span text:style-name="T2477"/><text:span text:style-name="T2478">to</text:span><text:span text:style-name="T2479"><text:s/></text:span><text:span text:style-name="T2480">pp</text:span><text:span text:style-name="T2481"><text:s/>ɲai꜖꜒<text:s/></text:span><text:span text:style-name="T2482">pp</text:span></text:p>
        <text:p text:style-name="P2943"><text:span text:style-name="T2483"/><text:span text:style-name="T2484">to_above</text:span><text:span text:style-name="T2485"><text:s/></text:span><text:span text:style-name="T2486">pp</text:span><text:span text:style-name="T2487"><text:s/>lu꜖꜒<text:s/></text:span><text:span text:style-name="T2488">pp</text:span></text:p>
        <text:p text:style-name="P2950"><text:span text:style-name="T2489"/><text:span text:style-name="T2490">to_across</text:span><text:span text:style-name="T2491"><text:s/></text:span><text:span text:style-name="T2492">pp</text:span><text:span text:style-name="T2493"><text:s/>fa꜖<text:s/></text:span><text:span text:style-name="T2494">pp</text:span></text:p>
        <text:p text:style-name="P2957"><text:span text:style-name="T2495"/><text:span text:style-name="T2496">to_around</text:span><text:span text:style-name="T2497"><text:s/></text:span><text:span text:style-name="T2498">pp</text:span><text:span text:style-name="T2499"><text:s/>so꜒꜖<text:s/></text:span><text:span text:style-name="T2500">pp</text:span></text:p>
        <text:p text:style-name="P2964"><text:span text:style-name="T2501"/><text:span text:style-name="T2502">to_behind</text:span><text:span text:style-name="T2503"><text:s/></text:span><text:span text:style-name="T2504">pp</text:span><text:span text:style-name="T2505"><text:s/>du꜖꜒<text:s/></text:span><text:span text:style-name="T2506">pp</text:span></text:p>
        <text:p text:style-name="P2971"><text:span text:style-name="T2507"/><text:span text:style-name="T2508">to_in_front</text:span><text:span text:style-name="T2509"><text:s/></text:span><text:span text:style-name="T2510">pp</text:span><text:span text:style-name="T2511"><text:s/>no꜒<text:s/></text:span><text:span text:style-name="T2512">pp</text:span></text:p>
        <text:p text:style-name="P2978"><text:span text:style-name="T2513"/><text:span text:style-name="T2514">to_inside</text:span><text:span text:style-name="T2515"><text:s/></text:span><text:span text:style-name="T2516">pp</text:span><text:span text:style-name="T2517"><text:s/>ʋoː꜒꜖<text:s/></text:span><text:span text:style-name="T2518">pp</text:span></text:p>
        <text:p text:style-name="P2985"><text:span text:style-name="T2519"/><text:span text:style-name="T2520">to_left</text:span><text:span text:style-name="T2521"><text:s/></text:span><text:span text:style-name="T2522">pp</text:span><text:span text:style-name="T2523"><text:s/>ra꜒<text:s/></text:span><text:span text:style-name="T2524">pp</text:span></text:p>
        <text:p text:style-name="P2992"><text:span text:style-name="T2525"/><text:span text:style-name="T2526">to_near</text:span><text:span text:style-name="T2527"><text:s/></text:span><text:span text:style-name="T2528">pp</text:span><text:span text:style-name="T2529"><text:s/>bi꜖<text:s/></text:span><text:span text:style-name="T2530">pp</text:span></text:p>
        <text:p text:style-name="P2999"><text:span text:style-name="T2531"/><text:span text:style-name="T2532">to_next_to</text:span><text:span text:style-name="T2533"><text:s/></text:span><text:span text:style-name="T2534">pp</text:span><text:span text:style-name="T2535"><text:s/>ɲa꜖<text:s/></text:span><text:span text:style-name="T2536">pp</text:span></text:p>
        <text:p text:style-name="P3006"><text:span text:style-name="T2537"/><text:span text:style-name="T2538">to_outside</text:span><text:span text:style-name="T2539"><text:s/></text:span><text:span text:style-name="T2540">pp</text:span><text:span text:style-name="T2541"><text:s/>fo꜒<text:s/></text:span><text:span text:style-name="T2542">pp</text:span></text:p>
        <text:p text:style-name="P3013"><text:span text:style-name="T2543"/><text:span text:style-name="T2544">to_right</text:span><text:span text:style-name="T2545"><text:s/></text:span><text:span text:style-name="T2546">pp</text:span><text:span text:style-name="T2547"><text:s/>dau꜒<text:s/></text:span><text:span text:style-name="T2548">pp</text:span></text:p>
        <text:p text:style-name="P3020"><text:span text:style-name="T2549"/><text:span text:style-name="T2550">to_surface</text:span><text:span text:style-name="T2551"><text:s/></text:span><text:span text:style-name="T2552">pp</text:span><text:span text:style-name="T2553"><text:s/>ʋe꜖<text:s/></text:span><text:span text:style-name="T2554">pp</text:span></text:p>
        <text:p text:style-name="P3027"><text:span text:style-name="T2555"/><text:span text:style-name="T2556">to_under</text:span><text:span text:style-name="T2557"><text:s/></text:span><text:span text:style-name="T2558">pp</text:span><text:span text:style-name="T2559"><text:s/>ɰa꜖꜒<text:s/></text:span><text:span text:style-name="T2560">pp</text:span></text:p>
        <text:p text:style-name="P3034"><text:span text:style-name="T2561"/><text:span text:style-name="T2562">tongue</text:span><text:span text:style-name="T2563"><text:s/></text:span><text:span text:style-name="T2564">noun</text:span><text:span text:style-name="T2565"><text:s/>uː꜖꜒<text:s/></text:span><text:span text:style-name="T2566">noun</text:span></text:p>
        <text:p text:style-name="P3041"><text:span text:style-name="T2567"/><text:span text:style-name="T2568">tooth</text:span><text:span text:style-name="T2569"><text:s/></text:span><text:span text:style-name="T2570">noun</text:span><text:span text:style-name="T2571"><text:s/>eː꜒꜖<text:s/></text:span><text:span text:style-name="T2572">noun</text:span></text:p>
        <text:p text:style-name="P3048"><text:span text:style-name="T2573"/><text:span text:style-name="T2574">top</text:span><text:span text:style-name="T2575"><text:s/></text:span><text:span text:style-name="T2576">noun</text:span><text:span text:style-name="T2577"><text:s/>a꜒꜖ʋe꜖<text:s/></text:span><text:span text:style-name="T2578">noun</text:span></text:p>
        <text:p text:style-name="P3055"><text:span text:style-name="T2579"/><text:span text:style-name="T2580">tower</text:span><text:span text:style-name="T2581"><text:s/></text:span><text:span text:style-name="T2582">noun</text:span><text:span text:style-name="T2583"><text:s/>i꜒ba꜖moː꜖<text:s/></text:span><text:span text:style-name="T2584">noun</text:span></text:p>
        <text:p text:style-name="P3062"><text:span text:style-name="T2585"/><text:span text:style-name="T2586">tree</text:span><text:span text:style-name="T2587"><text:s/></text:span><text:span text:style-name="T2588">noun</text:span><text:span text:style-name="T2589"><text:s/>o꜖꜒mi꜒꜖<text:s/></text:span><text:span text:style-name="T2590">noun</text:span></text:p>
        <text:p text:style-name="P3069"><text:span text:style-name="T2591"/><text:span text:style-name="T2592">turn</text:span><text:span text:style-name="T2593"><text:s/></text:span><text:span text:style-name="T2594">verb</text:span><text:span text:style-name="T2595"><text:s/>suː꜒꜖<text:s/></text:span><text:span text:style-name="T2596">verb</text:span></text:p>
        <text:p text:style-name="P3076"><text:span text:style-name="T2597"/><text:span text:style-name="T2598">two</text:span><text:span text:style-name="T2599"><text:s/></text:span><text:span text:style-name="T2600">num</text:span><text:span text:style-name="T2601"><text:s/>ŋaː꜒<text:s/></text:span><text:span text:style-name="T2602">num</text:span></text:p>
        <text:p text:style-name="P3083"><text:span text:style-name="T2603"/><text:span text:style-name="T2604">Ukisa</text:span><text:span text:style-name="T2605"><text:s/></text:span><text:span text:style-name="T2606">prop</text:span><text:span text:style-name="T2607"><text:s/>U꜖ki꜒saː꜒꜖<text:s/></text:span><text:span text:style-name="T2608">prop</text:span></text:p>
        <text:p text:style-name="P3090"><text:span text:style-name="T2609"/><text:span text:style-name="T2610">umbrella</text:span><text:span text:style-name="T2611"><text:s/></text:span><text:span text:style-name="T2612">noun</text:span><text:span text:style-name="T2613"><text:s/>o꜖꜒ku꜖꜒ʋu꜖<text:s/></text:span><text:span text:style-name="T2614">noun</text:span></text:p>
        <text:p text:style-name="P3097"><text:span text:style-name="T2615"/><text:span text:style-name="T2616">understand</text:span><text:span text:style-name="T2617"><text:s/></text:span><text:span text:style-name="T2618">verb</text:span><text:span text:style-name="T2619"><text:s/>ɡau꜖<text:s/></text:span><text:span text:style-name="T2620">verb</text:span></text:p>
        <text:p text:style-name="P3104"><text:span text:style-name="T2621"/><text:span text:style-name="T2622">urine</text:span><text:span text:style-name="T2623"><text:s/></text:span><text:span text:style-name="T2624">noun</text:span><text:span text:style-name="T2625"><text:s/>ai꜒fu꜖mi꜒<text:s/></text:span><text:span text:style-name="T2626">noun</text:span></text:p>
        <text:p text:style-name="P3111"><text:span text:style-name="T2627"/><text:span text:style-name="T2628">vagina</text:span><text:span text:style-name="T2629"><text:s/></text:span><text:span text:style-name="T2630">noun</text:span><text:span text:style-name="T2631"><text:s/>i꜖꜒ra꜖꜒ʋo꜒꜖<text:s/></text:span><text:span text:style-name="T2632">noun</text:span></text:p>
        <text:p text:style-name="P3118"><text:span text:style-name="T2633"/><text:span text:style-name="T2634">vomit</text:span><text:span text:style-name="T2635"><text:s/></text:span><text:span text:style-name="T2636">verb</text:span><text:span text:style-name="T2637"><text:s/>teː꜒꜖ɲau꜖꜒<text:s/></text:span><text:span text:style-name="T2638">verb</text:span></text:p>
        <text:p text:style-name="P3125"><text:span text:style-name="T2639"/><text:span text:style-name="T2640">walk</text:span><text:span text:style-name="T2641"><text:s/></text:span><text:span text:style-name="T2642">verb</text:span><text:span text:style-name="T2643"><text:s/>ɡi꜖<text:s/></text:span><text:span text:style-name="T2644">verb</text:span></text:p>
        <text:p text:style-name="P3132"><text:span text:style-name="T2645"/><text:span text:style-name="T2646">want</text:span><text:span text:style-name="T2647"><text:s/></text:span><text:span text:style-name="T2648">verb</text:span><text:span text:style-name="T2649"><text:s/>he꜒<text:s/></text:span><text:span text:style-name="T2650">verb</text:span></text:p>
        <text:p text:style-name="P3139"><text:span text:style-name="T2651"/><text:span text:style-name="T2652">warm</text:span><text:span text:style-name="T2653"><text:s/></text:span><text:span text:style-name="T2654">adj</text:span><text:span text:style-name="T2655"><text:s/>ta꜖<text:s/></text:span><text:span text:style-name="T2656">adj</text:span></text:p>
        <text:p text:style-name="P3146"><text:span text:style-name="T2657"/><text:span text:style-name="T2658">wash</text:span><text:span text:style-name="T2659"><text:s/></text:span><text:span text:style-name="T2660">verb</text:span><text:span text:style-name="T2661"><text:s/>ho꜒<text:s/></text:span><text:span text:style-name="T2662">verb</text:span></text:p>
        <text:p text:style-name="P3153"><text:span text:style-name="T2663"/><text:span text:style-name="T2664">water</text:span><text:span text:style-name="T2665"><text:s/></text:span><text:span text:style-name="T2666">noun</text:span><text:span text:style-name="T2667"><text:s/>ai꜖ɾu꜒꜖<text:s/></text:span><text:span text:style-name="T2668">noun</text:span></text:p>
        <text:p text:style-name="P3160"><text:span text:style-name="T2669"/><text:span text:style-name="T2670">west</text:span><text:span text:style-name="T2671"><text:s/></text:span><text:span text:style-name="T2672">noun</text:span><text:span text:style-name="T2673"><text:s/>au꜖ɡe꜒꜖<text:s/></text:span><text:span text:style-name="T2674">noun</text:span></text:p>
        <text:p text:style-name="P3167"><text:span text:style-name="T2675"/><text:span text:style-name="T2676">wet</text:span><text:span text:style-name="T2677"><text:s/></text:span><text:span text:style-name="T2678">adj</text:span><text:span text:style-name="T2679"><text:s/>le꜖<text:s/></text:span><text:span text:style-name="T2680">adj</text:span></text:p>
        <text:p text:style-name="P3174"><text:span text:style-name="T2681"/><text:span text:style-name="T2682">wheat</text:span><text:span text:style-name="T2683"><text:s/></text:span><text:span text:style-name="T2684">noun</text:span><text:span text:style-name="T2685"><text:s/>iː꜖ɾi꜖꜒mo꜒<text:s/></text:span><text:span text:style-name="T2686">noun</text:span></text:p>
        <text:p text:style-name="P3181"><text:span text:style-name="T2687"/><text:span text:style-name="T2688">white</text:span><text:span text:style-name="T2689"><text:s/></text:span><text:span text:style-name="T2690">adj</text:span><text:span text:style-name="T2691"><text:s/>loː꜖<text:s/></text:span><text:span text:style-name="T2692">adj</text:span></text:p>
        <text:p text:style-name="P3188"><text:span text:style-name="T2693"/><text:span text:style-name="T2694">whole</text:span><text:span text:style-name="T2695"><text:s/></text:span><text:span text:style-name="T2696">adj</text:span><text:span text:style-name="T2697"><text:s/>mo꜒꜖<text:s/></text:span><text:span text:style-name="T2698">adj</text:span></text:p>
        <text:p text:style-name="P3195"><text:span text:style-name="T2699"/><text:span text:style-name="T2700">wide</text:span><text:span text:style-name="T2701"><text:s/></text:span><text:span text:style-name="T2702">adj</text:span><text:span text:style-name="T2703"><text:s/>kau꜒<text:s/></text:span><text:span text:style-name="T2704">adj</text:span></text:p>
        <text:p text:style-name="P3202"><text:span text:style-name="T2705"/><text:span text:style-name="T2706">wife</text:span><text:span text:style-name="T2707"><text:s/></text:span><text:span text:style-name="T2708">noun</text:span><text:span text:style-name="T2709"><text:s/>au꜒꜖<text:s/></text:span><text:span text:style-name="T2710">noun</text:span></text:p>
        <text:p text:style-name="P3209"><text:span text:style-name="T2711"/><text:span text:style-name="T2712">wild boar</text:span><text:span text:style-name="T2713"><text:s/></text:span><text:span text:style-name="T2714">noun</text:span><text:span text:style-name="T2715"><text:s/>o꜖꜒ɡaː꜒꜖ʋi꜒꜖<text:s/></text:span><text:span text:style-name="T2716">noun</text:span></text:p>
        <text:p text:style-name="P3216"><text:span text:style-name="T2717"/><text:span text:style-name="T2718">wind</text:span><text:span text:style-name="T2719"><text:s/></text:span><text:span text:style-name="T2720">noun</text:span><text:span text:style-name="T2721"><text:s/>i꜖꜒fi꜖꜒<text:s/></text:span><text:span text:style-name="T2722">noun</text:span></text:p>
        <text:p text:style-name="P3223"><text:span text:style-name="T2723"/><text:span text:style-name="T2724">wing</text:span><text:span text:style-name="T2725"><text:s/></text:span><text:span text:style-name="T2726">noun</text:span><text:span text:style-name="T2727"><text:s/>o꜖꜒lu꜒꜖ki꜖<text:s/></text:span><text:span text:style-name="T2728">noun</text:span></text:p>
        <text:p text:style-name="P3230"><text:span text:style-name="T2729"/><text:span text:style-name="T2730">wipe</text:span><text:span text:style-name="T2731"><text:s/></text:span><text:span text:style-name="T2732">verb</text:span><text:span text:style-name="T2733"><text:s/>te꜖di꜒<text:s/></text:span><text:span text:style-name="T2734">verb</text:span></text:p>
        <text:p text:style-name="P3237"><text:span text:style-name="T2735"/><text:span text:style-name="T2736">with</text:span><text:span text:style-name="T2737"><text:s/></text:span><text:span text:style-name="T2738">pp</text:span><text:span text:style-name="T2739"><text:s/>ʋaː꜖<text:s/></text:span><text:span text:style-name="T2740">pp</text:span></text:p>
        <text:p text:style-name="P3244"><text:span text:style-name="T2741"/><text:span text:style-name="T2742">withhold</text:span><text:span text:style-name="T2743"><text:s/></text:span><text:span text:style-name="T2744">verb</text:span><text:span text:style-name="T2745"><text:s/>tiː꜖꜒moː꜒<text:s/></text:span><text:span text:style-name="T2746">verb</text:span></text:p>
        <text:p text:style-name="P3251"><text:span text:style-name="T2747"/><text:span text:style-name="T2748">woman</text:span><text:span text:style-name="T2749"><text:s/></text:span><text:span text:style-name="T2750">noun</text:span><text:span text:style-name="T2751"><text:s/>o꜒꜖<text:s/></text:span><text:span text:style-name="T2752">noun</text:span></text:p>
        <text:p text:style-name="P3258"><text:span text:style-name="T2753"/><text:span text:style-name="T2754">worm</text:span><text:span text:style-name="T2755"><text:s/></text:span><text:span text:style-name="T2756">noun</text:span><text:span text:style-name="T2757"><text:s/>e꜒꜖fa꜖ma꜖꜒<text:s/></text:span><text:span text:style-name="T2758">noun</text:span></text:p>
        <text:p text:style-name="P3265"><text:span text:style-name="T2759"/><text:span text:style-name="T2760">year</text:span><text:span text:style-name="T2761"><text:s/></text:span><text:span text:style-name="T2762">noun</text:span><text:span text:style-name="T2763"><text:s/>i꜒ke꜖<text:s/></text:span><text:span text:style-name="T2764">noun</text:span></text:p>
        <text:p text:style-name="P3272"><text:span text:style-name="T2765"/><text:span text:style-name="T2766">yellow</text:span><text:span text:style-name="T2767"><text:s/></text:span><text:span text:style-name="T2768">adj</text:span><text:span text:style-name="T2769"><text:s/>tuː꜒꜖<text:s/></text:span><text:span text:style-name="T2770">adj</text:span></text:p>
        <text:p text:style-name="P3279"><text:span text:style-name="T2771"/><text:span text:style-name="T2772">yon</text:span><text:span text:style-name="T2773"><text:s/></text:span><text:span text:style-name="T2774">det</text:span><text:span text:style-name="T2775"><text:s/>hu꜒꜖<text:s/></text:span><text:span text:style-name="T2776">det</text:span></text:p>
      </text:section>
      <text:section text:name="Section6" text:style-name="Section6">
        <text:p text:style-name="SB6"/>
        <text:h text:style-name="HE1" text:outline-level="1"><text:span text:style-name="Heading_1">Ebe-English Dictionary</text:span></text:h>
      </text:section>
      <text:section text:name="Section7" text:style-name="Section7">
        <text:p text:style-name="SB7"/>
        <text:p text:style-name="P3286"><text:span text:style-name="T2777"/><text:span text:style-name="T2778">ai꜒</text:span><text:span text:style-name="T2779"><text:s/></text:span><text:span text:style-name="T2780">noun</text:span><text:span text:style-name="T2781"><text:s/>fish<text:s/></text:span><text:span text:style-name="T2782">noun</text:span></text:p>
        <text:p text:style-name="P3293"><text:span text:style-name="T2783"/><text:span text:style-name="T2784">ai꜒fu꜖mi꜒</text:span><text:span text:style-name="T2785"><text:s/></text:span><text:span text:style-name="T2786">noun</text:span><text:span text:style-name="T2787"><text:s/>urine<text:s/></text:span><text:span text:style-name="T2788">noun</text:span></text:p>
        <text:p text:style-name="P3300"><text:span text:style-name="T2789"/><text:span text:style-name="T2790">ai꜒꜖</text:span><text:span text:style-name="T2791"><text:s/></text:span><text:span text:style-name="T2792">noun</text:span><text:span text:style-name="T2793"><text:s/>skin<text:s/></text:span><text:span text:style-name="T2794">noun</text:span></text:p>
        <text:p text:style-name="P3307"><text:span text:style-name="T2795"/><text:span text:style-name="T2796">ai꜒꜖daː꜒so꜒</text:span><text:span text:style-name="T2797"><text:s/></text:span><text:span text:style-name="T2798">noun</text:span><text:span text:style-name="T2799"><text:s/>horn<text:s/></text:span><text:span text:style-name="T2800">noun</text:span></text:p>
        <text:p text:style-name="P3314"><text:span text:style-name="T2801"/><text:span text:style-name="T2802">ai꜒꜖he꜖</text:span><text:span text:style-name="T2803"><text:s/></text:span><text:span text:style-name="T2804">noun</text:span><text:span text:style-name="T2805"><text:s/>inside<text:s/></text:span><text:span text:style-name="T2806">noun</text:span></text:p>
        <text:p text:style-name="P3321"><text:span text:style-name="T2807"/><text:span text:style-name="T2808">ai꜒꜖ɰeː꜖</text:span><text:span text:style-name="T2809"><text:s/></text:span><text:span text:style-name="T2810">noun</text:span><text:span text:style-name="T2811"><text:s/>surface<text:s/></text:span><text:span text:style-name="T2812">noun</text:span></text:p>
        <text:p text:style-name="P3328"><text:span text:style-name="T2813"/><text:span text:style-name="T2814">ai꜖</text:span><text:span text:style-name="T2815"><text:s/></text:span><text:span text:style-name="T2816">noun</text:span><text:span text:style-name="T2817"><text:s/>bird<text:s/></text:span><text:span text:style-name="T2818">noun</text:span></text:p>
        <text:p text:style-name="P3335"><text:span text:style-name="T2819"/><text:span text:style-name="T2820">ai꜖de꜖lu꜒</text:span><text:span text:style-name="T2821"><text:s/></text:span><text:span text:style-name="T2822">noun</text:span><text:span text:style-name="T2823"><text:s/>tail<text:s/></text:span><text:span text:style-name="T2824">noun</text:span></text:p>
        <text:p text:style-name="P3342"><text:span text:style-name="T2825"/><text:span text:style-name="T2826">ai꜖ŋa꜖꜒</text:span><text:span text:style-name="T2827"><text:s/></text:span><text:span text:style-name="T2828">noun</text:span><text:span text:style-name="T2829"><text:s/>rain<text:s/></text:span><text:span text:style-name="T2830">noun</text:span></text:p>
        <text:p text:style-name="P3349"><text:span text:style-name="T2831"/><text:span text:style-name="T2832">ai꜖ɾu꜒꜖</text:span><text:span text:style-name="T2833"><text:s/></text:span><text:span text:style-name="T2834">noun</text:span><text:span text:style-name="T2835"><text:s/>water<text:s/></text:span><text:span text:style-name="T2836">noun</text:span></text:p>
        <text:p text:style-name="P3356"><text:span text:style-name="T2837"/><text:span text:style-name="T2838">ai꜖꜒</text:span><text:span text:style-name="T2839"><text:s/></text:span><text:span text:style-name="T2840">noun</text:span><text:span text:style-name="T2841"><text:s/>boy<text:s/></text:span><text:span text:style-name="T2842">noun</text:span></text:p>
        <text:p text:style-name="P3363"><text:span text:style-name="T2843"/><text:span text:style-name="T2844">au꜒</text:span><text:span text:style-name="T2845"><text:s/></text:span><text:span text:style-name="T2846">noun</text:span><text:span text:style-name="T2847"><text:s/>back<text:s/></text:span><text:span text:style-name="T2848">noun</text:span><text:span text:style-name="T2849"><text:s/>(</text:span><text:span text:style-name="T2850">body part</text:span><text:span text:style-name="T2851">)</text:span></text:p>
        <text:p text:style-name="P3373"><text:span text:style-name="T2852"/><text:span text:style-name="T2853">au꜒mo꜒te꜖꜒</text:span><text:span text:style-name="T2854"><text:s/></text:span><text:span text:style-name="T2855">noun</text:span><text:span text:style-name="T2856"><text:s/>grass<text:s/></text:span><text:span text:style-name="T2857">noun</text:span></text:p>
        <text:p text:style-name="P3380"><text:span text:style-name="T2858"/><text:span text:style-name="T2859">au꜒nu꜖kaː꜖꜒</text:span><text:span text:style-name="T2860"><text:s/></text:span><text:span text:style-name="T2861">noun</text:span><text:span text:style-name="T2862"><text:s/>lake<text:s/></text:span><text:span text:style-name="T2863">noun</text:span></text:p>
        <text:p text:style-name="P3387"><text:span text:style-name="T2864"/><text:span text:style-name="T2865">au꜒꜖</text:span><text:span text:style-name="T2866"><text:s/></text:span><text:span text:style-name="T2867">noun</text:span><text:span text:style-name="T2868"><text:s/>wife<text:s/></text:span><text:span text:style-name="T2869">noun</text:span></text:p>
        <text:p text:style-name="P3394"><text:span text:style-name="T2870"/><text:span text:style-name="T2871">au꜖</text:span><text:span text:style-name="T2872"><text:s/></text:span><text:span text:style-name="T2873">noun</text:span><text:span text:style-name="T2874"><text:s/>friend<text:s/></text:span><text:span text:style-name="T2875">noun</text:span></text:p>
        <text:p text:style-name="P3401"><text:span text:style-name="T2876"/><text:span text:style-name="T2877">au꜖ko꜒꜖ŋa꜒</text:span><text:span text:style-name="T2878"><text:s/></text:span><text:span text:style-name="T2879">noun</text:span><text:span text:style-name="T2880"><text:s/>rope<text:s/></text:span><text:span text:style-name="T2881">noun</text:span></text:p>
        <text:p text:style-name="P3408"><text:span text:style-name="T2882"/><text:span text:style-name="T2883">au꜖ne꜖꜒ɰe꜒</text:span><text:span text:style-name="T2884"><text:s/></text:span><text:span text:style-name="T2885">noun</text:span><text:span text:style-name="T2886"><text:s/>medicine<text:s/></text:span><text:span text:style-name="T2887">noun</text:span></text:p>
        <text:p text:style-name="P3415"><text:span text:style-name="T2888"/><text:span text:style-name="T2889">au꜖ɡe꜒꜖</text:span><text:span text:style-name="T2890"><text:s/></text:span><text:span text:style-name="T2891">noun</text:span><text:span text:style-name="T2892"><text:s/>west<text:s/></text:span><text:span text:style-name="T2893">noun</text:span></text:p>
        <text:p text:style-name="P3422"><text:span text:style-name="T2894"/><text:span text:style-name="T2895">au꜖꜒</text:span><text:span text:style-name="T2896"><text:s/></text:span><text:span text:style-name="T2897">noun</text:span><text:span text:style-name="T2898"><text:s/>son<text:s/></text:span><text:span text:style-name="T2899">noun</text:span></text:p>
        <text:p text:style-name="P3429"><text:span text:style-name="T2900"/><text:span text:style-name="T2901">au꜖꜒te꜖ɾi꜒꜖</text:span><text:span text:style-name="T2902"><text:s/></text:span><text:span text:style-name="T2903">noun</text:span><text:span text:style-name="T2904"><text:s/>box<text:s/></text:span><text:span text:style-name="T2905">noun</text:span></text:p>
        <text:p text:style-name="P3436"><text:span text:style-name="T2906"/><text:span text:style-name="T2907">au꜖꜒ɲi꜒</text:span><text:span text:style-name="T2908"><text:s/></text:span><text:span text:style-name="T2909">noun</text:span><text:span text:style-name="T2910"><text:s/>idea<text:s/></text:span><text:span text:style-name="T2911">noun</text:span></text:p>
        <text:p text:style-name="P3443"><text:span text:style-name="T2912"/><text:span text:style-name="T2913">au꜖꜒ʋu꜒</text:span><text:span text:style-name="T2914"><text:s/></text:span><text:span text:style-name="T2915">noun</text:span><text:span text:style-name="T2916"><text:s/>north<text:s/></text:span><text:span text:style-name="T2917">noun</text:span></text:p>
        <text:p text:style-name="P3450"><text:span text:style-name="T2918"/><text:span text:style-name="T2919">aː꜒</text:span><text:span text:style-name="T2920"><text:s/></text:span><text:span text:style-name="T2921">noun</text:span><text:span text:style-name="T2922"><text:s/>bed<text:s/></text:span><text:span text:style-name="T2923">noun</text:span></text:p>
        <text:p text:style-name="P3457"><text:span text:style-name="T2924"/><text:span text:style-name="T2925">aː꜒do꜒ʋe꜒</text:span><text:span text:style-name="T2926"><text:s/></text:span><text:span text:style-name="T2927">noun</text:span><text:span text:style-name="T2928"><text:s/>brick<text:s/></text:span><text:span text:style-name="T2929">noun</text:span></text:p>
        <text:p text:style-name="P3464"><text:span text:style-name="T2930"/><text:span text:style-name="T2931">aː꜒fe꜒ɰa꜖</text:span><text:span text:style-name="T2932"><text:s/></text:span><text:span text:style-name="T2933">noun</text:span><text:span text:style-name="T2934"><text:s/>stick<text:s/></text:span><text:span text:style-name="T2935">noun</text:span></text:p>
        <text:p text:style-name="P3471"><text:span text:style-name="T2936"/><text:span text:style-name="T2937">aː꜒na꜒꜖tu꜒꜖</text:span><text:span text:style-name="T2938"><text:s/></text:span><text:span text:style-name="T2939">noun</text:span><text:span text:style-name="T2940"><text:s/>fingernail<text:s/></text:span><text:span text:style-name="T2941">noun</text:span></text:p>
        <text:p text:style-name="P3478"><text:span text:style-name="T2942"/><text:span text:style-name="T2943">aː꜒su꜒joː꜒</text:span><text:span text:style-name="T2944"><text:s/></text:span><text:span text:style-name="T2945">noun</text:span><text:span text:style-name="T2946"><text:s/>plain<text:s/></text:span><text:span text:style-name="T2947">noun</text:span></text:p>
        <text:p text:style-name="P3485"><text:span text:style-name="T2948"/><text:span text:style-name="T2949">aː꜒ɰu꜖sa꜖</text:span><text:span text:style-name="T2950"><text:s/></text:span><text:span text:style-name="T2951">noun</text:span><text:span text:style-name="T2952"><text:s/>hunter<text:s/></text:span><text:span text:style-name="T2953">noun</text:span></text:p>
        <text:p text:style-name="P3492"><text:span text:style-name="T2954"/><text:span text:style-name="T2955">aː꜒ɾo꜒</text:span><text:span text:style-name="T2956"><text:s/></text:span><text:span text:style-name="T2957">noun</text:span><text:span text:style-name="T2958"><text:s/>south<text:s/></text:span><text:span text:style-name="T2959">noun</text:span></text:p>
        <text:p text:style-name="P3499"><text:span text:style-name="T2960"/><text:span text:style-name="T2961">aː꜒꜖</text:span><text:span text:style-name="T2962"><text:s/></text:span><text:span text:style-name="T2963">noun</text:span><text:span text:style-name="T2964"><text:s/>leg<text:s/></text:span><text:span text:style-name="T2965">noun</text:span></text:p>
        <text:p text:style-name="P3506"><text:span text:style-name="T2966"/><text:span text:style-name="T2967">aː꜒꜖ha꜒꜖ke꜖꜒</text:span><text:span text:style-name="T2968"><text:s/></text:span><text:span text:style-name="T2969">noun</text:span><text:span text:style-name="T2970"><text:s/>seed<text:s/></text:span><text:span text:style-name="T2971">noun</text:span></text:p>
        <text:p text:style-name="P3513"><text:span text:style-name="T2972"/><text:span text:style-name="T2973">aː꜖</text:span><text:span text:style-name="T2974"><text:s/></text:span><text:span text:style-name="T2975">noun</text:span><text:span text:style-name="T2976"><text:s/>book<text:s/></text:span><text:span text:style-name="T2977">noun</text:span></text:p>
        <text:p text:style-name="P3520"><text:span text:style-name="T2978"/><text:span text:style-name="T2979">aː꜖kiː꜒doː꜖꜒</text:span><text:span text:style-name="T2980"><text:s/></text:span><text:span text:style-name="T2981">noun</text:span><text:span text:style-name="T2982"><text:s/>bark<text:s/></text:span><text:span text:style-name="T2983">noun</text:span><text:span text:style-name="T2984"><text:s/>(</text:span><text:span text:style-name="T2985">on tree</text:span><text:span text:style-name="T2986">)</text:span></text:p>
        <text:p text:style-name="P3530"><text:span text:style-name="T2987"/><text:span text:style-name="T2988">aː꜖le꜖hi꜒꜖</text:span><text:span text:style-name="T2989"><text:s/></text:span><text:span text:style-name="T2990">noun</text:span><text:span text:style-name="T2991"><text:s/>liver<text:s/></text:span><text:span text:style-name="T2992">noun</text:span></text:p>
        <text:p text:style-name="P3537"><text:span text:style-name="T2993"/><text:span text:style-name="T2994">aː꜖꜒</text:span><text:span text:style-name="T2995"><text:s/></text:span><text:span text:style-name="T2996">noun</text:span><text:span text:style-name="T2997"><text:s/>heart<text:s/></text:span><text:span text:style-name="T2998">noun</text:span></text:p>
        <text:p text:style-name="P3544"><text:span text:style-name="T2999"/><text:span text:style-name="T3000">aː꜖꜒beː꜖꜒ɾo꜒</text:span><text:span text:style-name="T3001"><text:s/></text:span><text:span text:style-name="T3002">prop</text:span><text:span text:style-name="T3003"><text:s/>Abero<text:s/></text:span><text:span text:style-name="T3004">prop</text:span></text:p>
        <text:p text:style-name="P3551"><text:span text:style-name="T3005"/><text:span text:style-name="T3006">aː꜖꜒diː꜖꜒ɰe꜖</text:span><text:span text:style-name="T3007"><text:s/></text:span><text:span text:style-name="T3008">noun</text:span><text:span text:style-name="T3009"><text:s/>court<text:s/></text:span><text:span text:style-name="T3010">noun</text:span></text:p>
        <text:p text:style-name="P3558"><text:span text:style-name="T3011"/><text:span text:style-name="T3012">aː꜖꜒doː꜖꜒ɡo꜒</text:span><text:span text:style-name="T3013"><text:s/></text:span><text:span text:style-name="T3014">noun</text:span><text:span text:style-name="T3015"><text:s/>guts<text:s/></text:span><text:span text:style-name="T3016">noun</text:span></text:p>
        <text:p text:style-name="P3565"><text:span text:style-name="T3017"/><text:span text:style-name="T3018">aː꜖꜒mi꜒꜖ɲa꜒꜖</text:span><text:span text:style-name="T3019"><text:s/></text:span><text:span text:style-name="T3020">noun</text:span><text:span text:style-name="T3021"><text:s/>fog<text:s/></text:span><text:span text:style-name="T3022">noun</text:span></text:p>
        <text:p text:style-name="P3572"><text:span text:style-name="T3023"/><text:span text:style-name="T3024">aː꜖꜒ni꜖꜒ɰi꜖</text:span><text:span text:style-name="T3025"><text:s/></text:span><text:span text:style-name="T3026">noun</text:span><text:span text:style-name="T3027"><text:s/>salt<text:s/></text:span><text:span text:style-name="T3028">noun</text:span></text:p>
        <text:p text:style-name="P3579"><text:span text:style-name="T3029"/><text:span text:style-name="T3030">aː꜖꜒ɾa꜖du꜖꜒</text:span><text:span text:style-name="T3031"><text:s/></text:span><text:span text:style-name="T3032">noun</text:span><text:span text:style-name="T3033"><text:s/>anus<text:s/></text:span><text:span text:style-name="T3034">noun</text:span></text:p>
        <text:p text:style-name="P3586"><text:span text:style-name="T3035"/><text:span text:style-name="T3036">a꜒</text:span><text:span text:style-name="T3037"><text:s/></text:span><text:span text:style-name="T3038">noun</text:span><text:span text:style-name="T3039"><text:s/>fight<text:s/></text:span><text:span text:style-name="T3040">noun</text:span></text:p>
        <text:p text:style-name="P3593"><text:span text:style-name="T3041"/><text:span text:style-name="T3042">a꜒di꜒꜖raː꜒</text:span><text:span text:style-name="T3043"><text:s/></text:span><text:span text:style-name="T3044">noun</text:span><text:span text:style-name="T3045"><text:s/>neighbour<text:s/></text:span><text:span text:style-name="T3046">noun</text:span></text:p>
        <text:p text:style-name="P3600"><text:span text:style-name="T3047"/><text:span text:style-name="T3048">a꜒ɡe꜖</text:span><text:span text:style-name="T3049"><text:s/></text:span><text:span text:style-name="T3050">noun</text:span><text:span text:style-name="T3051"><text:s/>sky<text:s/></text:span><text:span text:style-name="T3052">noun</text:span></text:p>
        <text:p text:style-name="P3607"><text:span text:style-name="T3053"/><text:span text:style-name="T3054">a꜒ɰaː꜒꜖naː꜖꜒</text:span><text:span text:style-name="T3055"><text:s/></text:span><text:span text:style-name="T3056">noun</text:span><text:span text:style-name="T3057"><text:s/>mountain<text:s/></text:span><text:span text:style-name="T3058">noun</text:span></text:p>
        <text:p text:style-name="P3614"><text:span text:style-name="T3059"/><text:span text:style-name="T3060">a꜒꜖</text:span><text:span text:style-name="T3061"><text:s/></text:span><text:span text:style-name="T3062">noun</text:span><text:span text:style-name="T3063"><text:s/>people<text:s/></text:span><text:span text:style-name="T3064">noun</text:span></text:p>
        <text:p text:style-name="P3621"><text:span text:style-name="T3065"/><text:span text:style-name="T3066">a꜒꜖haː꜒꜖ɾo꜖꜒</text:span><text:span text:style-name="T3067"><text:s/></text:span><text:span text:style-name="T3068">noun</text:span><text:span text:style-name="T3069"><text:s/>mortar<text:s/></text:span><text:span text:style-name="T3070">noun</text:span></text:p>
        <text:p text:style-name="P3628"><text:span text:style-name="T3071"/><text:span text:style-name="T3072">a꜒꜖he꜒ɰoː꜒꜖</text:span><text:span text:style-name="T3073"><text:s/></text:span><text:span text:style-name="T3074">noun</text:span><text:span text:style-name="T3075"><text:s/>snake<text:s/></text:span><text:span text:style-name="T3076">noun</text:span></text:p>
        <text:p text:style-name="P3635"><text:span text:style-name="T3077"/><text:span text:style-name="T3078">a꜒꜖leː꜖</text:span><text:span text:style-name="T3079"><text:s/></text:span><text:span text:style-name="T3080">noun</text:span><text:span text:style-name="T3081"><text:s/>speech<text:s/></text:span><text:span text:style-name="T3082">noun</text:span></text:p>
        <text:p text:style-name="P3642"><text:span text:style-name="T3083"/><text:span text:style-name="T3084">a꜒꜖ɾa꜒raː꜒꜖</text:span><text:span text:style-name="T3085"><text:s/></text:span><text:span text:style-name="T3086">noun</text:span><text:span text:style-name="T3087"><text:s/>embrace<text:s/></text:span><text:span text:style-name="T3088">noun</text:span></text:p>
        <text:p text:style-name="P3649"><text:span text:style-name="T3089"/><text:span text:style-name="T3090">a꜒꜖ɾu꜖be꜒</text:span><text:span text:style-name="T3091"><text:s/></text:span><text:span text:style-name="T3092">noun</text:span><text:span text:style-name="T3093"><text:s/>faeces<text:s/></text:span><text:span text:style-name="T3094">noun</text:span></text:p>
        <text:p text:style-name="P3656"><text:span text:style-name="T3095"/><text:span text:style-name="T3096">a꜒꜖ʋe꜖</text:span><text:span text:style-name="T3097"><text:s/></text:span><text:span text:style-name="T3098">noun</text:span><text:span text:style-name="T3099"><text:s/>top<text:s/></text:span><text:span text:style-name="T3100">noun</text:span></text:p>
        <text:p text:style-name="P3663"><text:span text:style-name="T3101"/><text:span text:style-name="T3102">a꜖</text:span><text:span text:style-name="T3103"><text:s/></text:span><text:span text:style-name="T3104">noun</text:span><text:span text:style-name="T3105"><text:s/>sound<text:s/></text:span><text:span text:style-name="T3106">noun</text:span></text:p>
        <text:p text:style-name="P3670"><text:span text:style-name="T3107"/><text:span text:style-name="T3108">a꜖di꜖꜒ɾi꜒</text:span><text:span text:style-name="T3109"><text:s/></text:span><text:span text:style-name="T3110">prop</text:span><text:span text:style-name="T3111"><text:s/>Adiri<text:s/></text:span><text:span text:style-name="T3112">prop</text:span></text:p>
        <text:p text:style-name="P3677"><text:span text:style-name="T3113"/><text:span text:style-name="T3114">a꜖fu꜖꜒ɰaː꜖</text:span><text:span text:style-name="T3115"><text:s/></text:span><text:span text:style-name="T3116">noun</text:span><text:span text:style-name="T3117"><text:s/>belly<text:s/></text:span><text:span text:style-name="T3118">noun</text:span></text:p>
        <text:p text:style-name="P3684"><text:span text:style-name="T3119"/><text:span text:style-name="T3120">a꜖ka꜖de꜒꜖</text:span><text:span text:style-name="T3121"><text:s/></text:span><text:span text:style-name="T3122">noun</text:span><text:span text:style-name="T3123"><text:s/>teacher<text:s/></text:span><text:span text:style-name="T3124">noun</text:span></text:p>
        <text:p text:style-name="P3691"><text:span text:style-name="T3125"/><text:span text:style-name="T3126">a꜖nu꜒kiː꜒</text:span><text:span text:style-name="T3127"><text:s/></text:span><text:span text:style-name="T3128">noun</text:span><text:span text:style-name="T3129"><text:s/>binoculars<text:s/></text:span><text:span text:style-name="T3130">noun</text:span></text:p>
        <text:p text:style-name="P3698"><text:span text:style-name="T3131"/><text:span text:style-name="T3132">a꜖ri꜒ŋuː꜖꜒</text:span><text:span text:style-name="T3133"><text:s/></text:span><text:span text:style-name="T3134">prop</text:span><text:span text:style-name="T3135"><text:s/>Aringu<text:s/></text:span><text:span text:style-name="T3136">prop</text:span></text:p>
        <text:p text:style-name="P3705"><text:span text:style-name="T3137"/><text:span text:style-name="T3138">a꜖꜒</text:span><text:span text:style-name="T3139"><text:s/></text:span><text:span text:style-name="T3140">noun</text:span><text:span text:style-name="T3141"><text:s/>language<text:s/></text:span><text:span text:style-name="T3142">noun</text:span></text:p>
        <text:p text:style-name="P3712"><text:span text:style-name="T3143"/><text:span text:style-name="T3144">a꜖꜒biː꜖꜒ɾa꜖꜒</text:span><text:span text:style-name="T3145"><text:s/></text:span><text:span text:style-name="T3146">noun</text:span><text:span text:style-name="T3147"><text:s/>bank<text:s/></text:span><text:span text:style-name="T3148">noun</text:span></text:p>
        <text:p text:style-name="P3719"><text:span text:style-name="T3149"/><text:span text:style-name="T3150">a꜖꜒fi꜒haː꜖꜒</text:span><text:span text:style-name="T3151"><text:s/></text:span><text:span text:style-name="T3152">prop</text:span><text:span text:style-name="T3153"><text:s/>Afiha<text:s/></text:span><text:span text:style-name="T3154">prop</text:span></text:p>
        <text:p text:style-name="P3726"><text:span text:style-name="T3155"/><text:span text:style-name="T3156">a꜖꜒haː꜒</text:span><text:span text:style-name="T3157"><text:s/></text:span><text:span text:style-name="T3158">noun</text:span><text:span text:style-name="T3159"><text:s/>fire<text:s/></text:span><text:span text:style-name="T3160">noun</text:span></text:p>
        <text:p text:style-name="P3733"><text:span text:style-name="T3161"/><text:span text:style-name="T3162">a꜖꜒juː꜖꜒tu꜒</text:span><text:span text:style-name="T3163"><text:s/></text:span><text:span text:style-name="T3164">noun</text:span><text:span text:style-name="T3165"><text:s/>ash<text:s/></text:span><text:span text:style-name="T3166">noun</text:span></text:p>
        <text:p text:style-name="P3740"><text:span text:style-name="T3167"/><text:span text:style-name="T3168">a꜖꜒ni꜖꜒</text:span><text:span text:style-name="T3169"><text:s/></text:span><text:span text:style-name="T3170">noun</text:span><text:span text:style-name="T3171"><text:s/>land<text:s/></text:span><text:span text:style-name="T3172">noun</text:span></text:p>
        <text:p text:style-name="P3747"><text:span text:style-name="T3173"/><text:span text:style-name="T3174">a꜖꜒ɾi꜒꜖fi꜒꜖</text:span><text:span text:style-name="T3175"><text:s/></text:span><text:span text:style-name="T3176">noun</text:span><text:span text:style-name="T3177"><text:s/>mammal<text:s/></text:span><text:span text:style-name="T3178">noun</text:span></text:p>
        <text:p text:style-name="P3754"><text:span text:style-name="T3179"/><text:span text:style-name="T3180">baː꜒꜖</text:span><text:span text:style-name="T3181"><text:s/></text:span><text:span text:style-name="T3182">adj</text:span><text:span text:style-name="T3183"><text:s/>many<text:s/></text:span><text:span text:style-name="T3184">adj</text:span></text:p>
        <text:p text:style-name="P3761"><text:span text:style-name="T3185"/><text:span text:style-name="T3186">ba꜒</text:span><text:span text:style-name="T3187"><text:s/></text:span><text:span text:style-name="T3188">adj</text:span><text:span text:style-name="T3189"><text:s/>bad<text:s/></text:span><text:span text:style-name="T3190">adj</text:span></text:p>
        <text:p text:style-name="P3768"><text:span text:style-name="T3191"/><text:span text:style-name="T3192">ba꜖꜒</text:span><text:span text:style-name="T3193"><text:s/></text:span><text:span text:style-name="T3194">verb</text:span><text:span text:style-name="T3195"><text:s/>cut<text:s/></text:span><text:span text:style-name="T3196">verb</text:span></text:p>
        <text:p text:style-name="P3775"><text:span text:style-name="T3197"/><text:span text:style-name="T3198">be꜖</text:span><text:span text:style-name="T3199"><text:s/></text:span><text:span text:style-name="T3200">num</text:span><text:span text:style-name="T3201"><text:s/>ten<text:s/></text:span><text:span text:style-name="T3202">num</text:span></text:p>
        <text:p text:style-name="P3782"><text:span text:style-name="T3203"/><text:span text:style-name="T3204">biː꜒꜖</text:span><text:span text:style-name="T3205"><text:s/></text:span><text:span text:style-name="T3206">adj</text:span><text:span text:style-name="T3207"><text:s/>single<text:s/></text:span><text:span text:style-name="T3208">adj</text:span></text:p>
        <text:p text:style-name="P3789"><text:span text:style-name="T3209"/><text:span text:style-name="T3210">bi꜒</text:span><text:span text:style-name="T3211"><text:s/></text:span><text:span text:style-name="T3212">adj</text:span><text:span text:style-name="T3213"><text:s/>happy<text:s/></text:span><text:span text:style-name="T3214">adj</text:span></text:p>
        <text:p text:style-name="P3796"><text:span text:style-name="T3215"/><text:span text:style-name="T3216">bi꜖</text:span><text:span text:style-name="T3217"><text:s/></text:span><text:span text:style-name="T3218">pp</text:span><text:span text:style-name="T3219"><text:s/>to_near<text:s/></text:span><text:span text:style-name="T3220">pp</text:span></text:p>
        <text:p text:style-name="P3803"><text:span text:style-name="T3221"/><text:span text:style-name="T3222">bi꜖꜒</text:span><text:span text:style-name="T3223"><text:s/></text:span><text:span text:style-name="T3224">conj</text:span><text:span text:style-name="T3225"><text:s/>and<text:s/></text:span><text:span text:style-name="T3226">conj</text:span></text:p>
        <text:p text:style-name="P3810"><text:span text:style-name="T3227"/><text:span text:style-name="T3228">bo꜒꜖</text:span><text:span text:style-name="T3229"><text:s/></text:span><text:span text:style-name="T3230">det</text:span><text:span text:style-name="T3231"><text:s/>this<text:s/></text:span><text:span text:style-name="T3232">det</text:span></text:p>
        <text:p text:style-name="P3817"><text:span text:style-name="T3233"/><text:span text:style-name="T3234">-bo꜖꜒</text:span><text:span text:style-name="T3235"><text:s/></text:span><text:span text:style-name="T3236">suffix</text:span><text:span text:style-name="T3237"><text:s/>stop<text:s/></text:span><text:span text:style-name="T3238">unknown</text:span></text:p>
        <text:p text:style-name="P3824"><text:span text:style-name="T3239"/><text:span text:style-name="T3240">bo꜖꜒</text:span><text:span text:style-name="T3241"><text:s/></text:span><text:span text:style-name="T3242">pp</text:span><text:span text:style-name="T3243"><text:s/>in_behind<text:s/></text:span><text:span text:style-name="T3244">pp</text:span></text:p>
        <text:p text:style-name="P3831"><text:span text:style-name="T3245"/><text:span text:style-name="T3246">bu꜒ba꜖꜒</text:span><text:span text:style-name="T3247"><text:s/></text:span><text:span text:style-name="T3248">verb</text:span><text:span text:style-name="T3249"><text:s/>resemble<text:s/></text:span><text:span text:style-name="T3250">verb</text:span></text:p>
        <text:p text:style-name="P3838"><text:span text:style-name="T3251"/><text:span text:style-name="T3252">dai꜒</text:span><text:span text:style-name="T3253"><text:s/></text:span><text:span text:style-name="T3254">adj</text:span><text:span text:style-name="T3255"><text:s/>far<text:s/></text:span><text:span text:style-name="T3256">adj</text:span></text:p>
        <text:p text:style-name="P3845"><text:span text:style-name="T3257"/><text:span text:style-name="T3258">dau꜒</text:span><text:span text:style-name="T3259"><text:s/></text:span><text:span text:style-name="T3260">pp</text:span><text:span text:style-name="T3261"><text:s/>to_right<text:s/></text:span><text:span text:style-name="T3262">pp</text:span></text:p>
        <text:p text:style-name="P3852"><text:span text:style-name="T3263"/><text:span text:style-name="T3264">dau꜖</text:span><text:span text:style-name="T3265"><text:s/></text:span><text:span text:style-name="T3266">adj</text:span><text:span text:style-name="T3267"><text:s/>new<text:s/></text:span><text:span text:style-name="T3268">adj</text:span></text:p>
        <text:p text:style-name="P3859"><text:span text:style-name="T3269"/><text:span text:style-name="T3270">da꜒</text:span><text:span text:style-name="T3271"><text:s/></text:span><text:span text:style-name="T3272">adj</text:span><text:span text:style-name="T3273"><text:s/>black<text:s/></text:span><text:span text:style-name="T3274">adj</text:span></text:p>
        <text:p text:style-name="P3866"><text:span text:style-name="T3275"/><text:span text:style-name="T3276">da꜒꜖</text:span><text:span text:style-name="T3277"><text:s/></text:span><text:span text:style-name="T3278">adj</text:span><text:span text:style-name="T3279"><text:s/>long<text:s/></text:span><text:span text:style-name="T3280">adj</text:span></text:p>
        <text:p text:style-name="P3873"><text:span text:style-name="T3281"/><text:span text:style-name="T3282">da꜖꜒</text:span><text:span text:style-name="T3283"><text:s/></text:span><text:span text:style-name="T3284">adj</text:span><text:span text:style-name="T3285"><text:s/>dry<text:s/></text:span><text:span text:style-name="T3286">adj</text:span></text:p>
        <text:p text:style-name="P3880"><text:span text:style-name="T3287"/><text:span text:style-name="T3288">deː꜖</text:span><text:span text:style-name="T3289"><text:s/></text:span><text:span text:style-name="T3290">adv</text:span><text:span text:style-name="T3291"><text:s/>furiously<text:s/></text:span><text:span text:style-name="T3292">adv</text:span></text:p>
        <text:p text:style-name="P3887"><text:span text:style-name="T3293"/><text:span text:style-name="T3294">di꜒do꜒</text:span><text:span text:style-name="T3295"><text:s/></text:span><text:span text:style-name="T3296">verb</text:span><text:span text:style-name="T3297"><text:s/>journey<text:s/></text:span><text:span text:style-name="T3298">verb</text:span></text:p>
        <text:p text:style-name="P3894"><text:span text:style-name="T3299"/><text:span text:style-name="T3300">di꜖</text:span><text:span text:style-name="T3301"><text:s/></text:span><text:span text:style-name="T3302">verb</text:span><text:span text:style-name="T3303"><text:s/>see<text:s/></text:span><text:span text:style-name="T3304">verb</text:span></text:p>
        <text:p text:style-name="P3901"><text:span text:style-name="T3305"/><text:span text:style-name="T3306">doː꜒꜖</text:span><text:span text:style-name="T3307"><text:s/></text:span><text:span text:style-name="T3308">pp</text:span><text:span text:style-name="T3309"><text:s/>from_above<text:s/></text:span><text:span text:style-name="T3310">pp</text:span></text:p>
        <text:p text:style-name="P3908"><text:span text:style-name="T3311"/><text:span text:style-name="T3312">doː꜖꜒</text:span><text:span text:style-name="T3313"><text:s/></text:span><text:span text:style-name="T3314">verb</text:span><text:span text:style-name="T3315"><text:s/>fall<text:s/></text:span><text:span text:style-name="T3316">verb</text:span></text:p>
        <text:p text:style-name="P3915"><text:span text:style-name="T3317"/><text:span text:style-name="T3318">duː꜒</text:span><text:span text:style-name="T3319"><text:s/></text:span><text:span text:style-name="T3320">det</text:span><text:span text:style-name="T3321"><text:s/>the<text:s/></text:span><text:span text:style-name="T3322">det</text:span></text:p>
        <text:p text:style-name="P3922"><text:span text:style-name="T3323"/><text:span text:style-name="T3324">du꜖</text:span><text:span text:style-name="T3325"><text:s/></text:span><text:span text:style-name="T3326">pron</text:span><text:span text:style-name="T3327"><text:s/>3<text:s/></text:span><text:span text:style-name="T3328">pron</text:span></text:p>
        <text:p text:style-name="P3929"><text:span text:style-name="T3329"/><text:span text:style-name="T3330">du꜖꜒</text:span><text:span text:style-name="T3331"><text:s/></text:span><text:span text:style-name="T3332">pp</text:span><text:span text:style-name="T3333"><text:s/>to_behind<text:s/></text:span><text:span text:style-name="T3334">pp</text:span></text:p>
        <text:p text:style-name="P3936"><text:span text:style-name="T3335"/><text:span text:style-name="T3336">eː꜒</text:span><text:span text:style-name="T3337"><text:s/></text:span><text:span text:style-name="T3338">noun</text:span><text:span text:style-name="T3339"><text:s/>sun<text:s/></text:span><text:span text:style-name="T3340">noun</text:span></text:p>
        <text:p text:style-name="P3943"><text:span text:style-name="T3341"/><text:span text:style-name="T3342">eː꜒li꜖</text:span><text:span text:style-name="T3343"><text:s/></text:span><text:span text:style-name="T3344">noun</text:span><text:span text:style-name="T3345"><text:s/>night<text:s/></text:span><text:span text:style-name="T3346">noun</text:span></text:p>
        <text:p text:style-name="P3950"><text:span text:style-name="T3347"/><text:span text:style-name="T3348">eː꜒ra꜒ni꜒</text:span><text:span text:style-name="T3349"><text:s/></text:span><text:span text:style-name="T3350">noun</text:span><text:span text:style-name="T3351"><text:s/>farmer<text:s/></text:span><text:span text:style-name="T3352">noun</text:span></text:p>
        <text:p text:style-name="P3957"><text:span text:style-name="T3353"/><text:span text:style-name="T3354">eː꜒siː꜖ma꜒꜖</text:span><text:span text:style-name="T3355"><text:s/></text:span><text:span text:style-name="T3356">noun</text:span><text:span text:style-name="T3357"><text:s/>restaurant<text:s/></text:span><text:span text:style-name="T3358">noun</text:span></text:p>
        <text:p text:style-name="P3964"><text:span text:style-name="T3359"/><text:span text:style-name="T3360">eː꜒꜖</text:span><text:span text:style-name="T3361"><text:s/></text:span><text:span text:style-name="T3362">noun</text:span><text:span text:style-name="T3363"><text:s/>tooth<text:s/></text:span><text:span text:style-name="T3364">noun</text:span></text:p>
        <text:p text:style-name="P3971"><text:span text:style-name="T3365"/><text:span text:style-name="T3366">eː꜒꜖bi꜖꜒ɰiː꜒</text:span><text:span text:style-name="T3367"><text:s/></text:span><text:span text:style-name="T3368">noun</text:span><text:span text:style-name="T3369"><text:s/>mouse<text:s/></text:span><text:span text:style-name="T3370">noun</text:span></text:p>
        <text:p text:style-name="P3978"><text:span text:style-name="T3371"/><text:span text:style-name="T3372">eː꜖</text:span><text:span text:style-name="T3373"><text:s/></text:span><text:span text:style-name="T3374">noun</text:span><text:span text:style-name="T3375"><text:s/>hand<text:s/></text:span><text:span text:style-name="T3376">noun</text:span></text:p>
        <text:p text:style-name="P3985"><text:span text:style-name="T3377"/><text:span text:style-name="T3378">eː꜖nu꜒꜖</text:span><text:span text:style-name="T3379"><text:s/></text:span><text:span text:style-name="T3380">noun</text:span><text:span text:style-name="T3381"><text:s/>money<text:s/></text:span><text:span text:style-name="T3382">noun</text:span></text:p>
        <text:p text:style-name="P3992"><text:span text:style-name="T3383"/><text:span text:style-name="T3384">eː꜖꜒</text:span><text:span text:style-name="T3385"><text:s/></text:span><text:span text:style-name="T3386">noun</text:span><text:span text:style-name="T3387"><text:s/>moon<text:s/></text:span><text:span text:style-name="T3388">noun</text:span></text:p>
        <text:p text:style-name="P3999"><text:span text:style-name="T3389"/><text:span text:style-name="T3390">eː꜖꜒fe꜖</text:span><text:span text:style-name="T3391"><text:s/></text:span><text:span text:style-name="T3392">noun</text:span><text:span text:style-name="T3393"><text:s/>knife<text:s/></text:span><text:span text:style-name="T3394">noun</text:span></text:p>
        <text:p text:style-name="P4006"><text:span text:style-name="T3395"/><text:span text:style-name="T3396">e꜒</text:span><text:span text:style-name="T3397"><text:s/></text:span><text:span text:style-name="T3398">noun</text:span><text:span text:style-name="T3399"><text:s/>road<text:s/></text:span><text:span text:style-name="T3400">noun</text:span></text:p>
        <text:p text:style-name="P4013"><text:span text:style-name="T3401"/><text:span text:style-name="T3402">e꜒꜖</text:span><text:span text:style-name="T3403"><text:s/></text:span><text:span text:style-name="T3404">noun</text:span><text:span text:style-name="T3405"><text:s/>father<text:s/></text:span><text:span text:style-name="T3406">noun</text:span></text:p>
        <text:p text:style-name="P4020"><text:span text:style-name="T3407"/><text:span text:style-name="T3408">e꜒꜖beː꜒꜖</text:span><text:span text:style-name="T3409"><text:s/></text:span><text:span text:style-name="T3410">noun</text:span><text:span text:style-name="T3411"><text:s/>Ebe<text:s/></text:span><text:span text:style-name="T3412">noun</text:span><text:span text:style-name="T3413"><text:s/>(</text:span><text:span text:style-name="T3414">language</text:span><text:span text:style-name="T3415">)</text:span></text:p>
        <text:p text:style-name="P4030"><text:span text:style-name="T3416"/><text:span text:style-name="T3417">e꜒꜖fa꜖ma꜖꜒</text:span><text:span text:style-name="T3418"><text:s/></text:span><text:span text:style-name="T3419">noun</text:span><text:span text:style-name="T3420"><text:s/>worm<text:s/></text:span><text:span text:style-name="T3421">noun</text:span></text:p>
        <text:p text:style-name="P4037"><text:span text:style-name="T3422"/><text:span text:style-name="T3423">e꜒꜖ŋi꜖꜒ɲuː꜒꜖</text:span><text:span text:style-name="T3424"><text:s/></text:span><text:span text:style-name="T3425">noun</text:span><text:span text:style-name="T3426"><text:s/>ice<text:s/></text:span><text:span text:style-name="T3427">noun</text:span></text:p>
        <text:p text:style-name="P4044"><text:span text:style-name="T3428"/><text:span text:style-name="T3429">e꜒꜖ɲa꜖ke꜒</text:span><text:span text:style-name="T3430"><text:s/></text:span><text:span text:style-name="T3431">prop</text:span><text:span text:style-name="T3432"><text:s/>Enyake<text:s/></text:span><text:span text:style-name="T3433">prop</text:span></text:p>
        <text:p text:style-name="P4051"><text:span text:style-name="T3434"/><text:span text:style-name="T3435">e꜖</text:span><text:span text:style-name="T3436"><text:s/></text:span><text:span text:style-name="T3437">noun</text:span><text:span text:style-name="T3438"><text:s/>child<text:s/></text:span><text:span text:style-name="T3439">noun</text:span><text:span text:style-name="T3440"><text:s/>(</text:span><text:span text:style-name="T3441">young human</text:span><text:span text:style-name="T3442">)</text:span></text:p>
        <text:p text:style-name="P4061"><text:span text:style-name="T3443"/><text:span text:style-name="T3444">e꜖ba꜖꜒ŋo꜒</text:span><text:span text:style-name="T3445"><text:s/></text:span><text:span text:style-name="T3446">noun</text:span><text:span text:style-name="T3447"><text:s/>machine<text:s/></text:span><text:span text:style-name="T3448">noun</text:span></text:p>
        <text:p text:style-name="P4068"><text:span text:style-name="T3449"/><text:span text:style-name="T3450">e꜖me꜒na꜒</text:span><text:span text:style-name="T3451"><text:s/></text:span><text:span text:style-name="T3452">noun</text:span><text:span text:style-name="T3453"><text:s/>penis<text:s/></text:span><text:span text:style-name="T3454">noun</text:span></text:p>
        <text:p text:style-name="P4075"><text:span text:style-name="T3455"/><text:span text:style-name="T3456">e꜖muː꜒꜖bu꜖</text:span><text:span text:style-name="T3457"><text:s/></text:span><text:span text:style-name="T3458">noun</text:span><text:span text:style-name="T3459"><text:s/>dialect<text:s/></text:span><text:span text:style-name="T3460">noun</text:span></text:p>
        <text:p text:style-name="P4082"><text:span text:style-name="T3461"/><text:span text:style-name="T3462">e꜖se꜖ɲa꜒</text:span><text:span text:style-name="T3463"><text:s/></text:span><text:span text:style-name="T3464">prop</text:span><text:span text:style-name="T3465"><text:s/>God<text:s/></text:span><text:span text:style-name="T3466">prop</text:span></text:p>
        <text:p text:style-name="P4089"><text:span text:style-name="T3467"/><text:span text:style-name="T3468">e꜖siː꜖mo꜖</text:span><text:span text:style-name="T3469"><text:s/></text:span><text:span text:style-name="T3470">noun</text:span><text:span text:style-name="T3471"><text:s/>snow<text:s/></text:span><text:span text:style-name="T3472">noun</text:span></text:p>
        <text:p text:style-name="P4096"><text:span text:style-name="T3473"/><text:span text:style-name="T3474">e꜖ɲa꜒꜖bi꜖꜒</text:span><text:span text:style-name="T3475"><text:s/></text:span><text:span text:style-name="T3476">prop</text:span><text:span text:style-name="T3477"><text:s/>Enyabi<text:s/></text:span><text:span text:style-name="T3478">prop</text:span></text:p>
        <text:p text:style-name="P4103"><text:span text:style-name="T3479"/><text:span text:style-name="T3480">e꜖꜒</text:span><text:span text:style-name="T3481"><text:s/></text:span><text:span text:style-name="T3482">noun</text:span><text:span text:style-name="T3483"><text:s/>daughter<text:s/></text:span><text:span text:style-name="T3484">noun</text:span></text:p>
        <text:p text:style-name="P4110"><text:span text:style-name="T3485"/><text:span text:style-name="T3486">e꜖꜒mi꜒꜖</text:span><text:span text:style-name="T3487"><text:s/></text:span><text:span text:style-name="T3488">noun</text:span><text:span text:style-name="T3489"><text:s/>stone<text:s/></text:span><text:span text:style-name="T3490">noun</text:span></text:p>
        <text:p text:style-name="P4117"><text:span text:style-name="T3491"/><text:span text:style-name="T3492">e꜖꜒ŋe꜒꜖tu꜒꜖</text:span><text:span text:style-name="T3493"><text:s/></text:span><text:span text:style-name="T3494">noun</text:span><text:span text:style-name="T3495"><text:s/>lamb<text:s/></text:span><text:span text:style-name="T3496">noun</text:span></text:p>
        <text:p text:style-name="P4124"><text:span text:style-name="T3497"/><text:span text:style-name="T3498">e꜖꜒ɡa꜒꜖so꜒꜖</text:span><text:span text:style-name="T3499"><text:s/></text:span><text:span text:style-name="T3500">noun</text:span><text:span text:style-name="T3501"><text:s/>breath<text:s/></text:span><text:span text:style-name="T3502">noun</text:span></text:p>
        <text:p text:style-name="P4131"><text:span text:style-name="T3503"/><text:span text:style-name="T3504">e꜖꜒ɰaː꜖꜒fe꜒꜖</text:span><text:span text:style-name="T3505"><text:s/></text:span><text:span text:style-name="T3506">noun</text:span><text:span text:style-name="T3507"><text:s/>jaguar<text:s/></text:span><text:span text:style-name="T3508">noun</text:span></text:p>
        <text:p text:style-name="P4138"><text:span text:style-name="T3509"/><text:span text:style-name="T3510">fau꜖</text:span><text:span text:style-name="T3511"><text:s/></text:span><text:span text:style-name="T3512">adj</text:span><text:span text:style-name="T3513"><text:s/>left<text:s/></text:span><text:span text:style-name="T3514">adj</text:span></text:p>
        <text:p text:style-name="P4145"><text:span text:style-name="T3515"/><text:span text:style-name="T3516">faː꜒riː꜖꜒</text:span><text:span text:style-name="T3517"><text:s/></text:span><text:span text:style-name="T3518">verb</text:span><text:span text:style-name="T3519"><text:s/>chase<text:s/></text:span><text:span text:style-name="T3520">verb</text:span></text:p>
        <text:p text:style-name="P4152"><text:span text:style-name="T3521"/><text:span text:style-name="T3522">fa꜒꜖</text:span><text:span text:style-name="T3523"><text:s/></text:span><text:span text:style-name="T3524">verb</text:span><text:span text:style-name="T3525"><text:s/>burn<text:s/></text:span><text:span text:style-name="T3526">verb</text:span></text:p>
        <text:p text:style-name="P4159"><text:span text:style-name="T3527"/><text:span text:style-name="T3528">fa꜒꜖ɲuː꜒</text:span><text:span text:style-name="T3529"><text:s/></text:span><text:span text:style-name="T3530">adj</text:span><text:span text:style-name="T3531"><text:s/>perfect<text:s/></text:span><text:span text:style-name="T3532">adj</text:span></text:p>
        <text:p text:style-name="P4166"><text:span text:style-name="T3533"/><text:span text:style-name="T3534">fa꜖</text:span><text:span text:style-name="T3535"><text:s/></text:span><text:span text:style-name="T3536">pp</text:span><text:span text:style-name="T3537"><text:s/>to_across<text:s/></text:span><text:span text:style-name="T3538">pp</text:span></text:p>
        <text:p text:style-name="P4173"><text:span text:style-name="T3539"/><text:span text:style-name="T3540">fa꜖꜒</text:span><text:span text:style-name="T3541"><text:s/></text:span><text:span text:style-name="T3542">pp</text:span><text:span text:style-name="T3543"><text:s/>from_next_to<text:s/></text:span><text:span text:style-name="T3544">pp</text:span></text:p>
        <text:p text:style-name="P4180"><text:span text:style-name="T3545"/><text:span text:style-name="T3546">fa꜖꜒da꜖</text:span><text:span text:style-name="T3547"><text:s/></text:span><text:span text:style-name="T3548">adj</text:span><text:span text:style-name="T3549"><text:s/>colourless<text:s/></text:span><text:span text:style-name="T3550">adj</text:span></text:p>
        <text:p text:style-name="P4187"><text:span text:style-name="T3551"/><text:span text:style-name="T3552">fe꜒</text:span><text:span text:style-name="T3553"><text:s/></text:span><text:span text:style-name="T3554">verb</text:span><text:span text:style-name="T3555"><text:s/>know<text:s/></text:span><text:span text:style-name="T3556">verb</text:span></text:p>
        <text:p text:style-name="P4194"><text:span text:style-name="T3557"/><text:span text:style-name="T3558">fe꜒꜖</text:span><text:span text:style-name="T3559"><text:s/></text:span><text:span text:style-name="T3560">adj</text:span><text:span text:style-name="T3561"><text:s/>near<text:s/></text:span><text:span text:style-name="T3562">adj</text:span></text:p>
        <text:p text:style-name="P4201"><text:span text:style-name="T3563"/><text:span text:style-name="T3564">-fe꜖</text:span><text:span text:style-name="T3565"><text:s/></text:span><text:span text:style-name="T3566">verbquestion suffix</text:span><text:span text:style-name="T3567"><text:s/>Q<text:s/></text:span></text:p>
        <text:p text:style-name="P4207"><text:span text:style-name="T3568"/><text:span text:style-name="T3569">fe꜖hi꜒</text:span><text:span text:style-name="T3570"><text:s/></text:span><text:span text:style-name="T3571">pp</text:span><text:span text:style-name="T3572"><text:s/>INSTR<text:s/></text:span><text:span text:style-name="T3573">pp</text:span></text:p>
        <text:p text:style-name="P4214"><text:span text:style-name="T3574"/><text:span text:style-name="T3575">fiː꜒</text:span><text:span text:style-name="T3576"><text:s/></text:span><text:span text:style-name="T3577">pp</text:span><text:span text:style-name="T3578"><text:s/>in_near<text:s/></text:span><text:span text:style-name="T3579">pp</text:span></text:p>
        <text:p text:style-name="P4221"><text:span text:style-name="T3580"/><text:span text:style-name="T3581">fiː꜖꜒</text:span><text:span text:style-name="T3582"><text:s/></text:span><text:span text:style-name="T3583">verb</text:span><text:span text:style-name="T3584"><text:s/>love<text:s/></text:span><text:span text:style-name="T3585">verb</text:span></text:p>
        <text:p text:style-name="P4228"><text:span text:style-name="T3586"/><text:span text:style-name="T3587">fi꜒꜖</text:span><text:span text:style-name="T3588"><text:s/></text:span><text:span text:style-name="T3589">verb</text:span><text:span text:style-name="T3590"><text:s/>break<text:s/></text:span><text:span text:style-name="T3591">verb</text:span></text:p>
        <text:p text:style-name="P4235"><text:span text:style-name="T3592"/><text:span text:style-name="T3593">fo꜒</text:span><text:span text:style-name="T3594"><text:s/></text:span><text:span text:style-name="T3595">pp</text:span><text:span text:style-name="T3596"><text:s/>to_outside<text:s/></text:span><text:span text:style-name="T3597">pp</text:span></text:p>
        <text:p text:style-name="P4242"><text:span text:style-name="T3598"/><text:span text:style-name="T3599">fo꜒꜖</text:span><text:span text:style-name="T3600"><text:s/></text:span><text:span text:style-name="T3601">pp</text:span><text:span text:style-name="T3602"><text:s/>in_outside<text:s/></text:span><text:span text:style-name="T3603">pp</text:span></text:p>
        <text:p text:style-name="P4249"><text:span text:style-name="T3604"/><text:span text:style-name="T3605">fu꜒꜖</text:span><text:span text:style-name="T3606"><text:s/></text:span><text:span text:style-name="T3607">verb</text:span><text:span text:style-name="T3608"><text:s/>live<text:s/></text:span><text:span text:style-name="T3609">verb</text:span></text:p>
        <text:p text:style-name="P4256"><text:span text:style-name="T3610"/><text:span text:style-name="T3611">h-</text:span><text:span text:style-name="T3612"><text:s/></text:span><text:span text:style-name="T3613">nouncase prefix</text:span><text:span text:style-name="T3614"><text:s/>VOC<text:s/></text:span></text:p>
        <text:p text:style-name="P4262"><text:span text:style-name="T3615"/><text:span text:style-name="T3616">hai꜖</text:span><text:span text:style-name="T3617"><text:s/></text:span><text:span text:style-name="T3618">verb</text:span><text:span text:style-name="T3619"><text:s/>sit<text:s/></text:span><text:span text:style-name="T3620">verb</text:span></text:p>
        <text:p text:style-name="P4269"><text:span text:style-name="T3621"/><text:span text:style-name="T3622">hai꜖꜒</text:span><text:span text:style-name="T3623"><text:s/></text:span><text:span text:style-name="T3624">adj</text:span><text:span text:style-name="T3625"><text:s/>short<text:s/></text:span><text:span text:style-name="T3626">adj</text:span></text:p>
        <text:p text:style-name="P4276"><text:span text:style-name="T3627"/><text:span text:style-name="T3628">haː꜒꜖</text:span><text:span text:style-name="T3629"><text:s/></text:span><text:span text:style-name="T3630">vpmode enclitic</text:span><text:span text:style-name="T3631"><text:s/>imperative<text:s/></text:span></text:p>
        <text:p text:style-name="P4282"><text:span text:style-name="T3632"/><text:span text:style-name="T3633">ha꜒de꜖꜒</text:span><text:span text:style-name="T3634"><text:s/></text:span><text:span text:style-name="T3635">verb</text:span><text:span text:style-name="T3636"><text:s/>sew<text:s/></text:span><text:span text:style-name="T3637">verb</text:span></text:p>
        <text:p text:style-name="P4289"><text:span text:style-name="T3638"/><text:span text:style-name="T3639">ha꜒joː꜖</text:span><text:span text:style-name="T3640"><text:s/></text:span><text:span text:style-name="T3641">pp</text:span><text:span text:style-name="T3642"><text:s/>COMP<text:s/></text:span><text:span text:style-name="T3643">pp</text:span></text:p>
        <text:p text:style-name="P4296"><text:span text:style-name="T3644"/><text:span text:style-name="T3645">ha꜖꜒</text:span><text:span text:style-name="T3646"><text:s/></text:span><text:span text:style-name="T3647">verb</text:span><text:span text:style-name="T3648"><text:s/>lie<text:s/></text:span><text:span text:style-name="T3649">verb</text:span></text:p>
        <text:p text:style-name="P4303"><text:span text:style-name="T3650"/><text:span text:style-name="T3651">he꜒</text:span><text:span text:style-name="T3652"><text:s/></text:span><text:span text:style-name="T3653">verb</text:span><text:span text:style-name="T3654"><text:s/>want<text:s/></text:span><text:span text:style-name="T3655">verb</text:span></text:p>
        <text:p text:style-name="P4310"><text:span text:style-name="T3656"/><text:span text:style-name="T3657">hiː꜒kiː꜖</text:span><text:span text:style-name="T3658"><text:s/></text:span><text:span text:style-name="T3659">adj</text:span><text:span text:style-name="T3660"><text:s/>dull<text:s/></text:span><text:span text:style-name="T3661">adj</text:span></text:p>
        <text:p text:style-name="P4317"><text:span text:style-name="T3662"/><text:span text:style-name="T3663">hiː꜒꜖</text:span><text:span text:style-name="T3664"><text:s/></text:span><text:span text:style-name="T3665">verb</text:span><text:span text:style-name="T3666"><text:s/>build<text:s/></text:span><text:span text:style-name="T3667">verb</text:span></text:p>
        <text:p text:style-name="P4324"><text:span text:style-name="T3668"/><text:span text:style-name="T3669">hi꜒</text:span><text:span text:style-name="T3670"><text:s/></text:span><text:span text:style-name="T3671">pp</text:span><text:span text:style-name="T3672"><text:s/>in_above<text:s/></text:span><text:span text:style-name="T3673">pp</text:span></text:p>
        <text:p text:style-name="P4331"><text:span text:style-name="T3674"/><text:span text:style-name="T3675">hoː꜖</text:span><text:span text:style-name="T3676"><text:s/></text:span><text:span text:style-name="T3677">pp</text:span><text:span text:style-name="T3678"><text:s/>from_right<text:s/></text:span><text:span text:style-name="T3679">pp</text:span></text:p>
        <text:p text:style-name="P4338"><text:span text:style-name="T3680"/><text:span text:style-name="T3681">hoː꜖꜒ɲu꜖</text:span><text:span text:style-name="T3682"><text:s/></text:span><text:span text:style-name="T3683">verb</text:span><text:span text:style-name="T3684"><text:s/>tie<text:s/></text:span><text:span text:style-name="T3685">verb</text:span></text:p>
        <text:p text:style-name="P4345"><text:span text:style-name="T3686"/><text:span text:style-name="T3687">ho꜒</text:span><text:span text:style-name="T3688"><text:s/></text:span><text:span text:style-name="T3689">verb</text:span><text:span text:style-name="T3690"><text:s/>wash<text:s/></text:span><text:span text:style-name="T3691">verb</text:span></text:p>
        <text:p text:style-name="P4352"><text:span text:style-name="T3692"/><text:span text:style-name="T3693">ho꜖</text:span><text:span text:style-name="T3694"><text:s/></text:span><text:span text:style-name="T3695">verb</text:span><text:span text:style-name="T3696"><text:s/>sing<text:s/></text:span><text:span text:style-name="T3697">verb</text:span></text:p>
        <text:p text:style-name="P4359"><text:span text:style-name="T3698"/><text:span text:style-name="T3699">ho꜖꜒</text:span><text:span text:style-name="T3700"><text:s/></text:span><text:span text:style-name="T3701">verb</text:span><text:span text:style-name="T3702"><text:s/>bite<text:s/></text:span><text:span text:style-name="T3703">verb</text:span></text:p>
        <text:p text:style-name="P4366"><text:span text:style-name="T3704"/><text:span text:style-name="T3705">huː꜒</text:span><text:span text:style-name="T3706"><text:s/></text:span><text:span text:style-name="T3707">pp</text:span><text:span text:style-name="T3708"><text:s/>from_behind<text:s/></text:span><text:span text:style-name="T3709">pp</text:span></text:p>
        <text:p text:style-name="P4373"><text:span text:style-name="T3710"/><text:span text:style-name="T3711">huː꜖꜒kau꜖꜒</text:span><text:span text:style-name="T3712"><text:s/></text:span><text:span text:style-name="T3713">num</text:span><text:span text:style-name="T3714"><text:s/>hundred<text:s/></text:span><text:span text:style-name="T3715">num</text:span></text:p>
        <text:p text:style-name="P4380"><text:span text:style-name="T3716"/><text:span text:style-name="T3717">hu꜒꜖</text:span><text:span text:style-name="T3718"><text:s/></text:span><text:span text:style-name="T3719">det</text:span><text:span text:style-name="T3720"><text:s/>yon<text:s/></text:span><text:span text:style-name="T3721">det</text:span></text:p>
        <text:p text:style-name="P4387"><text:span text:style-name="T3722"/><text:span text:style-name="T3723">hu꜒꜖maː꜒꜖</text:span><text:span text:style-name="T3724"><text:s/></text:span><text:span text:style-name="T3725">verb</text:span><text:span text:style-name="T3726"><text:s/>confound<text:s/></text:span><text:span text:style-name="T3727">verb</text:span></text:p>
        <text:p text:style-name="P4394"><text:span text:style-name="T3728"/><text:span text:style-name="T3729">hu꜖꜒</text:span><text:span text:style-name="T3730"><text:s/></text:span><text:span text:style-name="T3731">verb</text:span><text:span text:style-name="T3732"><text:s/>breathe<text:s/></text:span><text:span text:style-name="T3733">verb</text:span></text:p>
        <text:p text:style-name="P4401"><text:span text:style-name="T3734"/><text:span text:style-name="T3735">iː꜒</text:span><text:span text:style-name="T3736"><text:s/></text:span><text:span text:style-name="T3737">noun</text:span><text:span text:style-name="T3738"><text:s/>mother<text:s/></text:span><text:span text:style-name="T3739">noun</text:span></text:p>
        <text:p text:style-name="P4408"><text:span text:style-name="T3740"/><text:span text:style-name="T3741">iː꜒fi꜒</text:span><text:span text:style-name="T3742"><text:s/></text:span><text:span text:style-name="T3743">noun</text:span><text:span text:style-name="T3744"><text:s/>egg<text:s/></text:span><text:span text:style-name="T3745">noun</text:span></text:p>
        <text:p text:style-name="P4415"><text:span text:style-name="T3746"/><text:span text:style-name="T3747">iː꜒꜖</text:span><text:span text:style-name="T3748"><text:s/></text:span><text:span text:style-name="T3749">noun</text:span><text:span text:style-name="T3750"><text:s/>mouth<text:s/></text:span><text:span text:style-name="T3751">noun</text:span></text:p>
        <text:p text:style-name="P4422"><text:span text:style-name="T3752"/><text:span text:style-name="T3753">iː꜒꜖fi꜖꜒ɡi꜒꜖</text:span><text:span text:style-name="T3754"><text:s/></text:span><text:span text:style-name="T3755">noun</text:span><text:span text:style-name="T3756"><text:s/>feather<text:s/></text:span><text:span text:style-name="T3757">noun</text:span></text:p>
        <text:p text:style-name="P4429"><text:span text:style-name="T3758"/><text:span text:style-name="T3759">iː꜒꜖ɰi꜖꜒ku꜖꜒</text:span><text:span text:style-name="T3760"><text:s/></text:span><text:span text:style-name="T3761">noun</text:span><text:span text:style-name="T3762"><text:s/>sand<text:s/></text:span><text:span text:style-name="T3763">noun</text:span></text:p>
        <text:p text:style-name="P4436"><text:span text:style-name="T3764"/><text:span text:style-name="T3765">iː꜖</text:span><text:span text:style-name="T3766"><text:s/></text:span><text:span text:style-name="T3767">noun</text:span><text:span text:style-name="T3768"><text:s/>ear<text:s/></text:span><text:span text:style-name="T3769">noun</text:span></text:p>
        <text:p text:style-name="P4443"><text:span text:style-name="T3770"/><text:span text:style-name="T3771">iː꜖je꜒ʋu꜖</text:span><text:span text:style-name="T3772"><text:s/></text:span><text:span text:style-name="T3773">noun</text:span><text:span text:style-name="T3774"><text:s/>apple<text:s/></text:span><text:span text:style-name="T3775">noun</text:span></text:p>
        <text:p text:style-name="P4450"><text:span text:style-name="T3776"/><text:span text:style-name="T3777">iː꜖luː꜒te꜖꜒</text:span><text:span text:style-name="T3778"><text:s/></text:span><text:span text:style-name="T3779">noun</text:span><text:span text:style-name="T3780"><text:s/>neck<text:s/></text:span><text:span text:style-name="T3781">noun</text:span></text:p>
        <text:p text:style-name="P4457"><text:span text:style-name="T3782"/><text:span text:style-name="T3783">iː꜖na꜒ɡe꜒</text:span><text:span text:style-name="T3784"><text:s/></text:span><text:span text:style-name="T3785">noun</text:span><text:span text:style-name="T3786"><text:s/>river<text:s/></text:span><text:span text:style-name="T3787">noun</text:span></text:p>
        <text:p text:style-name="P4464"><text:span text:style-name="T3788"/><text:span text:style-name="T3789">iː꜖ɾi꜖꜒mo꜒</text:span><text:span text:style-name="T3790"><text:s/></text:span><text:span text:style-name="T3791">noun</text:span><text:span text:style-name="T3792"><text:s/>wheat<text:s/></text:span><text:span text:style-name="T3793">noun</text:span></text:p>
        <text:p text:style-name="P4471"><text:span text:style-name="T3794"/><text:span text:style-name="T3795">iː꜖꜒</text:span><text:span text:style-name="T3796"><text:s/></text:span><text:span text:style-name="T3797">noun</text:span><text:span text:style-name="T3798"><text:s/>head<text:s/></text:span><text:span text:style-name="T3799">noun</text:span></text:p>
        <text:p text:style-name="P4478"><text:span text:style-name="T3800"/><text:span text:style-name="T3801">iː꜖꜒ɰa꜒ne꜖꜒</text:span><text:span text:style-name="T3802"><text:s/></text:span><text:span text:style-name="T3803">noun</text:span><text:span text:style-name="T3804"><text:s/>bosom<text:s/></text:span><text:span text:style-name="T3805">noun</text:span><text:span text:style-name="T3806"><text:s/>(</text:span><text:span text:style-name="T3807">body part</text:span><text:span text:style-name="T3808">)</text:span></text:p>
        <text:p text:style-name="P4488"><text:span text:style-name="T3809"/><text:span text:style-name="T3810">i꜒</text:span><text:span text:style-name="T3811"><text:s/></text:span><text:span text:style-name="T3812">noun</text:span><text:span text:style-name="T3813"><text:s/>husband<text:s/></text:span><text:span text:style-name="T3814">noun</text:span></text:p>
        <text:p text:style-name="P4495"><text:span text:style-name="T3815"/><text:span text:style-name="T3816">i꜒baː꜒</text:span><text:span text:style-name="T3817"><text:s/></text:span><text:span text:style-name="T3818">noun</text:span><text:span text:style-name="T3819"><text:s/>manner<text:s/></text:span><text:span text:style-name="T3820">noun</text:span></text:p>
        <text:p text:style-name="P4502"><text:span text:style-name="T3821"/><text:span text:style-name="T3822">i꜒ba꜖moː꜖</text:span><text:span text:style-name="T3823"><text:s/></text:span><text:span text:style-name="T3824">noun</text:span><text:span text:style-name="T3825"><text:s/>tower<text:s/></text:span><text:span text:style-name="T3826">noun</text:span></text:p>
        <text:p text:style-name="P4509"><text:span text:style-name="T3827"/><text:span text:style-name="T3828">i꜒ke꜖</text:span><text:span text:style-name="T3829"><text:s/></text:span><text:span text:style-name="T3830">noun</text:span><text:span text:style-name="T3831"><text:s/>year<text:s/></text:span><text:span text:style-name="T3832">noun</text:span></text:p>
        <text:p text:style-name="P4516"><text:span text:style-name="T3833"/><text:span text:style-name="T3834">i꜒me꜒꜖fa꜒꜖</text:span><text:span text:style-name="T3835"><text:s/></text:span><text:span text:style-name="T3836">noun</text:span><text:span text:style-name="T3837"><text:s/>cloud<text:s/></text:span><text:span text:style-name="T3838">noun</text:span></text:p>
        <text:p text:style-name="P4523"><text:span text:style-name="T3839"/><text:span text:style-name="T3840">i꜒nuː꜒ɰa꜒</text:span><text:span text:style-name="T3841"><text:s/></text:span><text:span text:style-name="T3842">noun</text:span><text:span text:style-name="T3843"><text:s/>market<text:s/></text:span><text:span text:style-name="T3844">noun</text:span></text:p>
        <text:p text:style-name="P4530"><text:span text:style-name="T3845"/><text:span text:style-name="T3846">i꜒ɲu꜖kaː꜒</text:span><text:span text:style-name="T3847"><text:s/></text:span><text:span text:style-name="T3848">noun</text:span><text:span text:style-name="T3849"><text:s/>religion<text:s/></text:span><text:span text:style-name="T3850">noun</text:span></text:p>
        <text:p text:style-name="P4537"><text:span text:style-name="T3851"/><text:span text:style-name="T3852">i꜒꜖</text:span><text:span text:style-name="T3853"><text:s/></text:span><text:span text:style-name="T3854">noun</text:span><text:span text:style-name="T3855"><text:s/>animal<text:s/></text:span><text:span text:style-name="T3856">noun</text:span></text:p>
        <text:p text:style-name="P4544"><text:span text:style-name="T3857"/><text:span text:style-name="T3858">i꜒꜖bo꜖ti꜒</text:span><text:span text:style-name="T3859"><text:s/></text:span><text:span text:style-name="T3860">noun</text:span><text:span text:style-name="T3861"><text:s/>student<text:s/></text:span><text:span text:style-name="T3862">noun</text:span></text:p>
        <text:p text:style-name="P4551"><text:span text:style-name="T3863"/><text:span text:style-name="T3864">i꜒꜖mo꜒꜖maː꜖</text:span><text:span text:style-name="T3865"><text:s/></text:span><text:span text:style-name="T3866">noun</text:span><text:span text:style-name="T3867"><text:s/>dust<text:s/></text:span><text:span text:style-name="T3868">noun</text:span></text:p>
        <text:p text:style-name="P4558"><text:span text:style-name="T3869"/><text:span text:style-name="T3870">i꜖</text:span><text:span text:style-name="T3871"><text:s/></text:span><text:span text:style-name="T3872">noun</text:span><text:span text:style-name="T3873"><text:s/>colour<text:s/></text:span><text:span text:style-name="T3874">noun</text:span></text:p>
        <text:p text:style-name="P4565"><text:span text:style-name="T3875"/><text:span text:style-name="T3876">i꜖ka꜖꜒ɾiː꜖꜒</text:span><text:span text:style-name="T3877"><text:s/></text:span><text:span text:style-name="T3878">noun</text:span><text:span text:style-name="T3879"><text:s/>school<text:s/></text:span><text:span text:style-name="T3880">noun</text:span></text:p>
        <text:p text:style-name="P4572"><text:span text:style-name="T3881"/><text:span text:style-name="T3882">i꜖me꜒꜖</text:span><text:span text:style-name="T3883"><text:s/></text:span><text:span text:style-name="T3884">noun</text:span><text:span text:style-name="T3885"><text:s/>earth<text:s/></text:span><text:span text:style-name="T3886">noun</text:span></text:p>
        <text:p text:style-name="P4579"><text:span text:style-name="T3887"/><text:span text:style-name="T3888">i꜖ŋa꜒ɰe꜒꜖</text:span><text:span text:style-name="T3889"><text:s/></text:span><text:span text:style-name="T3890">noun</text:span><text:span text:style-name="T3891"><text:s/>louse<text:s/></text:span><text:span text:style-name="T3892">noun</text:span></text:p>
        <text:p text:style-name="P4586"><text:span text:style-name="T3893"/><text:span text:style-name="T3894">i꜖꜒</text:span><text:span text:style-name="T3895"><text:s/></text:span><text:span text:style-name="T3896">noun</text:span><text:span text:style-name="T3897"><text:s/>cat<text:s/></text:span><text:span text:style-name="T3898">noun</text:span></text:p>
        <text:p text:style-name="P4593"><text:span text:style-name="T3899"/><text:span text:style-name="T3900">i꜖꜒baː꜒ɰu꜖</text:span><text:span text:style-name="T3901"><text:s/></text:span><text:span text:style-name="T3902">noun</text:span><text:span text:style-name="T3903"><text:s/>bottle<text:s/></text:span><text:span text:style-name="T3904">noun</text:span></text:p>
        <text:p text:style-name="P4600"><text:span text:style-name="T3905"/><text:span text:style-name="T3906">i꜖꜒da꜒</text:span><text:span text:style-name="T3907"><text:s/></text:span><text:span text:style-name="T3908">noun</text:span><text:span text:style-name="T3909"><text:s/>day<text:s/></text:span><text:span text:style-name="T3910">noun</text:span></text:p>
        <text:p text:style-name="P4607"><text:span text:style-name="T3911"/><text:span text:style-name="T3912">i꜖꜒doː꜒</text:span><text:span text:style-name="T3913"><text:s/></text:span><text:span text:style-name="T3914">noun</text:span><text:span text:style-name="T3915"><text:s/>meat<text:s/></text:span><text:span text:style-name="T3916">noun</text:span></text:p>
        <text:p text:style-name="P4614"><text:span text:style-name="T3917"/><text:span text:style-name="T3918">i꜖꜒fi꜖꜒</text:span><text:span text:style-name="T3919"><text:s/></text:span><text:span text:style-name="T3920">noun</text:span><text:span text:style-name="T3921"><text:s/>wind<text:s/></text:span><text:span text:style-name="T3922">noun</text:span></text:p>
        <text:p text:style-name="P4621"><text:span text:style-name="T3923"/><text:span text:style-name="T3924">i꜖꜒ra꜖꜒ʋo꜒꜖</text:span><text:span text:style-name="T3925"><text:s/></text:span><text:span text:style-name="T3926">noun</text:span><text:span text:style-name="T3927"><text:s/>vagina<text:s/></text:span><text:span text:style-name="T3928">noun</text:span></text:p>
        <text:p text:style-name="P4628"><text:span text:style-name="T3929"/><text:span text:style-name="T3930">i꜖꜒re꜒mi꜒꜖</text:span><text:span text:style-name="T3931"><text:s/></text:span><text:span text:style-name="T3932">noun</text:span><text:span text:style-name="T3933"><text:s/>net<text:s/></text:span><text:span text:style-name="T3934">noun</text:span></text:p>
        <text:p text:style-name="P4635"><text:span text:style-name="T3935"/><text:span text:style-name="T3936">i꜖꜒tuː꜖꜒</text:span><text:span text:style-name="T3937"><text:s/></text:span><text:span text:style-name="T3938">noun</text:span><text:span text:style-name="T3939"><text:s/>fruit<text:s/></text:span><text:span text:style-name="T3940">noun</text:span></text:p>
        <text:p text:style-name="P4642"><text:span text:style-name="T3941"/><text:span text:style-name="T3942">j-</text:span><text:span text:style-name="T3943"><text:s/></text:span><text:span text:style-name="T3944">nouncase prefix</text:span><text:span text:style-name="T3945"><text:s/>ALL<text:s/></text:span></text:p>
        <text:p text:style-name="P4648"><text:span text:style-name="T3946"/><text:span text:style-name="T3947">jaː꜒da꜖</text:span><text:span text:style-name="T3948"><text:s/></text:span><text:span text:style-name="T3949">verb</text:span><text:span text:style-name="T3950"><text:s/>squeeze<text:s/></text:span><text:span text:style-name="T3951">verb</text:span></text:p>
        <text:p text:style-name="P4655"><text:span text:style-name="T3952"/><text:span text:style-name="T3953">ja꜒</text:span><text:span text:style-name="T3954"><text:s/></text:span><text:span text:style-name="T3955">adj</text:span><text:span text:style-name="T3956"><text:s/>right<text:s/></text:span><text:span text:style-name="T3957">adj</text:span></text:p>
        <text:p text:style-name="P4662"><text:span text:style-name="T3958"/><text:span text:style-name="T3959">ja꜒꜖</text:span><text:span text:style-name="T3960"><text:s/></text:span><text:span text:style-name="T3961">adj</text:span><text:span text:style-name="T3962"><text:s/>other<text:s/></text:span><text:span text:style-name="T3963">adj</text:span></text:p>
        <text:p text:style-name="P4669"><text:span text:style-name="T3964"/><text:span text:style-name="T3965">ja꜖</text:span><text:span text:style-name="T3966"><text:s/></text:span><text:span text:style-name="T3967">verb</text:span><text:span text:style-name="T3968"><text:s/>swim<text:s/></text:span><text:span text:style-name="T3969">verb</text:span></text:p>
        <text:p text:style-name="P4676"><text:span text:style-name="T3970"/><text:span text:style-name="T3971">ja꜖ɾe꜖꜒</text:span><text:span text:style-name="T3972"><text:s/></text:span><text:span text:style-name="T3973">verb</text:span><text:span text:style-name="T3974"><text:s/>copy<text:s/></text:span><text:span text:style-name="T3975">verb</text:span></text:p>
        <text:p text:style-name="P4683"><text:span text:style-name="T3976"/><text:span text:style-name="T3977">ja꜖꜒</text:span><text:span text:style-name="T3978"><text:s/></text:span><text:span text:style-name="T3979">adj</text:span><text:span text:style-name="T3980"><text:s/>round<text:s/></text:span><text:span text:style-name="T3981">adj</text:span></text:p>
        <text:p text:style-name="P4690"><text:span text:style-name="T3982"/><text:span text:style-name="T3983">jo꜒꜖-</text:span><text:span text:style-name="T3984"><text:s/></text:span><text:span text:style-name="T3985">verbnegation prefix</text:span><text:span text:style-name="T3986"><text:s/>POS<text:s/></text:span></text:p>
        <text:p text:style-name="P4696"><text:span text:style-name="T3987"/><text:span text:style-name="T3988">jo꜖</text:span><text:span text:style-name="T3989"><text:s/></text:span><text:span text:style-name="T3990">adj</text:span><text:span text:style-name="T3991"><text:s/>sharp<text:s/></text:span><text:span text:style-name="T3992">adj</text:span></text:p>
        <text:p text:style-name="P4703"><text:span text:style-name="T3993"/><text:span text:style-name="T3994">jo꜖꜒</text:span><text:span text:style-name="T3995"><text:s/></text:span><text:span text:style-name="T3996">verb</text:span><text:span text:style-name="T3997"><text:s/>drink<text:s/></text:span><text:span text:style-name="T3998">verb</text:span></text:p>
        <text:p text:style-name="P4710"><text:span text:style-name="T3999"/><text:span text:style-name="T4000">ju꜒꜖</text:span><text:span text:style-name="T4001"><text:s/></text:span><text:span text:style-name="T4002">vpmode enclitic</text:span><text:span text:style-name="T4003"><text:s/>conditional<text:s/></text:span></text:p>
        <text:p text:style-name="P4716"><text:span text:style-name="T4004"/><text:span text:style-name="T4005">kau꜒</text:span><text:span text:style-name="T4006"><text:s/></text:span><text:span text:style-name="T4007">adj</text:span><text:span text:style-name="T4008"><text:s/>wide<text:s/></text:span><text:span text:style-name="T4009">adj</text:span></text:p>
        <text:p text:style-name="P4723"><text:span text:style-name="T4010"/><text:span text:style-name="T4011">ka꜖</text:span><text:span text:style-name="T4012"><text:s/></text:span><text:span text:style-name="T4013">verb</text:span><text:span text:style-name="T4014"><text:s/>eat<text:s/></text:span><text:span text:style-name="T4015">verb</text:span></text:p>
        <text:p text:style-name="P4730"><text:span text:style-name="T4016"/><text:span text:style-name="T4017">keː꜒꜖saː꜖</text:span><text:span text:style-name="T4018"><text:s/></text:span><text:span text:style-name="T4019">num</text:span><text:span text:style-name="T4020"><text:s/>seven<text:s/></text:span><text:span text:style-name="T4021">num</text:span></text:p>
        <text:p text:style-name="P4737"><text:span text:style-name="T4022"/><text:span text:style-name="T4023">ke꜒꜖ɲi꜖꜒</text:span><text:span text:style-name="T4024"><text:s/></text:span><text:span text:style-name="T4025">conj</text:span><text:span text:style-name="T4026"><text:s/>thus<text:s/></text:span><text:span text:style-name="T4027">conj</text:span></text:p>
        <text:p text:style-name="P4744"><text:span text:style-name="T4028"/><text:span text:style-name="T4029">kiː꜒</text:span><text:span text:style-name="T4030"><text:s/></text:span><text:span text:style-name="T4031">verb</text:span><text:span text:style-name="T4032"><text:s/>hear<text:s/></text:span><text:span text:style-name="T4033">verb</text:span></text:p>
        <text:p text:style-name="P4751"><text:span text:style-name="T4034"/><text:span text:style-name="T4035">ki꜒꜖roː꜖꜒</text:span><text:span text:style-name="T4036"><text:s/></text:span><text:span text:style-name="T4037">verb</text:span><text:span text:style-name="T4038"><text:s/>cease<text:s/></text:span><text:span text:style-name="T4039">verb</text:span></text:p>
        <text:p text:style-name="P4758"><text:span text:style-name="T4040"/><text:span text:style-name="T4041">ki꜖</text:span><text:span text:style-name="T4042"><text:s/></text:span><text:span text:style-name="T4043">verb</text:span><text:span text:style-name="T4044"><text:s/>hit<text:s/></text:span><text:span text:style-name="T4045">verb</text:span></text:p>
        <text:p text:style-name="P4765"><text:span text:style-name="T4046"/><text:span text:style-name="T4047">ki꜖꜒ne꜖꜒</text:span><text:span text:style-name="T4048"><text:s/></text:span><text:span text:style-name="T4049">verb</text:span><text:span text:style-name="T4050"><text:s/>kiss<text:s/></text:span><text:span text:style-name="T4051">verb</text:span></text:p>
        <text:p text:style-name="P4772"><text:span text:style-name="T4052"/><text:span text:style-name="T4053">ki꜖꜒ɰeː꜒</text:span><text:span text:style-name="T4054"><text:s/></text:span><text:span text:style-name="T4055">num</text:span><text:span text:style-name="T4056"><text:s/>nine<text:s/></text:span><text:span text:style-name="T4057">num</text:span></text:p>
        <text:p text:style-name="P4779"><text:span text:style-name="T4058"/><text:span text:style-name="T4059">koː꜖꜒ɲa꜒</text:span><text:span text:style-name="T4060"><text:s/></text:span><text:span text:style-name="T4061">verb</text:span><text:span text:style-name="T4062"><text:s/>appear<text:s/></text:span><text:span text:style-name="T4063">verb</text:span></text:p>
        <text:p text:style-name="P4786"><text:span text:style-name="T4064"/><text:span text:style-name="T4065">ko꜒꜖</text:span><text:span text:style-name="T4066"><text:s/></text:span><text:span text:style-name="T4067">pron</text:span><text:span text:style-name="T4068"><text:s/>1excl<text:s/></text:span><text:span text:style-name="T4069">pron</text:span></text:p>
        <text:p text:style-name="P4793"><text:span text:style-name="T4070"/><text:span text:style-name="T4071">kuː꜒꜖</text:span><text:span text:style-name="T4072"><text:s/></text:span><text:span text:style-name="T4073">conj</text:span><text:span text:style-name="T4074"><text:s/>or<text:s/></text:span><text:span text:style-name="T4075">conj</text:span></text:p>
        <text:p text:style-name="P4800"><text:span text:style-name="T4076"/><text:span text:style-name="T4077">ku꜒</text:span><text:span text:style-name="T4078"><text:s/></text:span><text:span text:style-name="T4079">pp</text:span><text:span text:style-name="T4080"><text:s/>in_in_front<text:s/></text:span><text:span text:style-name="T4081">pp</text:span></text:p>
        <text:p text:style-name="P4807"><text:span text:style-name="T4082"/><text:span text:style-name="T4083">l-</text:span><text:span text:style-name="T4084"><text:s/></text:span><text:span text:style-name="T4085">nouncase prefix</text:span><text:span text:style-name="T4086"><text:s/>INS<text:s/></text:span></text:p>
        <text:p text:style-name="P4813"><text:span text:style-name="T4087"/><text:span text:style-name="T4088">lai꜖</text:span><text:span text:style-name="T4089"><text:s/></text:span><text:span text:style-name="T4090">verb</text:span><text:span text:style-name="T4091"><text:s/>come<text:s/></text:span><text:span text:style-name="T4092">verb</text:span></text:p>
        <text:p text:style-name="P4820"><text:span text:style-name="T4093"/><text:span text:style-name="T4094">laː꜒꜖fau꜒꜖</text:span><text:span text:style-name="T4095"><text:s/></text:span><text:span text:style-name="T4096">verb</text:span><text:span text:style-name="T4097"><text:s/>float<text:s/></text:span><text:span text:style-name="T4098">verb</text:span></text:p>
        <text:p text:style-name="P4827"><text:span text:style-name="T4099"/><text:span text:style-name="T4100">le꜖</text:span><text:span text:style-name="T4101"><text:s/></text:span><text:span text:style-name="T4102">adj</text:span><text:span text:style-name="T4103"><text:s/>wet<text:s/></text:span><text:span text:style-name="T4104">adj</text:span></text:p>
        <text:p text:style-name="P4834"><text:span text:style-name="T4105"/><text:span text:style-name="T4106">liː꜖</text:span><text:span text:style-name="T4107"><text:s/></text:span><text:span text:style-name="T4108">verb</text:span><text:span text:style-name="T4109"><text:s/>die<text:s/></text:span><text:span text:style-name="T4110">verb</text:span></text:p>
        <text:p text:style-name="P4841"><text:span text:style-name="T4111"/><text:span text:style-name="T4112">-loː꜒꜖</text:span><text:span text:style-name="T4113"><text:s/></text:span><text:span text:style-name="T4114">suffix</text:span><text:span text:style-name="T4115"><text:s/>little<text:s/></text:span><text:span text:style-name="T4116">unknown</text:span></text:p>
        <text:p text:style-name="P4848"><text:span text:style-name="T4117"/><text:span text:style-name="T4118">loː꜖</text:span><text:span text:style-name="T4119"><text:s/></text:span><text:span text:style-name="T4120">adj</text:span><text:span text:style-name="T4121"><text:s/>white<text:s/></text:span><text:span text:style-name="T4122">adj</text:span></text:p>
        <text:p text:style-name="P4855"><text:span text:style-name="T4123"/><text:span text:style-name="T4124">lo꜒꜖ɰiː꜒</text:span><text:span text:style-name="T4125"><text:s/></text:span><text:span text:style-name="T4126">num</text:span><text:span text:style-name="T4127"><text:s/>eight<text:s/></text:span><text:span text:style-name="T4128">num</text:span></text:p>
        <text:p text:style-name="P4862"><text:span text:style-name="T4129"/><text:span text:style-name="T4130">lu꜒꜖</text:span><text:span text:style-name="T4131"><text:s/></text:span><text:span text:style-name="T4132">verb</text:span><text:span text:style-name="T4133"><text:s/>hold<text:s/></text:span><text:span text:style-name="T4134">verb</text:span></text:p>
        <text:p text:style-name="P4869"><text:span text:style-name="T4135"/><text:span text:style-name="T4136">lu꜖</text:span><text:span text:style-name="T4137"><text:s/></text:span><text:span text:style-name="T4138">verb</text:span><text:span text:style-name="T4139"><text:s/>tell<text:s/></text:span><text:span text:style-name="T4140">verb</text:span></text:p>
        <text:p text:style-name="P4876"><text:span text:style-name="T4141"/><text:span text:style-name="T4142">lu꜖꜒</text:span><text:span text:style-name="T4143"><text:s/></text:span><text:span text:style-name="T4144">pp</text:span><text:span text:style-name="T4145"><text:s/>to_above<text:s/></text:span><text:span text:style-name="T4146">pp</text:span></text:p>
        <text:p text:style-name="P4883"><text:span text:style-name="T4147"/><text:span text:style-name="T4148">mau꜖</text:span><text:span text:style-name="T4149"><text:s/></text:span><text:span text:style-name="T4150">pp</text:span><text:span text:style-name="T4151"><text:s/>from_around<text:s/></text:span><text:span text:style-name="T4152">pp</text:span></text:p>
        <text:p text:style-name="P4890"><text:span text:style-name="T4153"/><text:span text:style-name="T4154">mau꜖꜒</text:span><text:span text:style-name="T4155"><text:s/></text:span><text:span text:style-name="T4156">pp</text:span><text:span text:style-name="T4157"><text:s/>from_left<text:s/></text:span><text:span text:style-name="T4158">pp</text:span></text:p>
        <text:p text:style-name="P4897"><text:span text:style-name="T4159"/><text:span text:style-name="T4160">ma꜒bu꜖꜒</text:span><text:span text:style-name="T4161"><text:s/></text:span><text:span text:style-name="T4162">adj</text:span><text:span text:style-name="T4163"><text:s/>straight<text:s/></text:span><text:span text:style-name="T4164">adj</text:span></text:p>
        <text:p text:style-name="P4904"><text:span text:style-name="T4165"/><text:span text:style-name="T4166">ma꜒꜖da꜖</text:span><text:span text:style-name="T4167"><text:s/></text:span><text:span text:style-name="T4168">verb</text:span><text:span text:style-name="T4169"><text:s/>rub<text:s/></text:span><text:span text:style-name="T4170">verb</text:span></text:p>
        <text:p text:style-name="P4911"><text:span text:style-name="T4171"/><text:span text:style-name="T4172">ma꜖</text:span><text:span text:style-name="T4173"><text:s/></text:span><text:span text:style-name="T4174">adj</text:span><text:span text:style-name="T4175"><text:s/>red<text:s/></text:span><text:span text:style-name="T4176">adj</text:span></text:p>
        <text:p text:style-name="P4918"><text:span text:style-name="T4177"/><text:span text:style-name="T4178">meː꜒</text:span><text:span text:style-name="T4179"><text:s/></text:span><text:span text:style-name="T4180">pp</text:span><text:span text:style-name="T4181"><text:s/>from_outside<text:s/></text:span><text:span text:style-name="T4182">pp</text:span></text:p>
        <text:p text:style-name="P4925"><text:span text:style-name="T4183"/><text:span text:style-name="T4184">meː꜖</text:span><text:span text:style-name="T4185"><text:s/></text:span><text:span text:style-name="T4186">vpvoice enclitic</text:span><text:span text:style-name="T4187"><text:s/>passive<text:s/></text:span></text:p>
        <text:p text:style-name="P4931"><text:span text:style-name="T4188"/><text:span text:style-name="T4189">meː꜖tai꜖꜒</text:span><text:span text:style-name="T4190"><text:s/></text:span><text:span text:style-name="T4191">verb</text:span><text:span text:style-name="T4192"><text:s/>split<text:s/></text:span><text:span text:style-name="T4193">verb</text:span></text:p>
        <text:p text:style-name="P4938"><text:span text:style-name="T4194"/><text:span text:style-name="T4195">me꜒꜖</text:span><text:span text:style-name="T4196"><text:s/></text:span><text:span text:style-name="T4197">verb</text:span><text:span text:style-name="T4198"><text:s/>be<text:s/></text:span><text:span text:style-name="T4199">verb</text:span></text:p>
        <text:p text:style-name="P4945"><text:span text:style-name="T4200"/><text:span text:style-name="T4201">miː꜒꜖</text:span><text:span text:style-name="T4202"><text:s/></text:span><text:span text:style-name="T4203">vpta enclitic</text:span><text:span text:style-name="T4204"><text:s/>PAST<text:s/></text:span></text:p>
        <text:p text:style-name="P4951"><text:span text:style-name="T4205"/><text:span text:style-name="T4206">miː꜖</text:span><text:span text:style-name="T4207"><text:s/></text:span><text:span text:style-name="T4208">adj</text:span><text:span text:style-name="T4209"><text:s/>dirty<text:s/></text:span><text:span text:style-name="T4210">adj</text:span></text:p>
        <text:p text:style-name="P4958"><text:span text:style-name="T4211"/><text:span text:style-name="T4212">mo꜒꜖</text:span><text:span text:style-name="T4213"><text:s/></text:span><text:span text:style-name="T4214">adj</text:span><text:span text:style-name="T4215"><text:s/>whole<text:s/></text:span><text:span text:style-name="T4216">adj</text:span></text:p>
        <text:p text:style-name="P4965"><text:span text:style-name="T4217"/><text:span text:style-name="T4218">mu꜖꜒</text:span><text:span text:style-name="T4219"><text:s/></text:span><text:span text:style-name="T4220">pp</text:span><text:span text:style-name="T4221"><text:s/>from_across<text:s/></text:span><text:span text:style-name="T4222">pp</text:span></text:p>
        <text:p text:style-name="P4972"><text:span text:style-name="T4223"/><text:span text:style-name="T4224">mu꜖꜒bo꜒</text:span><text:span text:style-name="T4225"><text:s/></text:span><text:span text:style-name="T4226">num</text:span><text:span text:style-name="T4227"><text:s/>thousand<text:s/></text:span><text:span text:style-name="T4228">num</text:span></text:p>
        <text:p text:style-name="P4979"><text:span text:style-name="T4229"/><text:span text:style-name="T4230">n-</text:span><text:span text:style-name="T4231"><text:s/></text:span><text:span text:style-name="T4232">nouncase prefix</text:span><text:span text:style-name="T4233"><text:s/>LOC<text:s/></text:span></text:p>
        <text:p text:style-name="P4985"><text:span text:style-name="T4234"/><text:span text:style-name="T4235">nai꜒</text:span><text:span text:style-name="T4236"><text:s/></text:span><text:span text:style-name="T4237">pp</text:span><text:span text:style-name="T4238"><text:s/>from<text:s/></text:span><text:span text:style-name="T4239">pp</text:span></text:p>
        <text:p text:style-name="P4992"><text:span text:style-name="T4240"/><text:span text:style-name="T4241">nai꜖꜒</text:span><text:span text:style-name="T4242"><text:s/></text:span><text:span text:style-name="T4243">adv</text:span><text:span text:style-name="T4244"><text:s/>often<text:s/></text:span><text:span text:style-name="T4245">adv</text:span></text:p>
        <text:p text:style-name="P4999"><text:span text:style-name="T4246"/><text:span text:style-name="T4247">naː꜒꜖</text:span><text:span text:style-name="T4248"><text:s/></text:span><text:span text:style-name="T4249">conj</text:span><text:span text:style-name="T4250"><text:s/>but<text:s/></text:span><text:span text:style-name="T4251">conj</text:span></text:p>
        <text:p text:style-name="P5006"><text:span text:style-name="T4252"/><text:span text:style-name="T4253">naː꜖</text:span><text:span text:style-name="T4254"><text:s/></text:span><text:span text:style-name="T4255">adv</text:span><text:span text:style-name="T4256"><text:s/>there<text:s/></text:span><text:span text:style-name="T4257">adv</text:span></text:p>
        <text:p text:style-name="P5013"><text:span text:style-name="T4258"/><text:span text:style-name="T4259">na꜒</text:span><text:span text:style-name="T4260"><text:s/></text:span><text:span text:style-name="T4261">pp</text:span><text:span text:style-name="T4262"><text:s/>in_inside<text:s/></text:span><text:span text:style-name="T4263">pp</text:span></text:p>
        <text:p text:style-name="P5020"><text:span text:style-name="T4264"/><text:span text:style-name="T4265">na꜒꜖</text:span><text:span text:style-name="T4266"><text:s/></text:span><text:span text:style-name="T4267">num</text:span><text:span text:style-name="T4268"><text:s/>one<text:s/></text:span><text:span text:style-name="T4269">num</text:span></text:p>
        <text:p text:style-name="P5027"><text:span text:style-name="T4270"/><text:span text:style-name="T4271">ne꜒</text:span><text:span text:style-name="T4272"><text:s/></text:span><text:span text:style-name="T4273">adj</text:span><text:span text:style-name="T4274"><text:s/>green<text:s/></text:span><text:span text:style-name="T4275">adj</text:span></text:p>
        <text:p text:style-name="P5034"><text:span text:style-name="T4276"/><text:span text:style-name="T4277">noː꜖꜒</text:span><text:span text:style-name="T4278"><text:s/></text:span><text:span text:style-name="T4279">pp</text:span><text:span text:style-name="T4280"><text:s/>in_left<text:s/></text:span><text:span text:style-name="T4281">pp</text:span></text:p>
        <text:p text:style-name="P5041"><text:span text:style-name="T4282"/><text:span text:style-name="T4283">no꜒</text:span><text:span text:style-name="T4284"><text:s/></text:span><text:span text:style-name="T4285">pp</text:span><text:span text:style-name="T4286"><text:s/>to_in_front<text:s/></text:span><text:span text:style-name="T4287">pp</text:span></text:p>
        <text:p text:style-name="P5048"><text:span text:style-name="T4288"/><text:span text:style-name="T4289">nuː꜒꜖</text:span><text:span text:style-name="T4290"><text:s/></text:span><text:span text:style-name="T4291">vpta enclitic</text:span><text:span text:style-name="T4292"><text:s/>PRES<text:s/></text:span></text:p>
        <text:p text:style-name="P5054"><text:span text:style-name="T4293"/><text:span text:style-name="T4294">nu꜖</text:span><text:span text:style-name="T4295"><text:s/></text:span><text:span text:style-name="T4296">adv</text:span><text:span text:style-name="T4297"><text:s/>always<text:s/></text:span><text:span text:style-name="T4298">adv</text:span></text:p>
        <text:p text:style-name="P5061"><text:span text:style-name="T4299"/><text:span text:style-name="T4300">nu꜖꜒</text:span><text:span text:style-name="T4301"><text:s/></text:span><text:span text:style-name="T4302">pp</text:span><text:span text:style-name="T4303"><text:s/>from_in_front<text:s/></text:span><text:span text:style-name="T4304">pp</text:span></text:p>
        <text:p text:style-name="P5068"><text:span text:style-name="T4305"/><text:span text:style-name="T4306">oː꜒</text:span><text:span text:style-name="T4307"><text:s/></text:span><text:span text:style-name="T4308">noun</text:span><text:span text:style-name="T4309"><text:s/>hair<text:s/></text:span><text:span text:style-name="T4310">noun</text:span></text:p>
        <text:p text:style-name="P5075"><text:span text:style-name="T4311"/><text:span text:style-name="T4312">oː꜒luː꜒꜖fa꜒</text:span><text:span text:style-name="T4313"><text:s/></text:span><text:span text:style-name="T4314">noun</text:span><text:span text:style-name="T4315"><text:s/>cheese<text:s/></text:span><text:span text:style-name="T4316">noun</text:span></text:p>
        <text:p text:style-name="P5082"><text:span text:style-name="T4317"/><text:span text:style-name="T4318">oː꜒ʋa꜖꜒</text:span><text:span text:style-name="T4319"><text:s/></text:span><text:span text:style-name="T4320">noun</text:span><text:span text:style-name="T4321"><text:s/>time<text:s/></text:span><text:span text:style-name="T4322">noun</text:span></text:p>
        <text:p text:style-name="P5089"><text:span text:style-name="T4323"/><text:span text:style-name="T4324">oː꜒꜖</text:span><text:span text:style-name="T4325"><text:s/></text:span><text:span text:style-name="T4326">noun</text:span><text:span text:style-name="T4327"><text:s/>face<text:s/></text:span><text:span text:style-name="T4328">noun</text:span></text:p>
        <text:p text:style-name="P5096"><text:span text:style-name="T4329"/><text:span text:style-name="T4330">oː꜖</text:span><text:span text:style-name="T4331"><text:s/></text:span><text:span text:style-name="T4332">noun</text:span><text:span text:style-name="T4333"><text:s/>bone<text:s/></text:span><text:span text:style-name="T4334">noun</text:span></text:p>
        <text:p text:style-name="P5103"><text:span text:style-name="T4335"/><text:span text:style-name="T4336">oː꜖꜒</text:span><text:span text:style-name="T4337"><text:s/></text:span><text:span text:style-name="T4338">noun</text:span><text:span text:style-name="T4339"><text:s/>eye<text:s/></text:span><text:span text:style-name="T4340">noun</text:span></text:p>
        <text:p text:style-name="P5110"><text:span text:style-name="T4341"/><text:span text:style-name="T4342">oː꜖꜒ɾiː꜒ni꜒꜖</text:span><text:span text:style-name="T4343"><text:s/></text:span><text:span text:style-name="T4344">noun</text:span><text:span text:style-name="T4345"><text:s/>library<text:s/></text:span><text:span text:style-name="T4346">noun</text:span></text:p>
        <text:p text:style-name="P5117"><text:span text:style-name="T4347"/><text:span text:style-name="T4348">o꜒</text:span><text:span text:style-name="T4349"><text:s/></text:span><text:span text:style-name="T4350">noun</text:span><text:span text:style-name="T4351"><text:s/>chair<text:s/></text:span><text:span text:style-name="T4352">noun</text:span></text:p>
        <text:p text:style-name="P5124"><text:span text:style-name="T4353"/><text:span text:style-name="T4354">o꜒꜖</text:span><text:span text:style-name="T4355"><text:s/></text:span><text:span text:style-name="T4356">noun</text:span><text:span text:style-name="T4357"><text:s/>woman<text:s/></text:span><text:span text:style-name="T4358">noun</text:span></text:p>
        <text:p text:style-name="P5131"><text:span text:style-name="T4359"/><text:span text:style-name="T4360">o꜖</text:span><text:span text:style-name="T4361"><text:s/></text:span><text:span text:style-name="T4362">noun</text:span><text:span text:style-name="T4363"><text:s/>foot<text:s/></text:span><text:span text:style-name="T4364">noun</text:span></text:p>
        <text:p text:style-name="P5138"><text:span text:style-name="T4365"/><text:span text:style-name="T4366">o꜖ŋe꜒</text:span><text:span text:style-name="T4367"><text:s/></text:span><text:span text:style-name="T4368">noun</text:span><text:span text:style-name="T4369"><text:s/>city<text:s/></text:span><text:span text:style-name="T4370">noun</text:span></text:p>
        <text:p text:style-name="P5145"><text:span text:style-name="T4371"/><text:span text:style-name="T4372">o꜖꜒</text:span><text:span text:style-name="T4373"><text:s/></text:span><text:span text:style-name="T4374">noun</text:span><text:span text:style-name="T4375"><text:s/>human being<text:s/></text:span><text:span text:style-name="T4376">noun</text:span></text:p>
        <text:p text:style-name="P5152"><text:span text:style-name="T4377"/><text:span text:style-name="T4378">o꜖꜒ku꜖꜒ʋu꜖</text:span><text:span text:style-name="T4379"><text:s/></text:span><text:span text:style-name="T4380">noun</text:span><text:span text:style-name="T4381"><text:s/>umbrella<text:s/></text:span><text:span text:style-name="T4382">noun</text:span></text:p>
        <text:p text:style-name="P5159"><text:span text:style-name="T4383"/><text:span text:style-name="T4384">o꜖꜒lu꜒꜖ki꜖</text:span><text:span text:style-name="T4385"><text:s/></text:span><text:span text:style-name="T4386">noun</text:span><text:span text:style-name="T4387"><text:s/>wing<text:s/></text:span><text:span text:style-name="T4388">noun</text:span></text:p>
        <text:p text:style-name="P5166"><text:span text:style-name="T4389"/><text:span text:style-name="T4390">o꜖꜒mi꜒꜖</text:span><text:span text:style-name="T4391"><text:s/></text:span><text:span text:style-name="T4392">noun</text:span><text:span text:style-name="T4393"><text:s/>tree<text:s/></text:span><text:span text:style-name="T4394">noun</text:span></text:p>
        <text:p text:style-name="P5173"><text:span text:style-name="T4395"/><text:span text:style-name="T4396">o꜖꜒te꜖꜒saː꜖</text:span><text:span text:style-name="T4397"><text:s/></text:span><text:span text:style-name="T4398">noun</text:span><text:span text:style-name="T4399"><text:s/>smoke<text:s/></text:span><text:span text:style-name="T4400">noun</text:span></text:p>
        <text:p text:style-name="P5180"><text:span text:style-name="T4401"/><text:span text:style-name="T4402">o꜖꜒ɡaː꜒꜖ʋi꜒꜖</text:span><text:span text:style-name="T4403"><text:s/></text:span><text:span text:style-name="T4404">noun</text:span><text:span text:style-name="T4405"><text:s/>wild boar<text:s/></text:span><text:span text:style-name="T4406">noun</text:span></text:p>
        <text:p text:style-name="P5187"><text:span text:style-name="T4407"/><text:span text:style-name="T4408">-raː꜒꜖</text:span><text:span text:style-name="T4409"><text:s/></text:span><text:span text:style-name="T4410">verbquestion suffix</text:span><text:span text:style-name="T4411"><text:s/>not.Q<text:s/></text:span></text:p>
        <text:p text:style-name="P5193"><text:span text:style-name="T4412"/><text:span text:style-name="T4413">ra꜒</text:span><text:span text:style-name="T4414"><text:s/></text:span><text:span text:style-name="T4415">pp</text:span><text:span text:style-name="T4416"><text:s/>to_left<text:s/></text:span><text:span text:style-name="T4417">pp</text:span></text:p>
        <text:p text:style-name="P5200"><text:span text:style-name="T4418"/><text:span text:style-name="T4419">ra꜒꜖</text:span><text:span text:style-name="T4420"><text:s/></text:span><text:span text:style-name="T4421">adj</text:span><text:span text:style-name="T4422"><text:s/>small<text:s/></text:span><text:span text:style-name="T4423">adj</text:span></text:p>
        <text:p text:style-name="P5207"><text:span text:style-name="T4424"/><text:span text:style-name="T4425">re꜖꜒</text:span><text:span text:style-name="T4426"><text:s/></text:span><text:span text:style-name="T4427">pron</text:span><text:span text:style-name="T4428"><text:s/>1incl<text:s/></text:span><text:span text:style-name="T4429">pron</text:span></text:p>
        <text:p text:style-name="P5214"><text:span text:style-name="T4430"/><text:span text:style-name="T4431">ri꜖-</text:span><text:span text:style-name="T4432"><text:s/></text:span><text:span text:style-name="T4433">verbnegation prefix</text:span><text:span text:style-name="T4434"><text:s/>NEG<text:s/></text:span></text:p>
        <text:p text:style-name="P5220"><text:span text:style-name="T4435"/><text:span text:style-name="T4436">ri꜖꜒</text:span><text:span text:style-name="T4437"><text:s/></text:span><text:span text:style-name="T4438">verb</text:span><text:span text:style-name="T4439"><text:s/>throw<text:s/></text:span><text:span text:style-name="T4440">verb</text:span></text:p>
        <text:p text:style-name="P5227"><text:span text:style-name="T4441"/><text:span text:style-name="T4442">ro꜖꜒</text:span><text:span text:style-name="T4443"><text:s/></text:span><text:span text:style-name="T4444">num</text:span><text:span text:style-name="T4445"><text:s/>five<text:s/></text:span><text:span text:style-name="T4446">num</text:span></text:p>
        <text:p text:style-name="P5234"><text:span text:style-name="T4447"/><text:span text:style-name="T4448">s-</text:span><text:span text:style-name="T4449"><text:s/></text:span><text:span text:style-name="T4450">nouncase prefix</text:span><text:span text:style-name="T4451"><text:s/>ABL<text:s/></text:span></text:p>
        <text:p text:style-name="P5240"><text:span text:style-name="T4452"/><text:span text:style-name="T4453">sau꜖</text:span><text:span text:style-name="T4454"><text:s/></text:span><text:span text:style-name="T4455">pp</text:span><text:span text:style-name="T4456"><text:s/>from_under<text:s/></text:span><text:span text:style-name="T4457">pp</text:span></text:p>
        <text:p text:style-name="P5247"><text:span text:style-name="T4458"/><text:span text:style-name="T4459">saː꜖꜒</text:span><text:span text:style-name="T4460"><text:s/></text:span><text:span text:style-name="T4461">adj</text:span><text:span text:style-name="T4462"><text:s/>all<text:s/></text:span><text:span text:style-name="T4463">adj</text:span></text:p>
        <text:p text:style-name="P5254"><text:span text:style-name="T4464"/><text:span text:style-name="T4465">saː꜖꜒tau꜖</text:span><text:span text:style-name="T4466"><text:s/></text:span><text:span text:style-name="T4467">adj</text:span><text:span text:style-name="T4468"><text:s/>smooth<text:s/></text:span><text:span text:style-name="T4469">adj</text:span></text:p>
        <text:p text:style-name="P5261"><text:span text:style-name="T4470"/><text:span text:style-name="T4471">se꜒꜖</text:span><text:span text:style-name="T4472"><text:s/></text:span><text:span text:style-name="T4473">adj</text:span><text:span text:style-name="T4474"><text:s/>cold<text:s/></text:span><text:span text:style-name="T4475">adj</text:span></text:p>
        <text:p text:style-name="P5268"><text:span text:style-name="T4476"/><text:span text:style-name="T4477">se꜒꜖ɾe꜒</text:span><text:span text:style-name="T4478"><text:s/></text:span><text:span text:style-name="T4479">verb</text:span><text:span text:style-name="T4480"><text:s/>evolve<text:s/></text:span><text:span text:style-name="T4481">verb</text:span></text:p>
        <text:p text:style-name="P5275"><text:span text:style-name="T4482"/><text:span text:style-name="T4483">siː꜖</text:span><text:span text:style-name="T4484"><text:s/></text:span><text:span text:style-name="T4485">verb</text:span><text:span text:style-name="T4486"><text:s/>make<text:s/></text:span><text:span text:style-name="T4487">verb</text:span></text:p>
        <text:p text:style-name="P5282"><text:span text:style-name="T4488"/><text:span text:style-name="T4489">si꜒</text:span><text:span text:style-name="T4490"><text:s/></text:span><text:span text:style-name="T4491">adj</text:span><text:span text:style-name="T4492"><text:s/>large<text:s/></text:span><text:span text:style-name="T4493">adj</text:span></text:p>
        <text:p text:style-name="P5289"><text:span text:style-name="T4494"/><text:span text:style-name="T4495">si꜖</text:span><text:span text:style-name="T4496"><text:s/></text:span><text:span text:style-name="T4497">num</text:span><text:span text:style-name="T4498"><text:s/>three<text:s/></text:span><text:span text:style-name="T4499">num</text:span></text:p>
        <text:p text:style-name="P5296"><text:span text:style-name="T4500"/><text:span text:style-name="T4501">si꜖ŋu꜒</text:span><text:span text:style-name="T4502"><text:s/></text:span><text:span text:style-name="T4503">verb</text:span><text:span text:style-name="T4504"><text:s/>spend_time<text:s/></text:span><text:span text:style-name="T4505">verb</text:span></text:p>
        <text:p text:style-name="P5303"><text:span text:style-name="T4506"/><text:span text:style-name="T4507">si꜖꜒</text:span><text:span text:style-name="T4508"><text:s/></text:span><text:span text:style-name="T4509">pp</text:span><text:span text:style-name="T4510"><text:s/>from_surface<text:s/></text:span><text:span text:style-name="T4511">pp</text:span></text:p>
        <text:p text:style-name="P5310"><text:span text:style-name="T4512"/><text:span text:style-name="T4513">so꜒꜖</text:span><text:span text:style-name="T4514"><text:s/></text:span><text:span text:style-name="T4515">pp</text:span><text:span text:style-name="T4516"><text:s/>to_around<text:s/></text:span><text:span text:style-name="T4517">pp</text:span></text:p>
        <text:p text:style-name="P5317"><text:span text:style-name="T4518"/><text:span text:style-name="T4519">suː꜒꜖</text:span><text:span text:style-name="T4520"><text:s/></text:span><text:span text:style-name="T4521">verb</text:span><text:span text:style-name="T4522"><text:s/>turn<text:s/></text:span><text:span text:style-name="T4523">verb</text:span></text:p>
        <text:p text:style-name="P5324"><text:span text:style-name="T4524"/><text:span text:style-name="T4525">su꜖</text:span><text:span text:style-name="T4526"><text:s/></text:span><text:span text:style-name="T4527">verb</text:span><text:span text:style-name="T4528"><text:s/>fear<text:s/></text:span><text:span text:style-name="T4529">verb</text:span></text:p>
        <text:p text:style-name="P5331"><text:span text:style-name="T4530"/><text:span text:style-name="T4531">su꜖do꜖</text:span><text:span text:style-name="T4532"><text:s/></text:span><text:span text:style-name="T4533">adj</text:span><text:span text:style-name="T4534"><text:s/>thick<text:s/></text:span><text:span text:style-name="T4535">adj</text:span></text:p>
        <text:p text:style-name="P5338"><text:span text:style-name="T4536"/><text:span text:style-name="T4537">tai꜖꜒</text:span><text:span text:style-name="T4538"><text:s/></text:span><text:span text:style-name="T4539">pron</text:span><text:span text:style-name="T4540"><text:s/>2<text:s/></text:span><text:span text:style-name="T4541">pron</text:span></text:p>
        <text:p text:style-name="P5345"><text:span text:style-name="T4542"/><text:span text:style-name="T4543">taː꜖</text:span><text:span text:style-name="T4544"><text:s/></text:span><text:span text:style-name="T4545">pp</text:span><text:span text:style-name="T4546"><text:s/>in_next_to<text:s/></text:span><text:span text:style-name="T4547">pp</text:span></text:p>
        <text:p text:style-name="P5352"><text:span text:style-name="T4548"/><text:span text:style-name="T4549">ta꜒꜖</text:span><text:span text:style-name="T4550"><text:s/></text:span><text:span text:style-name="T4551">verb</text:span><text:span text:style-name="T4552"><text:s/>think<text:s/></text:span><text:span text:style-name="T4553">verb</text:span></text:p>
        <text:p text:style-name="P5359"><text:span text:style-name="T4554"/><text:span text:style-name="T4555">ta꜒꜖la꜖</text:span><text:span text:style-name="T4556"><text:s/></text:span><text:span text:style-name="T4557">verb</text:span><text:span text:style-name="T4558"><text:s/>scratch<text:s/></text:span><text:span text:style-name="T4559">verb</text:span></text:p>
        <text:p text:style-name="P5366"><text:span text:style-name="T4560"/><text:span text:style-name="T4561">ta꜖</text:span><text:span text:style-name="T4562"><text:s/></text:span><text:span text:style-name="T4563">adj</text:span><text:span text:style-name="T4564"><text:s/>warm<text:s/></text:span><text:span text:style-name="T4565">adj</text:span></text:p>
        <text:p text:style-name="P5373"><text:span text:style-name="T4566"/><text:span text:style-name="T4567">ta꜖꜒</text:span><text:span text:style-name="T4568"><text:s/></text:span><text:span text:style-name="T4569">verb</text:span><text:span text:style-name="T4570"><text:s/>call<text:s/></text:span><text:span text:style-name="T4571">verb</text:span></text:p>
        <text:p text:style-name="P5380"><text:span text:style-name="T4572"/><text:span text:style-name="T4573">teː꜒꜖ɲau꜖꜒</text:span><text:span text:style-name="T4574"><text:s/></text:span><text:span text:style-name="T4575">verb</text:span><text:span text:style-name="T4576"><text:s/>vomit<text:s/></text:span><text:span text:style-name="T4577">verb</text:span></text:p>
        <text:p text:style-name="P5387"><text:span text:style-name="T4578"/><text:span text:style-name="T4579">te꜒</text:span><text:span text:style-name="T4580"><text:s/></text:span><text:span text:style-name="T4581">verb</text:span><text:span text:style-name="T4582"><text:s/>smell<text:s/></text:span><text:span text:style-name="T4583">verb</text:span></text:p>
        <text:p text:style-name="P5394"><text:span text:style-name="T4584"/><text:span text:style-name="T4585">te꜖</text:span><text:span text:style-name="T4586"><text:s/></text:span><text:span text:style-name="T4587">verb</text:span><text:span text:style-name="T4588"><text:s/>push<text:s/></text:span><text:span text:style-name="T4589">verb</text:span></text:p>
        <text:p text:style-name="P5401"><text:span text:style-name="T4590"/><text:span text:style-name="T4591">te꜖di꜒</text:span><text:span text:style-name="T4592"><text:s/></text:span><text:span text:style-name="T4593">verb</text:span><text:span text:style-name="T4594"><text:s/>wipe<text:s/></text:span><text:span text:style-name="T4595">verb</text:span></text:p>
        <text:p text:style-name="P5408"><text:span text:style-name="T4596"/><text:span text:style-name="T4597">te꜖ɰo꜒꜖</text:span><text:span text:style-name="T4598"><text:s/></text:span><text:span text:style-name="T4599">verb</text:span><text:span text:style-name="T4600"><text:s/>scatter<text:s/></text:span><text:span text:style-name="T4601">verb</text:span></text:p>
        <text:p text:style-name="P5415"><text:span text:style-name="T4602"/><text:span text:style-name="T4603">tiː꜖</text:span><text:span text:style-name="T4604"><text:s/></text:span><text:span text:style-name="T4605">det</text:span><text:span text:style-name="T4606"><text:s/>that<text:s/></text:span><text:span text:style-name="T4607">det</text:span></text:p>
        <text:p text:style-name="P5422"><text:span text:style-name="T4608"/><text:span text:style-name="T4609">tiː꜖꜒moː꜒</text:span><text:span text:style-name="T4610"><text:s/></text:span><text:span text:style-name="T4611">verb</text:span><text:span text:style-name="T4612"><text:s/>withhold<text:s/></text:span><text:span text:style-name="T4613">verb</text:span></text:p>
        <text:p text:style-name="P5429"><text:span text:style-name="T4614"/><text:span text:style-name="T4615">ti꜒</text:span><text:span text:style-name="T4616"><text:s/></text:span><text:span text:style-name="T4617">adj</text:span><text:span text:style-name="T4618"><text:s/>heavy<text:s/></text:span><text:span text:style-name="T4619">adj</text:span></text:p>
        <text:p text:style-name="P5436"><text:span text:style-name="T4620"/><text:span text:style-name="T4621">ti꜒꜖</text:span><text:span text:style-name="T4622"><text:s/></text:span><text:span text:style-name="T4623">verb</text:span><text:span text:style-name="T4624"><text:s/>fight<text:s/></text:span><text:span text:style-name="T4625">verb</text:span></text:p>
        <text:p text:style-name="P5443"><text:span text:style-name="T4626"/><text:span text:style-name="T4627">toː꜒</text:span><text:span text:style-name="T4628"><text:s/></text:span><text:span text:style-name="T4629">verb</text:span><text:span text:style-name="T4630"><text:s/>buy<text:s/></text:span><text:span text:style-name="T4631">verb</text:span></text:p>
        <text:p text:style-name="P5450"><text:span text:style-name="T4632"/><text:span text:style-name="T4633">toː꜒꜖ɲau꜒꜖</text:span><text:span text:style-name="T4634"><text:s/></text:span><text:span text:style-name="T4635">verb</text:span><text:span text:style-name="T4636"><text:s/>grind<text:s/></text:span><text:span text:style-name="T4637">verb</text:span></text:p>
        <text:p text:style-name="P5457"><text:span text:style-name="T4638"/><text:span text:style-name="T4639">to꜖꜒</text:span><text:span text:style-name="T4640"><text:s/></text:span><text:span text:style-name="T4641">verb</text:span><text:span text:style-name="T4642"><text:s/>catch<text:s/></text:span><text:span text:style-name="T4643">verb</text:span></text:p>
        <text:p text:style-name="P5464"><text:span text:style-name="T4644"/><text:span text:style-name="T4645">tuː꜒꜖</text:span><text:span text:style-name="T4646"><text:s/></text:span><text:span text:style-name="T4647">adj</text:span><text:span text:style-name="T4648"><text:s/>yellow<text:s/></text:span><text:span text:style-name="T4649">adj</text:span></text:p>
        <text:p text:style-name="P5471"><text:span text:style-name="T4650"/><text:span text:style-name="T4651">tu꜒ɰe꜖</text:span><text:span text:style-name="T4652"><text:s/></text:span><text:span text:style-name="T4653">verb</text:span><text:span text:style-name="T4654"><text:s/>flow<text:s/></text:span><text:span text:style-name="T4655">verb</text:span></text:p>
        <text:p text:style-name="P5478"><text:span text:style-name="T4656"/><text:span text:style-name="T4657">uː꜒</text:span><text:span text:style-name="T4658"><text:s/></text:span><text:span text:style-name="T4659">noun</text:span><text:span text:style-name="T4660"><text:s/>girl<text:s/></text:span><text:span text:style-name="T4661">noun</text:span></text:p>
        <text:p text:style-name="P5485"><text:span text:style-name="T4662"/><text:span text:style-name="T4663">uː꜒꜖</text:span><text:span text:style-name="T4664"><text:s/></text:span><text:span text:style-name="T4665">noun</text:span><text:span text:style-name="T4666"><text:s/>star<text:s/></text:span><text:span text:style-name="T4667">noun</text:span></text:p>
        <text:p text:style-name="P5492"><text:span text:style-name="T4668"/><text:span text:style-name="T4669">uː꜒꜖ɰiː꜖ɲi꜖</text:span><text:span text:style-name="T4670"><text:s/></text:span><text:span text:style-name="T4671">noun</text:span><text:span text:style-name="T4672"><text:s/>slime<text:s/></text:span><text:span text:style-name="T4673">noun</text:span></text:p>
        <text:p text:style-name="P5499"><text:span text:style-name="T4674"/><text:span text:style-name="T4675">uː꜖</text:span><text:span text:style-name="T4676"><text:s/></text:span><text:span text:style-name="T4677">noun</text:span><text:span text:style-name="T4678"><text:s/>nose<text:s/></text:span><text:span text:style-name="T4679">noun</text:span></text:p>
        <text:p text:style-name="P5506"><text:span text:style-name="T4680"/><text:span text:style-name="T4681">uː꜖fe꜖saː꜖</text:span><text:span text:style-name="T4682"><text:s/></text:span><text:span text:style-name="T4683">noun</text:span><text:span text:style-name="T4684"><text:s/>breast<text:s/></text:span><text:span text:style-name="T4685">noun</text:span></text:p>
        <text:p text:style-name="P5513"><text:span text:style-name="T4686"/><text:span text:style-name="T4687">uː꜖foː꜒꜖</text:span><text:span text:style-name="T4688"><text:s/></text:span><text:span text:style-name="T4689">noun</text:span><text:span text:style-name="T4690"><text:s/>leaf<text:s/></text:span><text:span text:style-name="T4691">noun</text:span></text:p>
        <text:p text:style-name="P5520"><text:span text:style-name="T4692"/><text:span text:style-name="T4693">uː꜖haː꜖꜒</text:span><text:span text:style-name="T4694"><text:s/></text:span><text:span text:style-name="T4695">noun</text:span><text:span text:style-name="T4696"><text:s/>sea<text:s/></text:span><text:span text:style-name="T4697">noun</text:span></text:p>
        <text:p text:style-name="P5527"><text:span text:style-name="T4698"/><text:span text:style-name="T4699">uː꜖꜒</text:span><text:span text:style-name="T4700"><text:s/></text:span><text:span text:style-name="T4701">noun</text:span><text:span text:style-name="T4702"><text:s/>tongue<text:s/></text:span><text:span text:style-name="T4703">noun</text:span></text:p>
        <text:p text:style-name="P5534"><text:span text:style-name="T4704"/><text:span text:style-name="T4705">uː꜖꜒naː꜒꜖ti꜒꜖</text:span><text:span text:style-name="T4706"><text:s/></text:span><text:span text:style-name="T4707">noun</text:span><text:span text:style-name="T4708"><text:s/>root<text:s/></text:span><text:span text:style-name="T4709">noun</text:span></text:p>
        <text:p text:style-name="P5541"><text:span text:style-name="T4710"/><text:span text:style-name="T4711">u꜒</text:span><text:span text:style-name="T4712"><text:s/></text:span><text:span text:style-name="T4713">noun</text:span><text:span text:style-name="T4714"><text:s/>dog<text:s/></text:span><text:span text:style-name="T4715">noun</text:span></text:p>
        <text:p text:style-name="P5548"><text:span text:style-name="T4716"/><text:span text:style-name="T4717">u꜒ju꜒ɰeː꜖</text:span><text:span text:style-name="T4718"><text:s/></text:span><text:span text:style-name="T4719">noun</text:span><text:span text:style-name="T4720"><text:s/>knee<text:s/></text:span><text:span text:style-name="T4721">noun</text:span></text:p>
        <text:p text:style-name="P5555"><text:span text:style-name="T4722"/><text:span text:style-name="T4723">u꜒se꜒꜖keː꜖</text:span><text:span text:style-name="T4724"><text:s/></text:span><text:span text:style-name="T4725">noun</text:span><text:span text:style-name="T4726"><text:s/>fat<text:s/></text:span><text:span text:style-name="T4727">noun</text:span></text:p>
        <text:p text:style-name="P5562"><text:span text:style-name="T4728"/><text:span text:style-name="T4729">u꜒ɾiː꜖꜒</text:span><text:span text:style-name="T4730"><text:s/></text:span><text:span text:style-name="T4731">noun</text:span><text:span text:style-name="T4732"><text:s/>east<text:s/></text:span><text:span text:style-name="T4733">noun</text:span></text:p>
        <text:p text:style-name="P5569"><text:span text:style-name="T4734"/><text:span text:style-name="T4735">u꜒꜖</text:span><text:span text:style-name="T4736"><text:s/></text:span><text:span text:style-name="T4737">noun</text:span><text:span text:style-name="T4738"><text:s/>name<text:s/></text:span><text:span text:style-name="T4739">noun</text:span></text:p>
        <text:p text:style-name="P5576"><text:span text:style-name="T4740"/><text:span text:style-name="T4741">u꜒꜖fa꜒꜖ke꜖꜒</text:span><text:span text:style-name="T4742"><text:s/></text:span><text:span text:style-name="T4743">noun</text:span><text:span text:style-name="T4744"><text:s/>forest<text:s/></text:span><text:span text:style-name="T4745">noun</text:span></text:p>
        <text:p text:style-name="P5583"><text:span text:style-name="T4746"/><text:span text:style-name="T4747">u꜒꜖sa꜖꜒na꜖</text:span><text:span text:style-name="T4748"><text:s/></text:span><text:span text:style-name="T4749">noun</text:span><text:span text:style-name="T4750"><text:s/>flower<text:s/></text:span><text:span text:style-name="T4751">noun</text:span></text:p>
        <text:p text:style-name="P5590"><text:span text:style-name="T4752"/><text:span text:style-name="T4753">u꜖</text:span><text:span text:style-name="T4754"><text:s/></text:span><text:span text:style-name="T4755">noun</text:span><text:span text:style-name="T4756"><text:s/>house<text:s/></text:span><text:span text:style-name="T4757">noun</text:span></text:p>
        <text:p text:style-name="P5597"><text:span text:style-name="T4758"/><text:span text:style-name="T4759">u꜖ki꜒saː꜒꜖</text:span><text:span text:style-name="T4760"><text:s/></text:span><text:span text:style-name="T4761">prop</text:span><text:span text:style-name="T4762"><text:s/>Ukisa<text:s/></text:span><text:span text:style-name="T4763">prop</text:span></text:p>
        <text:p text:style-name="P5604"><text:span text:style-name="T4764"/><text:span text:style-name="T4765">u꜖tu꜖seː꜖</text:span><text:span text:style-name="T4766"><text:s/></text:span><text:span text:style-name="T4767">noun</text:span><text:span text:style-name="T4768"><text:s/>tiger<text:s/></text:span><text:span text:style-name="T4769">noun</text:span></text:p>
        <text:p text:style-name="P5611"><text:span text:style-name="T4770"/><text:span text:style-name="T4771">u꜖꜒</text:span><text:span text:style-name="T4772"><text:s/></text:span><text:span text:style-name="T4773">noun</text:span><text:span text:style-name="T4774"><text:s/>man<text:s/></text:span><text:span text:style-name="T4775">noun</text:span></text:p>
        <text:p text:style-name="P5618"><text:span text:style-name="T4776"/><text:span text:style-name="T4777">u꜖꜒ni꜖nu꜒</text:span><text:span text:style-name="T4778"><text:s/></text:span><text:span text:style-name="T4779">noun</text:span><text:span text:style-name="T4780"><text:s/>lion<text:s/></text:span><text:span text:style-name="T4781">noun</text:span></text:p>
        <text:p text:style-name="P5625"><text:span text:style-name="T4782"/><text:span text:style-name="T4783">u꜖꜒se꜖</text:span><text:span text:style-name="T4784"><text:s/></text:span><text:span text:style-name="T4785">noun</text:span><text:span text:style-name="T4786"><text:s/>blood<text:s/></text:span><text:span text:style-name="T4787">noun</text:span></text:p>
        <text:p text:style-name="P5632"><text:span text:style-name="T4788"/><text:span text:style-name="T4789">u꜖꜒taː꜖</text:span><text:span text:style-name="T4790"><text:s/></text:span><text:span text:style-name="T4791">noun</text:span><text:span text:style-name="T4792"><text:s/>table<text:s/></text:span><text:span text:style-name="T4793">noun</text:span></text:p>
        <text:p text:style-name="P5639"><text:span text:style-name="T4794"/><text:span text:style-name="T4795">ŋ-</text:span><text:span text:style-name="T4796"><text:s/></text:span><text:span text:style-name="T4797">nouncase prefix</text:span><text:span text:style-name="T4798"><text:s/>DAT<text:s/></text:span></text:p>
        <text:p text:style-name="P5645"><text:span text:style-name="T4799"/><text:span text:style-name="T4800">ŋai꜖</text:span><text:span text:style-name="T4801"><text:s/></text:span><text:span text:style-name="T4802">pp</text:span><text:span text:style-name="T4803"><text:s/>in<text:s/></text:span><text:span text:style-name="T4804">pp</text:span></text:p>
        <text:p text:style-name="P5652"><text:span text:style-name="T4805"/><text:span text:style-name="T4806">ŋaː꜒</text:span><text:span text:style-name="T4807"><text:s/></text:span><text:span text:style-name="T4808">num</text:span><text:span text:style-name="T4809"><text:s/>two<text:s/></text:span><text:span text:style-name="T4810">num</text:span></text:p>
        <text:p text:style-name="P5659"><text:span text:style-name="T4811"/><text:span text:style-name="T4812">-ŋa꜖</text:span><text:span text:style-name="T4813"><text:s/></text:span><text:span text:style-name="T4814">suffix</text:span><text:span text:style-name="T4815"><text:s/>big<text:s/></text:span><text:span text:style-name="T4816">unknown</text:span></text:p>
        <text:p text:style-name="P5666"><text:span text:style-name="T4817"/><text:span text:style-name="T4818">ŋeː꜖ɡau꜒</text:span><text:span text:style-name="T4819"><text:s/></text:span><text:span text:style-name="T4820">adj</text:span><text:span text:style-name="T4821"><text:s/>furious<text:s/></text:span><text:span text:style-name="T4822">adj</text:span></text:p>
        <text:p text:style-name="P5673"><text:span text:style-name="T4823"/><text:span text:style-name="T4824">ŋiː꜒</text:span><text:span text:style-name="T4825"><text:s/></text:span><text:span text:style-name="T4826">verb</text:span><text:span text:style-name="T4827"><text:s/>stand<text:s/></text:span><text:span text:style-name="T4828">verb</text:span></text:p>
        <text:p text:style-name="P5680"><text:span text:style-name="T4829"/><text:span text:style-name="T4830">ŋiː꜒fo꜖</text:span><text:span text:style-name="T4831"><text:s/></text:span><text:span text:style-name="T4832">pp</text:span><text:span text:style-name="T4833"><text:s/>PURP<text:s/></text:span><text:span text:style-name="T4834">pp</text:span></text:p>
        <text:p text:style-name="P5687"><text:span text:style-name="T4835"/><text:span text:style-name="T4836">ŋiː꜒꜖</text:span><text:span text:style-name="T4837"><text:s/></text:span><text:span text:style-name="T4838">pron</text:span><text:span text:style-name="T4839"><text:s/>she<text:s/></text:span><text:span text:style-name="T4840">pron</text:span></text:p>
        <text:p text:style-name="P5694"><text:span text:style-name="T4841"/><text:span text:style-name="T4842">ŋi꜖</text:span><text:span text:style-name="T4843"><text:s/></text:span><text:span text:style-name="T4844">pp</text:span><text:span text:style-name="T4845"><text:s/>in_right<text:s/></text:span><text:span text:style-name="T4846">pp</text:span></text:p>
        <text:p text:style-name="P5701"><text:span text:style-name="T4847"/><text:span text:style-name="T4848">ŋi꜖꜒</text:span><text:span text:style-name="T4849"><text:s/></text:span><text:span text:style-name="T4850">vpmode enclitic</text:span><text:span text:style-name="T4851"><text:s/>optative<text:s/></text:span></text:p>
        <text:p text:style-name="P5707"><text:span text:style-name="T4852"/><text:span text:style-name="T4853">ŋo꜒fiː꜒</text:span><text:span text:style-name="T4854"><text:s/></text:span><text:span text:style-name="T4855">num</text:span><text:span text:style-name="T4856"><text:s/>six<text:s/></text:span><text:span text:style-name="T4857">num</text:span></text:p>
        <text:p text:style-name="P5714"><text:span text:style-name="T4858"/><text:span text:style-name="T4859">ŋo꜖ɡi꜖꜒</text:span><text:span text:style-name="T4860"><text:s/></text:span><text:span text:style-name="T4861">verb</text:span><text:span text:style-name="T4862"><text:s/>freeze<text:s/></text:span><text:span text:style-name="T4863">verb</text:span></text:p>
        <text:p text:style-name="P5721"><text:span text:style-name="T4864"/><text:span text:style-name="T4865">ɡau꜒</text:span><text:span text:style-name="T4866"><text:s/></text:span><text:span text:style-name="T4867">verb</text:span><text:span text:style-name="T4868"><text:s/>find<text:s/></text:span><text:span text:style-name="T4869">verb</text:span></text:p>
        <text:p text:style-name="P5728"><text:span text:style-name="T4870"/><text:span text:style-name="T4871">ɡau꜖</text:span><text:span text:style-name="T4872"><text:s/></text:span><text:span text:style-name="T4873">verb</text:span><text:span text:style-name="T4874"><text:s/>understand<text:s/></text:span><text:span text:style-name="T4875">verb</text:span></text:p>
        <text:p text:style-name="P5735"><text:span text:style-name="T4876"/><text:span text:style-name="T4877">ɡa꜒꜖</text:span><text:span text:style-name="T4878"><text:s/></text:span><text:span text:style-name="T4879">adj</text:span><text:span text:style-name="T4880"><text:s/>full<text:s/></text:span><text:span text:style-name="T4881">adj</text:span></text:p>
        <text:p text:style-name="P5742"><text:span text:style-name="T4882"/><text:span text:style-name="T4883">ɡeː꜖</text:span><text:span text:style-name="T4884"><text:s/></text:span><text:span text:style-name="T4885">verb</text:span><text:span text:style-name="T4886"><text:s/>say<text:s/></text:span><text:span text:style-name="T4887">verb</text:span></text:p>
        <text:p text:style-name="P5749"><text:span text:style-name="T4888"/><text:span text:style-name="T4889">ɡe꜒</text:span><text:span text:style-name="T4890"><text:s/></text:span><text:span text:style-name="T4891">conj</text:span><text:span text:style-name="T4892"><text:s/>because<text:s/></text:span><text:span text:style-name="T4893">conj</text:span></text:p>
        <text:p text:style-name="P5756"><text:span text:style-name="T4894"/><text:span text:style-name="T4895">ɡe꜒꜖ɲa꜖꜒</text:span><text:span text:style-name="T4896"><text:s/></text:span><text:span text:style-name="T4897">verb</text:span><text:span text:style-name="T4898"><text:s/>hunt<text:s/></text:span><text:span text:style-name="T4899">verb</text:span></text:p>
        <text:p text:style-name="P5763"><text:span text:style-name="T4900"/><text:span text:style-name="T4901">ɡi꜒ke꜒꜖</text:span><text:span text:style-name="T4902"><text:s/></text:span><text:span text:style-name="T4903">verb</text:span><text:span text:style-name="T4904"><text:s/>shape<text:s/></text:span><text:span text:style-name="T4905">verb</text:span></text:p>
        <text:p text:style-name="P5770"><text:span text:style-name="T4906"/><text:span text:style-name="T4907">ɡi꜖</text:span><text:span text:style-name="T4908"><text:s/></text:span><text:span text:style-name="T4909">verb</text:span><text:span text:style-name="T4910"><text:s/>walk<text:s/></text:span><text:span text:style-name="T4911">verb</text:span></text:p>
        <text:p text:style-name="P5777"><text:span text:style-name="T4912"/><text:span text:style-name="T4913">ɡi꜖꜒</text:span><text:span text:style-name="T4914"><text:s/></text:span><text:span text:style-name="T4915">adj</text:span><text:span text:style-name="T4916"><text:s/>different<text:s/></text:span><text:span text:style-name="T4917">adj</text:span></text:p>
        <text:p text:style-name="P5784"><text:span text:style-name="T4918"/><text:span text:style-name="T4919">ɡi꜖꜒da꜒꜖</text:span><text:span text:style-name="T4920"><text:s/></text:span><text:span text:style-name="T4921">verb</text:span><text:span text:style-name="T4922"><text:s/>create<text:s/></text:span><text:span text:style-name="T4923">verb</text:span></text:p>
        <text:p text:style-name="P5791"><text:span text:style-name="T4924"/><text:span text:style-name="T4925">ɡo꜒꜖</text:span><text:span text:style-name="T4926"><text:s/></text:span><text:span text:style-name="T4927">pp</text:span><text:span text:style-name="T4928"><text:s/>in_under<text:s/></text:span><text:span text:style-name="T4929">pp</text:span></text:p>
        <text:p text:style-name="P5798"><text:span text:style-name="T4930"/><text:span text:style-name="T4931">ɡo꜖</text:span><text:span text:style-name="T4932"><text:s/></text:span><text:span text:style-name="T4933">adj</text:span><text:span text:style-name="T4934"><text:s/>thin<text:s/></text:span><text:span text:style-name="T4935">adj</text:span></text:p>
        <text:p text:style-name="P5805"><text:span text:style-name="T4936"/><text:span text:style-name="T4937">ɡo꜖꜒</text:span><text:span text:style-name="T4938"><text:s/></text:span><text:span text:style-name="T4939">verb</text:span><text:span text:style-name="T4940"><text:s/>sleep<text:s/></text:span><text:span text:style-name="T4941">verb</text:span></text:p>
        <text:p text:style-name="P5812"><text:span text:style-name="T4942"/><text:span text:style-name="T4943">ɡo꜖꜒ɰa꜖</text:span><text:span text:style-name="T4944"><text:s/></text:span><text:span text:style-name="T4945">verb</text:span><text:span text:style-name="T4946"><text:s/>dwell<text:s/></text:span><text:span text:style-name="T4947">verb</text:span></text:p>
        <text:p text:style-name="P5819"><text:span text:style-name="T4948"/><text:span text:style-name="T4949">ɡu꜒</text:span><text:span text:style-name="T4950"><text:s/></text:span><text:span text:style-name="T4951">adj</text:span><text:span text:style-name="T4952"><text:s/>big<text:s/></text:span><text:span text:style-name="T4953">adj</text:span></text:p>
        <text:p text:style-name="P5826"><text:span text:style-name="T4954"/><text:span text:style-name="T4955">ɡu꜖da꜖</text:span><text:span text:style-name="T4956"><text:s/></text:span><text:span text:style-name="T4957">verb</text:span><text:span text:style-name="T4958"><text:s/>pat<text:s/></text:span><text:span text:style-name="T4959">verb</text:span></text:p>
        <text:p text:style-name="P5833"><text:span text:style-name="T4960"/><text:span text:style-name="T4961">ɰ-</text:span><text:span text:style-name="T4962"><text:s/></text:span><text:span text:style-name="T4963">nouncase prefix</text:span><text:span text:style-name="T4964"><text:s/>PART<text:s/></text:span></text:p>
        <text:p text:style-name="P5839"><text:span text:style-name="T4965"/><text:span text:style-name="T4966">ɰai꜒꜖</text:span><text:span text:style-name="T4967"><text:s/></text:span><text:span text:style-name="T4968">pp</text:span><text:span text:style-name="T4969"><text:s/>from_near<text:s/></text:span><text:span text:style-name="T4970">pp</text:span></text:p>
        <text:p text:style-name="P5846"><text:span text:style-name="T4971"/><text:span text:style-name="T4972">ɰa꜒</text:span><text:span text:style-name="T4973"><text:s/></text:span><text:span text:style-name="T4974">pp</text:span><text:span text:style-name="T4975"><text:s/>from_inside<text:s/></text:span><text:span text:style-name="T4976">pp</text:span></text:p>
        <text:p text:style-name="P5853"><text:span text:style-name="T4977"/><text:span text:style-name="T4978">ɰa꜒ɲi꜒</text:span><text:span text:style-name="T4979"><text:s/></text:span><text:span text:style-name="T4980">verb</text:span><text:span text:style-name="T4981"><text:s/>stab<text:s/></text:span><text:span text:style-name="T4982">verb</text:span></text:p>
        <text:p text:style-name="P5860"><text:span text:style-name="T4983"/><text:span text:style-name="T4984">ɰa꜖</text:span><text:span text:style-name="T4985"><text:s/></text:span><text:span text:style-name="T4986">verb</text:span><text:span text:style-name="T4987"><text:s/>speak<text:s/></text:span><text:span text:style-name="T4988">verb</text:span></text:p>
        <text:p text:style-name="P5867"><text:span text:style-name="T4989"/><text:span text:style-name="T4990">ɰa꜖꜒</text:span><text:span text:style-name="T4991"><text:s/></text:span><text:span text:style-name="T4992">pp</text:span><text:span text:style-name="T4993"><text:s/>to_under<text:s/></text:span><text:span text:style-name="T4994">pp</text:span></text:p>
        <text:p text:style-name="P5874"><text:span text:style-name="T4995"/><text:span text:style-name="T4996">ɰe꜒tu꜒꜖</text:span><text:span text:style-name="T4997"><text:s/></text:span><text:span text:style-name="T4998">verb</text:span><text:span text:style-name="T4999"><text:s/>purpose<text:s/></text:span><text:span text:style-name="T5000">verb</text:span></text:p>
        <text:p text:style-name="P5881"><text:span text:style-name="T5001"/><text:span text:style-name="T5002">ɰe꜖ɰa꜒꜖</text:span><text:span text:style-name="T5003"><text:s/></text:span><text:span text:style-name="T5004">verb</text:span><text:span text:style-name="T5005"><text:s/>swell<text:s/></text:span><text:span text:style-name="T5006">verb</text:span></text:p>
        <text:p text:style-name="P5888"><text:span text:style-name="T5007"/><text:span text:style-name="T5008">ɰiː꜒꜖ɲu꜖</text:span><text:span text:style-name="T5009"><text:s/></text:span><text:span text:style-name="T5010">adj</text:span><text:span text:style-name="T5011"><text:s/>narrow<text:s/></text:span><text:span text:style-name="T5012">adj</text:span></text:p>
        <text:p text:style-name="P5895"><text:span text:style-name="T5013"/><text:span text:style-name="T5014">ɰi꜒ŋaː꜖</text:span><text:span text:style-name="T5015"><text:s/></text:span><text:span text:style-name="T5016">verb</text:span><text:span text:style-name="T5017"><text:s/>spit<text:s/></text:span><text:span text:style-name="T5018">verb</text:span></text:p>
        <text:p text:style-name="P5902"><text:span text:style-name="T5019"/><text:span text:style-name="T5020">ɰi꜖</text:span><text:span text:style-name="T5021"><text:s/></text:span><text:span text:style-name="T5022">pron</text:span><text:span text:style-name="T5023"><text:s/>RELPRON<text:s/></text:span><text:span text:style-name="T5024">pron</text:span></text:p>
        <text:p text:style-name="P5909"><text:span text:style-name="T5025"/><text:span text:style-name="T5026">ɰi꜖꜒</text:span><text:span text:style-name="T5027"><text:s/></text:span><text:span text:style-name="T5028">adj</text:span><text:span text:style-name="T5029"><text:s/>old<text:s/></text:span><text:span text:style-name="T5030">adj</text:span><text:span text:style-name="T5031"><text:s/>(</text:span><text:span text:style-name="T5032">not young</text:span><text:span text:style-name="T5033">)</text:span></text:p>
        <text:p text:style-name="P5919"><text:span text:style-name="T5034"/><text:span text:style-name="T5035">ɰoː꜒꜖</text:span><text:span text:style-name="T5036"><text:s/></text:span><text:span text:style-name="T5037">verb</text:span><text:span text:style-name="T5038"><text:s/>kill<text:s/></text:span><text:span text:style-name="T5039">verb</text:span></text:p>
        <text:p text:style-name="P5926"><text:span text:style-name="T5040"/><text:span text:style-name="T5041">ɰoː꜖</text:span><text:span text:style-name="T5042"><text:s/></text:span><text:span text:style-name="T5043">verb</text:span><text:span text:style-name="T5044"><text:s/>fly<text:s/></text:span><text:span text:style-name="T5045">verb</text:span></text:p>
        <text:p text:style-name="P5933"><text:span text:style-name="T5046"/><text:span text:style-name="T5047">ɰo꜒</text:span><text:span text:style-name="T5048"><text:s/></text:span><text:span text:style-name="T5049">adj</text:span><text:span text:style-name="T5050"><text:s/>few<text:s/></text:span><text:span text:style-name="T5051">adj</text:span></text:p>
        <text:p text:style-name="P5940"><text:span text:style-name="T5052"/><text:span text:style-name="T5053">ɰo꜖꜒ɾau꜒꜖</text:span><text:span text:style-name="T5054"><text:s/></text:span><text:span text:style-name="T5055">verb</text:span><text:span text:style-name="T5056"><text:s/>arise<text:s/></text:span><text:span text:style-name="T5057">verb</text:span></text:p>
        <text:p text:style-name="P5947"><text:span text:style-name="T5058"/><text:span text:style-name="T5059">ɲai꜖꜒</text:span><text:span text:style-name="T5060"><text:s/></text:span><text:span text:style-name="T5061">pp</text:span><text:span text:style-name="T5062"><text:s/>to<text:s/></text:span><text:span text:style-name="T5063">pp</text:span></text:p>
        <text:p text:style-name="P5954"><text:span text:style-name="T5064"/><text:span text:style-name="T5065">ɲau꜒</text:span><text:span text:style-name="T5066"><text:s/></text:span><text:span text:style-name="T5067">verb</text:span><text:span text:style-name="T5068"><text:s/>give<text:s/></text:span><text:span text:style-name="T5069">verb</text:span></text:p>
        <text:p text:style-name="P5961"><text:span text:style-name="T5070"/><text:span text:style-name="T5071">ɲa꜒ʋa꜖</text:span><text:span text:style-name="T5072"><text:s/></text:span><text:span text:style-name="T5073">pp</text:span><text:span text:style-name="T5074"><text:s/>COMIT<text:s/></text:span><text:span text:style-name="T5075">pp</text:span></text:p>
        <text:p text:style-name="P5968"><text:span text:style-name="T5076"/><text:span text:style-name="T5077">ɲa꜖</text:span><text:span text:style-name="T5078"><text:s/></text:span><text:span text:style-name="T5079">pp</text:span><text:span text:style-name="T5080"><text:s/>to_next_to<text:s/></text:span><text:span text:style-name="T5081">pp</text:span></text:p>
        <text:p text:style-name="P5975"><text:span text:style-name="T5082"/><text:span text:style-name="T5083">ɲe꜒</text:span><text:span text:style-name="T5084"><text:s/></text:span><text:span text:style-name="T5085">verb</text:span><text:span text:style-name="T5086"><text:s/>laugh<text:s/></text:span><text:span text:style-name="T5087">verb</text:span></text:p>
        <text:p text:style-name="P5982"><text:span text:style-name="T5088"/><text:span text:style-name="T5089">ɲe꜒꜖</text:span><text:span text:style-name="T5090"><text:s/></text:span><text:span text:style-name="T5091">adj</text:span><text:span text:style-name="T5092"><text:s/>some<text:s/></text:span><text:span text:style-name="T5093">adj</text:span></text:p>
        <text:p text:style-name="P5989"><text:span text:style-name="T5094"/><text:span text:style-name="T5095">ɲi꜒raː꜒꜖</text:span><text:span text:style-name="T5096"><text:s/></text:span><text:span text:style-name="T5097">verb</text:span><text:span text:style-name="T5098"><text:s/>blow<text:s/></text:span><text:span text:style-name="T5099">verb</text:span></text:p>
        <text:p text:style-name="P5996"><text:span text:style-name="T5100"/><text:span text:style-name="T5101">-ɲi꜒꜖</text:span><text:span text:style-name="T5102"><text:s/></text:span><text:span text:style-name="T5103">suffix</text:span><text:span text:style-name="T5104"><text:s/>begin<text:s/></text:span><text:span text:style-name="T5105">unknown</text:span></text:p>
        <text:p text:style-name="P6003"><text:span text:style-name="T5106"/><text:span text:style-name="T5107">ɲi꜒꜖so꜒</text:span><text:span text:style-name="T5108"><text:s/></text:span><text:span text:style-name="T5109">verb</text:span><text:span text:style-name="T5110"><text:s/>hate<text:s/></text:span><text:span text:style-name="T5111">verb</text:span></text:p>
        <text:p text:style-name="P6010"><text:span text:style-name="T5112"/><text:span text:style-name="T5113">ɲoː꜒</text:span><text:span text:style-name="T5114"><text:s/></text:span><text:span text:style-name="T5115">adj</text:span><text:span text:style-name="T5116"><text:s/>rotten<text:s/></text:span><text:span text:style-name="T5117">adj</text:span></text:p>
        <text:p text:style-name="P6017"><text:span text:style-name="T5118"/><text:span text:style-name="T5119">ɲoː꜒꜖</text:span><text:span text:style-name="T5120"><text:s/></text:span><text:span text:style-name="T5121">verb</text:span><text:span text:style-name="T5122"><text:s/>run<text:s/></text:span><text:span text:style-name="T5123">verb</text:span></text:p>
        <text:p text:style-name="P6024"><text:span text:style-name="T5124"/><text:span text:style-name="T5125">ɲoː꜒꜖ɰai꜒</text:span><text:span text:style-name="T5126"><text:s/></text:span><text:span text:style-name="T5127">adv</text:span><text:span text:style-name="T5128"><text:s/>thoroughly<text:s/></text:span><text:span text:style-name="T5129">adv</text:span></text:p>
        <text:p text:style-name="P6031"><text:span text:style-name="T5130"/><text:span text:style-name="T5131">ɲoː꜖꜒si꜖</text:span><text:span text:style-name="T5132"><text:s/></text:span><text:span text:style-name="T5133">verb</text:span><text:span text:style-name="T5134"><text:s/>surprise<text:s/></text:span><text:span text:style-name="T5135">verb</text:span></text:p>
        <text:p text:style-name="P6038"><text:span text:style-name="T5136"/><text:span text:style-name="T5137">ɲo꜖꜒</text:span><text:span text:style-name="T5138"><text:s/></text:span><text:span text:style-name="T5139">vpvoice enclitic</text:span><text:span text:style-name="T5140"><text:s/>active<text:s/></text:span></text:p>
        <text:p text:style-name="P6044"><text:span text:style-name="T5141"/><text:span text:style-name="T5142">ɲuː꜖</text:span><text:span text:style-name="T5143"><text:s/></text:span><text:span text:style-name="T5144">verb</text:span><text:span text:style-name="T5145"><text:s/>count<text:s/></text:span><text:span text:style-name="T5146">verb</text:span></text:p>
        <text:p text:style-name="P6051"><text:span text:style-name="T5147"/><text:span text:style-name="T5148">ɲu꜖</text:span><text:span text:style-name="T5149"><text:s/></text:span><text:span text:style-name="T5150">pp</text:span><text:span text:style-name="T5151"><text:s/>in_across<text:s/></text:span><text:span text:style-name="T5152">pp</text:span></text:p>
        <text:p text:style-name="P6058"><text:span text:style-name="T5153"/><text:span text:style-name="T5154">ɾeː꜖ɾeː꜒</text:span><text:span text:style-name="T5155"><text:s/></text:span><text:span text:style-name="T5156">pp</text:span><text:span text:style-name="T5157"><text:s/>MANNER<text:s/></text:span><text:span text:style-name="T5158">pp</text:span></text:p>
        <text:p text:style-name="P6065"><text:span text:style-name="T5159"/><text:span text:style-name="T5160">ɾi꜒</text:span><text:span text:style-name="T5161"><text:s/></text:span><text:span text:style-name="T5162">adj</text:span><text:span text:style-name="T5163"><text:s/>correct<text:s/></text:span><text:span text:style-name="T5164">adj</text:span></text:p>
        <text:p text:style-name="P6072"><text:span text:style-name="T5165"/><text:span text:style-name="T5166">ɾi꜖꜒</text:span><text:span text:style-name="T5167"><text:s/></text:span><text:span text:style-name="T5168">adj</text:span><text:span text:style-name="T5169"><text:s/>blind<text:s/></text:span><text:span text:style-name="T5170">adj</text:span></text:p>
        <text:p text:style-name="P6079"><text:span text:style-name="T5171"/><text:span text:style-name="T5172">ɾu꜒</text:span><text:span text:style-name="T5173"><text:s/></text:span><text:span text:style-name="T5174">conj</text:span><text:span text:style-name="T5175"><text:s/>then<text:s/></text:span><text:span text:style-name="T5176">conj</text:span></text:p>
        <text:p text:style-name="P6086"><text:span text:style-name="T5177"/><text:span text:style-name="T5178">ʋ-</text:span><text:span text:style-name="T5179"><text:s/></text:span><text:span text:style-name="T5180">nouncase prefix</text:span><text:span text:style-name="T5181"><text:s/>NOM<text:s/></text:span></text:p>
        <text:p text:style-name="P6092"><text:span text:style-name="T5182"/><text:span text:style-name="T5183">ʋai꜒꜖</text:span><text:span text:style-name="T5184"><text:s/></text:span><text:span text:style-name="T5185">pp</text:span><text:span text:style-name="T5186"><text:s/>in_around<text:s/></text:span><text:span text:style-name="T5187">pp</text:span></text:p>
        <text:p text:style-name="P6099"><text:span text:style-name="T5188"/><text:span text:style-name="T5189">ʋai꜖</text:span><text:span text:style-name="T5190"><text:s/></text:span><text:span text:style-name="T5191">adj</text:span><text:span text:style-name="T5192"><text:s/>good<text:s/></text:span><text:span text:style-name="T5193">adj</text:span></text:p>
        <text:p text:style-name="P6106"><text:span text:style-name="T5194"/><text:span text:style-name="T5195">ʋaː꜖</text:span><text:span text:style-name="T5196"><text:s/></text:span><text:span text:style-name="T5197">pp</text:span><text:span text:style-name="T5198"><text:s/>with<text:s/></text:span><text:span text:style-name="T5199">pp</text:span></text:p>
        <text:p text:style-name="P6113"><text:span text:style-name="T5200"/><text:span text:style-name="T5201">ʋeː꜒</text:span><text:span text:style-name="T5202"><text:s/></text:span><text:span text:style-name="T5203">verb</text:span><text:span text:style-name="T5204"><text:s/>pull<text:s/></text:span><text:span text:style-name="T5205">verb</text:span></text:p>
        <text:p text:style-name="P6120"><text:span text:style-name="T5206"/><text:span text:style-name="T5207">ʋeː꜒꜖</text:span><text:span text:style-name="T5208"><text:s/></text:span><text:span text:style-name="T5209">verb</text:span><text:span text:style-name="T5210"><text:s/>play<text:s/></text:span><text:span text:style-name="T5211">verb</text:span></text:p>
        <text:p text:style-name="P6127"><text:span text:style-name="T5212"/><text:span text:style-name="T5213">ʋe꜖</text:span><text:span text:style-name="T5214"><text:s/></text:span><text:span text:style-name="T5215">pp</text:span><text:span text:style-name="T5216"><text:s/>to_surface<text:s/></text:span><text:span text:style-name="T5217">pp</text:span></text:p>
        <text:p text:style-name="P6134"><text:span text:style-name="T5218"/><text:span text:style-name="T5219">ʋi꜒</text:span><text:span text:style-name="T5220"><text:s/></text:span><text:span text:style-name="T5221">pp</text:span><text:span text:style-name="T5222"><text:s/>in_surface<text:s/></text:span><text:span text:style-name="T5223">pp</text:span></text:p>
        <text:p text:style-name="P6141"><text:span text:style-name="T5224"/><text:span text:style-name="T5225">ʋi꜒꜖</text:span><text:span text:style-name="T5226"><text:s/></text:span><text:span text:style-name="T5227">verb</text:span><text:span text:style-name="T5228"><text:s/>do<text:s/></text:span><text:span text:style-name="T5229">verb</text:span></text:p>
        <text:p text:style-name="P6148"><text:span text:style-name="T5230"/><text:span text:style-name="T5231">ʋi꜒꜖fiː꜒꜖</text:span><text:span text:style-name="T5232"><text:s/></text:span><text:span text:style-name="T5233">verb</text:span><text:span text:style-name="T5234"><text:s/>suck<text:s/></text:span><text:span text:style-name="T5235">verb</text:span></text:p>
        <text:p text:style-name="P6155"><text:span text:style-name="T5236"/><text:span text:style-name="T5237">ʋi꜖</text:span><text:span text:style-name="T5238"><text:s/></text:span><text:span text:style-name="T5239">num</text:span><text:span text:style-name="T5240"><text:s/>four<text:s/></text:span><text:span text:style-name="T5241">num</text:span></text:p>
        <text:p text:style-name="P6162"><text:span text:style-name="T5242"/><text:span text:style-name="T5243">ʋoː꜒꜖</text:span><text:span text:style-name="T5244"><text:s/></text:span><text:span text:style-name="T5245">pp</text:span><text:span text:style-name="T5246"><text:s/>to_inside<text:s/></text:span><text:span text:style-name="T5247">pp</text:span></text:p>
        <text:p text:style-name="P6169"><text:span text:style-name="T5248"/><text:span text:style-name="T5249">ʋo꜒</text:span><text:span text:style-name="T5250"><text:s/></text:span><text:span text:style-name="T5251">vpmode enclitic</text:span><text:span text:style-name="T5252"><text:s/>indicative<text:s/></text:span></text:p>
        <text:p text:style-name="P6175"><text:span text:style-name="T5253"/><text:span text:style-name="T5254">ʋo꜒꜖</text:span><text:span text:style-name="T5255"><text:s/></text:span><text:span text:style-name="T5256">verb</text:span><text:span text:style-name="T5257"><text:s/>have<text:s/></text:span><text:span text:style-name="T5258">verb</text:span></text:p>
        <text:p text:style-name="P6182"><text:span text:style-name="T5259"/><text:span text:style-name="T5260">ʋu꜒</text:span><text:span text:style-name="T5261"><text:s/></text:span><text:span text:style-name="T5262">adj</text:span><text:span text:style-name="T5263"><text:s/>little<text:s/></text:span><text:span text:style-name="T5264">adj</text:span></text:p>
        <text:p text:style-name="P6189"><text:span text:style-name="T5265"/><text:span text:style-name="T5266">ʋu꜒ɡe꜖</text:span><text:span text:style-name="T5267"><text:s/></text:span><text:span text:style-name="T5268">verb</text:span><text:span text:style-name="T5269"><text:s/>dig<text:s/></text:span><text:span text:style-name="T5270">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31T17:57:29.000</dc:date>
    <meta:generator>PHPWord</meta:generator>
    <meta:initial-creator/>
    <meta:creation-date>2026-05-31T17:57:29.000</meta:creation-date>
    <meta:keyword/>
    <meta:user-defined meta:name="Category"/>
    <meta:user-defined meta:name="Company"/>
    <meta:user-defined meta:name="Manager"/>
  </office:meta>
</office:document-meta>
</file>